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0.92708mm" fo:page-width="316.970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6cbc7" draw:opacity="100.0%" draw:stroke="solid" svg:stroke-color="#c6cbc7" draw:stroke-linejoin="miter" svg:stroke-opacity="100.0%" svg:stroke-width="0.26458332mm"/>
    </style:style>
    <style:style style:family="graphic" style:name="style-3">
      <style:graphic-properties draw:fill="solid" draw:fill-color="#a79276" draw:opacity="100.0%" draw:stroke="solid" svg:stroke-color="#a79276" draw:stroke-linejoin="miter" svg:stroke-opacity="100.0%" svg:stroke-width="0.26458332mm"/>
    </style:style>
    <style:style style:family="graphic" style:name="style-4">
      <style:graphic-properties draw:fill="solid" draw:fill-color="#314963" draw:opacity="100.0%" draw:stroke="solid" svg:stroke-color="#314963" draw:stroke-linejoin="miter" svg:stroke-opacity="100.0%" svg:stroke-width="0.26458332mm"/>
    </style:style>
    <style:style style:family="graphic" style:name="style-5">
      <style:graphic-properties draw:fill="solid" draw:fill-color="#5c1418" draw:opacity="100.0%" draw:stroke="solid" svg:stroke-color="#5c1418" draw:stroke-linejoin="miter" svg:stroke-opacity="100.0%" svg:stroke-width="0.26458332mm"/>
    </style:style>
    <style:style style:family="graphic" style:name="style-6">
      <style:graphic-properties draw:fill="solid" draw:fill-color="#d8ded5" draw:opacity="100.0%" draw:stroke="solid" svg:stroke-color="#d8ded5" draw:stroke-linejoin="miter" svg:stroke-opacity="100.0%" svg:stroke-width="0.26458332mm"/>
    </style:style>
    <style:style style:family="graphic" style:name="style-7">
      <style:graphic-properties draw:fill="solid" draw:fill-color="#a7a08c" draw:opacity="100.0%" draw:stroke="solid" svg:stroke-color="#a7a08c" draw:stroke-linejoin="miter" svg:stroke-opacity="100.0%" svg:stroke-width="0.26458332mm"/>
    </style:style>
    <style:style style:family="graphic" style:name="style-8">
      <style:graphic-properties draw:fill="solid" draw:fill-color="#838f97" draw:opacity="100.0%" draw:stroke="solid" svg:stroke-color="#838f97" draw:stroke-linejoin="miter" svg:stroke-opacity="100.0%" svg:stroke-width="0.26458332mm"/>
    </style:style>
    <style:style style:family="graphic" style:name="style-9">
      <style:graphic-properties draw:fill="solid" draw:fill-color="#837d6f" draw:opacity="100.0%" draw:stroke="solid" svg:stroke-color="#837d6f" draw:stroke-linejoin="miter" svg:stroke-opacity="100.0%" svg:stroke-width="0.26458332mm"/>
    </style:style>
    <style:style style:family="graphic" style:name="style-10">
      <style:graphic-properties draw:fill="solid" draw:fill-color="#c1b6a1" draw:opacity="100.0%" draw:stroke="solid" svg:stroke-color="#c1b6a1" draw:stroke-linejoin="miter" svg:stroke-opacity="100.0%" svg:stroke-width="0.26458332mm"/>
    </style:style>
    <style:style style:family="graphic" style:name="style-11">
      <style:graphic-properties draw:fill="solid" draw:fill-color="#e6ddc2" draw:opacity="100.0%" draw:stroke="solid" svg:stroke-color="#e6ddc2" draw:stroke-linejoin="miter" svg:stroke-opacity="100.0%" svg:stroke-width="0.26458332mm"/>
    </style:style>
    <style:style style:family="graphic" style:name="style-12">
      <style:graphic-properties draw:fill="solid" draw:fill-color="#686f75" draw:opacity="100.0%" draw:stroke="solid" svg:stroke-color="#686f75" draw:stroke-linejoin="miter" svg:stroke-opacity="100.0%" svg:stroke-width="0.26458332mm"/>
    </style:style>
    <style:style style:family="graphic" style:name="style-13">
      <style:graphic-properties draw:fill="solid" draw:fill-color="#9d998d" draw:opacity="100.0%" draw:stroke="solid" svg:stroke-color="#9d998d" draw:stroke-linejoin="miter" svg:stroke-opacity="100.0%" svg:stroke-width="0.26458332mm"/>
    </style:style>
    <style:style style:family="graphic" style:name="style-14">
      <style:graphic-properties draw:fill="solid" draw:fill-color="#e9ece1" draw:opacity="100.0%" draw:stroke="solid" svg:stroke-color="#e9ece1" draw:stroke-linejoin="miter" svg:stroke-opacity="100.0%" svg:stroke-width="0.26458332mm"/>
    </style:style>
    <style:style style:family="graphic" style:name="style-15">
      <style:graphic-properties draw:fill="solid" draw:fill-color="#ada391" draw:opacity="100.0%" draw:stroke="solid" svg:stroke-color="#ada391" draw:stroke-linejoin="miter" svg:stroke-opacity="100.0%" svg:stroke-width="0.26458332mm"/>
    </style:style>
    <style:style style:family="graphic" style:name="style-16">
      <style:graphic-properties draw:fill="solid" draw:fill-color="#c1bbb3" draw:opacity="100.0%" draw:stroke="solid" svg:stroke-color="#c1bbb3" draw:stroke-linejoin="miter" svg:stroke-opacity="100.0%" svg:stroke-width="0.26458332mm"/>
    </style:style>
    <style:style style:family="graphic" style:name="style-17">
      <style:graphic-properties draw:fill="solid" draw:fill-color="#a49c8e" draw:opacity="100.0%" draw:stroke="solid" svg:stroke-color="#a49c8e" draw:stroke-linejoin="miter" svg:stroke-opacity="100.0%" svg:stroke-width="0.26458332mm"/>
    </style:style>
    <style:style style:family="graphic" style:name="style-18">
      <style:graphic-properties draw:fill="solid" draw:fill-color="#2d3641" draw:opacity="100.0%" draw:stroke="solid" svg:stroke-color="#2d3641" draw:stroke-linejoin="miter" svg:stroke-opacity="100.0%" svg:stroke-width="0.26458332mm"/>
    </style:style>
    <style:style style:family="graphic" style:name="style-19">
      <style:graphic-properties draw:fill="solid" draw:fill-color="#777678" draw:opacity="100.0%" draw:stroke="solid" svg:stroke-color="#777678" draw:stroke-linejoin="miter" svg:stroke-opacity="100.0%" svg:stroke-width="0.26458332mm"/>
    </style:style>
    <style:style style:family="graphic" style:name="style-20">
      <style:graphic-properties draw:fill="solid" draw:fill-color="#7898af" draw:opacity="100.0%" draw:stroke="solid" svg:stroke-color="#7898af" draw:stroke-linejoin="miter" svg:stroke-opacity="100.0%" svg:stroke-width="0.26458332mm"/>
    </style:style>
    <style:style style:family="graphic" style:name="style-21">
      <style:graphic-properties draw:fill="solid" draw:fill-color="#bbb09c" draw:opacity="100.0%" draw:stroke="solid" svg:stroke-color="#bbb09c" draw:stroke-linejoin="miter" svg:stroke-opacity="100.0%" svg:stroke-width="0.26458332mm"/>
    </style:style>
    <style:style style:family="graphic" style:name="style-22">
      <style:graphic-properties draw:fill="solid" draw:fill-color="#3c5877" draw:opacity="100.0%" draw:stroke="solid" svg:stroke-color="#3c5877" draw:stroke-linejoin="miter" svg:stroke-opacity="100.0%" svg:stroke-width="0.26458332mm"/>
    </style:style>
    <style:style style:family="graphic" style:name="style-23">
      <style:graphic-properties draw:fill="solid" draw:fill-color="#9c917c" draw:opacity="100.0%" draw:stroke="solid" svg:stroke-color="#9c917c" draw:stroke-linejoin="miter" svg:stroke-opacity="100.0%" svg:stroke-width="0.26458332mm"/>
    </style:style>
    <style:style style:family="graphic" style:name="style-24">
      <style:graphic-properties draw:fill="solid" draw:fill-color="#8e897c" draw:opacity="100.0%" draw:stroke="solid" svg:stroke-color="#8e897c" draw:stroke-linejoin="miter" svg:stroke-opacity="100.0%" svg:stroke-width="0.26458332mm"/>
    </style:style>
    <style:style style:family="graphic" style:name="style-25">
      <style:graphic-properties draw:fill="solid" draw:fill-color="#55483c" draw:opacity="100.0%" draw:stroke="solid" svg:stroke-color="#55483c" draw:stroke-linejoin="miter" svg:stroke-opacity="100.0%" svg:stroke-width="0.26458332mm"/>
    </style:style>
    <style:style style:family="graphic" style:name="style-26">
      <style:graphic-properties draw:fill="solid" draw:fill-color="#43413d" draw:opacity="100.0%" draw:stroke="solid" svg:stroke-color="#43413d" draw:stroke-linejoin="miter" svg:stroke-opacity="100.0%" svg:stroke-width="0.26458332mm"/>
    </style:style>
    <style:style style:family="graphic" style:name="style-27">
      <style:graphic-properties draw:fill="solid" draw:fill-color="#605b51" draw:opacity="100.0%" draw:stroke="solid" svg:stroke-color="#605b51" draw:stroke-linejoin="miter" svg:stroke-opacity="100.0%" svg:stroke-width="0.26458332mm"/>
    </style:style>
    <style:style style:family="graphic" style:name="style-28">
      <style:graphic-properties draw:fill="solid" draw:fill-color="#152030" draw:opacity="100.0%" draw:stroke="solid" svg:stroke-color="#152030" draw:stroke-linejoin="miter" svg:stroke-opacity="100.0%" svg:stroke-width="0.26458332mm"/>
    </style:style>
    <style:style style:family="graphic" style:name="style-29">
      <style:graphic-properties draw:fill="solid" draw:fill-color="#a19d8d" draw:opacity="100.0%" draw:stroke="solid" svg:stroke-color="#a19d8d" draw:stroke-linejoin="miter" svg:stroke-opacity="100.0%" svg:stroke-width="0.26458332mm"/>
    </style:style>
    <style:style style:family="graphic" style:name="style-30">
      <style:graphic-properties draw:fill="solid" draw:fill-color="#9b998b" draw:opacity="100.0%" draw:stroke="solid" svg:stroke-color="#9b998b" draw:stroke-linejoin="miter" svg:stroke-opacity="100.0%" svg:stroke-width="0.26458332mm"/>
    </style:style>
    <style:style style:family="graphic" style:name="style-31">
      <style:graphic-properties draw:fill="solid" draw:fill-color="#cdd1ca" draw:opacity="100.0%" draw:stroke="solid" svg:stroke-color="#cdd1ca" draw:stroke-linejoin="miter" svg:stroke-opacity="100.0%" svg:stroke-width="0.26458332mm"/>
    </style:style>
    <style:style style:family="graphic" style:name="style-32">
      <style:graphic-properties draw:fill="solid" draw:fill-color="#253640" draw:opacity="100.0%" draw:stroke="solid" svg:stroke-color="#253640" draw:stroke-linejoin="miter" svg:stroke-opacity="100.0%" svg:stroke-width="0.26458332mm"/>
    </style:style>
    <style:style style:family="graphic" style:name="style-33">
      <style:graphic-properties draw:fill="solid" draw:fill-color="#2a2721" draw:opacity="100.0%" draw:stroke="solid" svg:stroke-color="#2a2721" draw:stroke-linejoin="miter" svg:stroke-opacity="100.0%" svg:stroke-width="0.26458332mm"/>
    </style:style>
    <style:style style:family="graphic" style:name="style-34">
      <style:graphic-properties draw:fill="solid" draw:fill-color="#423e38" draw:opacity="100.0%" draw:stroke="solid" svg:stroke-color="#423e38" draw:stroke-linejoin="miter" svg:stroke-opacity="100.0%" svg:stroke-width="0.26458332mm"/>
    </style:style>
    <style:style style:family="graphic" style:name="style-35">
      <style:graphic-properties draw:fill="solid" draw:fill-color="#646b72" draw:opacity="100.0%" draw:stroke="solid" svg:stroke-color="#646b72" draw:stroke-linejoin="miter" svg:stroke-opacity="100.0%" svg:stroke-width="0.26458332mm"/>
    </style:style>
    <style:style style:family="graphic" style:name="style-36">
      <style:graphic-properties draw:fill="solid" draw:fill-color="#4d494d" draw:opacity="100.0%" draw:stroke="solid" svg:stroke-color="#4d494d" draw:stroke-linejoin="miter" svg:stroke-opacity="100.0%" svg:stroke-width="0.26458332mm"/>
    </style:style>
    <style:style style:family="graphic" style:name="style-37">
      <style:graphic-properties draw:fill="solid" draw:fill-color="#23212d" draw:opacity="100.0%" draw:stroke="solid" svg:stroke-color="#23212d" draw:stroke-linejoin="miter" svg:stroke-opacity="100.0%" svg:stroke-width="0.26458332mm"/>
    </style:style>
    <style:style style:family="graphic" style:name="style-38">
      <style:graphic-properties draw:fill="solid" draw:fill-color="#2d3f51" draw:opacity="100.0%" draw:stroke="solid" svg:stroke-color="#2d3f51" draw:stroke-linejoin="miter" svg:stroke-opacity="100.0%" svg:stroke-width="0.26458332mm"/>
    </style:style>
    <style:style style:family="graphic" style:name="style-39">
      <style:graphic-properties draw:fill="solid" draw:fill-color="#99988d" draw:opacity="100.0%" draw:stroke="solid" svg:stroke-color="#99988d" draw:stroke-linejoin="miter" svg:stroke-opacity="100.0%" svg:stroke-width="0.26458332mm"/>
    </style:style>
    <style:style style:family="graphic" style:name="style-40">
      <style:graphic-properties draw:fill="solid" draw:fill-color="#746755" draw:opacity="100.0%" draw:stroke="solid" svg:stroke-color="#746755" draw:stroke-linejoin="miter" svg:stroke-opacity="100.0%" svg:stroke-width="0.26458332mm"/>
    </style:style>
    <style:style style:family="graphic" style:name="style-41">
      <style:graphic-properties draw:fill="solid" draw:fill-color="#525c61" draw:opacity="100.0%" draw:stroke="solid" svg:stroke-color="#525c61" draw:stroke-linejoin="miter" svg:stroke-opacity="100.0%" svg:stroke-width="0.26458332mm"/>
    </style:style>
    <style:style style:family="graphic" style:name="style-42">
      <style:graphic-properties draw:fill="solid" draw:fill-color="#353129" draw:opacity="100.0%" draw:stroke="solid" svg:stroke-color="#353129" draw:stroke-linejoin="miter" svg:stroke-opacity="100.0%" svg:stroke-width="0.26458332mm"/>
    </style:style>
    <style:style style:family="graphic" style:name="style-43">
      <style:graphic-properties draw:fill="solid" draw:fill-color="#747572" draw:opacity="100.0%" draw:stroke="solid" svg:stroke-color="#747572" draw:stroke-linejoin="miter" svg:stroke-opacity="100.0%" svg:stroke-width="0.26458332mm"/>
    </style:style>
    <style:style style:family="graphic" style:name="style-44">
      <style:graphic-properties draw:fill="solid" draw:fill-color="#c7ccc6" draw:opacity="100.0%" draw:stroke="solid" svg:stroke-color="#c7ccc6" draw:stroke-linejoin="miter" svg:stroke-opacity="100.0%" svg:stroke-width="0.26458332mm"/>
    </style:style>
    <style:style style:family="graphic" style:name="style-45">
      <style:graphic-properties draw:fill="solid" draw:fill-color="#cdc4b3" draw:opacity="100.0%" draw:stroke="solid" svg:stroke-color="#cdc4b3" draw:stroke-linejoin="miter" svg:stroke-opacity="100.0%" svg:stroke-width="0.26458332mm"/>
    </style:style>
    <style:style style:family="graphic" style:name="style-46">
      <style:graphic-properties draw:fill="solid" draw:fill-color="#b1a68f" draw:opacity="100.0%" draw:stroke="solid" svg:stroke-color="#b1a68f" draw:stroke-linejoin="miter" svg:stroke-opacity="100.0%" svg:stroke-width="0.26458332mm"/>
    </style:style>
    <style:style style:family="graphic" style:name="style-47">
      <style:graphic-properties draw:fill="solid" draw:fill-color="#a9977f" draw:opacity="100.0%" draw:stroke="solid" svg:stroke-color="#a9977f" draw:stroke-linejoin="miter" svg:stroke-opacity="100.0%" svg:stroke-width="0.26458332mm"/>
    </style:style>
    <style:style style:family="graphic" style:name="style-48">
      <style:graphic-properties draw:fill="solid" draw:fill-color="#262322" draw:opacity="100.0%" draw:stroke="solid" svg:stroke-color="#262322" draw:stroke-linejoin="miter" svg:stroke-opacity="100.0%" svg:stroke-width="0.26458332mm"/>
    </style:style>
    <style:style style:family="graphic" style:name="style-49">
      <style:graphic-properties draw:fill="solid" draw:fill-color="#2e251d" draw:opacity="100.0%" draw:stroke="solid" svg:stroke-color="#2e251d" draw:stroke-linejoin="miter" svg:stroke-opacity="100.0%" svg:stroke-width="0.26458332mm"/>
    </style:style>
    <style:style style:family="graphic" style:name="style-50">
      <style:graphic-properties draw:fill="solid" draw:fill-color="#e4d6c3" draw:opacity="100.0%" draw:stroke="solid" svg:stroke-color="#e4d6c3" draw:stroke-linejoin="miter" svg:stroke-opacity="100.0%" svg:stroke-width="0.26458332mm"/>
    </style:style>
    <style:style style:family="graphic" style:name="style-51">
      <style:graphic-properties draw:fill="solid" draw:fill-color="#abada3" draw:opacity="100.0%" draw:stroke="solid" svg:stroke-color="#abada3" draw:stroke-linejoin="miter" svg:stroke-opacity="100.0%" svg:stroke-width="0.26458332mm"/>
    </style:style>
    <style:style style:family="graphic" style:name="style-52">
      <style:graphic-properties draw:fill="solid" draw:fill-color="#102749" draw:opacity="100.0%" draw:stroke="solid" svg:stroke-color="#102749" draw:stroke-linejoin="miter" svg:stroke-opacity="100.0%" svg:stroke-width="0.26458332mm"/>
    </style:style>
    <style:style style:family="graphic" style:name="style-53">
      <style:graphic-properties draw:fill="solid" draw:fill-color="#5b1719" draw:opacity="100.0%" draw:stroke="solid" svg:stroke-color="#5b1719" draw:stroke-linejoin="miter" svg:stroke-opacity="100.0%" svg:stroke-width="0.26458332mm"/>
    </style:style>
    <style:style style:family="graphic" style:name="style-54">
      <style:graphic-properties draw:fill="solid" draw:fill-color="#706a5e" draw:opacity="100.0%" draw:stroke="solid" svg:stroke-color="#706a5e" draw:stroke-linejoin="miter" svg:stroke-opacity="100.0%" svg:stroke-width="0.26458332mm"/>
    </style:style>
    <style:style style:family="graphic" style:name="style-55">
      <style:graphic-properties draw:fill="solid" draw:fill-color="#282215" draw:opacity="100.0%" draw:stroke="solid" svg:stroke-color="#282215" draw:stroke-linejoin="miter" svg:stroke-opacity="100.0%" svg:stroke-width="0.26458332mm"/>
    </style:style>
    <style:style style:family="graphic" style:name="style-56">
      <style:graphic-properties draw:fill="solid" draw:fill-color="#605846" draw:opacity="100.0%" draw:stroke="solid" svg:stroke-color="#605846" draw:stroke-linejoin="miter" svg:stroke-opacity="100.0%" svg:stroke-width="0.26458332mm"/>
    </style:style>
    <style:style style:family="graphic" style:name="style-57">
      <style:graphic-properties draw:fill="solid" draw:fill-color="#847d6b" draw:opacity="100.0%" draw:stroke="solid" svg:stroke-color="#847d6b" draw:stroke-linejoin="miter" svg:stroke-opacity="100.0%" svg:stroke-width="0.26458332mm"/>
    </style:style>
    <style:style style:family="graphic" style:name="style-58">
      <style:graphic-properties draw:fill="solid" draw:fill-color="#4e4943" draw:opacity="100.0%" draw:stroke="solid" svg:stroke-color="#4e4943" draw:stroke-linejoin="miter" svg:stroke-opacity="100.0%" svg:stroke-width="0.26458332mm"/>
    </style:style>
    <style:style style:family="graphic" style:name="style-59">
      <style:graphic-properties draw:fill="solid" draw:fill-color="#5b5a5d" draw:opacity="100.0%" draw:stroke="solid" svg:stroke-color="#5b5a5d" draw:stroke-linejoin="miter" svg:stroke-opacity="100.0%" svg:stroke-width="0.26458332mm"/>
    </style:style>
    <style:style style:family="graphic" style:name="style-60">
      <style:graphic-properties draw:fill="solid" draw:fill-color="#c2b7a3" draw:opacity="100.0%" draw:stroke="solid" svg:stroke-color="#c2b7a3" draw:stroke-linejoin="miter" svg:stroke-opacity="100.0%" svg:stroke-width="0.26458332mm"/>
    </style:style>
    <style:style style:family="graphic" style:name="style-61">
      <style:graphic-properties draw:fill="solid" draw:fill-color="#696257" draw:opacity="100.0%" draw:stroke="solid" svg:stroke-color="#696257" draw:stroke-linejoin="miter" svg:stroke-opacity="100.0%" svg:stroke-width="0.26458332mm"/>
    </style:style>
    <style:style style:family="graphic" style:name="style-62">
      <style:graphic-properties draw:fill="solid" draw:fill-color="#bbb6a8" draw:opacity="100.0%" draw:stroke="solid" svg:stroke-color="#bbb6a8" draw:stroke-linejoin="miter" svg:stroke-opacity="100.0%" svg:stroke-width="0.26458332mm"/>
    </style:style>
    <style:style style:family="graphic" style:name="style-63">
      <style:graphic-properties draw:fill="solid" draw:fill-color="#9b9181" draw:opacity="100.0%" draw:stroke="solid" svg:stroke-color="#9b9181" draw:stroke-linejoin="miter" svg:stroke-opacity="100.0%" svg:stroke-width="0.26458332mm"/>
    </style:style>
    <style:style style:family="graphic" style:name="style-64">
      <style:graphic-properties draw:fill="solid" draw:fill-color="#493d27" draw:opacity="100.0%" draw:stroke="solid" svg:stroke-color="#493d27" draw:stroke-linejoin="miter" svg:stroke-opacity="100.0%" svg:stroke-width="0.26458332mm"/>
    </style:style>
    <style:style style:family="graphic" style:name="style-65">
      <style:graphic-properties draw:fill="solid" draw:fill-color="#2c2924" draw:opacity="100.0%" draw:stroke="solid" svg:stroke-color="#2c2924" draw:stroke-linejoin="miter" svg:stroke-opacity="100.0%" svg:stroke-width="0.26458332mm"/>
    </style:style>
    <style:style style:family="graphic" style:name="style-66">
      <style:graphic-properties draw:fill="solid" draw:fill-color="#5a646c" draw:opacity="100.0%" draw:stroke="solid" svg:stroke-color="#5a646c" draw:stroke-linejoin="miter" svg:stroke-opacity="100.0%" svg:stroke-width="0.26458332mm"/>
    </style:style>
    <style:style style:family="graphic" style:name="style-67">
      <style:graphic-properties draw:fill="solid" draw:fill-color="#0c0806" draw:opacity="100.0%" draw:stroke="solid" svg:stroke-color="#0c0806" draw:stroke-linejoin="miter" svg:stroke-opacity="100.0%" svg:stroke-width="0.26458332mm"/>
    </style:style>
    <style:style style:family="graphic" style:name="style-68">
      <style:graphic-properties draw:fill="solid" draw:fill-color="#a69b85" draw:opacity="100.0%" draw:stroke="solid" svg:stroke-color="#a69b85" draw:stroke-linejoin="miter" svg:stroke-opacity="100.0%" svg:stroke-width="0.26458332mm"/>
    </style:style>
    <style:style style:family="graphic" style:name="style-69">
      <style:graphic-properties draw:fill="solid" draw:fill-color="#f4f5ee" draw:opacity="100.0%" draw:stroke="solid" svg:stroke-color="#f4f5ee" draw:stroke-linejoin="miter" svg:stroke-opacity="100.0%" svg:stroke-width="0.26458332mm"/>
    </style:style>
    <style:style style:family="graphic" style:name="style-70">
      <style:graphic-properties draw:fill="solid" draw:fill-color="#9b7a82" draw:opacity="100.0%" draw:stroke="solid" svg:stroke-color="#9b7a82" draw:stroke-linejoin="miter" svg:stroke-opacity="100.0%" svg:stroke-width="0.26458332mm"/>
    </style:style>
    <style:style style:family="graphic" style:name="style-71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2">
      <style:graphic-properties draw:fill="solid" draw:fill-color="#646053" draw:opacity="100.0%" draw:stroke="solid" svg:stroke-color="#646053" draw:stroke-linejoin="miter" svg:stroke-opacity="100.0%" svg:stroke-width="0.26458332mm"/>
    </style:style>
    <style:style style:family="graphic" style:name="style-73">
      <style:graphic-properties draw:fill="solid" draw:fill-color="#4c606f" draw:opacity="100.0%" draw:stroke="solid" svg:stroke-color="#4c606f" draw:stroke-linejoin="miter" svg:stroke-opacity="100.0%" svg:stroke-width="0.26458332mm"/>
    </style:style>
    <style:style style:family="graphic" style:name="style-74">
      <style:graphic-properties draw:fill="solid" draw:fill-color="#100d0a" draw:opacity="100.0%" draw:stroke="solid" svg:stroke-color="#100d0a" draw:stroke-linejoin="miter" svg:stroke-opacity="100.0%" svg:stroke-width="0.26458332mm"/>
    </style:style>
    <style:style style:family="graphic" style:name="style-75">
      <style:graphic-properties draw:fill="solid" draw:fill-color="#17120d" draw:opacity="100.0%" draw:stroke="solid" svg:stroke-color="#17120d" draw:stroke-linejoin="miter" svg:stroke-opacity="100.0%" svg:stroke-width="0.26458332mm"/>
    </style:style>
    <style:style style:family="graphic" style:name="style-76">
      <style:graphic-properties draw:fill="solid" draw:fill-color="#76a2bd" draw:opacity="100.0%" draw:stroke="solid" svg:stroke-color="#76a2bd" draw:stroke-linejoin="miter" svg:stroke-opacity="100.0%" svg:stroke-width="0.26458332mm"/>
    </style:style>
    <style:style style:family="graphic" style:name="style-77">
      <style:graphic-properties draw:fill="solid" draw:fill-color="#959ca0" draw:opacity="100.0%" draw:stroke="solid" svg:stroke-color="#959ca0" draw:stroke-linejoin="miter" svg:stroke-opacity="100.0%" svg:stroke-width="0.26458332mm"/>
    </style:style>
    <style:style style:family="graphic" style:name="style-78">
      <style:graphic-properties draw:fill="solid" draw:fill-color="#585146" draw:opacity="100.0%" draw:stroke="solid" svg:stroke-color="#585146" draw:stroke-linejoin="miter" svg:stroke-opacity="100.0%" svg:stroke-width="0.26458332mm"/>
    </style:style>
    <style:style style:family="graphic" style:name="style-79">
      <style:graphic-properties draw:fill="solid" draw:fill-color="#6f787f" draw:opacity="100.0%" draw:stroke="solid" svg:stroke-color="#6f787f" draw:stroke-linejoin="miter" svg:stroke-opacity="100.0%" svg:stroke-width="0.26458332mm"/>
    </style:style>
    <style:style style:family="graphic" style:name="style-80">
      <style:graphic-properties draw:fill="solid" draw:fill-color="#7b8c8f" draw:opacity="100.0%" draw:stroke="solid" svg:stroke-color="#7b8c8f" draw:stroke-linejoin="miter" svg:stroke-opacity="100.0%" svg:stroke-width="0.26458332mm"/>
    </style:style>
    <style:style style:family="graphic" style:name="style-81">
      <style:graphic-properties draw:fill="solid" draw:fill-color="#7c7262" draw:opacity="100.0%" draw:stroke="solid" svg:stroke-color="#7c7262" draw:stroke-linejoin="miter" svg:stroke-opacity="100.0%" svg:stroke-width="0.26458332mm"/>
    </style:style>
    <style:style style:family="graphic" style:name="style-82">
      <style:graphic-properties draw:fill="solid" draw:fill-color="#d1c7ae" draw:opacity="100.0%" draw:stroke="solid" svg:stroke-color="#d1c7ae" draw:stroke-linejoin="miter" svg:stroke-opacity="100.0%" svg:stroke-width="0.26458332mm"/>
    </style:style>
    <style:style style:family="graphic" style:name="style-83">
      <style:graphic-properties draw:fill="solid" draw:fill-color="#244b74" draw:opacity="100.0%" draw:stroke="solid" svg:stroke-color="#244b74" draw:stroke-linejoin="miter" svg:stroke-opacity="100.0%" svg:stroke-width="0.26458332mm"/>
    </style:style>
    <style:style style:family="graphic" style:name="style-84">
      <style:graphic-properties draw:fill="solid" draw:fill-color="#46525b" draw:opacity="100.0%" draw:stroke="solid" svg:stroke-color="#46525b" draw:stroke-linejoin="miter" svg:stroke-opacity="100.0%" svg:stroke-width="0.26458332mm"/>
    </style:style>
    <style:style style:family="graphic" style:name="style-85">
      <style:graphic-properties draw:fill="solid" draw:fill-color="#c9bca5" draw:opacity="100.0%" draw:stroke="solid" svg:stroke-color="#c9bca5" draw:stroke-linejoin="miter" svg:stroke-opacity="100.0%" svg:stroke-width="0.26458332mm"/>
    </style:style>
    <style:style style:family="graphic" style:name="style-86">
      <style:graphic-properties draw:fill="solid" draw:fill-color="#5e574c" draw:opacity="100.0%" draw:stroke="solid" svg:stroke-color="#5e574c" draw:stroke-linejoin="miter" svg:stroke-opacity="100.0%" svg:stroke-width="0.26458332mm"/>
    </style:style>
    <style:style style:family="graphic" style:name="style-87">
      <style:graphic-properties draw:fill="solid" draw:fill-color="#464f5d" draw:opacity="100.0%" draw:stroke="solid" svg:stroke-color="#464f5d" draw:stroke-linejoin="miter" svg:stroke-opacity="100.0%" svg:stroke-width="0.26458332mm"/>
    </style:style>
    <style:style style:family="graphic" style:name="style-88">
      <style:graphic-properties draw:fill="solid" draw:fill-color="#5d5d5a" draw:opacity="100.0%" draw:stroke="solid" svg:stroke-color="#5d5d5a" draw:stroke-linejoin="miter" svg:stroke-opacity="100.0%" svg:stroke-width="0.26458332mm"/>
    </style:style>
    <style:style style:family="graphic" style:name="style-89">
      <style:graphic-properties draw:fill="solid" draw:fill-color="#635647" draw:opacity="100.0%" draw:stroke="solid" svg:stroke-color="#635647" draw:stroke-linejoin="miter" svg:stroke-opacity="100.0%" svg:stroke-width="0.26458332mm"/>
    </style:style>
    <style:style style:family="graphic" style:name="style-90">
      <style:graphic-properties draw:fill="solid" draw:fill-color="#5a5f62" draw:opacity="100.0%" draw:stroke="solid" svg:stroke-color="#5a5f62" draw:stroke-linejoin="miter" svg:stroke-opacity="100.0%" svg:stroke-width="0.26458332mm"/>
    </style:style>
    <style:style style:family="graphic" style:name="style-91">
      <style:graphic-properties draw:fill="solid" draw:fill-color="#baa585" draw:opacity="100.0%" draw:stroke="solid" svg:stroke-color="#baa585" draw:stroke-linejoin="miter" svg:stroke-opacity="100.0%" svg:stroke-width="0.26458332mm"/>
    </style:style>
    <style:style style:family="graphic" style:name="style-92">
      <style:graphic-properties draw:fill="solid" draw:fill-color="#1a2e4c" draw:opacity="100.0%" draw:stroke="solid" svg:stroke-color="#1a2e4c" draw:stroke-linejoin="miter" svg:stroke-opacity="100.0%" svg:stroke-width="0.26458332mm"/>
    </style:style>
    <style:style style:family="graphic" style:name="style-93">
      <style:graphic-properties draw:fill="solid" draw:fill-color="#898d8a" draw:opacity="100.0%" draw:stroke="solid" svg:stroke-color="#898d8a" draw:stroke-linejoin="miter" svg:stroke-opacity="100.0%" svg:stroke-width="0.26458332mm"/>
    </style:style>
    <style:style style:family="graphic" style:name="style-94">
      <style:graphic-properties draw:fill="solid" draw:fill-color="#690d10" draw:opacity="100.0%" draw:stroke="solid" svg:stroke-color="#690d10" draw:stroke-linejoin="miter" svg:stroke-opacity="100.0%" svg:stroke-width="0.26458332mm"/>
    </style:style>
    <style:style style:family="graphic" style:name="style-95">
      <style:graphic-properties draw:fill="solid" draw:fill-color="#3b3632" draw:opacity="100.0%" draw:stroke="solid" svg:stroke-color="#3b3632" draw:stroke-linejoin="miter" svg:stroke-opacity="100.0%" svg:stroke-width="0.26458332mm"/>
    </style:style>
    <style:style style:family="graphic" style:name="style-96">
      <style:graphic-properties draw:fill="solid" draw:fill-color="#4d4740" draw:opacity="100.0%" draw:stroke="solid" svg:stroke-color="#4d4740" draw:stroke-linejoin="miter" svg:stroke-opacity="100.0%" svg:stroke-width="0.26458332mm"/>
    </style:style>
    <style:style style:family="graphic" style:name="style-97">
      <style:graphic-properties draw:fill="solid" draw:fill-color="#a0a39f" draw:opacity="100.0%" draw:stroke="solid" svg:stroke-color="#a0a39f" draw:stroke-linejoin="miter" svg:stroke-opacity="100.0%" svg:stroke-width="0.26458332mm"/>
    </style:style>
    <style:style style:family="graphic" style:name="style-98">
      <style:graphic-properties draw:fill="solid" draw:fill-color="#61574a" draw:opacity="100.0%" draw:stroke="solid" svg:stroke-color="#61574a" draw:stroke-linejoin="miter" svg:stroke-opacity="100.0%" svg:stroke-width="0.26458332mm"/>
    </style:style>
    <style:style style:family="graphic" style:name="style-99">
      <style:graphic-properties draw:fill="solid" draw:fill-color="#493c2d" draw:opacity="100.0%" draw:stroke="solid" svg:stroke-color="#493c2d" draw:stroke-linejoin="miter" svg:stroke-opacity="100.0%" svg:stroke-width="0.26458332mm"/>
    </style:style>
    <style:style style:family="graphic" style:name="style-100">
      <style:graphic-properties draw:fill="solid" draw:fill-color="#cdc2ad" draw:opacity="100.0%" draw:stroke="solid" svg:stroke-color="#cdc2ad" draw:stroke-linejoin="miter" svg:stroke-opacity="100.0%" svg:stroke-width="0.26458332mm"/>
    </style:style>
    <style:style style:family="graphic" style:name="style-101">
      <style:graphic-properties draw:fill="solid" draw:fill-color="#b1a28d" draw:opacity="100.0%" draw:stroke="solid" svg:stroke-color="#b1a28d" draw:stroke-linejoin="miter" svg:stroke-opacity="100.0%" svg:stroke-width="0.26458332mm"/>
    </style:style>
    <style:style style:family="graphic" style:name="style-102">
      <style:graphic-properties draw:fill="solid" draw:fill-color="#514c42" draw:opacity="100.0%" draw:stroke="solid" svg:stroke-color="#514c42" draw:stroke-linejoin="miter" svg:stroke-opacity="100.0%" svg:stroke-width="0.26458332mm"/>
    </style:style>
    <style:style style:family="graphic" style:name="style-103">
      <style:graphic-properties draw:fill="solid" draw:fill-color="#cfd4ce" draw:opacity="100.0%" draw:stroke="solid" svg:stroke-color="#cfd4ce" draw:stroke-linejoin="miter" svg:stroke-opacity="100.0%" svg:stroke-width="0.26458332mm"/>
    </style:style>
    <style:style style:family="graphic" style:name="style-104">
      <style:graphic-properties draw:fill="solid" draw:fill-color="#a69e86" draw:opacity="100.0%" draw:stroke="solid" svg:stroke-color="#a69e86" draw:stroke-linejoin="miter" svg:stroke-opacity="100.0%" svg:stroke-width="0.26458332mm"/>
    </style:style>
    <style:style style:family="graphic" style:name="style-105">
      <style:graphic-properties draw:fill="solid" draw:fill-color="#9b8c76" draw:opacity="100.0%" draw:stroke="solid" svg:stroke-color="#9b8c76" draw:stroke-linejoin="miter" svg:stroke-opacity="100.0%" svg:stroke-width="0.26458332mm"/>
    </style:style>
    <style:style style:family="graphic" style:name="style-106">
      <style:graphic-properties draw:fill="solid" draw:fill-color="#939288" draw:opacity="100.0%" draw:stroke="solid" svg:stroke-color="#939288" draw:stroke-linejoin="miter" svg:stroke-opacity="100.0%" svg:stroke-width="0.26458332mm"/>
    </style:style>
    <style:style style:family="graphic" style:name="style-107">
      <style:graphic-properties draw:fill="solid" draw:fill-color="#6a675f" draw:opacity="100.0%" draw:stroke="solid" svg:stroke-color="#6a675f" draw:stroke-linejoin="miter" svg:stroke-opacity="100.0%" svg:stroke-width="0.26458332mm"/>
    </style:style>
    <style:style style:family="graphic" style:name="style-108">
      <style:graphic-properties draw:fill="solid" draw:fill-color="#192a47" draw:opacity="100.0%" draw:stroke="solid" svg:stroke-color="#192a47" draw:stroke-linejoin="miter" svg:stroke-opacity="100.0%" svg:stroke-width="0.26458332mm"/>
    </style:style>
    <style:style style:family="graphic" style:name="style-109">
      <style:graphic-properties draw:fill="solid" draw:fill-color="#bab4a3" draw:opacity="100.0%" draw:stroke="solid" svg:stroke-color="#bab4a3" draw:stroke-linejoin="miter" svg:stroke-opacity="100.0%" svg:stroke-width="0.26458332mm"/>
    </style:style>
    <style:style style:family="graphic" style:name="style-110">
      <style:graphic-properties draw:fill="solid" draw:fill-color="#3d2b1c" draw:opacity="100.0%" draw:stroke="solid" svg:stroke-color="#3d2b1c" draw:stroke-linejoin="miter" svg:stroke-opacity="100.0%" svg:stroke-width="0.26458332mm"/>
    </style:style>
    <style:style style:family="graphic" style:name="style-111">
      <style:graphic-properties draw:fill="solid" draw:fill-color="#2a2b28" draw:opacity="100.0%" draw:stroke="solid" svg:stroke-color="#2a2b28" draw:stroke-linejoin="miter" svg:stroke-opacity="100.0%" svg:stroke-width="0.26458332mm"/>
    </style:style>
    <style:style style:family="graphic" style:name="style-112">
      <style:graphic-properties draw:fill="solid" draw:fill-color="#4f5c62" draw:opacity="100.0%" draw:stroke="solid" svg:stroke-color="#4f5c62" draw:stroke-linejoin="miter" svg:stroke-opacity="100.0%" svg:stroke-width="0.26458332mm"/>
    </style:style>
    <style:style style:family="graphic" style:name="style-113">
      <style:graphic-properties draw:fill="solid" draw:fill-color="#6591b0" draw:opacity="100.0%" draw:stroke="solid" svg:stroke-color="#6591b0" draw:stroke-linejoin="miter" svg:stroke-opacity="100.0%" svg:stroke-width="0.26458332mm"/>
    </style:style>
    <style:style style:family="graphic" style:name="style-114">
      <style:graphic-properties draw:fill="solid" draw:fill-color="#878c8b" draw:opacity="100.0%" draw:stroke="solid" svg:stroke-color="#878c8b" draw:stroke-linejoin="miter" svg:stroke-opacity="100.0%" svg:stroke-width="0.26458332mm"/>
    </style:style>
    <style:style style:family="graphic" style:name="style-115">
      <style:graphic-properties draw:fill="solid" draw:fill-color="#cebea5" draw:opacity="100.0%" draw:stroke="solid" svg:stroke-color="#cebea5" draw:stroke-linejoin="miter" svg:stroke-opacity="100.0%" svg:stroke-width="0.26458332mm"/>
    </style:style>
    <style:style style:family="graphic" style:name="style-116">
      <style:graphic-properties draw:fill="solid" draw:fill-color="#737d83" draw:opacity="100.0%" draw:stroke="solid" svg:stroke-color="#737d83" draw:stroke-linejoin="miter" svg:stroke-opacity="100.0%" svg:stroke-width="0.26458332mm"/>
    </style:style>
    <style:style style:family="graphic" style:name="style-117">
      <style:graphic-properties draw:fill="solid" draw:fill-color="#2f3745" draw:opacity="100.0%" draw:stroke="solid" svg:stroke-color="#2f3745" draw:stroke-linejoin="miter" svg:stroke-opacity="100.0%" svg:stroke-width="0.26458332mm"/>
    </style:style>
    <style:style style:family="graphic" style:name="style-118">
      <style:graphic-properties draw:fill="solid" draw:fill-color="#5b5a55" draw:opacity="100.0%" draw:stroke="solid" svg:stroke-color="#5b5a55" draw:stroke-linejoin="miter" svg:stroke-opacity="100.0%" svg:stroke-width="0.26458332mm"/>
    </style:style>
    <style:style style:family="graphic" style:name="style-119">
      <style:graphic-properties draw:fill="solid" draw:fill-color="#0a0d13" draw:opacity="100.0%" draw:stroke="solid" svg:stroke-color="#0a0d13" draw:stroke-linejoin="miter" svg:stroke-opacity="100.0%" svg:stroke-width="0.26458332mm"/>
    </style:style>
    <style:style style:family="graphic" style:name="style-120">
      <style:graphic-properties draw:fill="solid" draw:fill-color="#4e7093" draw:opacity="100.0%" draw:stroke="solid" svg:stroke-color="#4e7093" draw:stroke-linejoin="miter" svg:stroke-opacity="100.0%" svg:stroke-width="0.26458332mm"/>
    </style:style>
    <style:style style:family="graphic" style:name="style-121">
      <style:graphic-properties draw:fill="solid" draw:fill-color="#788184" draw:opacity="100.0%" draw:stroke="solid" svg:stroke-color="#788184" draw:stroke-linejoin="miter" svg:stroke-opacity="100.0%" svg:stroke-width="0.26458332mm"/>
    </style:style>
    <style:style style:family="graphic" style:name="style-122">
      <style:graphic-properties draw:fill="solid" draw:fill-color="#a6a592" draw:opacity="100.0%" draw:stroke="solid" svg:stroke-color="#a6a592" draw:stroke-linejoin="miter" svg:stroke-opacity="100.0%" svg:stroke-width="0.26458332mm"/>
    </style:style>
    <style:style style:family="graphic" style:name="style-123">
      <style:graphic-properties draw:fill="solid" draw:fill-color="#999589" draw:opacity="100.0%" draw:stroke="solid" svg:stroke-color="#999589" draw:stroke-linejoin="miter" svg:stroke-opacity="100.0%" svg:stroke-width="0.26458332mm"/>
    </style:style>
    <style:style style:family="graphic" style:name="style-124">
      <style:graphic-properties draw:fill="solid" draw:fill-color="#373228" draw:opacity="100.0%" draw:stroke="solid" svg:stroke-color="#373228" draw:stroke-linejoin="miter" svg:stroke-opacity="100.0%" svg:stroke-width="0.26458332mm"/>
    </style:style>
    <style:style style:family="graphic" style:name="style-125">
      <style:graphic-properties draw:fill="solid" draw:fill-color="#645a49" draw:opacity="100.0%" draw:stroke="solid" svg:stroke-color="#645a49" draw:stroke-linejoin="miter" svg:stroke-opacity="100.0%" svg:stroke-width="0.26458332mm"/>
    </style:style>
    <style:style style:family="graphic" style:name="style-126">
      <style:graphic-properties draw:fill="solid" draw:fill-color="#d1d5c9" draw:opacity="100.0%" draw:stroke="solid" svg:stroke-color="#d1d5c9" draw:stroke-linejoin="miter" svg:stroke-opacity="100.0%" svg:stroke-width="0.26458332mm"/>
    </style:style>
    <style:style style:family="graphic" style:name="style-127">
      <style:graphic-properties draw:fill="solid" draw:fill-color="#6b7278" draw:opacity="100.0%" draw:stroke="solid" svg:stroke-color="#6b7278" draw:stroke-linejoin="miter" svg:stroke-opacity="100.0%" svg:stroke-width="0.26458332mm"/>
    </style:style>
    <style:style style:family="graphic" style:name="style-128">
      <style:graphic-properties draw:fill="solid" draw:fill-color="#564f42" draw:opacity="100.0%" draw:stroke="solid" svg:stroke-color="#564f42" draw:stroke-linejoin="miter" svg:stroke-opacity="100.0%" svg:stroke-width="0.26458332mm"/>
    </style:style>
    <style:style style:family="graphic" style:name="style-129">
      <style:graphic-properties draw:fill="solid" draw:fill-color="#7a7770" draw:opacity="100.0%" draw:stroke="solid" svg:stroke-color="#7a7770" draw:stroke-linejoin="miter" svg:stroke-opacity="100.0%" svg:stroke-width="0.26458332mm"/>
    </style:style>
    <style:style style:family="graphic" style:name="style-130">
      <style:graphic-properties draw:fill="solid" draw:fill-color="#cdccc0" draw:opacity="100.0%" draw:stroke="solid" svg:stroke-color="#cdccc0" draw:stroke-linejoin="miter" svg:stroke-opacity="100.0%" svg:stroke-width="0.26458332mm"/>
    </style:style>
    <style:style style:family="graphic" style:name="style-131">
      <style:graphic-properties draw:fill="solid" draw:fill-color="#6f614e" draw:opacity="100.0%" draw:stroke="solid" svg:stroke-color="#6f614e" draw:stroke-linejoin="miter" svg:stroke-opacity="100.0%" svg:stroke-width="0.26458332mm"/>
    </style:style>
    <style:style style:family="graphic" style:name="style-132">
      <style:graphic-properties draw:fill="solid" draw:fill-color="#887a66" draw:opacity="100.0%" draw:stroke="solid" svg:stroke-color="#887a66" draw:stroke-linejoin="miter" svg:stroke-opacity="100.0%" svg:stroke-width="0.26458332mm"/>
    </style:style>
    <style:style style:family="graphic" style:name="style-133">
      <style:graphic-properties draw:fill="solid" draw:fill-color="#646e6e" draw:opacity="100.0%" draw:stroke="solid" svg:stroke-color="#646e6e" draw:stroke-linejoin="miter" svg:stroke-opacity="100.0%" svg:stroke-width="0.26458332mm"/>
    </style:style>
    <style:style style:family="graphic" style:name="style-134">
      <style:graphic-properties draw:fill="solid" draw:fill-color="#35332c" draw:opacity="100.0%" draw:stroke="solid" svg:stroke-color="#35332c" draw:stroke-linejoin="miter" svg:stroke-opacity="100.0%" svg:stroke-width="0.26458332mm"/>
    </style:style>
    <style:style style:family="graphic" style:name="style-135">
      <style:graphic-properties draw:fill="solid" draw:fill-color="#b7dbe8" draw:opacity="100.0%" draw:stroke="solid" svg:stroke-color="#b7dbe8" draw:stroke-linejoin="miter" svg:stroke-opacity="100.0%" svg:stroke-width="0.26458332mm"/>
    </style:style>
    <style:style style:family="graphic" style:name="style-136">
      <style:graphic-properties draw:fill="solid" draw:fill-color="#aaa090" draw:opacity="100.0%" draw:stroke="solid" svg:stroke-color="#aaa090" draw:stroke-linejoin="miter" svg:stroke-opacity="100.0%" svg:stroke-width="0.26458332mm"/>
    </style:style>
    <style:style style:family="graphic" style:name="style-137">
      <style:graphic-properties draw:fill="solid" draw:fill-color="#b2b7ae" draw:opacity="100.0%" draw:stroke="solid" svg:stroke-color="#b2b7ae" draw:stroke-linejoin="miter" svg:stroke-opacity="100.0%" svg:stroke-width="0.26458332mm"/>
    </style:style>
    <style:style style:family="graphic" style:name="style-138">
      <style:graphic-properties draw:fill="solid" draw:fill-color="#433b32" draw:opacity="100.0%" draw:stroke="solid" svg:stroke-color="#433b32" draw:stroke-linejoin="miter" svg:stroke-opacity="100.0%" svg:stroke-width="0.26458332mm"/>
    </style:style>
    <style:style style:family="graphic" style:name="style-139">
      <style:graphic-properties draw:fill="solid" draw:fill-color="#8d999f" draw:opacity="100.0%" draw:stroke="solid" svg:stroke-color="#8d999f" draw:stroke-linejoin="miter" svg:stroke-opacity="100.0%" svg:stroke-width="0.26458332mm"/>
    </style:style>
    <style:style style:family="graphic" style:name="style-140">
      <style:graphic-properties draw:fill="solid" draw:fill-color="#e1d1ce" draw:opacity="100.0%" draw:stroke="solid" svg:stroke-color="#e1d1ce" draw:stroke-linejoin="miter" svg:stroke-opacity="100.0%" svg:stroke-width="0.26458332mm"/>
    </style:style>
    <style:style style:family="graphic" style:name="style-141">
      <style:graphic-properties draw:fill="solid" draw:fill-color="#454a51" draw:opacity="100.0%" draw:stroke="solid" svg:stroke-color="#454a51" draw:stroke-linejoin="miter" svg:stroke-opacity="100.0%" svg:stroke-width="0.26458332mm"/>
    </style:style>
    <style:style style:family="graphic" style:name="style-142">
      <style:graphic-properties draw:fill="solid" draw:fill-color="#a08b75" draw:opacity="100.0%" draw:stroke="solid" svg:stroke-color="#a08b75" draw:stroke-linejoin="miter" svg:stroke-opacity="100.0%" svg:stroke-width="0.26458332mm"/>
    </style:style>
    <style:style style:family="graphic" style:name="style-143">
      <style:graphic-properties draw:fill="solid" draw:fill-color="#0e274a" draw:opacity="100.0%" draw:stroke="solid" svg:stroke-color="#0e274a" draw:stroke-linejoin="miter" svg:stroke-opacity="100.0%" svg:stroke-width="0.26458332mm"/>
    </style:style>
    <style:style style:family="graphic" style:name="style-144">
      <style:graphic-properties draw:fill="solid" draw:fill-color="#cfc5af" draw:opacity="100.0%" draw:stroke="solid" svg:stroke-color="#cfc5af" draw:stroke-linejoin="miter" svg:stroke-opacity="100.0%" svg:stroke-width="0.26458332mm"/>
    </style:style>
    <style:style style:family="graphic" style:name="style-145">
      <style:graphic-properties draw:fill="solid" draw:fill-color="#767064" draw:opacity="100.0%" draw:stroke="solid" svg:stroke-color="#767064" draw:stroke-linejoin="miter" svg:stroke-opacity="100.0%" svg:stroke-width="0.26458332mm"/>
    </style:style>
    <style:style style:family="graphic" style:name="style-146">
      <style:graphic-properties draw:fill="solid" draw:fill-color="#848c92" draw:opacity="100.0%" draw:stroke="solid" svg:stroke-color="#848c92" draw:stroke-linejoin="miter" svg:stroke-opacity="100.0%" svg:stroke-width="0.26458332mm"/>
    </style:style>
    <style:style style:family="graphic" style:name="style-147">
      <style:graphic-properties draw:fill="solid" draw:fill-color="#c1b299" draw:opacity="100.0%" draw:stroke="solid" svg:stroke-color="#c1b299" draw:stroke-linejoin="miter" svg:stroke-opacity="100.0%" svg:stroke-width="0.26458332mm"/>
    </style:style>
    <style:style style:family="graphic" style:name="style-148">
      <style:graphic-properties draw:fill="solid" draw:fill-color="#6c6c69" draw:opacity="100.0%" draw:stroke="solid" svg:stroke-color="#6c6c69" draw:stroke-linejoin="miter" svg:stroke-opacity="100.0%" svg:stroke-width="0.26458332mm"/>
    </style:style>
    <style:style style:family="graphic" style:name="style-149">
      <style:graphic-properties draw:fill="solid" draw:fill-color="#575244" draw:opacity="100.0%" draw:stroke="solid" svg:stroke-color="#575244" draw:stroke-linejoin="miter" svg:stroke-opacity="100.0%" svg:stroke-width="0.26458332mm"/>
    </style:style>
    <style:style style:family="graphic" style:name="style-150">
      <style:graphic-properties draw:fill="solid" draw:fill-color="#bbaa8e" draw:opacity="100.0%" draw:stroke="solid" svg:stroke-color="#bbaa8e" draw:stroke-linejoin="miter" svg:stroke-opacity="100.0%" svg:stroke-width="0.26458332mm"/>
    </style:style>
    <style:style style:family="graphic" style:name="style-151">
      <style:graphic-properties draw:fill="solid" draw:fill-color="#beaa90" draw:opacity="100.0%" draw:stroke="solid" svg:stroke-color="#beaa90" draw:stroke-linejoin="miter" svg:stroke-opacity="100.0%" svg:stroke-width="0.26458332mm"/>
    </style:style>
    <style:style style:family="graphic" style:name="style-152">
      <style:graphic-properties draw:fill="solid" draw:fill-color="#a29081" draw:opacity="100.0%" draw:stroke="solid" svg:stroke-color="#a29081" draw:stroke-linejoin="miter" svg:stroke-opacity="100.0%" svg:stroke-width="0.26458332mm"/>
    </style:style>
    <style:style style:family="graphic" style:name="style-153">
      <style:graphic-properties draw:fill="solid" draw:fill-color="#838174" draw:opacity="100.0%" draw:stroke="solid" svg:stroke-color="#838174" draw:stroke-linejoin="miter" svg:stroke-opacity="100.0%" svg:stroke-width="0.26458332mm"/>
    </style:style>
    <style:style style:family="graphic" style:name="style-154">
      <style:graphic-properties draw:fill="solid" draw:fill-color="#e9e5d6" draw:opacity="100.0%" draw:stroke="solid" svg:stroke-color="#e9e5d6" draw:stroke-linejoin="miter" svg:stroke-opacity="100.0%" svg:stroke-width="0.26458332mm"/>
    </style:style>
    <style:style style:family="graphic" style:name="style-155">
      <style:graphic-properties draw:fill="solid" draw:fill-color="#0e0d0e" draw:opacity="100.0%" draw:stroke="solid" svg:stroke-color="#0e0d0e" draw:stroke-linejoin="miter" svg:stroke-opacity="100.0%" svg:stroke-width="0.26458332mm"/>
    </style:style>
    <style:style style:family="graphic" style:name="style-156">
      <style:graphic-properties draw:fill="solid" draw:fill-color="#d0c6af" draw:opacity="100.0%" draw:stroke="solid" svg:stroke-color="#d0c6af" draw:stroke-linejoin="miter" svg:stroke-opacity="100.0%" svg:stroke-width="0.26458332mm"/>
    </style:style>
    <style:style style:family="graphic" style:name="style-157">
      <style:graphic-properties draw:fill="solid" draw:fill-color="#3e4549" draw:opacity="100.0%" draw:stroke="solid" svg:stroke-color="#3e4549" draw:stroke-linejoin="miter" svg:stroke-opacity="100.0%" svg:stroke-width="0.26458332mm"/>
    </style:style>
    <style:style style:family="graphic" style:name="style-158">
      <style:graphic-properties draw:fill="solid" draw:fill-color="#2b251d" draw:opacity="100.0%" draw:stroke="solid" svg:stroke-color="#2b251d" draw:stroke-linejoin="miter" svg:stroke-opacity="100.0%" svg:stroke-width="0.26458332mm"/>
    </style:style>
    <style:style style:family="graphic" style:name="style-159">
      <style:graphic-properties draw:fill="solid" draw:fill-color="#aeac9e" draw:opacity="100.0%" draw:stroke="solid" svg:stroke-color="#aeac9e" draw:stroke-linejoin="miter" svg:stroke-opacity="100.0%" svg:stroke-width="0.26458332mm"/>
    </style:style>
    <style:style style:family="graphic" style:name="style-160">
      <style:graphic-properties draw:fill="solid" draw:fill-color="#8b8c87" draw:opacity="100.0%" draw:stroke="solid" svg:stroke-color="#8b8c87" draw:stroke-linejoin="miter" svg:stroke-opacity="100.0%" svg:stroke-width="0.26458332mm"/>
    </style:style>
    <style:style style:family="graphic" style:name="style-161">
      <style:graphic-properties draw:fill="solid" draw:fill-color="#abaa9e" draw:opacity="100.0%" draw:stroke="solid" svg:stroke-color="#abaa9e" draw:stroke-linejoin="miter" svg:stroke-opacity="100.0%" svg:stroke-width="0.26458332mm"/>
    </style:style>
    <style:style style:family="graphic" style:name="style-162">
      <style:graphic-properties draw:fill="solid" draw:fill-color="#bebdb3" draw:opacity="100.0%" draw:stroke="solid" svg:stroke-color="#bebdb3" draw:stroke-linejoin="miter" svg:stroke-opacity="100.0%" svg:stroke-width="0.26458332mm"/>
    </style:style>
    <style:style style:family="graphic" style:name="style-163">
      <style:graphic-properties draw:fill="solid" draw:fill-color="#5d656b" draw:opacity="100.0%" draw:stroke="solid" svg:stroke-color="#5d656b" draw:stroke-linejoin="miter" svg:stroke-opacity="100.0%" svg:stroke-width="0.26458332mm"/>
    </style:style>
    <style:style style:family="graphic" style:name="style-164">
      <style:graphic-properties draw:fill="solid" draw:fill-color="#b3a783" draw:opacity="100.0%" draw:stroke="solid" svg:stroke-color="#b3a783" draw:stroke-linejoin="miter" svg:stroke-opacity="100.0%" svg:stroke-width="0.26458332mm"/>
    </style:style>
    <style:style style:family="graphic" style:name="style-165">
      <style:graphic-properties draw:fill="solid" draw:fill-color="#37332e" draw:opacity="100.0%" draw:stroke="solid" svg:stroke-color="#37332e" draw:stroke-linejoin="miter" svg:stroke-opacity="100.0%" svg:stroke-width="0.26458332mm"/>
    </style:style>
    <style:style style:family="graphic" style:name="style-166">
      <style:graphic-properties draw:fill="solid" draw:fill-color="#4f4234" draw:opacity="100.0%" draw:stroke="solid" svg:stroke-color="#4f4234" draw:stroke-linejoin="miter" svg:stroke-opacity="100.0%" svg:stroke-width="0.26458332mm"/>
    </style:style>
    <style:style style:family="graphic" style:name="style-167">
      <style:graphic-properties draw:fill="solid" draw:fill-color="#0f213d" draw:opacity="100.0%" draw:stroke="solid" svg:stroke-color="#0f213d" draw:stroke-linejoin="miter" svg:stroke-opacity="100.0%" svg:stroke-width="0.26458332mm"/>
    </style:style>
    <style:style style:family="graphic" style:name="style-168">
      <style:graphic-properties draw:fill="solid" draw:fill-color="#706c63" draw:opacity="100.0%" draw:stroke="solid" svg:stroke-color="#706c63" draw:stroke-linejoin="miter" svg:stroke-opacity="100.0%" svg:stroke-width="0.26458332mm"/>
    </style:style>
    <style:style style:family="graphic" style:name="style-169">
      <style:graphic-properties draw:fill="solid" draw:fill-color="#3f4649" draw:opacity="100.0%" draw:stroke="solid" svg:stroke-color="#3f4649" draw:stroke-linejoin="miter" svg:stroke-opacity="100.0%" svg:stroke-width="0.26458332mm"/>
    </style:style>
    <style:style style:family="graphic" style:name="style-170">
      <style:graphic-properties draw:fill="solid" draw:fill-color="#631114" draw:opacity="100.0%" draw:stroke="solid" svg:stroke-color="#631114" draw:stroke-linejoin="miter" svg:stroke-opacity="100.0%" svg:stroke-width="0.26458332mm"/>
    </style:style>
    <style:style style:family="graphic" style:name="style-171">
      <style:graphic-properties draw:fill="solid" draw:fill-color="#e4cea9" draw:opacity="100.0%" draw:stroke="solid" svg:stroke-color="#e4cea9" draw:stroke-linejoin="miter" svg:stroke-opacity="100.0%" svg:stroke-width="0.26458332mm"/>
    </style:style>
    <style:style style:family="graphic" style:name="style-172">
      <style:graphic-properties draw:fill="solid" draw:fill-color="#a59d91" draw:opacity="100.0%" draw:stroke="solid" svg:stroke-color="#a59d91" draw:stroke-linejoin="miter" svg:stroke-opacity="100.0%" svg:stroke-width="0.26458332mm"/>
    </style:style>
    <style:style style:family="graphic" style:name="style-173">
      <style:graphic-properties draw:fill="solid" draw:fill-color="#77746d" draw:opacity="100.0%" draw:stroke="solid" svg:stroke-color="#77746d" draw:stroke-linejoin="miter" svg:stroke-opacity="100.0%" svg:stroke-width="0.26458332mm"/>
    </style:style>
    <style:style style:family="graphic" style:name="style-174">
      <style:graphic-properties draw:fill="solid" draw:fill-color="#9c9c99" draw:opacity="100.0%" draw:stroke="solid" svg:stroke-color="#9c9c99" draw:stroke-linejoin="miter" svg:stroke-opacity="100.0%" svg:stroke-width="0.26458332mm"/>
    </style:style>
    <style:style style:family="graphic" style:name="style-175">
      <style:graphic-properties draw:fill="solid" draw:fill-color="#a79477" draw:opacity="100.0%" draw:stroke="solid" svg:stroke-color="#a79477" draw:stroke-linejoin="miter" svg:stroke-opacity="100.0%" svg:stroke-width="0.26458332mm"/>
    </style:style>
    <style:style style:family="graphic" style:name="style-176">
      <style:graphic-properties draw:fill="solid" draw:fill-color="#0b203f" draw:opacity="100.0%" draw:stroke="solid" svg:stroke-color="#0b203f" draw:stroke-linejoin="miter" svg:stroke-opacity="100.0%" svg:stroke-width="0.26458332mm"/>
    </style:style>
    <style:style style:family="graphic" style:name="style-177">
      <style:graphic-properties draw:fill="solid" draw:fill-color="#837f71" draw:opacity="100.0%" draw:stroke="solid" svg:stroke-color="#837f71" draw:stroke-linejoin="miter" svg:stroke-opacity="100.0%" svg:stroke-width="0.26458332mm"/>
    </style:style>
    <style:style style:family="graphic" style:name="style-178">
      <style:graphic-properties draw:fill="solid" draw:fill-color="#d9d4c0" draw:opacity="100.0%" draw:stroke="solid" svg:stroke-color="#d9d4c0" draw:stroke-linejoin="miter" svg:stroke-opacity="100.0%" svg:stroke-width="0.26458332mm"/>
    </style:style>
    <style:style style:family="graphic" style:name="style-179">
      <style:graphic-properties draw:fill="solid" draw:fill-color="#433f30" draw:opacity="100.0%" draw:stroke="solid" svg:stroke-color="#433f30" draw:stroke-linejoin="miter" svg:stroke-opacity="100.0%" svg:stroke-width="0.26458332mm"/>
    </style:style>
    <style:style style:family="graphic" style:name="style-180">
      <style:graphic-properties draw:fill="solid" draw:fill-color="#d5c9b3" draw:opacity="100.0%" draw:stroke="solid" svg:stroke-color="#d5c9b3" draw:stroke-linejoin="miter" svg:stroke-opacity="100.0%" svg:stroke-width="0.26458332mm"/>
    </style:style>
    <style:style style:family="graphic" style:name="style-181">
      <style:graphic-properties draw:fill="solid" draw:fill-color="#292925" draw:opacity="100.0%" draw:stroke="solid" svg:stroke-color="#292925" draw:stroke-linejoin="miter" svg:stroke-opacity="100.0%" svg:stroke-width="0.26458332mm"/>
    </style:style>
    <style:style style:family="graphic" style:name="style-182">
      <style:graphic-properties draw:fill="solid" draw:fill-color="#848076" draw:opacity="100.0%" draw:stroke="solid" svg:stroke-color="#848076" draw:stroke-linejoin="miter" svg:stroke-opacity="100.0%" svg:stroke-width="0.26458332mm"/>
    </style:style>
    <style:style style:family="graphic" style:name="style-183">
      <style:graphic-properties draw:fill="solid" draw:fill-color="#707779" draw:opacity="100.0%" draw:stroke="solid" svg:stroke-color="#707779" draw:stroke-linejoin="miter" svg:stroke-opacity="100.0%" svg:stroke-width="0.26458332mm"/>
    </style:style>
    <style:style style:family="graphic" style:name="style-184">
      <style:graphic-properties draw:fill="solid" draw:fill-color="#847f72" draw:opacity="100.0%" draw:stroke="solid" svg:stroke-color="#847f72" draw:stroke-linejoin="miter" svg:stroke-opacity="100.0%" svg:stroke-width="0.26458332mm"/>
    </style:style>
    <style:style style:family="graphic" style:name="style-185">
      <style:graphic-properties draw:fill="solid" draw:fill-color="#474138" draw:opacity="100.0%" draw:stroke="solid" svg:stroke-color="#474138" draw:stroke-linejoin="miter" svg:stroke-opacity="100.0%" svg:stroke-width="0.26458332mm"/>
    </style:style>
    <style:style style:family="graphic" style:name="style-186">
      <style:graphic-properties draw:fill="solid" draw:fill-color="#968978" draw:opacity="100.0%" draw:stroke="solid" svg:stroke-color="#968978" draw:stroke-linejoin="miter" svg:stroke-opacity="100.0%" svg:stroke-width="0.26458332mm"/>
    </style:style>
    <style:style style:family="graphic" style:name="style-187">
      <style:graphic-properties draw:fill="solid" draw:fill-color="#25211a" draw:opacity="100.0%" draw:stroke="solid" svg:stroke-color="#25211a" draw:stroke-linejoin="miter" svg:stroke-opacity="100.0%" svg:stroke-width="0.26458332mm"/>
    </style:style>
    <style:style style:family="graphic" style:name="style-188">
      <style:graphic-properties draw:fill="solid" draw:fill-color="#e7e6e4" draw:opacity="100.0%" draw:stroke="solid" svg:stroke-color="#e7e6e4" draw:stroke-linejoin="miter" svg:stroke-opacity="100.0%" svg:stroke-width="0.26458332mm"/>
    </style:style>
    <style:style style:family="graphic" style:name="style-189">
      <style:graphic-properties draw:fill="solid" draw:fill-color="#75695a" draw:opacity="100.0%" draw:stroke="solid" svg:stroke-color="#75695a" draw:stroke-linejoin="miter" svg:stroke-opacity="100.0%" svg:stroke-width="0.26458332mm"/>
    </style:style>
    <style:style style:family="graphic" style:name="style-190">
      <style:graphic-properties draw:fill="solid" draw:fill-color="#60676d" draw:opacity="100.0%" draw:stroke="solid" svg:stroke-color="#60676d" draw:stroke-linejoin="miter" svg:stroke-opacity="100.0%" svg:stroke-width="0.26458332mm"/>
    </style:style>
    <style:style style:family="graphic" style:name="style-191">
      <style:graphic-properties draw:fill="solid" draw:fill-color="#8c8e89" draw:opacity="100.0%" draw:stroke="solid" svg:stroke-color="#8c8e89" draw:stroke-linejoin="miter" svg:stroke-opacity="100.0%" svg:stroke-width="0.26458332mm"/>
    </style:style>
    <style:style style:family="graphic" style:name="style-192">
      <style:graphic-properties draw:fill="solid" draw:fill-color="#272b2d" draw:opacity="100.0%" draw:stroke="solid" svg:stroke-color="#272b2d" draw:stroke-linejoin="miter" svg:stroke-opacity="100.0%" svg:stroke-width="0.26458332mm"/>
    </style:style>
    <style:style style:family="graphic" style:name="style-193">
      <style:graphic-properties draw:fill="solid" draw:fill-color="#81796f" draw:opacity="100.0%" draw:stroke="solid" svg:stroke-color="#81796f" draw:stroke-linejoin="miter" svg:stroke-opacity="100.0%" svg:stroke-width="0.26458332mm"/>
    </style:style>
    <style:style style:family="graphic" style:name="style-194">
      <style:graphic-properties draw:fill="solid" draw:fill-color="#e2dace" draw:opacity="100.0%" draw:stroke="solid" svg:stroke-color="#e2dace" draw:stroke-linejoin="miter" svg:stroke-opacity="100.0%" svg:stroke-width="0.26458332mm"/>
    </style:style>
    <style:style style:family="graphic" style:name="style-195">
      <style:graphic-properties draw:fill="solid" draw:fill-color="#8a8676" draw:opacity="100.0%" draw:stroke="solid" svg:stroke-color="#8a8676" draw:stroke-linejoin="miter" svg:stroke-opacity="100.0%" svg:stroke-width="0.26458332mm"/>
    </style:style>
    <style:style style:family="graphic" style:name="style-196">
      <style:graphic-properties draw:fill="solid" draw:fill-color="#a79d8c" draw:opacity="100.0%" draw:stroke="solid" svg:stroke-color="#a79d8c" draw:stroke-linejoin="miter" svg:stroke-opacity="100.0%" svg:stroke-width="0.26458332mm"/>
    </style:style>
    <style:style style:family="graphic" style:name="style-197">
      <style:graphic-properties draw:fill="solid" draw:fill-color="#7d7972" draw:opacity="100.0%" draw:stroke="solid" svg:stroke-color="#7d7972" draw:stroke-linejoin="miter" svg:stroke-opacity="100.0%" svg:stroke-width="0.26458332mm"/>
    </style:style>
    <style:style style:family="graphic" style:name="style-198">
      <style:graphic-properties draw:fill="solid" draw:fill-color="#2f3435" draw:opacity="100.0%" draw:stroke="solid" svg:stroke-color="#2f3435" draw:stroke-linejoin="miter" svg:stroke-opacity="100.0%" svg:stroke-width="0.26458332mm"/>
    </style:style>
    <style:style style:family="graphic" style:name="style-199">
      <style:graphic-properties draw:fill="solid" draw:fill-color="#8a7e6d" draw:opacity="100.0%" draw:stroke="solid" svg:stroke-color="#8a7e6d" draw:stroke-linejoin="miter" svg:stroke-opacity="100.0%" svg:stroke-width="0.26458332mm"/>
    </style:style>
    <style:style style:family="graphic" style:name="style-200">
      <style:graphic-properties draw:fill="solid" draw:fill-color="#363029" draw:opacity="100.0%" draw:stroke="solid" svg:stroke-color="#363029" draw:stroke-linejoin="miter" svg:stroke-opacity="100.0%" svg:stroke-width="0.26458332mm"/>
    </style:style>
    <style:style style:family="graphic" style:name="style-201">
      <style:graphic-properties draw:fill="solid" draw:fill-color="#8c7f67" draw:opacity="100.0%" draw:stroke="solid" svg:stroke-color="#8c7f67" draw:stroke-linejoin="miter" svg:stroke-opacity="100.0%" svg:stroke-width="0.26458332mm"/>
    </style:style>
    <style:style style:family="graphic" style:name="style-202">
      <style:graphic-properties draw:fill="solid" draw:fill-color="#978c79" draw:opacity="100.0%" draw:stroke="solid" svg:stroke-color="#978c79" draw:stroke-linejoin="miter" svg:stroke-opacity="100.0%" svg:stroke-width="0.26458332mm"/>
    </style:style>
    <style:style style:family="graphic" style:name="style-203">
      <style:graphic-properties draw:fill="solid" draw:fill-color="#d5b37c" draw:opacity="100.0%" draw:stroke="solid" svg:stroke-color="#d5b37c" draw:stroke-linejoin="miter" svg:stroke-opacity="100.0%" svg:stroke-width="0.26458332mm"/>
    </style:style>
    <style:style style:family="graphic" style:name="style-204">
      <style:graphic-properties draw:fill="solid" draw:fill-color="#446a8c" draw:opacity="100.0%" draw:stroke="solid" svg:stroke-color="#446a8c" draw:stroke-linejoin="miter" svg:stroke-opacity="100.0%" svg:stroke-width="0.26458332mm"/>
    </style:style>
    <style:style style:family="graphic" style:name="style-205">
      <style:graphic-properties draw:fill="solid" draw:fill-color="#e9ece3" draw:opacity="100.0%" draw:stroke="solid" svg:stroke-color="#e9ece3" draw:stroke-linejoin="miter" svg:stroke-opacity="100.0%" svg:stroke-width="0.26458332mm"/>
    </style:style>
    <style:style style:family="graphic" style:name="style-206">
      <style:graphic-properties draw:fill="solid" draw:fill-color="#3e4646" draw:opacity="100.0%" draw:stroke="solid" svg:stroke-color="#3e4646" draw:stroke-linejoin="miter" svg:stroke-opacity="100.0%" svg:stroke-width="0.26458332mm"/>
    </style:style>
    <style:style style:family="graphic" style:name="style-207">
      <style:graphic-properties draw:fill="solid" draw:fill-color="#544939" draw:opacity="100.0%" draw:stroke="solid" svg:stroke-color="#544939" draw:stroke-linejoin="miter" svg:stroke-opacity="100.0%" svg:stroke-width="0.26458332mm"/>
    </style:style>
    <style:style style:family="graphic" style:name="style-208">
      <style:graphic-properties draw:fill="solid" draw:fill-color="#72858d" draw:opacity="100.0%" draw:stroke="solid" svg:stroke-color="#72858d" draw:stroke-linejoin="miter" svg:stroke-opacity="100.0%" svg:stroke-width="0.26458332mm"/>
    </style:style>
    <style:style style:family="graphic" style:name="style-209">
      <style:graphic-properties draw:fill="solid" draw:fill-color="#293b51" draw:opacity="100.0%" draw:stroke="solid" svg:stroke-color="#293b51" draw:stroke-linejoin="miter" svg:stroke-opacity="100.0%" svg:stroke-width="0.26458332mm"/>
    </style:style>
    <style:style style:family="graphic" style:name="style-210">
      <style:graphic-properties draw:fill="solid" draw:fill-color="#0f2544" draw:opacity="100.0%" draw:stroke="solid" svg:stroke-color="#0f2544" draw:stroke-linejoin="miter" svg:stroke-opacity="100.0%" svg:stroke-width="0.26458332mm"/>
    </style:style>
    <style:style style:family="graphic" style:name="style-211">
      <style:graphic-properties draw:fill="solid" draw:fill-color="#6688a5" draw:opacity="100.0%" draw:stroke="solid" svg:stroke-color="#6688a5" draw:stroke-linejoin="miter" svg:stroke-opacity="100.0%" svg:stroke-width="0.26458332mm"/>
    </style:style>
    <style:style style:family="graphic" style:name="style-212">
      <style:graphic-properties draw:fill="solid" draw:fill-color="#94876b" draw:opacity="100.0%" draw:stroke="solid" svg:stroke-color="#94876b" draw:stroke-linejoin="miter" svg:stroke-opacity="100.0%" svg:stroke-width="0.26458332mm"/>
    </style:style>
    <style:style style:family="graphic" style:name="style-213">
      <style:graphic-properties draw:fill="solid" draw:fill-color="#cbcabc" draw:opacity="100.0%" draw:stroke="solid" svg:stroke-color="#cbcabc" draw:stroke-linejoin="miter" svg:stroke-opacity="100.0%" svg:stroke-width="0.26458332mm"/>
    </style:style>
    <style:style style:family="graphic" style:name="style-214">
      <style:graphic-properties draw:fill="solid" draw:fill-color="#6e6658" draw:opacity="100.0%" draw:stroke="solid" svg:stroke-color="#6e6658" draw:stroke-linejoin="miter" svg:stroke-opacity="100.0%" svg:stroke-width="0.26458332mm"/>
    </style:style>
    <style:style style:family="graphic" style:name="style-215">
      <style:graphic-properties draw:fill="solid" draw:fill-color="#736d62" draw:opacity="100.0%" draw:stroke="solid" svg:stroke-color="#736d62" draw:stroke-linejoin="miter" svg:stroke-opacity="100.0%" svg:stroke-width="0.26458332mm"/>
    </style:style>
    <style:style style:family="graphic" style:name="style-216">
      <style:graphic-properties draw:fill="solid" draw:fill-color="#3b6a96" draw:opacity="100.0%" draw:stroke="solid" svg:stroke-color="#3b6a96" draw:stroke-linejoin="miter" svg:stroke-opacity="100.0%" svg:stroke-width="0.26458332mm"/>
    </style:style>
    <style:style style:family="graphic" style:name="style-217">
      <style:graphic-properties draw:fill="solid" draw:fill-color="#6c665d" draw:opacity="100.0%" draw:stroke="solid" svg:stroke-color="#6c665d" draw:stroke-linejoin="miter" svg:stroke-opacity="100.0%" svg:stroke-width="0.26458332mm"/>
    </style:style>
    <style:style style:family="graphic" style:name="style-218">
      <style:graphic-properties draw:fill="solid" draw:fill-color="#796043" draw:opacity="100.0%" draw:stroke="solid" svg:stroke-color="#796043" draw:stroke-linejoin="miter" svg:stroke-opacity="100.0%" svg:stroke-width="0.26458332mm"/>
    </style:style>
    <style:style style:family="graphic" style:name="style-219">
      <style:graphic-properties draw:fill="solid" draw:fill-color="#dfd0b5" draw:opacity="100.0%" draw:stroke="solid" svg:stroke-color="#dfd0b5" draw:stroke-linejoin="miter" svg:stroke-opacity="100.0%" svg:stroke-width="0.26458332mm"/>
    </style:style>
    <style:style style:family="graphic" style:name="style-220">
      <style:graphic-properties draw:fill="solid" draw:fill-color="#e4dac3" draw:opacity="100.0%" draw:stroke="solid" svg:stroke-color="#e4dac3" draw:stroke-linejoin="miter" svg:stroke-opacity="100.0%" svg:stroke-width="0.26458332mm"/>
    </style:style>
    <style:style style:family="graphic" style:name="style-221">
      <style:graphic-properties draw:fill="solid" draw:fill-color="#f1f3f1" draw:opacity="100.0%" draw:stroke="solid" svg:stroke-color="#f1f3f1" draw:stroke-linejoin="miter" svg:stroke-opacity="100.0%" svg:stroke-width="0.26458332mm"/>
    </style:style>
    <style:style style:family="graphic" style:name="style-222">
      <style:graphic-properties draw:fill="solid" draw:fill-color="#212c3e" draw:opacity="100.0%" draw:stroke="solid" svg:stroke-color="#212c3e" draw:stroke-linejoin="miter" svg:stroke-opacity="100.0%" svg:stroke-width="0.26458332mm"/>
    </style:style>
    <style:style style:family="graphic" style:name="style-223">
      <style:graphic-properties draw:fill="solid" draw:fill-color="#c3ae8e" draw:opacity="100.0%" draw:stroke="solid" svg:stroke-color="#c3ae8e" draw:stroke-linejoin="miter" svg:stroke-opacity="100.0%" svg:stroke-width="0.26458332mm"/>
    </style:style>
    <style:style style:family="graphic" style:name="style-224">
      <style:graphic-properties draw:fill="solid" draw:fill-color="#5b6e7e" draw:opacity="100.0%" draw:stroke="solid" svg:stroke-color="#5b6e7e" draw:stroke-linejoin="miter" svg:stroke-opacity="100.0%" svg:stroke-width="0.26458332mm"/>
    </style:style>
    <style:style style:family="graphic" style:name="style-225">
      <style:graphic-properties draw:fill="solid" draw:fill-color="#ebdec5" draw:opacity="100.0%" draw:stroke="solid" svg:stroke-color="#ebdec5" draw:stroke-linejoin="miter" svg:stroke-opacity="100.0%" svg:stroke-width="0.26458332mm"/>
    </style:style>
    <style:style style:family="graphic" style:name="style-226">
      <style:graphic-properties draw:fill="solid" draw:fill-color="#776f64" draw:opacity="100.0%" draw:stroke="solid" svg:stroke-color="#776f64" draw:stroke-linejoin="miter" svg:stroke-opacity="100.0%" svg:stroke-width="0.26458332mm"/>
    </style:style>
    <style:style style:family="graphic" style:name="style-227">
      <style:graphic-properties draw:fill="solid" draw:fill-color="#e5d4b8" draw:opacity="100.0%" draw:stroke="solid" svg:stroke-color="#e5d4b8" draw:stroke-linejoin="miter" svg:stroke-opacity="100.0%" svg:stroke-width="0.26458332mm"/>
    </style:style>
    <style:style style:family="graphic" style:name="style-228">
      <style:graphic-properties draw:fill="solid" draw:fill-color="#53191d" draw:opacity="100.0%" draw:stroke="solid" svg:stroke-color="#53191d" draw:stroke-linejoin="miter" svg:stroke-opacity="100.0%" svg:stroke-width="0.26458332mm"/>
    </style:style>
    <style:style style:family="graphic" style:name="style-229">
      <style:graphic-properties draw:fill="solid" draw:fill-color="#161311" draw:opacity="100.0%" draw:stroke="solid" svg:stroke-color="#161311" draw:stroke-linejoin="miter" svg:stroke-opacity="100.0%" svg:stroke-width="0.26458332mm"/>
    </style:style>
    <style:style style:family="graphic" style:name="style-230">
      <style:graphic-properties draw:fill="solid" draw:fill-color="#4778a3" draw:opacity="100.0%" draw:stroke="solid" svg:stroke-color="#4778a3" draw:stroke-linejoin="miter" svg:stroke-opacity="100.0%" svg:stroke-width="0.26458332mm"/>
    </style:style>
    <style:style style:family="graphic" style:name="style-231">
      <style:graphic-properties draw:fill="solid" draw:fill-color="#d7c8b2" draw:opacity="100.0%" draw:stroke="solid" svg:stroke-color="#d7c8b2" draw:stroke-linejoin="miter" svg:stroke-opacity="100.0%" svg:stroke-width="0.26458332mm"/>
    </style:style>
    <style:style style:family="graphic" style:name="style-232">
      <style:graphic-properties draw:fill="solid" draw:fill-color="#524331" draw:opacity="100.0%" draw:stroke="solid" svg:stroke-color="#524331" draw:stroke-linejoin="miter" svg:stroke-opacity="100.0%" svg:stroke-width="0.26458332mm"/>
    </style:style>
    <style:style style:family="graphic" style:name="style-233">
      <style:graphic-properties draw:fill="solid" draw:fill-color="#c8bca6" draw:opacity="100.0%" draw:stroke="solid" svg:stroke-color="#c8bca6" draw:stroke-linejoin="miter" svg:stroke-opacity="100.0%" svg:stroke-width="0.26458332mm"/>
    </style:style>
    <style:style style:family="graphic" style:name="style-234">
      <style:graphic-properties draw:fill="solid" draw:fill-color="#63747f" draw:opacity="100.0%" draw:stroke="solid" svg:stroke-color="#63747f" draw:stroke-linejoin="miter" svg:stroke-opacity="100.0%" svg:stroke-width="0.26458332mm"/>
    </style:style>
    <style:style style:family="graphic" style:name="style-235">
      <style:graphic-properties draw:fill="solid" draw:fill-color="#638aa7" draw:opacity="100.0%" draw:stroke="solid" svg:stroke-color="#638aa7" draw:stroke-linejoin="miter" svg:stroke-opacity="100.0%" svg:stroke-width="0.26458332mm"/>
    </style:style>
    <style:style style:family="graphic" style:name="style-236">
      <style:graphic-properties draw:fill="solid" draw:fill-color="#c1b5a0" draw:opacity="100.0%" draw:stroke="solid" svg:stroke-color="#c1b5a0" draw:stroke-linejoin="miter" svg:stroke-opacity="100.0%" svg:stroke-width="0.26458332mm"/>
    </style:style>
    <style:style style:family="graphic" style:name="style-237">
      <style:graphic-properties draw:fill="solid" draw:fill-color="#3f454e" draw:opacity="100.0%" draw:stroke="solid" svg:stroke-color="#3f454e" draw:stroke-linejoin="miter" svg:stroke-opacity="100.0%" svg:stroke-width="0.26458332mm"/>
    </style:style>
    <style:style style:family="graphic" style:name="style-238">
      <style:graphic-properties draw:fill="solid" draw:fill-color="#b4a38d" draw:opacity="100.0%" draw:stroke="solid" svg:stroke-color="#b4a38d" draw:stroke-linejoin="miter" svg:stroke-opacity="100.0%" svg:stroke-width="0.26458332mm"/>
    </style:style>
    <style:style style:family="graphic" style:name="style-239">
      <style:graphic-properties draw:fill="solid" draw:fill-color="#817361" draw:opacity="100.0%" draw:stroke="solid" svg:stroke-color="#817361" draw:stroke-linejoin="miter" svg:stroke-opacity="100.0%" svg:stroke-width="0.26458332mm"/>
    </style:style>
    <style:style style:family="graphic" style:name="style-240">
      <style:graphic-properties draw:fill="solid" draw:fill-color="#d9c9af" draw:opacity="100.0%" draw:stroke="solid" svg:stroke-color="#d9c9af" draw:stroke-linejoin="miter" svg:stroke-opacity="100.0%" svg:stroke-width="0.26458332mm"/>
    </style:style>
    <style:style style:family="graphic" style:name="style-241">
      <style:graphic-properties draw:fill="solid" draw:fill-color="#757c80" draw:opacity="100.0%" draw:stroke="solid" svg:stroke-color="#757c80" draw:stroke-linejoin="miter" svg:stroke-opacity="100.0%" svg:stroke-width="0.26458332mm"/>
    </style:style>
    <style:style style:family="graphic" style:name="style-242">
      <style:graphic-properties draw:fill="solid" draw:fill-color="#13171b" draw:opacity="100.0%" draw:stroke="solid" svg:stroke-color="#13171b" draw:stroke-linejoin="miter" svg:stroke-opacity="100.0%" svg:stroke-width="0.26458332mm"/>
    </style:style>
    <style:style style:family="graphic" style:name="style-243">
      <style:graphic-properties draw:fill="solid" draw:fill-color="#8a9298" draw:opacity="100.0%" draw:stroke="solid" svg:stroke-color="#8a9298" draw:stroke-linejoin="miter" svg:stroke-opacity="100.0%" svg:stroke-width="0.26458332mm"/>
    </style:style>
    <style:style style:family="graphic" style:name="style-244">
      <style:graphic-properties draw:fill="solid" draw:fill-color="#3f3832" draw:opacity="100.0%" draw:stroke="solid" svg:stroke-color="#3f3832" draw:stroke-linejoin="miter" svg:stroke-opacity="100.0%" svg:stroke-width="0.26458332mm"/>
    </style:style>
    <style:style style:family="graphic" style:name="style-245">
      <style:graphic-properties draw:fill="solid" draw:fill-color="#1d3b62" draw:opacity="100.0%" draw:stroke="solid" svg:stroke-color="#1d3b62" draw:stroke-linejoin="miter" svg:stroke-opacity="100.0%" svg:stroke-width="0.26458332mm"/>
    </style:style>
    <style:style style:family="graphic" style:name="style-246">
      <style:graphic-properties draw:fill="solid" draw:fill-color="#b3a28d" draw:opacity="100.0%" draw:stroke="solid" svg:stroke-color="#b3a28d" draw:stroke-linejoin="miter" svg:stroke-opacity="100.0%" svg:stroke-width="0.26458332mm"/>
    </style:style>
    <style:style style:family="graphic" style:name="style-247">
      <style:graphic-properties draw:fill="solid" draw:fill-color="#a39681" draw:opacity="100.0%" draw:stroke="solid" svg:stroke-color="#a39681" draw:stroke-linejoin="miter" svg:stroke-opacity="100.0%" svg:stroke-width="0.26458332mm"/>
    </style:style>
    <style:style style:family="graphic" style:name="style-248">
      <style:graphic-properties draw:fill="solid" draw:fill-color="#315273" draw:opacity="100.0%" draw:stroke="solid" svg:stroke-color="#315273" draw:stroke-linejoin="miter" svg:stroke-opacity="100.0%" svg:stroke-width="0.26458332mm"/>
    </style:style>
    <style:style style:family="graphic" style:name="style-249">
      <style:graphic-properties draw:fill="solid" draw:fill-color="#afa28e" draw:opacity="100.0%" draw:stroke="solid" svg:stroke-color="#afa28e" draw:stroke-linejoin="miter" svg:stroke-opacity="100.0%" svg:stroke-width="0.26458332mm"/>
    </style:style>
    <style:style style:family="graphic" style:name="style-250">
      <style:graphic-properties draw:fill="solid" draw:fill-color="#4a4741" draw:opacity="100.0%" draw:stroke="solid" svg:stroke-color="#4a4741" draw:stroke-linejoin="miter" svg:stroke-opacity="100.0%" svg:stroke-width="0.26458332mm"/>
    </style:style>
    <style:style style:family="graphic" style:name="style-251">
      <style:graphic-properties draw:fill="solid" draw:fill-color="#464c56" draw:opacity="100.0%" draw:stroke="solid" svg:stroke-color="#464c56" draw:stroke-linejoin="miter" svg:stroke-opacity="100.0%" svg:stroke-width="0.26458332mm"/>
    </style:style>
    <style:style style:family="graphic" style:name="style-252">
      <style:graphic-properties draw:fill="solid" draw:fill-color="#14100d" draw:opacity="100.0%" draw:stroke="solid" svg:stroke-color="#14100d" draw:stroke-linejoin="miter" svg:stroke-opacity="100.0%" svg:stroke-width="0.26458332mm"/>
    </style:style>
    <style:style style:family="graphic" style:name="style-253">
      <style:graphic-properties draw:fill="solid" draw:fill-color="#510e11" draw:opacity="100.0%" draw:stroke="solid" svg:stroke-color="#510e11" draw:stroke-linejoin="miter" svg:stroke-opacity="100.0%" svg:stroke-width="0.26458332mm"/>
    </style:style>
    <style:style style:family="graphic" style:name="style-254">
      <style:graphic-properties draw:fill="solid" draw:fill-color="#102546" draw:opacity="100.0%" draw:stroke="solid" svg:stroke-color="#102546" draw:stroke-linejoin="miter" svg:stroke-opacity="100.0%" svg:stroke-width="0.26458332mm"/>
    </style:style>
    <style:style style:family="graphic" style:name="style-255">
      <style:graphic-properties draw:fill="solid" draw:fill-color="#0c1424" draw:opacity="100.0%" draw:stroke="solid" svg:stroke-color="#0c1424" draw:stroke-linejoin="miter" svg:stroke-opacity="100.0%" svg:stroke-width="0.26458332mm"/>
    </style:style>
    <style:style style:family="graphic" style:name="style-256">
      <style:graphic-properties draw:fill="solid" draw:fill-color="#282b2d" draw:opacity="100.0%" draw:stroke="solid" svg:stroke-color="#282b2d" draw:stroke-linejoin="miter" svg:stroke-opacity="100.0%" svg:stroke-width="0.26458332mm"/>
    </style:style>
    <style:style style:family="graphic" style:name="style-257">
      <style:graphic-properties draw:fill="solid" draw:fill-color="#969185" draw:opacity="100.0%" draw:stroke="solid" svg:stroke-color="#969185" draw:stroke-linejoin="miter" svg:stroke-opacity="100.0%" svg:stroke-width="0.26458332mm"/>
    </style:style>
    <style:style style:family="graphic" style:name="style-258">
      <style:graphic-properties draw:fill="solid" draw:fill-color="#7e868c" draw:opacity="100.0%" draw:stroke="solid" svg:stroke-color="#7e868c" draw:stroke-linejoin="miter" svg:stroke-opacity="100.0%" svg:stroke-width="0.26458332mm"/>
    </style:style>
    <style:style style:family="graphic" style:name="style-259">
      <style:graphic-properties draw:fill="solid" draw:fill-color="#152033" draw:opacity="100.0%" draw:stroke="solid" svg:stroke-color="#152033" draw:stroke-linejoin="miter" svg:stroke-opacity="100.0%" svg:stroke-width="0.26458332mm"/>
    </style:style>
    <style:style style:family="graphic" style:name="style-260">
      <style:graphic-properties draw:fill="solid" draw:fill-color="#30383c" draw:opacity="100.0%" draw:stroke="solid" svg:stroke-color="#30383c" draw:stroke-linejoin="miter" svg:stroke-opacity="100.0%" svg:stroke-width="0.26458332mm"/>
    </style:style>
    <style:style style:family="graphic" style:name="style-261">
      <style:graphic-properties draw:fill="solid" draw:fill-color="#807662" draw:opacity="100.0%" draw:stroke="solid" svg:stroke-color="#807662" draw:stroke-linejoin="miter" svg:stroke-opacity="100.0%" svg:stroke-width="0.26458332mm"/>
    </style:style>
    <style:style style:family="graphic" style:name="style-262">
      <style:graphic-properties draw:fill="solid" draw:fill-color="#50090c" draw:opacity="100.0%" draw:stroke="solid" svg:stroke-color="#50090c" draw:stroke-linejoin="miter" svg:stroke-opacity="100.0%" svg:stroke-width="0.26458332mm"/>
    </style:style>
    <style:style style:family="graphic" style:name="style-263">
      <style:graphic-properties draw:fill="solid" draw:fill-color="#8b8676" draw:opacity="100.0%" draw:stroke="solid" svg:stroke-color="#8b8676" draw:stroke-linejoin="miter" svg:stroke-opacity="100.0%" svg:stroke-width="0.26458332mm"/>
    </style:style>
    <style:style style:family="graphic" style:name="style-264">
      <style:graphic-properties draw:fill="solid" draw:fill-color="#60594c" draw:opacity="100.0%" draw:stroke="solid" svg:stroke-color="#60594c" draw:stroke-linejoin="miter" svg:stroke-opacity="100.0%" svg:stroke-width="0.26458332mm"/>
    </style:style>
    <style:style style:family="graphic" style:name="style-265">
      <style:graphic-properties draw:fill="solid" draw:fill-color="#2c4f73" draw:opacity="100.0%" draw:stroke="solid" svg:stroke-color="#2c4f73" draw:stroke-linejoin="miter" svg:stroke-opacity="100.0%" svg:stroke-width="0.26458332mm"/>
    </style:style>
    <style:style style:family="graphic" style:name="style-266">
      <style:graphic-properties draw:fill="solid" draw:fill-color="#adada6" draw:opacity="100.0%" draw:stroke="solid" svg:stroke-color="#adada6" draw:stroke-linejoin="miter" svg:stroke-opacity="100.0%" svg:stroke-width="0.26458332mm"/>
    </style:style>
    <style:style style:family="graphic" style:name="style-267">
      <style:graphic-properties draw:fill="solid" draw:fill-color="#779db5" draw:opacity="100.0%" draw:stroke="solid" svg:stroke-color="#779db5" draw:stroke-linejoin="miter" svg:stroke-opacity="100.0%" svg:stroke-width="0.26458332mm"/>
    </style:style>
    <style:style style:family="graphic" style:name="style-268">
      <style:graphic-properties draw:fill="solid" draw:fill-color="#3d4c62" draw:opacity="100.0%" draw:stroke="solid" svg:stroke-color="#3d4c62" draw:stroke-linejoin="miter" svg:stroke-opacity="100.0%" svg:stroke-width="0.26458332mm"/>
    </style:style>
    <style:style style:family="graphic" style:name="style-269">
      <style:graphic-properties draw:fill="solid" draw:fill-color="#84827c" draw:opacity="100.0%" draw:stroke="solid" svg:stroke-color="#84827c" draw:stroke-linejoin="miter" svg:stroke-opacity="100.0%" svg:stroke-width="0.26458332mm"/>
    </style:style>
    <style:style style:family="graphic" style:name="style-270">
      <style:graphic-properties draw:fill="solid" draw:fill-color="#78929b" draw:opacity="100.0%" draw:stroke="solid" svg:stroke-color="#78929b" draw:stroke-linejoin="miter" svg:stroke-opacity="100.0%" svg:stroke-width="0.26458332mm"/>
    </style:style>
    <style:style style:family="graphic" style:name="style-271">
      <style:graphic-properties draw:fill="solid" draw:fill-color="#363531" draw:opacity="100.0%" draw:stroke="solid" svg:stroke-color="#363531" draw:stroke-linejoin="miter" svg:stroke-opacity="100.0%" svg:stroke-width="0.26458332mm"/>
    </style:style>
    <style:style style:family="graphic" style:name="style-272">
      <style:graphic-properties draw:fill="solid" draw:fill-color="#0c1121" draw:opacity="100.0%" draw:stroke="solid" svg:stroke-color="#0c1121" draw:stroke-linejoin="miter" svg:stroke-opacity="100.0%" svg:stroke-width="0.26458332mm"/>
    </style:style>
    <style:style style:family="graphic" style:name="style-273">
      <style:graphic-properties draw:fill="solid" draw:fill-color="#516b80" draw:opacity="100.0%" draw:stroke="solid" svg:stroke-color="#516b80" draw:stroke-linejoin="miter" svg:stroke-opacity="100.0%" svg:stroke-width="0.26458332mm"/>
    </style:style>
    <style:style style:family="graphic" style:name="style-274">
      <style:graphic-properties draw:fill="solid" draw:fill-color="#301518" draw:opacity="100.0%" draw:stroke="solid" svg:stroke-color="#301518" draw:stroke-linejoin="miter" svg:stroke-opacity="100.0%" svg:stroke-width="0.26458332mm"/>
    </style:style>
    <style:style style:family="graphic" style:name="style-275">
      <style:graphic-properties draw:fill="solid" draw:fill-color="#7d8387" draw:opacity="100.0%" draw:stroke="solid" svg:stroke-color="#7d8387" draw:stroke-linejoin="miter" svg:stroke-opacity="100.0%" svg:stroke-width="0.26458332mm"/>
    </style:style>
    <style:style style:family="graphic" style:name="style-276">
      <style:graphic-properties draw:fill="solid" draw:fill-color="#374049" draw:opacity="100.0%" draw:stroke="solid" svg:stroke-color="#374049" draw:stroke-linejoin="miter" svg:stroke-opacity="100.0%" svg:stroke-width="0.26458332mm"/>
    </style:style>
    <style:style style:family="graphic" style:name="style-277">
      <style:graphic-properties draw:fill="solid" draw:fill-color="#cccabc" draw:opacity="100.0%" draw:stroke="solid" svg:stroke-color="#cccabc" draw:stroke-linejoin="miter" svg:stroke-opacity="100.0%" svg:stroke-width="0.26458332mm"/>
    </style:style>
    <style:style style:family="graphic" style:name="style-278">
      <style:graphic-properties draw:fill="solid" draw:fill-color="#6c1518" draw:opacity="100.0%" draw:stroke="solid" svg:stroke-color="#6c1518" draw:stroke-linejoin="miter" svg:stroke-opacity="100.0%" svg:stroke-width="0.26458332mm"/>
    </style:style>
    <style:style style:family="graphic" style:name="style-279">
      <style:graphic-properties draw:fill="solid" draw:fill-color="#620f12" draw:opacity="100.0%" draw:stroke="solid" svg:stroke-color="#620f12" draw:stroke-linejoin="miter" svg:stroke-opacity="100.0%" svg:stroke-width="0.26458332mm"/>
    </style:style>
    <style:style style:family="graphic" style:name="style-280">
      <style:graphic-properties draw:fill="solid" draw:fill-color="#dfddd3" draw:opacity="100.0%" draw:stroke="solid" svg:stroke-color="#dfddd3" draw:stroke-linejoin="miter" svg:stroke-opacity="100.0%" svg:stroke-width="0.26458332mm"/>
    </style:style>
    <style:style style:family="graphic" style:name="style-281">
      <style:graphic-properties draw:fill="solid" draw:fill-color="#5c4c38" draw:opacity="100.0%" draw:stroke="solid" svg:stroke-color="#5c4c38" draw:stroke-linejoin="miter" svg:stroke-opacity="100.0%" svg:stroke-width="0.26458332mm"/>
    </style:style>
    <style:style style:family="graphic" style:name="style-282">
      <style:graphic-properties draw:fill="solid" draw:fill-color="#e0dac6" draw:opacity="100.0%" draw:stroke="solid" svg:stroke-color="#e0dac6" draw:stroke-linejoin="miter" svg:stroke-opacity="100.0%" svg:stroke-width="0.26458332mm"/>
    </style:style>
    <style:style style:family="graphic" style:name="style-283">
      <style:graphic-properties draw:fill="solid" draw:fill-color="#a79b85" draw:opacity="100.0%" draw:stroke="solid" svg:stroke-color="#a79b85" draw:stroke-linejoin="miter" svg:stroke-opacity="100.0%" svg:stroke-width="0.26458332mm"/>
    </style:style>
    <style:style style:family="graphic" style:name="style-284">
      <style:graphic-properties draw:fill="solid" draw:fill-color="#8a7862" draw:opacity="100.0%" draw:stroke="solid" svg:stroke-color="#8a7862" draw:stroke-linejoin="miter" svg:stroke-opacity="100.0%" svg:stroke-width="0.26458332mm"/>
    </style:style>
    <style:style style:family="graphic" style:name="style-285">
      <style:graphic-properties draw:fill="solid" draw:fill-color="#c3bcab" draw:opacity="100.0%" draw:stroke="solid" svg:stroke-color="#c3bcab" draw:stroke-linejoin="miter" svg:stroke-opacity="100.0%" svg:stroke-width="0.26458332mm"/>
    </style:style>
    <style:style style:family="graphic" style:name="style-286">
      <style:graphic-properties draw:fill="solid" draw:fill-color="#665e51" draw:opacity="100.0%" draw:stroke="solid" svg:stroke-color="#665e51" draw:stroke-linejoin="miter" svg:stroke-opacity="100.0%" svg:stroke-width="0.26458332mm"/>
    </style:style>
    <style:style style:family="graphic" style:name="style-287">
      <style:graphic-properties draw:fill="solid" draw:fill-color="#465d6a" draw:opacity="100.0%" draw:stroke="solid" svg:stroke-color="#465d6a" draw:stroke-linejoin="miter" svg:stroke-opacity="100.0%" svg:stroke-width="0.26458332mm"/>
    </style:style>
    <style:style style:family="graphic" style:name="style-288">
      <style:graphic-properties draw:fill="solid" draw:fill-color="#322c26" draw:opacity="100.0%" draw:stroke="solid" svg:stroke-color="#322c26" draw:stroke-linejoin="miter" svg:stroke-opacity="100.0%" svg:stroke-width="0.26458332mm"/>
    </style:style>
    <style:style style:family="graphic" style:name="style-289">
      <style:graphic-properties draw:fill="solid" draw:fill-color="#20446d" draw:opacity="100.0%" draw:stroke="solid" svg:stroke-color="#20446d" draw:stroke-linejoin="miter" svg:stroke-opacity="100.0%" svg:stroke-width="0.26458332mm"/>
    </style:style>
    <style:style style:family="graphic" style:name="style-290">
      <style:graphic-properties draw:fill="solid" draw:fill-color="#2a4d70" draw:opacity="100.0%" draw:stroke="solid" svg:stroke-color="#2a4d70" draw:stroke-linejoin="miter" svg:stroke-opacity="100.0%" svg:stroke-width="0.26458332mm"/>
    </style:style>
    <style:style style:family="graphic" style:name="style-291">
      <style:graphic-properties draw:fill="solid" draw:fill-color="#858373" draw:opacity="100.0%" draw:stroke="solid" svg:stroke-color="#858373" draw:stroke-linejoin="miter" svg:stroke-opacity="100.0%" svg:stroke-width="0.26458332mm"/>
    </style:style>
    <style:style style:family="graphic" style:name="style-292">
      <style:graphic-properties draw:fill="solid" draw:fill-color="#f6f6ed" draw:opacity="100.0%" draw:stroke="solid" svg:stroke-color="#f6f6ed" draw:stroke-linejoin="miter" svg:stroke-opacity="100.0%" svg:stroke-width="0.26458332mm"/>
    </style:style>
    <style:style style:family="graphic" style:name="style-293">
      <style:graphic-properties draw:fill="solid" draw:fill-color="#0b0b0b" draw:opacity="100.0%" draw:stroke="solid" svg:stroke-color="#0b0b0b" draw:stroke-linejoin="miter" svg:stroke-opacity="100.0%" svg:stroke-width="0.26458332mm"/>
    </style:style>
    <style:style style:family="graphic" style:name="style-294">
      <style:graphic-properties draw:fill="solid" draw:fill-color="#9ea19b" draw:opacity="100.0%" draw:stroke="solid" svg:stroke-color="#9ea19b" draw:stroke-linejoin="miter" svg:stroke-opacity="100.0%" svg:stroke-width="0.26458332mm"/>
    </style:style>
    <style:style style:family="graphic" style:name="style-295">
      <style:graphic-properties draw:fill="solid" draw:fill-color="#15110e" draw:opacity="100.0%" draw:stroke="solid" svg:stroke-color="#15110e" draw:stroke-linejoin="miter" svg:stroke-opacity="100.0%" svg:stroke-width="0.26458332mm"/>
    </style:style>
    <style:style style:family="graphic" style:name="style-296">
      <style:graphic-properties draw:fill="solid" draw:fill-color="#8b8f94" draw:opacity="100.0%" draw:stroke="solid" svg:stroke-color="#8b8f94" draw:stroke-linejoin="miter" svg:stroke-opacity="100.0%" svg:stroke-width="0.26458332mm"/>
    </style:style>
    <style:style style:family="graphic" style:name="style-297">
      <style:graphic-properties draw:fill="solid" draw:fill-color="#0e1c34" draw:opacity="100.0%" draw:stroke="solid" svg:stroke-color="#0e1c34" draw:stroke-linejoin="miter" svg:stroke-opacity="100.0%" svg:stroke-width="0.26458332mm"/>
    </style:style>
    <style:style style:family="graphic" style:name="style-298">
      <style:graphic-properties draw:fill="solid" draw:fill-color="#8a795f" draw:opacity="100.0%" draw:stroke="solid" svg:stroke-color="#8a795f" draw:stroke-linejoin="miter" svg:stroke-opacity="100.0%" svg:stroke-width="0.26458332mm"/>
    </style:style>
    <style:style style:family="graphic" style:name="style-299">
      <style:graphic-properties draw:fill="solid" draw:fill-color="#0d0e10" draw:opacity="100.0%" draw:stroke="solid" svg:stroke-color="#0d0e10" draw:stroke-linejoin="miter" svg:stroke-opacity="100.0%" svg:stroke-width="0.26458332mm"/>
    </style:style>
    <style:style style:family="graphic" style:name="style-300">
      <style:graphic-properties draw:fill="solid" draw:fill-color="#514c44" draw:opacity="100.0%" draw:stroke="solid" svg:stroke-color="#514c44" draw:stroke-linejoin="miter" svg:stroke-opacity="100.0%" svg:stroke-width="0.26458332mm"/>
    </style:style>
    <style:style style:family="graphic" style:name="style-301">
      <style:graphic-properties draw:fill="solid" draw:fill-color="#75808c" draw:opacity="100.0%" draw:stroke="solid" svg:stroke-color="#75808c" draw:stroke-linejoin="miter" svg:stroke-opacity="100.0%" svg:stroke-width="0.26458332mm"/>
    </style:style>
    <style:style style:family="graphic" style:name="style-302">
      <style:graphic-properties draw:fill="solid" draw:fill-color="#8c8779" draw:opacity="100.0%" draw:stroke="solid" svg:stroke-color="#8c8779" draw:stroke-linejoin="miter" svg:stroke-opacity="100.0%" svg:stroke-width="0.26458332mm"/>
    </style:style>
    <style:style style:family="graphic" style:name="style-303">
      <style:graphic-properties draw:fill="solid" draw:fill-color="#d8d5cc" draw:opacity="100.0%" draw:stroke="solid" svg:stroke-color="#d8d5cc" draw:stroke-linejoin="miter" svg:stroke-opacity="100.0%" svg:stroke-width="0.26458332mm"/>
    </style:style>
    <style:style style:family="graphic" style:name="style-304">
      <style:graphic-properties draw:fill="solid" draw:fill-color="#545c65" draw:opacity="100.0%" draw:stroke="solid" svg:stroke-color="#545c65" draw:stroke-linejoin="miter" svg:stroke-opacity="100.0%" svg:stroke-width="0.26458332mm"/>
    </style:style>
    <style:style style:family="graphic" style:name="style-305">
      <style:graphic-properties draw:fill="solid" draw:fill-color="#e6e9e0" draw:opacity="100.0%" draw:stroke="solid" svg:stroke-color="#e6e9e0" draw:stroke-linejoin="miter" svg:stroke-opacity="100.0%" svg:stroke-width="0.26458332mm"/>
    </style:style>
    <style:style style:family="graphic" style:name="style-306">
      <style:graphic-properties draw:fill="solid" draw:fill-color="#1a1918" draw:opacity="100.0%" draw:stroke="solid" svg:stroke-color="#1a1918" draw:stroke-linejoin="miter" svg:stroke-opacity="100.0%" svg:stroke-width="0.26458332mm"/>
    </style:style>
    <style:style style:family="graphic" style:name="style-307">
      <style:graphic-properties draw:fill="solid" draw:fill-color="#97a09a" draw:opacity="100.0%" draw:stroke="solid" svg:stroke-color="#97a09a" draw:stroke-linejoin="miter" svg:stroke-opacity="100.0%" svg:stroke-width="0.26458332mm"/>
    </style:style>
    <style:style style:family="graphic" style:name="style-308">
      <style:graphic-properties draw:fill="solid" draw:fill-color="#858077" draw:opacity="100.0%" draw:stroke="solid" svg:stroke-color="#858077" draw:stroke-linejoin="miter" svg:stroke-opacity="100.0%" svg:stroke-width="0.26458332mm"/>
    </style:style>
    <style:style style:family="graphic" style:name="style-309">
      <style:graphic-properties draw:fill="solid" draw:fill-color="#28241e" draw:opacity="100.0%" draw:stroke="solid" svg:stroke-color="#28241e" draw:stroke-linejoin="miter" svg:stroke-opacity="100.0%" svg:stroke-width="0.26458332mm"/>
    </style:style>
    <style:style style:family="graphic" style:name="style-310">
      <style:graphic-properties draw:fill="solid" draw:fill-color="#8b9496" draw:opacity="100.0%" draw:stroke="solid" svg:stroke-color="#8b9496" draw:stroke-linejoin="miter" svg:stroke-opacity="100.0%" svg:stroke-width="0.26458332mm"/>
    </style:style>
    <style:style style:family="graphic" style:name="style-311">
      <style:graphic-properties draw:fill="solid" draw:fill-color="#b0b3ae" draw:opacity="100.0%" draw:stroke="solid" svg:stroke-color="#b0b3ae" draw:stroke-linejoin="miter" svg:stroke-opacity="100.0%" svg:stroke-width="0.26458332mm"/>
    </style:style>
    <style:style style:family="graphic" style:name="style-312">
      <style:graphic-properties draw:fill="solid" draw:fill-color="#e7d4b1" draw:opacity="100.0%" draw:stroke="solid" svg:stroke-color="#e7d4b1" draw:stroke-linejoin="miter" svg:stroke-opacity="100.0%" svg:stroke-width="0.26458332mm"/>
    </style:style>
    <style:style style:family="graphic" style:name="style-313">
      <style:graphic-properties draw:fill="solid" draw:fill-color="#989992" draw:opacity="100.0%" draw:stroke="solid" svg:stroke-color="#989992" draw:stroke-linejoin="miter" svg:stroke-opacity="100.0%" svg:stroke-width="0.26458332mm"/>
    </style:style>
    <style:style style:family="graphic" style:name="style-314">
      <style:graphic-properties draw:fill="solid" draw:fill-color="#c1c7c0" draw:opacity="100.0%" draw:stroke="solid" svg:stroke-color="#c1c7c0" draw:stroke-linejoin="miter" svg:stroke-opacity="100.0%" svg:stroke-width="0.26458332mm"/>
    </style:style>
    <style:style style:family="graphic" style:name="style-315">
      <style:graphic-properties draw:fill="solid" draw:fill-color="#a69f8d" draw:opacity="100.0%" draw:stroke="solid" svg:stroke-color="#a69f8d" draw:stroke-linejoin="miter" svg:stroke-opacity="100.0%" svg:stroke-width="0.26458332mm"/>
    </style:style>
    <style:style style:family="graphic" style:name="style-316">
      <style:graphic-properties draw:fill="solid" draw:fill-color="#4f3f2d" draw:opacity="100.0%" draw:stroke="solid" svg:stroke-color="#4f3f2d" draw:stroke-linejoin="miter" svg:stroke-opacity="100.0%" svg:stroke-width="0.26458332mm"/>
    </style:style>
    <style:style style:family="graphic" style:name="style-317">
      <style:graphic-properties draw:fill="solid" draw:fill-color="#87867e" draw:opacity="100.0%" draw:stroke="solid" svg:stroke-color="#87867e" draw:stroke-linejoin="miter" svg:stroke-opacity="100.0%" svg:stroke-width="0.26458332mm"/>
    </style:style>
    <style:style style:family="graphic" style:name="style-318">
      <style:graphic-properties draw:fill="solid" draw:fill-color="#d3c8b5" draw:opacity="100.0%" draw:stroke="solid" svg:stroke-color="#d3c8b5" draw:stroke-linejoin="miter" svg:stroke-opacity="100.0%" svg:stroke-width="0.26458332mm"/>
    </style:style>
    <style:style style:family="graphic" style:name="style-319">
      <style:graphic-properties draw:fill="solid" draw:fill-color="#605140" draw:opacity="100.0%" draw:stroke="solid" svg:stroke-color="#605140" draw:stroke-linejoin="miter" svg:stroke-opacity="100.0%" svg:stroke-width="0.26458332mm"/>
    </style:style>
    <style:style style:family="graphic" style:name="style-320">
      <style:graphic-properties draw:fill="solid" draw:fill-color="#7b8182" draw:opacity="100.0%" draw:stroke="solid" svg:stroke-color="#7b8182" draw:stroke-linejoin="miter" svg:stroke-opacity="100.0%" svg:stroke-width="0.26458332mm"/>
    </style:style>
    <style:style style:family="graphic" style:name="style-321">
      <style:graphic-properties draw:fill="solid" draw:fill-color="#857d6c" draw:opacity="100.0%" draw:stroke="solid" svg:stroke-color="#857d6c" draw:stroke-linejoin="miter" svg:stroke-opacity="100.0%" svg:stroke-width="0.26458332mm"/>
    </style:style>
    <style:style style:family="graphic" style:name="style-322">
      <style:graphic-properties draw:fill="solid" draw:fill-color="#8d8e82" draw:opacity="100.0%" draw:stroke="solid" svg:stroke-color="#8d8e82" draw:stroke-linejoin="miter" svg:stroke-opacity="100.0%" svg:stroke-width="0.26458332mm"/>
    </style:style>
    <style:style style:family="graphic" style:name="style-323">
      <style:graphic-properties draw:fill="solid" draw:fill-color="#837b70" draw:opacity="100.0%" draw:stroke="solid" svg:stroke-color="#837b70" draw:stroke-linejoin="miter" svg:stroke-opacity="100.0%" svg:stroke-width="0.26458332mm"/>
    </style:style>
    <style:style style:family="graphic" style:name="style-324">
      <style:graphic-properties draw:fill="solid" draw:fill-color="#7d8385" draw:opacity="100.0%" draw:stroke="solid" svg:stroke-color="#7d8385" draw:stroke-linejoin="miter" svg:stroke-opacity="100.0%" svg:stroke-width="0.26458332mm"/>
    </style:style>
    <style:style style:family="graphic" style:name="style-325">
      <style:graphic-properties draw:fill="solid" draw:fill-color="#666158" draw:opacity="100.0%" draw:stroke="solid" svg:stroke-color="#666158" draw:stroke-linejoin="miter" svg:stroke-opacity="100.0%" svg:stroke-width="0.26458332mm"/>
    </style:style>
    <style:style style:family="graphic" style:name="style-326">
      <style:graphic-properties draw:fill="solid" draw:fill-color="#8b9091" draw:opacity="100.0%" draw:stroke="solid" svg:stroke-color="#8b9091" draw:stroke-linejoin="miter" svg:stroke-opacity="100.0%" svg:stroke-width="0.26458332mm"/>
    </style:style>
    <style:style style:family="graphic" style:name="style-327">
      <style:graphic-properties draw:fill="solid" draw:fill-color="#957d58" draw:opacity="100.0%" draw:stroke="solid" svg:stroke-color="#957d58" draw:stroke-linejoin="miter" svg:stroke-opacity="100.0%" svg:stroke-width="0.26458332mm"/>
    </style:style>
    <style:style style:family="graphic" style:name="style-328">
      <style:graphic-properties draw:fill="solid" draw:fill-color="#aaafaa" draw:opacity="100.0%" draw:stroke="solid" svg:stroke-color="#aaafaa" draw:stroke-linejoin="miter" svg:stroke-opacity="100.0%" svg:stroke-width="0.26458332mm"/>
    </style:style>
    <style:style style:family="graphic" style:name="style-329">
      <style:graphic-properties draw:fill="solid" draw:fill-color="#636a6c" draw:opacity="100.0%" draw:stroke="solid" svg:stroke-color="#636a6c" draw:stroke-linejoin="miter" svg:stroke-opacity="100.0%" svg:stroke-width="0.26458332mm"/>
    </style:style>
    <style:style style:family="graphic" style:name="style-330">
      <style:graphic-properties draw:fill="solid" draw:fill-color="#180f09" draw:opacity="100.0%" draw:stroke="solid" svg:stroke-color="#180f09" draw:stroke-linejoin="miter" svg:stroke-opacity="100.0%" svg:stroke-width="0.26458332mm"/>
    </style:style>
    <style:style style:family="graphic" style:name="style-331">
      <style:graphic-properties draw:fill="solid" draw:fill-color="#783d42" draw:opacity="100.0%" draw:stroke="solid" svg:stroke-color="#783d42" draw:stroke-linejoin="miter" svg:stroke-opacity="100.0%" svg:stroke-width="0.26458332mm"/>
    </style:style>
    <style:style style:family="graphic" style:name="style-332">
      <style:graphic-properties draw:fill="solid" draw:fill-color="#51514e" draw:opacity="100.0%" draw:stroke="solid" svg:stroke-color="#51514e" draw:stroke-linejoin="miter" svg:stroke-opacity="100.0%" svg:stroke-width="0.26458332mm"/>
    </style:style>
    <style:style style:family="graphic" style:name="style-333">
      <style:graphic-properties draw:fill="solid" draw:fill-color="#988f7e" draw:opacity="100.0%" draw:stroke="solid" svg:stroke-color="#988f7e" draw:stroke-linejoin="miter" svg:stroke-opacity="100.0%" svg:stroke-width="0.26458332mm"/>
    </style:style>
    <style:style style:family="graphic" style:name="style-334">
      <style:graphic-properties draw:fill="solid" draw:fill-color="#bebaab" draw:opacity="100.0%" draw:stroke="solid" svg:stroke-color="#bebaab" draw:stroke-linejoin="miter" svg:stroke-opacity="100.0%" svg:stroke-width="0.26458332mm"/>
    </style:style>
    <style:style style:family="graphic" style:name="style-335">
      <style:graphic-properties draw:fill="solid" draw:fill-color="#28241c" draw:opacity="100.0%" draw:stroke="solid" svg:stroke-color="#28241c" draw:stroke-linejoin="miter" svg:stroke-opacity="100.0%" svg:stroke-width="0.26458332mm"/>
    </style:style>
    <style:style style:family="graphic" style:name="style-336">
      <style:graphic-properties draw:fill="solid" draw:fill-color="#24211e" draw:opacity="100.0%" draw:stroke="solid" svg:stroke-color="#24211e" draw:stroke-linejoin="miter" svg:stroke-opacity="100.0%" svg:stroke-width="0.26458332mm"/>
    </style:style>
    <style:style style:family="graphic" style:name="style-337">
      <style:graphic-properties draw:fill="solid" draw:fill-color="#6c5e47" draw:opacity="100.0%" draw:stroke="solid" svg:stroke-color="#6c5e47" draw:stroke-linejoin="miter" svg:stroke-opacity="100.0%" svg:stroke-width="0.26458332mm"/>
    </style:style>
    <style:style style:family="graphic" style:name="style-338">
      <style:graphic-properties draw:fill="solid" draw:fill-color="#595f64" draw:opacity="100.0%" draw:stroke="solid" svg:stroke-color="#595f64" draw:stroke-linejoin="miter" svg:stroke-opacity="100.0%" svg:stroke-width="0.26458332mm"/>
    </style:style>
    <style:style style:family="graphic" style:name="style-339">
      <style:graphic-properties draw:fill="solid" draw:fill-color="#6e675b" draw:opacity="100.0%" draw:stroke="solid" svg:stroke-color="#6e675b" draw:stroke-linejoin="miter" svg:stroke-opacity="100.0%" svg:stroke-width="0.26458332mm"/>
    </style:style>
    <style:style style:family="graphic" style:name="style-340">
      <style:graphic-properties draw:fill="solid" draw:fill-color="#616f75" draw:opacity="100.0%" draw:stroke="solid" svg:stroke-color="#616f75" draw:stroke-linejoin="miter" svg:stroke-opacity="100.0%" svg:stroke-width="0.26458332mm"/>
    </style:style>
    <style:style style:family="graphic" style:name="style-341">
      <style:graphic-properties draw:fill="solid" draw:fill-color="#6e685c" draw:opacity="100.0%" draw:stroke="solid" svg:stroke-color="#6e685c" draw:stroke-linejoin="miter" svg:stroke-opacity="100.0%" svg:stroke-width="0.26458332mm"/>
    </style:style>
    <style:style style:family="graphic" style:name="style-342">
      <style:graphic-properties draw:fill="solid" draw:fill-color="#c4bba9" draw:opacity="100.0%" draw:stroke="solid" svg:stroke-color="#c4bba9" draw:stroke-linejoin="miter" svg:stroke-opacity="100.0%" svg:stroke-width="0.26458332mm"/>
    </style:style>
    <style:style style:family="graphic" style:name="style-343">
      <style:graphic-properties draw:fill="solid" draw:fill-color="#b5d7e2" draw:opacity="100.0%" draw:stroke="solid" svg:stroke-color="#b5d7e2" draw:stroke-linejoin="miter" svg:stroke-opacity="100.0%" svg:stroke-width="0.26458332mm"/>
    </style:style>
    <style:style style:family="graphic" style:name="style-344">
      <style:graphic-properties draw:fill="solid" draw:fill-color="#641012" draw:opacity="100.0%" draw:stroke="solid" svg:stroke-color="#641012" draw:stroke-linejoin="miter" svg:stroke-opacity="100.0%" svg:stroke-width="0.26458332mm"/>
    </style:style>
    <style:style style:family="graphic" style:name="style-345">
      <style:graphic-properties draw:fill="solid" draw:fill-color="#243342" draw:opacity="100.0%" draw:stroke="solid" svg:stroke-color="#243342" draw:stroke-linejoin="miter" svg:stroke-opacity="100.0%" svg:stroke-width="0.26458332mm"/>
    </style:style>
    <style:style style:family="graphic" style:name="style-346">
      <style:graphic-properties draw:fill="solid" draw:fill-color="#282319" draw:opacity="100.0%" draw:stroke="solid" svg:stroke-color="#282319" draw:stroke-linejoin="miter" svg:stroke-opacity="100.0%" svg:stroke-width="0.26458332mm"/>
    </style:style>
    <style:style style:family="graphic" style:name="style-347">
      <style:graphic-properties draw:fill="solid" draw:fill-color="#1d2939" draw:opacity="100.0%" draw:stroke="solid" svg:stroke-color="#1d2939" draw:stroke-linejoin="miter" svg:stroke-opacity="100.0%" svg:stroke-width="0.26458332mm"/>
    </style:style>
    <style:style style:family="graphic" style:name="style-348">
      <style:graphic-properties draw:fill="solid" draw:fill-color="#f7f3e5" draw:opacity="100.0%" draw:stroke="solid" svg:stroke-color="#f7f3e5" draw:stroke-linejoin="miter" svg:stroke-opacity="100.0%" svg:stroke-width="0.26458332mm"/>
    </style:style>
    <style:style style:family="graphic" style:name="style-349">
      <style:graphic-properties draw:fill="solid" draw:fill-color="#7a7770" draw:opacity="100.0%" draw:stroke="solid" svg:stroke-color="#7a7770" draw:stroke-linejoin="miter" svg:stroke-opacity="100.0%" svg:stroke-width="0.26458332mm"/>
    </style:style>
    <style:style style:family="graphic" style:name="style-350">
      <style:graphic-properties draw:fill="solid" draw:fill-color="#765236" draw:opacity="100.0%" draw:stroke="solid" svg:stroke-color="#765236" draw:stroke-linejoin="miter" svg:stroke-opacity="100.0%" svg:stroke-width="0.26458332mm"/>
    </style:style>
    <style:style style:family="graphic" style:name="style-351">
      <style:graphic-properties draw:fill="solid" draw:fill-color="#ebede7" draw:opacity="100.0%" draw:stroke="solid" svg:stroke-color="#ebede7" draw:stroke-linejoin="miter" svg:stroke-opacity="100.0%" svg:stroke-width="0.26458332mm"/>
    </style:style>
    <style:style style:family="graphic" style:name="style-352">
      <style:graphic-properties draw:fill="solid" draw:fill-color="#1f160f" draw:opacity="100.0%" draw:stroke="solid" svg:stroke-color="#1f160f" draw:stroke-linejoin="miter" svg:stroke-opacity="100.0%" svg:stroke-width="0.26458332mm"/>
    </style:style>
    <style:style style:family="graphic" style:name="style-353">
      <style:graphic-properties draw:fill="solid" draw:fill-color="#847258" draw:opacity="100.0%" draw:stroke="solid" svg:stroke-color="#847258" draw:stroke-linejoin="miter" svg:stroke-opacity="100.0%" svg:stroke-width="0.26458332mm"/>
    </style:style>
    <style:style style:family="graphic" style:name="style-354">
      <style:graphic-properties draw:fill="solid" draw:fill-color="#a19a86" draw:opacity="100.0%" draw:stroke="solid" svg:stroke-color="#a19a86" draw:stroke-linejoin="miter" svg:stroke-opacity="100.0%" svg:stroke-width="0.26458332mm"/>
    </style:style>
    <style:style style:family="graphic" style:name="style-355">
      <style:graphic-properties draw:fill="solid" draw:fill-color="#293749" draw:opacity="100.0%" draw:stroke="solid" svg:stroke-color="#293749" draw:stroke-linejoin="miter" svg:stroke-opacity="100.0%" svg:stroke-width="0.26458332mm"/>
    </style:style>
    <style:style style:family="graphic" style:name="style-356">
      <style:graphic-properties draw:fill="solid" draw:fill-color="#b7d3df" draw:opacity="100.0%" draw:stroke="solid" svg:stroke-color="#b7d3df" draw:stroke-linejoin="miter" svg:stroke-opacity="100.0%" svg:stroke-width="0.26458332mm"/>
    </style:style>
    <style:style style:family="graphic" style:name="style-357">
      <style:graphic-properties draw:fill="solid" draw:fill-color="#c7c6bb" draw:opacity="100.0%" draw:stroke="solid" svg:stroke-color="#c7c6bb" draw:stroke-linejoin="miter" svg:stroke-opacity="100.0%" svg:stroke-width="0.26458332mm"/>
    </style:style>
    <style:style style:family="graphic" style:name="style-358">
      <style:graphic-properties draw:fill="solid" draw:fill-color="#2d2822" draw:opacity="100.0%" draw:stroke="solid" svg:stroke-color="#2d2822" draw:stroke-linejoin="miter" svg:stroke-opacity="100.0%" svg:stroke-width="0.26458332mm"/>
    </style:style>
    <style:style style:family="graphic" style:name="style-359">
      <style:graphic-properties draw:fill="solid" draw:fill-color="#b6ad98" draw:opacity="100.0%" draw:stroke="solid" svg:stroke-color="#b6ad98" draw:stroke-linejoin="miter" svg:stroke-opacity="100.0%" svg:stroke-width="0.26458332mm"/>
    </style:style>
    <style:style style:family="graphic" style:name="style-360">
      <style:graphic-properties draw:fill="solid" draw:fill-color="#9b8d76" draw:opacity="100.0%" draw:stroke="solid" svg:stroke-color="#9b8d76" draw:stroke-linejoin="miter" svg:stroke-opacity="100.0%" svg:stroke-width="0.26458332mm"/>
    </style:style>
    <style:style style:family="graphic" style:name="style-361">
      <style:graphic-properties draw:fill="solid" draw:fill-color="#394c5f" draw:opacity="100.0%" draw:stroke="solid" svg:stroke-color="#394c5f" draw:stroke-linejoin="miter" svg:stroke-opacity="100.0%" svg:stroke-width="0.26458332mm"/>
    </style:style>
    <style:style style:family="graphic" style:name="style-362">
      <style:graphic-properties draw:fill="solid" draw:fill-color="#46494a" draw:opacity="100.0%" draw:stroke="solid" svg:stroke-color="#46494a" draw:stroke-linejoin="miter" svg:stroke-opacity="100.0%" svg:stroke-width="0.26458332mm"/>
    </style:style>
    <style:style style:family="graphic" style:name="style-363">
      <style:graphic-properties draw:fill="solid" draw:fill-color="#6d8089" draw:opacity="100.0%" draw:stroke="solid" svg:stroke-color="#6d8089" draw:stroke-linejoin="miter" svg:stroke-opacity="100.0%" svg:stroke-width="0.26458332mm"/>
    </style:style>
    <style:style style:family="graphic" style:name="style-364">
      <style:graphic-properties draw:fill="solid" draw:fill-color="#a9ccdf" draw:opacity="100.0%" draw:stroke="solid" svg:stroke-color="#a9ccdf" draw:stroke-linejoin="miter" svg:stroke-opacity="100.0%" svg:stroke-width="0.26458332mm"/>
    </style:style>
    <style:style style:family="graphic" style:name="style-365">
      <style:graphic-properties draw:fill="solid" draw:fill-color="#555e64" draw:opacity="100.0%" draw:stroke="solid" svg:stroke-color="#555e64" draw:stroke-linejoin="miter" svg:stroke-opacity="100.0%" svg:stroke-width="0.26458332mm"/>
    </style:style>
    <style:style style:family="graphic" style:name="style-366">
      <style:graphic-properties draw:fill="solid" draw:fill-color="#b8a88f" draw:opacity="100.0%" draw:stroke="solid" svg:stroke-color="#b8a88f" draw:stroke-linejoin="miter" svg:stroke-opacity="100.0%" svg:stroke-width="0.26458332mm"/>
    </style:style>
    <style:style style:family="graphic" style:name="style-367">
      <style:graphic-properties draw:fill="solid" draw:fill-color="#eee5cf" draw:opacity="100.0%" draw:stroke="solid" svg:stroke-color="#eee5cf" draw:stroke-linejoin="miter" svg:stroke-opacity="100.0%" svg:stroke-width="0.26458332mm"/>
    </style:style>
    <style:style style:family="graphic" style:name="style-368">
      <style:graphic-properties draw:fill="solid" draw:fill-color="#f6f4ea" draw:opacity="100.0%" draw:stroke="solid" svg:stroke-color="#f6f4ea" draw:stroke-linejoin="miter" svg:stroke-opacity="100.0%" svg:stroke-width="0.26458332mm"/>
    </style:style>
    <style:style style:family="graphic" style:name="style-369">
      <style:graphic-properties draw:fill="solid" draw:fill-color="#979b92" draw:opacity="100.0%" draw:stroke="solid" svg:stroke-color="#979b92" draw:stroke-linejoin="miter" svg:stroke-opacity="100.0%" svg:stroke-width="0.26458332mm"/>
    </style:style>
    <style:style style:family="graphic" style:name="style-370">
      <style:graphic-properties draw:fill="solid" draw:fill-color="#c8c197" draw:opacity="100.0%" draw:stroke="solid" svg:stroke-color="#c8c197" draw:stroke-linejoin="miter" svg:stroke-opacity="100.0%" svg:stroke-width="0.26458332mm"/>
    </style:style>
    <style:style style:family="graphic" style:name="style-371">
      <style:graphic-properties draw:fill="solid" draw:fill-color="#cfad7e" draw:opacity="100.0%" draw:stroke="solid" svg:stroke-color="#cfad7e" draw:stroke-linejoin="miter" svg:stroke-opacity="100.0%" svg:stroke-width="0.26458332mm"/>
    </style:style>
    <style:style style:family="graphic" style:name="style-372">
      <style:graphic-properties draw:fill="solid" draw:fill-color="#3d3933" draw:opacity="100.0%" draw:stroke="solid" svg:stroke-color="#3d3933" draw:stroke-linejoin="miter" svg:stroke-opacity="100.0%" svg:stroke-width="0.26458332mm"/>
    </style:style>
    <style:style style:family="graphic" style:name="style-373">
      <style:graphic-properties draw:fill="solid" draw:fill-color="#7c725d" draw:opacity="100.0%" draw:stroke="solid" svg:stroke-color="#7c725d" draw:stroke-linejoin="miter" svg:stroke-opacity="100.0%" svg:stroke-width="0.26458332mm"/>
    </style:style>
    <style:style style:family="graphic" style:name="style-374">
      <style:graphic-properties draw:fill="solid" draw:fill-color="#7a6f5a" draw:opacity="100.0%" draw:stroke="solid" svg:stroke-color="#7a6f5a" draw:stroke-linejoin="miter" svg:stroke-opacity="100.0%" svg:stroke-width="0.26458332mm"/>
    </style:style>
    <style:style style:family="graphic" style:name="style-375">
      <style:graphic-properties draw:fill="solid" draw:fill-color="#766853" draw:opacity="100.0%" draw:stroke="solid" svg:stroke-color="#766853" draw:stroke-linejoin="miter" svg:stroke-opacity="100.0%" svg:stroke-width="0.26458332mm"/>
    </style:style>
    <style:style style:family="graphic" style:name="style-376">
      <style:graphic-properties draw:fill="solid" draw:fill-color="#4a453f" draw:opacity="100.0%" draw:stroke="solid" svg:stroke-color="#4a453f" draw:stroke-linejoin="miter" svg:stroke-opacity="100.0%" svg:stroke-width="0.26458332mm"/>
    </style:style>
    <style:style style:family="graphic" style:name="style-377">
      <style:graphic-properties draw:fill="solid" draw:fill-color="#e9dcc2" draw:opacity="100.0%" draw:stroke="solid" svg:stroke-color="#e9dcc2" draw:stroke-linejoin="miter" svg:stroke-opacity="100.0%" svg:stroke-width="0.26458332mm"/>
    </style:style>
    <style:style style:family="graphic" style:name="style-378">
      <style:graphic-properties draw:fill="solid" draw:fill-color="#c0b8a6" draw:opacity="100.0%" draw:stroke="solid" svg:stroke-color="#c0b8a6" draw:stroke-linejoin="miter" svg:stroke-opacity="100.0%" svg:stroke-width="0.26458332mm"/>
    </style:style>
    <style:style style:family="graphic" style:name="style-379">
      <style:graphic-properties draw:fill="solid" draw:fill-color="#b0aca0" draw:opacity="100.0%" draw:stroke="solid" svg:stroke-color="#b0aca0" draw:stroke-linejoin="miter" svg:stroke-opacity="100.0%" svg:stroke-width="0.26458332mm"/>
    </style:style>
    <style:style style:family="graphic" style:name="style-380">
      <style:graphic-properties draw:fill="solid" draw:fill-color="#201710" draw:opacity="100.0%" draw:stroke="solid" svg:stroke-color="#201710" draw:stroke-linejoin="miter" svg:stroke-opacity="100.0%" svg:stroke-width="0.26458332mm"/>
    </style:style>
    <style:style style:family="graphic" style:name="style-381">
      <style:graphic-properties draw:fill="solid" draw:fill-color="#d1cab9" draw:opacity="100.0%" draw:stroke="solid" svg:stroke-color="#d1cab9" draw:stroke-linejoin="miter" svg:stroke-opacity="100.0%" svg:stroke-width="0.26458332mm"/>
    </style:style>
    <style:style style:family="graphic" style:name="style-382">
      <style:graphic-properties draw:fill="solid" draw:fill-color="#d5dcda" draw:opacity="100.0%" draw:stroke="solid" svg:stroke-color="#d5dcda" draw:stroke-linejoin="miter" svg:stroke-opacity="100.0%" svg:stroke-width="0.26458332mm"/>
    </style:style>
    <style:style style:family="graphic" style:name="style-383">
      <style:graphic-properties draw:fill="solid" draw:fill-color="#9a9686" draw:opacity="100.0%" draw:stroke="solid" svg:stroke-color="#9a9686" draw:stroke-linejoin="miter" svg:stroke-opacity="100.0%" svg:stroke-width="0.26458332mm"/>
    </style:style>
    <style:style style:family="graphic" style:name="style-384">
      <style:graphic-properties draw:fill="solid" draw:fill-color="#705a43" draw:opacity="100.0%" draw:stroke="solid" svg:stroke-color="#705a43" draw:stroke-linejoin="miter" svg:stroke-opacity="100.0%" svg:stroke-width="0.26458332mm"/>
    </style:style>
    <style:style style:family="graphic" style:name="style-385">
      <style:graphic-properties draw:fill="solid" draw:fill-color="#403a29" draw:opacity="100.0%" draw:stroke="solid" svg:stroke-color="#403a29" draw:stroke-linejoin="miter" svg:stroke-opacity="100.0%" svg:stroke-width="0.26458332mm"/>
    </style:style>
    <style:style style:family="graphic" style:name="style-386">
      <style:graphic-properties draw:fill="solid" draw:fill-color="#39506c" draw:opacity="100.0%" draw:stroke="solid" svg:stroke-color="#39506c" draw:stroke-linejoin="miter" svg:stroke-opacity="100.0%" svg:stroke-width="0.26458332mm"/>
    </style:style>
    <style:style style:family="graphic" style:name="style-387">
      <style:graphic-properties draw:fill="solid" draw:fill-color="#716551" draw:opacity="100.0%" draw:stroke="solid" svg:stroke-color="#716551" draw:stroke-linejoin="miter" svg:stroke-opacity="100.0%" svg:stroke-width="0.26458332mm"/>
    </style:style>
    <style:style style:family="graphic" style:name="style-388">
      <style:graphic-properties draw:fill="solid" draw:fill-color="#19140d" draw:opacity="100.0%" draw:stroke="solid" svg:stroke-color="#19140d" draw:stroke-linejoin="miter" svg:stroke-opacity="100.0%" svg:stroke-width="0.26458332mm"/>
    </style:style>
    <style:style style:family="graphic" style:name="style-389">
      <style:graphic-properties draw:fill="solid" draw:fill-color="#7b7266" draw:opacity="100.0%" draw:stroke="solid" svg:stroke-color="#7b7266" draw:stroke-linejoin="miter" svg:stroke-opacity="100.0%" svg:stroke-width="0.26458332mm"/>
    </style:style>
    <style:style style:family="graphic" style:name="style-390">
      <style:graphic-properties draw:fill="solid" draw:fill-color="#b3936c" draw:opacity="100.0%" draw:stroke="solid" svg:stroke-color="#b3936c" draw:stroke-linejoin="miter" svg:stroke-opacity="100.0%" svg:stroke-width="0.26458332mm"/>
    </style:style>
    <style:style style:family="graphic" style:name="style-391">
      <style:graphic-properties draw:fill="solid" draw:fill-color="#7b8385" draw:opacity="100.0%" draw:stroke="solid" svg:stroke-color="#7b8385" draw:stroke-linejoin="miter" svg:stroke-opacity="100.0%" svg:stroke-width="0.26458332mm"/>
    </style:style>
    <style:style style:family="graphic" style:name="style-392">
      <style:graphic-properties draw:fill="solid" draw:fill-color="#7f796e" draw:opacity="100.0%" draw:stroke="solid" svg:stroke-color="#7f796e" draw:stroke-linejoin="miter" svg:stroke-opacity="100.0%" svg:stroke-width="0.26458332mm"/>
    </style:style>
    <style:style style:family="graphic" style:name="style-393">
      <style:graphic-properties draw:fill="solid" draw:fill-color="#5c4d3d" draw:opacity="100.0%" draw:stroke="solid" svg:stroke-color="#5c4d3d" draw:stroke-linejoin="miter" svg:stroke-opacity="100.0%" svg:stroke-width="0.26458332mm"/>
    </style:style>
    <style:style style:family="graphic" style:name="style-394">
      <style:graphic-properties draw:fill="solid" draw:fill-color="#121f30" draw:opacity="100.0%" draw:stroke="solid" svg:stroke-color="#121f30" draw:stroke-linejoin="miter" svg:stroke-opacity="100.0%" svg:stroke-width="0.26458332mm"/>
    </style:style>
    <style:style style:family="graphic" style:name="style-395">
      <style:graphic-properties draw:fill="solid" draw:fill-color="#50473c" draw:opacity="100.0%" draw:stroke="solid" svg:stroke-color="#50473c" draw:stroke-linejoin="miter" svg:stroke-opacity="100.0%" svg:stroke-width="0.26458332mm"/>
    </style:style>
    <style:style style:family="graphic" style:name="style-396">
      <style:graphic-properties draw:fill="solid" draw:fill-color="#eae5d0" draw:opacity="100.0%" draw:stroke="solid" svg:stroke-color="#eae5d0" draw:stroke-linejoin="miter" svg:stroke-opacity="100.0%" svg:stroke-width="0.26458332mm"/>
    </style:style>
    <style:style style:family="graphic" style:name="style-397">
      <style:graphic-properties draw:fill="solid" draw:fill-color="#292721" draw:opacity="100.0%" draw:stroke="solid" svg:stroke-color="#292721" draw:stroke-linejoin="miter" svg:stroke-opacity="100.0%" svg:stroke-width="0.26458332mm"/>
    </style:style>
    <style:style style:family="graphic" style:name="style-398">
      <style:graphic-properties draw:fill="solid" draw:fill-color="#686b73" draw:opacity="100.0%" draw:stroke="solid" svg:stroke-color="#686b73" draw:stroke-linejoin="miter" svg:stroke-opacity="100.0%" svg:stroke-width="0.26458332mm"/>
    </style:style>
    <style:style style:family="graphic" style:name="style-399">
      <style:graphic-properties draw:fill="solid" draw:fill-color="#dad7c8" draw:opacity="100.0%" draw:stroke="solid" svg:stroke-color="#dad7c8" draw:stroke-linejoin="miter" svg:stroke-opacity="100.0%" svg:stroke-width="0.26458332mm"/>
    </style:style>
    <style:style style:family="graphic" style:name="style-400">
      <style:graphic-properties draw:fill="solid" draw:fill-color="#3d2d25" draw:opacity="100.0%" draw:stroke="solid" svg:stroke-color="#3d2d25" draw:stroke-linejoin="miter" svg:stroke-opacity="100.0%" svg:stroke-width="0.26458332mm"/>
    </style:style>
    <style:style style:family="graphic" style:name="style-401">
      <style:graphic-properties draw:fill="solid" draw:fill-color="#5a5346" draw:opacity="100.0%" draw:stroke="solid" svg:stroke-color="#5a5346" draw:stroke-linejoin="miter" svg:stroke-opacity="100.0%" svg:stroke-width="0.26458332mm"/>
    </style:style>
    <style:style style:family="graphic" style:name="style-402">
      <style:graphic-properties draw:fill="solid" draw:fill-color="#afd4e2" draw:opacity="100.0%" draw:stroke="solid" svg:stroke-color="#afd4e2" draw:stroke-linejoin="miter" svg:stroke-opacity="100.0%" svg:stroke-width="0.26458332mm"/>
    </style:style>
    <style:style style:family="graphic" style:name="style-403">
      <style:graphic-properties draw:fill="solid" draw:fill-color="#463829" draw:opacity="100.0%" draw:stroke="solid" svg:stroke-color="#463829" draw:stroke-linejoin="miter" svg:stroke-opacity="100.0%" svg:stroke-width="0.26458332mm"/>
    </style:style>
    <style:style style:family="graphic" style:name="style-404">
      <style:graphic-properties draw:fill="solid" draw:fill-color="#3e5c75" draw:opacity="100.0%" draw:stroke="solid" svg:stroke-color="#3e5c75" draw:stroke-linejoin="miter" svg:stroke-opacity="100.0%" svg:stroke-width="0.26458332mm"/>
    </style:style>
    <style:style style:family="graphic" style:name="style-405">
      <style:graphic-properties draw:fill="solid" draw:fill-color="#edefe4" draw:opacity="100.0%" draw:stroke="solid" svg:stroke-color="#edefe4" draw:stroke-linejoin="miter" svg:stroke-opacity="100.0%" svg:stroke-width="0.26458332mm"/>
    </style:style>
    <style:style style:family="graphic" style:name="style-406">
      <style:graphic-properties draw:fill="solid" draw:fill-color="#736e65" draw:opacity="100.0%" draw:stroke="solid" svg:stroke-color="#736e65" draw:stroke-linejoin="miter" svg:stroke-opacity="100.0%" svg:stroke-width="0.26458332mm"/>
    </style:style>
    <style:style style:family="graphic" style:name="style-407">
      <style:graphic-properties draw:fill="solid" draw:fill-color="#121e36" draw:opacity="100.0%" draw:stroke="solid" svg:stroke-color="#121e36" draw:stroke-linejoin="miter" svg:stroke-opacity="100.0%" svg:stroke-width="0.26458332mm"/>
    </style:style>
    <style:style style:family="graphic" style:name="style-408">
      <style:graphic-properties draw:fill="solid" draw:fill-color="#889194" draw:opacity="100.0%" draw:stroke="solid" svg:stroke-color="#889194" draw:stroke-linejoin="miter" svg:stroke-opacity="100.0%" svg:stroke-width="0.26458332mm"/>
    </style:style>
    <style:style style:family="graphic" style:name="style-409">
      <style:graphic-properties draw:fill="solid" draw:fill-color="#bcc1bc" draw:opacity="100.0%" draw:stroke="solid" svg:stroke-color="#bcc1bc" draw:stroke-linejoin="miter" svg:stroke-opacity="100.0%" svg:stroke-width="0.26458332mm"/>
    </style:style>
    <style:style style:family="graphic" style:name="style-410">
      <style:graphic-properties draw:fill="solid" draw:fill-color="#4f4439" draw:opacity="100.0%" draw:stroke="solid" svg:stroke-color="#4f4439" draw:stroke-linejoin="miter" svg:stroke-opacity="100.0%" svg:stroke-width="0.26458332mm"/>
    </style:style>
    <style:style style:family="graphic" style:name="style-411">
      <style:graphic-properties draw:fill="solid" draw:fill-color="#1c1918" draw:opacity="100.0%" draw:stroke="solid" svg:stroke-color="#1c1918" draw:stroke-linejoin="miter" svg:stroke-opacity="100.0%" svg:stroke-width="0.26458332mm"/>
    </style:style>
    <style:style style:family="graphic" style:name="style-412">
      <style:graphic-properties draw:fill="solid" draw:fill-color="#56646a" draw:opacity="100.0%" draw:stroke="solid" svg:stroke-color="#56646a" draw:stroke-linejoin="miter" svg:stroke-opacity="100.0%" svg:stroke-width="0.26458332mm"/>
    </style:style>
    <style:style style:family="graphic" style:name="style-413">
      <style:graphic-properties draw:fill="solid" draw:fill-color="#2a251f" draw:opacity="100.0%" draw:stroke="solid" svg:stroke-color="#2a251f" draw:stroke-linejoin="miter" svg:stroke-opacity="100.0%" svg:stroke-width="0.26458332mm"/>
    </style:style>
    <style:style style:family="graphic" style:name="style-414">
      <style:graphic-properties draw:fill="solid" draw:fill-color="#aac0c1" draw:opacity="100.0%" draw:stroke="solid" svg:stroke-color="#aac0c1" draw:stroke-linejoin="miter" svg:stroke-opacity="100.0%" svg:stroke-width="0.26458332mm"/>
    </style:style>
    <style:style style:family="graphic" style:name="style-415">
      <style:graphic-properties draw:fill="solid" draw:fill-color="#5f646a" draw:opacity="100.0%" draw:stroke="solid" svg:stroke-color="#5f646a" draw:stroke-linejoin="miter" svg:stroke-opacity="100.0%" svg:stroke-width="0.26458332mm"/>
    </style:style>
    <style:style style:family="graphic" style:name="style-416">
      <style:graphic-properties draw:fill="solid" draw:fill-color="#688fac" draw:opacity="100.0%" draw:stroke="solid" svg:stroke-color="#688fac" draw:stroke-linejoin="miter" svg:stroke-opacity="100.0%" svg:stroke-width="0.26458332mm"/>
    </style:style>
    <style:style style:family="graphic" style:name="style-417">
      <style:graphic-properties draw:fill="solid" draw:fill-color="#7f8384" draw:opacity="100.0%" draw:stroke="solid" svg:stroke-color="#7f8384" draw:stroke-linejoin="miter" svg:stroke-opacity="100.0%" svg:stroke-width="0.26458332mm"/>
    </style:style>
    <style:style style:family="graphic" style:name="style-418">
      <style:graphic-properties draw:fill="solid" draw:fill-color="#454e56" draw:opacity="100.0%" draw:stroke="solid" svg:stroke-color="#454e56" draw:stroke-linejoin="miter" svg:stroke-opacity="100.0%" svg:stroke-width="0.26458332mm"/>
    </style:style>
    <style:style style:family="graphic" style:name="style-419">
      <style:graphic-properties draw:fill="solid" draw:fill-color="#dcd4c1" draw:opacity="100.0%" draw:stroke="solid" svg:stroke-color="#dcd4c1" draw:stroke-linejoin="miter" svg:stroke-opacity="100.0%" svg:stroke-width="0.26458332mm"/>
    </style:style>
    <style:style style:family="graphic" style:name="style-420">
      <style:graphic-properties draw:fill="solid" draw:fill-color="#b1a590" draw:opacity="100.0%" draw:stroke="solid" svg:stroke-color="#b1a590" draw:stroke-linejoin="miter" svg:stroke-opacity="100.0%" svg:stroke-width="0.26458332mm"/>
    </style:style>
    <style:style style:family="graphic" style:name="style-421">
      <style:graphic-properties draw:fill="solid" draw:fill-color="#b2ab97" draw:opacity="100.0%" draw:stroke="solid" svg:stroke-color="#b2ab97" draw:stroke-linejoin="miter" svg:stroke-opacity="100.0%" svg:stroke-width="0.26458332mm"/>
    </style:style>
    <style:style style:family="graphic" style:name="style-422">
      <style:graphic-properties draw:fill="solid" draw:fill-color="#1b1512" draw:opacity="100.0%" draw:stroke="solid" svg:stroke-color="#1b1512" draw:stroke-linejoin="miter" svg:stroke-opacity="100.0%" svg:stroke-width="0.26458332mm"/>
    </style:style>
    <style:style style:family="graphic" style:name="style-423">
      <style:graphic-properties draw:fill="solid" draw:fill-color="#1c2227" draw:opacity="100.0%" draw:stroke="solid" svg:stroke-color="#1c2227" draw:stroke-linejoin="miter" svg:stroke-opacity="100.0%" svg:stroke-width="0.26458332mm"/>
    </style:style>
    <style:style style:family="graphic" style:name="style-424">
      <style:graphic-properties draw:fill="solid" draw:fill-color="#a7b2b2" draw:opacity="100.0%" draw:stroke="solid" svg:stroke-color="#a7b2b2" draw:stroke-linejoin="miter" svg:stroke-opacity="100.0%" svg:stroke-width="0.26458332mm"/>
    </style:style>
    <style:style style:family="graphic" style:name="style-425">
      <style:graphic-properties draw:fill="solid" draw:fill-color="#212a33" draw:opacity="100.0%" draw:stroke="solid" svg:stroke-color="#212a33" draw:stroke-linejoin="miter" svg:stroke-opacity="100.0%" svg:stroke-width="0.26458332mm"/>
    </style:style>
    <style:style style:family="graphic" style:name="style-426">
      <style:graphic-properties draw:fill="solid" draw:fill-color="#8f826b" draw:opacity="100.0%" draw:stroke="solid" svg:stroke-color="#8f826b" draw:stroke-linejoin="miter" svg:stroke-opacity="100.0%" svg:stroke-width="0.26458332mm"/>
    </style:style>
    <style:style style:family="graphic" style:name="style-427">
      <style:graphic-properties draw:fill="solid" draw:fill-color="#938779" draw:opacity="100.0%" draw:stroke="solid" svg:stroke-color="#938779" draw:stroke-linejoin="miter" svg:stroke-opacity="100.0%" svg:stroke-width="0.26458332mm"/>
    </style:style>
    <style:style style:family="graphic" style:name="style-428">
      <style:graphic-properties draw:fill="solid" draw:fill-color="#c6d5d1" draw:opacity="100.0%" draw:stroke="solid" svg:stroke-color="#c6d5d1" draw:stroke-linejoin="miter" svg:stroke-opacity="100.0%" svg:stroke-width="0.26458332mm"/>
    </style:style>
    <style:style style:family="graphic" style:name="style-429">
      <style:graphic-properties draw:fill="solid" draw:fill-color="#949186" draw:opacity="100.0%" draw:stroke="solid" svg:stroke-color="#949186" draw:stroke-linejoin="miter" svg:stroke-opacity="100.0%" svg:stroke-width="0.26458332mm"/>
    </style:style>
    <style:style style:family="graphic" style:name="style-430">
      <style:graphic-properties draw:fill="solid" draw:fill-color="#5f5e62" draw:opacity="100.0%" draw:stroke="solid" svg:stroke-color="#5f5e62" draw:stroke-linejoin="miter" svg:stroke-opacity="100.0%" svg:stroke-width="0.26458332mm"/>
    </style:style>
    <style:style style:family="graphic" style:name="style-431">
      <style:graphic-properties draw:fill="solid" draw:fill-color="#969c9a" draw:opacity="100.0%" draw:stroke="solid" svg:stroke-color="#969c9a" draw:stroke-linejoin="miter" svg:stroke-opacity="100.0%" svg:stroke-width="0.26458332mm"/>
    </style:style>
    <style:style style:family="graphic" style:name="style-432">
      <style:graphic-properties draw:fill="solid" draw:fill-color="#8c9393" draw:opacity="100.0%" draw:stroke="solid" svg:stroke-color="#8c9393" draw:stroke-linejoin="miter" svg:stroke-opacity="100.0%" svg:stroke-width="0.26458332mm"/>
    </style:style>
    <style:style style:family="graphic" style:name="style-433">
      <style:graphic-properties draw:fill="solid" draw:fill-color="#736e66" draw:opacity="100.0%" draw:stroke="solid" svg:stroke-color="#736e66" draw:stroke-linejoin="miter" svg:stroke-opacity="100.0%" svg:stroke-width="0.26458332mm"/>
    </style:style>
    <style:style style:family="graphic" style:name="style-434">
      <style:graphic-properties draw:fill="solid" draw:fill-color="#988a74" draw:opacity="100.0%" draw:stroke="solid" svg:stroke-color="#988a74" draw:stroke-linejoin="miter" svg:stroke-opacity="100.0%" svg:stroke-width="0.26458332mm"/>
    </style:style>
    <style:style style:family="graphic" style:name="style-435">
      <style:graphic-properties draw:fill="solid" draw:fill-color="#31302f" draw:opacity="100.0%" draw:stroke="solid" svg:stroke-color="#31302f" draw:stroke-linejoin="miter" svg:stroke-opacity="100.0%" svg:stroke-width="0.26458332mm"/>
    </style:style>
    <style:style style:family="graphic" style:name="style-436">
      <style:graphic-properties draw:fill="solid" draw:fill-color="#5e4a35" draw:opacity="100.0%" draw:stroke="solid" svg:stroke-color="#5e4a35" draw:stroke-linejoin="miter" svg:stroke-opacity="100.0%" svg:stroke-width="0.26458332mm"/>
    </style:style>
    <style:style style:family="graphic" style:name="style-437">
      <style:graphic-properties draw:fill="solid" draw:fill-color="#dccfb4" draw:opacity="100.0%" draw:stroke="solid" svg:stroke-color="#dccfb4" draw:stroke-linejoin="miter" svg:stroke-opacity="100.0%" svg:stroke-width="0.26458332mm"/>
    </style:style>
    <style:style style:family="graphic" style:name="style-438">
      <style:graphic-properties draw:fill="solid" draw:fill-color="#756e5d" draw:opacity="100.0%" draw:stroke="solid" svg:stroke-color="#756e5d" draw:stroke-linejoin="miter" svg:stroke-opacity="100.0%" svg:stroke-width="0.26458332mm"/>
    </style:style>
    <style:style style:family="graphic" style:name="style-439">
      <style:graphic-properties draw:fill="solid" draw:fill-color="#b7b8ab" draw:opacity="100.0%" draw:stroke="solid" svg:stroke-color="#b7b8ab" draw:stroke-linejoin="miter" svg:stroke-opacity="100.0%" svg:stroke-width="0.26458332mm"/>
    </style:style>
    <style:style style:family="graphic" style:name="style-440">
      <style:graphic-properties draw:fill="solid" draw:fill-color="#a1967f" draw:opacity="100.0%" draw:stroke="solid" svg:stroke-color="#a1967f" draw:stroke-linejoin="miter" svg:stroke-opacity="100.0%" svg:stroke-width="0.26458332mm"/>
    </style:style>
    <style:style style:family="graphic" style:name="style-441">
      <style:graphic-properties draw:fill="solid" draw:fill-color="#233040" draw:opacity="100.0%" draw:stroke="solid" svg:stroke-color="#233040" draw:stroke-linejoin="miter" svg:stroke-opacity="100.0%" svg:stroke-width="0.26458332mm"/>
    </style:style>
    <style:style style:family="graphic" style:name="style-442">
      <style:graphic-properties draw:fill="solid" draw:fill-color="#6f6a63" draw:opacity="100.0%" draw:stroke="solid" svg:stroke-color="#6f6a63" draw:stroke-linejoin="miter" svg:stroke-opacity="100.0%" svg:stroke-width="0.26458332mm"/>
    </style:style>
    <style:style style:family="graphic" style:name="style-443">
      <style:graphic-properties draw:fill="solid" draw:fill-color="#868f93" draw:opacity="100.0%" draw:stroke="solid" svg:stroke-color="#868f93" draw:stroke-linejoin="miter" svg:stroke-opacity="100.0%" svg:stroke-width="0.26458332mm"/>
    </style:style>
    <style:style style:family="graphic" style:name="style-444">
      <style:graphic-properties draw:fill="solid" draw:fill-color="#d4caad" draw:opacity="100.0%" draw:stroke="solid" svg:stroke-color="#d4caad" draw:stroke-linejoin="miter" svg:stroke-opacity="100.0%" svg:stroke-width="0.26458332mm"/>
    </style:style>
    <style:style style:family="graphic" style:name="style-445">
      <style:graphic-properties draw:fill="solid" draw:fill-color="#736d5e" draw:opacity="100.0%" draw:stroke="solid" svg:stroke-color="#736d5e" draw:stroke-linejoin="miter" svg:stroke-opacity="100.0%" svg:stroke-width="0.26458332mm"/>
    </style:style>
    <style:style style:family="graphic" style:name="style-446">
      <style:graphic-properties draw:fill="solid" draw:fill-color="#e6e4d8" draw:opacity="100.0%" draw:stroke="solid" svg:stroke-color="#e6e4d8" draw:stroke-linejoin="miter" svg:stroke-opacity="100.0%" svg:stroke-width="0.26458332mm"/>
    </style:style>
    <style:style style:family="graphic" style:name="style-447">
      <style:graphic-properties draw:fill="solid" draw:fill-color="#7f7b6f" draw:opacity="100.0%" draw:stroke="solid" svg:stroke-color="#7f7b6f" draw:stroke-linejoin="miter" svg:stroke-opacity="100.0%" svg:stroke-width="0.26458332mm"/>
    </style:style>
    <style:style style:family="graphic" style:name="style-448">
      <style:graphic-properties draw:fill="solid" draw:fill-color="#ebe0ca" draw:opacity="100.0%" draw:stroke="solid" svg:stroke-color="#ebe0ca" draw:stroke-linejoin="miter" svg:stroke-opacity="100.0%" svg:stroke-width="0.26458332mm"/>
    </style:style>
    <style:style style:family="graphic" style:name="style-449">
      <style:graphic-properties draw:fill="solid" draw:fill-color="#c5cac6" draw:opacity="100.0%" draw:stroke="solid" svg:stroke-color="#c5cac6" draw:stroke-linejoin="miter" svg:stroke-opacity="100.0%" svg:stroke-width="0.26458332mm"/>
    </style:style>
    <style:style style:family="graphic" style:name="style-450">
      <style:graphic-properties draw:fill="solid" draw:fill-color="#5b503c" draw:opacity="100.0%" draw:stroke="solid" svg:stroke-color="#5b503c" draw:stroke-linejoin="miter" svg:stroke-opacity="100.0%" svg:stroke-width="0.26458332mm"/>
    </style:style>
    <style:style style:family="graphic" style:name="style-451">
      <style:graphic-properties draw:fill="solid" draw:fill-color="#736f63" draw:opacity="100.0%" draw:stroke="solid" svg:stroke-color="#736f63" draw:stroke-linejoin="miter" svg:stroke-opacity="100.0%" svg:stroke-width="0.26458332mm"/>
    </style:style>
    <style:style style:family="graphic" style:name="style-452">
      <style:graphic-properties draw:fill="solid" draw:fill-color="#625949" draw:opacity="100.0%" draw:stroke="solid" svg:stroke-color="#625949" draw:stroke-linejoin="miter" svg:stroke-opacity="100.0%" svg:stroke-width="0.26458332mm"/>
    </style:style>
    <style:style style:family="graphic" style:name="style-453">
      <style:graphic-properties draw:fill="solid" draw:fill-color="#8d8678" draw:opacity="100.0%" draw:stroke="solid" svg:stroke-color="#8d8678" draw:stroke-linejoin="miter" svg:stroke-opacity="100.0%" svg:stroke-width="0.26458332mm"/>
    </style:style>
    <style:style style:family="graphic" style:name="style-454">
      <style:graphic-properties draw:fill="solid" draw:fill-color="#b6ae9b" draw:opacity="100.0%" draw:stroke="solid" svg:stroke-color="#b6ae9b" draw:stroke-linejoin="miter" svg:stroke-opacity="100.0%" svg:stroke-width="0.26458332mm"/>
    </style:style>
    <style:style style:family="graphic" style:name="style-455">
      <style:graphic-properties draw:fill="solid" draw:fill-color="#c3c7bf" draw:opacity="100.0%" draw:stroke="solid" svg:stroke-color="#c3c7bf" draw:stroke-linejoin="miter" svg:stroke-opacity="100.0%" svg:stroke-width="0.26458332mm"/>
    </style:style>
    <style:style style:family="graphic" style:name="style-456">
      <style:graphic-properties draw:fill="solid" draw:fill-color="#ada292" draw:opacity="100.0%" draw:stroke="solid" svg:stroke-color="#ada292" draw:stroke-linejoin="miter" svg:stroke-opacity="100.0%" svg:stroke-width="0.26458332mm"/>
    </style:style>
    <style:style style:family="graphic" style:name="style-457">
      <style:graphic-properties draw:fill="solid" draw:fill-color="#88949a" draw:opacity="100.0%" draw:stroke="solid" svg:stroke-color="#88949a" draw:stroke-linejoin="miter" svg:stroke-opacity="100.0%" svg:stroke-width="0.26458332mm"/>
    </style:style>
    <style:style style:family="graphic" style:name="style-458">
      <style:graphic-properties draw:fill="solid" draw:fill-color="#636264" draw:opacity="100.0%" draw:stroke="solid" svg:stroke-color="#636264" draw:stroke-linejoin="miter" svg:stroke-opacity="100.0%" svg:stroke-width="0.26458332mm"/>
    </style:style>
    <style:style style:family="graphic" style:name="style-459">
      <style:graphic-properties draw:fill="solid" draw:fill-color="#612225" draw:opacity="100.0%" draw:stroke="solid" svg:stroke-color="#612225" draw:stroke-linejoin="miter" svg:stroke-opacity="100.0%" svg:stroke-width="0.26458332mm"/>
    </style:style>
    <style:style style:family="graphic" style:name="style-460">
      <style:graphic-properties draw:fill="solid" draw:fill-color="#b1aa96" draw:opacity="100.0%" draw:stroke="solid" svg:stroke-color="#b1aa96" draw:stroke-linejoin="miter" svg:stroke-opacity="100.0%" svg:stroke-width="0.26458332mm"/>
    </style:style>
    <style:style style:family="graphic" style:name="style-461">
      <style:graphic-properties draw:fill="solid" draw:fill-color="#eee6d2" draw:opacity="100.0%" draw:stroke="solid" svg:stroke-color="#eee6d2" draw:stroke-linejoin="miter" svg:stroke-opacity="100.0%" svg:stroke-width="0.26458332mm"/>
    </style:style>
    <style:style style:family="graphic" style:name="style-462">
      <style:graphic-properties draw:fill="solid" draw:fill-color="#8e6437" draw:opacity="100.0%" draw:stroke="solid" svg:stroke-color="#8e6437" draw:stroke-linejoin="miter" svg:stroke-opacity="100.0%" svg:stroke-width="0.26458332mm"/>
    </style:style>
    <style:style style:family="graphic" style:name="style-463">
      <style:graphic-properties draw:fill="solid" draw:fill-color="#4b545b" draw:opacity="100.0%" draw:stroke="solid" svg:stroke-color="#4b545b" draw:stroke-linejoin="miter" svg:stroke-opacity="100.0%" svg:stroke-width="0.26458332mm"/>
    </style:style>
    <style:style style:family="graphic" style:name="style-464">
      <style:graphic-properties draw:fill="solid" draw:fill-color="#a49d8e" draw:opacity="100.0%" draw:stroke="solid" svg:stroke-color="#a49d8e" draw:stroke-linejoin="miter" svg:stroke-opacity="100.0%" svg:stroke-width="0.26458332mm"/>
    </style:style>
    <style:style style:family="graphic" style:name="style-465">
      <style:graphic-properties draw:fill="solid" draw:fill-color="#2b3138" draw:opacity="100.0%" draw:stroke="solid" svg:stroke-color="#2b3138" draw:stroke-linejoin="miter" svg:stroke-opacity="100.0%" svg:stroke-width="0.26458332mm"/>
    </style:style>
    <style:style style:family="graphic" style:name="style-466">
      <style:graphic-properties draw:fill="solid" draw:fill-color="#ccbca4" draw:opacity="100.0%" draw:stroke="solid" svg:stroke-color="#ccbca4" draw:stroke-linejoin="miter" svg:stroke-opacity="100.0%" svg:stroke-width="0.26458332mm"/>
    </style:style>
    <style:style style:family="graphic" style:name="style-467">
      <style:graphic-properties draw:fill="solid" draw:fill-color="#ccc1ac" draw:opacity="100.0%" draw:stroke="solid" svg:stroke-color="#ccc1ac" draw:stroke-linejoin="miter" svg:stroke-opacity="100.0%" svg:stroke-width="0.26458332mm"/>
    </style:style>
    <style:style style:family="graphic" style:name="style-468">
      <style:graphic-properties draw:fill="solid" draw:fill-color="#c2c3bb" draw:opacity="100.0%" draw:stroke="solid" svg:stroke-color="#c2c3bb" draw:stroke-linejoin="miter" svg:stroke-opacity="100.0%" svg:stroke-width="0.26458332mm"/>
    </style:style>
    <style:style style:family="graphic" style:name="style-469">
      <style:graphic-properties draw:fill="solid" draw:fill-color="#dcdfd7" draw:opacity="100.0%" draw:stroke="solid" svg:stroke-color="#dcdfd7" draw:stroke-linejoin="miter" svg:stroke-opacity="100.0%" svg:stroke-width="0.26458332mm"/>
    </style:style>
    <style:style style:family="graphic" style:name="style-470">
      <style:graphic-properties draw:fill="solid" draw:fill-color="#857c6e" draw:opacity="100.0%" draw:stroke="solid" svg:stroke-color="#857c6e" draw:stroke-linejoin="miter" svg:stroke-opacity="100.0%" svg:stroke-width="0.26458332mm"/>
    </style:style>
    <style:style style:family="graphic" style:name="style-471">
      <style:graphic-properties draw:fill="solid" draw:fill-color="#475a69" draw:opacity="100.0%" draw:stroke="solid" svg:stroke-color="#475a69" draw:stroke-linejoin="miter" svg:stroke-opacity="100.0%" svg:stroke-width="0.26458332mm"/>
    </style:style>
    <style:style style:family="graphic" style:name="style-472">
      <style:graphic-properties draw:fill="solid" draw:fill-color="#7b7668" draw:opacity="100.0%" draw:stroke="solid" svg:stroke-color="#7b7668" draw:stroke-linejoin="miter" svg:stroke-opacity="100.0%" svg:stroke-width="0.26458332mm"/>
    </style:style>
    <style:style style:family="graphic" style:name="style-473">
      <style:graphic-properties draw:fill="solid" draw:fill-color="#1c1610" draw:opacity="100.0%" draw:stroke="solid" svg:stroke-color="#1c1610" draw:stroke-linejoin="miter" svg:stroke-opacity="100.0%" svg:stroke-width="0.26458332mm"/>
    </style:style>
    <style:style style:family="graphic" style:name="style-474">
      <style:graphic-properties draw:fill="solid" draw:fill-color="#b9a88e" draw:opacity="100.0%" draw:stroke="solid" svg:stroke-color="#b9a88e" draw:stroke-linejoin="miter" svg:stroke-opacity="100.0%" svg:stroke-width="0.26458332mm"/>
    </style:style>
    <style:style style:family="graphic" style:name="style-475">
      <style:graphic-properties draw:fill="solid" draw:fill-color="#676e74" draw:opacity="100.0%" draw:stroke="solid" svg:stroke-color="#676e74" draw:stroke-linejoin="miter" svg:stroke-opacity="100.0%" svg:stroke-width="0.26458332mm"/>
    </style:style>
    <style:style style:family="graphic" style:name="style-476">
      <style:graphic-properties draw:fill="solid" draw:fill-color="#736655" draw:opacity="100.0%" draw:stroke="solid" svg:stroke-color="#736655" draw:stroke-linejoin="miter" svg:stroke-opacity="100.0%" svg:stroke-width="0.26458332mm"/>
    </style:style>
    <style:style style:family="graphic" style:name="style-477">
      <style:graphic-properties draw:fill="solid" draw:fill-color="#070608" draw:opacity="100.0%" draw:stroke="solid" svg:stroke-color="#070608" draw:stroke-linejoin="miter" svg:stroke-opacity="100.0%" svg:stroke-width="0.26458332mm"/>
    </style:style>
    <style:style style:family="graphic" style:name="style-478">
      <style:graphic-properties draw:fill="solid" draw:fill-color="#9d9890" draw:opacity="100.0%" draw:stroke="solid" svg:stroke-color="#9d9890" draw:stroke-linejoin="miter" svg:stroke-opacity="100.0%" svg:stroke-width="0.26458332mm"/>
    </style:style>
    <style:style style:family="graphic" style:name="style-479">
      <style:graphic-properties draw:fill="solid" draw:fill-color="#294565" draw:opacity="100.0%" draw:stroke="solid" svg:stroke-color="#294565" draw:stroke-linejoin="miter" svg:stroke-opacity="100.0%" svg:stroke-width="0.26458332mm"/>
    </style:style>
    <style:style style:family="graphic" style:name="style-480">
      <style:graphic-properties draw:fill="solid" draw:fill-color="#575e63" draw:opacity="100.0%" draw:stroke="solid" svg:stroke-color="#575e63" draw:stroke-linejoin="miter" svg:stroke-opacity="100.0%" svg:stroke-width="0.26458332mm"/>
    </style:style>
    <style:style style:family="graphic" style:name="style-481">
      <style:graphic-properties draw:fill="solid" draw:fill-color="#625d52" draw:opacity="100.0%" draw:stroke="solid" svg:stroke-color="#625d52" draw:stroke-linejoin="miter" svg:stroke-opacity="100.0%" svg:stroke-width="0.26458332mm"/>
    </style:style>
    <style:style style:family="graphic" style:name="style-482">
      <style:graphic-properties draw:fill="solid" draw:fill-color="#bcc0b4" draw:opacity="100.0%" draw:stroke="solid" svg:stroke-color="#bcc0b4" draw:stroke-linejoin="miter" svg:stroke-opacity="100.0%" svg:stroke-width="0.26458332mm"/>
    </style:style>
    <style:style style:family="graphic" style:name="style-483">
      <style:graphic-properties draw:fill="solid" draw:fill-color="#e8dcbe" draw:opacity="100.0%" draw:stroke="solid" svg:stroke-color="#e8dcbe" draw:stroke-linejoin="miter" svg:stroke-opacity="100.0%" svg:stroke-width="0.26458332mm"/>
    </style:style>
    <style:style style:family="graphic" style:name="style-484">
      <style:graphic-properties draw:fill="solid" draw:fill-color="#201710" draw:opacity="100.0%" draw:stroke="solid" svg:stroke-color="#201710" draw:stroke-linejoin="miter" svg:stroke-opacity="100.0%" svg:stroke-width="0.26458332mm"/>
    </style:style>
    <style:style style:family="graphic" style:name="style-485">
      <style:graphic-properties draw:fill="solid" draw:fill-color="#4c463a" draw:opacity="100.0%" draw:stroke="solid" svg:stroke-color="#4c463a" draw:stroke-linejoin="miter" svg:stroke-opacity="100.0%" svg:stroke-width="0.26458332mm"/>
    </style:style>
    <style:style style:family="graphic" style:name="style-486">
      <style:graphic-properties draw:fill="solid" draw:fill-color="#f1eee0" draw:opacity="100.0%" draw:stroke="solid" svg:stroke-color="#f1eee0" draw:stroke-linejoin="miter" svg:stroke-opacity="100.0%" svg:stroke-width="0.26458332mm"/>
    </style:style>
    <style:style style:family="graphic" style:name="style-487">
      <style:graphic-properties draw:fill="solid" draw:fill-color="#ccc1a8" draw:opacity="100.0%" draw:stroke="solid" svg:stroke-color="#ccc1a8" draw:stroke-linejoin="miter" svg:stroke-opacity="100.0%" svg:stroke-width="0.26458332mm"/>
    </style:style>
    <style:style style:family="graphic" style:name="style-488">
      <style:graphic-properties draw:fill="solid" draw:fill-color="#a8a492" draw:opacity="100.0%" draw:stroke="solid" svg:stroke-color="#a8a492" draw:stroke-linejoin="miter" svg:stroke-opacity="100.0%" svg:stroke-width="0.26458332mm"/>
    </style:style>
    <style:style style:family="graphic" style:name="style-489">
      <style:graphic-properties draw:fill="solid" draw:fill-color="#2c4259" draw:opacity="100.0%" draw:stroke="solid" svg:stroke-color="#2c4259" draw:stroke-linejoin="miter" svg:stroke-opacity="100.0%" svg:stroke-width="0.26458332mm"/>
    </style:style>
    <style:style style:family="graphic" style:name="style-490">
      <style:graphic-properties draw:fill="solid" draw:fill-color="#76705f" draw:opacity="100.0%" draw:stroke="solid" svg:stroke-color="#76705f" draw:stroke-linejoin="miter" svg:stroke-opacity="100.0%" svg:stroke-width="0.26458332mm"/>
    </style:style>
    <style:style style:family="graphic" style:name="style-491">
      <style:graphic-properties draw:fill="solid" draw:fill-color="#aba395" draw:opacity="100.0%" draw:stroke="solid" svg:stroke-color="#aba395" draw:stroke-linejoin="miter" svg:stroke-opacity="100.0%" svg:stroke-width="0.26458332mm"/>
    </style:style>
    <style:style style:family="graphic" style:name="style-492">
      <style:graphic-properties draw:fill="solid" draw:fill-color="#404541" draw:opacity="100.0%" draw:stroke="solid" svg:stroke-color="#404541" draw:stroke-linejoin="miter" svg:stroke-opacity="100.0%" svg:stroke-width="0.26458332mm"/>
    </style:style>
    <style:style style:family="graphic" style:name="style-493">
      <style:graphic-properties draw:fill="solid" draw:fill-color="#ddded2" draw:opacity="100.0%" draw:stroke="solid" svg:stroke-color="#ddded2" draw:stroke-linejoin="miter" svg:stroke-opacity="100.0%" svg:stroke-width="0.26458332mm"/>
    </style:style>
    <style:style style:family="graphic" style:name="style-494">
      <style:graphic-properties draw:fill="solid" draw:fill-color="#28425e" draw:opacity="100.0%" draw:stroke="solid" svg:stroke-color="#28425e" draw:stroke-linejoin="miter" svg:stroke-opacity="100.0%" svg:stroke-width="0.26458332mm"/>
    </style:style>
    <style:style style:family="graphic" style:name="style-495">
      <style:graphic-properties draw:fill="solid" draw:fill-color="#3e3929" draw:opacity="100.0%" draw:stroke="solid" svg:stroke-color="#3e3929" draw:stroke-linejoin="miter" svg:stroke-opacity="100.0%" svg:stroke-width="0.26458332mm"/>
    </style:style>
    <style:style style:family="graphic" style:name="style-496">
      <style:graphic-properties draw:fill="solid" draw:fill-color="#6c6962" draw:opacity="100.0%" draw:stroke="solid" svg:stroke-color="#6c6962" draw:stroke-linejoin="miter" svg:stroke-opacity="100.0%" svg:stroke-width="0.26458332mm"/>
    </style:style>
    <style:style style:family="graphic" style:name="style-497">
      <style:graphic-properties draw:fill="solid" draw:fill-color="#d2ccbb" draw:opacity="100.0%" draw:stroke="solid" svg:stroke-color="#d2ccbb" draw:stroke-linejoin="miter" svg:stroke-opacity="100.0%" svg:stroke-width="0.26458332mm"/>
    </style:style>
    <style:style style:family="graphic" style:name="style-498">
      <style:graphic-properties draw:fill="solid" draw:fill-color="#0a0c16" draw:opacity="100.0%" draw:stroke="solid" svg:stroke-color="#0a0c16" draw:stroke-linejoin="miter" svg:stroke-opacity="100.0%" svg:stroke-width="0.26458332mm"/>
    </style:style>
    <style:style style:family="graphic" style:name="style-499">
      <style:graphic-properties draw:fill="solid" draw:fill-color="#172339" draw:opacity="100.0%" draw:stroke="solid" svg:stroke-color="#172339" draw:stroke-linejoin="miter" svg:stroke-opacity="100.0%" svg:stroke-width="0.26458332mm"/>
    </style:style>
    <style:style style:family="graphic" style:name="style-500">
      <style:graphic-properties draw:fill="solid" draw:fill-color="#879197" draw:opacity="100.0%" draw:stroke="solid" svg:stroke-color="#879197" draw:stroke-linejoin="miter" svg:stroke-opacity="100.0%" svg:stroke-width="0.26458332mm"/>
    </style:style>
    <style:style style:family="graphic" style:name="style-501">
      <style:graphic-properties draw:fill="solid" draw:fill-color="#b7b4a8" draw:opacity="100.0%" draw:stroke="solid" svg:stroke-color="#b7b4a8" draw:stroke-linejoin="miter" svg:stroke-opacity="100.0%" svg:stroke-width="0.26458332mm"/>
    </style:style>
    <style:style style:family="graphic" style:name="style-502">
      <style:graphic-properties draw:fill="solid" draw:fill-color="#84837b" draw:opacity="100.0%" draw:stroke="solid" svg:stroke-color="#84837b" draw:stroke-linejoin="miter" svg:stroke-opacity="100.0%" svg:stroke-width="0.26458332mm"/>
    </style:style>
    <style:style style:family="graphic" style:name="style-503">
      <style:graphic-properties draw:fill="solid" draw:fill-color="#3c3426" draw:opacity="100.0%" draw:stroke="solid" svg:stroke-color="#3c3426" draw:stroke-linejoin="miter" svg:stroke-opacity="100.0%" svg:stroke-width="0.26458332mm"/>
    </style:style>
    <style:style style:family="graphic" style:name="style-504">
      <style:graphic-properties draw:fill="solid" draw:fill-color="#c9c6bc" draw:opacity="100.0%" draw:stroke="solid" svg:stroke-color="#c9c6bc" draw:stroke-linejoin="miter" svg:stroke-opacity="100.0%" svg:stroke-width="0.26458332mm"/>
    </style:style>
    <style:style style:family="graphic" style:name="style-505">
      <style:graphic-properties draw:fill="solid" draw:fill-color="#b2a28b" draw:opacity="100.0%" draw:stroke="solid" svg:stroke-color="#b2a28b" draw:stroke-linejoin="miter" svg:stroke-opacity="100.0%" svg:stroke-width="0.26458332mm"/>
    </style:style>
    <style:style style:family="graphic" style:name="style-506">
      <style:graphic-properties draw:fill="solid" draw:fill-color="#8c8679" draw:opacity="100.0%" draw:stroke="solid" svg:stroke-color="#8c8679" draw:stroke-linejoin="miter" svg:stroke-opacity="100.0%" svg:stroke-width="0.26458332mm"/>
    </style:style>
    <style:style style:family="graphic" style:name="style-507">
      <style:graphic-properties draw:fill="solid" draw:fill-color="#b7a58b" draw:opacity="100.0%" draw:stroke="solid" svg:stroke-color="#b7a58b" draw:stroke-linejoin="miter" svg:stroke-opacity="100.0%" svg:stroke-width="0.26458332mm"/>
    </style:style>
    <style:style style:family="graphic" style:name="style-508">
      <style:graphic-properties draw:fill="solid" draw:fill-color="#768085" draw:opacity="100.0%" draw:stroke="solid" svg:stroke-color="#768085" draw:stroke-linejoin="miter" svg:stroke-opacity="100.0%" svg:stroke-width="0.26458332mm"/>
    </style:style>
    <style:style style:family="graphic" style:name="style-509">
      <style:graphic-properties draw:fill="solid" draw:fill-color="#b1b5ad" draw:opacity="100.0%" draw:stroke="solid" svg:stroke-color="#b1b5ad" draw:stroke-linejoin="miter" svg:stroke-opacity="100.0%" svg:stroke-width="0.26458332mm"/>
    </style:style>
    <style:style style:family="graphic" style:name="style-510">
      <style:graphic-properties draw:fill="solid" draw:fill-color="#9e9282" draw:opacity="100.0%" draw:stroke="solid" svg:stroke-color="#9e9282" draw:stroke-linejoin="miter" svg:stroke-opacity="100.0%" svg:stroke-width="0.26458332mm"/>
    </style:style>
    <style:style style:family="graphic" style:name="style-511">
      <style:graphic-properties draw:fill="solid" draw:fill-color="#d8dcd3" draw:opacity="100.0%" draw:stroke="solid" svg:stroke-color="#d8dcd3" draw:stroke-linejoin="miter" svg:stroke-opacity="100.0%" svg:stroke-width="0.26458332mm"/>
    </style:style>
    <style:style style:family="graphic" style:name="style-512">
      <style:graphic-properties draw:fill="solid" draw:fill-color="#2b2d2b" draw:opacity="100.0%" draw:stroke="solid" svg:stroke-color="#2b2d2b" draw:stroke-linejoin="miter" svg:stroke-opacity="100.0%" svg:stroke-width="0.26458332mm"/>
    </style:style>
    <style:style style:family="graphic" style:name="style-513">
      <style:graphic-properties draw:fill="solid" draw:fill-color="#121417" draw:opacity="100.0%" draw:stroke="solid" svg:stroke-color="#121417" draw:stroke-linejoin="miter" svg:stroke-opacity="100.0%" svg:stroke-width="0.26458332mm"/>
    </style:style>
    <style:style style:family="graphic" style:name="style-514">
      <style:graphic-properties draw:fill="solid" draw:fill-color="#224770" draw:opacity="100.0%" draw:stroke="solid" svg:stroke-color="#224770" draw:stroke-linejoin="miter" svg:stroke-opacity="100.0%" svg:stroke-width="0.26458332mm"/>
    </style:style>
    <style:style style:family="graphic" style:name="style-515">
      <style:graphic-properties draw:fill="solid" draw:fill-color="#5c6164" draw:opacity="100.0%" draw:stroke="solid" svg:stroke-color="#5c6164" draw:stroke-linejoin="miter" svg:stroke-opacity="100.0%" svg:stroke-width="0.26458332mm"/>
    </style:style>
    <style:style style:family="graphic" style:name="style-516">
      <style:graphic-properties draw:fill="solid" draw:fill-color="#26231c" draw:opacity="100.0%" draw:stroke="solid" svg:stroke-color="#26231c" draw:stroke-linejoin="miter" svg:stroke-opacity="100.0%" svg:stroke-width="0.26458332mm"/>
    </style:style>
    <style:style style:family="graphic" style:name="style-517">
      <style:graphic-properties draw:fill="solid" draw:fill-color="#f8f7f0" draw:opacity="100.0%" draw:stroke="solid" svg:stroke-color="#f8f7f0" draw:stroke-linejoin="miter" svg:stroke-opacity="100.0%" svg:stroke-width="0.26458332mm"/>
    </style:style>
    <style:style style:family="graphic" style:name="style-518">
      <style:graphic-properties draw:fill="solid" draw:fill-color="#e8e6dd" draw:opacity="100.0%" draw:stroke="solid" svg:stroke-color="#e8e6dd" draw:stroke-linejoin="miter" svg:stroke-opacity="100.0%" svg:stroke-width="0.26458332mm"/>
    </style:style>
    <style:style style:family="graphic" style:name="style-519">
      <style:graphic-properties draw:fill="solid" draw:fill-color="#4e555a" draw:opacity="100.0%" draw:stroke="solid" svg:stroke-color="#4e555a" draw:stroke-linejoin="miter" svg:stroke-opacity="100.0%" svg:stroke-width="0.26458332mm"/>
    </style:style>
    <style:style style:family="graphic" style:name="style-520">
      <style:graphic-properties draw:fill="solid" draw:fill-color="#cfc3ab" draw:opacity="100.0%" draw:stroke="solid" svg:stroke-color="#cfc3ab" draw:stroke-linejoin="miter" svg:stroke-opacity="100.0%" svg:stroke-width="0.26458332mm"/>
    </style:style>
    <style:style style:family="graphic" style:name="style-521">
      <style:graphic-properties draw:fill="solid" draw:fill-color="#4b453a" draw:opacity="100.0%" draw:stroke="solid" svg:stroke-color="#4b453a" draw:stroke-linejoin="miter" svg:stroke-opacity="100.0%" svg:stroke-width="0.26458332mm"/>
    </style:style>
    <style:style style:family="graphic" style:name="style-522">
      <style:graphic-properties draw:fill="solid" draw:fill-color="#e0ddcd" draw:opacity="100.0%" draw:stroke="solid" svg:stroke-color="#e0ddcd" draw:stroke-linejoin="miter" svg:stroke-opacity="100.0%" svg:stroke-width="0.26458332mm"/>
    </style:style>
    <style:style style:family="graphic" style:name="style-523">
      <style:graphic-properties draw:fill="solid" draw:fill-color="#cccbc0" draw:opacity="100.0%" draw:stroke="solid" svg:stroke-color="#cccbc0" draw:stroke-linejoin="miter" svg:stroke-opacity="100.0%" svg:stroke-width="0.26458332mm"/>
    </style:style>
    <style:style style:family="graphic" style:name="style-524">
      <style:graphic-properties draw:fill="solid" draw:fill-color="#817564" draw:opacity="100.0%" draw:stroke="solid" svg:stroke-color="#817564" draw:stroke-linejoin="miter" svg:stroke-opacity="100.0%" svg:stroke-width="0.26458332mm"/>
    </style:style>
    <style:style style:family="graphic" style:name="style-525">
      <style:graphic-properties draw:fill="solid" draw:fill-color="#6f6c64" draw:opacity="100.0%" draw:stroke="solid" svg:stroke-color="#6f6c64" draw:stroke-linejoin="miter" svg:stroke-opacity="100.0%" svg:stroke-width="0.26458332mm"/>
    </style:style>
    <style:style style:family="graphic" style:name="style-526">
      <style:graphic-properties draw:fill="solid" draw:fill-color="#aca18d" draw:opacity="100.0%" draw:stroke="solid" svg:stroke-color="#aca18d" draw:stroke-linejoin="miter" svg:stroke-opacity="100.0%" svg:stroke-width="0.26458332mm"/>
    </style:style>
    <style:style style:family="graphic" style:name="style-527">
      <style:graphic-properties draw:fill="solid" draw:fill-color="#1d2d3e" draw:opacity="100.0%" draw:stroke="solid" svg:stroke-color="#1d2d3e" draw:stroke-linejoin="miter" svg:stroke-opacity="100.0%" svg:stroke-width="0.26458332mm"/>
    </style:style>
    <style:style style:family="graphic" style:name="style-528">
      <style:graphic-properties draw:fill="solid" draw:fill-color="#647079" draw:opacity="100.0%" draw:stroke="solid" svg:stroke-color="#647079" draw:stroke-linejoin="miter" svg:stroke-opacity="100.0%" svg:stroke-width="0.26458332mm"/>
    </style:style>
    <style:style style:family="graphic" style:name="style-529">
      <style:graphic-properties draw:fill="solid" draw:fill-color="#4b7496" draw:opacity="100.0%" draw:stroke="solid" svg:stroke-color="#4b7496" draw:stroke-linejoin="miter" svg:stroke-opacity="100.0%" svg:stroke-width="0.26458332mm"/>
    </style:style>
    <style:style style:family="graphic" style:name="style-530">
      <style:graphic-properties draw:fill="solid" draw:fill-color="#6a6a60" draw:opacity="100.0%" draw:stroke="solid" svg:stroke-color="#6a6a60" draw:stroke-linejoin="miter" svg:stroke-opacity="100.0%" svg:stroke-width="0.26458332mm"/>
    </style:style>
    <style:style style:family="graphic" style:name="style-531">
      <style:graphic-properties draw:fill="solid" draw:fill-color="#1a140f" draw:opacity="100.0%" draw:stroke="solid" svg:stroke-color="#1a140f" draw:stroke-linejoin="miter" svg:stroke-opacity="100.0%" svg:stroke-width="0.26458332mm"/>
    </style:style>
    <style:style style:family="graphic" style:name="style-532">
      <style:graphic-properties draw:fill="solid" draw:fill-color="#ecdebf" draw:opacity="100.0%" draw:stroke="solid" svg:stroke-color="#ecdebf" draw:stroke-linejoin="miter" svg:stroke-opacity="100.0%" svg:stroke-width="0.26458332mm"/>
    </style:style>
    <style:style style:family="graphic" style:name="style-533">
      <style:graphic-properties draw:fill="solid" draw:fill-color="#413d37" draw:opacity="100.0%" draw:stroke="solid" svg:stroke-color="#413d37" draw:stroke-linejoin="miter" svg:stroke-opacity="100.0%" svg:stroke-width="0.26458332mm"/>
    </style:style>
    <style:style style:family="graphic" style:name="style-534">
      <style:graphic-properties draw:fill="solid" draw:fill-color="#112b4f" draw:opacity="100.0%" draw:stroke="solid" svg:stroke-color="#112b4f" draw:stroke-linejoin="miter" svg:stroke-opacity="100.0%" svg:stroke-width="0.26458332mm"/>
    </style:style>
    <style:style style:family="graphic" style:name="style-535">
      <style:graphic-properties draw:fill="solid" draw:fill-color="#7f8288" draw:opacity="100.0%" draw:stroke="solid" svg:stroke-color="#7f8288" draw:stroke-linejoin="miter" svg:stroke-opacity="100.0%" svg:stroke-width="0.26458332mm"/>
    </style:style>
    <style:style style:family="graphic" style:name="style-536">
      <style:graphic-properties draw:fill="solid" draw:fill-color="#736d61" draw:opacity="100.0%" draw:stroke="solid" svg:stroke-color="#736d61" draw:stroke-linejoin="miter" svg:stroke-opacity="100.0%" svg:stroke-width="0.26458332mm"/>
    </style:style>
    <style:style style:family="graphic" style:name="style-537">
      <style:graphic-properties draw:fill="solid" draw:fill-color="#f0e9d0" draw:opacity="100.0%" draw:stroke="solid" svg:stroke-color="#f0e9d0" draw:stroke-linejoin="miter" svg:stroke-opacity="100.0%" svg:stroke-width="0.26458332mm"/>
    </style:style>
    <style:style style:family="graphic" style:name="style-538">
      <style:graphic-properties draw:fill="solid" draw:fill-color="#544f47" draw:opacity="100.0%" draw:stroke="solid" svg:stroke-color="#544f47" draw:stroke-linejoin="miter" svg:stroke-opacity="100.0%" svg:stroke-width="0.26458332mm"/>
    </style:style>
    <style:style style:family="graphic" style:name="style-539">
      <style:graphic-properties draw:fill="solid" draw:fill-color="#151210" draw:opacity="100.0%" draw:stroke="solid" svg:stroke-color="#151210" draw:stroke-linejoin="miter" svg:stroke-opacity="100.0%" svg:stroke-width="0.26458332mm"/>
    </style:style>
    <style:style style:family="graphic" style:name="style-540">
      <style:graphic-properties draw:fill="solid" draw:fill-color="#8a7d65" draw:opacity="100.0%" draw:stroke="solid" svg:stroke-color="#8a7d65" draw:stroke-linejoin="miter" svg:stroke-opacity="100.0%" svg:stroke-width="0.26458332mm"/>
    </style:style>
    <style:style style:family="graphic" style:name="style-541">
      <style:graphic-properties draw:fill="solid" draw:fill-color="#807c6b" draw:opacity="100.0%" draw:stroke="solid" svg:stroke-color="#807c6b" draw:stroke-linejoin="miter" svg:stroke-opacity="100.0%" svg:stroke-width="0.26458332mm"/>
    </style:style>
    <style:style style:family="graphic" style:name="style-542">
      <style:graphic-properties draw:fill="solid" draw:fill-color="#85837f" draw:opacity="100.0%" draw:stroke="solid" svg:stroke-color="#85837f" draw:stroke-linejoin="miter" svg:stroke-opacity="100.0%" svg:stroke-width="0.26458332mm"/>
    </style:style>
    <style:style style:family="graphic" style:name="style-543">
      <style:graphic-properties draw:fill="solid" draw:fill-color="#8f7c67" draw:opacity="100.0%" draw:stroke="solid" svg:stroke-color="#8f7c67" draw:stroke-linejoin="miter" svg:stroke-opacity="100.0%" svg:stroke-width="0.26458332mm"/>
    </style:style>
    <style:style style:family="graphic" style:name="style-544">
      <style:graphic-properties draw:fill="solid" draw:fill-color="#e9d2a4" draw:opacity="100.0%" draw:stroke="solid" svg:stroke-color="#e9d2a4" draw:stroke-linejoin="miter" svg:stroke-opacity="100.0%" svg:stroke-width="0.26458332mm"/>
    </style:style>
    <style:style style:family="graphic" style:name="style-545">
      <style:graphic-properties draw:fill="solid" draw:fill-color="#bac4bd" draw:opacity="100.0%" draw:stroke="solid" svg:stroke-color="#bac4bd" draw:stroke-linejoin="miter" svg:stroke-opacity="100.0%" svg:stroke-width="0.26458332mm"/>
    </style:style>
    <style:style style:family="graphic" style:name="style-546">
      <style:graphic-properties draw:fill="solid" draw:fill-color="#857d69" draw:opacity="100.0%" draw:stroke="solid" svg:stroke-color="#857d69" draw:stroke-linejoin="miter" svg:stroke-opacity="100.0%" svg:stroke-width="0.26458332mm"/>
    </style:style>
    <style:style style:family="graphic" style:name="style-547">
      <style:graphic-properties draw:fill="solid" draw:fill-color="#100b09" draw:opacity="100.0%" draw:stroke="solid" svg:stroke-color="#100b09" draw:stroke-linejoin="miter" svg:stroke-opacity="100.0%" svg:stroke-width="0.26458332mm"/>
    </style:style>
    <style:style style:family="graphic" style:name="style-548">
      <style:graphic-properties draw:fill="solid" draw:fill-color="#536f84" draw:opacity="100.0%" draw:stroke="solid" svg:stroke-color="#536f84" draw:stroke-linejoin="miter" svg:stroke-opacity="100.0%" svg:stroke-width="0.26458332mm"/>
    </style:style>
    <style:style style:family="graphic" style:name="style-549">
      <style:graphic-properties draw:fill="solid" draw:fill-color="#cdd1c8" draw:opacity="100.0%" draw:stroke="solid" svg:stroke-color="#cdd1c8" draw:stroke-linejoin="miter" svg:stroke-opacity="100.0%" svg:stroke-width="0.26458332mm"/>
    </style:style>
    <style:style style:family="graphic" style:name="style-550">
      <style:graphic-properties draw:fill="solid" draw:fill-color="#eae0c6" draw:opacity="100.0%" draw:stroke="solid" svg:stroke-color="#eae0c6" draw:stroke-linejoin="miter" svg:stroke-opacity="100.0%" svg:stroke-width="0.26458332mm"/>
    </style:style>
    <style:style style:family="graphic" style:name="style-551">
      <style:graphic-properties draw:fill="solid" draw:fill-color="#6f6455" draw:opacity="100.0%" draw:stroke="solid" svg:stroke-color="#6f6455" draw:stroke-linejoin="miter" svg:stroke-opacity="100.0%" svg:stroke-width="0.26458332mm"/>
    </style:style>
    <style:style style:family="graphic" style:name="style-552">
      <style:graphic-properties draw:fill="solid" draw:fill-color="#efe7c5" draw:opacity="100.0%" draw:stroke="solid" svg:stroke-color="#efe7c5" draw:stroke-linejoin="miter" svg:stroke-opacity="100.0%" svg:stroke-width="0.26458332mm"/>
    </style:style>
    <style:style style:family="graphic" style:name="style-553">
      <style:graphic-properties draw:fill="solid" draw:fill-color="#7e6a54" draw:opacity="100.0%" draw:stroke="solid" svg:stroke-color="#7e6a54" draw:stroke-linejoin="miter" svg:stroke-opacity="100.0%" svg:stroke-width="0.26458332mm"/>
    </style:style>
    <style:style style:family="graphic" style:name="style-554">
      <style:graphic-properties draw:fill="solid" draw:fill-color="#273238" draw:opacity="100.0%" draw:stroke="solid" svg:stroke-color="#273238" draw:stroke-linejoin="miter" svg:stroke-opacity="100.0%" svg:stroke-width="0.26458332mm"/>
    </style:style>
    <style:style style:family="graphic" style:name="style-555">
      <style:graphic-properties draw:fill="solid" draw:fill-color="#888d90" draw:opacity="100.0%" draw:stroke="solid" svg:stroke-color="#888d90" draw:stroke-linejoin="miter" svg:stroke-opacity="100.0%" svg:stroke-width="0.26458332mm"/>
    </style:style>
    <style:style style:family="graphic" style:name="style-556">
      <style:graphic-properties draw:fill="solid" draw:fill-color="#a5a08c" draw:opacity="100.0%" draw:stroke="solid" svg:stroke-color="#a5a08c" draw:stroke-linejoin="miter" svg:stroke-opacity="100.0%" svg:stroke-width="0.26458332mm"/>
    </style:style>
    <style:style style:family="graphic" style:name="style-557">
      <style:graphic-properties draw:fill="solid" draw:fill-color="#323537" draw:opacity="100.0%" draw:stroke="solid" svg:stroke-color="#323537" draw:stroke-linejoin="miter" svg:stroke-opacity="100.0%" svg:stroke-width="0.26458332mm"/>
    </style:style>
    <style:style style:family="graphic" style:name="style-558">
      <style:graphic-properties draw:fill="solid" draw:fill-color="#87939b" draw:opacity="100.0%" draw:stroke="solid" svg:stroke-color="#87939b" draw:stroke-linejoin="miter" svg:stroke-opacity="100.0%" svg:stroke-width="0.26458332mm"/>
    </style:style>
    <style:style style:family="graphic" style:name="style-559">
      <style:graphic-properties draw:fill="solid" draw:fill-color="#1d2b3f" draw:opacity="100.0%" draw:stroke="solid" svg:stroke-color="#1d2b3f" draw:stroke-linejoin="miter" svg:stroke-opacity="100.0%" svg:stroke-width="0.26458332mm"/>
    </style:style>
    <style:style style:family="graphic" style:name="style-560">
      <style:graphic-properties draw:fill="solid" draw:fill-color="#3f5b73" draw:opacity="100.0%" draw:stroke="solid" svg:stroke-color="#3f5b73" draw:stroke-linejoin="miter" svg:stroke-opacity="100.0%" svg:stroke-width="0.26458332mm"/>
    </style:style>
    <style:style style:family="graphic" style:name="style-561">
      <style:graphic-properties draw:fill="solid" draw:fill-color="#5d1214" draw:opacity="100.0%" draw:stroke="solid" svg:stroke-color="#5d1214" draw:stroke-linejoin="miter" svg:stroke-opacity="100.0%" svg:stroke-width="0.26458332mm"/>
    </style:style>
    <style:style style:family="graphic" style:name="style-562">
      <style:graphic-properties draw:fill="solid" draw:fill-color="#867a6e" draw:opacity="100.0%" draw:stroke="solid" svg:stroke-color="#867a6e" draw:stroke-linejoin="miter" svg:stroke-opacity="100.0%" svg:stroke-width="0.26458332mm"/>
    </style:style>
    <style:style style:family="graphic" style:name="style-563">
      <style:graphic-properties draw:fill="solid" draw:fill-color="#a9a79a" draw:opacity="100.0%" draw:stroke="solid" svg:stroke-color="#a9a79a" draw:stroke-linejoin="miter" svg:stroke-opacity="100.0%" svg:stroke-width="0.26458332mm"/>
    </style:style>
    <style:style style:family="graphic" style:name="style-564">
      <style:graphic-properties draw:fill="solid" draw:fill-color="#baaf96" draw:opacity="100.0%" draw:stroke="solid" svg:stroke-color="#baaf96" draw:stroke-linejoin="miter" svg:stroke-opacity="100.0%" svg:stroke-width="0.26458332mm"/>
    </style:style>
    <style:style style:family="graphic" style:name="style-565">
      <style:graphic-properties draw:fill="solid" draw:fill-color="#9ba6a1" draw:opacity="100.0%" draw:stroke="solid" svg:stroke-color="#9ba6a1" draw:stroke-linejoin="miter" svg:stroke-opacity="100.0%" svg:stroke-width="0.26458332mm"/>
    </style:style>
    <style:style style:family="graphic" style:name="style-566">
      <style:graphic-properties draw:fill="solid" draw:fill-color="#b6b0a0" draw:opacity="100.0%" draw:stroke="solid" svg:stroke-color="#b6b0a0" draw:stroke-linejoin="miter" svg:stroke-opacity="100.0%" svg:stroke-width="0.26458332mm"/>
    </style:style>
    <style:style style:family="graphic" style:name="style-567">
      <style:graphic-properties draw:fill="solid" draw:fill-color="#493322" draw:opacity="100.0%" draw:stroke="solid" svg:stroke-color="#493322" draw:stroke-linejoin="miter" svg:stroke-opacity="100.0%" svg:stroke-width="0.26458332mm"/>
    </style:style>
    <style:style style:family="graphic" style:name="style-568">
      <style:graphic-properties draw:fill="solid" draw:fill-color="#7a7161" draw:opacity="100.0%" draw:stroke="solid" svg:stroke-color="#7a7161" draw:stroke-linejoin="miter" svg:stroke-opacity="100.0%" svg:stroke-width="0.26458332mm"/>
    </style:style>
    <style:style style:family="graphic" style:name="style-569">
      <style:graphic-properties draw:fill="solid" draw:fill-color="#8e968e" draw:opacity="100.0%" draw:stroke="solid" svg:stroke-color="#8e968e" draw:stroke-linejoin="miter" svg:stroke-opacity="100.0%" svg:stroke-width="0.26458332mm"/>
    </style:style>
    <style:style style:family="graphic" style:name="style-570">
      <style:graphic-properties draw:fill="solid" draw:fill-color="#b7b4a5" draw:opacity="100.0%" draw:stroke="solid" svg:stroke-color="#b7b4a5" draw:stroke-linejoin="miter" svg:stroke-opacity="100.0%" svg:stroke-width="0.26458332mm"/>
    </style:style>
    <style:style style:family="graphic" style:name="style-571">
      <style:graphic-properties draw:fill="solid" draw:fill-color="#826f55" draw:opacity="100.0%" draw:stroke="solid" svg:stroke-color="#826f55" draw:stroke-linejoin="miter" svg:stroke-opacity="100.0%" svg:stroke-width="0.26458332mm"/>
    </style:style>
    <style:style style:family="graphic" style:name="style-572">
      <style:graphic-properties draw:fill="solid" draw:fill-color="#4a3b26" draw:opacity="100.0%" draw:stroke="solid" svg:stroke-color="#4a3b26" draw:stroke-linejoin="miter" svg:stroke-opacity="100.0%" svg:stroke-width="0.26458332mm"/>
    </style:style>
    <style:style style:family="graphic" style:name="style-573">
      <style:graphic-properties draw:fill="solid" draw:fill-color="#807a72" draw:opacity="100.0%" draw:stroke="solid" svg:stroke-color="#807a72" draw:stroke-linejoin="miter" svg:stroke-opacity="100.0%" svg:stroke-width="0.26458332mm"/>
    </style:style>
    <style:style style:family="graphic" style:name="style-574">
      <style:graphic-properties draw:fill="solid" draw:fill-color="#bfb098" draw:opacity="100.0%" draw:stroke="solid" svg:stroke-color="#bfb098" draw:stroke-linejoin="miter" svg:stroke-opacity="100.0%" svg:stroke-width="0.26458332mm"/>
    </style:style>
    <style:style style:family="graphic" style:name="style-575">
      <style:graphic-properties draw:fill="solid" draw:fill-color="#4d545c" draw:opacity="100.0%" draw:stroke="solid" svg:stroke-color="#4d545c" draw:stroke-linejoin="miter" svg:stroke-opacity="100.0%" svg:stroke-width="0.26458332mm"/>
    </style:style>
    <style:style style:family="graphic" style:name="style-576">
      <style:graphic-properties draw:fill="solid" draw:fill-color="#b6b1a2" draw:opacity="100.0%" draw:stroke="solid" svg:stroke-color="#b6b1a2" draw:stroke-linejoin="miter" svg:stroke-opacity="100.0%" svg:stroke-width="0.26458332mm"/>
    </style:style>
    <style:style style:family="graphic" style:name="style-577">
      <style:graphic-properties draw:fill="solid" draw:fill-color="#726f64" draw:opacity="100.0%" draw:stroke="solid" svg:stroke-color="#726f64" draw:stroke-linejoin="miter" svg:stroke-opacity="100.0%" svg:stroke-width="0.26458332mm"/>
    </style:style>
    <style:style style:family="graphic" style:name="style-578">
      <style:graphic-properties draw:fill="solid" draw:fill-color="#6d6a5f" draw:opacity="100.0%" draw:stroke="solid" svg:stroke-color="#6d6a5f" draw:stroke-linejoin="miter" svg:stroke-opacity="100.0%" svg:stroke-width="0.26458332mm"/>
    </style:style>
    <style:style style:family="graphic" style:name="style-579">
      <style:graphic-properties draw:fill="solid" draw:fill-color="#4c4333" draw:opacity="100.0%" draw:stroke="solid" svg:stroke-color="#4c4333" draw:stroke-linejoin="miter" svg:stroke-opacity="100.0%" svg:stroke-width="0.26458332mm"/>
    </style:style>
    <style:style style:family="graphic" style:name="style-580">
      <style:graphic-properties draw:fill="solid" draw:fill-color="#676358" draw:opacity="100.0%" draw:stroke="solid" svg:stroke-color="#676358" draw:stroke-linejoin="miter" svg:stroke-opacity="100.0%" svg:stroke-width="0.26458332mm"/>
    </style:style>
    <style:style style:family="graphic" style:name="style-581">
      <style:graphic-properties draw:fill="solid" draw:fill-color="#bcbfb8" draw:opacity="100.0%" draw:stroke="solid" svg:stroke-color="#bcbfb8" draw:stroke-linejoin="miter" svg:stroke-opacity="100.0%" svg:stroke-width="0.26458332mm"/>
    </style:style>
    <style:style style:family="graphic" style:name="style-582">
      <style:graphic-properties draw:fill="solid" draw:fill-color="#2c2a26" draw:opacity="100.0%" draw:stroke="solid" svg:stroke-color="#2c2a26" draw:stroke-linejoin="miter" svg:stroke-opacity="100.0%" svg:stroke-width="0.26458332mm"/>
    </style:style>
    <style:style style:family="graphic" style:name="style-583">
      <style:graphic-properties draw:fill="solid" draw:fill-color="#95958c" draw:opacity="100.0%" draw:stroke="solid" svg:stroke-color="#95958c" draw:stroke-linejoin="miter" svg:stroke-opacity="100.0%" svg:stroke-width="0.26458332mm"/>
    </style:style>
    <style:style style:family="graphic" style:name="style-584">
      <style:graphic-properties draw:fill="solid" draw:fill-color="#1c242d" draw:opacity="100.0%" draw:stroke="solid" svg:stroke-color="#1c242d" draw:stroke-linejoin="miter" svg:stroke-opacity="100.0%" svg:stroke-width="0.26458332mm"/>
    </style:style>
    <style:style style:family="graphic" style:name="style-585">
      <style:graphic-properties draw:fill="solid" draw:fill-color="#787569" draw:opacity="100.0%" draw:stroke="solid" svg:stroke-color="#787569" draw:stroke-linejoin="miter" svg:stroke-opacity="100.0%" svg:stroke-width="0.26458332mm"/>
    </style:style>
    <style:style style:family="graphic" style:name="style-586">
      <style:graphic-properties draw:fill="solid" draw:fill-color="#161b20" draw:opacity="100.0%" draw:stroke="solid" svg:stroke-color="#161b20" draw:stroke-linejoin="miter" svg:stroke-opacity="100.0%" svg:stroke-width="0.26458332mm"/>
    </style:style>
    <style:style style:family="graphic" style:name="style-587">
      <style:graphic-properties draw:fill="solid" draw:fill-color="#f1ede0" draw:opacity="100.0%" draw:stroke="solid" svg:stroke-color="#f1ede0" draw:stroke-linejoin="miter" svg:stroke-opacity="100.0%" svg:stroke-width="0.26458332mm"/>
    </style:style>
    <style:style style:family="graphic" style:name="style-588">
      <style:graphic-properties draw:fill="solid" draw:fill-color="#736b5a" draw:opacity="100.0%" draw:stroke="solid" svg:stroke-color="#736b5a" draw:stroke-linejoin="miter" svg:stroke-opacity="100.0%" svg:stroke-width="0.26458332mm"/>
    </style:style>
    <style:style style:family="graphic" style:name="style-589">
      <style:graphic-properties draw:fill="solid" draw:fill-color="#6786a3" draw:opacity="100.0%" draw:stroke="solid" svg:stroke-color="#6786a3" draw:stroke-linejoin="miter" svg:stroke-opacity="100.0%" svg:stroke-width="0.26458332mm"/>
    </style:style>
    <style:style style:family="graphic" style:name="style-590">
      <style:graphic-properties draw:fill="solid" draw:fill-color="#2c281f" draw:opacity="100.0%" draw:stroke="solid" svg:stroke-color="#2c281f" draw:stroke-linejoin="miter" svg:stroke-opacity="100.0%" svg:stroke-width="0.26458332mm"/>
    </style:style>
    <style:style style:family="graphic" style:name="style-591">
      <style:graphic-properties draw:fill="solid" draw:fill-color="#806d59" draw:opacity="100.0%" draw:stroke="solid" svg:stroke-color="#806d59" draw:stroke-linejoin="miter" svg:stroke-opacity="100.0%" svg:stroke-width="0.26458332mm"/>
    </style:style>
    <style:style style:family="graphic" style:name="style-592">
      <style:graphic-properties draw:fill="solid" draw:fill-color="#2f3e44" draw:opacity="100.0%" draw:stroke="solid" svg:stroke-color="#2f3e44" draw:stroke-linejoin="miter" svg:stroke-opacity="100.0%" svg:stroke-width="0.26458332mm"/>
    </style:style>
    <style:style style:family="graphic" style:name="style-593">
      <style:graphic-properties draw:fill="solid" draw:fill-color="#ded9ca" draw:opacity="100.0%" draw:stroke="solid" svg:stroke-color="#ded9ca" draw:stroke-linejoin="miter" svg:stroke-opacity="100.0%" svg:stroke-width="0.26458332mm"/>
    </style:style>
    <style:style style:family="graphic" style:name="style-594">
      <style:graphic-properties draw:fill="solid" draw:fill-color="#c8bca5" draw:opacity="100.0%" draw:stroke="solid" svg:stroke-color="#c8bca5" draw:stroke-linejoin="miter" svg:stroke-opacity="100.0%" svg:stroke-width="0.26458332mm"/>
    </style:style>
    <style:style style:family="graphic" style:name="style-595">
      <style:graphic-properties draw:fill="solid" draw:fill-color="#221f1a" draw:opacity="100.0%" draw:stroke="solid" svg:stroke-color="#221f1a" draw:stroke-linejoin="miter" svg:stroke-opacity="100.0%" svg:stroke-width="0.26458332mm"/>
    </style:style>
    <style:style style:family="graphic" style:name="style-596">
      <style:graphic-properties draw:fill="solid" draw:fill-color="#aba89c" draw:opacity="100.0%" draw:stroke="solid" svg:stroke-color="#aba89c" draw:stroke-linejoin="miter" svg:stroke-opacity="100.0%" svg:stroke-width="0.26458332mm"/>
    </style:style>
    <style:style style:family="graphic" style:name="style-597">
      <style:graphic-properties draw:fill="solid" draw:fill-color="#82888d" draw:opacity="100.0%" draw:stroke="solid" svg:stroke-color="#82888d" draw:stroke-linejoin="miter" svg:stroke-opacity="100.0%" svg:stroke-width="0.26458332mm"/>
    </style:style>
    <style:style style:family="graphic" style:name="style-598">
      <style:graphic-properties draw:fill="solid" draw:fill-color="#252220" draw:opacity="100.0%" draw:stroke="solid" svg:stroke-color="#252220" draw:stroke-linejoin="miter" svg:stroke-opacity="100.0%" svg:stroke-width="0.26458332mm"/>
    </style:style>
    <style:style style:family="graphic" style:name="style-599">
      <style:graphic-properties draw:fill="solid" draw:fill-color="#897a68" draw:opacity="100.0%" draw:stroke="solid" svg:stroke-color="#897a68" draw:stroke-linejoin="miter" svg:stroke-opacity="100.0%" svg:stroke-width="0.26458332mm"/>
    </style:style>
    <style:style style:family="graphic" style:name="style-600">
      <style:graphic-properties draw:fill="solid" draw:fill-color="#625643" draw:opacity="100.0%" draw:stroke="solid" svg:stroke-color="#625643" draw:stroke-linejoin="miter" svg:stroke-opacity="100.0%" svg:stroke-width="0.26458332mm"/>
    </style:style>
    <style:style style:family="graphic" style:name="style-601">
      <style:graphic-properties draw:fill="solid" draw:fill-color="#989270" draw:opacity="100.0%" draw:stroke="solid" svg:stroke-color="#989270" draw:stroke-linejoin="miter" svg:stroke-opacity="100.0%" svg:stroke-width="0.26458332mm"/>
    </style:style>
    <style:style style:family="graphic" style:name="style-602">
      <style:graphic-properties draw:fill="solid" draw:fill-color="#635a4f" draw:opacity="100.0%" draw:stroke="solid" svg:stroke-color="#635a4f" draw:stroke-linejoin="miter" svg:stroke-opacity="100.0%" svg:stroke-width="0.26458332mm"/>
    </style:style>
    <style:style style:family="graphic" style:name="style-603">
      <style:graphic-properties draw:fill="solid" draw:fill-color="#a89d87" draw:opacity="100.0%" draw:stroke="solid" svg:stroke-color="#a89d87" draw:stroke-linejoin="miter" svg:stroke-opacity="100.0%" svg:stroke-width="0.26458332mm"/>
    </style:style>
    <style:style style:family="graphic" style:name="style-604">
      <style:graphic-properties draw:fill="solid" draw:fill-color="#8b8880" draw:opacity="100.0%" draw:stroke="solid" svg:stroke-color="#8b8880" draw:stroke-linejoin="miter" svg:stroke-opacity="100.0%" svg:stroke-width="0.26458332mm"/>
    </style:style>
    <style:style style:family="graphic" style:name="style-605">
      <style:graphic-properties draw:fill="solid" draw:fill-color="#bc9598" draw:opacity="100.0%" draw:stroke="solid" svg:stroke-color="#bc9598" draw:stroke-linejoin="miter" svg:stroke-opacity="100.0%" svg:stroke-width="0.26458332mm"/>
    </style:style>
    <style:style style:family="graphic" style:name="style-606">
      <style:graphic-properties draw:fill="solid" draw:fill-color="#252f3d" draw:opacity="100.0%" draw:stroke="solid" svg:stroke-color="#252f3d" draw:stroke-linejoin="miter" svg:stroke-opacity="100.0%" svg:stroke-width="0.26458332mm"/>
    </style:style>
    <style:style style:family="graphic" style:name="style-607">
      <style:graphic-properties draw:fill="solid" draw:fill-color="#9b988e" draw:opacity="100.0%" draw:stroke="solid" svg:stroke-color="#9b988e" draw:stroke-linejoin="miter" svg:stroke-opacity="100.0%" svg:stroke-width="0.26458332mm"/>
    </style:style>
    <style:style style:family="graphic" style:name="style-608">
      <style:graphic-properties draw:fill="solid" draw:fill-color="#191f2f" draw:opacity="100.0%" draw:stroke="solid" svg:stroke-color="#191f2f" draw:stroke-linejoin="miter" svg:stroke-opacity="100.0%" svg:stroke-width="0.26458332mm"/>
    </style:style>
    <style:style style:family="graphic" style:name="style-609">
      <style:graphic-properties draw:fill="solid" draw:fill-color="#6f6a63" draw:opacity="100.0%" draw:stroke="solid" svg:stroke-color="#6f6a63" draw:stroke-linejoin="miter" svg:stroke-opacity="100.0%" svg:stroke-width="0.26458332mm"/>
    </style:style>
    <style:style style:family="graphic" style:name="style-610">
      <style:graphic-properties draw:fill="solid" draw:fill-color="#898b82" draw:opacity="100.0%" draw:stroke="solid" svg:stroke-color="#898b82" draw:stroke-linejoin="miter" svg:stroke-opacity="100.0%" svg:stroke-width="0.26458332mm"/>
    </style:style>
    <style:style style:family="graphic" style:name="style-611">
      <style:graphic-properties draw:fill="solid" draw:fill-color="#6b6759" draw:opacity="100.0%" draw:stroke="solid" svg:stroke-color="#6b6759" draw:stroke-linejoin="miter" svg:stroke-opacity="100.0%" svg:stroke-width="0.26458332mm"/>
    </style:style>
    <style:style style:family="graphic" style:name="style-612">
      <style:graphic-properties draw:fill="solid" draw:fill-color="#3c3025" draw:opacity="100.0%" draw:stroke="solid" svg:stroke-color="#3c3025" draw:stroke-linejoin="miter" svg:stroke-opacity="100.0%" svg:stroke-width="0.26458332mm"/>
    </style:style>
    <style:style style:family="graphic" style:name="style-613">
      <style:graphic-properties draw:fill="solid" draw:fill-color="#d4d2cc" draw:opacity="100.0%" draw:stroke="solid" svg:stroke-color="#d4d2cc" draw:stroke-linejoin="miter" svg:stroke-opacity="100.0%" svg:stroke-width="0.26458332mm"/>
    </style:style>
    <style:style style:family="graphic" style:name="style-614">
      <style:graphic-properties draw:fill="solid" draw:fill-color="#a9aba6" draw:opacity="100.0%" draw:stroke="solid" svg:stroke-color="#a9aba6" draw:stroke-linejoin="miter" svg:stroke-opacity="100.0%" svg:stroke-width="0.26458332mm"/>
    </style:style>
    <style:style style:family="graphic" style:name="style-615">
      <style:graphic-properties draw:fill="solid" draw:fill-color="#36332f" draw:opacity="100.0%" draw:stroke="solid" svg:stroke-color="#36332f" draw:stroke-linejoin="miter" svg:stroke-opacity="100.0%" svg:stroke-width="0.26458332mm"/>
    </style:style>
    <style:style style:family="graphic" style:name="style-616">
      <style:graphic-properties draw:fill="solid" draw:fill-color="#adb7b9" draw:opacity="100.0%" draw:stroke="solid" svg:stroke-color="#adb7b9" draw:stroke-linejoin="miter" svg:stroke-opacity="100.0%" svg:stroke-width="0.26458332mm"/>
    </style:style>
    <style:style style:family="graphic" style:name="style-617">
      <style:graphic-properties draw:fill="solid" draw:fill-color="#9fa6ac" draw:opacity="100.0%" draw:stroke="solid" svg:stroke-color="#9fa6ac" draw:stroke-linejoin="miter" svg:stroke-opacity="100.0%" svg:stroke-width="0.26458332mm"/>
    </style:style>
    <style:style style:family="graphic" style:name="style-618">
      <style:graphic-properties draw:fill="solid" draw:fill-color="#433623" draw:opacity="100.0%" draw:stroke="solid" svg:stroke-color="#433623" draw:stroke-linejoin="miter" svg:stroke-opacity="100.0%" svg:stroke-width="0.26458332mm"/>
    </style:style>
    <style:style style:family="graphic" style:name="style-619">
      <style:graphic-properties draw:fill="solid" draw:fill-color="#34281e" draw:opacity="100.0%" draw:stroke="solid" svg:stroke-color="#34281e" draw:stroke-linejoin="miter" svg:stroke-opacity="100.0%" svg:stroke-width="0.26458332mm"/>
    </style:style>
    <style:style style:family="graphic" style:name="style-620">
      <style:graphic-properties draw:fill="solid" draw:fill-color="#ded0b9" draw:opacity="100.0%" draw:stroke="solid" svg:stroke-color="#ded0b9" draw:stroke-linejoin="miter" svg:stroke-opacity="100.0%" svg:stroke-width="0.26458332mm"/>
    </style:style>
    <style:style style:family="graphic" style:name="style-621">
      <style:graphic-properties draw:fill="solid" draw:fill-color="#ad9d87" draw:opacity="100.0%" draw:stroke="solid" svg:stroke-color="#ad9d87" draw:stroke-linejoin="miter" svg:stroke-opacity="100.0%" svg:stroke-width="0.26458332mm"/>
    </style:style>
    <style:style style:family="graphic" style:name="style-622">
      <style:graphic-properties draw:fill="solid" draw:fill-color="#959b9d" draw:opacity="100.0%" draw:stroke="solid" svg:stroke-color="#959b9d" draw:stroke-linejoin="miter" svg:stroke-opacity="100.0%" svg:stroke-width="0.26458332mm"/>
    </style:style>
    <style:style style:family="graphic" style:name="style-623">
      <style:graphic-properties draw:fill="solid" draw:fill-color="#98a0a1" draw:opacity="100.0%" draw:stroke="solid" svg:stroke-color="#98a0a1" draw:stroke-linejoin="miter" svg:stroke-opacity="100.0%" svg:stroke-width="0.26458332mm"/>
    </style:style>
    <style:style style:family="graphic" style:name="style-624">
      <style:graphic-properties draw:fill="solid" draw:fill-color="#21324a" draw:opacity="100.0%" draw:stroke="solid" svg:stroke-color="#21324a" draw:stroke-linejoin="miter" svg:stroke-opacity="100.0%" svg:stroke-width="0.26458332mm"/>
    </style:style>
    <style:style style:family="graphic" style:name="style-625">
      <style:graphic-properties draw:fill="solid" draw:fill-color="#8c7e6b" draw:opacity="100.0%" draw:stroke="solid" svg:stroke-color="#8c7e6b" draw:stroke-linejoin="miter" svg:stroke-opacity="100.0%" svg:stroke-width="0.26458332mm"/>
    </style:style>
    <style:style style:family="graphic" style:name="style-626">
      <style:graphic-properties draw:fill="solid" draw:fill-color="#817d70" draw:opacity="100.0%" draw:stroke="solid" svg:stroke-color="#817d70" draw:stroke-linejoin="miter" svg:stroke-opacity="100.0%" svg:stroke-width="0.26458332mm"/>
    </style:style>
    <style:style style:family="graphic" style:name="style-627">
      <style:graphic-properties draw:fill="solid" draw:fill-color="#c6c6b7" draw:opacity="100.0%" draw:stroke="solid" svg:stroke-color="#c6c6b7" draw:stroke-linejoin="miter" svg:stroke-opacity="100.0%" svg:stroke-width="0.26458332mm"/>
    </style:style>
    <style:style style:family="graphic" style:name="style-628">
      <style:graphic-properties draw:fill="solid" draw:fill-color="#5e5b53" draw:opacity="100.0%" draw:stroke="solid" svg:stroke-color="#5e5b53" draw:stroke-linejoin="miter" svg:stroke-opacity="100.0%" svg:stroke-width="0.26458332mm"/>
    </style:style>
    <style:style style:family="graphic" style:name="style-629">
      <style:graphic-properties draw:fill="solid" draw:fill-color="#383328" draw:opacity="100.0%" draw:stroke="solid" svg:stroke-color="#383328" draw:stroke-linejoin="miter" svg:stroke-opacity="100.0%" svg:stroke-width="0.26458332mm"/>
    </style:style>
    <style:style style:family="graphic" style:name="style-630">
      <style:graphic-properties draw:fill="solid" draw:fill-color="#b2e2f6" draw:opacity="100.0%" draw:stroke="solid" svg:stroke-color="#b2e2f6" draw:stroke-linejoin="miter" svg:stroke-opacity="100.0%" svg:stroke-width="0.26458332mm"/>
    </style:style>
    <style:style style:family="graphic" style:name="style-631">
      <style:graphic-properties draw:fill="solid" draw:fill-color="#858273" draw:opacity="100.0%" draw:stroke="solid" svg:stroke-color="#858273" draw:stroke-linejoin="miter" svg:stroke-opacity="100.0%" svg:stroke-width="0.26458332mm"/>
    </style:style>
    <style:style style:family="graphic" style:name="style-632">
      <style:graphic-properties draw:fill="solid" draw:fill-color="#594c3a" draw:opacity="100.0%" draw:stroke="solid" svg:stroke-color="#594c3a" draw:stroke-linejoin="miter" svg:stroke-opacity="100.0%" svg:stroke-width="0.26458332mm"/>
    </style:style>
    <style:style style:family="graphic" style:name="style-633">
      <style:graphic-properties draw:fill="solid" draw:fill-color="#989684" draw:opacity="100.0%" draw:stroke="solid" svg:stroke-color="#989684" draw:stroke-linejoin="miter" svg:stroke-opacity="100.0%" svg:stroke-width="0.26458332mm"/>
    </style:style>
    <style:style style:family="graphic" style:name="style-634">
      <style:graphic-properties draw:fill="solid" draw:fill-color="#251e1a" draw:opacity="100.0%" draw:stroke="solid" svg:stroke-color="#251e1a" draw:stroke-linejoin="miter" svg:stroke-opacity="100.0%" svg:stroke-width="0.26458332mm"/>
    </style:style>
    <style:style style:family="graphic" style:name="style-635">
      <style:graphic-properties draw:fill="solid" draw:fill-color="#a79d89" draw:opacity="100.0%" draw:stroke="solid" svg:stroke-color="#a79d89" draw:stroke-linejoin="miter" svg:stroke-opacity="100.0%" svg:stroke-width="0.26458332mm"/>
    </style:style>
    <style:style style:family="graphic" style:name="style-636">
      <style:graphic-properties draw:fill="solid" draw:fill-color="#898b88" draw:opacity="100.0%" draw:stroke="solid" svg:stroke-color="#898b88" draw:stroke-linejoin="miter" svg:stroke-opacity="100.0%" svg:stroke-width="0.26458332mm"/>
    </style:style>
    <style:style style:family="graphic" style:name="style-637">
      <style:graphic-properties draw:fill="solid" draw:fill-color="#acafa8" draw:opacity="100.0%" draw:stroke="solid" svg:stroke-color="#acafa8" draw:stroke-linejoin="miter" svg:stroke-opacity="100.0%" svg:stroke-width="0.26458332mm"/>
    </style:style>
    <style:style style:family="graphic" style:name="style-638">
      <style:graphic-properties draw:fill="solid" draw:fill-color="#29282a" draw:opacity="100.0%" draw:stroke="solid" svg:stroke-color="#29282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70.41666 105.83333 L 370.41666 132.29166 L 317.49997 132.29166 Q 291.04166 132.29166 343.9583 264.5833 Q 423.3333 396.87497 423.3333 476.24997 L 423.3333 582.0833 L 423.3333 582.0833 Q 423.3333 582.0833 396.87497 608.5416 Q 370.41666 634.99994 343.9583 634.99994 Q 317.49997 608.5416 291.04166 529.1666 L 264.5833 449.79166 L 238.12498 423.3333 L 211.66666 396.87497 L 211.66666 370.41666 L 211.66666 317.49997 L 185.20833 317.49997 L 185.20833 317.49997 L 185.20833 317.49997 Q 158.74998 291.04166 132.29166 211.66666 L 105.83333 158.74998 L 79.37499 132.29166 Q 52.916664 105.83333 26.458332 52.916664 L 0.0 0.0 L 105.83333 0.0 Q 185.20833 0.0 264.5833 52.916664 Q 370.41666 105.83333 370.41666 105.83333 z" svg:height="6.3499994mm" draw:style-name="style-2" svg:viewBox="0.0 0.0 423.3333 634.99994" svg:width="4.233333mm" svg:x="258.76248mm" svg:y="110.06666mm"/>
          <draw:path svg:d="M 343.9583 26.458332 L 370.41666 0.0 L 396.87497 0.0 L 449.79166 0.0 L 502.7083 0.0 Q 555.625 0.0 714.37494 26.458332 L 846.6666 26.458332 L 846.6666 52.916664 Q 820.2083 52.916664 820.2083 79.37499 Q 820.2083 105.83333 873.12494 132.29166 Q 899.5833 158.74998 582.0833 158.74998 L 264.5833 185.20833 L 185.20833 185.20833 L 132.29166 158.74998 L 79.37499 158.74998 L 0.0 158.74998 L 79.37499 132.29166 L 132.29166 132.29166 L 132.29166 105.83333 L 132.29166 79.37499 L 158.74998 79.37499 Q 185.20833 52.916664 185.20833 52.916664 L 185.20833 52.916664 L 238.12498 52.916664 Q 317.49997 52.916664 317.49997 26.458332 L 317.49997 26.458332 L 343.9583 26.458332 z" svg:height="1.8520832mm" draw:style-name="style-3" svg:viewBox="0.0 0.0 873.12494 185.20833" svg:width="8.73125mm" svg:x="287.60208mm" svg:y="189.97083mm"/>
          <draw:path svg:d="M 343.9583 0.0 L 343.9583 0.0 L 608.5416 79.37499 Q 899.5833 185.20833 1031.875 264.5833 Q 1190.6249 343.9583 1190.6249 343.9583 L 1190.6249 343.9583 L 1190.6249 370.41666 L 1190.6249 370.41666 L 1217.0833 370.41666 L 1217.0833 396.87497 L 1217.0833 396.87497 L 1243.5416 396.87497 L 1243.5416 396.87497 L 1243.5416 396.87497 L 1243.5416 423.3333 L 1243.5416 423.3333 L 1269.9999 423.3333 L 1269.9999 449.79166 L 1269.9999 449.79166 L 1296.4583 449.79166 L 1296.4583 449.79166 L 1296.4583 449.79166 L 1296.4583 476.24997 L 1296.4583 476.24997 L 1322.9166 476.24997 L 1322.9166 502.7083 L 1322.9166 502.7083 L 1349.3749 502.7083 L 1349.3749 529.1666 L 1349.3749 555.625 L 1322.9166 555.625 L 1322.9166 555.625 L 1243.5416 529.1666 L 1164.1666 502.7083 L 1058.3333 502.7083 Q 952.49994 502.7083 529.1666 396.87497 L 105.83333 343.9583 L 52.916664 317.49997 L 0.0 291.04166 L 0.0 291.04166 L 0.0 291.04166 L 79.37499 291.04166 L 158.74998 291.04166 L 158.74998 238.12498 L 158.74998 211.66666 L 185.20833 211.66666 L 211.66666 185.20833 L 211.66666 185.20833 L 238.12498 185.20833 L 238.12498 185.20833 L 238.12498 185.20833 L 238.12498 158.74998 L 238.12498 158.74998 L 264.5833 158.74998 L 264.5833 132.29166 L 264.5833 132.29166 L 291.04166 132.29166 L 291.04166 105.83333 L 291.04166 79.37499 L 317.49997 79.37499 L 343.9583 79.37499 L 343.9583 52.916664 L 343.9583 52.916664 L 343.9583 26.458332 L 343.9583 26.458332 L 343.9583 26.458332 L 343.9583 26.458332 L 343.9583 0.0 z" svg:height="5.5562496mm" draw:style-name="style-4" svg:viewBox="0.0 0.0 1349.3749 555.625" svg:width="13.49375mm" svg:x="220.3979mm" svg:y="132.02707mm"/>
          <draw:path svg:d="M 26.458332 79.37499 L 0.0 26.458332 L 79.37499 0.0 L 158.74998 0.0 L 264.5833 0.0 L 370.41666 0.0 L 370.41666 0.0 L 370.41666 26.458332 L 476.24997 26.458332 Q 582.0833 26.458332 582.0833 79.37499 Q 608.5416 132.29166 608.5416 132.29166 L 608.5416 132.29166 L 608.5416 132.29166 Q 608.5416 132.29166 608.5416 158.74998 L 634.99994 158.74998 L 634.99994 185.20833 Q 661.4583 185.20833 661.4583 211.66666 L 661.4583 238.12498 L 687.9166 238.12498 L 687.9166 264.5833 L 687.9166 317.49997 Q 687.9166 370.41666 423.3333 343.9583 Q 158.74998 343.9583 132.29166 291.04166 L 79.37499 264.5833 L 79.37499 211.66666 Q 79.37499 158.74998 26.458332 79.37499 z" svg:height="3.439583mm" draw:style-name="style-5" svg:viewBox="0.0 0.0 687.9166 343.9583" svg:width="6.879166mm" svg:x="125.67708mm" svg:y="91.28124mm"/>
          <draw:path svg:d="M 343.9583 0.0 L 396.87497 0.0 L 370.41666 26.458332 Q 343.9583 52.916664 396.87497 79.37499 Q 449.79166 105.83333 449.79166 132.29166 L 449.79166 158.74998 L 476.24997 158.74998 L 476.24997 158.74998 L 502.7083 185.20833 Q 529.1666 185.20833 661.4583 370.41666 Q 767.2916 529.1666 873.12494 634.99994 Q 952.49994 687.9166 978.95825 714.37494 L 978.95825 714.37494 L 978.95825 793.74994 Q 978.95825 846.6666 952.49994 873.12494 Q 926.0416 899.5833 926.0416 926.0416 L 926.0416 952.49994 L 899.5833 952.49994 L 899.5833 952.49994 L 899.5833 978.95825 L 873.12494 978.95825 L 873.12494 1005.4166 L 873.12494 1031.875 L 846.6666 1031.875 L 846.6666 1058.3333 L 846.6666 1058.3333 L 820.2083 1058.3333 L 820.2083 1058.3333 L 820.2083 1058.3333 L 820.2083 1031.875 L 820.2083 1005.4166 L 793.74994 1005.4166 L 793.74994 1005.4166 L 793.74994 978.95825 L 767.2916 978.95825 L 767.2916 952.49994 L 767.2916 926.0416 L 740.8333 926.0416 Q 740.8333 899.5833 740.8333 899.5833 Q 767.2916 899.5833 634.99994 740.8333 Q 529.1666 608.5416 502.7083 608.5416 Q 476.24997 582.0833 449.79166 529.1666 Q 449.79166 449.79166 370.41666 396.87497 Q 291.04166 370.41666 291.04166 370.41666 Q 291.04166 396.87497 238.12498 396.87497 Q 211.66666 423.3333 185.20833 370.41666 L 132.29166 370.41666 L 105.83333 370.41666 L 79.37499 370.41666 L 79.37499 370.41666 L 79.37499 370.41666 L 52.916664 343.9583 L 26.458332 317.49997 L 26.458332 317.49997 L 26.458332 317.49997 L 26.458332 291.04166 L 26.458332 291.04166 L 0.0 291.04166 L 0.0 291.04166 L 0.0 264.5833 L 26.458332 238.12498 L 26.458332 238.12498 L 26.458332 211.66666 L 52.916664 211.66666 L 79.37499 211.66666 L 79.37499 185.20833 L 79.37499 185.20833 L 105.83333 185.20833 L 105.83333 158.74998 L 158.74998 158.74998 Q 211.66666 132.29166 264.5833 79.37499 Q 317.49997 0.0 343.9583 0.0 z" svg:height="10.583333mm" draw:style-name="style-6" svg:viewBox="0.0 0.0 978.95825 1058.3333" svg:width="9.789583mm" svg:x="181.76874mm" svg:y="80.962494mm"/>
          <draw:path svg:d="M 52.916664 26.458332 L 105.83333 0.0 L 105.83333 26.458332 L 105.83333 26.458332 L 79.37499 52.916664 Q 52.916664 79.37499 52.916664 211.66666 L 52.916664 343.9583 L 52.916664 343.9583 Q 52.916664 343.9583 0.0 185.20833 Q -26.458332 52.916664 52.916664 26.458332 z" svg:height="3.439583mm" draw:style-name="style-7" svg:viewBox="0.0 0.0 105.83333 343.9583" svg:width="1.0583333mm" svg:x="203.72916mm" svg:y="188.11874mm"/>
          <draw:path svg:d="M 132.29166 238.12498 L 26.458332 0.0 L 1561.0416 476.24997 Q 3095.6248 926.0416 3174.9998 952.49994 L 3227.9165 978.95825 L 3227.9165 978.95825 L 3227.9165 978.95825 L 3174.9998 978.95825 L 3148.5415 978.95825 L 3148.5415 1005.4166 Q 3148.5415 1031.875 3122.0833 1031.875 Q 3095.6248 1031.875 3122.0833 1084.7916 Q 3148.5415 1137.7083 3174.9998 1137.7083 Q 3227.9165 1164.1666 3174.9998 1190.6249 Q 3122.0833 1190.6249 3122.0833 1243.5416 Q 3122.0833 1296.4583 3095.6248 1296.4583 Q 3069.1665 1322.9166 3122.0833 1349.3749 Q 3122.0833 1402.2916 3122.0833 1508.1249 L 3122.0833 1587.4999 L 3095.6248 1587.4999 L 3095.6248 1613.9583 L 3069.1665 1613.9583 L 3042.7083 1613.9583 L 3042.7083 1640.4166 L 3042.7083 1640.4166 L 3016.2498 1640.4166 Q 2989.7915 1613.9583 2831.0415 1587.4999 L 2672.2915 1561.0416 L 2645.8333 1561.0416 Q 2645.8333 1561.0416 2063.75 1428.7499 L 1481.6666 1296.4583 L 1481.6666 1296.4583 Q 1455.2083 1296.4583 793.74994 1137.7083 L 132.29166 978.95825 L 132.29166 978.95825 L 132.29166 978.95825 L 79.37499 952.49994 L 26.458332 952.49994 L 26.458332 926.0416 L 0.0 926.0416 L 0.0 873.12494 L 0.0 846.6666 L 0.0 846.6666 L 0.0 820.2083 L 105.83333 820.2083 Q 238.12498 820.2083 317.49997 793.74994 L 396.87497 767.2916 L 396.87497 767.2916 L 423.3333 767.2916 L 423.3333 767.2916 L 423.3333 740.8333 L 396.87497 714.37494 L 370.41666 687.9166 L 370.41666 687.9166 L 370.41666 661.4583 L 370.41666 661.4583 L 370.41666 661.4583 L 343.9583 634.99994 Q 317.49997 608.5416 291.04166 582.0833 L 264.5833 555.625 L 264.5833 529.1666 Q 264.5833 502.7083 132.29166 238.12498 z" svg:height="16.404165mm" draw:style-name="style-8" svg:viewBox="0.0 0.0 3227.9165 1640.4166" svg:width="32.279163mm" svg:x="218.01666mm" svg:y="98.16041mm"/>
          <draw:path svg:d="M 26.458332 0.0 L 26.458332 0.0 L 52.916664 79.37499 Q 52.916664 132.29166 105.83333 79.37499 Q 105.83333 0.0 132.29166 0.0 Q 132.29166 26.458332 158.74998 26.458332 L 158.74998 26.458332 L 158.74998 26.458332 Q 158.74998 26.458332 158.74998 52.916664 L 185.20833 52.916664 L 185.20833 79.37499 L 185.20833 105.83333 L 185.20833 291.04166 L 185.20833 449.79166 L 185.20833 449.79166 L 158.74998 449.79166 L 158.74998 502.7083 L 158.74998 529.1666 L 132.29166 529.1666 L 132.29166 502.7083 L 132.29166 502.7083 L 105.83333 502.7083 L 105.83333 502.7083 L 105.83333 502.7083 L 105.83333 502.7083 Q 105.83333 502.7083 79.37499 476.24997 L 52.916664 449.79166 L 52.916664 449.79166 Q 52.916664 449.79166 26.458332 396.87497 L 0.0 370.41666 L 0.0 185.20833 Q 0.0 0.0 26.458332 0.0 z" svg:height="5.2916665mm" draw:style-name="style-9" svg:viewBox="0.0 0.0 185.20833 529.1666" svg:width="1.8520832mm" svg:x="270.40414mm" svg:y="186.53123mm"/>
          <draw:path svg:d="M 634.99994 0.0 L 687.9166 0.0 L 687.9166 0.0 L 687.9166 0.0 L 687.9166 26.458332 L 687.9166 26.458332 L 714.37494 26.458332 L 714.37494 52.916664 L 714.37494 52.916664 L 740.8333 52.916664 L 740.8333 79.37499 L 740.8333 105.83333 L 767.2916 105.83333 L 767.2916 105.83333 L 767.2916 132.29166 L 793.74994 132.29166 L 793.74994 132.29166 L 793.74994 105.83333 L 899.5833 105.83333 Q 978.95825 105.83333 978.95825 132.29166 Q 978.95825 158.74998 952.49994 158.74998 Q 926.0416 158.74998 1005.4166 211.66666 Q 1058.3333 211.66666 1058.3333 238.12498 L 1058.3333 238.12498 L 1031.875 238.12498 L 1005.4166 238.12498 L 767.2916 238.12498 Q 529.1666 264.5833 449.79166 264.5833 Q 370.41666 264.5833 264.5833 264.5833 L 185.20833 291.04166 L 185.20833 291.04166 L 185.20833 264.5833 L 105.83333 264.5833 L 52.916664 264.5833 L 52.916664 238.12498 L 52.916664 238.12498 L 26.458332 238.12498 L 26.458332 238.12498 L 26.458332 211.66666 L 0.0 211.66666 L 0.0 185.20833 L 0.0 158.74998 L 26.458332 158.74998 L 52.916664 158.74998 L 52.916664 185.20833 L 52.916664 211.66666 L 158.74998 211.66666 Q 238.12498 211.66666 264.5833 158.74998 Q 291.04166 105.83333 423.3333 52.916664 Q 555.625 0.0 634.99994 0.0 z" svg:height="2.9104166mm" draw:style-name="style-10" svg:viewBox="0.0 0.0 1058.3333 291.04166" svg:width="10.583333mm" svg:x="271.99164mm" svg:y="185.20833mm"/>
          <draw:path svg:d="M 0.0 26.458332 L 0.0 0.0 L 79.37499 0.0 L 158.74998 0.0 L 158.74998 0.0 Q 158.74998 26.458332 185.20833 26.458332 L 185.20833 26.458332 L 185.20833 52.916664 L 185.20833 79.37499 L 185.20833 79.37499 Q 158.74998 79.37499 158.74998 105.83333 L 158.74998 105.83333 L 132.29166 105.83333 L 132.29166 105.83333 L 79.37499 105.83333 Q 52.916664 79.37499 26.458332 79.37499 Q 0.0 79.37499 0.0 52.916664 L 0.0 26.458332 L 0.0 26.458332 z" svg:height="1.0583333mm" draw:style-name="style-11" svg:viewBox="0.0 0.0 185.20833 105.83333" svg:width="1.8520832mm" svg:x="204.5229mm" svg:y="186.53123mm"/>
          <draw:path svg:d="M 52.916664 26.458332 L 105.83333 0.0 L 502.7083 52.916664 Q 873.12494 79.37499 978.95825 105.83333 L 1084.7916 105.83333 L 1111.25 132.29166 Q 1137.7083 132.29166 1137.7083 132.29166 L 1137.7083 158.74998 L 1137.7083 185.20833 L 1137.7083 185.20833 L 1137.7083 396.87497 Q 1137.7083 608.5416 1111.25 687.9166 L 1111.25 767.2916 L 1084.7916 767.2916 Q 1058.3333 767.2916 873.12494 714.37494 L 714.37494 714.37494 L 661.4583 687.9166 L 582.0833 687.9166 L 582.0833 687.9166 Q 582.0833 661.4583 423.3333 661.4583 L 264.5833 634.99994 L 185.20833 634.99994 Q 105.83333 608.5416 79.37499 608.5416 L 52.916664 608.5416 L 52.916664 582.0833 L 26.458332 582.0833 L 26.458332 582.0833 L 26.458332 582.0833 L 26.458332 555.625 L 26.458332 555.625 L 0.0 555.625 L 0.0 555.625 L 0.0 529.1666 L 26.458332 529.1666 L 26.458332 529.1666 Q 26.458332 502.7083 52.916664 502.7083 Q 79.37499 502.7083 79.37499 449.79166 Q 79.37499 423.3333 52.916664 238.12498 Q 26.458332 52.916664 52.916664 26.458332 z" svg:height="7.6729164mm" draw:style-name="style-12" svg:viewBox="0.0 0.0 1137.7083 767.2916" svg:width="11.377083mm" svg:x="88.635414mm" svg:y="90.752075mm"/>
          <draw:path svg:d="M 132.29166 185.20833 L 132.29166 0.0 L 185.20833 52.916664 Q 238.12498 105.83333 238.12498 105.83333 L 238.12498 105.83333 L 238.12498 132.29166 L 264.5833 132.29166 L 343.9583 211.66666 Q 396.87497 264.5833 582.0833 317.49997 Q 767.2916 370.41666 820.2083 396.87497 L 846.6666 396.87497 L 820.2083 423.3333 Q 820.2083 476.24997 767.2916 476.24997 Q 687.9166 502.7083 661.4583 687.9166 Q 661.4583 873.12494 661.4583 1217.0833 L 661.4583 1561.0416 L 661.4583 1561.0416 Q 661.4583 1587.4999 555.625 1587.4999 L 423.3333 1587.4999 L 423.3333 1613.9583 L 423.3333 1613.9583 L 343.9583 1613.9583 L 291.04166 1613.9583 L 291.04166 1534.5833 Q 291.04166 1481.6666 238.12498 1428.7499 L 211.66666 1375.8333 L 211.66666 1375.8333 L 185.20833 1375.8333 L 185.20833 1375.8333 L 185.20833 1375.8333 L 132.29166 1375.8333 L 105.83333 1375.8333 L 105.83333 1375.8333 L 79.37499 1375.8333 L 79.37499 1375.8333 L 79.37499 1375.8333 L 79.37499 1402.2916 Q 79.37499 1402.2916 52.916664 1428.7499 L 26.458332 1428.7499 L 26.458332 1508.1249 L 26.458332 1587.4999 L 0.0 1587.4999 L 0.0 1587.4999 L 0.0 1481.6666 L 0.0 1402.2916 L 0.0 1402.2916 L 0.0 1375.8333 L 0.0 1375.8333 L 26.458332 1375.8333 L 26.458332 1375.8333 L 26.458332 1375.8333 L 26.458332 1349.3749 Q 26.458332 1349.3749 105.83333 1322.9166 Q 158.74998 1296.4583 158.74998 1269.9999 Q 132.29166 1217.0833 158.74998 1164.1666 Q 185.20833 1137.7083 132.29166 1058.3333 L 105.83333 978.95825 L 105.83333 926.0416 Q 79.37499 873.12494 79.37499 846.6666 L 79.37499 846.6666 L 79.37499 820.2083 Q 79.37499 793.74994 105.83333 767.2916 L 132.29166 740.8333 L 132.29166 740.8333 L 132.29166 740.8333 L 132.29166 555.625 Q 132.29166 370.41666 132.29166 185.20833 z" svg:height="16.139582mm" draw:style-name="style-13" svg:viewBox="0.0 0.0 846.6666 1613.9583" svg:width="8.466666mm" svg:x="241.0354mm" svg:y="204.78749mm"/>
          <draw:path svg:d="M 238.12498 26.458332 L 238.12498 0.0 L 264.5833 0.0 L 291.04166 0.0 L 291.04166 0.0 L 317.49997 0.0 L 396.87497 105.83333 Q 502.7083 238.12498 502.7083 264.5833 L 502.7083 264.5833 L 555.625 264.5833 Q 608.5416 264.5833 661.4583 238.12498 Q 687.9166 211.66666 687.9166 185.20833 Q 687.9166 158.74998 714.37494 158.74998 L 767.2916 158.74998 L 767.2916 158.74998 Q 767.2916 158.74998 767.2916 185.20833 L 793.74994 185.20833 L 793.74994 185.20833 Q 793.74994 211.66666 820.2083 211.66666 L 820.2083 211.66666 L 820.2083 211.66666 Q 820.2083 211.66666 820.2083 238.12498 L 846.6666 238.12498 L 846.6666 238.12498 Q 846.6666 264.5833 873.12494 264.5833 L 873.12494 264.5833 L 952.49994 370.41666 Q 1031.875 476.24997 1031.875 476.24997 L 1058.3333 476.24997 L 1084.7916 529.1666 Q 1111.25 582.0833 1111.25 582.0833 L 1137.7083 582.0833 L 1137.7083 582.0833 L 1137.7083 582.0833 L 1137.7083 608.5416 L 1137.7083 608.5416 L 1164.1666 608.5416 L 1164.1666 634.99994 L 1349.3749 846.6666 Q 1561.0416 1058.3333 1587.4999 1058.3333 Q 1613.9583 1058.3333 1613.9583 1084.7916 Q 1613.9583 1111.25 1666.8749 1137.7083 Q 1719.7916 1164.1666 1719.7916 1137.7083 L 1746.2499 1137.7083 L 1746.2499 1137.7083 L 1772.7083 1137.7083 L 1772.7083 1164.1666 L 1772.7083 1164.1666 L 1772.7083 1164.1666 L 1772.7083 1190.6249 L 1772.7083 1190.6249 L 1772.7083 1190.6249 L 1799.1666 1269.9999 Q 1825.6249 1349.3749 1825.6249 1349.3749 L 1825.6249 1375.8333 L 1825.6249 1375.8333 L 1825.6249 1375.8333 L 1852.0833 1375.8333 L 1852.0833 1375.8333 L 1852.0833 1402.2916 L 1878.5416 1402.2916 L 1878.5416 1428.7499 L 1878.5416 1481.6666 L 1852.0833 1481.6666 L 1852.0833 1481.6666 L 1852.0833 1508.1249 L 1878.5416 1508.1249 L 1878.5416 1534.5833 L 1878.5416 1587.4999 L 1852.0833 1587.4999 L 1852.0833 1587.4999 L 1825.6249 1613.9583 L 1772.7083 1613.9583 L 1772.7083 1613.9583 L 1746.2499 1587.4999 L 1746.2499 1587.4999 L 1719.7916 1587.4999 L 1719.7916 1587.4999 L 1719.7916 1587.4999 L 1719.7916 1561.0416 L 1719.7916 1561.0416 L 1693.3333 1561.0416 L 1693.3333 1534.5833 L 1693.3333 1534.5833 L 1666.8749 1534.5833 L 1666.8749 1534.5833 L 1666.8749 1534.5833 L 1666.8749 1508.1249 Q 1666.8749 1508.1249 1455.2083 1322.9166 L 1269.9999 1164.1666 L 1269.9999 1137.7083 Q 1243.5416 1111.25 1217.0833 1058.3333 Q 1190.6249 1031.875 978.95825 873.12494 L 793.74994 687.9166 L 793.74994 687.9166 L 767.2916 687.9166 L 767.2916 687.9166 L 767.2916 687.9166 L 714.37494 661.4583 L 687.9166 661.4583 L 687.9166 740.8333 Q 687.9166 793.74994 714.37494 793.74994 Q 740.8333 793.74994 714.37494 820.2083 L 687.9166 846.6666 L 634.99994 846.6666 L 582.0833 846.6666 L 343.9583 846.6666 L 132.29166 846.6666 L 132.29166 820.2083 L 132.29166 820.2083 L 132.29166 740.8333 Q 132.29166 661.4583 185.20833 555.625 Q 211.66666 449.79166 185.20833 449.79166 Q 158.74998 449.79166 132.29166 396.87497 L 105.83333 343.9583 L 105.83333 317.49997 Q 105.83333 291.04166 79.37499 291.04166 Q 26.458332 291.04166 26.458332 238.12498 L 0.0 211.66666 L 0.0 185.20833 L 0.0 185.20833 L 0.0 185.20833 L 0.0 158.74998 L 0.0 158.74998 L 26.458332 158.74998 L 26.458332 158.74998 L 26.458332 158.74998 L 26.458332 185.20833 L 26.458332 185.20833 L 52.916664 185.20833 L 52.916664 158.74998 L 52.916664 158.74998 L 79.37499 158.74998 L 79.37499 105.83333 L 79.37499 79.37499 L 105.83333 105.83333 Q 132.29166 105.83333 158.74998 52.916664 L 158.74998 26.458332 L 158.74998 26.458332 L 185.20833 26.458332 L 185.20833 26.458332 L 185.20833 52.916664 L 185.20833 52.916664 L 185.20833 52.916664 L 211.66666 52.916664 L 211.66666 52.916664 L 211.66666 26.458332 L 238.12498 26.458332 L 238.12498 26.458332 z" svg:height="16.139582mm" draw:style-name="style-14" svg:viewBox="0.0 0.0 1878.5416 1613.9583" svg:width="18.785416mm" svg:x="157.95624mm" svg:y="109.00833mm"/>
          <draw:path svg:d="M 79.37499 26.458332 L 79.37499 0.0 L 158.74998 0.0 L 264.5833 0.0 L 264.5833 0.0 L 264.5833 0.0 L 291.04166 0.0 L 291.04166 26.458332 L 317.49997 26.458332 Q 370.41666 26.458332 317.49997 105.83333 Q 264.5833 185.20833 264.5833 185.20833 L 264.5833 185.20833 L 238.12498 185.20833 Q 211.66666 185.20833 105.83333 211.66666 L 0.0 211.66666 L 0.0 211.66666 Q 0.0 185.20833 52.916664 185.20833 Q 132.29166 185.20833 79.37499 158.74998 Q 26.458332 132.29166 26.458332 105.83333 Q 26.458332 79.37499 52.916664 79.37499 Q 79.37499 79.37499 79.37499 26.458332 z" svg:height="2.1166666mm" draw:style-name="style-15" svg:viewBox="0.0 0.0 317.49997 211.66666" svg:width="3.1749997mm" svg:x="246.06248mm" svg:y="178.59373mm"/>
          <draw:path svg:d="M 105.83333 0.0 L 105.83333 0.0 L 105.83333 0.0 L 132.29166 0.0 L 158.74998 0.0 Q 211.66666 26.458332 185.20833 105.83333 Q 185.20833 211.66666 158.74998 185.20833 L 132.29166 185.20833 L 132.29166 185.20833 L 132.29166 158.74998 L 105.83333 158.74998 L 79.37499 158.74998 L 79.37499 158.74998 Q 79.37499 158.74998 52.916664 132.29166 Q 0.0 132.29166 0.0 105.83333 Q 0.0 79.37499 52.916664 52.916664 L 79.37499 26.458332 L 105.83333 26.458332 Q 105.83333 0.0 105.83333 0.0 z" svg:height="1.8520832mm" draw:style-name="style-16" svg:viewBox="0.0 0.0 185.20833 185.20833" svg:width="1.8520832mm" svg:x="44.449997mm" svg:y="212.19582mm"/>
          <draw:path svg:d="M 264.5833 0.0 L 291.04166 0.0 L 291.04166 0.0 Q 291.04166 26.458332 370.41666 26.458332 L 449.79166 26.458332 L 423.3333 105.83333 Q 423.3333 185.20833 370.41666 185.20833 Q 317.49997 185.20833 317.49997 211.66666 L 317.49997 211.66666 L 264.5833 211.66666 Q 238.12498 238.12498 185.20833 238.12498 Q 132.29166 291.04166 52.916664 264.5833 L 0.0 238.12498 L 0.0 238.12498 L 0.0 238.12498 L 0.0 211.66666 L 0.0 211.66666 L 26.458332 185.20833 L 26.458332 185.20833 L 26.458332 185.20833 L 52.916664 185.20833 L 52.916664 132.29166 L 52.916664 105.83333 L 52.916664 79.37499 Q 79.37499 26.458332 158.74998 26.458332 Q 238.12498 26.458332 264.5833 0.0 z" svg:height="2.6458333mm" draw:style-name="style-17" svg:viewBox="0.0 0.0 449.79166 264.5833" svg:width="4.497916mm" svg:x="222.24998mm" svg:y="183.8854mm"/>
          <draw:path svg:d="M 370.41666 52.916664 L 370.41666 52.916664 L 370.41666 52.916664 Q 370.41666 79.37499 370.41666 79.37499 L 370.41666 79.37499 L 396.87497 79.37499 L 396.87497 79.37499 L 396.87497 105.83333 L 423.3333 105.83333 L 423.3333 132.29166 L 423.3333 158.74998 L 449.79166 158.74998 L 449.79166 185.20833 L 449.79166 185.20833 L 476.24997 185.20833 L 476.24997 211.66666 L 476.24997 238.12498 L 370.41666 238.12498 L 238.12498 238.12498 L 238.12498 238.12498 L 238.12498 238.12498 L 105.83333 211.66666 Q 0.0 211.66666 0.0 185.20833 L 0.0 158.74998 L 0.0 132.29166 L 0.0 105.83333 L 26.458332 79.37499 L 26.458332 26.458332 L 52.916664 26.458332 Q 52.916664 52.916664 52.916664 105.83333 Q 52.916664 158.74998 185.20833 132.29166 Q 317.49997 132.29166 317.49997 79.37499 Q 291.04166 0.0 317.49997 0.0 Q 343.9583 0.0 343.9583 26.458332 Q 370.41666 52.916664 370.41666 52.916664 z" svg:height="2.38125mm" draw:style-name="style-18" svg:viewBox="0.0 0.0 476.24997 238.12498" svg:width="4.7625mm" svg:x="97.36666mm" svg:y="84.40208mm"/>
          <draw:path svg:d="M 185.20833 26.458332 L 238.12498 26.458332 L 291.04166 52.916664 Q 343.9583 52.916664 343.9583 132.29166 L 343.9583 211.66666 L 317.49997 264.5833 Q 317.49997 317.49997 343.9583 317.49997 L 370.41666 317.49997 L 370.41666 317.49997 Q 370.41666 317.49997 317.49997 317.49997 Q 264.5833 317.49997 158.74998 291.04166 L 52.916664 291.04166 L 52.916664 291.04166 Q 52.916664 264.5833 26.458332 264.5833 L 0.0 238.12498 L 26.458332 211.66666 Q 26.458332 185.20833 52.916664 105.83333 Q 52.916664 0.0 105.83333 0.0 Q 158.74998 0.0 185.20833 26.458332 z" svg:height="3.1749997mm" draw:style-name="style-19" svg:viewBox="0.0 0.0 370.41666 317.49997" svg:width="3.7041664mm" svg:x="230.45207mm" svg:y="111.12499mm"/>
          <draw:path svg:d="M 0.0 26.458332 L 0.0 0.0 L 264.5833 0.0 L 502.7083 0.0 L 502.7083 0.0 Q 502.7083 0.0 449.79166 26.458332 Q 396.87497 26.458332 396.87497 52.916664 L 396.87497 79.37499 L 211.66666 79.37499 L 52.916664 52.916664 L 26.458332 52.916664 L 0.0 52.916664 L 0.0 26.458332 z" svg:height="0.7937499mm" draw:style-name="style-20" svg:viewBox="0.0 0.0 502.7083 79.37499" svg:width="5.027083mm" svg:x="277.8125mm" svg:y="178.85832mm"/>
          <draw:path svg:d="M 52.916664 52.916664 L 52.916664 0.0 L 79.37499 0.0 Q 105.83333 26.458332 105.83333 26.458332 L 105.83333 26.458332 L 317.49997 158.74998 Q 502.7083 291.04166 582.0833 291.04166 Q 634.99994 291.04166 634.99994 317.49997 L 634.99994 317.49997 L 661.4583 238.12498 L 661.4583 185.20833 L 687.9166 185.20833 L 687.9166 185.20833 L 687.9166 238.12498 L 687.9166 264.5833 L 687.9166 291.04166 L 687.9166 343.9583 L 661.4583 343.9583 L 661.4583 343.9583 L 634.99994 370.41666 L 608.5416 396.87497 L 608.5416 396.87497 L 582.0833 396.87497 L 582.0833 396.87497 L 582.0833 396.87497 L 582.0833 423.3333 L 582.0833 423.3333 L 555.625 423.3333 L 555.625 423.3333 L 529.1666 423.3333 Q 502.7083 396.87497 449.79166 370.41666 Q 396.87497 343.9583 238.12498 291.04166 L 79.37499 291.04166 L 79.37499 264.5833 L 79.37499 264.5833 L 158.74998 264.5833 Q 211.66666 264.5833 211.66666 238.12498 L 211.66666 211.66666 L 185.20833 211.66666 L 158.74998 185.20833 L 158.74998 185.20833 Q 158.74998 185.20833 132.29166 158.74998 L 105.83333 132.29166 L 52.916664 132.29166 Q 0.0 132.29166 0.0 105.83333 L 0.0 79.37499 L 26.458332 79.37499 Q 52.916664 79.37499 52.916664 52.916664 z" svg:height="4.233333mm" draw:style-name="style-21" svg:viewBox="0.0 0.0 687.9166 423.3333" svg:width="6.879166mm" svg:x="257.70416mm" svg:y="192.88124mm"/>
          <draw:path svg:d="M 449.79166 0.0 L 476.24997 0.0 L 476.24997 79.37499 Q 476.24997 132.29166 423.3333 132.29166 Q 396.87497 132.29166 423.3333 185.20833 Q 423.3333 238.12498 449.79166 238.12498 L 476.24997 238.12498 L 529.1666 264.5833 Q 582.0833 291.04166 608.5416 264.5833 L 634.99994 264.5833 L 634.99994 291.04166 Q 634.99994 317.49997 687.9166 317.49997 L 714.37494 343.9583 L 740.8333 343.9583 L 767.2916 343.9583 L 767.2916 343.9583 Q 767.2916 343.9583 634.99994 423.3333 Q 502.7083 476.24997 502.7083 502.7083 Q 476.24997 529.1666 449.79166 555.625 Q 396.87497 582.0833 370.41666 634.99994 L 317.49997 687.9166 L 317.49997 687.9166 L 317.49997 714.37494 L 317.49997 714.37494 L 317.49997 714.37494 L 291.04166 714.37494 L 291.04166 714.37494 L 291.04166 740.8333 L 264.5833 740.8333 L 264.5833 740.8333 L 264.5833 767.2916 L 264.5833 767.2916 L 264.5833 767.2916 L 264.5833 767.2916 L 238.12498 767.2916 L 238.12498 793.74994 L 238.12498 793.74994 L 211.66666 793.74994 L 211.66666 820.2083 L 211.66666 820.2083 L 211.66666 820.2083 L 158.74998 820.2083 L 132.29166 820.2083 L 132.29166 793.74994 L 105.83333 793.74994 L 105.83333 793.74994 L 105.83333 767.2916 L 79.37499 767.2916 L 52.916664 767.2916 L 52.916664 740.8333 L 52.916664 740.8333 L 26.458332 740.8333 L 26.458332 714.37494 L 26.458332 714.37494 L 52.916664 714.37494 L 52.916664 661.4583 Q 52.916664 582.0833 26.458332 582.0833 Q 0.0 582.0833 0.0 502.7083 L 0.0 423.3333 L 105.83333 291.04166 Q 185.20833 185.20833 317.49997 79.37499 Q 423.3333 26.458332 449.79166 0.0 z" svg:height="8.202083mm" draw:style-name="style-22" svg:viewBox="0.0 0.0 767.2916 820.2083" svg:width="7.6729164mm" svg:x="128.5875mm" svg:y="48.418747mm"/>
          <draw:path svg:d="M 132.29166 0.0 L 158.74998 0.0 L 185.20833 0.0 Q 211.66666 0.0 211.66666 26.458332 L 211.66666 52.916664 L 211.66666 132.29166 Q 211.66666 238.12498 158.74998 238.12498 L 105.83333 238.12498 L 105.83333 238.12498 Q 105.83333 238.12498 79.37499 211.66666 L 52.916664 211.66666 L 52.916664 185.20833 Q 52.916664 132.29166 26.458332 132.29166 L 0.0 105.83333 L 26.458332 52.916664 Q 79.37499 -26.458332 132.29166 0.0 z" svg:height="2.38125mm" draw:style-name="style-23" svg:viewBox="0.0 0.0 211.66666 238.12498" svg:width="2.1166666mm" svg:x="212.4604mm" svg:y="180.7104mm"/>
          <draw:path svg:d="M 0.0 26.458332 L 0.0 0.0 L 185.20833 79.37499 Q 370.41666 185.20833 582.0833 185.20833 Q 767.2916 185.20833 767.2916 158.74998 Q 740.8333 132.29166 740.8333 105.83333 L 740.8333 79.37499 L 740.8333 79.37499 L 740.8333 79.37499 L 767.2916 79.37499 L 767.2916 79.37499 L 793.74994 79.37499 L 820.2083 79.37499 L 820.2083 79.37499 L 846.6666 79.37499 L 846.6666 132.29166 Q 873.12494 185.20833 899.5833 185.20833 L 952.49994 185.20833 L 978.95825 185.20833 L 1005.4166 185.20833 L 1031.875 132.29166 Q 1058.3333 52.916664 1164.1666 52.916664 Q 1243.5416 26.458332 1269.9999 26.458332 L 1269.9999 26.458332 L 1269.9999 211.66666 Q 1243.5416 396.87497 1243.5416 423.3333 Q 1269.9999 423.3333 1269.9999 449.79166 L 1269.9999 476.24997 L 1243.5416 476.24997 L 1243.5416 502.7083 L 1217.0833 502.7083 L 1164.1666 502.7083 L 1164.1666 529.1666 L 1164.1666 529.1666 L 1190.6249 555.625 L 1190.6249 608.5416 L 1190.6249 714.37494 Q 1217.0833 820.2083 1217.0833 820.2083 Q 1217.0833 820.2083 1243.5416 793.74994 L 1269.9999 793.74994 L 1269.9999 873.12494 L 1269.9999 978.95825 L 1243.5416 978.95825 L 1243.5416 978.95825 L 1243.5416 1005.4166 L 1217.0833 1005.4166 L 1217.0833 1005.4166 L 1217.0833 1031.875 L 1217.0833 1031.875 L 1217.0833 1031.875 L 1243.5416 1084.7916 L 1243.5416 1111.25 L 1243.5416 1111.25 L 1217.0833 1111.25 L 1217.0833 1137.7083 L 1217.0833 1164.1666 L 1190.6249 1164.1666 L 1190.6249 1190.6249 L 1164.1666 1190.6249 L 1137.7083 1190.6249 L 1137.7083 1084.7916 L 1111.25 978.95825 L 1111.25 1005.4166 L 1111.25 1031.875 L 1084.7916 1111.25 L 1084.7916 1190.6249 L 1005.4166 1190.6249 Q 952.49994 1190.6249 899.5833 1190.6249 L 873.12494 1164.1666 L 873.12494 1137.7083 Q 873.12494 1111.25 793.74994 1111.25 Q 714.37494 1084.7916 634.99994 1084.7916 L 529.1666 1058.3333 L 529.1666 1058.3333 Q 529.1666 1031.875 370.41666 1031.875 L 211.66666 1031.875 L 211.66666 1031.875 L 211.66666 1031.875 L 158.74998 1296.4583 Q 158.74998 1561.0416 132.29166 1693.3333 L 132.29166 1825.6249 L 132.29166 1825.6249 L 105.83333 1825.6249 L 105.83333 1878.5416 L 105.83333 1957.9165 L 79.37499 1931.4583 L 52.916664 1904.9999 L 52.916664 1825.6249 L 52.916664 1746.2499 L 26.458332 1269.9999 L 26.458332 793.74994 L 26.458332 714.37494 L 52.916664 634.99994 L 52.916664 608.5416 L 52.916664 582.0833 L 26.458332 343.9583 Q 0.0 79.37499 0.0 79.37499 L 0.0 52.916664 L 0.0 26.458332 z" svg:height="19.579166mm" draw:style-name="style-24" svg:viewBox="0.0 0.0 1269.9999 1957.9165" svg:width="12.699999mm" svg:x="218.01666mm" svg:y="190.76457mm"/>
          <draw:path svg:d="M 185.20833 79.37499 L 185.20833 79.37499 L 185.20833 79.37499 Q 185.20833 79.37499 185.20833 105.83333 L 211.66666 105.83333 L 291.04166 158.74998 Q 343.9583 238.12498 370.41666 238.12498 L 396.87497 238.12498 L 396.87497 238.12498 L 396.87497 264.5833 L 370.41666 291.04166 Q 343.9583 291.04166 343.9583 343.9583 Q 343.9583 396.87497 317.49997 396.87497 L 317.49997 396.87497 L 317.49997 396.87497 Q 291.04166 396.87497 291.04166 343.9583 Q 291.04166 291.04166 211.66666 291.04166 Q 132.29166 291.04166 132.29166 317.49997 Q 132.29166 343.9583 79.37499 343.9583 Q 52.916664 370.41666 26.458332 343.9583 L 26.458332 317.49997 L 26.458332 291.04166 L 26.458332 291.04166 L 26.458332 291.04166 L 26.458332 264.5833 L 0.0 211.66666 L 0.0 158.74998 L 0.0 132.29166 L 0.0 79.37499 L 26.458332 26.458332 Q 26.458332 -26.458332 79.37499 0.0 Q 132.29166 0.0 132.29166 26.458332 Q 158.74998 79.37499 185.20833 79.37499 z" svg:height="3.9687498mm" draw:style-name="style-25" svg:viewBox="0.0 0.0 396.87497 396.87497" svg:width="3.9687498mm" svg:x="219.86874mm" svg:y="177.00624mm"/>
          <draw:path svg:d="M 820.2083 79.37499 L 846.6666 79.37499 L 846.6666 105.83333 Q 820.2083 158.74998 820.2083 158.74998 Q 820.2083 158.74998 820.2083 185.20833 L 820.2083 185.20833 L 661.4583 185.20833 L 502.7083 185.20833 L 502.7083 185.20833 Q 502.7083 158.74998 238.12498 132.29166 L 0.0 105.83333 L 79.37499 52.916664 Q 132.29166 26.458332 158.74998 0.0 Q 158.74998 -52.916664 502.7083 0.0 Q 820.2083 52.916664 820.2083 79.37499 z" svg:height="1.8520832mm" draw:style-name="style-26" svg:viewBox="0.0 0.0 846.6666 185.20833" svg:width="8.466666mm" svg:x="172.7729mm" svg:y="173.56665mm"/>
          <draw:path svg:d="M 555.625 0.0 L 634.99994 0.0 L 634.99994 0.0 Q 661.4583 26.458332 661.4583 52.916664 L 661.4583 52.916664 L 661.4583 158.74998 Q 661.4583 238.12498 634.99994 238.12498 Q 634.99994 264.5833 634.99994 264.5833 L 634.99994 264.5833 L 608.5416 264.5833 L 582.0833 264.5833 L 582.0833 238.12498 L 608.5416 211.66666 L 608.5416 185.20833 L 608.5416 158.74998 L 582.0833 158.74998 L 582.0833 158.74998 L 582.0833 132.29166 L 555.625 132.29166 L 555.625 132.29166 L 555.625 105.83333 L 291.04166 105.83333 L 0.0 105.83333 L 0.0 79.37499 L 0.0 52.916664 L 52.916664 52.916664 L 105.83333 52.916664 L 105.83333 26.458332 L 105.83333 26.458332 L 291.04166 26.458332 Q 502.7083 0.0 555.625 0.0 z" svg:height="2.6458333mm" draw:style-name="style-27" svg:viewBox="0.0 0.0 661.4583 264.5833" svg:width="6.614583mm" svg:x="288.6604mm" svg:y="202.14166mm"/>
          <draw:path svg:d="M 26.458332 0.0 L 52.916664 0.0 L 52.916664 26.458332 Q 52.916664 52.916664 158.74998 105.83333 Q 291.04166 132.29166 343.9583 211.66666 Q 396.87497 291.04166 396.87497 370.41666 L 396.87497 423.3333 L 423.3333 449.79166 L 449.79166 476.24997 L 449.79166 529.1666 L 449.79166 608.5416 L 396.87497 608.5416 L 343.9583 608.5416 L 185.20833 608.5416 L 52.916664 608.5416 L 52.916664 449.79166 Q 26.458332 291.04166 26.458332 291.04166 L 26.458332 291.04166 L 26.458332 238.12498 Q 26.458332 185.20833 0.0 105.83333 Q -26.458332 0.0 26.458332 0.0 z" svg:height="6.0854163mm" draw:style-name="style-28" svg:viewBox="0.0 0.0 449.79166 608.5416" svg:width="4.497916mm" svg:x="54.768745mm" svg:y="77.25833mm"/>
          <draw:path svg:d="M 0.0 26.458332 L 0.0 0.0 L 52.916664 26.458332 Q 79.37499 52.916664 105.83333 52.916664 L 132.29166 52.916664 L 185.20833 52.916664 Q 264.5833 79.37499 238.12498 264.5833 Q 211.66666 476.24997 185.20833 476.24997 Q 158.74998 476.24997 105.83333 449.79166 L 52.916664 449.79166 L 52.916664 449.79166 L 26.458332 449.79166 L 26.458332 449.79166 Q 26.458332 423.3333 79.37499 423.3333 L 132.29166 423.3333 L 132.29166 370.41666 Q 105.83333 317.49997 105.83333 211.66666 Q 105.83333 132.29166 52.916664 105.83333 Q 0.0 52.916664 0.0 26.458332 z" svg:height="4.7625mm" draw:style-name="style-29" svg:viewBox="0.0 0.0 238.12498 476.24997" svg:width="2.38125mm" svg:x="162.45416mm" svg:y="195.79166mm"/>
          <draw:path svg:d="M 0.0 185.20833 L 0.0 0.0 L 0.0 0.0 L 26.458332 0.0 L 26.458332 0.0 L 26.458332 26.458332 L 79.37499 26.458332 L 158.74998 26.458332 L 158.74998 52.916664 L 158.74998 52.916664 L 132.29166 52.916664 Q 105.83333 52.916664 105.83333 343.9583 L 79.37499 608.5416 L 79.37499 608.5416 L 79.37499 608.5416 L 79.37499 634.99994 L 79.37499 634.99994 L 52.916664 634.99994 L 52.916664 608.5416 L 52.916664 608.5416 L 26.458332 608.5416 L 26.458332 608.5416 L 26.458332 608.5416 L 26.458332 582.0833 L 26.458332 582.0833 L 0.0 449.79166 L 0.0 343.9583 L 0.0 185.20833 z" svg:height="6.3499994mm" draw:style-name="style-30" svg:viewBox="0.0 0.0 158.74998 634.99994" svg:width="1.5874999mm" svg:x="272.25623mm" svg:y="187.58957mm"/>
          <draw:path svg:d="M 105.83333 26.458332 L 105.83333 0.0 L 105.83333 0.0 L 132.29166 0.0 L 211.66666 132.29166 Q 317.49997 264.5833 317.49997 264.5833 L 317.49997 264.5833 L 317.49997 291.04166 L 317.49997 291.04166 L 317.49997 317.49997 L 317.49997 317.49997 L 317.49997 317.49997 L 317.49997 317.49997 L 317.49997 343.9583 L 317.49997 343.9583 L 291.04166 343.9583 Q 291.04166 317.49997 264.5833 317.49997 Q 264.5833 317.49997 264.5833 343.9583 Q 264.5833 396.87497 211.66666 370.41666 L 185.20833 370.41666 L 158.74998 370.41666 L 158.74998 370.41666 L 158.74998 370.41666 L 158.74998 343.9583 L 132.29166 317.49997 L 105.83333 291.04166 L 105.83333 291.04166 L 105.83333 264.5833 L 105.83333 264.5833 L 105.83333 264.5833 L 79.37499 238.12498 L 52.916664 211.66666 L 52.916664 185.20833 L 52.916664 158.74998 L 26.458332 158.74998 Q 0.0 158.74998 0.0 132.29166 L 0.0 132.29166 L 52.916664 105.83333 Q 105.83333 52.916664 105.83333 26.458332 z" svg:height="3.7041664mm" draw:style-name="style-31" svg:viewBox="0.0 0.0 317.49997 370.41666" svg:width="3.1749997mm" svg:x="159.27916mm" svg:y="105.30416mm"/>
          <draw:path svg:d="M 291.04166 211.66666 L 291.04166 238.12498 L 291.04166 238.12498 Q 291.04166 264.5833 317.49997 264.5833 L 317.49997 264.5833 L 343.9583 291.04166 Q 370.41666 317.49997 396.87497 317.49997 L 396.87497 317.49997 L 396.87497 343.9583 L 423.3333 343.9583 L 423.3333 343.9583 L 423.3333 370.41666 L 423.3333 370.41666 L 423.3333 370.41666 L 582.0833 529.1666 Q 740.8333 687.9166 767.2916 687.9166 L 767.2916 687.9166 L 767.2916 714.37494 L 793.74994 714.37494 L 793.74994 714.37494 L 793.74994 740.8333 L 793.74994 740.8333 L 793.74994 740.8333 L 820.2083 767.2916 L 820.2083 793.74994 L 793.74994 793.74994 L 767.2916 793.74994 L 740.8333 793.74994 L 740.8333 793.74994 L 714.37494 767.2916 L 687.9166 740.8333 L 687.9166 740.8333 L 687.9166 740.8333 L 661.4583 740.8333 L 661.4583 740.8333 L 634.99994 714.37494 L 608.5416 687.9166 L 608.5416 687.9166 L 582.0833 687.9166 L 582.0833 687.9166 Q 582.0833 687.9166 343.9583 423.3333 L 105.83333 211.66666 L 105.83333 185.20833 L 105.83333 185.20833 L 79.37499 158.74998 Q 52.916664 132.29166 26.458332 79.37499 L 0.0 26.458332 L 0.0 0.0 Q 26.458332 0.0 158.74998 105.83333 Q 264.5833 211.66666 291.04166 211.66666 z" svg:height="7.9374995mm" draw:style-name="style-32" svg:viewBox="0.0 0.0 820.2083 793.74994" svg:width="8.202083mm" svg:x="106.89166mm" svg:y="101.59999mm"/>
          <draw:path svg:d="M 370.41666 185.20833 L 370.41666 185.20833 L 370.41666 238.12498 L 370.41666 291.04166 L 317.49997 291.04166 L 264.5833 291.04166 L 211.66666 264.5833 L 185.20833 238.12498 L 158.74998 238.12498 L 132.29166 238.12498 L 132.29166 211.66666 Q 105.83333 211.66666 52.916664 185.20833 Q -26.458332 158.74998 0.0 105.83333 L 0.0 52.916664 L 26.458332 26.458332 L 26.458332 26.458332 L 52.916664 0.0 Q 105.83333 -26.458332 211.66666 79.37499 Q 343.9583 185.20833 370.41666 185.20833 z" svg:height="2.9104166mm" draw:style-name="style-33" svg:viewBox="0.0 0.0 370.41666 291.04166" svg:width="3.7041664mm" svg:x="222.77916mm" svg:y="202.93541mm"/>
          <draw:path svg:d="M 634.99994 26.458332 L 899.5833 26.458332 L 899.5833 52.916664 L 899.5833 52.916664 L 449.79166 52.916664 L 0.0 52.916664 L 0.0 26.458332 L 0.0 26.458332 L 158.74998 0.0 Q 317.49997 -26.458332 370.41666 0.0 Q 396.87497 26.458332 634.99994 26.458332 z" svg:height="0.52916664mm" draw:style-name="style-34" svg:viewBox="0.0 0.0 899.5833 52.916664" svg:width="8.995832mm" svg:x="252.41249mm" svg:y="200.28957mm"/>
          <draw:path svg:d="M 317.49997 105.83333 L 317.49997 132.29166 L 317.49997 132.29166 L 317.49997 158.74998 L 211.66666 158.74998 Q 79.37499 158.74998 79.37499 132.29166 Q 52.916664 132.29166 79.37499 105.83333 Q 105.83333 79.37499 52.916664 52.916664 Q 0.0 52.916664 0.0 26.458332 Q 0.0 0.0 79.37499 0.0 Q 158.74998 0.0 238.12498 52.916664 Q 317.49997 52.916664 317.49997 105.83333 z" svg:height="1.5874999mm" draw:style-name="style-35" svg:viewBox="0.0 0.0 317.49997 158.74998" svg:width="3.1749997mm" svg:x="62.97083mm" svg:y="80.43333mm"/>
          <draw:path svg:d="M 0.0 0.0 L 0.0 0.0 L 238.12498 26.458332 Q 476.24997 52.916664 476.24997 52.916664 L 476.24997 52.916664 L 476.24997 52.916664 L 449.79166 52.916664 L 502.7083 105.83333 Q 502.7083 158.74998 529.1666 264.5833 L 529.1666 343.9583 L 449.79166 343.9583 Q 396.87497 370.41666 343.9583 370.41666 L 264.5833 370.41666 L 264.5833 370.41666 Q 238.12498 343.9583 238.12498 343.9583 L 238.12498 343.9583 L 238.12498 343.9583 Q 238.12498 317.49997 158.74998 291.04166 L 79.37499 264.5833 L 132.29166 264.5833 L 185.20833 264.5833 L 185.20833 211.66666 L 185.20833 132.29166 L 158.74998 132.29166 L 158.74998 105.83333 L 158.74998 105.83333 L 132.29166 105.83333 L 132.29166 52.916664 L 132.29166 26.458332 L 79.37499 26.458332 Q 0.0 0.0 0.0 0.0 z" svg:height="3.7041664mm" draw:style-name="style-36" svg:viewBox="0.0 0.0 529.1666 370.41666" svg:width="5.2916665mm" svg:x="82.285416mm" svg:y="87.31249mm"/>
          <draw:path svg:d="M 820.2083 0.0 L 820.2083 0.0 L 820.2083 0.0 Q 820.2083 0.0 846.6666 26.458332 L 846.6666 26.458332 L 846.6666 158.74998 Q 820.2083 291.04166 846.6666 317.49997 Q 873.12494 343.9583 873.12494 370.41666 L 899.5833 370.41666 L 899.5833 396.87497 Q 899.5833 423.3333 767.2916 396.87497 Q 661.4583 396.87497 661.4583 423.3333 L 661.4583 449.79166 L 661.4583 449.79166 Q 634.99994 449.79166 634.99994 476.24997 L 634.99994 476.24997 L 608.5416 476.24997 Q 608.5416 502.7083 608.5416 502.7083 L 608.5416 502.7083 L 608.5416 502.7083 Q 608.5416 529.1666 529.1666 634.99994 L 449.79166 740.8333 L 423.3333 740.8333 Q 396.87497 740.8333 396.87497 687.9166 L 370.41666 634.99994 L 396.87497 634.99994 Q 423.3333 608.5416 449.79166 608.5416 Q 449.79166 582.0833 502.7083 502.7083 Q 502.7083 423.3333 423.3333 423.3333 L 343.9583 396.87497 L 317.49997 476.24997 Q 291.04166 555.625 291.04166 582.0833 L 291.04166 608.5416 L 264.5833 608.5416 L 238.12498 608.5416 L 238.12498 582.0833 L 238.12498 555.625 L 211.66666 529.1666 L 185.20833 502.7083 L 185.20833 502.7083 Q 185.20833 502.7083 185.20833 476.24997 Q 185.20833 476.24997 185.20833 396.87497 Q 185.20833 291.04166 132.29166 264.5833 L 105.83333 238.12498 L 105.83333 238.12498 L 79.37499 238.12498 L 79.37499 238.12498 L 79.37499 238.12498 L 52.916664 211.66666 L 26.458332 211.66666 L 26.458332 185.20833 L 26.458332 158.74998 L 0.0 132.29166 L 0.0 105.83333 L 26.458332 105.83333 L 52.916664 132.29166 L 105.83333 132.29166 L 158.74998 132.29166 L 423.3333 185.20833 Q 687.9166 185.20833 714.37494 185.20833 Q 740.8333 185.20833 767.2916 79.37499 Q 820.2083 0.0 820.2083 0.0 z" svg:height="7.408333mm" draw:style-name="style-37" svg:viewBox="0.0 0.0 899.5833 740.8333" svg:width="8.995832mm" svg:x="200.28957mm" svg:y="106.09791mm"/>
          <draw:path svg:d="M 105.83333 185.20833 L 0.0 0.0 L 26.458332 26.458332 Q 52.916664 26.458332 79.37499 26.458332 L 79.37499 52.916664 L 79.37499 52.916664 Q 105.83333 52.916664 105.83333 79.37499 L 105.83333 79.37499 L 132.29166 105.83333 Q 158.74998 132.29166 264.5833 132.29166 L 370.41666 132.29166 L 396.87497 158.74998 L 423.3333 158.74998 L 476.24997 158.74998 L 502.7083 185.20833 L 608.5416 185.20833 Q 714.37494 238.12498 846.6666 423.3333 Q 1005.4166 608.5416 1031.875 634.99994 Q 1058.3333 634.99994 1058.3333 608.5416 Q 1058.3333 582.0833 1084.7916 555.625 L 1111.25 502.7083 L 1111.25 502.7083 L 1111.25 502.7083 L 1111.25 529.1666 L 1111.25 529.1666 L 1137.7083 555.625 L 1137.7083 582.0833 L 1137.7083 582.0833 L 1137.7083 608.5416 L 1164.1666 608.5416 L 1164.1666 608.5416 L 1164.1666 714.37494 Q 1190.6249 820.2083 1190.6249 846.6666 Q 1217.0833 899.5833 1269.9999 978.95825 Q 1322.9166 1031.875 1322.9166 1058.3333 L 1322.9166 1084.7916 L 1296.4583 1084.7916 Q 1269.9999 1084.7916 1269.9999 1111.25 L 1269.9999 1111.25 L 1269.9999 1137.7083 L 1269.9999 1137.7083 L 1269.9999 1137.7083 L 1269.9999 1137.7083 L 1243.5416 1164.1666 Q 1217.0833 1190.6249 1058.3333 1190.6249 L 899.5833 1243.5416 L 926.0416 1243.5416 L 952.49994 1243.5416 L 978.95825 1269.9999 Q 1005.4166 1269.9999 1005.4166 1296.4583 L 1005.4166 1322.9166 L 978.95825 1322.9166 L 952.49994 1296.4583 L 952.49994 1296.4583 L 952.49994 1296.4583 L 926.0416 1296.4583 L 926.0416 1296.4583 L 899.5833 1269.9999 Q 873.12494 1243.5416 873.12494 1243.5416 Q 846.6666 1243.5416 529.1666 793.74994 Q 211.66666 343.9583 105.83333 185.20833 z" svg:height="13.229166mm" draw:style-name="style-38" svg:viewBox="0.0 0.0 1322.9166 1322.9166" svg:width="13.229166mm" svg:x="200.025mm" svg:y="113.50624mm"/>
          <draw:path svg:d="M 529.1666 26.458332 L 529.1666 0.0 L 555.625 0.0 Q 582.0833 0.0 582.0833 26.458332 Q 582.0833 52.916664 608.5416 52.916664 Q 634.99994 52.916664 634.99994 79.37499 L 661.4583 79.37499 L 687.9166 79.37499 L 687.9166 79.37499 L 687.9166 105.83333 Q 687.9166 105.83333 687.9166 185.20833 L 687.9166 264.5833 L 687.9166 264.5833 L 687.9166 264.5833 L 687.9166 291.04166 L 687.9166 291.04166 L 714.37494 317.49997 L 740.8333 343.9583 L 740.8333 343.9583 L 740.8333 370.41666 L 740.8333 370.41666 L 740.8333 370.41666 L 714.37494 370.41666 L 714.37494 370.41666 L 714.37494 396.87497 L 687.9166 396.87497 L 687.9166 423.3333 L 687.9166 449.79166 L 714.37494 449.79166 L 714.37494 476.24997 L 767.2916 449.79166 Q 846.6666 449.79166 846.6666 423.3333 Q 873.12494 370.41666 926.0416 370.41666 Q 978.95825 370.41666 1164.1666 370.41666 Q 1322.9166 343.9583 1322.9166 317.49997 Q 1322.9166 291.04166 1481.6666 264.5833 Q 1640.4166 211.66666 1693.3333 264.5833 Q 1746.2499 317.49997 1772.7083 317.49997 Q 1799.1666 317.49997 1825.6249 317.49997 L 1825.6249 317.49997 L 1852.0833 343.9583 Q 1904.9999 370.41666 1904.9999 396.87497 L 1904.9999 396.87497 L 1904.9999 423.3333 L 1904.9999 449.79166 L 1904.9999 449.79166 L 1904.9999 476.24997 L 1852.0833 476.24997 L 1772.7083 476.24997 L 1772.7083 502.7083 L 1772.7083 502.7083 L 1746.2499 502.7083 L 1693.3333 529.1666 L 1640.4166 529.1666 L 1561.0416 529.1666 L 1561.0416 555.625 L 1561.0416 555.625 L 1534.5833 555.625 Q 1508.1249 582.0833 1375.8333 582.0833 L 1269.9999 582.0833 L 1269.9999 608.5416 L 1269.9999 608.5416 L 1164.1666 608.5416 Q 1084.7916 634.99994 634.99994 740.8333 L 185.20833 846.6666 L 158.74998 846.6666 L 105.83333 846.6666 L 105.83333 846.6666 L 105.83333 820.2083 L 132.29166 820.2083 L 132.29166 793.74994 L 132.29166 793.74994 L 158.74998 793.74994 L 158.74998 740.8333 L 158.74998 687.9166 L 132.29166 687.9166 L 132.29166 687.9166 L 52.916664 661.4583 L 0.0 661.4583 L 0.0 634.99994 L 0.0 608.5416 L 26.458332 608.5416 L 52.916664 634.99994 L 79.37499 634.99994 L 105.83333 634.99994 L 158.74998 608.5416 L 211.66666 582.0833 L 264.5833 582.0833 L 317.49997 582.0833 L 343.9583 555.625 L 370.41666 529.1666 L 449.79166 502.7083 Q 529.1666 476.24997 529.1666 449.79166 Q 529.1666 423.3333 529.1666 423.3333 L 529.1666 423.3333 L 529.1666 317.49997 L 529.1666 211.66666 L 529.1666 132.29166 Q 529.1666 52.916664 529.1666 26.458332 z" svg:height="8.466666mm" draw:style-name="style-39" svg:viewBox="0.0 0.0 1904.9999 846.6666" svg:width="19.05mm" svg:x="156.10416mm" svg:y="199.49582mm"/>
          <draw:path svg:d="M 238.12498 26.458332 L 264.5833 26.458332 L 291.04166 52.916664 Q 291.04166 79.37499 608.5416 105.83333 L 899.5833 105.83333 L 899.5833 105.83333 Q 899.5833 132.29166 661.4583 132.29166 L 396.87497 158.74998 L 396.87497 211.66666 Q 370.41666 238.12498 370.41666 264.5833 L 370.41666 264.5833 L 343.9583 264.5833 Q 343.9583 291.04166 343.9583 291.04166 L 343.9583 291.04166 L 291.04166 291.04166 L 238.12498 291.04166 L 238.12498 317.49997 L 238.12498 317.49997 L 238.12498 317.49997 L 211.66666 317.49997 L 185.20833 317.49997 Q 158.74998 291.04166 132.29166 291.04166 Q 105.83333 291.04166 105.83333 264.5833 Q 105.83333 238.12498 79.37499 238.12498 L 26.458332 238.12498 L 26.458332 238.12498 Q 26.458332 211.66666 0.0 185.20833 L 0.0 185.20833 L 26.458332 185.20833 Q 79.37499 185.20833 79.37499 158.74998 L 79.37499 158.74998 L 79.37499 158.74998 Q 79.37499 158.74998 105.83333 132.29166 L 105.83333 105.83333 L 105.83333 105.83333 Q 132.29166 105.83333 105.83333 79.37499 L 105.83333 79.37499 L 105.83333 79.37499 Q 79.37499 52.916664 79.37499 52.916664 L 79.37499 52.916664 L 79.37499 26.458332 Q 79.37499 0.0 158.74998 0.0 Q 238.12498 26.458332 238.12498 26.458332 z" svg:height="3.1749997mm" draw:style-name="style-40" svg:viewBox="0.0 0.0 899.5833 317.49997" svg:width="8.995832mm" svg:x="295.0104mm" svg:y="200.28957mm"/>
          <draw:path svg:d="M 0.0 52.916664 L 26.458332 0.0 L 26.458332 0.0 L 26.458332 0.0 L 26.458332 26.458332 L 26.458332 79.37499 L 211.66666 79.37499 Q 396.87497 105.83333 396.87497 105.83333 Q 396.87497 79.37499 396.87497 79.37499 L 396.87497 79.37499 L 396.87497 79.37499 Q 423.3333 79.37499 423.3333 52.916664 L 423.3333 52.916664 L 449.79166 52.916664 L 449.79166 52.916664 L 423.3333 132.29166 Q 396.87497 185.20833 423.3333 238.12498 Q 449.79166 317.49997 449.79166 396.87497 L 449.79166 449.79166 L 476.24997 449.79166 L 476.24997 449.79166 L 370.41666 476.24997 L 264.5833 476.24997 L 211.66666 476.24997 Q 158.74998 449.79166 79.37499 449.79166 L 26.458332 449.79166 L 26.458332 423.3333 L 26.458332 423.3333 L 26.458332 423.3333 Q 52.916664 396.87497 26.458332 317.49997 L 26.458332 238.12498 L 0.0 185.20833 Q -26.458332 105.83333 0.0 52.916664 z" svg:height="4.7625mm" draw:style-name="style-41" svg:viewBox="0.0 0.0 476.24997 476.24997" svg:width="4.7625mm" svg:x="59.531246mm" svg:y="87.57708mm"/>
          <draw:path svg:d="M 0.0 26.458332 L 0.0 0.0 L 264.5833 0.0 L 555.625 0.0 L 582.0833 26.458332 Q 582.0833 52.916664 529.1666 52.916664 Q 449.79166 105.83333 820.2083 105.83333 Q 1190.6249 105.83333 1217.0833 132.29166 L 1217.0833 132.29166 L 1217.0833 158.74998 Q 1217.0833 158.74998 1243.5416 158.74998 L 1243.5416 185.20833 L 1243.5416 185.20833 Q 1217.0833 185.20833 1217.0833 211.66666 L 1217.0833 211.66666 L 740.8333 211.66666 L 291.04166 211.66666 L 264.5833 238.12498 L 238.12498 264.5833 L 238.12498 264.5833 L 238.12498 264.5833 L 211.66666 264.5833 Q 185.20833 264.5833 158.74998 238.12498 L 132.29166 238.12498 L 132.29166 211.66666 Q 105.83333 211.66666 105.83333 211.66666 L 105.83333 211.66666 L 105.83333 211.66666 L 79.37499 211.66666 L 79.37499 211.66666 Q 52.916664 185.20833 52.916664 185.20833 L 52.916664 185.20833 L 52.916664 158.74998 L 52.916664 158.74998 L 26.458332 158.74998 L 26.458332 158.74998 L 26.458332 158.74998 L 0.0 132.29166 L 0.0 132.29166 L 0.0 132.29166 L 0.0 105.83333 Q 0.0 105.83333 26.458332 79.37499 Q 52.916664 52.916664 26.458332 52.916664 L 0.0 52.916664 L 0.0 26.458332 z" svg:height="2.6458333mm" draw:style-name="style-42" svg:viewBox="0.0 0.0 1243.5416 264.5833" svg:width="12.435416mm" svg:x="161.39583mm" svg:y="193.67499mm"/>
          <draw:path svg:d="M 26.458332 52.916664 L 0.0 0.0 L 343.9583 79.37499 Q 714.37494 132.29166 714.37494 132.29166 Q 714.37494 132.29166 714.37494 158.74998 L 740.8333 158.74998 L 820.2083 185.20833 Q 873.12494 238.12498 820.2083 238.12498 L 767.2916 238.12498 L 714.37494 264.5833 L 661.4583 291.04166 L 661.4583 291.04166 L 661.4583 291.04166 L 634.99994 291.04166 L 634.99994 291.04166 L 634.99994 317.49997 L 634.99994 317.49997 L 634.99994 317.49997 Q 608.5416 317.49997 582.0833 238.12498 Q 555.625 185.20833 502.7083 211.66666 Q 449.79166 238.12498 423.3333 317.49997 L 423.3333 396.87497 L 423.3333 423.3333 L 449.79166 423.3333 L 502.7083 555.625 Q 555.625 687.9166 555.625 714.37494 L 555.625 740.8333 L 582.0833 767.2916 L 582.0833 793.74994 L 582.0833 820.2083 L 582.0833 873.12494 L 555.625 873.12494 L 529.1666 873.12494 L 502.7083 873.12494 L 476.24997 873.12494 L 449.79166 873.12494 L 423.3333 873.12494 L 423.3333 846.6666 L 396.87497 846.6666 L 396.87497 846.6666 L 396.87497 820.2083 L 396.87497 820.2083 L 396.87497 820.2083 L 370.41666 820.2083 L 370.41666 820.2083 L 370.41666 793.74994 L 343.9583 793.74994 L 343.9583 767.2916 Q 343.9583 740.8333 291.04166 714.37494 L 238.12498 687.9166 L 238.12498 687.9166 Q 238.12498 687.9166 132.29166 555.625 Q 26.458332 396.87497 26.458332 238.12498 Q 26.458332 105.83333 26.458332 52.916664 z" svg:height="8.73125mm" draw:style-name="style-43" svg:viewBox="0.0 0.0 820.2083 873.12494" svg:width="8.202083mm" svg:x="159.01457mm" svg:y="88.10625mm"/>
          <draw:path svg:d="M 0.0 26.458332 L 0.0 0.0 L 52.916664 0.0 L 79.37499 0.0 L 158.74998 79.37499 Q 211.66666 132.29166 264.5833 185.20833 Q 317.49997 238.12498 317.49997 264.5833 L 317.49997 291.04166 L 317.49997 317.49997 Q 317.49997 343.9583 264.5833 396.87497 L 211.66666 423.3333 L 211.66666 396.87497 Q 211.66666 370.41666 132.29166 291.04166 Q 52.916664 238.12498 26.458332 132.29166 L 0.0 52.916664 L 0.0 26.458332 z" svg:height="4.233333mm" draw:style-name="style-44" svg:viewBox="0.0 0.0 317.49997 423.3333" svg:width="3.1749997mm" svg:x="157.16249mm" svg:y="102.393745mm"/>
          <draw:path svg:d="M 132.29166 26.458332 L 158.74998 26.458332 L 185.20833 0.0 Q 211.66666 0.0 211.66666 132.29166 L 211.66666 264.5833 L 105.83333 264.5833 L 0.0 264.5833 L 0.0 185.20833 Q 0.0 132.29166 26.458332 132.29166 L 26.458332 105.83333 L 26.458332 105.83333 Q 52.916664 105.83333 52.916664 79.37499 L 52.916664 79.37499 L 79.37499 52.916664 Q 105.83333 26.458332 132.29166 26.458332 z" svg:height="2.6458333mm" draw:style-name="style-45" svg:viewBox="0.0 0.0 211.66666 264.5833" svg:width="2.1166666mm" svg:x="228.07082mm" svg:y="218.28123mm"/>
          <draw:path svg:d="M 105.83333 0.0 L 158.74998 26.458332 L 158.74998 52.916664 Q 158.74998 52.916664 185.20833 317.49997 L 211.66666 555.625 L 211.66666 582.0833 L 211.66666 608.5416 L 185.20833 687.9166 L 185.20833 767.2916 L 158.74998 767.2916 Q 158.74998 793.74994 105.83333 661.4583 L 26.458332 529.1666 L 26.458332 529.1666 Q 0.0 529.1666 0.0 423.3333 L 0.0 343.9583 L 0.0 343.9583 Q 0.0 343.9583 26.458332 317.49997 L 26.458332 317.49997 L 26.458332 317.49997 L 26.458332 317.49997 L 26.458332 291.04166 L 52.916664 291.04166 L 52.916664 264.5833 Q 52.916664 238.12498 26.458332 211.66666 Q 0.0 211.66666 0.0 105.83333 Q 26.458332 0.0 105.83333 0.0 z" svg:height="7.6729164mm" draw:style-name="style-46" svg:viewBox="0.0 0.0 211.66666 767.2916" svg:width="2.1166666mm" svg:x="216.42915mm" svg:y="191.02916mm"/>
          <draw:path svg:d="M 158.74998 0.0 L 343.9583 0.0 L 370.41666 0.0 L 370.41666 0.0 L 370.41666 0.0 Q 370.41666 0.0 317.49997 26.458332 L 264.5833 52.916664 L 291.04166 52.916664 L 291.04166 79.37499 L 211.66666 79.37499 Q 158.74998 79.37499 158.74998 105.83333 L 158.74998 158.74998 L 158.74998 185.20833 L 158.74998 211.66666 L 79.37499 132.29166 Q 0.0 52.916664 0.0 26.458332 Q 0.0 0.0 158.74998 0.0 z" svg:height="2.1166666mm" draw:style-name="style-47" svg:viewBox="0.0 0.0 370.41666 211.66666" svg:width="3.7041664mm" svg:x="304.2708mm" svg:y="187.325mm"/>
          <draw:path svg:d="M 343.9583 0.0 L 343.9583 0.0 L 449.79166 0.0 L 555.625 0.0 L 740.8333 0.0 Q 952.49994 26.458332 952.49994 52.916664 L 952.49994 79.37499 L 952.49994 105.83333 Q 952.49994 158.74998 873.12494 158.74998 L 793.74994 185.20833 L 608.5416 185.20833 L 423.3333 185.20833 L 211.66666 185.20833 Q 0.0 158.74998 0.0 158.74998 L 0.0 158.74998 L 79.37499 105.83333 Q 158.74998 52.916664 264.5833 26.458332 Q 343.9583 0.0 343.9583 0.0 z" svg:height="1.8520832mm" draw:style-name="style-48" svg:viewBox="0.0 0.0 952.49994 185.20833" svg:width="9.525mm" svg:x="259.29166mm" svg:y="179.91666mm"/>
          <draw:path svg:d="M 26.458332 105.83333 L 26.458332 0.0 L 185.20833 0.0 L 343.9583 0.0 L 370.41666 0.0 L 396.87497 0.0 L 396.87497 0.0 L 396.87497 0.0 L 396.87497 26.458332 L 423.3333 26.458332 L 423.3333 158.74998 Q 423.3333 264.5833 396.87497 317.49997 Q 370.41666 343.9583 343.9583 343.9583 L 317.49997 343.9583 L 211.66666 343.9583 Q 79.37499 370.41666 52.916664 370.41666 L 52.916664 396.87497 L 52.916664 396.87497 Q 26.458332 370.41666 0.0 317.49997 L 0.0 238.12498 L 0.0 238.12498 L 0.0 238.12498 L 26.458332 105.83333 z" svg:height="3.9687498mm" draw:style-name="style-49" svg:viewBox="0.0 0.0 423.3333 396.87497" svg:width="4.233333mm" svg:x="237.06665mm" svg:y="184.67915mm"/>
          <draw:path svg:d="M 52.916664 0.0 L 52.916664 0.0 L 132.29166 52.916664 Q 211.66666 105.83333 291.04166 79.37499 Q 370.41666 52.916664 396.87497 52.916664 L 396.87497 26.458332 L 396.87497 26.458332 L 423.3333 26.458332 L 423.3333 52.916664 L 423.3333 79.37499 L 449.79166 79.37499 L 449.79166 79.37499 L 449.79166 105.83333 Q 449.79166 132.29166 529.1666 132.29166 Q 634.99994 158.74998 634.99994 132.29166 L 661.4583 132.29166 L 687.9166 132.29166 Q 714.37494 132.29166 714.37494 158.74998 Q 714.37494 211.66666 793.74994 238.12498 Q 846.6666 264.5833 846.6666 264.5833 L 873.12494 264.5833 L 873.12494 264.5833 Q 873.12494 264.5833 873.12494 291.04166 L 899.5833 291.04166 L 899.5833 291.04166 L 899.5833 317.49997 L 846.6666 317.49997 L 793.74994 317.49997 L 740.8333 317.49997 Q 661.4583 317.49997 529.1666 370.41666 Q 396.87497 423.3333 370.41666 476.24997 Q 343.9583 529.1666 264.5833 529.1666 L 158.74998 529.1666 L 158.74998 502.7083 L 158.74998 502.7083 L 132.29166 502.7083 L 132.29166 502.7083 L 132.29166 476.24997 L 105.83333 476.24997 L 105.83333 476.24997 L 105.83333 476.24997 L 105.83333 449.79166 L 105.83333 423.3333 L 79.37499 370.41666 Q 52.916664 291.04166 52.916664 264.5833 L 26.458332 264.5833 L 26.458332 238.12498 L 0.0 238.12498 L 0.0 211.66666 L 0.0 185.20833 L 26.458332 158.74998 L 26.458332 158.74998 L 26.458332 158.74998 L 26.458332 158.74998 L 52.916664 132.29166 Q 105.83333 105.83333 105.83333 105.83333 Q 105.83333 105.83333 79.37499 52.916664 L 52.916664 26.458332 L 52.916664 0.0 z" svg:height="5.2916665mm" draw:style-name="style-50" svg:viewBox="0.0 0.0 899.5833 529.1666" svg:width="8.995832mm" svg:x="270.93332mm" svg:y="182.03333mm"/>
          <draw:path svg:d="M 634.99994 0.0 L 634.99994 0.0 L 582.0833 0.0 Q 555.625 0.0 529.1666 79.37499 Q 529.1666 132.29166 476.24997 158.74998 L 423.3333 158.74998 L 423.3333 158.74998 Q 396.87497 158.74998 370.41666 185.20833 Q 317.49997 211.66666 185.20833 211.66666 L 52.916664 238.12498 L 26.458332 238.12498 Q 0.0 211.66666 0.0 211.66666 Q 0.0 211.66666 26.458332 158.74998 L 26.458332 132.29166 L 52.916664 52.916664 Q 79.37499 0.0 370.41666 0.0 Q 634.99994 0.0 634.99994 0.0 z" svg:height="2.38125mm" draw:style-name="style-51" svg:viewBox="0.0 0.0 634.99994 238.12498" svg:width="6.3499994mm" svg:x="196.32082mm" svg:y="174.09583mm"/>
          <draw:path svg:d="M 105.83333 0.0 L 238.12498 0.0 L 264.5833 26.458332 Q 264.5833 26.458332 291.04166 26.458332 L 291.04166 26.458332 L 291.04166 52.916664 L 317.49997 52.916664 L 317.49997 52.916664 L 317.49997 79.37499 L 317.49997 79.37499 L 343.9583 79.37499 L 343.9583 52.916664 L 370.41666 52.916664 L 370.41666 26.458332 L 370.41666 0.0 L 396.87497 0.0 L 423.3333 26.458332 L 449.79166 26.458332 Q 476.24997 26.458332 476.24997 79.37499 Q 476.24997 105.83333 529.1666 132.29166 Q 582.0833 132.29166 582.0833 185.20833 L 582.0833 211.66666 L 634.99994 132.29166 Q 687.9166 52.916664 714.37494 79.37499 Q 714.37494 105.83333 793.74994 79.37499 Q 873.12494 79.37499 1005.4166 79.37499 Q 1111.25 132.29166 1322.9166 132.29166 Q 1534.5833 132.29166 1613.9583 158.74998 Q 1693.3333 158.74998 1719.7916 211.66666 Q 1746.2499 238.12498 1772.7083 264.5833 Q 1799.1666 291.04166 1825.6249 291.04166 L 1852.0833 291.04166 L 1852.0833 264.5833 Q 1852.0833 238.12498 1904.9999 185.20833 L 1957.9165 132.29166 L 1957.9165 105.83333 L 1957.9165 79.37499 L 2010.8333 79.37499 L 2037.2915 79.37499 L 2037.2915 105.83333 L 2010.8333 105.83333 L 2037.2915 158.74998 Q 2037.2915 185.20833 2037.2915 211.66666 Q 2063.75 211.66666 2063.75 238.12498 L 2063.75 264.5833 L 2090.2083 264.5833 L 2090.2083 238.12498 L 2143.125 185.20833 Q 2196.0415 132.29166 2487.0833 132.29166 Q 2751.6665 132.29166 2910.4165 185.20833 Q 3069.1665 238.12498 3095.6248 211.66666 Q 3122.0833 185.20833 3148.5415 185.20833 Q 3174.9998 238.12498 3227.9165 185.20833 Q 3280.8333 185.20833 3492.4998 185.20833 Q 3704.1665 211.66666 3730.6248 238.12498 Q 3757.0833 291.04166 3862.9165 264.5833 Q 3968.7498 238.12498 4021.6665 185.20833 Q 4048.1248 132.29166 4127.5 105.83333 Q 4206.875 79.37499 4206.875 105.83333 Q 4206.875 132.29166 4418.5415 132.29166 Q 4603.75 105.83333 4630.208 132.29166 Q 4630.208 158.74998 4788.958 132.29166 Q 4947.708 132.29166 5027.083 105.83333 L 5079.9995 79.37499 L 5159.3745 79.37499 Q 5238.7495 79.37499 5265.208 79.37499 L 5291.6665 79.37499 L 5873.7495 52.916664 Q 6429.3745 26.458332 6482.2915 52.916664 Q 6508.7495 79.37499 6535.208 132.29166 Q 6561.6665 185.20833 6561.6665 185.20833 L 6561.6665 211.66666 L 6561.6665 502.7083 Q 6561.6665 820.2083 6588.1245 899.5833 L 6614.583 978.95825 L 6614.583 978.95825 L 6614.583 978.95825 L 6614.583 1005.4166 L 6614.583 1005.4166 L 6641.0415 1005.4166 L 6641.0415 1031.875 L 6667.4995 1031.875 Q 6720.4165 1084.7916 6720.4165 1084.7916 L 6746.8745 1084.7916 L 6746.8745 1190.6249 L 6773.333 1296.4583 L 6773.333 1296.4583 L 6773.333 1296.4583 L 6799.7915 1402.2916 Q 6826.2495 1508.1249 6852.708 1534.5833 Q 6879.1665 1561.0416 6879.1665 1561.0416 L 6879.1665 1561.0416 L 6879.1665 1561.0416 Q 6879.1665 1561.0416 6879.1665 1587.4999 L 6905.6245 1587.4999 L 6905.6245 1666.8749 L 6879.1665 1772.7083 L 6879.1665 1878.5416 L 6879.1665 1984.3749 L 6879.1665 1984.3749 L 6879.1665 1984.3749 L 6879.1665 1984.3749 L 6852.708 1984.3749 L 6852.708 1984.3749 L 6826.2495 1984.3749 L 6826.2495 1984.3749 L 6826.2495 1984.3749 L 6826.2495 1957.9165 L 6826.2495 1957.9165 L 6799.7915 1931.4583 L 6773.333 1904.9999 L 6773.333 1904.9999 L 6773.333 1878.5416 L 6773.333 1878.5416 L 6773.333 1878.5416 L 6746.8745 1852.0833 L 6720.4165 1825.6249 L 6720.4165 1825.6249 L 6720.4165 1825.6249 L 6720.4165 1799.1666 L 6720.4165 1799.1666 L 6693.958 1772.7083 Q 6667.4995 1746.2499 6641.0415 1719.7916 L 6614.583 1666.8749 L 6614.583 1666.8749 Q 6614.583 1640.4166 6614.583 1481.6666 Q 6614.583 1322.9166 6588.1245 1296.4583 L 6561.6665 1296.4583 L 6561.6665 1296.4583 L 6561.6665 1269.9999 L 6535.208 1269.9999 L 6535.208 1243.5416 L 6535.208 1243.5416 L 6508.7495 1243.5416 L 6508.7495 1243.5416 L 6508.7495 1243.5416 L 6455.833 1217.0833 L 6429.3745 1190.6249 L 6349.9995 1190.6249 L 6297.083 1190.6249 L 6270.6245 1217.0833 L 6244.1665 1243.5416 L 6244.1665 1243.5416 L 6244.1665 1243.5416 L 6217.708 1243.5416 L 6217.708 1243.5416 L 6217.708 1269.9999 L 6191.2495 1269.9999 L 6191.2495 1269.9999 L 6191.2495 1296.4583 L 6191.2495 1296.4583 L 6191.2495 1296.4583 L 6191.2495 1322.9166 Q 6191.2495 1349.3749 6191.2495 1375.8333 L 6217.708 1375.8333 L 6217.708 1455.2083 Q 6191.2495 1534.5833 6191.2495 1666.8749 L 6191.2495 1772.7083 L 6164.7915 1772.7083 Q 6138.333 1772.7083 6138.333 1799.1666 L 6138.333 1799.1666 L 6085.4165 1799.1666 Q 6032.4995 1799.1666 6032.4995 2010.8333 Q 6032.4995 2222.5 5979.583 2248.9583 Q 5900.208 2248.9583 5900.208 2275.4165 L 5900.208 2301.875 L 5873.7495 2301.875 Q 5847.2915 2301.875 5820.833 2381.2498 Q 5820.833 2434.1665 5662.083 2513.5415 L 5529.7915 2566.4583 L 5079.9995 2566.4583 L 4603.75 2566.4583 L 4524.375 2592.9165 L 4445.0 2592.9165 L 4312.708 2592.9165 Q 4180.4165 2566.4583 3730.6248 2566.4583 L 3280.8333 2566.4583 L 3280.8333 2566.4583 Q 3280.8333 2566.4583 3016.2498 2513.5415 L 2725.2083 2460.6248 L 2751.6665 2434.1665 L 2804.5833 2407.7083 L 2778.1248 2407.7083 L 2751.6665 2407.7083 L 2751.6665 2381.2498 L 2751.6665 2354.7915 L 2725.2083 2354.7915 L 2698.7498 2354.7915 L 2698.7498 2328.3333 L 2698.7498 2328.3333 L 2672.2915 2328.3333 L 2672.2915 2301.875 L 2672.2915 2301.875 L 2645.8333 2301.875 L 2645.8333 2301.875 L 2645.8333 2301.875 L 2645.8333 2275.4165 L 2645.8333 2275.4165 L 2672.2915 2275.4165 L 2698.7498 2248.9583 L 2804.5833 2248.9583 L 2910.4165 2248.9583 L 2936.8748 2222.5 L 2963.3333 2222.5 L 2963.3333 2196.0415 L 2963.3333 2169.5833 L 2936.8748 2169.5833 L 2910.4165 2143.125 L 2645.8333 2143.125 Q 2407.7083 2143.125 2196.0415 2196.0415 L 1984.3749 2222.5 L 1984.3749 2222.5 L 1957.9165 2222.5 L 1957.9165 2196.0415 L 1957.9165 2169.5833 L 1984.3749 2169.5833 L 2010.8333 2143.125 L 2010.8333 2143.125 L 2010.8333 2143.125 L 2037.2915 2143.125 L 2037.2915 2143.125 L 2063.75 2116.6665 L 2090.2083 2090.2083 L 2090.2083 2090.2083 Q 2063.75 2090.2083 2090.2083 2037.2915 L 2116.6665 2010.8333 L 2116.6665 1984.3749 L 2116.6665 1957.9165 L 2169.5833 1957.9165 L 2196.0415 1931.4583 L 2116.6665 1931.4583 L 2063.75 1931.4583 L 2037.2915 1957.9165 Q 2010.8333 1984.3749 1957.9165 1984.3749 L 1878.5416 2037.2915 L 1878.5416 2010.8333 L 1852.0833 2010.8333 L 1852.0833 2010.8333 L 1852.0833 2037.2915 L 1852.0833 2037.2915 L 1825.6249 2037.2915 L 1825.6249 2010.8333 L 1799.1666 2010.8333 L 1799.1666 2010.8333 L 1799.1666 1984.3749 L 1799.1666 1984.3749 Q 1799.1666 1984.3749 1852.0833 1931.4583 Q 1878.5416 1878.5416 1693.3333 1825.6249 Q 1534.5833 1772.7083 1534.5833 1799.1666 Q 1534.5833 1825.6249 1481.6666 1825.6249 L 1455.2083 1825.6249 L 1455.2083 1799.1666 L 1428.7499 1799.1666 L 1428.7499 1772.7083 L 1428.7499 1746.2499 L 1455.2083 1746.2499 L 1481.6666 1719.7916 L 1481.6666 1719.7916 L 1481.6666 1719.7916 L 1508.1249 1719.7916 L 1508.1249 1719.7916 L 1508.1249 1693.3333 L 1534.5833 1693.3333 L 1534.5833 1666.8749 Q 1534.5833 1640.4166 1508.1249 1613.9583 Q 1508.1249 1561.0416 1587.4999 1561.0416 Q 1693.3333 1561.0416 1693.3333 1534.5833 L 1693.3333 1508.1249 L 1719.7916 1508.1249 L 1746.2499 1508.1249 L 1746.2499 1481.6666 L 1746.2499 1481.6666 L 1772.7083 1481.6666 L 1772.7083 1455.2083 L 1772.7083 1455.2083 L 1746.2499 1455.2083 L 1746.2499 1428.7499 L 1746.2499 1402.2916 L 1719.7916 1402.2916 L 1693.3333 1402.2916 L 1666.8749 1375.8333 L 1640.4166 1349.3749 L 1587.4999 1349.3749 Q 1561.0416 1349.3749 1561.0416 1322.9166 Q 1561.0416 1296.4583 1481.6666 1269.9999 L 1402.2916 1243.5416 L 1375.8333 1243.5416 L 1322.9166 1243.5416 L 1322.9166 1269.9999 Q 1322.9166 1296.4583 1375.8333 1296.4583 Q 1402.2916 1296.4583 1402.2916 1322.9166 Q 1402.2916 1349.3749 1322.9166 1349.3749 Q 1243.5416 1349.3749 1243.5416 1375.8333 Q 1243.5416 1402.2916 1164.1666 1375.8333 Q 1111.25 1349.3749 1111.25 1349.3749 Q 1084.7916 1375.8333 1005.4166 1402.2916 L 926.0416 1402.2916 L 926.0416 1402.2916 Q 952.49994 1375.8333 952.49994 1349.3749 Q 952.49994 1349.3749 926.0416 1349.3749 L 899.5833 1349.3749 L 899.5833 1349.3749 L 899.5833 1349.3749 L 873.12494 1349.3749 L 873.12494 1349.3749 L 846.6666 1349.3749 Q 820.2083 1349.3749 740.8333 1296.4583 L 687.9166 1243.5416 L 687.9166 1243.5416 L 687.9166 1243.5416 L 661.4583 1243.5416 L 661.4583 1243.5416 L 634.99994 1243.5416 L 634.99994 1243.5416 L 634.99994 1243.5416 L 634.99994 1243.5416 L 608.5416 1243.5416 L 608.5416 1243.5416 L 608.5416 1217.0833 Q 634.99994 1217.0833 661.4583 1190.6249 Q 714.37494 1190.6249 714.37494 1137.7083 L 740.8333 1058.3333 L 714.37494 1058.3333 L 714.37494 1031.875 L 714.37494 1031.875 L 687.9166 1031.875 L 687.9166 1031.875 L 687.9166 1031.875 L 634.99994 1005.4166 Q 608.5416 978.95825 476.24997 952.49994 L 317.49997 926.0416 L 317.49997 926.0416 L 317.49997 926.0416 L 291.04166 952.49994 L 264.5833 952.49994 L 264.5833 926.0416 L 264.5833 873.12494 L 238.12498 873.12494 L 211.66666 873.12494 L 264.5833 846.6666 L 291.04166 846.6666 L 264.5833 820.2083 Q 264.5833 767.2916 370.41666 767.2916 L 449.79166 767.2916 L 449.79166 740.8333 L 449.79166 714.37494 L 370.41666 714.37494 Q 317.49997 714.37494 317.49997 661.4583 Q 343.9583 608.5416 343.9583 555.625 Q 343.9583 502.7083 317.49997 502.7083 Q 264.5833 476.24997 238.12498 449.79166 Q 211.66666 396.87497 185.20833 370.41666 Q 158.74998 317.49997 211.66666 291.04166 Q 238.12498 291.04166 264.5833 211.66666 L 264.5833 132.29166 L 264.5833 105.83333 L 264.5833 79.37499 L 264.5833 79.37499 L 264.5833 79.37499 L 238.12498 52.916664 Q 211.66666 26.458332 132.29166 26.458332 L 52.916664 26.458332 L 26.458332 52.916664 L 0.0 52.916664 L 0.0 26.458332 Q 0.0 0.0 105.83333 0.0 z" svg:height="25.929165mm" draw:style-name="style-52" svg:viewBox="0.0 0.0 6905.6245 2592.9165" svg:width="69.056244mm" svg:x="92.604164mm" svg:y="183.8854mm"/>
          <draw:path svg:d="M 0.0 0.0 L 0.0 0.0 L 582.0833 132.29166 Q 1164.1666 264.5833 1164.1666 264.5833 L 1190.6249 264.5833 L 1190.6249 264.5833 Q 1164.1666 291.04166 1084.7916 317.49997 Q 1005.4166 343.9583 1005.4166 370.41666 L 1005.4166 396.87497 L 978.95825 396.87497 L 952.49994 396.87497 L 952.49994 423.3333 Q 952.49994 449.79166 978.95825 449.79166 Q 1005.4166 449.79166 1005.4166 476.24997 L 1005.4166 502.7083 L 978.95825 502.7083 Q 952.49994 476.24997 582.0833 396.87497 L 185.20833 317.49997 L 158.74998 317.49997 L 132.29166 317.49997 L 105.83333 317.49997 Q 79.37499 317.49997 79.37499 264.5833 L 105.83333 211.66666 L 105.83333 132.29166 Q 105.83333 52.916664 52.916664 52.916664 L 0.0 26.458332 L 0.0 0.0 z" svg:height="5.027083mm" draw:style-name="style-53" svg:viewBox="0.0 0.0 1190.6249 502.7083" svg:width="11.906249mm" svg:x="232.83333mm" svg:y="111.12499mm"/>
          <draw:path svg:d="M 158.74998 52.916664 L 185.20833 0.0 L 211.66666 0.0 Q 238.12498 26.458332 264.5833 26.458332 L 264.5833 26.458332 L 238.12498 105.83333 Q 211.66666 185.20833 264.5833 185.20833 Q 317.49997 211.66666 291.04166 264.5833 Q 264.5833 317.49997 264.5833 343.9583 L 264.5833 370.41666 L 264.5833 370.41666 Q 238.12498 396.87497 238.12498 396.87497 L 238.12498 396.87497 L 211.66666 396.87497 Q 185.20833 396.87497 185.20833 423.3333 L 185.20833 423.3333 L 158.74998 423.3333 Q 105.83333 449.79166 79.37499 476.24997 L 52.916664 529.1666 L 52.916664 529.1666 L 52.916664 555.625 L 52.916664 555.625 L 52.916664 555.625 L 52.916664 555.625 L 26.458332 555.625 L 26.458332 555.625 Q 0.0 529.1666 0.0 529.1666 L 0.0 529.1666 L 0.0 476.24997 L 0.0 423.3333 L 26.458332 396.87497 L 52.916664 370.41666 L 52.916664 291.04166 Q 52.916664 185.20833 105.83333 132.29166 Q 158.74998 79.37499 158.74998 52.916664 z" svg:height="5.5562496mm" draw:style-name="style-54" svg:viewBox="0.0 0.0 291.04166 555.625" svg:width="2.9104166mm" svg:x="273.57916mm" svg:y="205.58124mm"/>
          <draw:path svg:d="M 26.458332 0.0 L 79.37499 0.0 L 132.29166 0.0 L 185.20833 0.0 L 185.20833 52.916664 L 185.20833 79.37499 L 185.20833 79.37499 Q 185.20833 79.37499 79.37499 105.83333 Q 0.0 158.74998 0.0 79.37499 Q 0.0 0.0 26.458332 0.0 z" svg:height="1.0583333mm" draw:style-name="style-55" svg:viewBox="0.0 0.0 185.20833 105.83333" svg:width="1.8520832mm" svg:x="191.8229mm" svg:y="197.37915mm"/>
          <draw:path svg:d="M 158.74998 0.0 L 211.66666 0.0 L 370.41666 0.0 L 529.1666 0.0 L 529.1666 26.458332 Q 529.1666 26.458332 502.7083 185.20833 L 502.7083 317.49997 L 502.7083 343.9583 L 476.24997 343.9583 L 476.24997 449.79166 Q 476.24997 555.625 423.3333 608.5416 Q 370.41666 661.4583 370.41666 714.37494 Q 370.41666 793.74994 317.49997 793.74994 L 238.12498 793.74994 L 158.74998 793.74994 Q 79.37499 767.2916 52.916664 767.2916 L 26.458332 740.8333 L 26.458332 740.8333 L 52.916664 740.8333 L 52.916664 714.37494 L 52.916664 687.9166 L 26.458332 687.9166 L 0.0 687.9166 L 0.0 661.4583 L 0.0 634.99994 L 0.0 634.99994 Q 0.0 634.99994 26.458332 634.99994 Q 52.916664 661.4583 52.916664 529.1666 L 79.37499 423.3333 L 158.74998 476.24997 Q 238.12498 555.625 264.5833 555.625 L 317.49997 555.625 L 317.49997 529.1666 L 317.49997 529.1666 L 291.04166 502.7083 L 264.5833 476.24997 L 264.5833 449.79166 L 264.5833 423.3333 L 238.12498 396.87497 Q 211.66666 370.41666 185.20833 264.5833 Q 132.29166 158.74998 105.83333 158.74998 L 79.37499 158.74998 L 79.37499 132.29166 Q 52.916664 132.29166 52.916664 132.29166 L 26.458332 105.83333 L 52.916664 52.916664 Q 105.83333 26.458332 158.74998 0.0 z" svg:height="7.9374995mm" draw:style-name="style-56" svg:viewBox="0.0 0.0 529.1666 793.74994" svg:width="5.2916665mm" svg:x="175.68332mm" svg:y="175.41875mm"/>
          <draw:path svg:d="M 767.2916 105.83333 L 793.74994 0.0 L 793.74994 158.74998 Q 820.2083 291.04166 793.74994 291.04166 L 793.74994 317.49997 L 555.625 317.49997 L 343.9583 317.49997 L 343.9583 343.9583 L 343.9583 343.9583 L 317.49997 343.9583 L 317.49997 370.41666 L 343.9583 370.41666 L 396.87497 370.41666 L 396.87497 396.87497 L 396.87497 396.87497 L 343.9583 396.87497 Q 291.04166 370.41666 185.20833 396.87497 L 105.83333 396.87497 L 79.37499 396.87497 Q 26.458332 370.41666 0.0 370.41666 Q -26.458332 343.9583 26.458332 317.49997 L 79.37499 317.49997 L 79.37499 291.04166 L 79.37499 264.5833 L 52.916664 264.5833 L 52.916664 264.5833 L 52.916664 238.12498 L 52.916664 238.12498 L 185.20833 238.12498 L 291.04166 238.12498 L 449.79166 238.12498 L 634.99994 211.66666 L 661.4583 211.66666 L 687.9166 211.66666 L 687.9166 158.74998 L 687.9166 132.29166 L 687.9166 132.29166 Q 714.37494 132.29166 714.37494 158.74998 Q 767.2916 185.20833 767.2916 105.83333 z" svg:height="3.9687498mm" draw:style-name="style-57" svg:viewBox="0.0 0.0 793.74994 396.87497" svg:width="7.9374995mm" svg:x="208.22707mm" svg:y="207.43332mm"/>
          <draw:path svg:d="M 185.20833 26.458332 L 185.20833 0.0 L 238.12498 26.458332 Q 264.5833 52.916664 820.2083 52.916664 L 1349.3749 52.916664 L 1349.3749 52.916664 L 1349.3749 52.916664 L 1349.3749 79.37499 L 1349.3749 79.37499 L 1349.3749 105.83333 L 1349.3749 105.83333 L 1349.3749 105.83333 L 1349.3749 105.83333 L 1349.3749 132.29166 L 1349.3749 132.29166 L 1243.5416 132.29166 Q 1164.1666 158.74998 582.0833 158.74998 L 0.0 158.74998 L 0.0 158.74998 L 0.0 158.74998 L 105.83333 105.83333 Q 185.20833 79.37499 185.20833 52.916664 Q 185.20833 52.916664 185.20833 26.458332 z" svg:height="1.5874999mm" draw:style-name="style-58" svg:viewBox="0.0 0.0 1349.3749 158.74998" svg:width="13.49375mm" svg:x="251.61874mm" svg:y="202.67082mm"/>
          <draw:path svg:d="M 52.916664 158.74998 L 0.0 0.0 L 26.458332 0.0 Q 52.916664 0.0 291.04166 26.458332 L 529.1666 52.916664 L 529.1666 52.916664 L 529.1666 52.916664 L 449.79166 52.916664 Q 343.9583 52.916664 370.41666 105.83333 Q 396.87497 158.74998 396.87497 211.66666 L 396.87497 291.04166 L 423.3333 317.49997 L 423.3333 317.49997 L 343.9583 317.49997 L 238.12498 317.49997 L 185.20833 317.49997 Q 158.74998 317.49997 132.29166 317.49997 L 105.83333 317.49997 L 105.83333 317.49997 Q 105.83333 317.49997 52.916664 158.74998 z" svg:height="3.1749997mm" draw:style-name="style-59" svg:viewBox="0.0 0.0 529.1666 317.49997" svg:width="5.2916665mm" svg:x="105.03958mm" svg:y="89.42916mm"/>
          <draw:path svg:d="M 52.916664 26.458332 L 52.916664 0.0 L 238.12498 26.458332 Q 396.87497 26.458332 449.79166 52.916664 L 476.24997 52.916664 L 476.24997 79.37499 L 476.24997 105.83333 L 502.7083 105.83333 L 529.1666 105.83333 L 529.1666 132.29166 L 529.1666 158.74998 L 502.7083 158.74998 L 476.24997 185.20833 L 449.79166 185.20833 L 396.87497 185.20833 L 396.87497 211.66666 L 396.87497 211.66666 L 423.3333 238.12498 L 423.3333 238.12498 L 396.87497 238.12498 Q 343.9583 238.12498 343.9583 238.12498 Q 317.49997 238.12498 211.66666 264.5833 Q 132.29166 291.04166 105.83333 423.3333 L 79.37499 555.625 L 52.916664 555.625 L 26.458332 555.625 L 26.458332 502.7083 L 26.458332 423.3333 L 0.0 423.3333 L 0.0 423.3333 L 0.0 291.04166 Q 26.458332 132.29166 26.458332 132.29166 L 26.458332 105.83333 L 26.458332 105.83333 Q 26.458332 79.37499 26.458332 79.37499 Q 26.458332 79.37499 52.916664 26.458332 z" svg:height="5.5562496mm" draw:style-name="style-60" svg:viewBox="0.0 0.0 529.1666 555.625" svg:width="5.2916665mm" svg:x="180.7104mm" svg:y="174.36041mm"/>
          <draw:path svg:d="M 1957.9165 0.0 L 1957.9165 0.0 L 1957.9165 26.458332 L 1957.9165 26.458332 L 1957.9165 26.458332 L 1957.9165 52.916664 L 1931.4583 79.37499 L 1931.4583 105.83333 L 1984.3749 105.83333 L 2037.2915 132.29166 L 2116.6665 158.74998 Q 2169.5833 211.66666 2196.0415 211.66666 L 2196.0415 238.12498 L 2222.5 238.12498 L 2248.9583 238.12498 L 2248.9583 264.5833 L 2275.4165 264.5833 L 2275.4165 264.5833 L 2275.4165 291.04166 L 2275.4165 291.04166 L 2275.4165 291.04166 L 2301.875 291.04166 L 2301.875 291.04166 L 2222.5 317.49997 L 2143.125 343.9583 L 2143.125 343.9583 L 2116.6665 343.9583 L 2116.6665 343.9583 L 2116.6665 343.9583 L 2090.2083 343.9583 Q 2063.75 343.9583 1534.5833 343.9583 L 1005.4166 370.41666 L 1005.4166 370.41666 L 1005.4166 343.9583 L 740.8333 343.9583 Q 502.7083 343.9583 476.24997 317.49997 Q 423.3333 291.04166 264.5833 317.49997 L 105.83333 343.9583 L 52.916664 343.9583 L 0.0 343.9583 L 0.0 317.49997 L 0.0 291.04166 L 0.0 291.04166 L 0.0 291.04166 L 0.0 264.5833 L 0.0 238.12498 L 0.0 238.12498 L 0.0 238.12498 L 0.0 211.66666 L 0.0 185.20833 L 26.458332 185.20833 L 26.458332 185.20833 L 26.458332 158.74998 L 52.916664 158.74998 L 52.916664 132.29166 L 52.916664 132.29166 L 52.916664 132.29166 L 52.916664 132.29166 L 79.37499 105.83333 L 79.37499 79.37499 L 79.37499 79.37499 L 105.83333 79.37499 L 105.83333 79.37499 L 105.83333 79.37499 L 158.74998 132.29166 Q 185.20833 185.20833 211.66666 158.74998 Q 264.5833 132.29166 317.49997 79.37499 Q 370.41666 26.458332 423.3333 26.458332 Q 476.24997 26.458332 476.24997 26.458332 L 502.7083 26.458332 L 529.1666 52.916664 Q 529.1666 79.37499 502.7083 79.37499 Q 476.24997 105.83333 634.99994 105.83333 Q 793.74994 79.37499 846.6666 79.37499 Q 926.0416 26.458332 952.49994 52.916664 L 952.49994 52.916664 L 1111.25 52.916664 Q 1269.9999 52.916664 1296.4583 26.458332 L 1296.4583 26.458332 L 1296.4583 26.458332 L 1322.9166 26.458332 L 1322.9166 26.458332 L 1322.9166 26.458332 L 1322.9166 52.916664 L 1322.9166 52.916664 L 1349.3749 52.916664 L 1349.3749 79.37499 L 1455.2083 79.37499 Q 1561.0416 79.37499 1561.0416 52.916664 Q 1587.4999 26.458332 1587.4999 52.916664 Q 1587.4999 79.37499 1746.2499 79.37499 Q 1878.5416 79.37499 1904.9999 26.458332 Q 1931.4583 26.458332 1957.9165 0.0 z" svg:height="3.7041664mm" draw:style-name="style-61" svg:viewBox="0.0 0.0 2301.875 370.41666" svg:width="23.01875mm" svg:x="251.35416mm" svg:y="197.11458mm"/>
          <draw:path svg:d="M 582.0833 52.916664 L 661.4583 52.916664 L 661.4583 52.916664 Q 661.4583 79.37499 555.625 79.37499 Q 449.79166 79.37499 449.79166 105.83333 L 449.79166 132.29166 L 529.1666 158.74998 Q 634.99994 185.20833 634.99994 238.12498 Q 634.99994 291.04166 555.625 317.49997 Q 502.7083 343.9583 502.7083 343.9583 L 502.7083 343.9583 L 449.79166 343.9583 L 396.87497 343.9583 L 370.41666 343.9583 Q 343.9583 343.9583 158.74998 343.9583 L 0.0 343.9583 L 0.0 343.9583 Q 0.0 343.9583 52.916664 264.5833 Q 105.83333 185.20833 52.916664 185.20833 L 26.458332 185.20833 L 26.458332 158.74998 L 0.0 158.74998 L 0.0 158.74998 L 0.0 158.74998 L 0.0 158.74998 L 0.0 132.29166 L 52.916664 132.29166 Q 79.37499 132.29166 79.37499 105.83333 Q 79.37499 79.37499 52.916664 79.37499 Q 26.458332 79.37499 0.0 26.458332 L 0.0 0.0 L 0.0 0.0 Q 26.458332 -26.458332 264.5833 26.458332 Q 502.7083 26.458332 582.0833 52.916664 z" svg:height="3.439583mm" draw:style-name="style-62" svg:viewBox="0.0 0.0 661.4583 343.9583" svg:width="6.614583mm" svg:x="248.70831mm" svg:y="177.00624mm"/>
          <draw:path svg:d="M 238.12498 26.458332 L 238.12498 0.0 L 264.5833 26.458332 Q 291.04166 79.37499 291.04166 79.37499 L 291.04166 79.37499 L 317.49997 105.83333 Q 343.9583 132.29166 343.9583 132.29166 L 343.9583 132.29166 L 343.9583 185.20833 L 343.9583 211.66666 L 317.49997 238.12498 L 291.04166 291.04166 L 291.04166 291.04166 L 291.04166 291.04166 L 291.04166 317.49997 L 291.04166 317.49997 L 264.5833 317.49997 L 264.5833 343.9583 L 264.5833 343.9583 L 238.12498 343.9583 L 238.12498 343.9583 L 238.12498 343.9583 L 211.66666 370.41666 L 185.20833 370.41666 L 185.20833 396.87497 L 185.20833 423.3333 L 185.20833 449.79166 Q 185.20833 449.79166 158.74998 476.24997 Q 158.74998 502.7083 79.37499 476.24997 L 0.0 449.79166 L 52.916664 449.79166 Q 105.83333 449.79166 105.83333 423.3333 Q 132.29166 423.3333 79.37499 291.04166 L 79.37499 132.29166 L 79.37499 132.29166 L 79.37499 132.29166 L 158.74998 105.83333 Q 238.12498 79.37499 238.12498 26.458332 z" svg:height="4.7625mm" draw:style-name="style-63" svg:viewBox="0.0 0.0 343.9583 476.24997" svg:width="3.439583mm" svg:x="268.0229mm" svg:y="190.23541mm"/>
          <draw:path svg:d="M 79.37499 52.916664 L 132.29166 0.0 L 132.29166 0.0 L 158.74998 0.0 L 158.74998 0.0 L 158.74998 0.0 L 185.20833 26.458332 L 238.12498 26.458332 L 238.12498 52.916664 L 238.12498 79.37499 L 264.5833 105.83333 L 264.5833 158.74998 L 291.04166 291.04166 Q 291.04166 423.3333 238.12498 449.79166 L 158.74998 449.79166 L 158.74998 449.79166 Q 132.29166 449.79166 105.83333 396.87497 Q 79.37499 317.49997 26.458332 238.12498 L 0.0 132.29166 L 0.0 105.83333 Q 26.458332 79.37499 79.37499 52.916664 z" svg:height="4.497916mm" draw:style-name="style-64" svg:viewBox="0.0 0.0 291.04166 449.79166" svg:width="2.9104166mm" svg:x="193.4104mm" svg:y="200.025mm"/>
          <draw:path svg:d="M 370.41666 185.20833 L 370.41666 264.5833 L 370.41666 291.04166 L 370.41666 317.49997 L 370.41666 370.41666 L 370.41666 423.3333 L 343.9583 449.79166 Q 317.49997 476.24997 317.49997 502.7083 L 317.49997 529.1666 L 317.49997 529.1666 Q 317.49997 529.1666 317.49997 476.24997 Q 317.49997 449.79166 264.5833 370.41666 Q 211.66666 264.5833 158.74998 211.66666 Q 132.29166 132.29166 52.916664 79.37499 L 0.0 26.458332 L 79.37499 0.0 Q 158.74998 0.0 264.5833 52.916664 Q 370.41666 105.83333 370.41666 185.20833 z" svg:height="5.2916665mm" draw:style-name="style-65" svg:viewBox="0.0 0.0 370.41666 529.1666" svg:width="3.7041664mm" svg:x="238.65416mm" svg:y="207.9625mm"/>
          <draw:path svg:d="M 291.04166 26.458332 L 317.49997 0.0 L 317.49997 0.0 L 317.49997 26.458332 L 317.49997 26.458332 L 317.49997 26.458332 L 370.41666 79.37499 Q 370.41666 158.74998 396.87497 291.04166 Q 423.3333 449.79166 423.3333 502.7083 Q 476.24997 529.1666 449.79166 555.625 Q 423.3333 555.625 423.3333 582.0833 L 423.3333 608.5416 L 396.87497 608.5416 Q 370.41666 608.5416 343.9583 582.0833 L 317.49997 582.0833 L 264.5833 582.0833 L 238.12498 555.625 L 185.20833 555.625 Q 132.29166 555.625 105.83333 449.79166 L 52.916664 370.41666 L 52.916664 343.9583 Q 52.916664 291.04166 26.458332 238.12498 L 0.0 158.74998 L 0.0 158.74998 L 0.0 132.29166 L 0.0 132.29166 L 0.0 132.29166 L 0.0 105.83333 L 0.0 79.37499 L 26.458332 79.37499 L 26.458332 79.37499 L 26.458332 79.37499 L 52.916664 79.37499 L 52.916664 79.37499 L 52.916664 79.37499 L 158.74998 52.916664 Q 264.5833 52.916664 291.04166 26.458332 z" svg:height="6.0854163mm" draw:style-name="style-66" svg:viewBox="0.0 0.0 449.79166 608.5416" svg:width="4.497916mm" svg:x="124.88332mm" svg:y="96.04375mm"/>
          <draw:path svg:d="M 2381.2498 79.37499 L 2407.7083 79.37499 L 2407.7083 79.37499 Q 2407.7083 105.83333 2434.1665 105.83333 L 2434.1665 105.83333 L 2460.6248 105.83333 Q 2487.0833 105.83333 2487.0833 105.83333 L 2487.0833 105.83333 L 2698.7498 105.83333 Q 2883.9583 105.83333 2910.4165 132.29166 L 2910.4165 132.29166 L 2910.4165 158.74998 L 2910.4165 158.74998 L 2910.4165 158.74998 Q 2910.4165 158.74998 2910.4165 185.20833 L 2936.8748 185.20833 L 2936.8748 264.5833 Q 2910.4165 317.49997 2910.4165 396.87497 L 2910.4165 476.24997 L 2883.9583 476.24997 L 2883.9583 476.24997 L 2831.0415 502.7083 L 2778.1248 502.7083 L 2751.6665 502.7083 Q 2725.2083 529.1666 2698.7498 502.7083 L 2645.8333 502.7083 L 2645.8333 476.24997 Q 2645.8333 476.24997 2619.3748 476.24997 L 2619.3748 476.24997 L 2619.3748 476.24997 Q 2619.3748 476.24997 2592.9165 449.79166 L 2539.9998 449.79166 L 2487.0833 449.79166 Q 2434.1665 423.3333 2354.7915 423.3333 Q 2275.4165 396.87497 2275.4165 423.3333 Q 2275.4165 476.24997 2222.5 502.7083 L 2196.0415 529.1666 L 2169.5833 529.1666 Q 2169.5833 529.1666 2116.6665 608.5416 L 2037.2915 687.9166 L 2037.2915 687.9166 L 2010.8333 687.9166 L 2010.8333 687.9166 L 2010.8333 687.9166 L 1957.9165 714.37494 L 1931.4583 714.37494 L 1799.1666 714.37494 Q 1640.4166 687.9166 1322.9166 687.9166 L 1005.4166 687.9166 L 926.0416 687.9166 L 846.6666 687.9166 L 714.37494 687.9166 L 582.0833 687.9166 L 582.0833 687.9166 Q 582.0833 661.4583 555.625 661.4583 L 555.625 661.4583 L 291.04166 661.4583 L 26.458332 661.4583 L 26.458332 634.99994 L 0.0 608.5416 L 0.0 476.24997 L 0.0 317.49997 L 0.0 264.5833 L 0.0 238.12498 L 26.458332 238.12498 L 26.458332 264.5833 L 185.20833 264.5833 L 343.9583 264.5833 L 1058.3333 238.12498 Q 1799.1666 211.66666 1746.2499 185.20833 Q 1719.7916 158.74998 1746.2499 132.29166 L 1772.7083 105.83333 L 1904.9999 105.83333 L 2010.8333 105.83333 L 2037.2915 105.83333 Q 2063.75 105.83333 2090.2083 79.37499 L 2116.6665 79.37499 L 2169.5833 79.37499 Q 2222.5 79.37499 2248.9583 26.458332 Q 2248.9583 -26.458332 2301.875 0.0 Q 2328.3333 0.0 2354.7915 26.458332 Q 2381.2498 52.916664 2381.2498 79.37499 z" svg:height="7.1437497mm" draw:style-name="style-67" svg:viewBox="0.0 0.0 2936.8748 714.37494" svg:width="29.368748mm" svg:x="286.80832mm" svg:y="189.44165mm"/>
          <draw:path svg:d="M 370.41666 291.04166 L 370.41666 291.04166 L 423.3333 317.49997 Q 476.24997 343.9583 476.24997 343.9583 L 476.24997 343.9583 L 423.3333 343.9583 Q 343.9583 343.9583 317.49997 396.87497 Q 317.49997 449.79166 291.04166 449.79166 Q 264.5833 449.79166 211.66666 423.3333 L 185.20833 396.87497 L 185.20833 370.41666 L 158.74998 370.41666 L 158.74998 370.41666 L 158.74998 370.41666 L 158.74998 343.9583 Q 158.74998 317.49997 105.83333 291.04166 L 79.37499 291.04166 L 79.37499 291.04166 Q 79.37499 291.04166 79.37499 264.5833 Q 105.83333 264.5833 105.83333 185.20833 Q 105.83333 132.29166 52.916664 79.37499 L 0.0 0.0 L 52.916664 26.458332 Q 105.83333 26.458332 158.74998 105.83333 Q 211.66666 185.20833 238.12498 238.12498 Q 238.12498 317.49997 291.04166 291.04166 Q 370.41666 291.04166 370.41666 291.04166 z" svg:height="4.497916mm" draw:style-name="style-68" svg:viewBox="0.0 0.0 476.24997 449.79166" svg:width="4.7625mm" svg:x="224.36665mm" svg:y="177.5354mm"/>
          <draw:path svg:d="M 1349.3749 26.458332 L 1349.3749 26.458332 L 1349.3749 52.916664 Q 1349.3749 79.37499 1349.3749 105.83333 Q 1349.3749 158.74998 1269.9999 264.5833 Q 1190.6249 343.9583 1111.25 343.9583 Q 1031.875 343.9583 1031.875 370.41666 L 1031.875 396.87497 L 1031.875 396.87497 Q 1005.4166 423.3333 978.95825 449.79166 Q 978.95825 476.24997 899.5833 502.7083 Q 820.2083 529.1666 714.37494 555.625 L 582.0833 582.0833 L 502.7083 582.0833 L 396.87497 582.0833 L 343.9583 582.0833 Q 264.5833 582.0833 158.74998 529.1666 L 52.916664 476.24997 L 52.916664 476.24997 L 26.458332 476.24997 L 26.458332 449.79166 L 26.458332 423.3333 L 0.0 291.04166 L 0.0 158.74998 L 0.0 158.74998 L 0.0 132.29166 L 26.458332 132.29166 L 52.916664 105.83333 L 52.916664 105.83333 L 52.916664 105.83333 L 79.37499 105.83333 Q 105.83333 105.83333 105.83333 79.37499 L 105.83333 79.37499 L 185.20833 26.458332 Q 264.5833 0.0 793.74994 0.0 Q 1322.9166 0.0 1349.3749 26.458332 z" svg:height="5.820833mm" draw:style-name="style-69" svg:viewBox="0.0 0.0 1349.3749 582.0833" svg:width="13.49375mm" svg:x="302.9479mm" svg:y="180.97499mm"/>
          <draw:path svg:d="M 0.0 26.458332 L 0.0 0.0 L 105.83333 26.458332 Q 211.66666 26.458332 158.74998 79.37499 Q 105.83333 132.29166 105.83333 132.29166 L 105.83333 132.29166 L 105.83333 132.29166 Q 105.83333 132.29166 79.37499 158.74998 L 79.37499 185.20833 L 79.37499 185.20833 Q 52.916664 185.20833 26.458332 105.83333 L 0.0 26.458332 L 0.0 26.458332 z" svg:height="1.8520832mm" draw:style-name="style-70" svg:viewBox="0.0 0.0 158.74998 185.20833" svg:width="1.5874999mm" svg:x="118.00416mm" svg:y="75.93541mm"/>
          <draw:path svg:d="M 264.5833 0.0 L 264.5833 0.0 L 291.04166 52.916664 Q 317.49997 79.37499 343.9583 105.83333 L 370.41666 132.29166 L 370.41666 132.29166 L 370.41666 158.74998 L 370.41666 158.74998 L 370.41666 158.74998 L 396.87497 185.20833 L 423.3333 211.66666 L 423.3333 211.66666 L 423.3333 211.66666 L 423.3333 238.12498 L 423.3333 238.12498 L 449.79166 264.5833 L 476.24997 291.04166 L 476.24997 291.04166 L 476.24997 317.49997 L 476.24997 317.49997 L 476.24997 317.49997 L 502.7083 317.49997 L 502.7083 317.49997 L 529.1666 317.49997 L 529.1666 317.49997 L 529.1666 317.49997 L 529.1666 317.49997 L 529.1666 317.49997 Q 529.1666 317.49997 529.1666 343.9583 Q 529.1666 370.41666 449.79166 396.87497 L 370.41666 423.3333 L 343.9583 449.79166 L 317.49997 476.24997 L 264.5833 476.24997 L 211.66666 476.24997 L 158.74998 502.7083 L 105.83333 529.1666 L 52.916664 529.1666 L 26.458332 529.1666 L 26.458332 529.1666 Q 0.0 502.7083 0.0 502.7083 L 0.0 502.7083 L 0.0 449.79166 L 0.0 396.87497 L 0.0 238.12498 L 0.0 79.37499 L 26.458332 52.916664 L 26.458332 26.458332 L 52.916664 26.458332 L 79.37499 52.916664 L 105.83333 52.916664 L 132.29166 52.916664 L 158.74998 79.37499 Q 158.74998 105.83333 211.66666 52.916664 Q 264.5833 0.0 264.5833 0.0 z" svg:height="5.2916665mm" draw:style-name="style-71" svg:viewBox="0.0 0.0 529.1666 529.1666" svg:width="5.2916665mm" svg:x="156.10416mm" svg:y="200.55415mm"/>
          <draw:path svg:d="M 26.458332 238.12498 L 26.458332 0.0 L 26.458332 26.458332 Q 52.916664 79.37499 105.83333 79.37499 Q 158.74998 79.37499 158.74998 105.83333 L 158.74998 105.83333 L 158.74998 661.4583 Q 132.29166 1217.0833 158.74998 1322.9166 L 158.74998 1428.7499 L 79.37499 1428.7499 L 0.0 1428.7499 L 0.0 1428.7499 L 0.0 1402.2916 L 0.0 1402.2916 L 26.458332 1402.2916 L 26.458332 926.0416 Q 26.458332 449.79166 26.458332 238.12498 z" svg:height="14.287499mm" draw:style-name="style-72" svg:viewBox="0.0 0.0 158.74998 1428.7499" svg:width="1.5874999mm" svg:x="235.21457mm" svg:y="206.63957mm"/>
          <draw:path svg:d="M 26.458332 26.458332 L 0.0 0.0 L 26.458332 0.0 L 52.916664 0.0 L 52.916664 0.0 L 52.916664 0.0 L 79.37499 0.0 L 79.37499 26.458332 L 105.83333 26.458332 Q 132.29166 26.458332 211.66666 52.916664 L 291.04166 52.916664 L 370.41666 238.12498 Q 476.24997 396.87497 476.24997 423.3333 L 476.24997 423.3333 L 502.7083 449.79166 Q 502.7083 476.24997 529.1666 476.24997 Q 555.625 476.24997 582.0833 370.41666 Q 634.99994 238.12498 634.99994 264.5833 L 661.4583 264.5833 L 661.4583 264.5833 L 687.9166 264.5833 L 687.9166 291.04166 L 687.9166 317.49997 L 846.6666 502.7083 Q 978.95825 661.4583 1005.4166 687.9166 Q 1058.3333 714.37494 1031.875 740.8333 L 1031.875 767.2916 L 1031.875 767.2916 L 1031.875 767.2916 L 1031.875 793.74994 L 1005.4166 793.74994 L 1005.4166 873.12494 L 1005.4166 926.0416 L 978.95825 926.0416 L 978.95825 926.0416 L 978.95825 952.49994 L 952.49994 952.49994 L 952.49994 978.95825 L 952.49994 1005.4166 L 926.0416 1005.4166 L 926.0416 1031.875 L 820.2083 1031.875 Q 714.37494 1031.875 582.0833 1031.875 L 449.79166 1031.875 L 449.79166 1031.875 L 423.3333 1031.875 L 423.3333 1058.3333 L 423.3333 1084.7916 L 449.79166 1111.25 L 449.79166 1137.7083 L 423.3333 1137.7083 Q 423.3333 1137.7083 238.12498 846.6666 Q 52.916664 582.0833 52.916664 291.04166 Q 52.916664 26.458332 26.458332 26.458332 z" svg:height="11.377083mm" draw:style-name="style-73" svg:viewBox="0.0 0.0 1031.875 1137.7083" svg:width="10.318749mm" svg:x="88.37083mm" svg:y="96.572914mm"/>
          <draw:path svg:d="M 952.49994 1084.7916 L 952.49994 1111.25 L 952.49994 1111.25 Q 926.0416 1111.25 926.0416 1137.7083 L 926.0416 1137.7083 L 926.0416 1164.1666 Q 899.5833 1164.1666 899.5833 1217.0833 L 899.5833 1296.4583 L 661.4583 1296.4583 L 423.3333 1296.4583 L 423.3333 1296.4583 L 423.3333 1269.9999 L 396.87497 1269.9999 L 370.41666 1269.9999 L 370.41666 1243.5416 L 370.41666 1243.5416 L 343.9583 1243.5416 L 343.9583 1217.0833 L 317.49997 1217.0833 Q 291.04166 1217.0833 158.74998 1111.25 Q 0.0 1005.4166 0.0 926.0416 L 0.0 846.6666 L 0.0 846.6666 Q 0.0 846.6666 52.916664 740.8333 L 132.29166 634.99994 L 132.29166 634.99994 Q 158.74998 634.99994 158.74998 634.99994 L 158.74998 608.5416 L 158.74998 608.5416 L 158.74998 608.5416 L 185.20833 608.5416 L 185.20833 582.0833 L 211.66666 582.0833 L 238.12498 582.0833 L 238.12498 555.625 L 264.5833 555.625 L 264.5833 529.1666 L 264.5833 502.7083 L 317.49997 476.24997 Q 343.9583 476.24997 370.41666 449.79166 L 370.41666 449.79166 L 370.41666 449.79166 L 370.41666 449.79166 L 396.87497 423.3333 L 396.87497 396.87497 L 423.3333 396.87497 L 449.79166 396.87497 L 529.1666 291.04166 Q 608.5416 211.66666 740.8333 105.83333 Q 899.5833 52.916664 926.0416 26.458332 L 952.49994 26.458332 L 1005.4166 0.0 Q 1058.3333 0.0 1058.3333 476.24997 Q 1058.3333 952.49994 1005.4166 1005.4166 Q 952.49994 1058.3333 952.49994 1084.7916 z" svg:height="12.964582mm" draw:style-name="style-74" svg:viewBox="0.0 0.0 1058.3333 1296.4583" svg:width="10.583333mm" svg:x="219.07498mm" svg:y="207.9625mm"/>
          <draw:path svg:d="M 608.5416 0.0 L 661.4583 0.0 L 687.9166 0.0 L 740.8333 0.0 L 793.74994 0.0 Q 846.6666 0.0 952.49994 0.0 L 1058.3333 0.0 L 1084.7916 26.458332 Q 1111.25 52.916664 1137.7083 105.83333 Q 1137.7083 158.74998 1164.1666 185.20833 L 1164.1666 185.20833 L 1164.1666 185.20833 L 1164.1666 211.66666 L 1164.1666 211.66666 L 1164.1666 211.66666 L 1190.6249 211.66666 L 1190.6249 211.66666 L 1190.6249 238.12498 L 1217.0833 238.12498 L 1217.0833 264.5833 L 1217.0833 291.04166 L 1455.2083 740.8333 Q 1693.3333 1190.6249 1666.8749 1217.0833 Q 1666.8749 1217.0833 1666.8749 1217.0833 Q 1640.4166 1217.0833 1640.4166 1217.0833 L 1640.4166 1217.0833 L 1640.4166 1217.0833 Q 1640.4166 1190.6249 1587.4999 1137.7083 L 1587.4999 1084.7916 L 1561.0416 1084.7916 L 1561.0416 1084.7916 L 1561.0416 1058.3333 L 1534.5833 1058.3333 L 1534.5833 1058.3333 L 1534.5833 1058.3333 L 1534.5833 1058.3333 Q 1508.1249 1058.3333 1481.6666 1031.875 L 1455.2083 1005.4166 L 1455.2083 1005.4166 Q 1428.7499 978.95825 1428.7499 926.0416 L 1375.8333 873.12494 L 1375.8333 846.6666 Q 1375.8333 820.2083 1058.3333 793.74994 L 740.8333 767.2916 L 740.8333 793.74994 L 740.8333 820.2083 L 740.8333 820.2083 Q 740.8333 846.6666 740.8333 846.6666 L 767.2916 846.6666 L 767.2916 846.6666 Q 767.2916 846.6666 793.74994 873.12494 L 793.74994 873.12494 L 793.74994 873.12494 Q 793.74994 899.5833 793.74994 899.5833 L 793.74994 899.5833 L 820.2083 899.5833 L 820.2083 899.5833 L 820.2083 926.0416 L 846.6666 926.0416 L 846.6666 926.0416 L 846.6666 952.49994 L 820.2083 952.49994 L 793.74994 952.49994 L 793.74994 952.49994 L 767.2916 952.49994 L 767.2916 926.0416 L 740.8333 926.0416 L 740.8333 926.0416 L 740.8333 899.5833 L 714.37494 899.5833 L 687.9166 899.5833 L 687.9166 899.5833 L 687.9166 873.12494 L 661.4583 873.12494 L 661.4583 873.12494 L 661.4583 846.6666 L 634.99994 846.6666 L 634.99994 846.6666 L 634.99994 846.6666 L 634.99994 846.6666 L 634.99994 820.2083 L 608.5416 820.2083 L 608.5416 820.2083 L 608.5416 793.74994 L 608.5416 793.74994 L 608.5416 793.74994 Q 582.0833 767.2916 582.0833 767.2916 L 582.0833 767.2916 L 582.0833 740.8333 Q 582.0833 740.8333 555.625 740.8333 L 555.625 740.8333 L 555.625 740.8333 Q 555.625 740.8333 476.24997 687.9166 L 423.3333 661.4583 L 423.3333 608.5416 Q 423.3333 555.625 449.79166 555.625 Q 476.24997 555.625 476.24997 529.1666 Q 476.24997 476.24997 449.79166 476.24997 Q 423.3333 476.24997 396.87497 423.3333 Q 370.41666 370.41666 343.9583 343.9583 L 291.04166 317.49997 L 211.66666 317.49997 Q 105.83333 317.49997 52.916664 317.49997 L 26.458332 317.49997 L 26.458332 317.49997 L 0.0 317.49997 L 0.0 264.5833 L 0.0 238.12498 L 0.0 238.12498 L 0.0 238.12498 L 26.458332 211.66666 L 26.458332 185.20833 L 52.916664 185.20833 L 79.37499 211.66666 L 79.37499 211.66666 L 105.83333 211.66666 L 105.83333 211.66666 L 105.83333 211.66666 L 132.29166 238.12498 L 158.74998 238.12498 L 158.74998 185.20833 Q 158.74998 132.29166 185.20833 79.37499 L 185.20833 26.458332 L 370.41666 26.458332 Q 555.625 0.0 608.5416 0.0 z" svg:height="12.170833mm" draw:style-name="style-75" svg:viewBox="0.0 0.0 1666.8749 1217.0833" svg:width="16.668749mm" svg:x="248.17915mm" svg:y="182.56248mm"/>
          <draw:path svg:d="M 873.12494 105.83333 L 926.0416 105.83333 L 926.0416 105.83333 Q 926.0416 105.83333 899.5833 132.29166 Q 873.12494 132.29166 873.12494 158.74998 Q 873.12494 185.20833 740.8333 211.66666 L 608.5416 264.5833 L 555.625 264.5833 L 476.24997 264.5833 L 449.79166 238.12498 L 423.3333 238.12498 L 396.87497 238.12498 Q 396.87497 211.66666 291.04166 185.20833 L 211.66666 158.74998 L 185.20833 158.74998 L 132.29166 158.74998 L 105.83333 132.29166 L 79.37499 132.29166 L 79.37499 105.83333 L 79.37499 79.37499 L 52.916664 79.37499 L 52.916664 52.916664 L 26.458332 52.916664 L 0.0 52.916664 L 0.0 26.458332 L 0.0 26.458332 L 79.37499 26.458332 Q 185.20833 26.458332 185.20833 0.0 Q 185.20833 -26.458332 502.7083 52.916664 Q 846.6666 105.83333 873.12494 105.83333 z" svg:height="2.6458333mm" draw:style-name="style-76" svg:viewBox="0.0 0.0 926.0416 264.5833" svg:width="9.260416mm" svg:x="126.73541mm" svg:y="177.27083mm"/>
          <draw:path svg:d="M 0.0 0.0 L 26.458332 26.458332 L 26.458332 26.458332 Q 26.458332 52.916664 26.458332 52.916664 L 52.916664 52.916664 L 52.916664 52.916664 Q 52.916664 52.916664 79.37499 79.37499 L 79.37499 79.37499 L 79.37499 105.83333 L 79.37499 158.74998 L 105.83333 185.20833 L 132.29166 211.66666 L 132.29166 264.5833 Q 185.20833 343.9583 185.20833 396.87497 L 185.20833 449.79166 L 211.66666 529.1666 Q 238.12498 608.5416 185.20833 608.5416 L 132.29166 608.5416 L 132.29166 582.0833 Q 132.29166 555.625 79.37499 476.24997 L 52.916664 396.87497 L 52.916664 370.41666 Q 26.458332 370.41666 26.458332 370.41666 L 26.458332 370.41666 L 26.458332 264.5833 Q 26.458332 158.74998 0.0 79.37499 Q -26.458332 0.0 0.0 0.0 z" svg:height="6.0854163mm" draw:style-name="style-77" svg:viewBox="0.0 0.0 211.66666 608.5416" svg:width="2.1166666mm" svg:x="126.73541mm" svg:y="80.43333mm"/>
          <draw:path svg:d="M 132.29166 132.29166 L 105.83333 0.0 L 185.20833 52.916664 Q 291.04166 105.83333 343.9583 132.29166 Q 396.87497 158.74998 423.3333 158.74998 Q 423.3333 158.74998 449.79166 185.20833 L 476.24997 185.20833 L 476.24997 211.66666 Q 476.24997 238.12498 423.3333 264.5833 Q 396.87497 264.5833 370.41666 317.49997 L 370.41666 370.41666 L 370.41666 370.41666 Q 343.9583 370.41666 343.9583 423.3333 Q 343.9583 502.7083 291.04166 476.24997 Q 238.12498 423.3333 238.12498 423.3333 L 211.66666 449.79166 L 211.66666 423.3333 Q 185.20833 370.41666 132.29166 370.41666 L 79.37499 343.9583 L 79.37499 343.9583 Q 79.37499 317.49997 26.458332 317.49997 L 0.0 317.49997 L 0.0 317.49997 L 0.0 291.04166 L 79.37499 291.04166 Q 132.29166 264.5833 132.29166 132.29166 z" svg:height="4.7625mm" draw:style-name="style-78" svg:viewBox="0.0 0.0 476.24997 476.24997" svg:width="4.7625mm" svg:x="194.99791mm" svg:y="201.61249mm"/>
          <draw:path svg:d="M 79.37499 0.0 L 185.20833 0.0 L 555.625 26.458332 Q 899.5833 26.458332 1084.7916 52.916664 L 1243.5416 79.37499 L 1296.4583 79.37499 L 1322.9166 79.37499 L 1322.9166 79.37499 Q 1349.3749 105.83333 1349.3749 79.37499 L 1349.3749 79.37499 L 1455.2083 52.916664 Q 1561.0416 26.458332 1561.0416 52.916664 L 1561.0416 52.916664 L 1561.0416 52.916664 Q 1561.0416 79.37499 1508.1249 79.37499 Q 1481.6666 79.37499 1508.1249 132.29166 Q 1508.1249 185.20833 1481.6666 185.20833 L 1455.2083 185.20833 L 1455.2083 238.12498 L 1455.2083 317.49997 L 1481.6666 343.9583 L 1481.6666 343.9583 L 1481.6666 343.9583 L 1455.2083 343.9583 L 1455.2083 370.41666 L 1455.2083 396.87497 L 1402.2916 343.9583 Q 1349.3749 291.04166 1428.7499 502.7083 Q 1481.6666 714.37494 1481.6666 714.37494 L 1508.1249 714.37494 L 1508.1249 661.4583 L 1508.1249 634.99994 L 1561.0416 714.37494 Q 1587.4999 820.2083 1640.4166 820.2083 L 1693.3333 820.2083 L 1719.7916 846.6666 L 1772.7083 846.6666 L 1772.7083 873.12494 L 1772.7083 873.12494 L 1746.2499 873.12494 L 1746.2499 873.12494 L 1693.3333 899.5833 L 1640.4166 926.0416 L 1640.4166 926.0416 L 1640.4166 926.0416 L 1640.4166 926.0416 L 1640.4166 952.49994 L 1640.4166 952.49994 L 1640.4166 978.95825 L 1640.4166 978.95825 L 1666.8749 978.95825 L 1666.8749 1005.4166 L 1666.8749 1031.875 L 1666.8749 1031.875 L 1640.4166 1031.875 L 1640.4166 1005.4166 L 1613.9583 1005.4166 L 1613.9583 1005.4166 L 1613.9583 978.95825 L 1613.9583 978.95825 L 1613.9583 978.95825 L 1587.4999 952.49994 Q 1587.4999 926.0416 1349.3749 899.5833 Q 1137.7083 873.12494 1058.3333 820.2083 L 978.95825 767.2916 L 952.49994 740.8333 L 926.0416 714.37494 L 873.12494 714.37494 L 846.6666 714.37494 L 846.6666 767.2916 L 846.6666 820.2083 L 846.6666 820.2083 Q 820.2083 820.2083 820.2083 793.74994 Q 820.2083 767.2916 740.8333 767.2916 Q 661.4583 767.2916 396.87497 740.8333 L 132.29166 714.37494 L 132.29166 687.9166 L 132.29166 687.9166 L 105.83333 687.9166 L 105.83333 687.9166 L 105.83333 661.4583 L 79.37499 661.4583 L 79.37499 634.99994 Q 79.37499 608.5416 105.83333 608.5416 Q 132.29166 582.0833 132.29166 555.625 Q 158.74998 555.625 105.83333 291.04166 Q 52.916664 52.916664 26.458332 52.916664 Q 0.0 52.916664 0.0 26.458332 Q 0.0 0.0 79.37499 0.0 z" svg:height="10.318749mm" draw:style-name="style-79" svg:viewBox="0.0 0.0 1772.7083 1031.875" svg:width="17.727083mm" svg:x="110.331245mm" svg:y="93.39791mm"/>
          <draw:path svg:d="M 0.0 26.458332 L 26.458332 0.0 L 158.74998 52.916664 Q 291.04166 105.83333 423.3333 291.04166 Q 555.625 502.7083 582.0833 529.1666 Q 608.5416 555.625 608.5416 582.0833 L 608.5416 634.99994 L 608.5416 634.99994 Q 608.5416 661.4583 608.5416 687.9166 L 608.5416 714.37494 L 608.5416 714.37494 Q 582.0833 687.9166 502.7083 634.99994 Q 396.87497 529.1666 291.04166 370.41666 Q 158.74998 185.20833 132.29166 185.20833 L 105.83333 158.74998 L 105.83333 158.74998 L 79.37499 158.74998 L 79.37499 132.29166 Q 79.37499 105.83333 26.458332 79.37499 Q -26.458332 52.916664 0.0 26.458332 z" svg:height="7.1437497mm" draw:style-name="style-80" svg:viewBox="0.0 0.0 608.5416 714.37494" svg:width="6.0854163mm" svg:x="185.4729mm" svg:y="80.962494mm"/>
          <draw:path svg:d="M 238.12498 105.83333 L 238.12498 105.83333 L 238.12498 105.83333 Q 264.5833 132.29166 264.5833 158.74998 L 264.5833 158.74998 L 264.5833 158.74998 Q 264.5833 158.74998 291.04166 158.74998 L 291.04166 185.20833 L 291.04166 185.20833 Q 317.49997 185.20833 317.49997 211.66666 L 317.49997 211.66666 L 317.49997 211.66666 L 317.49997 238.12498 L 291.04166 238.12498 Q 264.5833 211.66666 211.66666 211.66666 Q 158.74998 211.66666 158.74998 211.66666 L 132.29166 238.12498 L 105.83333 238.12498 Q 105.83333 264.5833 52.916664 264.5833 L 0.0 264.5833 L 26.458332 211.66666 Q 52.916664 185.20833 52.916664 132.29166 Q 52.916664 79.37499 79.37499 26.458332 Q 132.29166 0.0 158.74998 0.0 Q 211.66666 26.458332 211.66666 52.916664 Q 211.66666 105.83333 238.12498 105.83333 z" svg:height="2.6458333mm" draw:style-name="style-81" svg:viewBox="0.0 0.0 317.49997 264.5833" svg:width="3.1749997mm" svg:x="203.19998mm" svg:y="179.3875mm"/>
          <draw:path svg:d="M 132.29166 79.37499 L 185.20833 79.37499 L 132.29166 370.41666 Q 79.37499 634.99994 79.37499 634.99994 L 79.37499 634.99994 L 52.916664 634.99994 Q 26.458332 634.99994 26.458332 608.5416 L 0.0 582.0833 L 0.0 529.1666 L 0.0 502.7083 L 0.0 423.3333 Q -26.458332 370.41666 26.458332 185.20833 L 52.916664 0.0 L 79.37499 0.0 Q 105.83333 -26.458332 105.83333 26.458332 Q 105.83333 79.37499 132.29166 79.37499 z" svg:height="6.3499994mm" draw:style-name="style-82" svg:viewBox="0.0 0.0 185.20833 634.99994" svg:width="1.8520832mm" svg:x="116.681244mm" svg:y="123.825mm"/>
          <draw:path svg:d="M 0.0 291.04166 L 0.0 0.0 L 1719.7916 0.0 Q 3439.5833 26.458332 3545.4165 26.458332 L 3624.7915 26.458332 L 3624.7915 26.458332 L 3624.7915 26.458332 L 3624.7915 52.916664 L 3598.3333 52.916664 L 3598.3333 52.916664 L 3598.3333 79.37499 L 3598.3333 79.37499 L 3598.3333 79.37499 L 3571.8748 79.37499 L 3571.8748 79.37499 L 3651.2498 105.83333 L 3730.6248 132.29166 L 3704.1665 132.29166 L 3651.2498 132.29166 L 3624.7915 158.74998 L 3598.3333 185.20833 L 3809.9998 238.12498 Q 4021.6665 291.04166 4021.6665 317.49997 L 4021.6665 317.49997 L 4048.1248 317.49997 L 4048.1248 343.9583 L 4074.583 343.9583 L 4127.5 343.9583 L 4127.5 370.41666 L 4127.5 396.87497 L 4180.4165 396.87497 L 4233.333 396.87497 L 4233.333 396.87497 L 4233.333 396.87497 L 4101.0415 423.3333 Q 3968.7498 449.79166 3809.9998 423.3333 L 3651.2498 423.3333 L 3598.3333 423.3333 Q 3545.4165 449.79166 3545.4165 449.79166 Q 3571.8748 449.79166 3333.7498 502.7083 Q 3122.0833 502.7083 3122.0833 555.625 Q 3095.6248 582.0833 3069.1665 582.0833 Q 3042.7083 582.0833 3042.7083 608.5416 Q 3042.7083 661.4583 3016.2498 661.4583 Q 2963.3333 661.4583 2963.3333 634.99994 L 2963.3333 634.99994 L 2963.3333 608.5416 Q 2963.3333 582.0833 2857.4998 555.625 Q 2725.2083 502.7083 2725.2083 555.625 L 2725.2083 582.0833 L 2698.7498 582.0833 Q 2698.7498 555.625 2672.2915 555.625 Q 2645.8333 555.625 2275.4165 555.625 Q 1931.4583 555.625 1719.7916 555.625 Q 1481.6666 582.0833 1428.7499 608.5416 Q 1375.8333 608.5416 1375.8333 582.0833 Q 1349.3749 555.625 1296.4583 529.1666 Q 1217.0833 502.7083 1217.0833 502.7083 Q 1164.1666 502.7083 820.2083 529.1666 Q 449.79166 555.625 423.3333 582.0833 Q 423.3333 608.5416 370.41666 608.5416 Q 343.9583 608.5416 343.9583 582.0833 Q 370.41666 555.625 291.04166 555.625 Q 238.12498 555.625 238.12498 582.0833 Q 238.12498 608.5416 211.66666 608.5416 Q 158.74998 608.5416 158.74998 555.625 L 132.29166 502.7083 L 79.37499 502.7083 L 26.458332 502.7083 L 26.458332 529.1666 L 0.0 555.625 L 0.0 555.625 L 0.0 555.625 L 0.0 291.04166 z" svg:height="6.614583mm" draw:style-name="style-83" svg:viewBox="0.0 0.0 4233.333 661.4583" svg:width="42.333332mm" svg:x="0.0mm" svg:y="177.5354mm"/>
          <draw:path svg:d="M 529.1666 0.0 L 529.1666 0.0 L 634.99994 158.74998 Q 714.37494 317.49997 740.8333 317.49997 L 793.74994 317.49997 L 793.74994 317.49997 L 793.74994 343.9583 L 740.8333 343.9583 Q 687.9166 343.9583 687.9166 582.0833 L 687.9166 846.6666 L 687.9166 846.6666 L 687.9166 873.12494 L 687.9166 899.5833 L 687.9166 926.0416 L 740.8333 926.0416 L 793.74994 926.0416 L 740.8333 952.49994 Q 714.37494 952.49994 687.9166 1190.6249 Q 687.9166 1428.7499 687.9166 1455.2083 Q 687.9166 1455.2083 714.37494 1481.6666 L 714.37494 1481.6666 L 687.9166 1481.6666 L 661.4583 1481.6666 L 661.4583 1481.6666 Q 661.4583 1481.6666 634.99994 1481.6666 Q 582.0833 1481.6666 502.7083 1428.7499 Q 423.3333 1402.2916 423.3333 1428.7499 Q 423.3333 1481.6666 370.41666 1481.6666 L 343.9583 1508.1249 L 343.9583 1508.1249 Q 343.9583 1481.6666 343.9583 1455.2083 Q 370.41666 1428.7499 264.5833 1428.7499 L 185.20833 1428.7499 L 158.74998 1428.7499 L 132.29166 1428.7499 L 105.83333 1481.6666 Q 105.83333 1534.5833 105.83333 1587.4999 L 105.83333 1666.8749 L 105.83333 1693.3333 L 105.83333 1693.3333 L 105.83333 1693.3333 L 105.83333 1719.7916 L 52.916664 1719.7916 L 0.0 1719.7916 L 0.0 1587.4999 Q 0.0 1428.7499 52.916664 1243.5416 Q 105.83333 1058.3333 238.12498 740.8333 L 370.41666 423.3333 L 370.41666 423.3333 L 370.41666 423.3333 L 396.87497 396.87497 L 396.87497 370.41666 L 423.3333 370.41666 Q 423.3333 370.41666 423.3333 343.9583 L 423.3333 343.9583 L 449.79166 343.9583 L 449.79166 317.49997 L 449.79166 317.49997 L 476.24997 317.49997 L 476.24997 291.04166 Q 476.24997 264.5833 502.7083 238.12498 Q 529.1666 211.66666 529.1666 158.74998 L 529.1666 79.37499 L 529.1666 52.916664 Q 529.1666 26.458332 529.1666 0.0 z" svg:height="17.197916mm" draw:style-name="style-84" svg:viewBox="0.0 0.0 793.74994 1719.7916" svg:width="7.9374995mm" svg:x="186.26666mm" svg:y="87.31249mm"/>
          <draw:path svg:d="M 26.458332 26.458332 L 52.916664 0.0 L 52.916664 0.0 L 79.37499 0.0 L 79.37499 0.0 Q 79.37499 26.458332 105.83333 79.37499 Q 105.83333 132.29166 52.916664 132.29166 Q 26.458332 132.29166 0.0 79.37499 Q 0.0 26.458332 26.458332 26.458332 z" svg:height="1.3229166mm" draw:style-name="style-85" svg:viewBox="0.0 0.0 105.83333 132.29166" svg:width="1.0583333mm" svg:x="243.41666mm" svg:y="178.59373mm"/>
          <draw:path svg:d="M 264.5833 132.29166 L 291.04166 132.29166 L 291.04166 158.74998 Q 317.49997 158.74998 317.49997 185.20833 L 317.49997 211.66666 L 158.74998 211.66666 L 26.458332 211.66666 L 26.458332 105.83333 Q 0.0 26.458332 0.0 26.458332 L 0.0 26.458332 L 0.0 0.0 Q 0.0 -26.458332 79.37499 0.0 Q 158.74998 52.916664 211.66666 79.37499 Q 264.5833 105.83333 264.5833 132.29166 z" svg:height="2.1166666mm" draw:style-name="style-86" svg:viewBox="0.0 0.0 317.49997 211.66666" svg:width="3.1749997mm" svg:x="237.06665mm" svg:y="180.97499mm"/>
          <draw:path svg:d="M 132.29166 0.0 L 158.74998 0.0 L 185.20833 0.0 L 211.66666 0.0 L 238.12498 0.0 Q 238.12498 0.0 238.12498 26.458332 L 264.5833 26.458332 L 264.5833 26.458332 L 291.04166 26.458332 L 291.04166 26.458332 L 291.04166 52.916664 L 317.49997 52.916664 L 343.9583 52.916664 L 423.3333 105.83333 Q 502.7083 158.74998 502.7083 185.20833 Q 502.7083 211.66666 529.1666 211.66666 Q 555.625 211.66666 555.625 264.5833 Q 555.625 317.49997 582.0833 370.41666 L 608.5416 423.3333 L 608.5416 423.3333 L 608.5416 423.3333 L 608.5416 449.79166 L 608.5416 449.79166 L 634.99994 449.79166 L 634.99994 476.24997 L 555.625 476.24997 Q 502.7083 476.24997 502.7083 502.7083 L 502.7083 529.1666 L 476.24997 529.1666 L 449.79166 529.1666 L 449.79166 502.7083 L 449.79166 502.7083 L 423.3333 476.24997 Q 396.87497 449.79166 370.41666 370.41666 Q 343.9583 317.49997 291.04166 291.04166 L 238.12498 264.5833 L 185.20833 238.12498 L 158.74998 211.66666 L 132.29166 211.66666 L 79.37499 211.66666 L 52.916664 185.20833 L 26.458332 185.20833 L 26.458332 211.66666 L 26.458332 238.12498 L 26.458332 238.12498 L 26.458332 238.12498 L 0.0 211.66666 L 0.0 185.20833 L 0.0 185.20833 L 0.0 158.74998 L 0.0 158.74998 L 26.458332 158.74998 L 26.458332 158.74998 L 26.458332 158.74998 L 79.37499 132.29166 L 132.29166 105.83333 L 185.20833 105.83333 Q 238.12498 105.83333 185.20833 52.916664 L 105.83333 26.458332 L 132.29166 26.458332 Q 132.29166 0.0 132.29166 0.0 z" svg:height="5.2916665mm" draw:style-name="style-87" svg:viewBox="0.0 0.0 634.99994 529.1666" svg:width="6.3499994mm" svg:x="165.36458mm" svg:y="89.42916mm"/>
          <draw:path svg:d="M 793.74994 370.41666 L 793.74994 370.41666 L 793.74994 370.41666 Q 793.74994 370.41666 793.74994 396.87497 L 820.2083 396.87497 L 820.2083 396.87497 Q 820.2083 423.3333 846.6666 423.3333 L 846.6666 423.3333 L 846.6666 449.79166 L 846.6666 476.24997 L 978.95825 687.9166 Q 1111.25 926.0416 1111.25 926.0416 L 1111.25 926.0416 L 1190.6249 1137.7083 Q 1269.9999 1349.3749 1296.4583 1375.8333 L 1296.4583 1428.7499 L 1296.4583 1481.6666 Q 1296.4583 1534.5833 1269.9999 1534.5833 Q 1217.0833 1561.0416 1217.0833 1613.9583 L 1217.0833 1666.8749 L 1190.6249 1666.8749 L 1190.6249 1640.4166 L 1190.6249 1640.4166 L 1164.1666 1640.4166 L 1164.1666 1640.4166 L 1164.1666 1640.4166 L 1111.25 1666.8749 Q 1058.3333 1693.3333 952.49994 1693.3333 Q 846.6666 1693.3333 820.2083 1640.4166 Q 793.74994 1561.0416 740.8333 1561.0416 Q 661.4583 1534.5833 608.5416 1481.6666 Q 555.625 1428.7499 476.24997 1428.7499 Q 370.41666 1402.2916 370.41666 1428.7499 Q 370.41666 1455.2083 343.9583 1455.2083 Q 317.49997 1455.2083 291.04166 1375.8333 L 264.5833 1322.9166 L 264.5833 1296.4583 Q 264.5833 1269.9999 238.12498 1269.9999 Q 238.12498 1269.9999 185.20833 1137.7083 L 158.74998 1005.4166 L 132.29166 978.95825 L 105.83333 952.49994 L 105.83333 952.49994 L 105.83333 952.49994 L 79.37499 926.0416 L 52.916664 926.0416 L 52.916664 899.5833 Q 52.916664 899.5833 26.458332 899.5833 L 26.458332 899.5833 L 26.458332 899.5833 L 26.458332 873.12494 L 26.458332 873.12494 L 52.916664 873.12494 L 52.916664 873.12494 L 52.916664 846.6666 L 52.916664 846.6666 L 52.916664 846.6666 L 52.916664 846.6666 L 52.916664 820.2083 L 52.916664 820.2083 Q 52.916664 793.74994 26.458332 767.2916 Q 0.0 740.8333 0.0 661.4583 Q 0.0 608.5416 26.458332 608.5416 Q 52.916664 608.5416 0.0 476.24997 Q -52.916664 343.9583 105.83333 185.20833 L 264.5833 26.458332 L 370.41666 0.0 Q 502.7083 -52.916664 608.5416 79.37499 Q 740.8333 211.66666 740.8333 264.5833 Q 793.74994 343.9583 793.74994 370.41666 z" svg:height="16.933332mm" draw:style-name="style-88" svg:viewBox="0.0 0.0 1296.4583 1693.3333" svg:width="12.964582mm" svg:x="126.99999mm" svg:y="71.96666mm"/>
          <draw:path svg:d="M 264.5833 0.0 L 264.5833 0.0 L 264.5833 0.0 L 264.5833 0.0 L 264.5833 52.916664 Q 264.5833 105.83333 317.49997 105.83333 L 370.41666 105.83333 L 370.41666 105.83333 L 370.41666 132.29166 L 370.41666 132.29166 L 370.41666 158.74998 L 317.49997 158.74998 L 264.5833 158.74998 L 264.5833 185.20833 L 264.5833 211.66666 L 291.04166 211.66666 L 291.04166 211.66666 L 317.49997 238.12498 Q 343.9583 264.5833 370.41666 264.5833 L 370.41666 264.5833 L 370.41666 264.5833 Q 370.41666 264.5833 317.49997 264.5833 L 264.5833 264.5833 L 264.5833 264.5833 Q 264.5833 238.12498 238.12498 264.5833 L 238.12498 264.5833 L 185.20833 264.5833 Q 132.29166 264.5833 105.83333 238.12498 L 105.83333 211.66666 L 79.37499 211.66666 Q 52.916664 211.66666 52.916664 238.12498 L 26.458332 238.12498 L 0.0 238.12498 L 0.0 238.12498 L 0.0 211.66666 Q 0.0 158.74998 52.916664 158.74998 L 79.37499 132.29166 L 79.37499 79.37499 L 79.37499 26.458332 L 105.83333 26.458332 L 105.83333 26.458332 L 105.83333 52.916664 Q 132.29166 105.83333 185.20833 79.37499 Q 211.66666 79.37499 238.12498 52.916664 Q 264.5833 26.458332 264.5833 0.0 z" svg:height="2.6458333mm" draw:style-name="style-89" svg:viewBox="0.0 0.0 370.41666 264.5833" svg:width="3.7041664mm" svg:x="248.70831mm" svg:y="199.49582mm"/>
          <draw:path svg:d="M 291.04166 52.916664 L 317.49997 0.0 L 423.3333 0.0 Q 529.1666 26.458332 529.1666 158.74998 Q 555.625 317.49997 767.2916 317.49997 Q 978.95825 317.49997 1005.4166 343.9583 Q 1005.4166 370.41666 1005.4166 343.9583 Q 1031.875 317.49997 1058.3333 317.49997 L 1084.7916 317.49997 L 1005.4166 423.3333 Q 952.49994 555.625 952.49994 608.5416 Q 952.49994 661.4583 978.95825 687.9166 L 978.95825 687.9166 L 952.49994 687.9166 Q 952.49994 687.9166 952.49994 714.37494 L 926.0416 714.37494 L 899.5833 714.37494 Q 899.5833 687.9166 899.5833 687.9166 Q 899.5833 687.9166 529.1666 634.99994 L 185.20833 555.625 L 158.74998 555.625 Q 158.74998 529.1666 79.37499 529.1666 L 0.0 529.1666 L 0.0 476.24997 L 0.0 396.87497 L 0.0 370.41666 L 0.0 370.41666 L 0.0 370.41666 L 0.0 370.41666 L 52.916664 264.5833 Q 52.916664 185.20833 158.74998 211.66666 Q 238.12498 264.5833 238.12498 211.66666 L 238.12498 185.20833 L 238.12498 185.20833 L 264.5833 185.20833 L 264.5833 132.29166 Q 264.5833 79.37499 291.04166 52.916664 z" svg:height="7.1437497mm" draw:style-name="style-90" svg:viewBox="0.0 0.0 1084.7916 714.37494" svg:width="10.847916mm" svg:x="157.16249mm" svg:y="82.549995mm"/>
          <draw:path svg:d="M 79.37499 26.458332 L 79.37499 0.0 L 158.74998 0.0 L 211.66666 0.0 L 211.66666 26.458332 L 211.66666 26.458332 L 238.12498 26.458332 L 238.12498 52.916664 L 238.12498 52.916664 L 264.5833 52.916664 L 317.49997 158.74998 Q 423.3333 264.5833 423.3333 264.5833 L 423.3333 291.04166 L 423.3333 291.04166 Q 423.3333 317.49997 423.3333 317.49997 L 449.79166 317.49997 L 449.79166 317.49997 Q 449.79166 317.49997 476.24997 343.9583 L 476.24997 343.9583 L 476.24997 343.9583 Q 476.24997 370.41666 476.24997 370.41666 L 502.7083 370.41666 L 502.7083 370.41666 Q 529.1666 396.87497 529.1666 396.87497 L 529.1666 423.3333 L 529.1666 423.3333 L 529.1666 423.3333 L 555.625 423.3333 L 555.625 423.3333 L 555.625 449.79166 L 582.0833 449.79166 L 582.0833 476.24997 L 582.0833 476.24997 L 608.5416 582.0833 Q 634.99994 661.4583 687.9166 740.8333 Q 740.8333 846.6666 767.2916 846.6666 L 767.2916 873.12494 L 767.2916 873.12494 L 767.2916 899.5833 L 793.74994 899.5833 L 793.74994 899.5833 L 793.74994 899.5833 L 793.74994 899.5833 L 820.2083 899.5833 L 820.2083 926.0416 L 820.2083 926.0416 L 820.2083 952.49994 L 793.74994 952.49994 L 767.2916 952.49994 L 740.8333 926.0416 L 687.9166 899.5833 L 687.9166 899.5833 L 687.9166 899.5833 L 661.4583 899.5833 L 661.4583 899.5833 L 634.99994 873.12494 L 608.5416 873.12494 L 608.5416 846.6666 L 582.0833 846.6666 L 582.0833 820.2083 Q 582.0833 793.74994 317.49997 529.1666 L 105.83333 238.12498 L 79.37499 238.12498 L 79.37499 211.66666 L 79.37499 211.66666 L 52.916664 211.66666 L 52.916664 185.20833 L 52.916664 158.74998 L 26.458332 132.29166 L 0.0 105.83333 L 0.0 105.83333 L 0.0 105.83333 L 0.0 79.37499 L 0.0 79.37499 L 26.458332 79.37499 L 26.458332 52.916664 L 26.458332 52.916664 L 52.916664 52.916664 L 52.916664 52.916664 L 52.916664 52.916664 L 52.916664 26.458332 L 52.916664 26.458332 L 79.37499 26.458332 z" svg:height="9.525mm" draw:style-name="style-91" svg:viewBox="0.0 0.0 820.2083 952.49994" svg:width="8.202083mm" svg:x="88.899994mm" svg:y="196.84999mm"/>
          <draw:path svg:d="M 132.29166 26.458332 L 132.29166 0.0 L 132.29166 0.0 L 158.74998 0.0 L 158.74998 0.0 L 158.74998 0.0 L 185.20833 26.458332 L 211.66666 26.458332 L 211.66666 26.458332 Q 211.66666 52.916664 211.66666 52.916664 L 238.12498 52.916664 L 291.04166 105.83333 Q 343.9583 158.74998 370.41666 158.74998 L 370.41666 158.74998 L 370.41666 158.74998 Q 370.41666 158.74998 370.41666 185.20833 L 396.87497 185.20833 L 476.24997 370.41666 Q 582.0833 582.0833 608.5416 740.8333 Q 634.99994 873.12494 740.8333 1005.4166 Q 793.74994 1164.1666 820.2083 1190.6249 L 846.6666 1217.0833 L 846.6666 1217.0833 L 846.6666 1217.0833 L 846.6666 1243.5416 L 846.6666 1243.5416 L 873.12494 1269.9999 L 899.5833 1296.4583 L 899.5833 1296.4583 L 899.5833 1322.9166 L 899.5833 1322.9166 L 899.5833 1322.9166 L 926.0416 1349.3749 L 926.0416 1375.8333 L 899.5833 1375.8333 L 873.12494 1375.8333 L 873.12494 1349.3749 L 846.6666 1322.9166 L 846.6666 1322.9166 Q 846.6666 1322.9166 740.8333 1296.4583 Q 661.4583 1269.9999 661.4583 1349.3749 L 661.4583 1402.2916 L 661.4583 1402.2916 Q 661.4583 1375.8333 634.99994 1375.8333 Q 608.5416 1375.8333 582.0833 1428.7499 L 582.0833 1455.2083 L 555.625 1455.2083 L 529.1666 1428.7499 L 529.1666 1428.7499 L 529.1666 1428.7499 L 502.7083 1428.7499 L 502.7083 1428.7499 L 502.7083 1402.2916 L 476.24997 1402.2916 L 476.24997 1375.8333 Q 476.24997 1349.3749 449.79166 1322.9166 Q 449.79166 1296.4583 423.3333 1296.4583 Q 396.87497 1296.4583 396.87497 1217.0833 Q 370.41666 1164.1666 317.49997 1031.875 Q 264.5833 899.5833 158.74998 846.6666 L 52.916664 793.74994 L 52.916664 767.2916 L 52.916664 740.8333 L 52.916664 714.37494 Q 52.916664 687.9166 79.37499 661.4583 L 105.83333 634.99994 L 105.83333 582.0833 Q 105.83333 555.625 132.29166 423.3333 L 132.29166 317.49997 L 132.29166 317.49997 Q 105.83333 291.04166 105.83333 291.04166 L 105.83333 291.04166 L 105.83333 291.04166 Q 105.83333 264.5833 79.37499 264.5833 Q 52.916664 264.5833 52.916664 211.66666 L 26.458332 185.20833 L 26.458332 158.74998 Q 0.0 132.29166 0.0 105.83333 L 0.0 79.37499 L 52.916664 79.37499 Q 105.83333 52.916664 105.83333 52.916664 L 105.83333 52.916664 L 105.83333 52.916664 L 105.83333 52.916664 L 105.83333 26.458332 L 105.83333 26.458332 L 132.29166 26.458332 z" svg:height="14.552083mm" draw:style-name="style-92" svg:viewBox="0.0 0.0 926.0416 1455.2083" svg:width="9.260416mm" svg:x="154.51666mm" svg:y="61.38333mm"/>
          <draw:path svg:d="M 211.66666 0.0 L 238.12498 0.0 L 317.49997 185.20833 Q 396.87497 396.87497 423.3333 370.41666 Q 476.24997 343.9583 476.24997 343.9583 L 502.7083 343.9583 L 502.7083 370.41666 Q 476.24997 396.87497 449.79166 449.79166 L 423.3333 502.7083 L 423.3333 502.7083 Q 396.87497 502.7083 396.87497 529.1666 L 396.87497 529.1666 L 370.41666 529.1666 Q 370.41666 555.625 370.41666 555.625 L 370.41666 555.625 L 370.41666 555.625 Q 343.9583 555.625 264.5833 555.625 Q 185.20833 555.625 158.74998 529.1666 Q 132.29166 476.24997 105.83333 476.24997 Q 79.37499 476.24997 79.37499 343.9583 Q 52.916664 211.66666 52.916664 185.20833 L 0.0 132.29166 L 0.0 132.29166 L 0.0 132.29166 L 0.0 105.83333 L 0.0 105.83333 L 0.0 79.37499 L 0.0 79.37499 L 0.0 79.37499 L 0.0 79.37499 L 0.0 52.916664 L 0.0 26.458332 L 52.916664 52.916664 Q 105.83333 79.37499 132.29166 26.458332 Q 132.29166 0.0 158.74998 0.0 Q 211.66666 26.458332 211.66666 0.0 z M 158.74998 79.37499 Q 158.74998 79.37499 158.74998 52.916664 Q 158.74998 52.916664 158.74998 79.37499 Q 158.74998 79.37499 158.74998 79.37499 z" svg:height="5.5562496mm" draw:style-name="style-93" svg:viewBox="0.0 0.0 502.7083 555.625" svg:width="5.027083mm" svg:x="149.75417mm" svg:y="62.17708mm"/>
          <draw:path svg:d="M 608.5416 0.0 L 846.6666 0.0 L 1111.25 0.0 Q 1375.8333 26.458332 1375.8333 26.458332 L 1375.8333 26.458332 L 1296.4583 26.458332 Q 1217.0833 52.916664 1269.9999 185.20833 Q 1322.9166 291.04166 1322.9166 317.49997 L 1322.9166 343.9583 L 1322.9166 343.9583 L 1296.4583 343.9583 L 1269.9999 343.9583 L 1217.0833 343.9583 L 1058.3333 317.49997 Q 873.12494 291.04166 529.1666 291.04166 L 158.74998 264.5833 L 158.74998 264.5833 L 158.74998 238.12498 L 105.83333 238.12498 L 79.37499 238.12498 L 79.37499 238.12498 L 52.916664 211.66666 L 52.916664 211.66666 L 52.916664 185.20833 L 52.916664 185.20833 L 52.916664 185.20833 L 26.458332 185.20833 L 26.458332 185.20833 L 26.458332 158.74998 L 0.0 158.74998 L 0.0 79.37499 L 0.0 26.458332 L 185.20833 26.458332 Q 370.41666 26.458332 608.5416 0.0 z" svg:height="3.439583mm" draw:style-name="style-94" svg:viewBox="0.0 0.0 1375.8333 343.9583" svg:width="13.758332mm" svg:x="110.595825mm" svg:y="90.752075mm"/>
          <draw:path svg:d="M 238.12498 0.0 L 238.12498 0.0 L 211.66666 211.66666 Q 185.20833 449.79166 132.29166 502.7083 Q 79.37499 529.1666 26.458332 555.625 L 0.0 555.625 L 0.0 555.625 Q 0.0 529.1666 26.458332 529.1666 Q 52.916664 476.24997 79.37499 423.3333 Q 132.29166 343.9583 79.37499 317.49997 Q 26.458332 317.49997 52.916664 238.12498 L 79.37499 158.74998 L 79.37499 105.83333 Q 79.37499 79.37499 105.83333 79.37499 Q 132.29166 105.83333 132.29166 105.83333 L 132.29166 105.83333 L 158.74998 79.37499 Q 185.20833 52.916664 185.20833 52.916664 L 185.20833 26.458332 L 185.20833 26.458332 Q 211.66666 0.0 238.12498 0.0 z" svg:height="5.5562496mm" draw:style-name="style-95" svg:viewBox="0.0 0.0 238.12498 555.625" svg:width="2.38125mm" svg:x="275.43124mm" svg:y="204.25832mm"/>
          <draw:path svg:d="M 79.37499 52.916664 L 79.37499 0.0 L 158.74998 52.916664 Q 238.12498 105.83333 238.12498 79.37499 Q 264.5833 52.916664 291.04166 26.458332 L 317.49997 26.458332 L 291.04166 211.66666 Q 291.04166 396.87497 291.04166 396.87497 Q 317.49997 423.3333 343.9583 396.87497 L 343.9583 396.87497 L 343.9583 423.3333 L 343.9583 476.24997 L 317.49997 476.24997 L 317.49997 476.24997 L 291.04166 476.24997 Q 238.12498 476.24997 185.20833 476.24997 L 105.83333 476.24997 L 105.83333 476.24997 Q 79.37499 449.79166 79.37499 449.79166 L 79.37499 449.79166 L 79.37499 423.3333 Q 79.37499 396.87497 26.458332 317.49997 L 0.0 264.5833 L 0.0 264.5833 Q 26.458332 264.5833 26.458332 291.04166 Q 26.458332 317.49997 79.37499 343.9583 Q 132.29166 370.41666 132.29166 264.5833 Q 185.20833 132.29166 132.29166 105.83333 L 105.83333 105.83333 L 105.83333 105.83333 Q 79.37499 79.37499 79.37499 79.37499 L 79.37499 79.37499 L 79.37499 52.916664 z" svg:height="4.7625mm" draw:style-name="style-96" svg:viewBox="0.0 0.0 343.9583 476.24997" svg:width="3.439583mm" svg:x="219.33957mm" svg:y="180.97499mm"/>
          <draw:path svg:d="M 185.20833 79.37499 L 211.66666 0.0 L 211.66666 0.0 L 211.66666 0.0 L 211.66666 79.37499 L 211.66666 132.29166 L 291.04166 132.29166 Q 370.41666 132.29166 370.41666 158.74998 L 396.87497 158.74998 L 423.3333 211.66666 Q 423.3333 264.5833 423.3333 396.87497 Q 423.3333 555.625 529.1666 714.37494 Q 634.99994 846.6666 634.99994 846.6666 L 634.99994 846.6666 L 634.99994 873.12494 Q 634.99994 899.5833 661.4583 926.0416 L 687.9166 978.95825 L 687.9166 1005.4166 L 687.9166 1031.875 L 687.9166 1031.875 L 661.4583 1031.875 L 661.4583 1005.4166 L 634.99994 1005.4166 L 634.99994 1005.4166 L 634.99994 978.95825 L 634.99994 978.95825 L 634.99994 978.95825 L 608.5416 978.95825 L 608.5416 978.95825 L 608.5416 952.49994 L 582.0833 952.49994 L 582.0833 952.49994 L 582.0833 926.0416 L 582.0833 926.0416 L 582.0833 926.0416 L 555.625 926.0416 L 555.625 926.0416 L 555.625 899.5833 L 529.1666 899.5833 L 529.1666 899.5833 L 529.1666 873.12494 L 476.24997 873.12494 Q 396.87497 873.12494 264.5833 767.2916 L 158.74998 661.4583 L 158.74998 661.4583 Q 132.29166 661.4583 79.37499 529.1666 Q 26.458332 396.87497 0.0 396.87497 Q -26.458332 396.87497 0.0 317.49997 Q 52.916664 238.12498 105.83333 211.66666 L 185.20833 185.20833 L 185.20833 158.74998 L 185.20833 158.74998 L 185.20833 79.37499 z" svg:height="10.318749mm" draw:style-name="style-97" svg:viewBox="0.0 0.0 687.9166 1031.875" svg:width="6.879166mm" svg:x="155.04582mm" svg:y="86.518745mm"/>
          <draw:path svg:d="M 105.83333 79.37499 L 0.0 0.0 L 79.37499 26.458332 Q 158.74998 26.458332 396.87497 52.916664 L 634.99994 52.916664 L 661.4583 79.37499 Q 687.9166 105.83333 687.9166 185.20833 L 687.9166 238.12498 L 687.9166 238.12498 Q 687.9166 238.12498 661.4583 238.12498 L 661.4583 264.5833 L 634.99994 264.5833 Q 582.0833 291.04166 476.24997 317.49997 L 396.87497 343.9583 L 343.9583 370.41666 Q 291.04166 396.87497 264.5833 396.87497 L 238.12498 396.87497 L 238.12498 396.87497 L 264.5833 370.41666 L 264.5833 370.41666 L 264.5833 343.9583 L 291.04166 343.9583 L 317.49997 343.9583 L 317.49997 317.49997 L 317.49997 317.49997 L 343.9583 317.49997 Q 343.9583 291.04166 291.04166 264.5833 Q 238.12498 238.12498 238.12498 211.66666 Q 238.12498 185.20833 105.83333 79.37499 z" svg:height="3.9687498mm" draw:style-name="style-98" svg:viewBox="0.0 0.0 687.9166 396.87497" svg:width="6.879166mm" svg:x="157.69167mm" svg:y="210.34373mm"/>
          <draw:path svg:d="M 52.916664 0.0 L 52.916664 0.0 L 396.87497 0.0 Q 740.8333 0.0 740.8333 26.458332 L 740.8333 52.916664 L 740.8333 79.37499 Q 714.37494 105.83333 687.9166 105.83333 L 634.99994 132.29166 L 343.9583 132.29166 Q 26.458332 105.83333 26.458332 79.37499 L 0.0 52.916664 L 26.458332 26.458332 Q 52.916664 0.0 52.916664 0.0 z" svg:height="1.3229166mm" draw:style-name="style-99" svg:viewBox="0.0 0.0 740.8333 132.29166" svg:width="7.408333mm" svg:x="297.65622mm" svg:y="200.025mm"/>
          <draw:path svg:d="M 211.66666 317.49997 L 264.5833 0.0 L 264.5833 476.24997 Q 264.5833 952.49994 211.66666 952.49994 L 185.20833 952.49994 L 158.74998 952.49994 Q 158.74998 952.49994 158.74998 820.2083 L 132.29166 687.9166 L 132.29166 687.9166 Q 132.29166 687.9166 52.916664 661.4583 L 0.0 661.4583 L 0.0 661.4583 Q 0.0 634.99994 79.37499 634.99994 Q 158.74998 634.99994 211.66666 317.49997 z" svg:height="9.525mm" draw:style-name="style-100" svg:viewBox="0.0 0.0 264.5833 952.49994" svg:width="2.6458333mm" svg:x="63.499996mm" svg:y="202.67082mm"/>
          <draw:path svg:d="M 52.916664 26.458332 L 105.83333 0.0 L 105.83333 0.0 L 105.83333 0.0 L 132.29166 26.458332 L 158.74998 26.458332 L 158.74998 79.37499 L 158.74998 132.29166 L 185.20833 132.29166 L 185.20833 158.74998 L 211.66666 158.74998 Q 238.12498 158.74998 343.9583 291.04166 Q 449.79166 423.3333 476.24997 423.3333 Q 502.7083 423.3333 502.7083 449.79166 Q 502.7083 476.24997 529.1666 476.24997 Q 582.0833 502.7083 582.0833 529.1666 L 582.0833 529.1666 L 529.1666 529.1666 L 502.7083 529.1666 L 476.24997 555.625 L 449.79166 555.625 L 423.3333 555.625 L 396.87497 529.1666 L 396.87497 529.1666 L 370.41666 529.1666 L 370.41666 529.1666 L 370.41666 529.1666 L 370.41666 502.7083 L 370.41666 502.7083 L 343.9583 502.7083 Q 343.9583 476.24997 185.20833 370.41666 Q 26.458332 264.5833 26.458332 291.04166 L 26.458332 317.49997 L 0.0 317.49997 L 0.0 317.49997 L 0.0 317.49997 L 0.0 317.49997 L 0.0 211.66666 Q 0.0 132.29166 0.0 79.37499 Q 0.0 52.916664 52.916664 26.458332 z" svg:height="5.5562496mm" draw:style-name="style-101" svg:viewBox="0.0 0.0 582.0833 555.625" svg:width="5.820833mm" svg:x="286.27914mm" svg:y="184.67915mm"/>
          <draw:path svg:d="M 0.0 476.24997 L 0.0 0.0 L 52.916664 52.916664 Q 105.83333 79.37499 105.83333 211.66666 Q 105.83333 343.9583 132.29166 476.24997 L 158.74998 582.0833 L 158.74998 608.5416 L 158.74998 634.99994 L 158.74998 926.0416 Q 185.20833 1217.0833 211.66666 1243.5416 Q 264.5833 1269.9999 264.5833 1269.9999 L 264.5833 1269.9999 L 291.04166 1269.9999 L 291.04166 1296.4583 L 158.74998 1296.4583 L 0.0 1296.4583 L 0.0 1137.7083 L 0.0 978.95825 L 0.0 476.24997 z" svg:height="12.964582mm" draw:style-name="style-102" svg:viewBox="0.0 0.0 291.04166 1296.4583" svg:width="2.9104166mm" svg:x="308.50415mm" svg:y="207.9625mm"/>
          <draw:path svg:d="M 79.37499 26.458332 L 79.37499 0.0 L 105.83333 0.0 L 132.29166 0.0 L 132.29166 26.458332 L 132.29166 26.458332 L 158.74998 26.458332 L 158.74998 52.916664 L 158.74998 52.916664 L 185.20833 52.916664 L 185.20833 79.37499 L 185.20833 105.83333 L 211.66666 105.83333 L 211.66666 105.83333 L 211.66666 132.29166 L 238.12498 132.29166 L 238.12498 158.74998 Q 238.12498 158.74998 264.5833 211.66666 L 264.5833 238.12498 L 238.12498 238.12498 Q 211.66666 264.5833 185.20833 264.5833 L 185.20833 291.04166 L 185.20833 291.04166 Q 185.20833 291.04166 185.20833 264.5833 Q 185.20833 211.66666 132.29166 211.66666 L 79.37499 238.12498 L 79.37499 238.12498 L 79.37499 211.66666 L 79.37499 211.66666 L 79.37499 211.66666 L 52.916664 185.20833 L 26.458332 158.74998 L 26.458332 158.74998 L 26.458332 158.74998 L 26.458332 132.29166 L 26.458332 132.29166 L 0.0 105.83333 L 0.0 52.916664 L 26.458332 52.916664 L 52.916664 52.916664 L 52.916664 26.458332 L 79.37499 26.458332 L 79.37499 26.458332 z" svg:height="2.9104166mm" draw:style-name="style-103" svg:viewBox="0.0 0.0 264.5833 291.04166" svg:width="2.6458333mm" svg:x="155.31041mm" svg:y="100.0125mm"/>
          <draw:path svg:d="M 26.458332 0.0 L 26.458332 0.0 L 26.458332 26.458332 L 52.916664 52.916664 L 52.916664 52.916664 L 52.916664 52.916664 L 52.916664 105.83333 Q 52.916664 158.74998 105.83333 158.74998 Q 158.74998 158.74998 211.66666 132.29166 L 264.5833 132.29166 L 264.5833 158.74998 L 264.5833 158.74998 L 238.12498 158.74998 Q 211.66666 158.74998 185.20833 264.5833 Q 158.74998 343.9583 158.74998 317.49997 L 105.83333 291.04166 L 105.83333 291.04166 Q 105.83333 264.5833 52.916664 238.12498 L 0.0 211.66666 L 0.0 211.66666 L 0.0 211.66666 L 0.0 185.20833 L 0.0 185.20833 L 0.0 105.83333 Q 0.0 0.0 26.458332 0.0 z" svg:height="3.1749997mm" draw:style-name="style-104" svg:viewBox="0.0 0.0 264.5833 317.49997" svg:width="2.6458333mm" svg:x="205.31665mm" svg:y="197.37915mm"/>
          <draw:path svg:d="M 317.49997 158.74998 L 317.49997 0.0 L 317.49997 0.0 Q 317.49997 0.0 343.9583 132.29166 L 370.41666 264.5833 L 370.41666 291.04166 L 370.41666 317.49997 L 476.24997 370.41666 Q 608.5416 396.87497 608.5416 423.3333 L 608.5416 423.3333 L 529.1666 423.3333 Q 423.3333 423.3333 423.3333 449.79166 L 396.87497 476.24997 L 396.87497 449.79166 Q 370.41666 449.79166 317.49997 449.79166 Q 264.5833 449.79166 211.66666 555.625 L 158.74998 634.99994 L 158.74998 634.99994 L 132.29166 661.4583 L 132.29166 661.4583 L 132.29166 661.4583 L 105.83333 661.4583 L 105.83333 661.4583 L 105.83333 687.9166 L 105.83333 687.9166 L 79.37499 687.9166 L 79.37499 714.37494 L 52.916664 714.37494 L 26.458332 714.37494 L 26.458332 740.8333 L 0.0 740.8333 L 0.0 740.8333 L 0.0 740.8333 L 0.0 714.37494 L 0.0 714.37494 L 0.0 555.625 L 0.0 423.3333 L 0.0 423.3333 Q 0.0 423.3333 26.458332 396.87497 L 26.458332 396.87497 L 26.458332 396.87497 Q 52.916664 396.87497 52.916664 396.87497 L 52.916664 370.41666 L 52.916664 370.41666 Q 52.916664 370.41666 79.37499 343.9583 Q 105.83333 343.9583 185.20833 343.9583 Q 291.04166 317.49997 317.49997 158.74998 z" svg:height="7.408333mm" draw:style-name="style-105" svg:viewBox="0.0 0.0 608.5416 740.8333" svg:width="6.0854163mm" svg:x="212.72499mm" svg:y="181.23958mm"/>
          <draw:path svg:d="M 370.41666 0.0 L 370.41666 0.0 L 423.3333 0.0 L 449.79166 0.0 L 529.1666 0.0 L 582.0833 0.0 L 820.2083 26.458332 Q 1058.3333 52.916664 1164.1666 105.83333 Q 1269.9999 158.74998 1296.4583 158.74998 L 1296.4583 185.20833 L 1296.4583 185.20833 Q 1269.9999 185.20833 1269.9999 211.66666 L 1269.9999 211.66666 L 1243.5416 211.66666 Q 1217.0833 238.12498 1243.5416 291.04166 Q 1243.5416 370.41666 1243.5416 370.41666 L 1269.9999 370.41666 L 1269.9999 370.41666 L 1269.9999 370.41666 L 1269.9999 396.87497 L 1269.9999 396.87497 L 1296.4583 396.87497 L 1296.4583 423.3333 L 1561.0416 396.87497 Q 1825.6249 370.41666 1825.6249 370.41666 L 1825.6249 370.41666 L 1852.0833 370.41666 L 1878.5416 370.41666 L 1878.5416 396.87497 L 1904.9999 396.87497 L 1904.9999 396.87497 L 1904.9999 423.3333 L 1904.9999 423.3333 L 1904.9999 423.3333 L 1931.4583 476.24997 L 1931.4583 502.7083 L 1957.9165 502.7083 L 2010.8333 529.1666 L 2010.8333 529.1666 L 2010.8333 529.1666 L 1984.3749 529.1666 L 1984.3749 555.625 L 1693.3333 555.625 Q 1375.8333 582.0833 1243.5416 582.0833 L 1111.25 582.0833 L 1111.25 608.5416 L 1111.25 608.5416 L 1084.7916 608.5416 L 1084.7916 634.99994 L 1084.7916 634.99994 L 1058.3333 634.99994 L 1058.3333 634.99994 L 1058.3333 661.4583 L 1005.4166 661.4583 Q 978.95825 687.9166 582.0833 740.8333 L 158.74998 846.6666 L 105.83333 846.6666 L 52.916664 846.6666 L 26.458332 873.12494 L 0.0 873.12494 L 0.0 846.6666 L 0.0 846.6666 L 26.458332 846.6666 L 26.458332 846.6666 L 26.458332 820.2083 L 52.916664 820.2083 L 52.916664 820.2083 L 52.916664 793.74994 L 52.916664 793.74994 L 52.916664 793.74994 L 26.458332 793.74994 L 26.458332 793.74994 L 26.458332 767.2916 L 52.916664 767.2916 L 52.916664 767.2916 L 52.916664 740.8333 L 52.916664 740.8333 L 52.916664 740.8333 L 26.458332 740.8333 L 26.458332 740.8333 L 26.458332 714.37494 L 52.916664 714.37494 L 52.916664 687.9166 L 52.916664 661.4583 L 79.37499 661.4583 Q 105.83333 687.9166 158.74998 661.4583 Q 238.12498 634.99994 238.12498 608.5416 Q 238.12498 582.0833 317.49997 582.0833 Q 370.41666 582.0833 343.9583 555.625 Q 317.49997 529.1666 343.9583 529.1666 Q 370.41666 529.1666 370.41666 343.9583 Q 370.41666 158.74998 343.9583 105.83333 L 343.9583 26.458332 L 370.41666 26.458332 Q 370.41666 0.0 370.41666 0.0 z" svg:height="8.73125mm" draw:style-name="style-106" svg:viewBox="0.0 0.0 2010.8333 873.12494" svg:width="20.108332mm" svg:x="165.09999mm" svg:y="206.37498mm"/>
          <draw:path svg:d="M 634.99994 0.0 L 926.0416 0.0 L 1217.0833 26.458332 Q 1508.1249 26.458332 1508.1249 52.916664 L 1508.1249 79.37499 L 1005.4166 79.37499 Q 502.7083 79.37499 264.5833 105.83333 L 0.0 105.83333 L 0.0 79.37499 L 0.0 79.37499 L 26.458332 79.37499 L 26.458332 79.37499 L 26.458332 52.916664 L 52.916664 52.916664 L 52.916664 52.916664 L 52.916664 26.458332 L 185.20833 26.458332 Q 317.49997 26.458332 634.99994 0.0 z" svg:height="1.0583333mm" draw:style-name="style-107" svg:viewBox="0.0 0.0 1508.1249 105.83333" svg:width="15.081249mm" svg:x="175.68332mm" svg:y="211.93124mm"/>
          <draw:path svg:d="M 238.12498 0.0 L 264.5833 0.0 L 264.5833 26.458332 L 264.5833 52.916664 L 343.9583 52.916664 Q 396.87497 52.916664 396.87497 79.37499 Q 396.87497 105.83333 423.3333 105.83333 L 423.3333 132.29166 L 423.3333 132.29166 Q 396.87497 132.29166 396.87497 158.74998 L 396.87497 158.74998 L 396.87497 158.74998 Q 396.87497 158.74998 370.41666 158.74998 L 370.41666 185.20833 L 317.49997 211.66666 Q 264.5833 211.66666 238.12498 238.12498 L 211.66666 238.12498 L 211.66666 211.66666 L 185.20833 158.74998 L 185.20833 158.74998 L 185.20833 158.74998 L 79.37499 132.29166 L 0.0 132.29166 L 0.0 105.83333 L 0.0 52.916664 L 26.458332 52.916664 L 79.37499 52.916664 L 158.74998 26.458332 Q 238.12498 0.0 238.12498 0.0 z" svg:height="2.38125mm" draw:style-name="style-108" svg:viewBox="0.0 0.0 423.3333 238.12498" svg:width="4.233333mm" svg:x="41.53958mm" svg:y="210.60832mm"/>
          <draw:path svg:d="M 185.20833 26.458332 L 185.20833 0.0 L 211.66666 0.0 Q 238.12498 0.0 238.12498 26.458332 Q 264.5833 52.916664 264.5833 343.9583 L 264.5833 634.99994 L 238.12498 634.99994 L 211.66666 634.99994 L 211.66666 529.1666 Q 211.66666 449.79166 185.20833 396.87497 Q 158.74998 343.9583 132.29166 370.41666 Q 105.83333 370.41666 52.916664 396.87497 L 0.0 396.87497 L 26.458332 396.87497 Q 52.916664 396.87497 79.37499 370.41666 Q 105.83333 317.49997 105.83333 211.66666 L 105.83333 79.37499 L 79.37499 79.37499 L 79.37499 52.916664 L 79.37499 52.916664 L 79.37499 52.916664 L 132.29166 79.37499 Q 211.66666 105.83333 211.66666 79.37499 Q 211.66666 52.916664 185.20833 26.458332 z" svg:height="6.3499994mm" draw:style-name="style-109" svg:viewBox="0.0 0.0 264.5833 634.99994" svg:width="2.6458333mm" svg:x="240.24165mm" svg:y="184.15mm"/>
          <draw:path svg:d="M 52.916664 26.458332 L 79.37499 0.0 L 132.29166 0.0 L 185.20833 0.0 L 264.5833 105.83333 Q 317.49997 185.20833 343.9583 185.20833 L 343.9583 211.66666 L 370.41666 211.66666 L 396.87497 211.66666 L 396.87497 211.66666 L 396.87497 211.66666 L 396.87497 238.12498 Q 423.3333 238.12498 423.3333 211.66666 L 423.3333 211.66666 L 449.79166 211.66666 L 476.24997 211.66666 L 423.3333 291.04166 Q 370.41666 370.41666 370.41666 370.41666 L 370.41666 370.41666 L 370.41666 370.41666 Q 343.9583 370.41666 291.04166 423.3333 L 238.12498 476.24997 L 238.12498 476.24997 L 211.66666 476.24997 L 211.66666 423.3333 L 211.66666 396.87497 L 185.20833 396.87497 Q 185.20833 370.41666 105.83333 343.9583 L 52.916664 317.49997 L 52.916664 291.04166 L 52.916664 264.5833 L 26.458332 264.5833 L 26.458332 264.5833 L 26.458332 238.12498 L 0.0 238.12498 L 0.0 185.20833 L 0.0 132.29166 L 26.458332 79.37499 L 26.458332 26.458332 L 52.916664 26.458332 z" svg:height="4.7625mm" draw:style-name="style-110" svg:viewBox="0.0 0.0 476.24997 476.24997" svg:width="4.7625mm" svg:x="280.4583mm" svg:y="210.60832mm"/>
          <draw:path svg:d="M 238.12498 0.0 L 238.12498 0.0 L 476.24997 26.458332 Q 740.8333 52.916664 740.8333 79.37499 L 740.8333 79.37499 L 687.9166 79.37499 Q 634.99994 105.83333 582.0833 132.29166 L 555.625 185.20833 L 529.1666 211.66666 Q 476.24997 211.66666 476.24997 264.5833 L 476.24997 343.9583 L 476.24997 343.9583 Q 476.24997 343.9583 449.79166 370.41666 L 449.79166 370.41666 L 423.3333 370.41666 Q 396.87497 370.41666 370.41666 396.87497 L 370.41666 396.87497 L 370.41666 370.41666 Q 370.41666 370.41666 343.9583 370.41666 L 343.9583 370.41666 L 343.9583 370.41666 Q 317.49997 343.9583 317.49997 343.9583 L 317.49997 343.9583 L 317.49997 317.49997 L 317.49997 291.04166 L 317.49997 264.5833 Q 317.49997 264.5833 291.04166 211.66666 Q 291.04166 185.20833 185.20833 185.20833 L 79.37499 185.20833 L 79.37499 158.74998 L 52.916664 105.83333 L 52.916664 105.83333 L 52.916664 105.83333 L 52.916664 105.83333 L 52.916664 105.83333 L 26.458332 79.37499 L 0.0 79.37499 L 0.0 52.916664 L 0.0 26.458332 L 105.83333 0.0 Q 211.66666 0.0 238.12498 0.0 z" svg:height="3.9687498mm" draw:style-name="style-111" svg:viewBox="0.0 0.0 740.8333 396.87497" svg:width="7.408333mm" svg:x="170.39166mm" svg:y="174.62498mm"/>
          <draw:path svg:d="M 132.29166 26.458332 L 238.12498 26.458332 L 317.49997 26.458332 Q 396.87497 52.916664 396.87497 52.916664 L 396.87497 52.916664 L 343.9583 79.37499 Q 264.5833 105.83333 343.9583 105.83333 Q 423.3333 132.29166 423.3333 158.74998 Q 423.3333 185.20833 476.24997 185.20833 Q 529.1666 211.66666 555.625 185.20833 L 608.5416 185.20833 L 582.0833 211.66666 Q 555.625 264.5833 582.0833 264.5833 L 608.5416 264.5833 L 608.5416 264.5833 Q 608.5416 291.04166 582.0833 291.04166 Q 582.0833 317.49997 476.24997 291.04166 Q 370.41666 264.5833 343.9583 291.04166 L 343.9583 317.49997 L 317.49997 317.49997 Q 291.04166 317.49997 211.66666 264.5833 L 132.29166 211.66666 L 132.29166 211.66666 L 132.29166 185.20833 L 105.83333 185.20833 L 105.83333 185.20833 L 105.83333 158.74998 Q 79.37499 158.74998 79.37499 158.74998 L 79.37499 158.74998 L 79.37499 158.74998 Q 79.37499 132.29166 52.916664 132.29166 L 52.916664 132.29166 L 52.916664 105.83333 Q 26.458332 105.83333 26.458332 105.83333 L 26.458332 105.83333 L 26.458332 105.83333 Q 26.458332 79.37499 0.0 79.37499 L 0.0 79.37499 L 0.0 52.916664 Q 0.0 0.0 26.458332 0.0 Q 52.916664 0.0 132.29166 26.458332 z M 291.04166 264.5833 Q 291.04166 264.5833 291.04166 238.12498 Q 291.04166 238.12498 291.04166 264.5833 L 291.04166 264.5833 L 291.04166 264.5833 z" svg:height="3.1749997mm" draw:style-name="style-112" svg:viewBox="0.0 0.0 608.5416 317.49997" svg:width="6.0854163mm" svg:x="146.31458mm" svg:y="122.76666mm"/>
          <draw:path svg:d="M 1031.875 0.0 L 1058.3333 0.0 L 1058.3333 0.0 L 1058.3333 26.458332 L 1084.7916 26.458332 L 1111.25 26.458332 L 1111.25 52.916664 L 1137.7083 52.916664 L 1137.7083 79.37499 L 1137.7083 105.83333 L 1164.1666 105.83333 L 1190.6249 132.29166 L 1243.5416 132.29166 L 1269.9999 132.29166 L 1269.9999 132.29166 Q 1269.9999 132.29166 1190.6249 132.29166 L 1084.7916 132.29166 L 1031.875 132.29166 Q 952.49994 132.29166 926.0416 105.83333 Q 899.5833 79.37499 449.79166 79.37499 L 0.0 52.916664 L 0.0 52.916664 L 0.0 26.458332 L 502.7083 26.458332 Q 1005.4166 26.458332 1031.875 0.0 z" svg:height="1.3229166mm" draw:style-name="style-113" svg:viewBox="0.0 0.0 1269.9999 132.29166" svg:width="12.699999mm" svg:x="116.15208mm" svg:y="177.5354mm"/>
          <draw:path svg:d="M 2328.3333 52.916664 L 2460.6248 52.916664 L 2487.0833 52.916664 Q 2539.9998 79.37499 2539.9998 105.83333 Q 2539.9998 132.29166 2328.3333 132.29166 L 2116.6665 158.74998 L 2116.6665 158.74998 L 2116.6665 158.74998 L 1852.0833 158.74998 Q 1561.0416 158.74998 1058.3333 185.20833 L 582.0833 185.20833 L 582.0833 185.20833 Q 582.0833 158.74998 423.3333 158.74998 L 238.12498 105.83333 L 105.83333 105.83333 L 0.0 105.83333 L 158.74998 79.37499 L 343.9583 52.916664 L 264.5833 52.916664 L 158.74998 52.916664 L 158.74998 26.458332 L 158.74998 26.458332 L 211.66666 26.458332 L 264.5833 0.0 L 1111.25 0.0 Q 1931.4583 0.0 2063.75 26.458332 Q 2222.5 52.916664 2328.3333 52.916664 z" svg:height="1.8520832mm" draw:style-name="style-114" svg:viewBox="0.0 0.0 2539.9998 185.20833" svg:width="25.399998mm" svg:x="15.874999mm" svg:y="212.19582mm"/>
          <draw:path svg:d="M 26.458332 26.458332 L 26.458332 0.0 L 79.37499 0.0 Q 105.83333 26.458332 370.41666 26.458332 L 634.99994 26.458332 L 661.4583 52.916664 L 661.4583 52.916664 L 661.4583 52.916664 Q 661.4583 79.37499 661.4583 105.83333 Q 687.9166 132.29166 343.9583 132.29166 L 26.458332 105.83333 L 26.458332 105.83333 Q 26.458332 105.83333 0.0 79.37499 Q 0.0 52.916664 26.458332 52.916664 Q 52.916664 26.458332 26.458332 26.458332 z" svg:height="1.3229166mm" draw:style-name="style-115" svg:viewBox="0.0 0.0 661.4583 132.29166" svg:width="6.614583mm" svg:x="84.40208mm" svg:y="211.93124mm"/>
          <draw:path svg:d="M 79.37499 0.0 L 79.37499 0.0 L 1137.7083 0.0 Q 2169.5833 26.458332 2778.1248 26.458332 L 3386.6665 26.458332 L 3386.6665 26.458332 L 3386.6665 26.458332 L 3413.1248 52.916664 L 3439.5833 79.37499 L 3439.5833 79.37499 L 3466.0415 79.37499 L 3466.0415 79.37499 L 3466.0415 79.37499 L 3466.0415 105.83333 L 3466.0415 105.83333 L 3492.4998 105.83333 L 3492.4998 132.29166 L 3571.8748 238.12498 Q 3624.7915 343.9583 3651.2498 423.3333 Q 3651.2498 502.7083 3677.7083 555.625 Q 3677.7083 634.99994 3704.1665 714.37494 L 3730.6248 820.2083 L 3730.6248 820.2083 L 3730.6248 820.2083 L 3783.5415 846.6666 L 3862.9165 846.6666 L 3889.3748 740.8333 Q 3942.2915 634.99994 3995.208 687.9166 Q 4074.583 714.37494 4101.0415 714.37494 Q 4101.0415 687.9166 4127.5 661.4583 L 4127.5 634.99994 L 4127.5 634.99994 L 4153.958 634.99994 L 4153.958 767.2916 Q 4206.875 873.12494 4206.875 873.12494 L 4206.875 899.5833 L 4206.875 926.0416 Q 4206.875 952.49994 4312.708 952.49994 L 4445.0 978.95825 L 4445.0 978.95825 L 4445.0 978.95825 L 4365.625 978.95825 L 4312.708 978.95825 L 4312.708 1031.875 L 4312.708 1058.3333 L 4339.1665 1058.3333 L 4339.1665 1084.7916 L 4339.1665 1084.7916 L 4365.625 1084.7916 L 4365.625 1084.7916 L 4365.625 1084.7916 L 4365.625 1111.25 L 4365.625 1111.25 L 4392.083 1111.25 L 4392.083 1137.7083 L 4392.083 1137.7083 L 4418.5415 1137.7083 L 4418.5415 1137.7083 L 4418.5415 1137.7083 L 4418.5415 1164.1666 L 4418.5415 1164.1666 L 4445.0 1190.6249 L 4445.0 1217.0833 L 4418.5415 1217.0833 L 4392.083 1190.6249 L 4392.083 1190.6249 L 4392.083 1190.6249 L 4365.625 1190.6249 L 4365.625 1190.6249 L 4233.333 1164.1666 Q 4101.0415 1137.7083 3624.7915 1111.25 L 3174.9998 1084.7916 L 3174.9998 1084.7916 Q 3174.9998 1084.7916 2936.8748 1058.3333 L 2698.7498 1031.875 L 2566.4583 1031.875 Q 2407.7083 1031.875 2354.7915 1005.4166 Q 2275.4165 1005.4166 2275.4165 1031.875 Q 2275.4165 1058.3333 2196.0415 1058.3333 Q 2116.6665 1031.875 2090.2083 1031.875 Q 2090.2083 1005.4166 1375.8333 926.0416 L 661.4583 846.6666 L 661.4583 846.6666 L 661.4583 820.2083 L 529.1666 820.2083 Q 396.87497 820.2083 343.9583 793.74994 L 317.49997 793.74994 L 317.49997 793.74994 L 317.49997 767.2916 L 343.9583 767.2916 Q 396.87497 767.2916 343.9583 687.9166 L 291.04166 634.99994 L 343.9583 634.99994 L 396.87497 634.99994 L 396.87497 555.625 L 396.87497 502.7083 L 370.41666 476.24997 L 343.9583 449.79166 L 343.9583 396.87497 Q 343.9583 317.49997 291.04166 238.12498 Q 238.12498 158.74998 105.83333 132.29166 Q 0.0 79.37499 0.0 52.916664 L 0.0 26.458332 L 26.458332 26.458332 Q 79.37499 26.458332 79.37499 0.0 z M 1084.7916 449.79166 L 1084.7916 476.24997 L 1084.7916 476.24997 L 1084.7916 502.7083 L 978.95825 502.7083 Q 846.6666 502.7083 846.6666 476.24997 Q 820.2083 476.24997 846.6666 449.79166 Q 873.12494 423.3333 820.2083 396.87497 Q 767.2916 396.87497 767.2916 370.41666 Q 767.2916 343.9583 846.6666 343.9583 Q 926.0416 343.9583 1005.4166 396.87497 Q 1084.7916 396.87497 1084.7916 449.79166 z M 4127.5 926.0416 L 4127.5 926.0416 L 4127.5 899.5833 L 4153.958 899.5833 L 4153.958 926.0416 Q 4153.958 926.0416 4127.5 926.0416 z" svg:height="12.170833mm" draw:style-name="style-116" svg:viewBox="0.0 0.0 4445.0 1217.0833" svg:width="44.449997mm" svg:x="55.297913mm" svg:y="76.993744mm"/>
          <draw:path svg:d="M 158.74998 0.0 L 158.74998 0.0 L 185.20833 105.83333 Q 185.20833 211.66666 211.66666 211.66666 Q 211.66666 211.66666 211.66666 238.12498 L 238.12498 238.12498 L 238.12498 264.5833 L 238.12498 291.04166 L 185.20833 291.04166 Q 158.74998 264.5833 105.83333 264.5833 L 52.916664 264.5833 L 52.916664 291.04166 L 52.916664 291.04166 L 26.458332 291.04166 Q 26.458332 264.5833 26.458332 264.5833 L 0.0 264.5833 L 79.37499 132.29166 Q 132.29166 0.0 158.74998 0.0 z" svg:height="2.9104166mm" draw:style-name="style-117" svg:viewBox="0.0 0.0 238.12498 291.04166" svg:width="2.38125mm" svg:x="167.48125mm" svg:y="86.783325mm"/>
          <draw:path svg:d="M 79.37499 26.458332 L 52.916664 0.0 L 79.37499 0.0 L 79.37499 0.0 L 105.83333 26.458332 Q 132.29166 52.916664 132.29166 529.1666 Q 132.29166 1005.4166 132.29166 1031.875 Q 132.29166 1031.875 105.83333 1058.3333 L 105.83333 1084.7916 L 105.83333 1084.7916 Q 105.83333 1084.7916 52.916664 1084.7916 L 0.0 1084.7916 L 26.458332 1084.7916 Q 79.37499 1084.7916 79.37499 714.37494 L 105.83333 343.9583 L 105.83333 211.66666 Q 79.37499 79.37499 79.37499 26.458332 z" svg:height="10.847916mm" draw:style-name="style-118" svg:viewBox="0.0 0.0 132.29166 1084.7916" svg:width="1.3229166mm" svg:x="186.53123mm" svg:y="192.88124mm"/>
          <draw:path svg:d="M 52.916664 52.916664 L 52.916664 0.0 L 79.37499 0.0 L 79.37499 0.0 L 105.83333 26.458332 Q 132.29166 52.916664 158.74998 52.916664 L 158.74998 52.916664 L 317.49997 105.83333 Q 502.7083 158.74998 529.1666 211.66666 Q 582.0833 211.66666 608.5416 238.12498 L 634.99994 238.12498 L 661.4583 238.12498 L 687.9166 264.5833 L 793.74994 264.5833 L 873.12494 264.5833 L 952.49994 291.04166 L 1005.4166 291.04166 L 1005.4166 291.04166 L 1005.4166 291.04166 L 1031.875 291.04166 L 1031.875 317.49997 L 1137.7083 343.9583 Q 1217.0833 370.41666 1243.5416 396.87497 Q 1269.9999 423.3333 1269.9999 449.79166 L 1296.4583 449.79166 L 1296.4583 476.24997 L 1322.9166 502.7083 L 1322.9166 634.99994 L 1322.9166 793.74994 L 1322.9166 793.74994 L 1296.4583 793.74994 L 1243.5416 820.2083 L 1190.6249 846.6666 L 1164.1666 846.6666 L 1111.25 846.6666 L 1111.25 873.12494 L 1111.25 873.12494 L 1084.7916 873.12494 L 1084.7916 899.5833 L 1084.7916 899.5833 L 1058.3333 899.5833 L 1058.3333 899.5833 L 1058.3333 899.5833 L 1058.3333 873.12494 L 1058.3333 873.12494 L 1031.875 873.12494 L 1031.875 846.6666 L 1031.875 846.6666 Q 1005.4166 846.6666 873.12494 714.37494 L 740.8333 582.0833 L 740.8333 582.0833 Q 740.8333 555.625 714.37494 555.625 L 714.37494 555.625 L 714.37494 529.1666 L 687.9166 502.7083 L 687.9166 502.7083 L 687.9166 476.24997 L 687.9166 476.24997 L 687.9166 476.24997 L 661.4583 529.1666 Q 634.99994 555.625 634.99994 582.0833 Q 634.99994 608.5416 608.5416 608.5416 Q 582.0833 582.0833 423.3333 396.87497 Q 291.04166 211.66666 185.20833 158.74998 L 79.37499 158.74998 L 52.916664 132.29166 L 0.0 132.29166 L 0.0 132.29166 L 0.0 105.83333 L 26.458332 105.83333 L 52.916664 105.83333 L 52.916664 52.916664 z" svg:height="8.995832mm" draw:style-name="style-119" svg:viewBox="0.0 0.0 1322.9166 899.5833" svg:width="13.229166mm" svg:x="204.25832mm" svg:y="113.77083mm"/>
          <draw:path svg:d="M 2460.6248 0.0 L 2513.5415 0.0 L 2513.5415 105.83333 L 2513.5415 211.66666 L 2487.0833 211.66666 L 2460.6248 211.66666 L 2460.6248 211.66666 Q 2434.1665 185.20833 1904.9999 185.20833 Q 1375.8333 185.20833 1296.4583 211.66666 L 1217.0833 264.5833 L 1164.1666 264.5833 Q 1111.25 238.12498 1084.7916 238.12498 L 1084.7916 238.12498 L 1084.7916 211.66666 Q 1084.7916 185.20833 1058.3333 185.20833 Q 1031.875 185.20833 555.625 158.74998 L 52.916664 132.29166 L 52.916664 132.29166 L 26.458332 105.83333 L 26.458332 105.83333 L 26.458332 79.37499 L 26.458332 79.37499 L 26.458332 79.37499 L 0.0 79.37499 L 0.0 79.37499 L 79.37499 26.458332 Q 185.20833 26.458332 185.20833 0.0 L 185.20833 0.0 L 1296.4583 0.0 Q 2407.7083 -26.458332 2460.6248 0.0 z" svg:height="2.6458333mm" draw:style-name="style-120" svg:viewBox="0.0 0.0 2513.5415 264.5833" svg:width="25.135416mm" svg:x="291.8354mm" svg:y="179.12291mm"/>
          <draw:path svg:d="M 79.37499 26.458332 L 105.83333 0.0 L 132.29166 26.458332 Q 132.29166 26.458332 158.74998 26.458332 L 158.74998 52.916664 L 158.74998 185.20833 L 158.74998 317.49997 L 132.29166 423.3333 Q 132.29166 555.625 105.83333 529.1666 Q 79.37499 529.1666 79.37499 529.1666 L 79.37499 529.1666 L 79.37499 529.1666 L 79.37499 529.1666 L 52.916664 502.7083 L 52.916664 449.79166 L 52.916664 396.87497 Q 52.916664 317.49997 26.458332 317.49997 Q 0.0 317.49997 0.0 238.12498 L 0.0 185.20833 L 26.458332 185.20833 Q 26.458332 185.20833 26.458332 158.74998 L 26.458332 158.74998 L 26.458332 79.37499 Q 26.458332 26.458332 79.37499 26.458332 z" svg:height="5.2916665mm" draw:style-name="style-121" svg:viewBox="0.0 0.0 158.74998 529.1666" svg:width="1.5874999mm" svg:x="174.88957mm" svg:y="176.47708mm"/>
          <draw:path svg:d="M 105.83333 52.916664 L 0.0 0.0 L 0.0 0.0 L 26.458332 0.0 L 185.20833 0.0 Q 317.49997 26.458332 343.9583 52.916664 Q 370.41666 79.37499 370.41666 79.37499 L 370.41666 79.37499 L 449.79166 185.20833 Q 529.1666 291.04166 529.1666 317.49997 L 529.1666 317.49997 L 370.41666 317.49997 L 185.20833 317.49997 L 185.20833 317.49997 Q 185.20833 317.49997 211.66666 291.04166 Q 238.12498 291.04166 211.66666 185.20833 Q 211.66666 79.37499 105.83333 52.916664 z" svg:height="3.1749997mm" draw:style-name="style-122" svg:viewBox="0.0 0.0 529.1666 317.49997" svg:width="5.2916665mm" svg:x="112.18333mm" svg:y="206.37498mm"/>
          <draw:path svg:d="M 52.916664 0.0 L 105.83333 0.0 L 185.20833 0.0 L 264.5833 26.458332 L 317.49997 26.458332 L 396.87497 26.458332 L 476.24997 79.37499 Q 555.625 132.29166 529.1666 132.29166 Q 476.24997 132.29166 476.24997 158.74998 L 476.24997 158.74998 L 476.24997 158.74998 Q 449.79166 132.29166 370.41666 185.20833 Q 317.49997 185.20833 158.74998 211.66666 Q 26.458332 238.12498 26.458332 185.20833 L 26.458332 158.74998 L 26.458332 158.74998 Q 52.916664 158.74998 26.458332 132.29166 L 26.458332 132.29166 L 26.458332 132.29166 L 26.458332 105.83333 L 26.458332 79.37499 Q 0.0 52.916664 0.0 26.458332 Q 0.0 0.0 52.916664 0.0 z" svg:height="2.1166666mm" draw:style-name="style-123" svg:viewBox="0.0 0.0 529.1666 211.66666" svg:width="5.2916665mm" svg:x="256.11664mm" svg:y="196.05624mm"/>
          <draw:path svg:d="M 132.29166 0.0 L 132.29166 0.0 L 132.29166 0.0 Q 132.29166 0.0 132.29166 26.458332 L 158.74998 26.458332 L 370.41666 52.916664 Q 582.0833 105.83333 661.4583 105.83333 Q 714.37494 158.74998 767.2916 158.74998 L 793.74994 158.74998 L 793.74994 158.74998 L 793.74994 158.74998 L 793.74994 185.20833 L 820.2083 185.20833 L 820.2083 185.20833 L 820.2083 211.66666 L 873.12494 211.66666 L 899.5833 211.66666 L 926.0416 238.12498 Q 978.95825 238.12498 978.95825 264.5833 L 978.95825 291.04166 L 820.2083 291.04166 L 661.4583 291.04166 L 661.4583 291.04166 L 661.4583 264.5833 L 608.5416 264.5833 Q 582.0833 264.5833 370.41666 185.20833 L 158.74998 105.83333 L 105.83333 105.83333 Q 52.916664 105.83333 26.458332 79.37499 L 0.0 79.37499 L 0.0 52.916664 L 0.0 52.916664 L 52.916664 26.458332 Q 132.29166 0.0 132.29166 0.0 z" svg:height="2.9104166mm" draw:style-name="style-124" svg:viewBox="0.0 0.0 978.95825 291.04166" svg:width="9.789583mm" svg:x="206.11041mm" svg:y="218.01666mm"/>
          <draw:path svg:d="M 0.0 52.916664 L 26.458332 0.0 L 52.916664 0.0 L 52.916664 0.0 L 52.916664 52.916664 L 52.916664 105.83333 L 79.37499 105.83333 L 79.37499 105.83333 L 105.83333 132.29166 Q 158.74998 158.74998 158.74998 158.74998 L 158.74998 185.20833 L 105.83333 185.20833 Q 79.37499 211.66666 52.916664 185.20833 Q 26.458332 158.74998 0.0 158.74998 Q 0.0 132.29166 0.0 52.916664 z" svg:height="1.8520832mm" draw:style-name="style-125" svg:viewBox="0.0 0.0 158.74998 185.20833" svg:width="1.5874999mm" svg:x="273.57916mm" svg:y="211.13748mm"/>
          <draw:path svg:d="M 132.29166 26.458332 L 132.29166 0.0 L 185.20833 0.0 L 238.12498 0.0 L 238.12498 0.0 Q 238.12498 26.458332 264.5833 26.458332 L 264.5833 26.458332 L 291.04166 79.37499 Q 317.49997 158.74998 343.9583 211.66666 L 370.41666 264.5833 L 370.41666 343.9583 L 370.41666 449.79166 L 370.41666 449.79166 L 343.9583 449.79166 L 343.9583 476.24997 L 317.49997 476.24997 L 317.49997 476.24997 L 317.49997 449.79166 L 264.5833 449.79166 L 238.12498 449.79166 L 238.12498 476.24997 L 211.66666 476.24997 L 211.66666 476.24997 Q 211.66666 449.79166 132.29166 423.3333 L 52.916664 370.41666 L 52.916664 343.9583 L 52.916664 343.9583 L 26.458332 343.9583 L 26.458332 343.9583 L 26.458332 317.49997 Q 0.0 291.04166 0.0 211.66666 L 0.0 132.29166 L 0.0 132.29166 Q 0.0 132.29166 26.458332 132.29166 L 26.458332 105.83333 L 26.458332 105.83333 Q 52.916664 105.83333 52.916664 79.37499 L 52.916664 79.37499 L 52.916664 79.37499 Q 52.916664 79.37499 79.37499 79.37499 L 79.37499 52.916664 L 79.37499 52.916664 Q 105.83333 52.916664 105.83333 26.458332 L 105.83333 26.458332 L 105.83333 26.458332 Q 105.83333 26.458332 132.29166 26.458332 z" svg:height="4.7625mm" draw:style-name="style-126" svg:viewBox="0.0 0.0 370.41666 476.24997" svg:width="3.7041664mm" svg:x="115.35833mm" svg:y="106.627075mm"/>
          <draw:path svg:d="M 1984.3749 185.20833 L 2090.2083 185.20833 L 2169.5833 211.66666 Q 2248.9583 238.12498 2248.9583 264.5833 L 2248.9583 264.5833 L 2248.9583 264.5833 Q 2248.9583 291.04166 2248.9583 291.04166 L 2275.4165 291.04166 L 2301.875 423.3333 Q 2354.7915 555.625 2354.7915 582.0833 L 2354.7915 608.5416 L 2381.2498 687.9166 L 2407.7083 767.2916 L 2407.7083 793.74994 L 2407.7083 820.2083 L 2354.7915 820.2083 L 2301.875 820.2083 L 2196.0415 793.74994 Q 2090.2083 767.2916 1031.875 608.5416 L 0.0 449.79166 L 0.0 423.3333 L 0.0 423.3333 L 105.83333 423.3333 L 211.66666 396.87497 L 211.66666 396.87497 L 185.20833 396.87497 L 185.20833 343.9583 Q 185.20833 264.5833 158.74998 185.20833 Q 132.29166 132.29166 158.74998 79.37499 L 185.20833 0.0 L 1031.875 79.37499 Q 1852.0833 185.20833 1984.3749 185.20833 z" svg:height="8.202083mm" draw:style-name="style-127" svg:viewBox="0.0 0.0 2407.7083 820.2083" svg:width="24.077082mm" svg:x="62.17708mm" svg:y="88.10625mm"/>
          <draw:path svg:d="M 52.916664 26.458332 L 26.458332 0.0 L 687.9166 0.0 L 1375.8333 0.0 L 1375.8333 0.0 L 1375.8333 0.0 L 1455.2083 26.458332 Q 1534.5833 52.916664 1534.5833 79.37499 L 1534.5833 105.83333 L 1111.25 105.83333 L 687.9166 105.83333 L 687.9166 132.29166 L 687.9166 132.29166 L 687.9166 132.29166 Q 661.4583 105.83333 291.04166 105.83333 Q -79.37499 105.83333 0.0 52.916664 Q 52.916664 52.916664 52.916664 26.458332 z" svg:height="1.3229166mm" draw:style-name="style-128" svg:viewBox="0.0 0.0 1534.5833 132.29166" svg:width="15.345833mm" svg:x="166.68748mm" svg:y="193.67499mm"/>
          <draw:path svg:d="M 978.95825 0.0 L 1217.0833 0.0 L 1269.9999 52.916664 Q 1322.9166 105.83333 1296.4583 132.29166 Q 1296.4583 185.20833 1190.6249 238.12498 Q 1084.7916 264.5833 1031.875 502.7083 Q 1005.4166 767.2916 1005.4166 820.2083 Q 1005.4166 846.6666 1058.3333 846.6666 Q 1084.7916 846.6666 1084.7916 873.12494 L 1084.7916 899.5833 L 1058.3333 899.5833 Q 1031.875 873.12494 952.49994 899.5833 L 873.12494 926.0416 L 846.6666 926.0416 L 793.74994 926.0416 L 793.74994 926.0416 Q 793.74994 899.5833 767.2916 899.5833 L 767.2916 899.5833 L 767.2916 873.12494 Q 740.8333 846.6666 740.8333 767.2916 Q 740.8333 687.9166 687.9166 687.9166 Q 608.5416 714.37494 582.0833 740.8333 Q 529.1666 793.74994 423.3333 846.6666 L 317.49997 873.12494 L 317.49997 899.5833 L 317.49997 899.5833 L 291.04166 899.5833 L 291.04166 926.0416 L 291.04166 926.0416 L 264.5833 926.0416 L 264.5833 926.0416 L 264.5833 926.0416 L 264.5833 952.49994 L 264.5833 952.49994 L 238.12498 952.49994 L 238.12498 978.95825 L 238.12498 978.95825 L 238.12498 978.95825 L 158.74998 978.95825 L 105.83333 978.95825 L 105.83333 978.95825 L 105.83333 952.49994 L 158.74998 926.0416 Q 211.66666 899.5833 238.12498 873.12494 Q 264.5833 846.6666 264.5833 846.6666 L 264.5833 820.2083 L 264.5833 820.2083 L 264.5833 820.2083 L 264.5833 767.2916 L 264.5833 740.8333 L 264.5833 740.8333 L 264.5833 714.37494 L 238.12498 714.37494 Q 211.66666 714.37494 105.83333 687.9166 L 0.0 687.9166 L 0.0 661.4583 L 0.0 634.99994 L 26.458332 634.99994 L 52.916664 608.5416 L 52.916664 608.5416 L 52.916664 608.5416 L 79.37499 608.5416 L 79.37499 608.5416 L 79.37499 582.0833 L 105.83333 582.0833 L 105.83333 582.0833 L 105.83333 555.625 L 105.83333 555.625 L 105.83333 555.625 L 132.29166 502.7083 L 158.74998 476.24997 L 158.74998 449.79166 L 158.74998 396.87497 L 158.74998 396.87497 L 158.74998 396.87497 L 185.20833 396.87497 L 185.20833 396.87497 L 185.20833 423.3333 L 211.66666 423.3333 L 211.66666 396.87497 L 211.66666 343.9583 L 238.12498 343.9583 L 238.12498 343.9583 L 238.12498 449.79166 L 264.5833 582.0833 L 264.5833 582.0833 L 264.5833 608.5416 L 264.5833 608.5416 L 264.5833 608.5416 L 291.04166 608.5416 L 291.04166 608.5416 L 291.04166 634.99994 L 317.49997 634.99994 L 317.49997 634.99994 L 317.49997 608.5416 L 317.49997 608.5416 L 317.49997 608.5416 L 343.9583 343.9583 Q 343.9583 52.916664 370.41666 52.916664 L 396.87497 52.916664 L 476.24997 26.458332 Q 582.0833 26.458332 661.4583 26.458332 Q 740.8333 26.458332 978.95825 0.0 z" svg:height="9.789583mm" draw:style-name="style-129" svg:viewBox="0.0 0.0 1296.4583 978.95825" svg:width="12.964582mm" svg:x="269.875mm" svg:y="187.58957mm"/>
          <draw:path svg:d="M 52.916664 79.37499 L 132.29166 0.0 L 158.74998 0.0 Q 211.66666 0.0 238.12498 52.916664 Q 264.5833 79.37499 317.49997 105.83333 Q 370.41666 105.83333 423.3333 158.74998 Q 476.24997 185.20833 502.7083 238.12498 Q 529.1666 291.04166 555.625 264.5833 Q 582.0833 264.5833 608.5416 238.12498 L 608.5416 211.66666 L 661.4583 211.66666 L 714.37494 211.66666 L 714.37494 211.66666 Q 714.37494 238.12498 740.8333 238.12498 L 740.8333 238.12498 L 740.8333 238.12498 Q 740.8333 238.12498 740.8333 264.5833 L 767.2916 264.5833 L 767.2916 264.5833 Q 767.2916 291.04166 793.74994 291.04166 L 793.74994 291.04166 L 793.74994 291.04166 Q 793.74994 291.04166 793.74994 317.49997 L 820.2083 317.49997 L 899.5833 396.87497 Q 1005.4166 502.7083 1005.4166 608.5416 Q 1031.875 714.37494 1084.7916 714.37494 Q 1111.25 740.8333 1137.7083 767.2916 Q 1137.7083 820.2083 1243.5416 873.12494 Q 1322.9166 926.0416 1349.3749 952.49994 Q 1349.3749 978.95825 1428.7499 952.49994 Q 1481.6666 926.0416 1481.6666 978.95825 Q 1481.6666 1058.3333 1534.5833 1084.7916 Q 1587.4999 1084.7916 1587.4999 1111.25 L 1587.4999 1111.25 L 1613.9583 1111.25 L 1613.9583 1137.7083 L 1693.3333 1137.7083 L 1746.2499 1137.7083 L 1746.2499 1111.25 L 1772.7083 1111.25 L 1772.7083 1164.1666 L 1799.1666 1217.0833 L 1799.1666 1243.5416 L 1799.1666 1269.9999 L 1852.0833 1269.9999 L 1878.5416 1269.9999 L 1878.5416 1269.9999 L 1878.5416 1296.4583 L 1799.1666 1322.9166 Q 1746.2499 1349.3749 1693.3333 1428.7499 Q 1666.8749 1508.1249 1693.3333 1508.1249 Q 1719.7916 1508.1249 1772.7083 1640.4166 Q 1825.6249 1772.7083 1852.0833 1772.7083 L 1852.0833 1772.7083 L 1852.0833 1772.7083 L 1852.0833 1772.7083 L 1825.6249 1799.1666 L 1799.1666 1825.6249 L 1799.1666 1825.6249 L 1799.1666 1825.6249 L 1825.6249 1825.6249 L 1825.6249 1825.6249 L 1825.6249 1852.0833 L 1852.0833 1852.0833 L 1852.0833 1878.5416 L 1852.0833 1904.9999 L 1825.6249 1931.4583 L 1825.6249 1957.9165 L 1799.1666 1957.9165 L 1799.1666 1931.4583 L 1799.1666 1931.4583 L 1799.1666 1931.4583 L 1772.7083 1931.4583 L 1772.7083 1931.4583 L 1772.7083 1904.9999 L 1746.2499 1904.9999 L 1746.2499 1904.9999 L 1746.2499 1878.5416 L 1693.3333 1878.5416 L 1666.8749 1878.5416 L 1666.8749 1852.0833 Q 1640.4166 1852.0833 1587.4999 1772.7083 Q 1534.5833 1666.8749 1481.6666 1640.4166 Q 1402.2916 1613.9583 1349.3749 1561.0416 Q 1322.9166 1508.1249 1217.0833 1534.5833 Q 1137.7083 1561.0416 1111.25 1640.4166 Q 1058.3333 1719.7916 1005.4166 1719.7916 Q 952.49994 1719.7916 952.49994 1772.7083 Q 952.49994 1825.6249 952.49994 1931.4583 L 978.95825 2010.8333 L 952.49994 2010.8333 L 952.49994 2010.8333 L 952.49994 2010.8333 Q 952.49994 1984.3749 926.0416 1984.3749 Q 899.5833 1984.3749 899.5833 2010.8333 L 899.5833 2037.2915 L 899.5833 2037.2915 Q 873.12494 2037.2915 873.12494 2063.75 L 873.12494 2063.75 L 846.6666 2169.5833 Q 846.6666 2275.4165 846.6666 2301.875 Q 899.5833 2354.7915 899.5833 2381.2498 L 899.5833 2407.7083 L 926.0416 2407.7083 Q 926.0416 2407.7083 952.49994 2434.1665 L 978.95825 2434.1665 L 978.95825 2460.6248 L 978.95825 2487.0833 L 926.0416 2487.0833 L 873.12494 2513.5415 L 873.12494 2513.5415 L 899.5833 2513.5415 L 899.5833 2566.4583 L 899.5833 2645.8333 L 899.5833 2645.8333 L 873.12494 2645.8333 L 873.12494 2619.3748 L 846.6666 2619.3748 L 846.6666 2619.3748 L 846.6666 2619.3748 L 846.6666 2619.3748 L 846.6666 2592.9165 L 820.2083 2592.9165 L 820.2083 2592.9165 L 820.2083 2539.9998 Q 793.74994 2487.0833 714.37494 2354.7915 L 634.99994 2196.0415 L 634.99994 2169.5833 Q 634.99994 2143.125 582.0833 2037.2915 L 529.1666 1904.9999 L 529.1666 1878.5416 L 529.1666 1852.0833 L 502.7083 1852.0833 L 502.7083 1825.6249 L 502.7083 1825.6249 L 476.24997 1825.6249 L 476.24997 1825.6249 L 476.24997 1825.6249 L 476.24997 1799.1666 L 476.24997 1799.1666 L 449.79166 1772.7083 L 423.3333 1719.7916 L 423.3333 1693.3333 Q 423.3333 1666.8749 317.49997 1455.2083 L 264.5833 1217.0833 L 238.12498 1190.6249 Q 211.66666 1137.7083 211.66666 1111.25 L 185.20833 1084.7916 L 185.20833 1031.875 Q 158.74998 1005.4166 79.37499 793.74994 L 0.0 582.0833 L 0.0 502.7083 Q 0.0 449.79166 0.0 291.04166 Q 0.0 158.74998 52.916664 79.37499 z M 873.12494 2460.6248 Q 873.12494 2460.6248 873.12494 2434.1665 Q 899.5833 2434.1665 899.5833 2460.6248 Q 899.5833 2460.6248 873.12494 2460.6248 z" svg:height="26.458332mm" draw:style-name="style-130" svg:viewBox="0.0 0.0 1878.5416 2645.8333" svg:width="18.785416mm" svg:x="138.11249mm" svg:y="75.40624mm"/>
          <draw:path svg:d="M 291.04166 0.0 L 291.04166 0.0 L 291.04166 79.37499 Q 291.04166 132.29166 291.04166 185.20833 L 291.04166 238.12498 L 291.04166 238.12498 L 264.5833 238.12498 L 264.5833 238.12498 Q 238.12498 211.66666 132.29166 185.20833 L 0.0 132.29166 L 52.916664 79.37499 Q 79.37499 26.458332 185.20833 26.458332 Q 264.5833 26.458332 291.04166 0.0 z" svg:height="2.38125mm" draw:style-name="style-131" svg:viewBox="0.0 0.0 291.04166 238.12498" svg:width="2.9104166mm" svg:x="313.00208mm" svg:y="201.87708mm"/>
          <draw:path svg:d="M 26.458332 105.83333 L 0.0 0.0 L 211.66666 264.5833 Q 423.3333 502.7083 423.3333 529.1666 L 423.3333 529.1666 L 423.3333 529.1666 Q 423.3333 529.1666 423.3333 555.625 L 396.87497 555.625 L 370.41666 555.625 Q 370.41666 529.1666 317.49997 502.7083 L 238.12498 449.79166 L 238.12498 423.3333 L 211.66666 423.3333 L 211.66666 423.3333 L 211.66666 423.3333 L 211.66666 423.3333 Q 211.66666 396.87497 185.20833 396.87497 L 185.20833 396.87497 L 185.20833 370.41666 Q 158.74998 370.41666 105.83333 264.5833 Q 52.916664 185.20833 26.458332 105.83333 z" svg:height="5.5562496mm" draw:style-name="style-132" svg:viewBox="0.0 0.0 423.3333 555.625" svg:width="4.233333mm" svg:x="94.720825mm" svg:y="201.61249mm"/>
          <draw:path svg:d="M 661.4583 0.0 L 926.0416 0.0 L 952.49994 26.458332 L 978.95825 26.458332 L 978.95825 52.916664 L 978.95825 79.37499 L 952.49994 79.37499 L 926.0416 105.83333 L 820.2083 105.83333 L 714.37494 105.83333 L 687.9166 132.29166 L 661.4583 132.29166 L 608.5416 132.29166 L 529.1666 132.29166 L 449.79166 132.29166 Q 370.41666 158.74998 343.9583 158.74998 L 343.9583 185.20833 L 343.9583 185.20833 Q 343.9583 185.20833 317.49997 158.74998 Q 291.04166 132.29166 158.74998 105.83333 L 0.0 105.83333 L 0.0 105.83333 L 0.0 79.37499 L 211.66666 52.916664 Q 423.3333 0.0 661.4583 0.0 z" svg:height="1.8520832mm" draw:style-name="style-133" svg:viewBox="0.0 0.0 978.95825 185.20833" svg:width="9.789583mm" svg:x="112.447914mm" svg:y="205.31665mm"/>
          <draw:path svg:d="M 105.83333 26.458332 L 79.37499 0.0 L 132.29166 0.0 L 185.20833 26.458332 L 423.3333 79.37499 Q 687.9166 132.29166 899.5833 185.20833 Q 1111.25 264.5833 1111.25 291.04166 L 1111.25 317.49997 L 1111.25 317.49997 L 1084.7916 317.49997 L 1058.3333 317.49997 Q 1058.3333 291.04166 1058.3333 291.04166 L 1058.3333 291.04166 L 1031.875 291.04166 L 1005.4166 291.04166 L 978.95825 291.04166 L 952.49994 291.04166 L 952.49994 291.04166 Q 952.49994 291.04166 899.5833 264.5833 Q 820.2083 238.12498 793.74994 291.04166 Q 793.74994 343.9583 740.8333 343.9583 Q 661.4583 317.49997 661.4583 291.04166 Q 661.4583 238.12498 634.99994 238.12498 Q 608.5416 238.12498 582.0833 317.49997 L 582.0833 396.87497 L 529.1666 396.87497 L 476.24997 396.87497 L 476.24997 370.41666 L 476.24997 370.41666 L 449.79166 370.41666 L 449.79166 343.9583 L 449.79166 343.9583 Q 423.3333 343.9583 423.3333 238.12498 Q 423.3333 158.74998 317.49997 132.29166 L 211.66666 105.83333 L 158.74998 105.83333 L 132.29166 79.37499 L 52.916664 79.37499 L 0.0 79.37499 L 0.0 79.37499 Q 0.0 79.37499 52.916664 52.916664 Q 105.83333 26.458332 105.83333 26.458332 z" svg:height="3.9687498mm" draw:style-name="style-134" svg:viewBox="0.0 0.0 1111.25 396.87497" svg:width="11.112499mm" svg:x="185.20833mm" svg:y="205.58124mm"/>
          <draw:path svg:d="M 0.0 26.458332 L 0.0 0.0 L 105.83333 26.458332 Q 238.12498 26.458332 264.5833 52.916664 L 264.5833 52.916664 L 264.5833 52.916664 Q 264.5833 79.37499 264.5833 79.37499 L 291.04166 79.37499 L 291.04166 79.37499 Q 291.04166 79.37499 317.49997 105.83333 L 317.49997 105.83333 L 317.49997 105.83333 L 317.49997 132.29166 L 317.49997 132.29166 L 343.9583 132.29166 L 396.87497 264.5833 Q 449.79166 396.87497 793.74994 846.6666 Q 1137.7083 1296.4583 1164.1666 1322.9166 L 1190.6249 1349.3749 L 1217.0833 1349.3749 L 1243.5416 1349.3749 L 1243.5416 1349.3749 Q 1243.5416 1349.3749 1269.9999 1375.8333 L 1269.9999 1375.8333 L 1296.4583 1375.8333 L 1322.9166 1402.2916 L 1587.4999 1402.2916 Q 1878.5416 1402.2916 1904.9999 1349.3749 Q 1957.9165 1296.4583 1957.9165 1243.5416 L 1957.9165 1190.6249 L 1984.3749 1084.7916 L 2010.8333 978.95825 L 2010.8333 926.0416 L 2010.8333 873.12494 L 2010.8333 714.37494 L 2010.8333 582.0833 L 1984.3749 555.625 L 1984.3749 529.1666 L 1957.9165 502.7083 Q 1957.9165 449.79166 2592.9165 555.625 Q 3254.3748 661.4583 3333.7498 661.4583 L 3439.5833 661.4583 L 3439.5833 661.4583 L 3439.5833 661.4583 L 3466.0415 661.4583 L 3466.0415 661.4583 L 3545.4165 687.9166 L 3598.3333 714.37494 L 4815.4165 873.12494 Q 6032.4995 1084.7916 6138.333 1084.7916 L 6244.1665 1084.7916 L 6244.1665 1084.7916 L 6244.1665 1084.7916 L 6826.2495 1190.6249 Q 7434.7915 1269.9999 7461.2495 1164.1666 Q 7461.2495 1084.7916 7540.6245 1058.3333 Q 7619.9995 1031.875 7619.9995 1031.875 L 7619.9995 1005.4166 L 7619.9995 1005.4166 Q 7619.9995 1005.4166 7646.458 978.95825 L 7646.458 978.95825 L 7990.416 1058.3333 Q 8360.833 1137.7083 8413.75 1137.7083 L 8493.125 1137.7083 L 8493.125 1137.7083 L 8493.125 1137.7083 L 8572.5 1164.1666 L 8625.416 1190.6249 L 8942.916 1243.5416 Q 9233.958 1296.4583 9313.333 1296.4583 L 9419.166 1296.4583 L 9445.624 1322.9166 L 9472.083 1349.3749 L 9498.541 1349.3749 L 9524.999 1349.3749 L 9524.999 1322.9166 L 9524.999 1322.9166 L 9577.916 1322.9166 L 9630.833 1322.9166 L 9630.833 1296.4583 L 9630.833 1269.9999 L 9604.374 1243.5416 L 9577.916 1217.0833 L 9577.916 1217.0833 L 9577.916 1190.6249 L 9577.916 1190.6249 L 9577.916 1190.6249 L 9551.458 1164.1666 L 9524.999 1137.7083 L 9524.999 1111.25 Q 9524.999 1084.7916 9498.541 1084.7916 L 9498.541 1084.7916 L 9498.541 1031.875 Q 9472.083 1005.4166 9445.624 978.95825 Q 9419.166 978.95825 9419.166 952.49994 Q 9419.166 926.0416 9260.416 820.2083 L 9128.125 714.37494 L 9128.125 687.9166 L 9101.666 687.9166 L 9101.666 687.9166 L 9101.666 687.9166 L 9101.666 687.9166 L 9101.666 661.4583 L 9075.208 661.4583 L 9048.75 661.4583 L 9048.75 634.99994 L 9048.75 634.99994 L 9022.291 634.99994 L 9022.291 634.99994 L 9022.291 608.5416 L 8995.833 608.5416 L 8995.833 608.5416 L 8995.833 608.5416 L 8995.833 608.5416 L 8995.833 608.5416 L 9101.666 608.5416 L 9207.5 608.5416 L 9207.5 608.5416 L 9207.5 608.5416 L 9233.958 634.99994 Q 9260.416 661.4583 9313.333 687.9166 Q 9339.791 687.9166 9366.249 714.37494 Q 9366.249 714.37494 9445.624 740.8333 Q 9524.999 767.2916 9577.916 714.37494 Q 9604.374 661.4583 9710.208 608.5416 Q 9816.041 555.625 10054.166 555.625 Q 10292.291 555.625 10477.499 555.625 Q 10636.249 608.5416 10794.999 555.625 Q 10927.291 555.625 10953.749 502.7083 Q 10953.749 476.24997 11218.333 502.7083 Q 11482.916 502.7083 11562.291 502.7083 Q 11641.666 502.7083 11668.124 529.1666 Q 11694.583 555.625 11747.499 449.79166 Q 11800.416 317.49997 11800.416 317.49997 L 11800.416 291.04166 L 11800.416 291.04166 L 11800.416 291.04166 L 11826.874 264.5833 L 11826.874 238.12498 L 11853.333 238.12498 L 11906.249 238.12498 L 11932.708 264.5833 L 11959.166 264.5833 L 11959.166 1852.0833 L 11959.166 3439.5833 L 11959.166 3439.5833 L 11932.708 3466.0415 L 11932.708 3466.0415 L 11906.249 3466.0415 L 11906.249 3466.0415 L 11906.249 3466.0415 L 11906.249 3492.4998 L 11906.249 3492.4998 L 11879.791 3518.9583 L 11853.333 3545.4165 L 11853.333 3545.4165 L 11853.333 3571.8748 L 11826.874 3571.8748 Q 11800.416 3571.8748 11800.416 3598.3333 Q 11773.958 3624.7915 11747.499 3704.1665 Q 11694.583 3783.5415 11668.124 3783.5415 Q 11641.666 3783.5415 11562.291 3783.5415 Q 11482.916 3836.4583 11377.083 3942.2915 Q 11271.249 4048.1248 11218.333 4021.6665 Q 11191.874 3995.208 11112.499 3995.208 Q 11059.583 3995.208 11033.124 3995.208 Q 11006.666 3942.2915 10980.208 3836.4583 L 10953.749 3730.6248 L 10900.833 3730.6248 L 10874.374 3730.6248 L 10874.374 3704.1665 L 10847.916 3704.1665 L 10847.916 3730.6248 L 10847.916 3757.0833 L 10821.458 3757.0833 L 10821.458 3783.5415 L 10821.458 3783.5415 Q 10794.999 3783.5415 10794.999 3889.3748 Q 10794.999 3968.7498 10583.333 3968.7498 Q 10371.666 3942.2915 10345.208 3942.2915 Q 10318.749 3915.833 10212.916 3942.2915 Q 10107.083 3942.2915 9948.333 4048.1248 Q 9763.124 4101.0415 9630.833 4127.5 Q 9498.541 4153.958 9313.333 4101.0415 Q 9128.125 4048.1248 9022.291 4048.1248 Q 8916.458 4021.6665 8916.458 3995.208 Q 8916.458 3968.7498 8784.166 3942.2915 Q 8651.875 3942.2915 8546.041 3995.208 Q 8440.208 4101.0415 8413.75 4074.583 Q 8360.833 4048.1248 8096.2495 3995.208 Q 7831.666 3968.7498 7831.666 3942.2915 Q 7831.666 3915.833 7725.833 3915.833 Q 7619.9995 3942.2915 7540.6245 3942.2915 Q 7461.2495 3995.208 7302.4995 3995.208 Q 7170.208 3995.208 7170.208 4048.1248 Q 7170.208 4101.0415 6984.9995 4101.0415 Q 6799.7915 4101.0415 6773.333 4074.583 Q 6773.333 4048.1248 6746.8745 4048.1248 Q 6720.4165 4048.1248 6693.958 4101.0415 Q 6667.4995 4153.958 6667.4995 4101.0415 Q 6614.583 4048.1248 6402.9165 4021.6665 L 6164.7915 3995.208 L 6164.7915 3968.7498 L 6138.333 3968.7498 L 6138.333 3968.7498 L 6138.333 3995.208 L 6138.333 3995.208 L 6138.333 3995.208 L 6111.8745 4021.6665 L 6085.4165 4048.1248 L 6085.4165 4048.1248 L 6085.4165 4048.1248 L 6085.4165 4074.583 L 6085.4165 4074.583 L 6111.8745 4101.0415 Q 6111.8745 4127.5 6138.333 4127.5 Q 6191.2495 4153.958 6191.2495 4153.958 L 6191.2495 4153.958 L 6217.708 4153.958 L 6217.708 4153.958 L 6217.708 4180.4165 L 6244.1665 4180.4165 L 6244.1665 4180.4165 L 6244.1665 4206.875 L 6244.1665 4206.875 L 6244.1665 4206.875 L 6270.6245 4206.875 L 6270.6245 4206.875 L 6244.1665 4206.875 L 6217.708 4206.875 L 6164.7915 4206.875 L 6111.8745 4206.875 L 6111.8745 4180.4165 L 6085.4165 4180.4165 L 6085.4165 4180.4165 L 6085.4165 4206.875 L 6085.4165 4206.875 L 6085.4165 4206.875 L 6058.958 4206.875 L 6058.958 4206.875 L 6032.4995 4206.875 Q 6006.0415 4206.875 5979.583 4180.4165 Q 5926.6665 4180.4165 5820.833 4153.958 Q 5714.9995 4153.958 5688.5415 4074.583 Q 5662.083 3995.208 5582.708 3995.208 Q 5529.7915 3995.208 5450.4165 3942.2915 Q 5371.0415 3942.2915 5344.583 3942.2915 Q 5344.583 3942.2915 5212.2915 3942.2915 Q 5106.458 3915.833 5079.9995 3995.208 Q 5079.9995 4074.583 5027.083 4021.6665 Q 5000.6245 3942.2915 4947.708 3968.7498 Q 4894.7915 3995.208 4815.4165 3942.2915 Q 4709.583 3942.2915 4656.6665 3942.2915 Q 4577.2915 3942.2915 4550.833 3995.208 Q 4550.833 4021.6665 4471.458 4048.1248 Q 4418.5415 4048.1248 4418.5415 4021.6665 Q 4392.083 3995.208 4312.708 3968.7498 Q 4233.333 3942.2915 4206.875 3889.3748 Q 4180.4165 3862.9165 4021.6665 3836.4583 Q 3836.4583 3836.4583 3757.0833 3783.5415 Q 3704.1665 3730.6248 3571.8748 3704.1665 Q 3466.0415 3677.7083 3307.2915 3651.2498 Q 3148.5415 3624.7915 3069.1665 3704.1665 Q 3016.2498 3783.5415 2883.9583 3809.9998 Q 2751.6665 3836.4583 2645.8333 3783.5415 Q 2539.9998 3730.6248 2381.2498 3730.6248 Q 2222.5 3677.7083 2196.0415 3677.7083 Q 2169.5833 3677.7083 2063.75 3651.2498 Q 1984.3749 3624.7915 1984.3749 3545.4165 Q 1957.9165 3466.0415 1931.4583 3439.5833 Q 1904.9999 3413.1248 1852.0833 3360.2083 Q 1825.6249 3280.8333 1693.3333 3227.9165 Q 1587.4999 3201.4583 1534.5833 3122.0833 Q 1508.1249 3042.7083 1428.7499 3016.2498 Q 1375.8333 2989.7915 1375.8333 2910.4165 Q 1375.8333 2831.0415 1322.9166 2804.5833 Q 1269.9999 2778.1248 1296.4583 2725.2083 Q 1322.9166 2672.2915 1269.9999 2672.2915 Q 1190.6249 2672.2915 1137.7083 2592.9165 Q 1058.3333 2513.5415 1005.4166 2513.5415 Q 926.0416 2513.5415 899.5833 2434.1665 Q 899.5833 2381.2498 846.6666 2354.7915 Q 820.2083 2328.3333 820.2083 2301.875 Q 820.2083 2248.9583 846.6666 2248.9583 Q 873.12494 2248.9583 873.12494 2196.0415 L 899.5833 2169.5833 L 873.12494 2169.5833 L 873.12494 2143.125 L 846.6666 2143.125 L 793.74994 2143.125 L 714.37494 2116.6665 Q 634.99994 2116.6665 634.99994 2143.125 Q 634.99994 2169.5833 608.5416 2169.5833 Q 582.0833 2143.125 582.0833 2116.6665 Q 582.0833 2090.2083 423.3333 2063.75 L 291.04166 2037.2915 L 291.04166 2010.8333 L 264.5833 2010.8333 L 264.5833 2010.8333 L 264.5833 1984.3749 L 264.5833 1984.3749 L 264.5833 1984.3749 L 264.5833 1931.4583 L 264.5833 1904.9999 L 264.5833 1904.9999 L 264.5833 1878.5416 L 370.41666 1878.5416 L 476.24997 1878.5416 L 476.24997 1852.0833 L 476.24997 1852.0833 L 1322.9166 2010.8333 Q 2196.0415 2196.0415 2248.9583 2196.0415 L 2301.875 2196.0415 L 2301.875 2196.0415 L 2301.875 2196.0415 L 2354.7915 2222.5 L 2407.7083 2248.9583 L 2831.0415 2301.875 Q 3254.3748 2407.7083 3360.2083 2407.7083 L 3466.0415 2407.7083 L 3545.4165 2434.1665 L 3624.7915 2460.6248 L 3624.7915 2460.6248 L 3651.2498 2460.6248 L 3651.2498 2434.1665 L 3651.2498 2407.7083 L 3624.7915 2407.7083 L 3624.7915 2407.7083 L 3624.7915 2381.2498 L 3598.3333 2381.2498 L 3598.3333 2381.2498 L 3598.3333 2354.7915 L 3598.3333 2354.7915 L 3598.3333 2354.7915 L 3571.8748 2354.7915 L 3571.8748 2354.7915 L 3571.8748 2328.3333 L 3545.4165 2328.3333 L 3545.4165 2328.3333 L 3545.4165 2301.875 L 3545.4165 2301.875 L 3545.4165 2301.875 L 3518.9583 2301.875 L 3518.9583 2301.875 L 3518.9583 2275.4165 L 3492.4998 2275.4165 L 3492.4998 2275.4165 L 3492.4998 2248.9583 L 3492.4998 2248.9583 Q 3492.4998 2248.9583 3333.7498 2169.5833 Q 3201.4583 2090.2083 2910.4165 1984.3749 L 2645.8333 1904.9999 L 2645.8333 1904.9999 L 2619.3748 1878.5416 L 2592.9165 1878.5416 L 2539.9998 1878.5416 L 2487.0833 1852.0833 Q 2434.1665 1825.6249 1322.9166 1534.5833 L 185.20833 1243.5416 L 185.20833 1217.0833 L 185.20833 1190.6249 L 211.66666 1190.6249 L 264.5833 1190.6249 L 264.5833 1164.1666 L 264.5833 1137.7083 L 291.04166 1084.7916 L 291.04166 1005.4166 L 291.04166 978.95825 L 264.5833 926.0416 L 264.5833 873.12494 Q 264.5833 793.74994 158.74998 449.79166 L 52.916664 132.29166 L 26.458332 105.83333 L 0.0 79.37499 L 0.0 26.458332 z" svg:height="42.06875mm" draw:style-name="style-135" svg:viewBox="0.0 0.0 11959.166 4206.875" svg:width="119.59166mm" svg:x="197.37915mm" svg:y="112.97707mm"/>
          <draw:path svg:d="M 52.916664 0.0 L 105.83333 0.0 L 132.29166 0.0 L 158.74998 0.0 L 158.74998 0.0 Q 158.74998 0.0 158.74998 52.916664 Q 185.20833 79.37499 105.83333 79.37499 Q 26.458332 105.83333 0.0 52.916664 Q 0.0 0.0 52.916664 0.0 z" svg:height="0.7937499mm" draw:style-name="style-136" svg:viewBox="0.0 0.0 158.74998 79.37499" svg:width="1.5874999mm" svg:x="193.67499mm" svg:y="208.49165mm"/>
          <draw:path svg:d="M 211.66666 264.5833 L 211.66666 317.49997 L 211.66666 317.49997 Q 211.66666 343.9583 185.20833 343.9583 L 185.20833 343.9583 L 158.74998 343.9583 Q 158.74998 370.41666 158.74998 370.41666 L 158.74998 370.41666 L 158.74998 370.41666 Q 132.29166 370.41666 132.29166 396.87497 L 132.29166 396.87497 L 132.29166 396.87497 Q 105.83333 396.87497 105.83333 317.49997 Q 105.83333 264.5833 79.37499 291.04166 Q 52.916664 317.49997 52.916664 264.5833 L 0.0 238.12498 L 0.0 238.12498 L 0.0 238.12498 L 0.0 185.20833 L 0.0 132.29166 L 26.458332 105.83333 Q 52.916664 79.37499 52.916664 52.916664 L 52.916664 0.0 L 79.37499 0.0 Q 105.83333 0.0 158.74998 105.83333 Q 211.66666 185.20833 211.66666 264.5833 z" svg:height="3.9687498mm" draw:style-name="style-137" svg:viewBox="0.0 0.0 211.66666 396.87497" svg:width="2.1166666mm" svg:x="173.03749mm" svg:y="109.00833mm"/>
          <draw:path svg:d="M 317.49997 26.458332 L 317.49997 0.0 L 449.79166 52.916664 Q 555.625 79.37499 582.0833 105.83333 L 582.0833 105.83333 L 555.625 105.83333 Q 502.7083 105.83333 264.5833 132.29166 L 26.458332 158.74998 L 26.458332 158.74998 L 0.0 158.74998 L 0.0 158.74998 L 0.0 158.74998 L 185.20833 132.29166 L 343.9583 105.83333 L 343.9583 105.83333 L 343.9583 105.83333 L 343.9583 105.83333 L 343.9583 79.37499 L 343.9583 79.37499 L 343.9583 52.916664 L 343.9583 52.916664 Q 343.9583 52.916664 317.49997 26.458332 z" svg:height="1.5874999mm" draw:style-name="style-138" svg:viewBox="0.0 0.0 582.0833 158.74998" svg:width="5.820833mm" svg:x="309.82706mm" svg:y="203.19998mm"/>
          <draw:path svg:d="M 0.0 26.458332 L 0.0 0.0 L 185.20833 52.916664 Q 343.9583 79.37499 449.79166 132.29166 Q 555.625 211.66666 582.0833 211.66666 L 608.5416 211.66666 L 608.5416 211.66666 Q 608.5416 211.66666 608.5416 238.12498 L 634.99994 238.12498 L 634.99994 238.12498 L 661.4583 238.12498 L 661.4583 238.12498 L 661.4583 264.5833 L 687.9166 264.5833 L 714.37494 264.5833 L 714.37494 291.04166 L 714.37494 291.04166 L 714.37494 343.9583 Q 714.37494 370.41666 820.2083 449.79166 Q 899.5833 502.7083 926.0416 555.625 Q 952.49994 582.0833 952.49994 608.5416 L 978.95825 608.5416 L 978.95825 634.99994 Q 978.95825 661.4583 1005.4166 687.9166 L 1005.4166 687.9166 L 1005.4166 687.9166 Q 1005.4166 687.9166 1031.875 714.37494 L 1031.875 714.37494 L 1058.3333 793.74994 Q 1084.7916 846.6666 1111.25 873.12494 Q 1111.25 899.5833 1137.7083 926.0416 L 1137.7083 926.0416 L 1137.7083 926.0416 L 1137.7083 952.49994 L 1111.25 952.49994 L 1084.7916 952.49994 L 1058.3333 926.0416 L 1031.875 899.5833 L 926.0416 899.5833 Q 846.6666 899.5833 555.625 846.6666 L 238.12498 793.74994 L 185.20833 767.2916 L 105.83333 740.8333 L 105.83333 740.8333 L 105.83333 740.8333 L 105.83333 740.8333 L 105.83333 740.8333 L 105.83333 714.37494 L 132.29166 714.37494 L 132.29166 714.37494 L 132.29166 687.9166 L 158.74998 687.9166 L 185.20833 687.9166 L 185.20833 661.4583 L 185.20833 661.4583 L 185.20833 661.4583 L 185.20833 661.4583 L 211.66666 661.4583 L 211.66666 687.9166 L 211.66666 687.9166 L 238.12498 687.9166 L 238.12498 687.9166 L 238.12498 687.9166 L 264.5833 714.37494 Q 291.04166 714.37494 291.04166 687.9166 L 291.04166 634.99994 L 317.49997 687.9166 Q 343.9583 740.8333 343.9583 740.8333 L 343.9583 740.8333 L 370.41666 740.8333 L 370.41666 740.8333 L 370.41666 714.37494 L 396.87497 714.37494 L 396.87497 687.9166 L 396.87497 661.4583 L 423.3333 634.99994 L 449.79166 608.5416 L 449.79166 582.0833 Q 449.79166 529.1666 476.24997 449.79166 L 502.7083 370.41666 L 476.24997 370.41666 Q 476.24997 370.41666 449.79166 317.49997 Q 449.79166 291.04166 291.04166 185.20833 Q 158.74998 105.83333 132.29166 132.29166 L 105.83333 185.20833 L 105.83333 158.74998 Q 79.37499 105.83333 52.916664 79.37499 L 26.458332 52.916664 L 26.458332 52.916664 Q 26.458332 26.458332 0.0 26.458332 z" svg:height="9.525mm" draw:style-name="style-139" svg:viewBox="0.0 0.0 1137.7083 952.49994" svg:width="11.377083mm" svg:x="281.25208mm" svg:y="116.94582mm"/>
          <draw:path svg:d="M 132.29166 26.458332 L 132.29166 0.0 L 185.20833 0.0 Q 264.5833 26.458332 264.5833 26.458332 L 264.5833 26.458332 L 264.5833 132.29166 Q 238.12498 211.66666 264.5833 238.12498 L 291.04166 264.5833 L 291.04166 291.04166 L 291.04166 317.49997 L 317.49997 317.49997 L 317.49997 343.9583 L 317.49997 343.9583 L 343.9583 343.9583 L 343.9583 343.9583 L 343.9583 343.9583 L 343.9583 370.41666 L 343.9583 370.41666 L 370.41666 370.41666 L 370.41666 396.87497 L 449.79166 423.3333 Q 502.7083 449.79166 502.7083 476.24997 L 502.7083 476.24997 L 502.7083 502.7083 Q 502.7083 502.7083 476.24997 502.7083 L 476.24997 502.7083 L 449.79166 502.7083 Q 449.79166 502.7083 396.87497 476.24997 Q 317.49997 449.79166 317.49997 396.87497 Q 317.49997 370.41666 291.04166 370.41666 L 264.5833 370.41666 L 264.5833 343.9583 Q 238.12498 343.9583 185.20833 291.04166 L 132.29166 238.12498 L 79.37499 264.5833 Q 52.916664 264.5833 52.916664 291.04166 L 52.916664 317.49997 L 52.916664 317.49997 L 26.458332 317.49997 L 26.458332 291.04166 L 26.458332 264.5833 L 0.0 264.5833 L 0.0 264.5833 L 0.0 264.5833 L 0.0 238.12498 L 0.0 238.12498 L 26.458332 238.12498 L 26.458332 185.20833 Q 26.458332 158.74998 79.37499 132.29166 Q 132.29166 79.37499 132.29166 26.458332 z" svg:height="5.027083mm" draw:style-name="style-140" svg:viewBox="0.0 0.0 502.7083 502.7083" svg:width="5.027083mm" svg:x="274.90207mm" svg:y="179.65207mm"/>
          <draw:path svg:d="M 396.87497 264.5833 L 423.3333 291.04166 L 423.3333 291.04166 L 423.3333 291.04166 L 423.3333 291.04166 Q 423.3333 317.49997 423.3333 317.49997 L 449.79166 317.49997 L 449.79166 317.49997 L 449.79166 343.9583 L 449.79166 370.41666 L 476.24997 423.3333 L 476.24997 423.3333 L 476.24997 449.79166 L 449.79166 449.79166 Q 423.3333 423.3333 370.41666 423.3333 Q 343.9583 370.41666 158.74998 317.49997 L 0.0 264.5833 L 52.916664 238.12498 Q 105.83333 211.66666 105.83333 132.29166 Q 105.83333 52.916664 132.29166 52.916664 L 132.29166 26.458332 L 158.74998 0.0 Q 185.20833 -52.916664 185.20833 79.37499 Q 185.20833 185.20833 291.04166 211.66666 Q 370.41666 238.12498 396.87497 264.5833 z" svg:height="4.497916mm" draw:style-name="style-141" svg:viewBox="0.0 0.0 476.24997 449.79166" svg:width="4.7625mm" svg:x="205.84583mm" svg:y="111.65416mm"/>
          <draw:path svg:d="M 79.37499 0.0 L 79.37499 0.0 L 105.83333 0.0 L 132.29166 0.0 L 185.20833 52.916664 Q 238.12498 132.29166 264.5833 211.66666 L 264.5833 291.04166 L 238.12498 291.04166 Q 238.12498 317.49997 238.12498 317.49997 L 238.12498 317.49997 L 211.66666 317.49997 Q 185.20833 317.49997 185.20833 370.41666 L 185.20833 396.87497 L 185.20833 396.87497 L 158.74998 396.87497 L 158.74998 370.41666 Q 132.29166 370.41666 132.29166 317.49997 L 132.29166 291.04166 L 132.29166 291.04166 Q 132.29166 264.5833 132.29166 185.20833 Q 132.29166 79.37499 52.916664 52.916664 L 0.0 52.916664 L 26.458332 26.458332 Q 79.37499 0.0 79.37499 0.0 z" svg:height="3.9687498mm" draw:style-name="style-142" svg:viewBox="0.0 0.0 264.5833 396.87497" svg:width="2.6458333mm" svg:x="306.65207mm" svg:y="198.43748mm"/>
          <draw:path svg:d="M 3598.3333 0.0 L 3651.2498 0.0 L 3598.3333 52.916664 Q 3545.4165 132.29166 3624.7915 158.74998 Q 3704.1665 185.20833 3677.7083 211.66666 Q 3677.7083 238.12498 3651.2498 264.5833 Q 3651.2498 291.04166 3651.2498 317.49997 Q 3651.2498 343.9583 3598.3333 343.9583 Q 3545.4165 370.41666 3545.4165 423.3333 Q 3571.8748 502.7083 3598.3333 529.1666 Q 3598.3333 555.625 3624.7915 555.625 Q 3651.2498 555.625 3624.7915 582.0833 Q 3598.3333 608.5416 3624.7915 608.5416 L 3624.7915 608.5416 L 3624.7915 634.99994 L 3598.3333 634.99994 L 3598.3333 661.4583 Q 3571.8748 714.37494 3545.4165 714.37494 Q 3518.9583 714.37494 3518.9583 687.9166 Q 3518.9583 661.4583 3492.4998 661.4583 L 3466.0415 661.4583 L 3466.0415 687.9166 L 3492.4998 687.9166 L 3492.4998 740.8333 Q 3492.4998 793.74994 3545.4165 820.2083 Q 3598.3333 820.2083 3598.3333 926.0416 Q 3624.7915 1031.875 3677.7083 1031.875 L 3730.6248 1031.875 L 3730.6248 1058.3333 L 3730.6248 1084.7916 L 3651.2498 1084.7916 Q 3571.8748 1084.7916 3571.8748 1137.7083 Q 3571.8748 1164.1666 3492.4998 1190.6249 Q 3439.5833 1217.0833 3439.5833 1217.0833 Q 3466.0415 1243.5416 3466.0415 1217.0833 L 3492.4998 1217.0833 L 3492.4998 1243.5416 L 3492.4998 1269.9999 L 3466.0415 1269.9999 L 3466.0415 1296.4583 L 3492.4998 1322.9166 Q 3492.4998 1349.3749 3492.4998 1349.3749 Q 3492.4998 1375.8333 3466.0415 1402.2916 L 3466.0415 1428.7499 L 3492.4998 1428.7499 L 3545.4165 1455.2083 L 3545.4165 1455.2083 L 3518.9583 1455.2083 L 3492.4998 1455.2083 L 3466.0415 1455.2083 L 3466.0415 1481.6666 L 3466.0415 1508.1249 L 3386.6665 1455.2083 Q 3333.7498 1402.2916 3280.8333 1428.7499 Q 3201.4583 1455.2083 3201.4583 1508.1249 Q 3201.4583 1561.0416 3148.5415 1561.0416 Q 3095.6248 1561.0416 3122.0833 1640.4166 Q 3148.5415 1719.7916 3174.9998 1746.2499 Q 3174.9998 1772.7083 3122.0833 1772.7083 Q 3042.7083 1772.7083 3069.1665 1825.6249 Q 3122.0833 1904.9999 3016.2498 1931.4583 Q 2910.4165 1957.9165 2883.9583 2010.8333 Q 2831.0415 2090.2083 2672.2915 2090.2083 Q 2513.5415 2090.2083 2275.4165 2063.75 Q 2037.2915 2037.2915 2010.8333 2037.2915 Q 2010.8333 2010.8333 1984.3749 2063.75 Q 1984.3749 2116.6665 1904.9999 2116.6665 Q 1825.6249 2143.125 1746.2499 2196.0415 Q 1693.3333 2275.4165 1693.3333 2301.875 Q 1719.7916 2301.875 1508.1249 2328.3333 Q 1296.4583 2354.7915 1322.9166 2407.7083 Q 1349.3749 2487.0833 1269.9999 2460.6248 Q 1164.1666 2434.1665 1164.1666 2539.9998 Q 1137.7083 2645.8333 1058.3333 2619.3748 Q 1005.4166 2619.3748 1005.4166 2645.8333 Q 978.95825 2672.2915 899.5833 2698.7498 Q 793.74994 2725.2083 793.74994 2751.6665 Q 793.74994 2778.1248 767.2916 2778.1248 Q 740.8333 2804.5833 793.74994 2831.0415 Q 820.2083 2831.0415 820.2083 2857.4998 L 820.2083 2883.9583 L 740.8333 2883.9583 L 661.4583 2883.9583 L 608.5416 2883.9583 Q 555.625 2883.9583 529.1666 2831.0415 Q 529.1666 2804.5833 476.24997 2804.5833 L 449.79166 2804.5833 L 449.79166 2778.1248 L 476.24997 2751.6665 L 476.24997 2751.6665 L 476.24997 2725.2083 L 423.3333 2725.2083 L 396.87497 2725.2083 L 343.9583 2698.7498 L 291.04166 2698.7498 L 291.04166 2672.2915 L 291.04166 2619.3748 L 370.41666 2619.3748 Q 423.3333 2619.3748 502.7083 2592.9165 L 582.0833 2566.4583 L 555.625 2566.4583 L 529.1666 2566.4583 L 502.7083 2539.9998 L 476.24997 2539.9998 L 476.24997 2513.5415 L 476.24997 2487.0833 L 449.79166 2487.0833 L 423.3333 2513.5415 L 370.41666 2513.5415 Q 343.9583 2513.5415 343.9583 2460.6248 Q 317.49997 2434.1665 158.74998 2407.7083 L 0.0 2407.7083 L 0.0 1269.9999 L 0.0 132.29166 L 0.0 132.29166 L 0.0 132.29166 L 26.458332 105.83333 L 26.458332 79.37499 L 79.37499 79.37499 L 132.29166 79.37499 L 158.74998 132.29166 Q 158.74998 185.20833 211.66666 185.20833 Q 238.12498 185.20833 238.12498 158.74998 Q 238.12498 132.29166 291.04166 132.29166 Q 370.41666 132.29166 343.9583 158.74998 Q 343.9583 185.20833 370.41666 185.20833 Q 423.3333 185.20833 423.3333 158.74998 Q 449.79166 132.29166 820.2083 105.83333 Q 1164.1666 79.37499 1217.0833 79.37499 Q 1217.0833 79.37499 1296.4583 105.83333 Q 1349.3749 132.29166 1375.8333 158.74998 Q 1375.8333 185.20833 1428.7499 185.20833 Q 1481.6666 158.74998 1719.7916 132.29166 Q 1931.4583 132.29166 2275.4165 132.29166 Q 2645.8333 132.29166 2672.2915 132.29166 Q 2698.7498 132.29166 2698.7498 158.74998 L 2725.2083 158.74998 L 2804.5833 185.20833 Q 2857.4998 185.20833 2910.4165 211.66666 L 2963.3333 211.66666 L 2963.3333 211.66666 Q 2963.3333 238.12498 3016.2498 238.12498 Q 3042.7083 238.12498 3042.7083 185.20833 Q 3042.7083 105.83333 3307.2915 79.37499 Q 3571.8748 26.458332 3545.4165 26.458332 Q 3545.4165 26.458332 3598.3333 0.0 z" svg:height="28.839582mm" draw:style-name="style-143" svg:viewBox="0.0 0.0 3730.6248 2883.9583" svg:width="37.306248mm" svg:x="0.0mm" svg:y="181.76874mm"/>
          <draw:path svg:d="M 105.83333 0.0 L 158.74998 0.0 L 158.74998 0.0 Q 158.74998 26.458332 158.74998 26.458332 L 185.20833 26.458332 L 185.20833 26.458332 Q 185.20833 26.458332 211.66666 52.916664 L 211.66666 52.916664 L 211.66666 79.37499 Q 211.66666 105.83333 238.12498 105.83333 L 238.12498 105.83333 L 238.12498 132.29166 L 238.12498 158.74998 L 238.12498 158.74998 Q 238.12498 185.20833 264.5833 185.20833 L 264.5833 185.20833 L 264.5833 264.5833 L 264.5833 343.9583 L 238.12498 396.87497 Q 211.66666 449.79166 185.20833 449.79166 Q 158.74998 449.79166 158.74998 476.24997 Q 158.74998 502.7083 185.20833 502.7083 Q 211.66666 502.7083 211.66666 529.1666 L 211.66666 555.625 L 185.20833 555.625 Q 158.74998 555.625 105.83333 555.625 L 52.916664 555.625 L 26.458332 555.625 L 26.458332 555.625 L 26.458332 555.625 Q 0.0 555.625 0.0 423.3333 Q 0.0 291.04166 0.0 185.20833 L 26.458332 52.916664 L 52.916664 26.458332 Q 52.916664 26.458332 105.83333 0.0 z" svg:height="5.5562496mm" draw:style-name="style-144" svg:viewBox="0.0 0.0 264.5833 555.625" svg:width="2.6458333mm" svg:x="204.25832mm" svg:y="181.23958mm"/>
          <draw:path svg:d="M 1111.25 26.458332 L 1111.25 0.0 L 1137.7083 0.0 L 1137.7083 0.0 L 1164.1666 0.0 L 1190.6249 0.0 L 1164.1666 52.916664 Q 1164.1666 132.29166 1164.1666 529.1666 Q 1164.1666 899.5833 1190.6249 952.49994 L 1190.6249 978.95825 L 1164.1666 978.95825 Q 1164.1666 952.49994 1137.7083 926.0416 Q 1111.25 899.5833 1084.7916 899.5833 Q 1031.875 873.12494 1031.875 926.0416 Q 1058.3333 978.95825 978.95825 978.95825 Q 926.0416 978.95825 952.49994 1058.3333 Q 952.49994 1164.1666 926.0416 1164.1666 L 899.5833 1164.1666 L 873.12494 1164.1666 Q 846.6666 1164.1666 740.8333 1058.3333 Q 608.5416 978.95825 608.5416 952.49994 Q 582.0833 926.0416 608.5416 846.6666 Q 634.99994 740.8333 555.625 714.37494 Q 502.7083 687.9166 317.49997 476.24997 L 105.83333 291.04166 L 105.83333 291.04166 L 105.83333 264.5833 L 105.83333 264.5833 L 105.83333 264.5833 L 79.37499 264.5833 L 79.37499 264.5833 L 79.37499 264.5833 L 52.916664 238.12498 L 52.916664 238.12498 L 52.916664 211.66666 L 52.916664 211.66666 L 52.916664 211.66666 L 26.458332 211.66666 L 26.458332 211.66666 L 26.458332 211.66666 L 0.0 185.20833 L 0.0 158.74998 L 0.0 132.29166 L 291.04166 105.83333 Q 582.0833 105.83333 820.2083 79.37499 L 1058.3333 52.916664 L 1084.7916 52.916664 L 1111.25 52.916664 L 1111.25 26.458332 z" svg:height="11.641666mm" draw:style-name="style-145" svg:viewBox="0.0 0.0 1190.6249 1164.1666" svg:width="11.906249mm" svg:x="283.10416mm" svg:y="204.78749mm"/>
          <draw:path svg:d="M 105.83333 26.458332 L 105.83333 0.0 L 132.29166 0.0 L 185.20833 0.0 L 555.625 105.83333 Q 952.49994 211.66666 978.95825 211.66666 L 1031.875 211.66666 L 1058.3333 264.5833 Q 1084.7916 317.49997 1111.25 343.9583 L 1137.7083 370.41666 L 1164.1666 423.3333 Q 1190.6249 502.7083 1217.0833 529.1666 L 1217.0833 529.1666 L 1217.0833 582.0833 L 1190.6249 634.99994 L 1190.6249 661.4583 L 1190.6249 687.9166 L 1217.0833 687.9166 L 1217.0833 687.9166 L 1217.0833 714.37494 L 1243.5416 714.37494 L 1243.5416 740.8333 L 1243.5416 793.74994 L 1190.6249 793.74994 L 1164.1666 793.74994 L 1164.1666 820.2083 L 1137.7083 846.6666 L 1137.7083 846.6666 L 1137.7083 846.6666 L 1137.7083 873.12494 L 1137.7083 873.12494 L 1111.25 873.12494 L 1111.25 899.5833 L 1111.25 899.5833 L 1111.25 899.5833 L 1084.7916 899.5833 Q 1031.875 899.5833 502.7083 767.2916 L 0.0 661.4583 L 0.0 661.4583 L 0.0 634.99994 L 26.458332 634.99994 L 52.916664 634.99994 L 52.916664 608.5416 L 79.37499 608.5416 L 79.37499 529.1666 Q 79.37499 423.3333 79.37499 370.41666 Q 26.458332 343.9583 52.916664 317.49997 Q 79.37499 317.49997 79.37499 264.5833 Q 79.37499 211.66666 132.29166 211.66666 Q 185.20833 185.20833 132.29166 158.74998 Q 105.83333 158.74998 79.37499 105.83333 Q 52.916664 52.916664 79.37499 52.916664 Q 105.83333 52.916664 105.83333 26.458332 z" svg:height="8.995832mm" draw:style-name="style-146" svg:viewBox="0.0 0.0 1243.5416 899.5833" svg:width="12.435416mm" svg:x="248.44374mm" svg:y="107.95mm"/>
          <draw:path svg:d="M 26.458332 0.0 L 52.916664 0.0 L 79.37499 52.916664 Q 105.83333 105.83333 158.74998 105.83333 Q 185.20833 105.83333 238.12498 211.66666 Q 264.5833 291.04166 291.04166 317.49997 Q 317.49997 317.49997 317.49997 343.9583 L 317.49997 370.41666 L 291.04166 370.41666 Q 264.5833 370.41666 238.12498 317.49997 L 211.66666 317.49997 L 211.66666 291.04166 L 211.66666 291.04166 L 211.66666 291.04166 Q 185.20833 264.5833 105.83333 211.66666 L 26.458332 132.29166 L 26.458332 105.83333 Q 0.0 105.83333 0.0 105.83333 L 0.0 105.83333 L 0.0 52.916664 Q 0.0 0.0 26.458332 0.0 z" svg:height="3.7041664mm" draw:style-name="style-147" svg:viewBox="0.0 0.0 317.49997 370.41666" svg:width="3.1749997mm" svg:x="221.72083mm" svg:y="176.74165mm"/>
          <draw:path svg:d="M 714.37494 26.458332 L 740.8333 0.0 L 793.74994 52.916664 Q 846.6666 79.37499 926.0416 79.37499 Q 1005.4166 79.37499 1217.0833 79.37499 L 1428.7499 79.37499 L 1878.5416 79.37499 Q 2328.3333 79.37499 2460.6248 105.83333 L 2592.9165 105.83333 L 2592.9165 105.83333 Q 2592.9165 132.29166 2751.6665 132.29166 L 2936.8748 132.29166 L 2963.3333 158.74998 L 2989.7915 185.20833 L 2804.5833 185.20833 L 2645.8333 185.20833 L 2698.7498 211.66666 L 2725.2083 211.66666 L 2725.2083 211.66666 Q 2725.2083 238.12498 1481.6666 264.5833 L 238.12498 291.04166 L 238.12498 264.5833 L 238.12498 238.12498 L 317.49997 238.12498 L 370.41666 238.12498 L 317.49997 211.66666 L 291.04166 185.20833 L 211.66666 185.20833 L 132.29166 185.20833 L 105.83333 158.74998 L 79.37499 132.29166 L 52.916664 132.29166 L 0.0 132.29166 L 105.83333 105.83333 L 211.66666 79.37499 L 211.66666 79.37499 L 211.66666 79.37499 L 264.5833 79.37499 L 291.04166 79.37499 L 476.24997 79.37499 L 634.99994 79.37499 L 661.4583 79.37499 Q 687.9166 79.37499 714.37494 26.458332 z" svg:height="2.9104166mm" draw:style-name="style-148" svg:viewBox="0.0 0.0 2989.7915 291.04166" svg:width="29.897915mm" svg:x="111.12499mm" svg:y="208.75624mm"/>
          <draw:path svg:d="M 0.0 26.458332 L 0.0 0.0 L 26.458332 26.458332 Q 79.37499 52.916664 79.37499 52.916664 L 105.83333 52.916664 L 132.29166 79.37499 Q 185.20833 105.83333 185.20833 158.74998 Q 185.20833 185.20833 185.20833 211.66666 L 185.20833 211.66666 L 132.29166 211.66666 Q 105.83333 211.66666 105.83333 291.04166 Q 105.83333 370.41666 185.20833 317.49997 Q 291.04166 291.04166 291.04166 291.04166 L 291.04166 291.04166 L 264.5833 370.41666 Q 238.12498 476.24997 238.12498 476.24997 L 238.12498 502.7083 L 158.74998 502.7083 Q 79.37499 502.7083 79.37499 582.0833 L 79.37499 687.9166 L 79.37499 687.9166 L 79.37499 687.9166 L 52.916664 793.74994 L 26.458332 926.0416 L 26.458332 926.0416 L 26.458332 926.0416 L 26.458332 476.24997 Q 26.458332 52.916664 0.0 26.458332 z" svg:height="9.260416mm" draw:style-name="style-149" svg:viewBox="0.0 0.0 291.04166 926.0416" svg:width="2.9104166mm" svg:x="190.76457mm" svg:y="195.2625mm"/>
          <draw:path svg:d="M 370.41666 26.458332 L 370.41666 26.458332 L 370.41666 105.83333 Q 396.87497 211.66666 264.5833 211.66666 Q 105.83333 211.66666 52.916664 238.12498 L 0.0 238.12498 L 0.0 238.12498 Q 0.0 211.66666 52.916664 211.66666 Q 105.83333 185.20833 105.83333 132.29166 L 105.83333 79.37499 L 79.37499 79.37499 Q 52.916664 52.916664 52.916664 52.916664 L 52.916664 52.916664 L 105.83333 52.916664 Q 158.74998 52.916664 185.20833 26.458332 Q 211.66666 0.0 264.5833 0.0 Q 343.9583 0.0 370.41666 26.458332 z" svg:height="2.38125mm" draw:style-name="style-150" svg:viewBox="0.0 0.0 370.41666 238.12498" svg:width="3.7041664mm" svg:x="60.324997mm" svg:y="210.07916mm"/>
          <draw:path svg:d="M 0.0 26.458332 L 0.0 0.0 L 317.49997 26.458332 Q 634.99994 52.916664 634.99994 79.37499 L 634.99994 105.83333 L 687.9166 158.74998 Q 687.9166 211.66666 714.37494 238.12498 L 714.37494 238.12498 L 608.5416 238.12498 L 502.7083 238.12498 L 396.87497 238.12498 Q 291.04166 238.12498 317.49997 264.5833 L 317.49997 291.04166 L 317.49997 291.04166 L 291.04166 291.04166 L 291.04166 291.04166 Q 264.5833 264.5833 264.5833 264.5833 L 264.5833 264.5833 L 264.5833 238.12498 Q 264.5833 238.12498 158.74998 185.20833 L 52.916664 105.83333 L 52.916664 79.37499 Q 52.916664 79.37499 26.458332 79.37499 L 26.458332 79.37499 L 26.458332 79.37499 Q 0.0 52.916664 0.0 52.916664 L 0.0 52.916664 L 0.0 26.458332 z" svg:height="2.9104166mm" draw:style-name="style-151" svg:viewBox="0.0 0.0 714.37494 291.04166" svg:width="7.1437497mm" svg:x="255.5875mm" svg:y="190.23541mm"/>
          <draw:path svg:d="M 105.83333 26.458332 L 105.83333 0.0 L 132.29166 0.0 L 158.74998 0.0 L 158.74998 0.0 Q 158.74998 26.458332 185.20833 26.458332 L 185.20833 26.458332 L 238.12498 79.37499 Q 291.04166 132.29166 317.49997 158.74998 L 317.49997 185.20833 L 238.12498 185.20833 Q 185.20833 185.20833 185.20833 238.12498 Q 185.20833 317.49997 211.66666 317.49997 Q 238.12498 317.49997 238.12498 343.9583 L 238.12498 370.41666 L 238.12498 370.41666 L 211.66666 370.41666 L 185.20833 370.41666 Q 185.20833 343.9583 185.20833 370.41666 L 158.74998 370.41666 L 158.74998 370.41666 Q 132.29166 370.41666 132.29166 396.87497 L 132.29166 396.87497 L 79.37499 396.87497 L 52.916664 396.87497 L 52.916664 370.41666 Q 26.458332 370.41666 26.458332 291.04166 L 0.0 185.20833 L 0.0 132.29166 Q 26.458332 79.37499 52.916664 79.37499 Q 105.83333 52.916664 105.83333 26.458332 z" svg:height="3.9687498mm" draw:style-name="style-152" svg:viewBox="0.0 0.0 317.49997 396.87497" svg:width="3.1749997mm" svg:x="198.70207mm" svg:y="203.46457mm"/>
          <draw:path svg:d="M 79.37499 264.5833 L 132.29166 0.0 L 185.20833 0.0 Q 238.12498 0.0 238.12498 185.20833 L 238.12498 343.9583 L 238.12498 343.9583 Q 211.66666 343.9583 211.66666 370.41666 L 211.66666 370.41666 L 185.20833 370.41666 Q 185.20833 396.87497 185.20833 396.87497 L 185.20833 396.87497 L 185.20833 396.87497 L 185.20833 423.3333 L 185.20833 502.7083 Q 158.74998 608.5416 132.29166 608.5416 L 105.83333 608.5416 L 79.37499 608.5416 Q 52.916664 608.5416 26.458332 608.5416 L 0.0 608.5416 L 0.0 582.0833 Q 26.458332 555.625 26.458332 529.1666 Q 52.916664 502.7083 79.37499 264.5833 z" svg:height="6.0854163mm" draw:style-name="style-153" svg:viewBox="0.0 0.0 238.12498 608.5416" svg:width="2.38125mm" svg:x="125.67708mm" svg:y="105.56874mm"/>
          <draw:path svg:d="M 105.83333 26.458332 L 211.66666 0.0 L 211.66666 0.0 Q 211.66666 0.0 238.12498 26.458332 L 264.5833 26.458332 L 264.5833 79.37499 Q 264.5833 132.29166 211.66666 158.74998 Q 158.74998 158.74998 158.74998 185.20833 L 158.74998 185.20833 L 105.83333 185.20833 Q 52.916664 158.74998 26.458332 158.74998 L 0.0 158.74998 L 0.0 158.74998 Q 0.0 132.29166 0.0 105.83333 Q 0.0 52.916664 105.83333 26.458332 z" svg:height="1.8520832mm" draw:style-name="style-154" svg:viewBox="0.0 0.0 264.5833 185.20833" svg:width="2.6458333mm" svg:x="58.737495mm" svg:y="210.60832mm"/>
          <draw:path svg:d="M 3439.5833 0.0 L 3704.1665 0.0 L 3968.7498 0.0 Q 4259.7915 0.0 4339.1665 0.0 L 4392.083 0.0 L 4418.5415 0.0 Q 4445.0 0.0 4497.9165 0.0 L 4524.375 0.0 L 4524.375 0.0 Q 4524.375 0.0 4550.833 26.458332 L 4577.2915 26.458332 L 4577.2915 52.916664 Q 4603.75 79.37499 4603.75 211.66666 L 4603.75 317.49997 L 4577.2915 317.49997 Q 4550.833 317.49997 4550.833 291.04166 Q 4550.833 264.5833 4497.9165 264.5833 Q 4445.0 264.5833 4445.0 291.04166 L 4418.5415 317.49997 L 4365.625 343.9583 L 4312.708 370.41666 L 4286.25 370.41666 L 4233.333 370.41666 L 4233.333 423.3333 L 4233.333 476.24997 L 4206.875 476.24997 L 4206.875 476.24997 L 4233.333 555.625 Q 4233.333 634.99994 4259.7915 634.99994 Q 4286.25 634.99994 4286.25 661.4583 L 4286.25 661.4583 L 4312.708 661.4583 L 4312.708 687.9166 L 4312.708 687.9166 L 4339.1665 687.9166 L 4339.1665 687.9166 L 4339.1665 714.37494 L 2169.5833 714.37494 L 0.0 714.37494 L 0.0 582.0833 L 0.0 423.3333 L 0.0 423.3333 Q 26.458332 423.3333 158.74998 343.9583 Q 291.04166 264.5833 291.04166 211.66666 Q 317.49997 132.29166 370.41666 105.83333 L 449.79166 79.37499 L 1269.9999 52.916664 Q 2090.2083 52.916664 2116.6665 26.458332 L 2169.5833 26.458332 L 2645.8333 26.458332 Q 3148.5415 0.0 3439.5833 0.0 z" svg:height="7.1437497mm" draw:style-name="style-155" svg:viewBox="0.0 0.0 4603.75 714.37494" svg:width="46.0375mm" svg:x="0.0mm" svg:y="213.78333mm"/>
          <draw:path svg:d="M 317.49997 0.0 L 317.49997 0.0 L 370.41666 0.0 Q 449.79166 0.0 476.24997 26.458332 L 502.7083 26.458332 L 502.7083 52.916664 Q 476.24997 105.83333 476.24997 105.83333 Q 476.24997 105.83333 502.7083 132.29166 L 529.1666 132.29166 L 529.1666 132.29166 Q 529.1666 158.74998 502.7083 158.74998 L 476.24997 158.74998 L 396.87497 158.74998 Q 317.49997 158.74998 317.49997 211.66666 L 317.49997 238.12498 L 317.49997 264.5833 Q 317.49997 317.49997 291.04166 317.49997 L 264.5833 317.49997 L 264.5833 291.04166 Q 264.5833 264.5833 264.5833 238.12498 Q 264.5833 211.66666 238.12498 211.66666 Q 211.66666 211.66666 211.66666 238.12498 Q 185.20833 264.5833 105.83333 264.5833 L 0.0 264.5833 L 0.0 264.5833 L 0.0 264.5833 L 0.0 238.12498 L 0.0 238.12498 L 26.458332 238.12498 L 26.458332 211.66666 L 79.37499 211.66666 L 132.29166 211.66666 L 132.29166 158.74998 L 105.83333 105.83333 L 105.83333 79.37499 Q 105.83333 52.916664 211.66666 26.458332 Q 317.49997 0.0 317.49997 0.0 z" svg:height="3.1749997mm" draw:style-name="style-156" svg:viewBox="0.0 0.0 529.1666 317.49997" svg:width="5.2916665mm" svg:x="191.55832mm" svg:y="175.15416mm"/>
          <draw:path svg:d="M 79.37499 0.0 L 185.20833 0.0 L 238.12498 0.0 Q 317.49997 0.0 396.87497 26.458332 L 449.79166 26.458332 L 423.3333 79.37499 Q 396.87497 132.29166 396.87497 132.29166 L 396.87497 132.29166 L 370.41666 132.29166 Q 343.9583 158.74998 343.9583 158.74998 L 343.9583 158.74998 L 317.49997 158.74998 Q 291.04166 158.74998 238.12498 132.29166 Q 211.66666 132.29166 211.66666 105.83333 Q 211.66666 79.37499 105.83333 52.916664 Q 0.0 52.916664 0.0 26.458332 Q 0.0 0.0 79.37499 0.0 z" svg:height="1.5874999mm" draw:style-name="style-157" svg:viewBox="0.0 0.0 449.79166 158.74998" svg:width="4.497916mm" svg:x="148.43124mm" svg:y="123.29583mm"/>
          <draw:path svg:d="M 26.458332 0.0 L 26.458332 0.0 L 264.5833 0.0 L 529.1666 0.0 L 899.5833 26.458332 Q 1296.4583 52.916664 1322.9166 52.916664 L 1349.3749 52.916664 L 1375.8333 105.83333 Q 1402.2916 158.74998 1375.8333 158.74998 L 1349.3749 158.74998 L 1322.9166 158.74998 L 1269.9999 158.74998 L 1217.0833 158.74998 Q 1137.7083 158.74998 1058.3333 132.29166 L 952.49994 105.83333 L 582.0833 105.83333 Q 238.12498 105.83333 105.83333 79.37499 L 0.0 79.37499 L 0.0 52.916664 Q 0.0 26.458332 26.458332 0.0 z" svg:height="1.5874999mm" draw:style-name="style-158" svg:viewBox="0.0 0.0 1375.8333 158.74998" svg:width="13.758332mm" svg:x="188.91249mm" svg:y="216.42915mm"/>
          <draw:path svg:d="M 105.83333 26.458332 L 105.83333 26.458332 L 79.37499 79.37499 Q 52.916664 132.29166 105.83333 185.20833 Q 158.74998 264.5833 158.74998 238.12498 L 185.20833 238.12498 L 185.20833 264.5833 L 158.74998 317.49997 L 158.74998 343.9583 Q 158.74998 370.41666 132.29166 423.3333 L 132.29166 449.79166 L 105.83333 449.79166 Q 105.83333 476.24997 105.83333 476.24997 L 79.37499 476.24997 L 79.37499 449.79166 L 52.916664 423.3333 L 52.916664 396.87497 Q 52.916664 370.41666 0.0 317.49997 Q 0.0 291.04166 0.0 185.20833 L 26.458332 79.37499 L 26.458332 79.37499 Q 26.458332 52.916664 52.916664 52.916664 L 52.916664 52.916664 L 52.916664 26.458332 Q 52.916664 0.0 79.37499 0.0 Q 105.83333 0.0 105.83333 26.458332 z" svg:height="4.7625mm" draw:style-name="style-159" svg:viewBox="0.0 0.0 185.20833 476.24997" svg:width="1.8520832mm" svg:x="146.57916mm" svg:y="95.24999mm"/>
          <draw:path svg:d="M 1005.4166 0.0 L 1005.4166 26.458332 L 1137.7083 26.458332 L 1296.4583 26.458332 L 1296.4583 26.458332 Q 1296.4583 26.458332 1296.4583 52.916664 L 1296.4583 52.916664 L 1322.9166 79.37499 Q 1349.3749 79.37499 1455.2083 105.83333 Q 1587.4999 132.29166 1587.4999 79.37499 Q 1613.9583 26.458332 1613.9583 26.458332 L 1613.9583 0.0 L 1666.8749 0.0 Q 1719.7916 26.458332 1746.2499 0.0 L 1772.7083 0.0 L 1772.7083 0.0 L 1772.7083 26.458332 L 1984.3749 26.458332 L 2222.5 26.458332 L 2222.5 26.458332 L 2222.5 26.458332 L 2407.7083 79.37499 Q 2619.3748 132.29166 2672.2915 185.20833 Q 2698.7498 185.20833 2725.2083 211.66666 L 2778.1248 238.12498 L 2778.1248 238.12498 L 2778.1248 238.12498 L 2804.5833 238.12498 L 2804.5833 238.12498 L 2804.5833 264.5833 L 2831.0415 264.5833 L 2831.0415 264.5833 L 2831.0415 291.04166 L 2831.0415 291.04166 L 2831.0415 291.04166 L 2857.4998 291.04166 L 2857.4998 291.04166 L 2883.9583 317.49997 Q 2883.9583 343.9583 2883.9583 343.9583 L 2910.4165 343.9583 L 3095.6248 502.7083 Q 3307.2915 687.9166 3307.2915 687.9166 L 3307.2915 714.37494 L 3307.2915 714.37494 L 3307.2915 714.37494 L 3333.7498 714.37494 L 3333.7498 714.37494 L 3333.7498 740.8333 L 3360.2083 740.8333 L 3360.2083 740.8333 L 3360.2083 767.2916 L 3360.2083 767.2916 L 3360.2083 767.2916 L 3386.6665 767.2916 L 3386.6665 767.2916 L 3413.1248 793.74994 L 3413.1248 793.74994 L 3413.1248 793.74994 L 3413.1248 820.2083 L 3413.1248 820.2083 L 3413.1248 820.2083 L 3439.5833 820.2083 L 3439.5833 820.2083 L 3439.5833 846.6666 L 3466.0415 846.6666 L 3466.0415 873.12494 L 3466.0415 873.12494 L 3307.2915 873.12494 L 3148.5415 873.12494 L 3148.5415 873.12494 Q 3148.5415 873.12494 2804.5833 820.2083 L 2460.6248 793.74994 L 2460.6248 820.2083 L 2460.6248 873.12494 L 2487.0833 926.0416 Q 2513.5415 978.95825 2539.9998 978.95825 L 2566.4583 978.95825 L 2566.4583 1005.4166 L 2566.4583 1005.4166 L 2592.9165 1031.875 L 2592.9165 1058.3333 L 2566.4583 1058.3333 L 2539.9998 1031.875 L 2539.9998 1031.875 L 2513.5415 1031.875 L 2513.5415 1031.875 L 2513.5415 1031.875 L 2513.5415 1005.4166 L 2513.5415 1005.4166 L 2487.0833 1005.4166 L 2487.0833 978.95825 L 2460.6248 978.95825 L 2434.1665 978.95825 L 2434.1665 952.49994 Q 2407.7083 952.49994 2275.4165 873.12494 L 2116.6665 793.74994 L 2090.2083 820.2083 Q 2090.2083 873.12494 2063.75 926.0416 L 2037.2915 952.49994 L 2037.2915 978.95825 L 2037.2915 1005.4166 L 2037.2915 1005.4166 L 2037.2915 1005.4166 L 2010.8333 873.12494 Q 2010.8333 767.2916 1852.0833 767.2916 L 1693.3333 740.8333 L 1666.8749 740.8333 Q 1640.4166 740.8333 1640.4166 767.2916 L 1640.4166 820.2083 L 1613.9583 820.2083 Q 1613.9583 820.2083 1587.4999 767.2916 Q 1561.0416 714.37494 1402.2916 687.9166 Q 1243.5416 661.4583 1190.6249 714.37494 L 1137.7083 767.2916 L 1137.7083 767.2916 L 1137.7083 767.2916 L 1111.25 793.74994 L 1084.7916 820.2083 L 1084.7916 820.2083 L 1084.7916 820.2083 L 1058.3333 820.2083 L 1031.875 820.2083 L 1031.875 793.74994 L 1031.875 767.2916 L 1058.3333 767.2916 Q 1084.7916 767.2916 1084.7916 740.8333 L 1084.7916 740.8333 L 1084.7916 740.8333 Q 1084.7916 740.8333 1111.25 687.9166 L 1137.7083 634.99994 L 1084.7916 634.99994 Q 1005.4166 608.5416 926.0416 608.5416 L 873.12494 608.5416 L 873.12494 608.5416 Q 873.12494 608.5416 793.74994 582.0833 L 714.37494 582.0833 L 714.37494 582.0833 L 714.37494 555.625 L 767.2916 555.625 Q 793.74994 502.7083 820.2083 502.7083 L 846.6666 502.7083 L 820.2083 476.24997 L 767.2916 449.79166 L 740.8333 449.79166 Q 714.37494 449.79166 714.37494 423.3333 L 714.37494 396.87497 L 687.9166 396.87497 Q 661.4583 396.87497 582.0833 396.87497 Q 502.7083 396.87497 396.87497 370.41666 Q 264.5833 343.9583 264.5833 317.49997 Q 238.12498 291.04166 211.66666 291.04166 L 185.20833 291.04166 L 185.20833 291.04166 L 185.20833 291.04166 L 185.20833 291.04166 L 185.20833 264.5833 L 185.20833 264.5833 L 185.20833 238.12498 L 132.29166 238.12498 L 105.83333 238.12498 L 52.916664 211.66666 L 0.0 185.20833 L 26.458332 185.20833 L 52.916664 185.20833 L 211.66666 158.74998 Q 370.41666 132.29166 343.9583 132.29166 Q 317.49997 132.29166 449.79166 79.37499 Q 608.5416 79.37499 634.99994 52.916664 Q 661.4583 26.458332 661.4583 26.458332 L 661.4583 0.0 L 687.9166 0.0 L 714.37494 26.458332 L 767.2916 26.458332 L 793.74994 26.458332 L 820.2083 26.458332 Q 873.12494 26.458332 873.12494 0.0 L 899.5833 0.0 L 952.49994 0.0 Q 978.95825 0.0 1005.4166 0.0 z" svg:height="10.583333mm" draw:style-name="style-160" svg:viewBox="0.0 0.0 3466.0415 1058.3333" svg:width="34.660416mm" svg:x="141.55208mm" svg:y="117.21041mm"/>
          <draw:path svg:d="M 1349.3749 0.0 L 1349.3749 0.0 L 1402.2916 0.0 L 1428.7499 0.0 L 1561.0416 0.0 L 1719.7916 26.458332 L 1719.7916 26.458332 L 1719.7916 26.458332 L 1746.2499 26.458332 L 1746.2499 26.458332 L 1746.2499 52.916664 L 1719.7916 52.916664 L 1719.7916 79.37499 Q 1719.7916 132.29166 1693.3333 132.29166 Q 1666.8749 158.74998 1666.8749 158.74998 L 1666.8749 185.20833 L 1666.8749 185.20833 L 1666.8749 185.20833 L 1640.4166 185.20833 L 1640.4166 211.66666 L 1640.4166 211.66666 Q 1613.9583 211.66666 1269.9999 317.49997 L 926.0416 449.79166 L 899.5833 449.79166 L 873.12494 449.79166 L 820.2083 476.24997 L 793.74994 502.7083 L 793.74994 502.7083 L 767.2916 502.7083 L 767.2916 502.7083 L 767.2916 529.1666 L 396.87497 529.1666 L 0.0 529.1666 L 0.0 529.1666 L 0.0 502.7083 L 26.458332 502.7083 L 52.916664 502.7083 L 79.37499 476.24997 L 105.83333 449.79166 L 132.29166 449.79166 L 158.74998 449.79166 L 185.20833 423.3333 L 211.66666 396.87497 L 423.3333 317.49997 Q 661.4583 238.12498 661.4583 238.12498 L 661.4583 238.12498 L 1005.4166 132.29166 Q 1349.3749 26.458332 1349.3749 0.0 z" svg:height="5.2916665mm" draw:style-name="style-161" svg:viewBox="0.0 0.0 1746.2499 529.1666" svg:width="17.4625mm" svg:x="157.95624mm" svg:y="215.6354mm"/>
          <draw:path svg:d="M 26.458332 0.0 L 26.458332 0.0 L 26.458332 0.0 Q 26.458332 0.0 52.916664 26.458332 L 52.916664 26.458332 L 52.916664 26.458332 Q 52.916664 52.916664 52.916664 52.916664 L 79.37499 52.916664 L 79.37499 79.37499 Q 105.83333 105.83333 105.83333 132.29166 L 105.83333 158.74998 L 105.83333 264.5833 Q 105.83333 396.87497 79.37499 396.87497 Q 52.916664 370.41666 52.916664 370.41666 L 52.916664 370.41666 L 26.458332 317.49997 L 0.0 291.04166 L 0.0 158.74998 Q 0.0 0.0 26.458332 0.0 z" svg:height="3.9687498mm" draw:style-name="style-162" svg:viewBox="0.0 0.0 105.83333 396.87497" svg:width="1.0583333mm" svg:x="41.804165mm" svg:y="80.43333mm"/>
          <draw:path svg:d="M 0.0 0.0 L 52.916664 0.0 L 211.66666 52.916664 Q 343.9583 105.83333 370.41666 132.29166 L 396.87497 132.29166 L 396.87497 132.29166 Q 396.87497 158.74998 423.3333 158.74998 L 423.3333 158.74998 L 529.1666 396.87497 Q 634.99994 634.99994 634.99994 661.4583 L 634.99994 687.9166 L 634.99994 687.9166 Q 634.99994 687.9166 608.5416 714.37494 L 608.5416 740.8333 L 529.1666 740.8333 Q 449.79166 740.8333 423.3333 714.37494 Q 396.87497 714.37494 396.87497 740.8333 Q 423.3333 793.74994 396.87497 846.6666 L 370.41666 899.5833 L 370.41666 952.49994 Q 370.41666 978.95825 370.41666 978.95825 L 370.41666 978.95825 L 370.41666 1005.4166 L 370.41666 1058.3333 L 396.87497 1058.3333 L 396.87497 1084.7916 L 370.41666 1084.7916 L 370.41666 1111.25 L 317.49997 1111.25 L 291.04166 1111.25 L 291.04166 1084.7916 L 291.04166 1084.7916 L 317.49997 1084.7916 L 343.9583 1084.7916 L 343.9583 1058.3333 L 317.49997 1031.875 L 317.49997 1005.4166 L 317.49997 978.95825 L 291.04166 978.95825 L 291.04166 952.49994 L 291.04166 952.49994 L 264.5833 952.49994 L 264.5833 952.49994 L 264.5833 952.49994 L 264.5833 926.0416 Q 264.5833 926.0416 238.12498 926.0416 Q 238.12498 899.5833 211.66666 820.2083 Q 211.66666 740.8333 238.12498 714.37494 Q 264.5833 687.9166 264.5833 661.4583 Q 264.5833 608.5416 185.20833 396.87497 L 79.37499 185.20833 L 79.37499 158.74998 Q 52.916664 158.74998 52.916664 158.74998 L 52.916664 158.74998 L 52.916664 158.74998 Q 52.916664 132.29166 26.458332 132.29166 L 26.458332 132.29166 L 26.458332 105.83333 Q 0.0 105.83333 0.0 105.83333 L 0.0 105.83333 L 0.0 52.916664 Q -26.458332 0.0 0.0 0.0 z" svg:height="11.112499mm" draw:style-name="style-163" svg:viewBox="0.0 0.0 634.99994 1111.25" svg:width="6.3499994mm" svg:x="214.31248mm" svg:y="96.837494mm"/>
          <draw:path svg:d="M 105.83333 26.458332 L 158.74998 0.0 L 158.74998 26.458332 L 158.74998 26.458332 L 105.83333 26.458332 Q 79.37499 26.458332 79.37499 79.37499 L 79.37499 132.29166 L 79.37499 238.12498 L 105.83333 317.49997 L 105.83333 317.49997 L 105.83333 291.04166 L 132.29166 291.04166 L 158.74998 291.04166 L 158.74998 343.9583 L 158.74998 396.87497 L 158.74998 423.3333 L 158.74998 449.79166 L 158.74998 449.79166 Q 132.29166 449.79166 132.29166 476.24997 L 132.29166 476.24997 L 105.83333 476.24997 L 79.37499 502.7083 L 79.37499 502.7083 L 52.916664 502.7083 L 52.916664 502.7083 L 52.916664 502.7083 L 52.916664 529.1666 L 26.458332 529.1666 L 0.0 529.1666 L 0.0 529.1666 L 0.0 502.7083 L 0.0 476.24997 L 26.458332 238.12498 Q 52.916664 26.458332 105.83333 26.458332 z" svg:height="5.2916665mm" draw:style-name="style-164" svg:viewBox="0.0 0.0 158.74998 529.1666" svg:width="1.5874999mm" svg:x="194.20416mm" svg:y="190.23541mm"/>
          <draw:path svg:d="M 2169.5833 0.0 L 2672.2915 0.0 L 2751.6665 0.0 Q 2857.4998 0.0 2910.4165 26.458332 L 2989.7915 26.458332 L 2989.7915 52.916664 Q 2989.7915 79.37499 2804.5833 79.37499 L 2645.8333 105.83333 L 2645.8333 105.83333 L 2645.8333 105.83333 L 2222.5 105.83333 Q 1772.7083 105.83333 1402.2916 158.74998 L 1031.875 211.66666 L 1005.4166 238.12498 L 952.49994 264.5833 L 899.5833 264.5833 L 820.2083 264.5833 L 820.2083 291.04166 L 820.2083 291.04166 L 793.74994 291.04166 L 740.8333 291.04166 L 740.8333 291.04166 Q 740.8333 264.5833 476.24997 317.49997 L 185.20833 370.41666 L 185.20833 370.41666 L 158.74998 370.41666 L 158.74998 370.41666 L 158.74998 370.41666 L 158.74998 396.87497 L 132.29166 396.87497 L 132.29166 396.87497 L 105.83333 396.87497 L 105.83333 370.41666 L 105.83333 343.9583 L 79.37499 343.9583 L 52.916664 317.49997 L 26.458332 317.49997 L 0.0 317.49997 L 0.0 291.04166 L 0.0 291.04166 L 0.0 291.04166 L 26.458332 264.5833 L 26.458332 264.5833 L 26.458332 264.5833 L 52.916664 264.5833 L 79.37499 264.5833 L 79.37499 238.12498 L 105.83333 238.12498 L 105.83333 238.12498 L 105.83333 238.12498 L 132.29166 238.12498 L 158.74998 211.66666 L 211.66666 211.66666 L 264.5833 211.66666 L 687.9166 105.83333 Q 1084.7916 52.916664 1111.25 26.458332 L 1164.1666 26.458332 L 1428.7499 26.458332 Q 1666.8749 0.0 2169.5833 0.0 z" svg:height="3.9687498mm" draw:style-name="style-165" svg:viewBox="0.0 0.0 2989.7915 396.87497" svg:width="29.897915mm" svg:x="164.04166mm" svg:y="212.72499mm"/>
          <draw:path svg:d="M 26.458332 26.458332 L 26.458332 0.0 L 158.74998 0.0 L 291.04166 0.0 L 343.9583 26.458332 Q 370.41666 52.916664 396.87497 52.916664 L 449.79166 52.916664 L 476.24997 52.916664 Q 502.7083 79.37499 502.7083 132.29166 L 502.7083 185.20833 L 502.7083 185.20833 Q 476.24997 158.74998 291.04166 158.74998 L 79.37499 158.74998 L 52.916664 158.74998 L 26.458332 158.74998 L 26.458332 158.74998 Q 26.458332 132.29166 0.0 132.29166 L 0.0 132.29166 L 0.0 105.83333 Q 26.458332 52.916664 26.458332 26.458332 z" svg:height="1.8520832mm" draw:style-name="style-166" svg:viewBox="0.0 0.0 502.7083 185.20833" svg:width="5.027083mm" svg:x="310.8854mm" svg:y="188.91249mm"/>
          <draw:path svg:d="M 1269.9999 26.458332 L 1269.9999 0.0 L 1322.9166 0.0 L 1349.3749 0.0 L 1428.7499 26.458332 Q 1508.1249 52.916664 1508.1249 79.37499 Q 1508.1249 105.83333 1534.5833 105.83333 L 1587.4999 105.83333 L 1613.9583 132.29166 L 1640.4166 158.74998 L 1666.8749 158.74998 L 1693.3333 158.74998 L 1693.3333 185.20833 L 1693.3333 211.66666 L 1719.7916 211.66666 L 1719.7916 211.66666 L 1719.7916 238.12498 L 1693.3333 238.12498 L 1693.3333 238.12498 L 1693.3333 264.5833 L 1666.8749 264.5833 L 1640.4166 264.5833 L 1640.4166 291.04166 Q 1640.4166 317.49997 1534.5833 317.49997 Q 1455.2083 317.49997 1455.2083 370.41666 Q 1481.6666 396.87497 1481.6666 423.3333 L 1481.6666 449.79166 L 1455.2083 449.79166 L 1455.2083 476.24997 L 1455.2083 476.24997 L 1428.7499 476.24997 L 1428.7499 476.24997 L 1428.7499 476.24997 L 1402.2916 502.7083 L 1375.8333 502.7083 L 1375.8333 529.1666 L 1375.8333 555.625 L 1402.2916 555.625 L 1402.2916 582.0833 L 1428.7499 582.0833 Q 1481.6666 582.0833 1481.6666 555.625 Q 1481.6666 529.1666 1640.4166 582.0833 Q 1825.6249 634.99994 1799.1666 687.9166 Q 1746.2499 740.8333 1746.2499 740.8333 L 1746.2499 740.8333 L 1746.2499 767.2916 L 1746.2499 767.2916 L 1772.7083 767.2916 L 1772.7083 793.74994 L 1799.1666 793.74994 L 1799.1666 793.74994 L 1799.1666 767.2916 L 1799.1666 767.2916 L 1825.6249 767.2916 L 1825.6249 793.74994 L 1904.9999 740.8333 Q 1957.9165 740.8333 1984.3749 714.37494 L 2010.8333 687.9166 L 2063.75 687.9166 L 2143.125 687.9166 L 2116.6665 714.37494 L 2063.75 714.37494 L 2063.75 740.8333 L 2063.75 767.2916 L 2037.2915 793.74994 Q 2010.8333 846.6666 2037.2915 846.6666 L 2037.2915 846.6666 L 2010.8333 873.12494 L 1984.3749 899.5833 L 1984.3749 899.5833 L 1957.9165 899.5833 L 1957.9165 899.5833 L 1957.9165 899.5833 L 1931.4583 926.0416 L 1904.9999 926.0416 L 1904.9999 952.49994 L 1904.9999 978.95825 L 1931.4583 978.95825 L 1931.4583 978.95825 L 1931.4583 1005.4166 L 1931.4583 1005.4166 L 1904.9999 1005.4166 L 1904.9999 1005.4166 L 1852.0833 1005.4166 Q 1799.1666 1031.875 1799.1666 1111.25 Q 1772.7083 1164.1666 1693.3333 1190.6249 L 1613.9583 1190.6249 L 1613.9583 1190.6249 Q 1613.9583 1164.1666 1587.4999 1164.1666 L 1534.5833 1164.1666 L 1534.5833 1164.1666 Q 1534.5833 1164.1666 1508.1249 1164.1666 L 1508.1249 1190.6249 L 1508.1249 1190.6249 Q 1481.6666 1190.6249 1269.9999 1217.0833 L 1031.875 1217.0833 L 1031.875 1217.0833 Q 1005.4166 1190.6249 1005.4166 1190.6249 L 1005.4166 1190.6249 L 978.95825 1217.0833 Q 952.49994 1217.0833 952.49994 1296.4583 L 952.49994 1375.8333 L 926.0416 1375.8333 L 926.0416 1375.8333 L 899.5833 1402.2916 L 873.12494 1402.2916 L 873.12494 1375.8333 L 846.6666 1375.8333 L 846.6666 1349.3749 L 846.6666 1322.9166 L 820.2083 1322.9166 Q 820.2083 1322.9166 793.74994 1243.5416 Q 740.8333 1164.1666 661.4583 1111.25 L 582.0833 1058.3333 L 582.0833 1058.3333 Q 582.0833 1031.875 370.41666 793.74994 L 158.74998 529.1666 L 158.74998 529.1666 L 158.74998 502.7083 L 132.29166 502.7083 L 132.29166 476.24997 L 132.29166 476.24997 L 105.83333 476.24997 L 105.83333 476.24997 L 105.83333 476.24997 L 79.37499 449.79166 L 52.916664 423.3333 L 52.916664 423.3333 L 52.916664 423.3333 L 26.458332 423.3333 L 26.458332 423.3333 L 26.458332 396.87497 L 0.0 396.87497 L 0.0 370.41666 L 0.0 343.9583 L 26.458332 343.9583 L 52.916664 370.41666 L 52.916664 370.41666 L 52.916664 370.41666 L 79.37499 370.41666 L 79.37499 370.41666 L 79.37499 396.87497 L 105.83333 396.87497 L 105.83333 396.87497 L 105.83333 423.3333 L 185.20833 449.79166 Q 264.5833 476.24997 264.5833 423.3333 Q 291.04166 370.41666 343.9583 317.49997 Q 396.87497 317.49997 555.625 291.04166 Q 740.8333 291.04166 740.8333 264.5833 Q 740.8333 211.66666 767.2916 211.66666 L 793.74994 211.66666 L 793.74994 185.20833 L 793.74994 185.20833 L 820.2083 185.20833 L 820.2083 158.74998 L 846.6666 158.74998 L 873.12494 158.74998 L 899.5833 158.74998 Q 926.0416 158.74998 926.0416 132.29166 L 926.0416 132.29166 L 978.95825 132.29166 Q 1031.875 132.29166 1058.3333 105.83333 Q 1058.3333 105.83333 1111.25 132.29166 Q 1190.6249 158.74998 1190.6249 132.29166 Q 1190.6249 105.83333 1269.9999 105.83333 Q 1349.3749 105.83333 1349.3749 79.37499 Q 1349.3749 52.916664 1322.9166 52.916664 Q 1269.9999 52.916664 1269.9999 26.458332 z" svg:height="14.022916mm" draw:style-name="style-167" svg:viewBox="0.0 0.0 2143.125 1402.2916" svg:width="21.43125mm" svg:x="93.13333mm" svg:y="196.32082mm"/>
          <draw:path svg:d="M 1084.7916 0.0 L 1084.7916 0.0 L 1269.9999 26.458332 Q 1481.6666 52.916664 1481.6666 79.37499 L 1481.6666 105.83333 L 1508.1249 105.83333 L 1508.1249 132.29166 L 1508.1249 132.29166 L 1481.6666 132.29166 L 1481.6666 185.20833 Q 1481.6666 264.5833 1455.2083 396.87497 Q 1455.2083 529.1666 1402.2916 555.625 Q 1349.3749 555.625 1322.9166 582.0833 L 1296.4583 582.0833 L 1296.4583 634.99994 L 1322.9166 687.9166 L 1322.9166 687.9166 L 1322.9166 714.37494 L 1402.2916 714.37494 Q 1481.6666 714.37494 1481.6666 740.8333 L 1481.6666 740.8333 L 1349.3749 740.8333 Q 1217.0833 714.37494 1190.6249 714.37494 Q 1164.1666 714.37494 1164.1666 714.37494 L 1137.7083 714.37494 L 1137.7083 714.37494 Q 1111.25 714.37494 1084.7916 714.37494 Q 1058.3333 714.37494 1005.4166 661.4583 Q 952.49994 608.5416 793.74994 661.4583 Q 634.99994 687.9166 634.99994 714.37494 Q 634.99994 740.8333 476.24997 767.2916 Q 291.04166 767.2916 238.12498 767.2916 Q 185.20833 767.2916 158.74998 820.2083 Q 158.74998 846.6666 79.37499 846.6666 L 26.458332 873.12494 L 26.458332 846.6666 L 0.0 846.6666 L 0.0 820.2083 L 0.0 793.74994 L 26.458332 793.74994 L 26.458332 767.2916 L 26.458332 767.2916 L 52.916664 767.2916 L 52.916664 767.2916 L 52.916664 767.2916 L 52.916664 740.8333 L 52.916664 740.8333 L 26.458332 714.37494 L 0.0 687.9166 L 0.0 687.9166 L 0.0 661.4583 L 0.0 661.4583 L 0.0 661.4583 L 0.0 582.0833 Q 0.0 502.7083 0.0 502.7083 L 0.0 476.24997 L 52.916664 476.24997 Q 105.83333 502.7083 132.29166 502.7083 Q 158.74998 502.7083 185.20833 291.04166 Q 211.66666 105.83333 132.29166 79.37499 L 79.37499 79.37499 L 79.37499 79.37499 L 79.37499 79.37499 L 105.83333 52.916664 L 132.29166 26.458332 L 582.0833 26.458332 L 1058.3333 26.458332 L 1058.3333 26.458332 Q 1084.7916 26.458332 1084.7916 0.0 z" svg:height="8.73125mm" draw:style-name="style-168" svg:viewBox="0.0 0.0 1508.1249 873.12494" svg:width="15.081249mm" svg:x="162.98332mm" svg:y="195.52707mm"/>
          <draw:path svg:d="M 211.66666 26.458332 L 238.12498 0.0 L 343.9583 0.0 Q 423.3333 0.0 423.3333 26.458332 L 423.3333 26.458332 L 343.9583 26.458332 L 291.04166 26.458332 L 291.04166 52.916664 L 291.04166 79.37499 L 264.5833 79.37499 L 264.5833 105.83333 L 264.5833 105.83333 L 238.12498 105.83333 L 185.20833 264.5833 Q 132.29166 449.79166 132.29166 502.7083 L 132.29166 555.625 L 79.37499 555.625 Q 52.916664 555.625 52.916664 502.7083 Q 52.916664 449.79166 26.458332 476.24997 L 0.0 476.24997 L 0.0 476.24997 Q -26.458332 476.24997 26.458332 317.49997 Q 79.37499 158.74998 132.29166 105.83333 L 185.20833 52.916664 L 211.66666 26.458332 z" svg:height="5.5562496mm" draw:style-name="style-169" svg:viewBox="0.0 0.0 423.3333 555.625" svg:width="4.233333mm" svg:x="117.21041mm" svg:y="119.06249mm"/>
          <draw:path svg:d="M 26.458332 132.29166 L 0.0 0.0 L 26.458332 0.0 L 26.458332 0.0 L 26.458332 0.0 Q 26.458332 0.0 26.458332 26.458332 L 52.916664 26.458332 L 132.29166 26.458332 Q 185.20833 52.916664 396.87497 52.916664 L 582.0833 52.916664 L 634.99994 211.66666 Q 687.9166 370.41666 687.9166 370.41666 L 687.9166 370.41666 L 582.0833 370.41666 Q 476.24997 370.41666 291.04166 343.9583 L 79.37499 343.9583 L 79.37499 317.49997 Q 79.37499 317.49997 52.916664 317.49997 L 26.458332 291.04166 L 26.458332 291.04166 Q 26.458332 264.5833 26.458332 264.5833 Q 26.458332 264.5833 26.458332 132.29166 z" svg:height="3.7041664mm" draw:style-name="style-170" svg:viewBox="0.0 0.0 687.9166 370.41666" svg:width="6.879166mm" svg:x="99.21874mm" svg:y="88.899994mm"/>
          <draw:path svg:d="M 79.37499 26.458332 L 79.37499 0.0 L 132.29166 0.0 L 185.20833 26.458332 L 185.20833 26.458332 L 185.20833 26.458332 L 211.66666 26.458332 L 211.66666 26.458332 L 238.12498 79.37499 Q 291.04166 132.29166 291.04166 185.20833 L 291.04166 264.5833 L 132.29166 264.5833 L 0.0 264.5833 L 0.0 238.12498 L 0.0 238.12498 L 0.0 238.12498 L 26.458332 238.12498 L 26.458332 132.29166 L 26.458332 52.916664 L 26.458332 52.916664 Q 26.458332 52.916664 52.916664 26.458332 L 52.916664 26.458332 L 52.916664 26.458332 Q 79.37499 26.458332 79.37499 26.458332 z" svg:height="2.6458333mm" draw:style-name="style-171" svg:viewBox="0.0 0.0 291.04166 264.5833" svg:width="2.9104166mm" svg:x="241.0354mm" svg:y="218.28123mm"/>
          <draw:path svg:d="M 0.0 26.458332 L 0.0 0.0 L 26.458332 0.0 Q 79.37499 0.0 238.12498 26.458332 L 370.41666 26.458332 L 449.79166 26.458332 L 555.625 52.916664 L 555.625 52.916664 L 555.625 52.916664 L 555.625 52.916664 Q 555.625 79.37499 582.0833 105.83333 L 582.0833 105.83333 L 555.625 105.83333 L 555.625 105.83333 L 555.625 105.83333 Q 529.1666 105.83333 529.1666 132.29166 L 529.1666 132.29166 L 502.7083 132.29166 Q 502.7083 158.74998 502.7083 158.74998 L 502.7083 158.74998 L 476.24997 158.74998 L 449.79166 158.74998 L 423.3333 158.74998 Q 396.87497 158.74998 396.87497 185.20833 Q 396.87497 211.66666 423.3333 211.66666 L 423.3333 211.66666 L 423.3333 264.5833 L 423.3333 291.04166 L 396.87497 291.04166 Q 370.41666 291.04166 343.9583 238.12498 Q 343.9583 185.20833 291.04166 185.20833 Q 238.12498 158.74998 238.12498 211.66666 L 211.66666 264.5833 L 211.66666 264.5833 Q 185.20833 264.5833 185.20833 211.66666 Q 185.20833 132.29166 105.83333 105.83333 L 26.458332 52.916664 L 26.458332 52.916664 Q 0.0 52.916664 0.0 26.458332 z" svg:height="2.9104166mm" draw:style-name="style-172" svg:viewBox="0.0 0.0 582.0833 291.04166" svg:width="5.820833mm" svg:x="217.75208mm" svg:y="175.15416mm"/>
          <draw:path svg:d="M 26.458332 0.0 L 26.458332 0.0 L 105.83333 26.458332 Q 185.20833 52.916664 343.9583 132.29166 Q 529.1666 211.66666 1269.9999 185.20833 Q 2010.8333 158.74998 2063.75 79.37499 Q 2090.2083 0.0 2116.6665 0.0 L 2116.6665 0.0 L 2116.6665 52.916664 Q 2090.2083 132.29166 2090.2083 158.74998 Q 2037.2915 185.20833 2037.2915 291.04166 L 2037.2915 396.87497 L 2063.75 502.7083 L 2063.75 608.5416 L 2090.2083 608.5416 L 2116.6665 634.99994 L 2143.125 634.99994 L 2169.5833 634.99994 L 2169.5833 608.5416 L 2196.0415 608.5416 L 2196.0415 582.0833 L 2196.0415 555.625 L 2196.0415 555.625 Q 2196.0415 555.625 2222.5 582.0833 L 2222.5 582.0833 L 2196.0415 634.99994 Q 2196.0415 714.37494 2196.0415 740.8333 Q 2222.5 740.8333 2248.9583 767.2916 Q 2275.4165 793.74994 2301.875 767.2916 L 2354.7915 767.2916 L 2619.3748 899.5833 Q 2883.9583 1058.3333 2883.9583 1058.3333 L 2883.9583 1058.3333 L 2910.4165 1084.7916 L 2936.8748 1084.7916 L 2936.8748 1084.7916 L 2936.8748 1111.25 L 2936.8748 1111.25 L 2936.8748 1111.25 L 2963.3333 1111.25 L 2963.3333 1111.25 L 2989.7915 1137.7083 L 3016.2498 1137.7083 L 3069.1665 1217.0833 Q 3122.0833 1269.9999 3122.0833 1296.4583 L 3148.5415 1296.4583 L 3148.5415 1296.4583 L 3148.5415 1322.9166 L 3148.5415 1322.9166 L 3148.5415 1322.9166 L 3148.5415 1322.9166 L 3148.5415 1349.3749 L 3148.5415 1349.3749 L 3148.5415 1375.8333 L 3148.5415 1375.8333 L 3148.5415 1375.8333 L 3148.5415 1402.2916 L 3148.5415 1428.7499 L 3148.5415 1428.7499 L 3148.5415 1428.7499 L 3148.5415 1455.2083 L 3148.5415 1455.2083 L 3122.0833 1455.2083 L 3122.0833 1481.6666 L 3122.0833 1481.6666 L 3095.6248 1481.6666 L 3095.6248 1508.1249 L 3095.6248 1534.5833 L 3122.0833 1534.5833 L 3122.0833 1561.0416 L 1561.0416 1561.0416 L 26.458332 1561.0416 L 26.458332 1534.5833 L 26.458332 1534.5833 L 0.0 1534.5833 L 0.0 1534.5833 L 0.0 1508.1249 L 26.458332 1508.1249 L 26.458332 1269.9999 Q 26.458332 1058.3333 79.37499 582.0833 Q 132.29166 79.37499 79.37499 52.916664 L 26.458332 26.458332 L 26.458332 0.0 z" svg:height="15.610415mm" draw:style-name="style-173" svg:viewBox="0.0 0.0 3148.5415 1561.0416" svg:width="31.485415mm" svg:x="251.61874mm" svg:y="205.31665mm"/>
          <draw:path svg:d="M 26.458332 0.0 L 79.37499 0.0 L 105.83333 26.458332 Q 132.29166 26.458332 132.29166 52.916664 L 158.74998 52.916664 L 158.74998 52.916664 Q 158.74998 79.37499 185.20833 79.37499 L 185.20833 79.37499 L 264.5833 132.29166 Q 343.9583 158.74998 343.9583 185.20833 Q 343.9583 211.66666 370.41666 238.12498 L 370.41666 291.04166 L 291.04166 291.04166 Q 238.12498 317.49997 238.12498 343.9583 Q 238.12498 343.9583 264.5833 370.41666 L 264.5833 396.87497 L 238.12498 396.87497 L 238.12498 396.87497 L 238.12498 396.87497 Q 211.66666 396.87497 185.20833 343.9583 Q 185.20833 317.49997 132.29166 291.04166 L 79.37499 291.04166 L 79.37499 291.04166 Q 79.37499 291.04166 52.916664 158.74998 L 0.0 26.458332 L 0.0 26.458332 Q 0.0 26.458332 26.458332 0.0 z" svg:height="3.9687498mm" draw:style-name="style-174" svg:viewBox="0.0 0.0 370.41666 396.87497" svg:width="3.7041664mm" svg:x="45.772915mm" svg:y="83.87291mm"/>
          <draw:path svg:d="M 211.66666 26.458332 L 185.20833 0.0 L 264.5833 26.458332 Q 370.41666 52.916664 370.41666 105.83333 Q 370.41666 158.74998 396.87497 158.74998 L 396.87497 158.74998 L 423.3333 211.66666 Q 423.3333 238.12498 449.79166 238.12498 L 449.79166 238.12498 L 476.24997 476.24997 Q 476.24997 687.9166 502.7083 740.8333 Q 529.1666 767.2916 529.1666 793.74994 L 529.1666 846.6666 L 502.7083 846.6666 L 476.24997 846.6666 L 476.24997 846.6666 Q 476.24997 820.2083 449.79166 820.2083 L 449.79166 820.2083 L 449.79166 793.74994 Q 423.3333 793.74994 423.3333 793.74994 L 423.3333 793.74994 L 423.3333 793.74994 Q 423.3333 767.2916 396.87497 767.2916 L 396.87497 767.2916 L 396.87497 740.8333 Q 370.41666 740.8333 370.41666 582.0833 Q 343.9583 449.79166 264.5833 423.3333 Q 158.74998 423.3333 158.74998 449.79166 Q 158.74998 476.24997 105.83333 476.24997 L 79.37499 476.24997 L 79.37499 476.24997 Q 52.916664 449.79166 52.916664 449.79166 L 52.916664 449.79166 L 52.916664 423.3333 Q 52.916664 423.3333 26.458332 370.41666 L 0.0 343.9583 L 26.458332 343.9583 Q 52.916664 343.9583 52.916664 370.41666 L 52.916664 396.87497 L 79.37499 396.87497 L 79.37499 423.3333 L 105.83333 423.3333 L 132.29166 423.3333 L 132.29166 396.87497 Q 158.74998 370.41666 158.74998 343.9583 Q 185.20833 317.49997 211.66666 185.20833 Q 211.66666 52.916664 211.66666 26.458332 z" svg:height="8.466666mm" draw:style-name="style-175" svg:viewBox="0.0 0.0 529.1666 846.6666" svg:width="5.2916665mm" svg:x="204.25832mm" svg:y="188.38332mm"/>
          <draw:path svg:d="M 2831.0415 26.458332 L 2910.4165 79.37499 L 2910.4165 52.916664 L 2910.4165 26.458332 L 2936.8748 26.458332 L 2963.3333 26.458332 L 2989.7915 52.916664 Q 2989.7915 79.37499 3042.7083 52.916664 Q 3122.0833 52.916664 3122.0833 105.83333 Q 3122.0833 132.29166 3095.6248 158.74998 Q 3069.1665 185.20833 3095.6248 185.20833 Q 3148.5415 211.66666 3201.4583 264.5833 Q 3254.3748 317.49997 3254.3748 396.87497 Q 3254.3748 476.24997 3307.2915 502.7083 Q 3360.2083 502.7083 3386.6665 502.7083 Q 3413.1248 502.7083 3413.1248 555.625 Q 3439.5833 634.99994 3518.9583 661.4583 Q 3571.8748 714.37494 3518.9583 714.37494 Q 3466.0415 767.2916 3545.4165 820.2083 Q 3624.7915 899.5833 3757.0833 952.49994 Q 3889.3748 1031.875 3889.3748 1058.3333 Q 3862.9165 1084.7916 3915.833 1084.7916 Q 3942.2915 1058.3333 3942.2915 1031.875 Q 3915.833 1031.875 4021.6665 1005.4166 Q 4127.5 978.95825 4127.5 978.95825 L 4153.958 978.95825 L 4153.958 978.95825 L 4153.958 978.95825 L 4206.875 1005.4166 L 4259.7915 1031.875 L 4259.7915 1031.875 L 4259.7915 1031.875 L 4286.25 1111.25 L 4286.25 1190.6249 L 4286.25 1190.6249 L 4259.7915 1190.6249 L 4259.7915 1190.6249 L 4259.7915 1217.0833 L 4259.7915 1217.0833 L 4259.7915 1217.0833 L 4233.333 1217.0833 L 4233.333 1243.5416 L 4233.333 1243.5416 L 4206.875 1243.5416 L 4206.875 1296.4583 Q 4180.4165 1349.3749 4101.0415 1349.3749 Q 4048.1248 1375.8333 3995.208 1428.7499 Q 3968.7498 1455.2083 3942.2915 1455.2083 L 3942.2915 1455.2083 L 3889.3748 1455.2083 L 3862.9165 1455.2083 L 3836.4583 1455.2083 Q 3836.4583 1455.2083 3757.0833 1481.6666 L 3677.7083 1508.1249 L 3624.7915 1508.1249 L 3598.3333 1508.1249 L 3598.3333 1561.0416 L 3598.3333 1587.4999 L 3677.7083 1587.4999 L 3783.5415 1613.9583 L 3783.5415 1613.9583 L 3783.5415 1613.9583 L 3809.9998 1613.9583 L 3809.9998 1613.9583 L 3809.9998 1640.4166 L 3836.4583 1640.4166 L 3836.4583 1666.8749 L 3836.4583 1666.8749 L 3836.4583 1666.8749 L 3836.4583 1666.8749 L 3809.9998 1666.8749 L 3809.9998 1693.3333 L 3783.5415 1693.3333 L 3730.6248 1666.8749 L 3624.7915 1666.8749 L 3492.4998 1666.8749 L 3360.2083 1666.8749 Q 3254.3748 1666.8749 3095.6248 1640.4166 Q 2963.3333 1613.9583 2143.125 1613.9583 L 1296.4583 1613.9583 L 1243.5416 1640.4166 L 1190.6249 1640.4166 L 873.12494 1640.4166 Q 529.1666 1666.8749 396.87497 1666.8749 L 238.12498 1666.8749 L 238.12498 1666.8749 L 238.12498 1666.8749 L 211.66666 1640.4166 L 185.20833 1640.4166 L 185.20833 1613.9583 L 185.20833 1587.4999 L 211.66666 1587.4999 L 211.66666 1561.0416 L 132.29166 1561.0416 L 79.37499 1561.0416 L 26.458332 1534.5833 L 0.0 1508.1249 L 26.458332 1508.1249 L 79.37499 1508.1249 L 79.37499 1481.6666 L 79.37499 1481.6666 L 105.83333 1481.6666 L 105.83333 1455.2083 L 105.83333 1455.2083 L 105.83333 1455.2083 L 185.20833 1455.2083 L 264.5833 1455.2083 L 264.5833 1428.7499 Q 264.5833 1402.2916 238.12498 1402.2916 Q 185.20833 1375.8333 211.66666 1349.3749 Q 238.12498 1349.3749 238.12498 1322.9166 Q 238.12498 1296.4583 343.9583 1269.9999 Q 423.3333 1243.5416 449.79166 1217.0833 Q 449.79166 1190.6249 502.7083 1190.6249 Q 582.0833 1217.0833 608.5416 1111.25 Q 608.5416 1005.4166 661.4583 1005.4166 Q 740.8333 1031.875 740.8333 978.95825 Q 740.8333 926.0416 952.49994 899.5833 Q 1164.1666 873.12494 1137.7083 873.12494 Q 1137.7083 846.6666 1190.6249 767.2916 Q 1269.9999 714.37494 1349.3749 687.9166 Q 1428.7499 687.9166 1428.7499 634.99994 Q 1455.2083 582.0833 1455.2083 608.5416 Q 1481.6666 608.5416 1613.9583 608.5416 Q 1772.7083 608.5416 1931.4583 661.4583 Q 2090.2083 661.4583 2196.0415 661.4583 Q 2301.875 608.5416 2301.875 582.0833 Q 2301.875 529.1666 2434.1665 502.7083 Q 2566.4583 476.24997 2513.5415 396.87497 Q 2487.0833 343.9583 2566.4583 343.9583 Q 2619.3748 343.9583 2566.4583 291.04166 Q 2487.0833 238.12498 2487.0833 211.66666 Q 2487.0833 185.20833 2513.5415 185.20833 Q 2539.9998 185.20833 2539.9998 158.74998 Q 2539.9998 132.29166 2592.9165 132.29166 Q 2645.8333 132.29166 2645.8333 79.37499 Q 2645.8333 26.458332 2725.2083 0.0 Q 2778.1248 -26.458332 2831.0415 26.458332 z" svg:height="16.933332mm" draw:style-name="style-176" svg:viewBox="0.0 0.0 4286.25 1693.3333" svg:width="42.8625mm" svg:x="5.5562496mm" svg:y="196.05624mm"/>
          <draw:path svg:d="M 0.0 26.458332 L 0.0 0.0 L 132.29166 0.0 L 264.5833 0.0 L 291.04166 0.0 L 317.49997 0.0 L 317.49997 0.0 L 317.49997 26.458332 L 449.79166 26.458332 L 582.0833 26.458332 L 582.0833 52.916664 L 582.0833 52.916664 L 449.79166 52.916664 L 317.49997 52.916664 L 317.49997 79.37499 Q 317.49997 132.29166 343.9583 185.20833 L 343.9583 211.66666 L 343.9583 211.66666 Q 317.49997 211.66666 317.49997 264.5833 Q 317.49997 317.49997 264.5833 291.04166 L 238.12498 264.5833 L 238.12498 238.12498 Q 211.66666 238.12498 211.66666 238.12498 L 211.66666 238.12498 L 211.66666 238.12498 Q 211.66666 211.66666 185.20833 211.66666 L 185.20833 211.66666 L 158.74998 211.66666 Q 158.74998 185.20833 132.29166 185.20833 L 105.83333 158.74998 L 79.37499 158.74998 L 79.37499 132.29166 L 52.916664 132.29166 L 26.458332 132.29166 L 26.458332 185.20833 L 0.0 211.66666 L 0.0 211.66666 L 0.0 211.66666 L 0.0 132.29166 Q 0.0 52.916664 0.0 26.458332 z" svg:height="2.9104166mm" draw:style-name="style-177" svg:viewBox="0.0 0.0 582.0833 291.04166" svg:width="5.820833mm" svg:x="232.83333mm" svg:y="195.52707mm"/>
          <draw:path svg:d="M 291.04166 0.0 L 343.9583 0.0 L 449.79166 52.916664 Q 555.625 79.37499 555.625 185.20833 Q 582.0833 291.04166 555.625 291.04166 Q 529.1666 317.49997 529.1666 317.49997 L 529.1666 317.49997 L 502.7083 317.49997 L 449.79166 317.49997 L 396.87497 317.49997 L 343.9583 317.49997 L 343.9583 317.49997 L 343.9583 317.49997 L 211.66666 317.49997 L 79.37499 317.49997 L 79.37499 317.49997 L 52.916664 317.49997 L 52.916664 291.04166 L 26.458332 291.04166 L 26.458332 264.5833 L 26.458332 238.12498 L 0.0 238.12498 L 0.0 238.12498 L 0.0 211.66666 L 0.0 185.20833 L 26.458332 185.20833 L 52.916664 185.20833 L 132.29166 185.20833 Q 211.66666 158.74998 238.12498 105.83333 Q 238.12498 26.458332 291.04166 0.0 z" svg:height="3.1749997mm" draw:style-name="style-178" svg:viewBox="0.0 0.0 555.625 317.49997" svg:width="5.5562496mm" svg:x="108.743744mm" svg:y="206.37498mm"/>
          <draw:path svg:d="M 26.458332 0.0 L 79.37499 0.0 L 79.37499 0.0 L 79.37499 0.0 L 105.83333 0.0 L 105.83333 0.0 L 158.74998 52.916664 Q 238.12498 79.37499 238.12498 158.74998 L 238.12498 211.66666 L 185.20833 211.66666 Q 132.29166 211.66666 79.37499 158.74998 L 26.458332 132.29166 L 26.458332 132.29166 L 26.458332 105.83333 L 26.458332 105.83333 L 26.458332 105.83333 L 0.0 105.83333 L 0.0 105.83333 L 0.0 52.916664 Q 0.0 0.0 26.458332 0.0 z" svg:height="2.1166666mm" draw:style-name="style-179" svg:viewBox="0.0 0.0 238.12498 211.66666" svg:width="2.38125mm" svg:x="194.99791mm" svg:y="190.49998mm"/>
          <draw:path svg:d="M 0.0 26.458332 L 0.0 0.0 L 26.458332 0.0 L 26.458332 0.0 L 185.20833 0.0 Q 370.41666 26.458332 370.41666 26.458332 L 370.41666 26.458332 L 343.9583 26.458332 Q 343.9583 26.458332 317.49997 52.916664 Q 291.04166 79.37499 211.66666 105.83333 Q 132.29166 132.29166 132.29166 158.74998 L 132.29166 185.20833 L 105.83333 185.20833 L 105.83333 185.20833 L 105.83333 158.74998 Q 79.37499 132.29166 52.916664 105.83333 L 26.458332 79.37499 L 26.458332 79.37499 Q 26.458332 52.916664 0.0 52.916664 L 0.0 52.916664 L 0.0 26.458332 z" svg:height="1.8520832mm" draw:style-name="style-180" svg:viewBox="0.0 0.0 370.41666 185.20833" svg:width="3.7041664mm" svg:x="209.81458mm" svg:y="176.47708mm"/>
          <draw:path svg:d="M 79.37499 26.458332 L 79.37499 0.0 L 158.74998 79.37499 Q 238.12498 132.29166 317.49997 158.74998 L 396.87497 158.74998 L 396.87497 185.20833 Q 396.87497 211.66666 396.87497 264.5833 L 396.87497 317.49997 L 396.87497 317.49997 Q 370.41666 343.9583 370.41666 343.9583 L 370.41666 343.9583 L 343.9583 370.41666 Q 343.9583 396.87497 343.9583 449.79166 L 343.9583 529.1666 L 343.9583 555.625 L 343.9583 555.625 L 317.49997 555.625 Q 291.04166 555.625 238.12498 555.625 L 158.74998 582.0833 L 132.29166 582.0833 Q 132.29166 608.5416 132.29166 608.5416 L 132.29166 608.5416 L 132.29166 608.5416 Q 132.29166 634.99994 105.83333 608.5416 Q 79.37499 555.625 52.916664 555.625 L 26.458332 529.1666 L 26.458332 502.7083 Q 26.458332 502.7083 0.0 502.7083 L 0.0 502.7083 L 79.37499 396.87497 Q 185.20833 291.04166 211.66666 264.5833 Q 238.12498 238.12498 238.12498 238.12498 L 238.12498 211.66666 L 238.12498 211.66666 Q 238.12498 185.20833 185.20833 185.20833 Q 158.74998 132.29166 132.29166 105.83333 Q 132.29166 52.916664 105.83333 52.916664 Q 79.37499 52.916664 79.37499 26.458332 z" svg:height="6.0854163mm" draw:style-name="style-181" svg:viewBox="0.0 0.0 396.87497 608.5416" svg:width="3.9687498mm" svg:x="145.25624mm" svg:y="105.56874mm"/>
          <draw:path svg:d="M 714.37494 52.916664 L 714.37494 79.37499 L 714.37494 105.83333 Q 740.8333 132.29166 740.8333 132.29166 L 740.8333 132.29166 L 793.74994 158.74998 Q 846.6666 185.20833 846.6666 238.12498 Q 846.6666 291.04166 820.2083 291.04166 L 793.74994 291.04166 L 555.625 291.04166 Q 317.49997 264.5833 238.12498 264.5833 L 158.74998 238.12498 L 105.83333 238.12498 L 26.458332 211.66666 L 26.458332 211.66666 L 0.0 211.66666 L 0.0 211.66666 L 0.0 211.66666 L 0.0 185.20833 L 0.0 185.20833 L 26.458332 185.20833 L 26.458332 158.74998 L 26.458332 158.74998 L 26.458332 158.74998 L 158.74998 132.29166 Q 317.49997 105.83333 370.41666 79.37499 Q 396.87497 52.916664 476.24997 52.916664 Q 529.1666 52.916664 529.1666 105.83333 Q 529.1666 132.29166 582.0833 132.29166 Q 608.5416 132.29166 634.99994 52.916664 Q 634.99994 0.0 661.4583 0.0 Q 687.9166 0.0 714.37494 52.916664 z" svg:height="2.9104166mm" draw:style-name="style-182" svg:viewBox="0.0 0.0 846.6666 291.04166" svg:width="8.466666mm" svg:x="156.10416mm" svg:y="207.9625mm"/>
          <draw:path svg:d="M 291.04166 0.0 L 291.04166 0.0 L 767.2916 0.0 L 1269.9999 0.0 L 1349.3749 0.0 L 1402.2916 0.0 L 1455.2083 238.12498 Q 1534.5833 502.7083 1534.5833 502.7083 L 1561.0416 502.7083 L 1561.0416 529.1666 Q 1561.0416 555.625 1587.4999 555.625 Q 1587.4999 555.625 1613.9583 449.79166 L 1613.9583 317.49997 L 1613.9583 317.49997 Q 1613.9583 317.49997 1640.4166 476.24997 L 1640.4166 634.99994 L 1772.7083 634.99994 L 1931.4583 634.99994 L 1984.3749 687.9166 Q 2037.2915 767.2916 1984.3749 767.2916 L 1957.9165 767.2916 L 1957.9165 793.74994 L 1957.9165 793.74994 L 1931.4583 793.74994 L 1931.4583 793.74994 L 1772.7083 793.74994 Q 1640.4166 767.2916 1243.5416 740.8333 Q 873.12494 714.37494 873.12494 740.8333 L 873.12494 767.2916 L 846.6666 767.2916 Q 820.2083 767.2916 820.2083 740.8333 Q 820.2083 714.37494 793.74994 714.37494 L 767.2916 687.9166 L 767.2916 661.4583 Q 767.2916 661.4583 767.2916 608.5416 Q 767.2916 555.625 608.5416 476.24997 Q 449.79166 396.87497 449.79166 476.24997 L 423.3333 555.625 L 423.3333 529.1666 Q 396.87497 502.7083 396.87497 502.7083 L 396.87497 502.7083 L 396.87497 476.24997 Q 396.87497 449.79166 370.41666 423.3333 L 370.41666 396.87497 L 370.41666 396.87497 Q 343.9583 370.41666 343.9583 370.41666 L 343.9583 370.41666 L 343.9583 343.9583 L 343.9583 343.9583 L 317.49997 343.9583 L 317.49997 343.9583 L 317.49997 343.9583 L 291.04166 317.49997 L 291.04166 317.49997 L 291.04166 291.04166 L 291.04166 291.04166 L 291.04166 291.04166 L 264.5833 291.04166 L 264.5833 291.04166 L 264.5833 317.49997 L 238.12498 317.49997 L 238.12498 423.3333 L 238.12498 529.1666 L 211.66666 529.1666 L 185.20833 529.1666 L 185.20833 502.7083 L 185.20833 502.7083 L 185.20833 449.79166 L 185.20833 423.3333 L 185.20833 423.3333 L 185.20833 396.87497 L 158.74998 396.87497 L 132.29166 396.87497 L 132.29166 370.41666 L 132.29166 343.9583 L 105.83333 343.9583 L 79.37499 343.9583 L 79.37499 317.49997 L 79.37499 317.49997 L 52.916664 317.49997 L 52.916664 291.04166 L 26.458332 291.04166 L 0.0 291.04166 L 0.0 264.5833 L 0.0 264.5833 L 0.0 238.12498 L 26.458332 185.20833 L 26.458332 185.20833 L 26.458332 185.20833 L 26.458332 158.74998 L 26.458332 158.74998 L 0.0 158.74998 L 0.0 132.29166 L 26.458332 132.29166 L 79.37499 132.29166 L 79.37499 105.83333 L 79.37499 79.37499 L 185.20833 52.916664 Q 291.04166 26.458332 291.04166 0.0 z" svg:height="7.9374995mm" draw:style-name="style-183" svg:viewBox="0.0 0.0 1984.3749 793.74994" svg:width="19.843748mm" svg:x="38.89375mm" svg:y="76.993744mm"/>
          <draw:path svg:d="M 52.916664 26.458332 L 26.458332 0.0 L 52.916664 0.0 Q 105.83333 0.0 105.83333 26.458332 L 132.29166 26.458332 L 132.29166 26.458332 L 132.29166 52.916664 L 291.04166 52.916664 Q 449.79166 105.83333 502.7083 132.29166 Q 555.625 158.74998 582.0833 185.20833 L 608.5416 185.20833 L 608.5416 185.20833 L 608.5416 211.66666 L 661.4583 211.66666 L 714.37494 211.66666 L 714.37494 211.66666 Q 687.9166 238.12498 529.1666 238.12498 L 370.41666 238.12498 L 370.41666 238.12498 Q 370.41666 211.66666 423.3333 211.66666 Q 449.79166 211.66666 370.41666 158.74998 L 291.04166 105.83333 L 211.66666 105.83333 L 158.74998 105.83333 L 79.37499 79.37499 L 0.0 79.37499 L 0.0 79.37499 Q 0.0 52.916664 26.458332 52.916664 Q 52.916664 52.916664 52.916664 26.458332 z" svg:height="2.38125mm" draw:style-name="style-184" svg:viewBox="0.0 0.0 714.37494 238.12498" svg:width="7.1437497mm" svg:x="257.175mm" svg:y="195.2625mm"/>
          <draw:path svg:d="M 264.5833 26.458332 L 264.5833 26.458332 L 264.5833 52.916664 Q 264.5833 79.37499 291.04166 79.37499 L 291.04166 79.37499 L 343.9583 211.66666 Q 370.41666 317.49997 396.87497 343.9583 L 396.87497 370.41666 L 370.41666 370.41666 Q 343.9583 370.41666 317.49997 317.49997 L 264.5833 264.5833 L 264.5833 238.12498 L 264.5833 238.12498 L 238.12498 211.66666 Q 238.12498 185.20833 185.20833 185.20833 Q 132.29166 211.66666 105.83333 238.12498 L 105.83333 264.5833 L 79.37499 264.5833 L 79.37499 264.5833 L 52.916664 264.5833 Q 0.0 264.5833 0.0 264.5833 L 0.0 264.5833 L 26.458332 264.5833 Q 52.916664 264.5833 52.916664 158.74998 Q 26.458332 79.37499 79.37499 79.37499 Q 158.74998 79.37499 132.29166 26.458332 Q 132.29166 -26.458332 185.20833 0.0 Q 238.12498 0.0 264.5833 26.458332 z" svg:height="3.7041664mm" draw:style-name="style-185" svg:viewBox="0.0 0.0 396.87497 370.41666" svg:width="3.9687498mm" svg:x="292.09998mm" svg:y="213.78333mm"/>
          <draw:path svg:d="M 343.9583 0.0 L 343.9583 0.0 L 343.9583 26.458332 Q 343.9583 52.916664 264.5833 79.37499 Q 185.20833 79.37499 185.20833 185.20833 L 158.74998 264.5833 L 158.74998 264.5833 L 158.74998 291.04166 L 158.74998 291.04166 L 158.74998 291.04166 L 132.29166 291.04166 L 132.29166 291.04166 L 105.83333 291.04166 Q 79.37499 291.04166 52.916664 317.49997 L 26.458332 317.49997 L 26.458332 291.04166 Q 0.0 291.04166 0.0 291.04166 L 0.0 291.04166 L 0.0 211.66666 Q 0.0 132.29166 26.458332 79.37499 L 26.458332 52.916664 L 52.916664 26.458332 Q 52.916664 0.0 158.74998 0.0 L 238.12498 0.0 L 291.04166 0.0 Q 343.9583 -26.458332 343.9583 0.0 z" svg:height="3.1749997mm" draw:style-name="style-186" svg:viewBox="0.0 0.0 343.9583 317.49997" svg:width="3.439583mm" svg:x="216.42915mm" svg:y="185.4729mm"/>
          <draw:path svg:d="M 26.458332 26.458332 L 52.916664 0.0 L 423.3333 26.458332 Q 820.2083 26.458332 820.2083 52.916664 L 820.2083 105.83333 L 820.2083 105.83333 Q 793.74994 105.83333 423.3333 105.83333 L 52.916664 105.83333 L 26.458332 105.83333 Q 26.458332 105.83333 26.458332 52.916664 L 0.0 26.458332 L 26.458332 26.458332 z" svg:height="1.0583333mm" draw:style-name="style-187" svg:viewBox="0.0 0.0 820.2083 105.83333" svg:width="8.202083mm" svg:x="217.75208mm" svg:y="188.38332mm"/>
          <draw:path svg:d="M 211.66666 0.0 L 211.66666 0.0 L 211.66666 0.0 Q 211.66666 26.458332 211.66666 26.458332 L 238.12498 26.458332 L 238.12498 132.29166 Q 211.66666 264.5833 211.66666 291.04166 L 211.66666 343.9583 L 185.20833 370.41666 Q 158.74998 396.87497 158.74998 423.3333 L 158.74998 449.79166 L 158.74998 449.79166 Q 158.74998 449.79166 132.29166 502.7083 Q 132.29166 529.1666 105.83333 529.1666 L 52.916664 529.1666 L 52.916664 502.7083 Q 52.916664 502.7083 0.0 449.79166 Q 0.0 423.3333 0.0 396.87497 L 0.0 343.9583 L 0.0 343.9583 Q 0.0 343.9583 26.458332 343.9583 L 26.458332 317.49997 L 26.458332 317.49997 Q 52.916664 317.49997 52.916664 291.04166 L 52.916664 291.04166 L 79.37499 238.12498 Q 105.83333 185.20833 132.29166 158.74998 L 132.29166 132.29166 L 158.74998 79.37499 Q 185.20833 26.458332 211.66666 0.0 z" svg:height="5.2916665mm" draw:style-name="style-188" svg:viewBox="0.0 0.0 238.12498 529.1666" svg:width="2.38125mm" svg:x="153.45833mm" svg:y="64.29375mm"/>
          <draw:path svg:d="M 476.24997 0.0 L 634.99994 0.0 L 661.4583 0.0 L 687.9166 0.0 L 687.9166 0.0 Q 687.9166 26.458332 582.0833 26.458332 Q 476.24997 52.916664 476.24997 79.37499 L 476.24997 132.29166 L 476.24997 132.29166 Q 449.79166 132.29166 423.3333 105.83333 Q 370.41666 105.83333 370.41666 158.74998 L 370.41666 211.66666 L 370.41666 238.12498 L 370.41666 238.12498 L 370.41666 238.12498 Q 343.9583 238.12498 317.49997 211.66666 Q 317.49997 185.20833 264.5833 211.66666 L 211.66666 238.12498 L 158.74998 238.12498 L 105.83333 238.12498 L 105.83333 211.66666 L 105.83333 211.66666 L 79.37499 211.66666 L 79.37499 185.20833 L 79.37499 185.20833 L 52.916664 185.20833 L 52.916664 158.74998 L 52.916664 132.29166 L 26.458332 132.29166 L 0.0 132.29166 L 0.0 105.83333 L 0.0 79.37499 L 79.37499 79.37499 Q 158.74998 79.37499 158.74998 52.916664 Q 185.20833 26.458332 264.5833 26.458332 Q 317.49997 26.458332 476.24997 0.0 z" svg:height="2.38125mm" draw:style-name="style-189" svg:viewBox="0.0 0.0 687.9166 238.12498" svg:width="6.879166mm" svg:x="245.53333mm" svg:y="195.52707mm"/>
          <draw:path svg:d="M 0.0 26.458332 L 0.0 0.0 L 26.458332 0.0 L 79.37499 0.0 L 132.29166 26.458332 L 158.74998 52.916664 L 264.5833 79.37499 Q 370.41666 105.83333 396.87497 238.12498 Q 396.87497 370.41666 423.3333 370.41666 L 423.3333 396.87497 L 396.87497 423.3333 Q 370.41666 423.3333 423.3333 582.0833 Q 476.24997 740.8333 449.79166 740.8333 Q 423.3333 740.8333 370.41666 740.8333 L 317.49997 740.8333 L 317.49997 740.8333 L 317.49997 740.8333 L 317.49997 793.74994 L 291.04166 820.2083 L 291.04166 846.6666 L 291.04166 873.12494 L 291.04166 873.12494 L 291.04166 899.5833 L 238.12498 899.5833 L 211.66666 899.5833 L 211.66666 873.12494 L 238.12498 873.12494 L 238.12498 873.12494 L 238.12498 846.6666 L 238.12498 846.6666 L 238.12498 846.6666 L 238.12498 793.74994 Q 238.12498 740.8333 238.12498 687.9166 L 238.12498 608.5416 L 211.66666 608.5416 L 211.66666 608.5416 L 211.66666 582.0833 Q 185.20833 555.625 105.83333 317.49997 Q 0.0 52.916664 0.0 26.458332 z M 343.9583 370.41666 Q 343.9583 370.41666 343.9583 343.9583 Q 343.9583 343.9583 343.9583 370.41666 Q 343.9583 370.41666 343.9583 370.41666 z" svg:height="8.995832mm" draw:style-name="style-190" svg:viewBox="0.0 0.0 449.79166 899.5833" svg:width="4.497916mm" svg:x="94.456245mm" svg:y="77.25833mm"/>
          <draw:path svg:d="M 1111.25 0.0 L 1111.25 0.0 L 1111.25 26.458332 L 1111.25 52.916664 L 1111.25 317.49997 Q 1111.25 555.625 1164.1666 608.5416 Q 1217.0833 661.4583 1190.6249 687.9166 Q 1190.6249 740.8333 1269.9999 793.74994 Q 1322.9166 846.6666 1322.9166 846.6666 L 1322.9166 846.6666 L 1349.3749 846.6666 L 1349.3749 846.6666 L 1428.7499 873.12494 L 1508.1249 899.5833 L 1534.5833 899.5833 L 1587.4999 899.5833 L 1587.4999 873.12494 L 1587.4999 873.12494 L 1613.9583 873.12494 L 1613.9583 846.6666 L 1613.9583 846.6666 L 1640.4166 846.6666 L 1640.4166 820.2083 L 1640.4166 793.74994 L 1666.8749 740.8333 Q 1693.3333 714.37494 1693.3333 687.9166 L 1693.3333 687.9166 L 1693.3333 793.74994 Q 1693.3333 873.12494 1666.8749 952.49994 L 1666.8749 1031.875 L 1693.3333 1058.3333 Q 1719.7916 1111.25 1666.8749 1137.7083 Q 1640.4166 1164.1666 1613.9583 1164.1666 L 1613.9583 1164.1666 L 1613.9583 1190.6249 L 1587.4999 1190.6249 L 1587.4999 1269.9999 L 1587.4999 1322.9166 L 1613.9583 1322.9166 L 1613.9583 1322.9166 L 1613.9583 1349.3749 Q 1640.4166 1349.3749 1640.4166 1375.8333 L 1640.4166 1375.8333 L 1640.4166 1375.8333 Q 1613.9583 1375.8333 1640.4166 1402.2916 L 1666.8749 1402.2916 L 1666.8749 1428.7499 L 1666.8749 1455.2083 L 1640.4166 1455.2083 L 1587.4999 1455.2083 L 1587.4999 1508.1249 L 1587.4999 1561.0416 L 1561.0416 1561.0416 L 1561.0416 1561.0416 L 1561.0416 1561.0416 L 1534.5833 1561.0416 L 1534.5833 1534.5833 L 1534.5833 1508.1249 L 1508.1249 1508.1249 Q 1508.1249 1481.6666 1428.7499 1375.8333 L 1375.8333 1269.9999 L 1349.3749 1269.9999 L 1349.3749 1269.9999 L 1322.9166 1269.9999 L 1269.9999 1269.9999 L 1269.9999 1269.9999 L 1269.9999 1269.9999 L 1243.5416 1428.7499 L 1243.5416 1561.0416 L 1243.5416 1587.4999 Q 1217.0833 1587.4999 1217.0833 1640.4166 L 1217.0833 1719.7916 L 1190.6249 1746.2499 L 1190.6249 1772.7083 L 1164.1666 1772.7083 L 1164.1666 1799.1666 L 1111.25 1799.1666 L 1031.875 1799.1666 L 1031.875 1772.7083 L 1005.4166 1772.7083 L 1005.4166 1772.7083 Q 1005.4166 1746.2499 952.49994 1746.2499 Q 899.5833 1719.7916 899.5833 1693.3333 Q 899.5833 1666.8749 846.6666 1640.4166 Q 767.2916 1640.4166 767.2916 1613.9583 Q 740.8333 1587.4999 661.4583 1534.5833 Q 555.625 1481.6666 555.625 1428.7499 Q 529.1666 1402.2916 502.7083 1375.8333 Q 449.79166 1375.8333 423.3333 1269.9999 Q 423.3333 1164.1666 317.49997 1058.3333 L 238.12498 978.95825 L 238.12498 952.49994 Q 211.66666 952.49994 211.66666 952.49994 L 211.66666 952.49994 L 211.66666 952.49994 Q 211.66666 926.0416 185.20833 926.0416 L 185.20833 926.0416 L 185.20833 899.5833 Q 158.74998 899.5833 158.74998 899.5833 L 158.74998 899.5833 L 158.74998 899.5833 Q 158.74998 873.12494 132.29166 873.12494 L 132.29166 873.12494 L 132.29166 873.12494 Q 132.29166 846.6666 52.916664 820.2083 Q 0.0 793.74994 0.0 634.99994 Q 0.0 502.7083 52.916664 476.24997 Q 132.29166 423.3333 158.74998 343.9583 L 185.20833 238.12498 L 211.66666 238.12498 L 238.12498 211.66666 L 238.12498 211.66666 L 264.5833 211.66666 L 264.5833 211.66666 L 264.5833 211.66666 L 264.5833 238.12498 Q 264.5833 238.12498 291.04166 238.12498 L 291.04166 211.66666 L 317.49997 211.66666 L 343.9583 211.66666 L 343.9583 211.66666 L 370.41666 211.66666 L 476.24997 343.9583 Q 582.0833 476.24997 608.5416 476.24997 L 634.99994 476.24997 L 634.99994 502.7083 L 634.99994 502.7083 L 661.4583 502.7083 L 661.4583 529.1666 L 714.37494 529.1666 L 767.2916 529.1666 L 767.2916 502.7083 L 793.74994 502.7083 L 793.74994 476.24997 L 793.74994 449.79166 L 793.74994 423.3333 L 793.74994 423.3333 L 793.74994 370.41666 L 793.74994 343.9583 L 793.74994 264.5833 L 793.74994 211.66666 L 793.74994 185.20833 L 793.74994 158.74998 L 793.74994 158.74998 L 793.74994 158.74998 L 793.74994 132.29166 L 793.74994 132.29166 L 767.2916 105.83333 L 767.2916 79.37499 L 899.5833 79.37499 L 1005.4166 79.37499 L 1058.3333 79.37499 Q 1084.7916 79.37499 1084.7916 52.916664 Q 1111.25 0.0 1111.25 0.0 z M 873.12494 1613.9583 Q 873.12494 1587.4999 873.12494 1587.4999 Q 899.5833 1587.4999 899.5833 1587.4999 Q 899.5833 1613.9583 873.12494 1613.9583 z" svg:height="17.991665mm" draw:style-name="style-191" svg:viewBox="0.0 0.0 1693.3333 1799.1666" svg:width="16.933332mm" svg:x="143.93332mm" svg:y="68.791664mm"/>
          <draw:path svg:d="M 52.916664 185.20833 L 79.37499 0.0 L 105.83333 79.37499 Q 132.29166 185.20833 185.20833 291.04166 Q 264.5833 396.87497 396.87497 423.3333 Q 502.7083 449.79166 502.7083 476.24997 Q 502.7083 502.7083 555.625 502.7083 Q 582.0833 502.7083 608.5416 529.1666 Q 608.5416 555.625 634.99994 582.0833 Q 661.4583 582.0833 661.4583 608.5416 Q 687.9166 661.4583 767.2916 687.9166 Q 873.12494 714.37494 926.0416 820.2083 Q 1031.875 899.5833 1031.875 978.95825 Q 1031.875 1031.875 1137.7083 1084.7916 Q 1190.6249 1137.7083 1217.0833 1137.7083 L 1217.0833 1137.7083 L 1217.0833 1164.1666 L 1243.5416 1164.1666 L 1243.5416 1164.1666 L 1243.5416 1190.6249 L 1243.5416 1190.6249 L 1243.5416 1190.6249 L 1269.9999 1190.6249 L 1269.9999 1190.6249 L 1269.9999 1217.0833 L 1296.4583 1217.0833 L 1296.4583 1217.0833 L 1296.4583 1243.5416 L 1296.4583 1243.5416 L 1296.4583 1243.5416 L 1322.9166 1243.5416 L 1322.9166 1243.5416 L 1322.9166 1269.9999 L 1349.3749 1269.9999 L 1349.3749 1269.9999 L 1349.3749 1296.4583 L 1349.3749 1296.4583 L 1349.3749 1296.4583 L 1375.8333 1296.4583 L 1375.8333 1296.4583 L 1375.8333 1269.9999 L 1402.2916 1269.9999 L 1402.2916 1243.5416 L 1402.2916 1217.0833 L 1428.7499 1217.0833 L 1428.7499 1217.0833 L 1428.7499 1296.4583 L 1402.2916 1349.3749 L 1402.2916 1375.8333 L 1402.2916 1402.2916 L 1349.3749 1402.2916 L 1322.9166 1402.2916 L 1296.4583 1402.2916 L 1296.4583 1402.2916 L 1269.9999 1402.2916 Q 1243.5416 1402.2916 1164.1666 1349.3749 L 1084.7916 1322.9166 L 1084.7916 1296.4583 Q 1084.7916 1296.4583 1058.3333 1296.4583 L 1058.3333 1296.4583 L 1031.875 1296.4583 L 1005.4166 1296.4583 L 1005.4166 1269.9999 L 978.95825 1269.9999 L 978.95825 1269.9999 L 978.95825 1243.5416 L 952.49994 1243.5416 L 926.0416 1243.5416 L 899.5833 1217.0833 Q 873.12494 1190.6249 634.99994 1031.875 Q 396.87497 873.12494 291.04166 793.74994 Q 211.66666 687.9166 132.29166 608.5416 Q 26.458332 555.625 26.458332 502.7083 L 0.0 423.3333 L 0.0 396.87497 Q 26.458332 343.9583 52.916664 185.20833 z" svg:height="14.022916mm" draw:style-name="style-192" svg:viewBox="0.0 0.0 1428.7499 1402.2916" svg:width="14.287499mm" svg:x="186.00208mm" svg:y="110.86041mm"/>
          <draw:path svg:d="M 158.74998 26.458332 L 158.74998 0.0 L 211.66666 52.916664 Q 264.5833 132.29166 343.9583 132.29166 L 423.3333 132.29166 L 423.3333 132.29166 L 423.3333 158.74998 L 370.41666 158.74998 Q 317.49997 185.20833 317.49997 185.20833 L 317.49997 185.20833 L 264.5833 185.20833 L 211.66666 185.20833 L 158.74998 185.20833 Q 105.83333 185.20833 52.916664 185.20833 L 0.0 185.20833 L 0.0 185.20833 Q 0.0 158.74998 0.0 132.29166 L 0.0 105.83333 L 79.37499 79.37499 Q 158.74998 79.37499 158.74998 26.458332 z" svg:height="1.8520832mm" draw:style-name="style-193" svg:viewBox="0.0 0.0 423.3333 185.20833" svg:width="4.233333mm" svg:x="267.22916mm" svg:y="180.7104mm"/>
          <draw:path svg:d="M 52.916664 0.0 L 105.83333 0.0 L 105.83333 79.37499 L 105.83333 132.29166 L 52.916664 132.29166 Q 26.458332 132.29166 0.0 105.83333 L 0.0 105.83333 L 0.0 52.916664 Q 26.458332 26.458332 52.916664 0.0 z" svg:height="1.3229166mm" draw:style-name="style-194" svg:viewBox="0.0 0.0 105.83333 132.29166" svg:width="1.0583333mm" svg:x="315.91248mm" svg:y="188.11874mm"/>
          <draw:path svg:d="M 343.9583 0.0 L 396.87497 0.0 L 476.24997 0.0 L 555.625 0.0 L 555.625 0.0 Q 555.625 0.0 555.625 26.458332 L 582.0833 26.458332 L 608.5416 132.29166 Q 661.4583 264.5833 634.99994 582.0833 Q 608.5416 899.5833 582.0833 926.0416 Q 555.625 952.49994 555.625 978.95825 L 555.625 1005.4166 L 555.625 1005.4166 Q 529.1666 1005.4166 449.79166 1031.875 Q 396.87497 1031.875 396.87497 1058.3333 Q 396.87497 1084.7916 343.9583 1137.7083 L 291.04166 1164.1666 L 264.5833 1164.1666 L 238.12498 1164.1666 L 185.20833 1164.1666 L 105.83333 1164.1666 L 105.83333 1137.7083 L 132.29166 1111.25 L 132.29166 1084.7916 L 132.29166 1058.3333 L 105.83333 1058.3333 L 105.83333 1058.3333 L 79.37499 1058.3333 L 52.916664 1058.3333 L 52.916664 1058.3333 L 26.458332 1058.3333 L 26.458332 1058.3333 L 26.458332 1058.3333 L 26.458332 1031.875 L 26.458332 1005.4166 L 26.458332 1005.4166 Q 26.458332 1005.4166 52.916664 1005.4166 L 52.916664 978.95825 L 52.916664 978.95825 L 79.37499 978.95825 L 79.37499 952.49994 L 79.37499 899.5833 L 79.37499 899.5833 Q 79.37499 899.5833 79.37499 714.37494 Q 79.37499 529.1666 52.916664 529.1666 L 26.458332 502.7083 L 26.458332 502.7083 Q 26.458332 476.24997 79.37499 476.24997 Q 132.29166 476.24997 132.29166 396.87497 L 158.74998 317.49997 L 79.37499 317.49997 Q 0.0 317.49997 0.0 291.04166 L 0.0 291.04166 L 26.458332 291.04166 L 79.37499 291.04166 L 79.37499 158.74998 L 79.37499 26.458332 L 79.37499 26.458332 L 79.37499 26.458332 L 105.83333 26.458332 L 105.83333 52.916664 L 132.29166 79.37499 Q 185.20833 105.83333 211.66666 105.83333 Q 238.12498 105.83333 238.12498 52.916664 Q 264.5833 0.0 343.9583 0.0 z" svg:height="11.641666mm" draw:style-name="style-195" svg:viewBox="0.0 0.0 634.99994 1164.1666" svg:width="6.3499994mm" svg:x="225.1604mm" svg:y="180.97499mm"/>
          <draw:path svg:d="M 52.916664 0.0 L 79.37499 0.0 L 79.37499 0.0 L 52.916664 26.458332 L 52.916664 52.916664 L 52.916664 79.37499 L 79.37499 79.37499 L 79.37499 105.83333 L 105.83333 105.83333 Q 105.83333 132.29166 132.29166 211.66666 L 158.74998 264.5833 L 158.74998 291.04166 L 158.74998 317.49997 L 158.74998 317.49997 Q 132.29166 317.49997 132.29166 291.04166 Q 105.83333 291.04166 105.83333 370.41666 Q 52.916664 423.3333 52.916664 370.41666 L 26.458332 291.04166 L 26.458332 264.5833 Q 0.0 211.66666 0.0 105.83333 Q 0.0 26.458332 52.916664 0.0 z" svg:height="3.7041664mm" draw:style-name="style-196" svg:viewBox="0.0 0.0 158.74998 370.41666" svg:width="1.5874999mm" svg:x="270.40414mm" svg:y="183.62082mm"/>
          <draw:path svg:d="M 211.66666 0.0 L 211.66666 0.0 L 343.9583 26.458332 Q 449.79166 26.458332 476.24997 52.916664 L 502.7083 52.916664 L 502.7083 52.916664 Q 502.7083 79.37499 396.87497 79.37499 Q 291.04166 79.37499 291.04166 132.29166 Q 291.04166 158.74998 343.9583 185.20833 L 370.41666 211.66666 L 370.41666 211.66666 Q 370.41666 238.12498 396.87497 238.12498 L 396.87497 238.12498 L 396.87497 264.5833 Q 396.87497 291.04166 343.9583 291.04166 L 291.04166 317.49997 L 238.12498 317.49997 Q 211.66666 291.04166 132.29166 291.04166 L 52.916664 291.04166 L 52.916664 291.04166 Q 52.916664 291.04166 105.83333 264.5833 Q 185.20833 238.12498 185.20833 185.20833 Q 185.20833 132.29166 79.37499 105.83333 L 0.0 79.37499 L 0.0 52.916664 Q 0.0 26.458332 105.83333 26.458332 Q 211.66666 26.458332 211.66666 0.0 z" svg:height="3.1749997mm" draw:style-name="style-197" svg:viewBox="0.0 0.0 502.7083 317.49997" svg:width="5.027083mm" svg:x="253.20624mm" svg:y="177.5354mm"/>
          <draw:path svg:d="M 264.5833 52.916664 L 264.5833 0.0 L 343.9583 132.29166 Q 396.87497 264.5833 370.41666 343.9583 Q 343.9583 423.3333 185.20833 423.3333 Q 52.916664 423.3333 26.458332 396.87497 L 0.0 370.41666 L 0.0 370.41666 L 0.0 370.41666 L 0.0 317.49997 Q 26.458332 264.5833 26.458332 211.66666 Q 26.458332 185.20833 79.37499 158.74998 Q 132.29166 132.29166 185.20833 105.83333 Q 264.5833 79.37499 264.5833 52.916664 z" svg:height="4.233333mm" draw:style-name="style-198" svg:viewBox="0.0 0.0 370.41666 423.3333" svg:width="3.7041664mm" svg:x="180.7104mm" svg:y="130.70416mm"/>
          <draw:path svg:d="M 343.9583 0.0 L 370.41666 0.0 L 370.41666 0.0 Q 370.41666 0.0 396.87497 26.458332 L 396.87497 26.458332 L 396.87497 52.916664 Q 423.3333 52.916664 476.24997 79.37499 L 529.1666 79.37499 L 529.1666 79.37499 Q 529.1666 105.83333 529.1666 105.83333 L 502.7083 105.83333 L 502.7083 105.83333 L 502.7083 105.83333 L 476.24997 132.29166 L 449.79166 158.74998 L 502.7083 158.74998 Q 529.1666 158.74998 529.1666 264.5833 Q 555.625 370.41666 555.625 396.87497 L 555.625 423.3333 L 529.1666 423.3333 Q 502.7083 423.3333 502.7083 396.87497 L 476.24997 396.87497 L 449.79166 396.87497 Q 423.3333 370.41666 423.3333 370.41666 Q 396.87497 370.41666 343.9583 343.9583 Q 291.04166 317.49997 185.20833 264.5833 L 105.83333 211.66666 L 105.83333 158.74998 L 79.37499 132.29166 L 79.37499 105.83333 L 79.37499 79.37499 L 26.458332 79.37499 L 0.0 52.916664 L 0.0 52.916664 L 0.0 52.916664 L 26.458332 52.916664 L 79.37499 52.916664 L 185.20833 0.0 Q 317.49997 0.0 343.9583 0.0 z" svg:height="4.233333mm" draw:style-name="style-199" svg:viewBox="0.0 0.0 555.625 423.3333" svg:width="5.5562496mm" svg:x="194.99791mm" svg:y="199.49582mm"/>
          <draw:path svg:d="M 1693.3333 26.458332 L 1825.6249 0.0 L 2090.2083 0.0 L 2354.7915 0.0 L 2354.7915 0.0 Q 2328.3333 26.458332 2328.3333 52.916664 L 2328.3333 79.37499 L 2301.875 79.37499 Q 2275.4165 105.83333 1957.9165 105.83333 Q 1640.4166 158.74998 1111.25 264.5833 L 608.5416 423.3333 L 529.1666 423.3333 L 423.3333 423.3333 L 423.3333 449.79166 L 423.3333 449.79166 L 211.66666 449.79166 L 0.0 449.79166 L 0.0 423.3333 L 0.0 423.3333 L 26.458332 423.3333 L 26.458332 423.3333 L 52.916664 396.87497 L 105.83333 370.41666 L 132.29166 370.41666 L 158.74998 370.41666 L 502.7083 238.12498 Q 846.6666 132.29166 873.12494 132.29166 L 873.12494 132.29166 L 926.0416 132.29166 L 978.95825 105.83333 L 1190.6249 79.37499 Q 1402.2916 52.916664 1481.6666 26.458332 L 1587.4999 26.458332 L 1693.3333 26.458332 z" svg:height="4.497916mm" draw:style-name="style-200" svg:viewBox="0.0 0.0 2354.7915 449.79166" svg:width="23.547915mm" svg:x="165.62915mm" svg:y="216.42915mm"/>
          <draw:path svg:d="M 0.0 291.04166 L 0.0 0.0 L 0.0 0.0 L 26.458332 0.0 L 26.458332 26.458332 Q 52.916664 52.916664 52.916664 158.74998 L 52.916664 264.5833 L 185.20833 264.5833 L 317.49997 264.5833 L 317.49997 264.5833 Q 317.49997 264.5833 291.04166 291.04166 L 264.5833 291.04166 L 264.5833 317.49997 L 264.5833 343.9583 L 211.66666 343.9583 L 132.29166 370.41666 L 211.66666 370.41666 L 264.5833 370.41666 L 317.49997 396.87497 L 396.87497 396.87497 L 396.87497 423.3333 L 396.87497 423.3333 L 238.12498 423.3333 L 79.37499 423.3333 L 79.37499 396.87497 L 52.916664 396.87497 L 52.916664 423.3333 L 52.916664 476.24997 L 52.916664 476.24997 L 52.916664 476.24997 L 26.458332 529.1666 L 26.458332 582.0833 L 26.458332 582.0833 Q 0.0 582.0833 0.0 291.04166 z" svg:height="5.820833mm" draw:style-name="style-201" svg:viewBox="0.0 0.0 396.87497 582.0833" svg:width="3.9687498mm" svg:x="286.27914mm" svg:y="187.85416mm"/>
          <draw:path svg:d="M 211.66666 132.29166 L 238.12498 0.0 L 264.5833 0.0 L 317.49997 0.0 L 317.49997 396.87497 L 317.49997 820.2083 L 317.49997 820.2083 L 291.04166 820.2083 L 211.66666 793.74994 L 105.83333 793.74994 L 52.916664 793.74994 Q 0.0 767.2916 0.0 767.2916 L 0.0 767.2916 L 105.83333 767.2916 Q 185.20833 767.2916 185.20833 714.37494 Q 211.66666 687.9166 211.66666 661.4583 L 211.66666 661.4583 L 211.66666 608.5416 Q 211.66666 555.625 211.66666 502.7083 L 211.66666 423.3333 L 211.66666 343.9583 Q 211.66666 264.5833 211.66666 132.29166 z" svg:height="8.202083mm" draw:style-name="style-202" svg:viewBox="0.0 0.0 317.49997 820.2083" svg:width="3.1749997mm" svg:x="313.7958mm" svg:y="197.64374mm"/>
          <draw:path svg:d="M 238.12498 52.916664 L 264.5833 0.0 L 264.5833 0.0 L 264.5833 0.0 L 264.5833 0.0 L 264.5833 26.458332 L 264.5833 52.916664 L 264.5833 105.83333 L 264.5833 158.74998 L 264.5833 185.20833 L 264.5833 185.20833 Q 264.5833 211.66666 158.74998 185.20833 Q 26.458332 158.74998 0.0 158.74998 L 0.0 132.29166 L 26.458332 132.29166 Q 52.916664 105.83333 105.83333 105.83333 L 158.74998 105.83333 L 158.74998 132.29166 L 158.74998 132.29166 L 185.20833 132.29166 L 185.20833 158.74998 L 185.20833 158.74998 L 211.66666 158.74998 L 211.66666 158.74998 L 211.66666 158.74998 L 211.66666 132.29166 L 211.66666 132.29166 L 238.12498 52.916664 z" svg:height="1.8520832mm" draw:style-name="style-203" svg:viewBox="0.0 0.0 264.5833 185.20833" svg:width="2.6458333mm" svg:x="217.48749mm" svg:y="179.91666mm"/>
          <draw:path svg:d="M 978.95825 52.916664 L 978.95825 0.0 L 1005.4166 26.458332 Q 1031.875 79.37499 1058.3333 79.37499 Q 1084.7916 79.37499 1111.25 52.916664 L 1137.7083 52.916664 L 1137.7083 79.37499 Q 1137.7083 105.83333 1111.25 105.83333 Q 1084.7916 105.83333 1084.7916 158.74998 Q 1111.25 211.66666 1137.7083 211.66666 Q 1164.1666 211.66666 1164.1666 291.04166 L 1164.1666 343.9583 L 1164.1666 343.9583 L 1137.7083 343.9583 L 1137.7083 317.49997 L 1137.7083 291.04166 L 1084.7916 291.04166 L 1058.3333 291.04166 L 1058.3333 317.49997 Q 1058.3333 343.9583 926.0416 370.41666 Q 820.2083 396.87497 820.2083 370.41666 Q 820.2083 343.9583 767.2916 343.9583 Q 740.8333 343.9583 740.8333 370.41666 Q 714.37494 396.87497 582.0833 396.87497 Q 449.79166 396.87497 343.9583 370.41666 L 211.66666 343.9583 L 132.29166 317.49997 L 79.37499 291.04166 L 26.458332 291.04166 L 0.0 291.04166 L 0.0 264.5833 L 0.0 264.5833 L 26.458332 264.5833 L 52.916664 238.12498 L 185.20833 238.12498 Q 291.04166 185.20833 291.04166 185.20833 Q 264.5833 185.20833 396.87497 158.74998 Q 502.7083 132.29166 529.1666 132.29166 L 555.625 132.29166 L 608.5416 132.29166 Q 687.9166 158.74998 687.9166 185.20833 Q 687.9166 211.66666 767.2916 211.66666 Q 820.2083 238.12498 846.6666 238.12498 L 873.12494 238.12498 L 926.0416 211.66666 Q 1005.4166 185.20833 1005.4166 158.74998 Q 978.95825 105.83333 978.95825 52.916664 z" svg:height="3.9687498mm" draw:style-name="style-204" svg:viewBox="0.0 0.0 1164.1666 396.87497" svg:width="11.641666mm" svg:x="163.77707mm" svg:y="177.5354mm"/>
          <draw:path svg:d="M 820.2083 0.0 L 846.6666 0.0 L 846.6666 0.0 L 873.12494 0.0 L 873.12494 0.0 L 873.12494 26.458332 L 873.12494 26.458332 L 873.12494 26.458332 L 899.5833 52.916664 L 926.0416 79.37499 L 926.0416 79.37499 L 926.0416 79.37499 L 952.49994 79.37499 L 978.95825 79.37499 L 1031.875 79.37499 Q 1058.3333 132.29166 1084.7916 105.83333 Q 1137.7083 105.83333 1137.7083 79.37499 Q 1137.7083 79.37499 1217.0833 105.83333 Q 1296.4583 158.74998 1296.4583 238.12498 Q 1322.9166 291.04166 1349.3749 317.49997 Q 1375.8333 317.49997 1481.6666 449.79166 Q 1613.9583 608.5416 1587.4999 608.5416 Q 1587.4999 608.5416 1587.4999 634.99994 L 1613.9583 634.99994 L 1613.9583 661.4583 Q 1613.9583 687.9166 1666.8749 687.9166 Q 1693.3333 714.37494 1693.3333 714.37494 L 1693.3333 714.37494 L 1693.3333 714.37494 Q 1666.8749 740.8333 1666.8749 767.2916 L 1666.8749 767.2916 L 1534.5833 1084.7916 Q 1402.2916 1402.2916 1349.3749 1587.4999 Q 1296.4583 1772.7083 1296.4583 1931.4583 L 1296.4583 2063.75 L 1349.3749 2063.75 L 1402.2916 2063.75 L 1402.2916 2090.2083 Q 1402.2916 2116.6665 1402.2916 2143.125 L 1402.2916 2169.5833 L 1375.8333 2169.5833 L 1375.8333 2196.0415 L 1375.8333 2196.0415 Q 1402.2916 2196.0415 1402.2916 2275.4165 L 1402.2916 2354.7915 L 1375.8333 2460.6248 Q 1349.3749 2592.9165 1349.3749 2645.8333 L 1349.3749 2698.7498 L 1322.9166 2883.9583 Q 1296.4583 3042.7083 1269.9999 3095.6248 L 1269.9999 3122.0833 L 1243.5416 3201.4583 Q 1190.6249 3254.3748 1164.1666 3466.0415 Q 1137.7083 3704.1665 1137.7083 3730.6248 L 1137.7083 3757.0833 L 1137.7083 3836.4583 L 1137.7083 3915.833 L 1137.7083 3942.2915 L 1137.7083 3995.208 L 1137.7083 3995.208 L 1111.25 3995.208 L 1111.25 4021.6665 L 1111.25 4021.6665 L 1084.7916 4021.6665 L 1084.7916 3995.208 L 1058.3333 3995.208 L 1031.875 3995.208 L 978.95825 4021.6665 L 926.0416 4021.6665 L 926.0416 3995.208 L 926.0416 3942.2915 L 899.5833 3942.2915 Q 899.5833 3942.2915 873.12494 3889.3748 Q 873.12494 3836.4583 846.6666 3862.9165 Q 846.6666 3889.3748 820.2083 3889.3748 Q 793.74994 3889.3748 793.74994 3783.5415 L 767.2916 3677.7083 L 767.2916 3677.7083 L 767.2916 3677.7083 L 740.8333 3677.7083 L 714.37494 3677.7083 L 687.9166 3677.7083 L 661.4583 3677.7083 L 634.99994 3730.6248 Q 608.5416 3809.9998 608.5416 3836.4583 L 608.5416 3889.3748 L 582.0833 3915.833 L 582.0833 3942.2915 L 529.1666 3942.2915 L 476.24997 3942.2915 L 476.24997 3915.833 L 502.7083 3915.833 L 502.7083 3836.4583 L 502.7083 3783.5415 L 476.24997 3730.6248 Q 449.79166 3704.1665 449.79166 3624.7915 L 423.3333 3545.4165 L 423.3333 3492.4998 Q 396.87497 3439.5833 370.41666 3386.6665 L 317.49997 3333.7498 L 317.49997 3254.3748 Q 317.49997 3174.9998 343.9583 3174.9998 Q 370.41666 3174.9998 343.9583 3095.6248 Q 343.9583 3042.7083 291.04166 3042.7083 Q 264.5833 3016.2498 238.12498 2936.8748 L 185.20833 2831.0415 L 185.20833 2778.1248 Q 185.20833 2698.7498 132.29166 2619.3748 Q 79.37499 2513.5415 52.916664 2513.5415 L 26.458332 2513.5415 L 26.458332 2407.7083 L 26.458332 2328.3333 L 0.0 2328.3333 L 0.0 2328.3333 L 0.0 2301.875 L 26.458332 2275.4165 L 26.458332 2248.9583 L 26.458332 2222.5 L 52.916664 2196.0415 L 52.916664 2196.0415 L 52.916664 2196.0415 L 79.37499 2196.0415 L 79.37499 2196.0415 L 79.37499 2169.5833 L 79.37499 2169.5833 L 79.37499 2169.5833 L 105.83333 2169.5833 L 105.83333 2143.125 L 105.83333 2143.125 L 132.29166 2143.125 L 132.29166 2143.125 L 132.29166 2143.125 L 132.29166 2116.6665 L 132.29166 2116.6665 L 158.74998 2116.6665 L 158.74998 2143.125 L 158.74998 2143.125 L 185.20833 2143.125 L 185.20833 2143.125 L 185.20833 2169.5833 L 158.74998 2169.5833 L 158.74998 2196.0415 L 158.74998 2196.0415 L 185.20833 2196.0415 L 185.20833 2196.0415 L 185.20833 2196.0415 L 211.66666 2222.5 L 238.12498 2222.5 L 238.12498 2248.9583 L 238.12498 2275.4165 L 238.12498 2301.875 Q 238.12498 2301.875 211.66666 2381.2498 L 185.20833 2460.6248 L 185.20833 2513.5415 L 185.20833 2539.9998 L 211.66666 2539.9998 L 211.66666 2566.4583 L 211.66666 2566.4583 L 238.12498 2566.4583 L 238.12498 2592.9165 L 238.12498 2619.3748 L 264.5833 2619.3748 L 264.5833 2619.3748 L 264.5833 2592.9165 L 291.04166 2592.9165 L 291.04166 2592.9165 L 291.04166 2566.4583 L 291.04166 2566.4583 L 291.04166 2566.4583 L 317.49997 2513.5415 L 343.9583 2487.0833 L 343.9583 2407.7083 Q 343.9583 2354.7915 370.41666 2301.875 L 370.41666 2248.9583 L 370.41666 2248.9583 Q 396.87497 2248.9583 396.87497 2222.5 Q 396.87497 2196.0415 396.87497 1984.3749 Q 396.87497 1799.1666 396.87497 1799.1666 Q 370.41666 1772.7083 370.41666 1772.7083 Q 370.41666 1719.7916 396.87497 1640.4166 Q 396.87497 1561.0416 396.87497 1561.0416 L 370.41666 1561.0416 L 370.41666 1561.0416 L 370.41666 1561.0416 L 370.41666 1534.5833 L 396.87497 1534.5833 L 396.87497 1508.1249 Q 396.87497 1481.6666 529.1666 1243.5416 Q 661.4583 1005.4166 608.5416 714.37494 Q 608.5416 423.3333 634.99994 317.49997 L 661.4583 211.66666 L 661.4583 211.66666 L 661.4583 211.66666 L 687.9166 211.66666 L 687.9166 185.20833 L 714.37494 185.20833 L 740.8333 185.20833 L 767.2916 79.37499 Q 793.74994 0.0 820.2083 0.0 z" svg:height="40.216663mm" draw:style-name="style-205" svg:viewBox="0.0 0.0 1693.3333 4021.6665" svg:width="16.933332mm" svg:x="173.30208mm" svg:y="83.87291mm"/>
          <draw:path svg:d="M 0.0 26.458332 L 52.916664 0.0 L 211.66666 0.0 L 370.41666 0.0 L 396.87497 0.0 Q 423.3333 26.458332 423.3333 52.916664 L 423.3333 52.916664 L 423.3333 343.9583 Q 423.3333 634.99994 449.79166 634.99994 L 449.79166 661.4583 L 423.3333 661.4583 L 396.87497 634.99994 L 396.87497 634.99994 Q 370.41666 634.99994 317.49997 582.0833 L 264.5833 555.625 L 317.49997 555.625 L 343.9583 555.625 L 343.9583 529.1666 L 317.49997 476.24997 L 317.49997 449.79166 L 317.49997 423.3333 L 291.04166 396.87497 L 264.5833 370.41666 L 264.5833 370.41666 L 264.5833 370.41666 L 264.5833 343.9583 L 264.5833 343.9583 L 238.12498 343.9583 Q 238.12498 317.49997 211.66666 317.49997 Q 185.20833 317.49997 79.37499 185.20833 Q -52.916664 52.916664 0.0 26.458332 z" svg:height="6.614583mm" draw:style-name="style-206" svg:viewBox="0.0 0.0 449.79166 661.4583" svg:width="4.497916mm" svg:x="172.50833mm" svg:y="125.94166mm"/>
          <draw:path svg:d="M 502.7083 0.0 L 529.1666 0.0 L 529.1666 26.458332 Q 529.1666 52.916664 317.49997 105.83333 Q 132.29166 158.74998 158.74998 343.9583 Q 158.74998 529.1666 132.29166 529.1666 L 105.83333 529.1666 L 105.83333 502.7083 Q 105.83333 476.24997 105.83333 423.3333 Q 105.83333 343.9583 52.916664 264.5833 L 0.0 211.66666 L 0.0 132.29166 Q 0.0 52.916664 52.916664 26.458332 Q 105.83333 0.0 291.04166 0.0 Q 476.24997 0.0 502.7083 0.0 z" svg:height="5.2916665mm" draw:style-name="style-207" svg:viewBox="0.0 0.0 529.1666 529.1666" svg:width="5.2916665mm" svg:x="307.97498mm" svg:y="196.32082mm"/>
          <draw:path svg:d="M 0.0 26.458332 L 0.0 0.0 L 52.916664 0.0 Q 105.83333 0.0 105.83333 0.0 L 105.83333 0.0 L 105.83333 0.0 Q 132.29166 0.0 132.29166 26.458332 L 132.29166 52.916664 L 158.74998 79.37499 L 185.20833 105.83333 L 185.20833 105.83333 L 185.20833 105.83333 L 185.20833 132.29166 L 185.20833 132.29166 L 211.66666 158.74998 L 238.12498 185.20833 L 238.12498 211.66666 L 238.12498 238.12498 L 185.20833 238.12498 L 132.29166 238.12498 L 132.29166 238.12498 Q 105.83333 211.66666 105.83333 158.74998 Q 79.37499 105.83333 52.916664 79.37499 Q 0.0 52.916664 0.0 26.458332 z" svg:height="2.38125mm" draw:style-name="style-208" svg:viewBox="0.0 0.0 238.12498 238.12498" svg:width="2.38125mm" svg:x="291.30624mm" svg:y="123.825mm"/>
          <draw:path svg:d="M 529.1666 26.458332 L 529.1666 26.458332 L 529.1666 0.0 L 555.625 0.0 L 555.625 26.458332 L 555.625 52.916664 L 529.1666 158.74998 Q 529.1666 264.5833 661.4583 291.04166 Q 767.2916 291.04166 793.74994 317.49997 L 820.2083 317.49997 L 899.5833 396.87497 Q 978.95825 502.7083 978.95825 502.7083 L 978.95825 502.7083 L 978.95825 529.1666 L 978.95825 529.1666 L 1005.4166 555.625 L 1005.4166 608.5416 L 978.95825 608.5416 L 952.49994 608.5416 L 952.49994 608.5416 L 952.49994 608.5416 L 846.6666 582.0833 Q 740.8333 582.0833 740.8333 502.7083 Q 714.37494 449.79166 687.9166 449.79166 Q 634.99994 449.79166 555.625 529.1666 L 449.79166 634.99994 L 396.87497 634.99994 Q 370.41666 661.4583 291.04166 661.4583 L 211.66666 714.37494 L 185.20833 714.37494 L 158.74998 714.37494 L 132.29166 714.37494 L 105.83333 714.37494 L 52.916664 687.9166 L 0.0 661.4583 L 0.0 661.4583 L 0.0 661.4583 L 0.0 661.4583 L 26.458332 661.4583 L 26.458332 661.4583 L 26.458332 634.99994 L 26.458332 634.99994 L 26.458332 608.5416 L 26.458332 608.5416 L 26.458332 608.5416 L 52.916664 608.5416 L 52.916664 582.0833 L 79.37499 582.0833 L 79.37499 582.0833 L 79.37499 582.0833 L 79.37499 582.0833 L 105.83333 555.625 L 105.83333 555.625 L 105.83333 555.625 L 132.29166 555.625 L 132.29166 555.625 L 132.29166 555.625 L 185.20833 502.7083 Q 264.5833 449.79166 317.49997 449.79166 Q 396.87497 449.79166 370.41666 396.87497 Q 370.41666 343.9583 343.9583 343.9583 Q 343.9583 317.49997 343.9583 291.04166 Q 396.87497 264.5833 396.87497 238.12498 L 396.87497 238.12498 L 423.3333 185.20833 Q 449.79166 132.29166 476.24997 132.29166 L 476.24997 132.29166 L 476.24997 105.83333 L 502.7083 105.83333 L 502.7083 79.37499 L 502.7083 26.458332 L 529.1666 26.458332 z" svg:height="7.1437497mm" draw:style-name="style-209" svg:viewBox="0.0 0.0 1005.4166 714.37494" svg:width="10.054166mm" svg:x="134.67291mm" svg:y="44.71458mm"/>
          <draw:path svg:d="M 0.0 343.9583 L 0.0 0.0 L 158.74998 0.0 Q 317.49997 26.458332 343.9583 52.916664 Q 343.9583 105.83333 370.41666 105.83333 L 423.3333 105.83333 L 449.79166 79.37499 L 476.24997 79.37499 L 476.24997 105.83333 L 476.24997 132.29166 L 502.7083 132.29166 L 529.1666 158.74998 L 555.625 158.74998 L 582.0833 158.74998 L 502.7083 185.20833 Q 423.3333 211.66666 370.41666 211.66666 L 291.04166 211.66666 L 291.04166 264.5833 L 291.04166 291.04166 L 343.9583 291.04166 L 396.87497 317.49997 L 423.3333 317.49997 L 476.24997 317.49997 L 529.1666 396.87497 Q 555.625 476.24997 608.5416 476.24997 L 661.4583 476.24997 L 661.4583 476.24997 L 661.4583 476.24997 L 661.4583 502.7083 L 634.99994 502.7083 L 634.99994 502.7083 L 634.99994 529.1666 L 582.0833 529.1666 L 555.625 529.1666 L 582.0833 555.625 L 634.99994 582.0833 L 687.9166 582.0833 L 767.2916 582.0833 L 767.2916 608.5416 L 740.8333 608.5416 L 740.8333 634.99994 L 740.8333 661.4583 L 767.2916 661.4583 L 793.74994 687.9166 L 793.74994 687.9166 L 793.74994 687.9166 L 396.87497 687.9166 L 0.0 687.9166 L 0.0 343.9583 z" svg:height="6.879166mm" draw:style-name="style-210" svg:viewBox="0.0 0.0 793.74994 687.9166" svg:width="7.9374995mm" svg:x="0.0mm" svg:y="205.84583mm"/>
          <draw:path svg:d="M 158.74998 0.0 L 158.74998 0.0 L 158.74998 79.37499 Q 158.74998 158.74998 185.20833 158.74998 Q 211.66666 158.74998 211.66666 238.12498 L 211.66666 291.04166 L 185.20833 291.04166 L 185.20833 291.04166 L 185.20833 317.49997 L 211.66666 317.49997 L 211.66666 317.49997 L 211.66666 343.9583 L 238.12498 343.9583 L 264.5833 343.9583 L 264.5833 370.41666 L 264.5833 370.41666 L 291.04166 370.41666 L 291.04166 396.87497 L 317.49997 370.41666 Q 370.41666 343.9583 396.87497 343.9583 L 423.3333 343.9583 L 423.3333 370.41666 Q 423.3333 396.87497 396.87497 423.3333 L 370.41666 449.79166 L 370.41666 449.79166 Q 343.9583 449.79166 264.5833 555.625 Q 158.74998 608.5416 105.83333 582.0833 Q 52.916664 555.625 26.458332 449.79166 L 0.0 343.9583 L 26.458332 291.04166 L 26.458332 238.12498 L 26.458332 238.12498 L 52.916664 238.12498 L 52.916664 185.20833 L 52.916664 158.74998 L 105.83333 79.37499 Q 158.74998 0.0 158.74998 0.0 z" svg:height="5.820833mm" draw:style-name="style-211" svg:viewBox="0.0 0.0 423.3333 582.0833" svg:width="4.233333mm" svg:x="126.99999mm" svg:y="52.65208mm"/>
          <draw:path svg:d="M 132.29166 0.0 L 158.74998 0.0 L 132.29166 52.916664 Q 105.83333 105.83333 158.74998 132.29166 Q 211.66666 158.74998 211.66666 211.66666 L 211.66666 238.12498 L 211.66666 238.12498 Q 211.66666 264.5833 158.74998 264.5833 L 105.83333 264.5833 L 79.37499 264.5833 L 52.916664 264.5833 L 52.916664 264.5833 L 26.458332 264.5833 L 26.458332 264.5833 Q 0.0 238.12498 0.0 211.66666 L 0.0 211.66666 L 0.0 211.66666 L 0.0 211.66666 L 0.0 158.74998 Q 0.0 132.29166 0.0 105.83333 L 0.0 105.83333 L 0.0 105.83333 Q 26.458332 105.83333 26.458332 79.37499 L 26.458332 79.37499 L 26.458332 52.916664 L 26.458332 52.916664 L 52.916664 52.916664 L 79.37499 52.916664 L 105.83333 26.458332 Q 105.83333 0.0 132.29166 0.0 z" svg:height="2.6458333mm" draw:style-name="style-212" svg:viewBox="0.0 0.0 211.66666 264.5833" svg:width="2.1166666mm" svg:x="194.20416mm" svg:y="194.73332mm"/>
          <draw:path svg:d="M 105.83333 79.37499 L 105.83333 0.0 L 132.29166 0.0 L 185.20833 26.458332 L 185.20833 26.458332 L 185.20833 26.458332 L 211.66666 26.458332 L 211.66666 26.458332 L 396.87497 211.66666 Q 608.5416 370.41666 634.99994 396.87497 Q 661.4583 449.79166 687.9166 476.24997 L 687.9166 502.7083 L 661.4583 502.7083 Q 661.4583 502.7083 661.4583 476.24997 L 634.99994 449.79166 L 634.99994 449.79166 L 608.5416 449.79166 L 608.5416 449.79166 L 608.5416 449.79166 L 608.5416 423.3333 L 608.5416 423.3333 L 582.0833 423.3333 L 582.0833 396.87497 L 582.0833 396.87497 L 555.625 396.87497 L 555.625 396.87497 L 555.625 396.87497 L 502.7083 370.41666 Q 476.24997 343.9583 449.79166 343.9583 Q 396.87497 291.04166 185.20833 238.12498 L 0.0 185.20833 L 0.0 185.20833 L 0.0 185.20833 L 52.916664 185.20833 L 105.83333 185.20833 L 132.29166 158.74998 Q 158.74998 132.29166 132.29166 132.29166 Q 105.83333 132.29166 105.83333 79.37499 z" svg:height="5.027083mm" draw:style-name="style-213" svg:viewBox="0.0 0.0 687.9166 502.7083" svg:width="6.879166mm" svg:x="163.77707mm" svg:y="115.62291mm"/>
          <draw:path svg:d="M 0.0 26.458332 L 0.0 0.0 L 26.458332 0.0 Q 52.916664 0.0 79.37499 26.458332 Q 79.37499 26.458332 105.83333 26.458332 L 132.29166 26.458332 L 132.29166 79.37499 L 132.29166 158.74998 L 132.29166 343.9583 Q 132.29166 555.625 211.66666 582.0833 Q 264.5833 608.5416 291.04166 608.5416 L 317.49997 608.5416 L 317.49997 608.5416 Q 291.04166 634.99994 291.04166 634.99994 L 291.04166 634.99994 L 238.12498 661.4583 Q 158.74998 687.9166 185.20833 820.2083 Q 238.12498 978.95825 238.12498 978.95825 L 238.12498 978.95825 L 238.12498 978.95825 L 238.12498 1005.4166 L 238.12498 1005.4166 Q 238.12498 1031.875 238.12498 1031.875 L 264.5833 1031.875 L 264.5833 1058.3333 Q 291.04166 1084.7916 291.04166 1084.7916 L 291.04166 1111.25 L 291.04166 1111.25 L 264.5833 1111.25 L 264.5833 1111.25 Q 238.12498 1111.25 211.66666 1031.875 L 158.74998 926.0416 L 158.74998 926.0416 L 132.29166 926.0416 L 132.29166 873.12494 Q 132.29166 846.6666 105.83333 767.2916 Q 79.37499 714.37494 79.37499 396.87497 Q 26.458332 79.37499 26.458332 52.916664 L 0.0 26.458332 L 0.0 26.458332 z" svg:height="11.112499mm" draw:style-name="style-214" svg:viewBox="0.0 0.0 317.49997 1111.25" svg:width="3.1749997mm" svg:x="201.87708mm" svg:y="181.76874mm"/>
          <draw:path svg:d="M 264.5833 0.0 L 291.04166 0.0 L 317.49997 0.0 Q 343.9583 26.458332 396.87497 26.458332 L 449.79166 26.458332 L 661.4583 105.83333 Q 873.12494 185.20833 899.5833 185.20833 L 952.49994 185.20833 L 952.49994 211.66666 L 952.49994 211.66666 L 476.24997 211.66666 L 0.0 211.66666 L 0.0 185.20833 L 0.0 185.20833 L 0.0 185.20833 L 0.0 158.74998 L 26.458332 132.29166 L 52.916664 105.83333 L 52.916664 105.83333 L 52.916664 79.37499 L 132.29166 52.916664 Q 211.66666 26.458332 264.5833 0.0 z" svg:height="2.1166666mm" draw:style-name="style-215" svg:viewBox="0.0 0.0 952.49994 211.66666" svg:width="9.525mm" svg:x="203.19998mm" svg:y="218.81041mm"/>
          <draw:path svg:d="M 0.0 0.0 L 0.0 0.0 L 52.916664 0.0 L 105.83333 0.0 L 105.83333 0.0 Q 105.83333 0.0 132.29166 26.458332 L 132.29166 26.458332 L 185.20833 185.20833 Q 238.12498 343.9583 264.5833 370.41666 L 264.5833 396.87497 L 238.12498 396.87497 Q 211.66666 396.87497 158.74998 317.49997 L 105.83333 264.5833 L 105.83333 264.5833 Q 79.37499 238.12498 79.37499 238.12498 L 79.37499 238.12498 L 79.37499 211.66666 Q 79.37499 211.66666 52.916664 185.20833 L 26.458332 158.74998 L 26.458332 105.83333 Q 26.458332 79.37499 0.0 52.916664 L 0.0 52.916664 L 0.0 52.916664 Q -26.458332 26.458332 0.0 0.0 z" svg:height="3.9687498mm" draw:style-name="style-216" svg:viewBox="0.0 0.0 264.5833 396.87497" svg:width="2.6458333mm" svg:x="155.83957mm" svg:y="59.266663mm"/>
          <draw:path svg:d="M 343.9583 26.458332 L 343.9583 0.0 L 926.0416 79.37499 Q 1508.1249 132.29166 1561.0416 158.74998 L 1613.9583 185.20833 L 1666.8749 185.20833 L 1719.7916 185.20833 L 1799.1666 238.12498 Q 1904.9999 291.04166 1984.3749 291.04166 L 2063.75 291.04166 L 2063.75 291.04166 L 2090.2083 291.04166 L 2116.6665 291.04166 L 2169.5833 291.04166 L 2328.3333 343.9583 Q 2487.0833 396.87497 2487.0833 423.3333 L 2487.0833 423.3333 L 2513.5415 423.3333 L 2513.5415 449.79166 L 2513.5415 449.79166 L 2539.9998 449.79166 L 2539.9998 502.7083 L 2539.9998 529.1666 L 2513.5415 529.1666 Q 2487.0833 529.1666 2487.0833 555.625 Q 2487.0833 582.0833 2460.6248 608.5416 L 2460.6248 634.99994 L 2434.1665 634.99994 L 2407.7083 661.4583 L 2381.2498 661.4583 L 2354.7915 661.4583 L 2328.3333 661.4583 Q 2275.4165 661.4583 2222.5 608.5416 Q 2143.125 608.5416 1931.4583 555.625 L 1719.7916 529.1666 L 1719.7916 502.7083 Q 1693.3333 502.7083 1693.3333 502.7083 L 1693.3333 502.7083 L 1693.3333 502.7083 Q 1693.3333 502.7083 1587.4999 449.79166 L 1508.1249 396.87497 L 1349.3749 396.87497 L 1190.6249 396.87497 L 1164.1666 396.87497 Q 1137.7083 396.87497 740.8333 370.41666 L 370.41666 343.9583 L 370.41666 343.9583 Q 370.41666 343.9583 396.87497 317.49997 Q 423.3333 317.49997 423.3333 291.04166 L 423.3333 264.5833 L 370.41666 264.5833 L 317.49997 238.12498 L 264.5833 238.12498 L 185.20833 238.12498 L 185.20833 238.12498 L 185.20833 238.12498 L 291.04166 211.66666 L 396.87497 185.20833 L 449.79166 185.20833 L 502.7083 185.20833 L 476.24997 158.74998 L 449.79166 132.29166 L 449.79166 132.29166 L 423.3333 132.29166 L 423.3333 132.29166 L 423.3333 132.29166 L 423.3333 105.83333 L 423.3333 105.83333 L 396.87497 105.83333 L 396.87497 79.37499 L 211.66666 79.37499 L 0.0 79.37499 L 0.0 79.37499 L 0.0 79.37499 L 158.74998 52.916664 Q 343.9583 52.916664 343.9583 26.458332 z" svg:height="6.614583mm" draw:style-name="style-217" svg:viewBox="0.0 0.0 2539.9998 661.4583" svg:width="25.399998mm" svg:x="190.49998mm" svg:y="212.98958mm"/>
          <draw:path svg:d="M 26.458332 0.0 L 26.458332 0.0 L 105.83333 52.916664 Q 185.20833 105.83333 238.12498 185.20833 Q 264.5833 264.5833 264.5833 264.5833 L 291.04166 264.5833 L 291.04166 291.04166 L 291.04166 317.49997 L 317.49997 317.49997 L 317.49997 343.9583 L 291.04166 343.9583 Q 264.5833 317.49997 211.66666 317.49997 L 158.74998 317.49997 L 132.29166 343.9583 Q 79.37499 343.9583 79.37499 264.5833 L 79.37499 185.20833 L 79.37499 158.74998 Q 79.37499 105.83333 26.458332 52.916664 L 0.0 26.458332 L 26.458332 26.458332 Q 26.458332 0.0 26.458332 0.0 z" svg:height="3.439583mm" draw:style-name="style-218" svg:viewBox="0.0 0.0 317.49997 343.9583" svg:width="3.1749997mm" svg:x="98.689575mm" svg:y="206.90416mm"/>
          <draw:path svg:d="M 634.99994 0.0 L 634.99994 0.0 L 661.4583 52.916664 Q 687.9166 79.37499 687.9166 105.83333 L 714.37494 105.83333 L 714.37494 158.74998 Q 740.8333 211.66666 740.8333 238.12498 L 740.8333 238.12498 L 714.37494 238.12498 Q 714.37494 238.12498 687.9166 264.5833 L 634.99994 264.5833 L 634.99994 264.5833 Q 634.99994 238.12498 370.41666 238.12498 L 105.83333 238.12498 L 105.83333 238.12498 L 79.37499 238.12498 L 79.37499 238.12498 Q 79.37499 238.12498 52.916664 211.66666 L 0.0 185.20833 L 105.83333 185.20833 L 185.20833 185.20833 L 317.49997 158.74998 Q 423.3333 132.29166 502.7083 105.83333 Q 582.0833 79.37499 582.0833 52.916664 Q 608.5416 26.458332 634.99994 0.0 z" svg:height="2.6458333mm" draw:style-name="style-219" svg:viewBox="0.0 0.0 740.8333 264.5833" svg:width="7.408333mm" svg:x="306.91666mm" svg:y="184.94374mm"/>
          <draw:path svg:d="M 52.916664 26.458332 L 52.916664 0.0 L 105.83333 26.458332 Q 158.74998 52.916664 158.74998 52.916664 L 185.20833 52.916664 L 185.20833 79.37499 L 185.20833 105.83333 L 185.20833 105.83333 Q 185.20833 105.83333 211.66666 132.29166 L 211.66666 132.29166 L 211.66666 158.74998 Q 211.66666 211.66666 132.29166 185.20833 L 79.37499 158.74998 L 52.916664 158.74998 L 26.458332 158.74998 L 26.458332 158.74998 Q 0.0 132.29166 0.0 79.37499 Q -26.458332 26.458332 0.0 26.458332 L 26.458332 26.458332 L 26.458332 26.458332 L 52.916664 26.458332 L 52.916664 26.458332 z" svg:height="1.8520832mm" draw:style-name="style-220" svg:viewBox="0.0 0.0 211.66666 185.20833" svg:width="2.1166666mm" svg:x="240.24165mm" svg:y="183.09166mm"/>
          <draw:path svg:d="M 0.0 26.458332 L 0.0 0.0 L 608.5416 52.916664 Q 1190.6249 105.83333 1243.5416 132.29166 L 1322.9166 132.29166 L 1322.9166 132.29166 L 1322.9166 158.74998 L 1402.2916 158.74998 Q 1481.6666 158.74998 1508.1249 185.20833 L 1561.0416 185.20833 L 1561.0416 185.20833 Q 1561.0416 211.66666 1561.0416 211.66666 L 1587.4999 211.66666 L 1587.4999 211.66666 Q 1561.0416 238.12498 1534.5833 264.5833 Q 1508.1249 264.5833 1481.6666 343.9583 L 1455.2083 423.3333 L 1428.7499 423.3333 L 1428.7499 423.3333 L 1428.7499 449.79166 L 1428.7499 449.79166 L 1428.7499 476.24997 Q 1402.2916 476.24997 1322.9166 502.7083 Q 1243.5416 529.1666 1164.1666 476.24997 L 1084.7916 423.3333 L 1005.4166 423.3333 Q 926.0416 423.3333 873.12494 343.9583 L 820.2083 291.04166 L 820.2083 264.5833 Q 820.2083 238.12498 608.5416 211.66666 L 423.3333 211.66666 L 423.3333 211.66666 Q 423.3333 211.66666 343.9583 158.74998 L 238.12498 105.83333 L 185.20833 105.83333 Q 105.83333 105.83333 79.37499 79.37499 L 26.458332 79.37499 L 26.458332 52.916664 Q 26.458332 52.916664 0.0 52.916664 L 0.0 52.916664 L 0.0 26.458332 z" svg:height="5.027083mm" draw:style-name="style-221" svg:viewBox="0.0 0.0 1587.4999 502.7083" svg:width="15.874999mm" svg:x="260.61456mm" svg:y="177.79999mm"/>
          <draw:path svg:d="M 396.87497 0.0 L 423.3333 0.0 L 423.3333 26.458332 Q 396.87497 52.916664 396.87497 105.83333 L 396.87497 132.29166 L 423.3333 132.29166 L 423.3333 158.74998 L 423.3333 158.74998 L 449.79166 158.74998 L 449.79166 185.20833 L 449.79166 211.66666 L 476.24997 211.66666 L 476.24997 211.66666 L 476.24997 238.12498 L 502.7083 238.12498 L 502.7083 238.12498 L 502.7083 264.5833 L 555.625 264.5833 L 582.0833 264.5833 L 608.5416 291.04166 L 608.5416 291.04166 L 687.9166 291.04166 Q 767.2916 291.04166 767.2916 291.04166 L 767.2916 317.49997 L 820.2083 317.49997 L 846.6666 317.49997 L 952.49994 291.04166 Q 1058.3333 264.5833 1058.3333 264.5833 L 1058.3333 264.5833 L 1084.7916 264.5833 Q 1084.7916 264.5833 1084.7916 211.66666 L 1111.25 185.20833 L 1137.7083 185.20833 Q 1137.7083 158.74998 1243.5416 158.74998 L 1322.9166 158.74998 L 1322.9166 264.5833 L 1322.9166 396.87497 L 1349.3749 396.87497 L 1375.8333 423.3333 L 1375.8333 423.3333 L 1375.8333 423.3333 L 1296.4583 423.3333 L 1243.5416 423.3333 L 1217.0833 423.3333 Q 1190.6249 423.3333 767.2916 423.3333 Q 343.9583 423.3333 317.49997 502.7083 L 291.04166 555.625 L 291.04166 555.625 Q 291.04166 555.625 264.5833 476.24997 Q 264.5833 396.87497 211.66666 423.3333 L 158.74998 423.3333 L 158.74998 423.3333 Q 158.74998 423.3333 132.29166 449.79166 L 105.83333 449.79166 L 105.83333 423.3333 L 132.29166 396.87497 L 132.29166 370.41666 Q 132.29166 317.49997 79.37499 317.49997 L 0.0 317.49997 L 0.0 291.04166 L 0.0 264.5833 L 26.458332 264.5833 L 79.37499 264.5833 L 79.37499 264.5833 Q 105.83333 264.5833 132.29166 238.12498 Q 185.20833 185.20833 238.12498 158.74998 Q 317.49997 158.74998 343.9583 105.83333 L 343.9583 52.916664 L 370.41666 26.458332 Q 370.41666 0.0 396.87497 0.0 z" svg:height="5.5562496mm" draw:style-name="style-222" svg:viewBox="0.0 0.0 1375.8333 555.625" svg:width="13.758332mm" svg:x="44.185413mm" svg:y="207.9625mm"/>
          <draw:path svg:d="M 238.12498 0.0 L 238.12498 0.0 L 291.04166 0.0 L 370.41666 0.0 L 396.87497 26.458332 L 449.79166 26.458332 L 449.79166 52.916664 Q 449.79166 105.83333 396.87497 132.29166 Q 343.9583 185.20833 343.9583 211.66666 L 343.9583 211.66666 L 343.9583 211.66666 L 317.49997 211.66666 L 158.74998 211.66666 L 0.0 211.66666 L 0.0 185.20833 L 26.458332 158.74998 L 26.458332 158.74998 L 26.458332 158.74998 L 26.458332 132.29166 L 26.458332 132.29166 L 52.916664 132.29166 Q 52.916664 105.83333 52.916664 105.83333 L 52.916664 105.83333 L 132.29166 52.916664 Q 238.12498 0.0 238.12498 0.0 z" svg:height="2.1166666mm" draw:style-name="style-223" svg:viewBox="0.0 0.0 449.79166 211.66666" svg:width="4.497916mm" svg:x="182.82707mm" svg:y="206.37498mm"/>
          <draw:path svg:d="M 26.458332 79.37499 L 0.0 0.0 L 132.29166 158.74998 Q 264.5833 291.04166 370.41666 317.49997 L 502.7083 317.49997 L 502.7083 343.9583 L 502.7083 343.9583 L 370.41666 343.9583 L 238.12498 343.9583 L 211.66666 317.49997 Q 158.74998 291.04166 132.29166 291.04166 L 105.83333 238.12498 L 105.83333 238.12498 L 105.83333 238.12498 L 79.37499 238.12498 L 79.37499 238.12498 L 79.37499 238.12498 Q 52.916664 211.66666 52.916664 211.66666 L 52.916664 211.66666 L 52.916664 185.20833 Q 52.916664 185.20833 26.458332 79.37499 z" svg:height="3.439583mm" draw:style-name="style-224" svg:viewBox="0.0 0.0 502.7083 343.9583" svg:width="5.027083mm" svg:x="140.22916mm" svg:y="114.03541mm"/>
          <draw:path svg:d="M 132.29166 26.458332 L 211.66666 26.458332 L 211.66666 26.458332 Q 211.66666 52.916664 238.12498 52.916664 L 264.5833 52.916664 L 264.5833 105.83333 Q 238.12498 185.20833 238.12498 211.66666 L 238.12498 238.12498 L 238.12498 238.12498 Q 211.66666 264.5833 211.66666 264.5833 L 211.66666 264.5833 L 185.20833 264.5833 Q 185.20833 264.5833 185.20833 291.04166 L 185.20833 291.04166 L 185.20833 423.3333 L 185.20833 582.0833 L 185.20833 582.0833 Q 185.20833 582.0833 158.74998 634.99994 L 132.29166 661.4583 L 132.29166 661.4583 Q 132.29166 687.9166 132.29166 714.37494 Q 105.83333 767.2916 79.37499 740.8333 L 26.458332 740.8333 L 26.458332 714.37494 L 26.458332 687.9166 L 0.0 687.9166 L 0.0 687.9166 L 0.0 476.24997 L 0.0 238.12498 L 0.0 158.74998 L 0.0 79.37499 L 26.458332 26.458332 Q 26.458332 0.0 52.916664 0.0 Q 79.37499 0.0 132.29166 26.458332 z" svg:height="7.408333mm" draw:style-name="style-225" svg:viewBox="0.0 0.0 264.5833 740.8333" svg:width="2.6458333mm" svg:x="210.87291mm" svg:y="182.56248mm"/>
          <draw:path svg:d="M 555.625 0.0 L 582.0833 0.0 L 608.5416 0.0 L 608.5416 0.0 L 608.5416 0.0 Q 608.5416 26.458332 582.0833 52.916664 Q 582.0833 105.83333 502.7083 105.83333 L 396.87497 105.83333 L 291.04166 105.83333 L 185.20833 105.83333 L 185.20833 105.83333 Q 185.20833 105.83333 105.83333 105.83333 L 26.458332 105.83333 L 26.458332 105.83333 Q 26.458332 105.83333 0.0 79.37499 L 0.0 52.916664 L 26.458332 52.916664 L 26.458332 52.916664 L 264.5833 26.458332 Q 502.7083 0.0 555.625 0.0 z" svg:height="1.0583333mm" draw:style-name="style-226" svg:viewBox="0.0 0.0 608.5416 105.83333" svg:width="6.0854163mm" svg:x="309.82706mm" svg:y="204.25832mm"/>
          <draw:path svg:d="M 52.916664 52.916664 L 79.37499 0.0 L 132.29166 0.0 L 185.20833 0.0 L 476.24997 52.916664 Q 767.2916 52.916664 793.74994 79.37499 L 793.74994 79.37499 L 793.74994 105.83333 Q 793.74994 132.29166 793.74994 158.74998 L 793.74994 158.74998 L 793.74994 158.74998 Q 767.2916 158.74998 793.74994 185.20833 L 793.74994 185.20833 L 793.74994 211.66666 L 793.74994 238.12498 L 820.2083 238.12498 L 820.2083 264.5833 L 820.2083 264.5833 L 846.6666 264.5833 L 846.6666 291.04166 L 846.6666 317.49997 L 873.12494 317.49997 L 873.12494 317.49997 L 899.5833 343.9583 L 926.0416 370.41666 L 1005.4166 396.87497 Q 1111.25 423.3333 1269.9999 449.79166 Q 1455.2083 449.79166 1481.6666 529.1666 Q 1481.6666 608.5416 1508.1249 793.74994 L 1534.5833 952.49994 L 1534.5833 952.49994 L 1534.5833 978.95825 L 793.74994 978.95825 L 79.37499 978.95825 L 79.37499 899.5833 Q 52.916664 820.2083 26.458332 634.99994 L 0.0 476.24997 L 0.0 291.04166 Q 0.0 105.83333 52.916664 52.916664 z" svg:height="9.789583mm" draw:style-name="style-227" svg:viewBox="0.0 0.0 1534.5833 978.95825" svg:width="15.345833mm" svg:x="76.729164mm" svg:y="211.13748mm"/>
          <draw:path svg:d="M 926.0416 52.916664 L 1084.7916 52.916664 L 1084.7916 52.916664 L 1084.7916 79.37499 L 1084.7916 79.37499 L 1084.7916 79.37499 L 1111.25 132.29166 L 1137.7083 158.74998 L 1137.7083 185.20833 L 1137.7083 211.66666 L 1137.7083 238.12498 L 1137.7083 264.5833 L 1031.875 264.5833 Q 899.5833 238.12498 582.0833 238.12498 L 264.5833 185.20833 L 264.5833 211.66666 L 264.5833 211.66666 L 264.5833 211.66666 Q 238.12498 211.66666 238.12498 238.12498 L 211.66666 238.12498 L 211.66666 185.20833 Q 185.20833 158.74998 185.20833 132.29166 Q 185.20833 105.83333 105.83333 79.37499 L 26.458332 26.458332 L 26.458332 26.458332 Q 26.458332 0.0 0.0 0.0 L 0.0 0.0 L 396.87497 26.458332 Q 793.74994 26.458332 926.0416 52.916664 z" svg:height="2.6458333mm" draw:style-name="style-228" svg:viewBox="0.0 0.0 1137.7083 264.5833" svg:width="11.377083mm" svg:x="47.360413mm" svg:y="84.40208mm"/>
          <draw:path svg:d="M 264.5833 26.458332 L 264.5833 0.0 L 343.9583 0.0 L 423.3333 0.0 L 449.79166 52.916664 Q 502.7083 52.916664 555.625 79.37499 L 634.99994 79.37499 L 661.4583 132.29166 Q 687.9166 211.66666 714.37494 211.66666 Q 740.8333 211.66666 740.8333 238.12498 L 767.2916 238.12498 L 767.2916 264.5833 Q 793.74994 264.5833 846.6666 291.04166 L 899.5833 291.04166 L 899.5833 291.04166 L 899.5833 317.49997 L 846.6666 317.49997 L 793.74994 317.49997 L 793.74994 343.9583 L 793.74994 370.41666 L 1084.7916 370.41666 L 1349.3749 370.41666 L 1349.3749 396.87497 L 1349.3749 396.87497 L 1375.8333 396.87497 L 1375.8333 423.3333 L 1375.8333 423.3333 L 1402.2916 423.3333 L 1402.2916 449.79166 L 1402.2916 476.24997 L 1375.8333 502.7083 L 1375.8333 529.1666 L 1375.8333 529.1666 L 1349.3749 529.1666 L 1349.3749 555.625 L 1349.3749 582.0833 L 1322.9166 582.0833 L 1296.4583 582.0833 L 1058.3333 608.5416 Q 820.2083 634.99994 529.1666 634.99994 L 238.12498 661.4583 L 238.12498 687.9166 L 238.12498 714.37494 L 264.5833 740.8333 L 264.5833 740.8333 L 238.12498 740.8333 L 211.66666 740.8333 L 211.66666 714.37494 L 185.20833 714.37494 L 185.20833 714.37494 Q 185.20833 687.9166 185.20833 608.5416 Q 158.74998 502.7083 79.37499 476.24997 L 0.0 423.3333 L 0.0 370.41666 L 0.0 317.49997 L 52.916664 291.04166 Q 132.29166 264.5833 105.83333 238.12498 Q 105.83333 211.66666 132.29166 211.66666 Q 158.74998 211.66666 185.20833 132.29166 Q 211.66666 52.916664 238.12498 52.916664 Q 264.5833 52.916664 264.5833 26.458332 z" svg:height="7.408333mm" draw:style-name="style-229" svg:viewBox="0.0 0.0 1402.2916 740.8333" svg:width="14.022916mm" svg:x="280.7229mm" svg:y="199.49582mm"/>
          <draw:path svg:d="M 26.458332 52.916664 L 0.0 0.0 L 26.458332 26.458332 Q 52.916664 26.458332 132.29166 185.20833 Q 211.66666 317.49997 211.66666 343.9583 L 211.66666 370.41666 L 185.20833 370.41666 Q 158.74998 343.9583 105.83333 343.9583 L 79.37499 343.9583 L 79.37499 343.9583 Q 52.916664 317.49997 52.916664 291.04166 L 52.916664 238.12498 L 26.458332 238.12498 Q 26.458332 238.12498 0.0 158.74998 Q 0.0 79.37499 26.458332 79.37499 Q 52.916664 79.37499 26.458332 52.916664 z" svg:height="3.7041664mm" draw:style-name="style-230" svg:viewBox="0.0 0.0 211.66666 370.41666" svg:width="2.1166666mm" svg:x="155.04582mm" svg:y="55.82708mm"/>
          <draw:path svg:d="M 79.37499 79.37499 L 0.0 0.0 L 52.916664 26.458332 Q 132.29166 79.37499 132.29166 79.37499 L 132.29166 79.37499 L 132.29166 105.83333 L 132.29166 105.83333 L 158.74998 105.83333 L 158.74998 132.29166 L 185.20833 132.29166 L 185.20833 132.29166 L 238.12498 211.66666 Q 317.49997 291.04166 343.9583 291.04166 L 343.9583 291.04166 L 343.9583 291.04166 Q 343.9583 291.04166 343.9583 317.49997 L 370.41666 317.49997 L 370.41666 317.49997 Q 370.41666 343.9583 396.87497 343.9583 L 449.79166 343.9583 L 476.24997 370.41666 Q 502.7083 396.87497 502.7083 396.87497 L 502.7083 396.87497 L 529.1666 423.3333 L 555.625 423.3333 L 555.625 449.79166 Q 555.625 476.24997 502.7083 476.24997 L 423.3333 476.24997 L 396.87497 476.24997 Q 396.87497 449.79166 343.9583 449.79166 L 317.49997 449.79166 L 291.04166 449.79166 Q 291.04166 449.79166 185.20833 423.3333 L 105.83333 396.87497 L 105.83333 370.41666 L 105.83333 343.9583 L 105.83333 343.9583 L 105.83333 343.9583 L 185.20833 317.49997 Q 238.12498 291.04166 185.20833 238.12498 L 158.74998 185.20833 L 158.74998 158.74998 Q 132.29166 158.74998 79.37499 79.37499 z" svg:height="4.7625mm" draw:style-name="style-231" svg:viewBox="0.0 0.0 555.625 476.24997" svg:width="5.5562496mm" svg:x="254.26457mm" svg:y="190.76457mm"/>
          <draw:path svg:d="M 0.0 0.0 L 0.0 0.0 L 158.74998 0.0 L 317.49997 0.0 L 317.49997 0.0 Q 317.49997 0.0 264.5833 26.458332 L 211.66666 52.916664 L 211.66666 79.37499 L 211.66666 105.83333 L 211.66666 105.83333 L 211.66666 105.83333 L 185.20833 132.29166 L 158.74998 132.29166 L 158.74998 158.74998 L 158.74998 185.20833 L 185.20833 185.20833 L 211.66666 185.20833 L 211.66666 185.20833 Q 211.66666 211.66666 158.74998 211.66666 L 132.29166 211.66666 L 132.29166 211.66666 Q 105.83333 185.20833 105.83333 132.29166 Q 105.83333 79.37499 52.916664 52.916664 L 0.0 26.458332 L 0.0 0.0 z" svg:height="2.1166666mm" draw:style-name="style-232" svg:viewBox="0.0 0.0 317.49997 211.66666" svg:width="3.1749997mm" svg:x="196.32082mm" svg:y="177.27083mm"/>
          <draw:path svg:d="M 343.9583 26.458332 L 343.9583 26.458332 L 317.49997 52.916664 Q 317.49997 52.916664 317.49997 79.37499 L 317.49997 79.37499 L 317.49997 238.12498 Q 291.04166 396.87497 185.20833 423.3333 Q 105.83333 423.3333 79.37499 449.79166 Q 52.916664 476.24997 26.458332 502.7083 L 0.0 502.7083 L 0.0 476.24997 Q 0.0 449.79166 26.458332 449.79166 Q 26.458332 423.3333 52.916664 370.41666 Q 105.83333 291.04166 52.916664 264.5833 L 26.458332 238.12498 L 105.83333 264.5833 Q 185.20833 264.5833 185.20833 158.74998 L 185.20833 79.37499 L 211.66666 79.37499 L 238.12498 79.37499 L 238.12498 105.83333 Q 264.5833 132.29166 264.5833 52.916664 Q 291.04166 0.0 317.49997 0.0 Q 343.9583 0.0 343.9583 26.458332 z" svg:height="5.027083mm" draw:style-name="style-233" svg:viewBox="0.0 0.0 343.9583 502.7083" svg:width="3.439583mm" svg:x="212.72499mm" svg:y="180.44583mm"/>
          <draw:path svg:d="M 52.916664 105.83333 L 0.0 0.0 L 0.0 0.0 L 26.458332 0.0 L 26.458332 0.0 L 52.916664 0.0 L 52.916664 26.458332 L 52.916664 52.916664 L 291.04166 132.29166 Q 529.1666 211.66666 608.5416 238.12498 Q 687.9166 291.04166 687.9166 317.49997 L 687.9166 317.49997 L 634.99994 317.49997 L 582.0833 317.49997 L 476.24997 291.04166 Q 396.87497 264.5833 264.5833 264.5833 Q 132.29166 211.66666 52.916664 105.83333 z" svg:height="3.1749997mm" draw:style-name="style-234" svg:viewBox="0.0 0.0 687.9166 317.49997" svg:width="6.879166mm" svg:x="48.154163mm" svg:y="87.84166mm"/>
          <draw:path svg:d="M 1322.9166 105.83333 L 1481.6666 105.83333 L 1534.5833 132.29166 Q 1587.4999 185.20833 1587.4999 185.20833 L 1587.4999 185.20833 L 1561.0416 185.20833 Q 1534.5833 185.20833 1428.7499 211.66666 Q 1296.4583 238.12498 1322.9166 238.12498 Q 1322.9166 238.12498 1217.0833 291.04166 L 1084.7916 291.04166 L 1058.3333 317.49997 L 1031.875 317.49997 L 978.95825 317.49997 Q 926.0416 291.04166 899.5833 291.04166 Q 846.6666 291.04166 846.6666 370.41666 L 820.2083 423.3333 L 767.2916 396.87497 Q 714.37494 396.87497 714.37494 449.79166 L 714.37494 529.1666 L 714.37494 529.1666 Q 687.9166 529.1666 687.9166 502.7083 Q 687.9166 449.79166 529.1666 423.3333 Q 396.87497 396.87497 370.41666 343.9583 Q 370.41666 317.49997 211.66666 291.04166 L 79.37499 291.04166 L 79.37499 264.5833 L 79.37499 264.5833 L 105.83333 264.5833 L 132.29166 264.5833 L 132.29166 238.12498 L 105.83333 211.66666 L 105.83333 211.66666 L 105.83333 185.20833 L 105.83333 185.20833 L 105.83333 185.20833 L 79.37499 158.74998 L 79.37499 132.29166 L 52.916664 132.29166 L 0.0 132.29166 L 0.0 105.83333 L 0.0 105.83333 L 26.458332 105.83333 L 26.458332 79.37499 L 26.458332 79.37499 L 26.458332 79.37499 L 52.916664 79.37499 L 105.83333 79.37499 L 476.24997 26.458332 Q 820.2083 -26.458332 1005.4166 0.0 Q 1164.1666 52.916664 1164.1666 79.37499 Q 1164.1666 105.83333 1322.9166 105.83333 z" svg:height="5.2916665mm" draw:style-name="style-235" svg:viewBox="0.0 0.0 1587.4999 529.1666" svg:width="15.874999mm" svg:x="153.45833mm" svg:y="177.00624mm"/>
          <draw:path svg:d="M 211.66666 0.0 L 238.12498 0.0 L 264.5833 26.458332 Q 291.04166 52.916664 317.49997 79.37499 L 317.49997 79.37499 L 370.41666 158.74998 Q 423.3333 264.5833 423.3333 264.5833 L 423.3333 291.04166 L 529.1666 529.1666 Q 634.99994 740.8333 661.4583 714.37494 Q 687.9166 687.9166 687.9166 687.9166 L 687.9166 687.9166 L 740.8333 767.2916 Q 793.74994 846.6666 793.74994 899.5833 L 793.74994 952.49994 L 820.2083 978.95825 L 846.6666 1005.4166 L 846.6666 1005.4166 L 846.6666 1005.4166 L 873.12494 1031.875 L 899.5833 1031.875 L 899.5833 1058.3333 L 899.5833 1084.7916 L 873.12494 1084.7916 L 846.6666 1058.3333 L 820.2083 1058.3333 L 793.74994 1058.3333 L 687.9166 1058.3333 Q 582.0833 1058.3333 555.625 1058.3333 Q 529.1666 1058.3333 529.1666 1005.4166 Q 502.7083 952.49994 449.79166 952.49994 Q 396.87497 952.49994 291.04166 952.49994 Q 185.20833 926.0416 158.74998 873.12494 L 158.74998 820.2083 L 158.74998 793.74994 Q 158.74998 793.74994 132.29166 793.74994 L 132.29166 793.74994 L 132.29166 793.74994 Q 105.83333 767.2916 105.83333 740.8333 Q 105.83333 714.37494 105.83333 687.9166 Q 105.83333 634.99994 158.74998 634.99994 L 238.12498 634.99994 L 238.12498 608.5416 Q 211.66666 582.0833 158.74998 529.1666 L 105.83333 476.24997 L 105.83333 476.24997 Q 105.83333 449.79166 79.37499 449.79166 L 79.37499 449.79166 L 79.37499 317.49997 Q 79.37499 211.66666 52.916664 211.66666 L 0.0 211.66666 L 26.458332 185.20833 L 52.916664 158.74998 L 52.916664 158.74998 L 52.916664 158.74998 L 79.37499 158.74998 Q 79.37499 158.74998 79.37499 132.29166 L 79.37499 132.29166 L 105.83333 132.29166 L 105.83333 132.29166 L 132.29166 132.29166 Q 158.74998 105.83333 158.74998 105.83333 L 158.74998 105.83333 L 158.74998 105.83333 Q 158.74998 105.83333 185.20833 52.916664 Q 185.20833 0.0 211.66666 0.0 z" svg:height="10.847916mm" draw:style-name="style-236" svg:viewBox="0.0 0.0 899.5833 1084.7916" svg:width="8.995832mm" svg:x="199.49582mm" svg:y="198.96666mm"/>
          <draw:path svg:d="M 158.74998 26.458332 L 238.12498 26.458332 L 238.12498 26.458332 Q 238.12498 26.458332 211.66666 52.916664 Q 158.74998 52.916664 132.29166 105.83333 Q 105.83333 158.74998 52.916664 185.20833 L 0.0 185.20833 L 26.458332 132.29166 Q 52.916664 79.37499 26.458332 26.458332 Q 26.458332 0.0 52.916664 0.0 Q 79.37499 26.458332 158.74998 26.458332 z" svg:height="1.8520832mm" draw:style-name="style-237" svg:viewBox="0.0 0.0 238.12498 185.20833" svg:width="2.38125mm" svg:x="218.01666mm" svg:y="103.98125mm"/>
          <draw:path svg:d="M 634.99994 26.458332 L 634.99994 26.458332 L 634.99994 52.916664 L 634.99994 79.37499 L 343.9583 79.37499 L 52.916664 79.37499 L 52.916664 79.37499 L 26.458332 79.37499 L 26.458332 52.916664 L 0.0 52.916664 L 52.916664 26.458332 Q 105.83333 0.0 105.83333 0.0 L 105.83333 0.0 L 370.41666 0.0 Q 634.99994 0.0 634.99994 26.458332 z" svg:height="0.7937499mm" draw:style-name="style-238" svg:viewBox="0.0 0.0 634.99994 79.37499" svg:width="6.3499994mm" svg:x="306.91666mm" svg:y="187.325mm"/>
          <draw:path svg:d="M 158.74998 26.458332 L 0.0 0.0 L 291.04166 0.0 L 582.0833 0.0 L 634.99994 26.458332 Q 714.37494 79.37499 740.8333 79.37499 L 740.8333 79.37499 L 767.2916 105.83333 Q 793.74994 132.29166 793.74994 132.29166 L 793.74994 132.29166 L 740.8333 132.29166 Q 714.37494 132.29166 687.9166 105.83333 L 634.99994 79.37499 L 502.7083 79.37499 L 370.41666 79.37499 L 343.9583 79.37499 Q 317.49997 79.37499 158.74998 26.458332 z" svg:height="1.3229166mm" draw:style-name="style-239" svg:viewBox="0.0 0.0 793.74994 132.29166" svg:width="7.9374995mm" svg:x="307.44583mm" svg:y="188.11874mm"/>
          <draw:path svg:d="M 1534.5833 26.458332 L 1534.5833 0.0 L 1534.5833 0.0 Q 1561.0416 0.0 1613.9583 26.458332 L 1666.8749 26.458332 L 1666.8749 26.458332 Q 1666.8749 52.916664 1640.4166 52.916664 L 1613.9583 52.916664 L 1587.4999 52.916664 Q 1561.0416 52.916664 1561.0416 79.37499 L 1561.0416 79.37499 L 1561.0416 105.83333 L 1561.0416 105.83333 L 1561.0416 238.12498 L 1587.4999 370.41666 L 1587.4999 396.87497 L 1587.4999 423.3333 L 1613.9583 423.3333 L 1613.9583 423.3333 L 1719.7916 476.24997 Q 1825.6249 529.1666 1904.9999 529.1666 L 1957.9165 529.1666 L 2010.8333 555.625 Q 2037.2915 582.0833 2037.2915 582.0833 L 2037.2915 582.0833 L 1852.0833 582.0833 Q 1693.3333 582.0833 1693.3333 608.5416 Q 1693.3333 634.99994 1772.7083 714.37494 L 1852.0833 793.74994 L 1904.9999 793.74994 Q 1957.9165 793.74994 1957.9165 820.2083 L 1957.9165 846.6666 L 1904.9999 846.6666 L 1852.0833 846.6666 L 1852.0833 873.12494 L 1852.0833 873.12494 L 1719.7916 873.12494 Q 1587.4999 846.6666 1217.0833 873.12494 L 873.12494 873.12494 L 740.8333 873.12494 Q 582.0833 846.6666 529.1666 846.6666 L 476.24997 846.6666 L 476.24997 846.6666 Q 476.24997 820.2083 423.3333 793.74994 Q 396.87497 793.74994 396.87497 767.2916 Q 396.87497 740.8333 370.41666 740.8333 Q 343.9583 740.8333 238.12498 608.5416 Q 132.29166 476.24997 105.83333 476.24997 L 79.37499 476.24997 L 79.37499 449.79166 L 52.916664 449.79166 L 52.916664 396.87497 L 52.916664 343.9583 L 26.458332 343.9583 L 0.0 317.49997 L 0.0 317.49997 L 0.0 317.49997 L 0.0 317.49997 L 0.0 317.49997 L 0.0 291.04166 L 26.458332 291.04166 L 343.9583 317.49997 Q 661.4583 370.41666 1031.875 317.49997 Q 1428.7499 264.5833 1428.7499 185.20833 Q 1428.7499 105.83333 1481.6666 105.83333 Q 1508.1249 105.83333 1508.1249 79.37499 Q 1534.5833 52.916664 1534.5833 26.458332 z" svg:height="8.73125mm" draw:style-name="style-240" svg:viewBox="0.0 0.0 2037.2915 873.12494" svg:width="20.372915mm" svg:x="287.3375mm" svg:y="181.50415mm"/>
          <draw:path svg:d="M 105.83333 0.0 L 105.83333 0.0 L 132.29166 0.0 L 158.74998 0.0 L 211.66666 26.458332 Q 238.12498 79.37499 502.7083 79.37499 Q 767.2916 105.83333 767.2916 52.916664 L 767.2916 0.0 L 767.2916 0.0 L 793.74994 0.0 L 820.2083 52.916664 Q 846.6666 105.83333 873.12494 105.83333 L 873.12494 105.83333 L 926.0416 185.20833 Q 952.49994 238.12498 1005.4166 343.9583 Q 1005.4166 449.79166 1031.875 502.7083 L 1031.875 555.625 L 1031.875 634.99994 Q 1058.3333 714.37494 1058.3333 687.9166 L 1058.3333 661.4583 L 1058.3333 661.4583 Q 1058.3333 661.4583 1084.7916 714.37494 L 1084.7916 740.8333 L 1084.7916 767.2916 Q 1058.3333 767.2916 1058.3333 846.6666 L 1058.3333 926.0416 L 1084.7916 978.95825 L 1084.7916 1031.875 L 1058.3333 1031.875 L 1031.875 1031.875 L 952.49994 1031.875 Q 899.5833 1031.875 899.5833 1031.875 L 899.5833 1031.875 L 899.5833 1031.875 L 873.12494 1031.875 L 873.12494 1005.4166 L 846.6666 1005.4166 L 846.6666 1005.4166 L 846.6666 978.95825 L 793.74994 978.95825 L 767.2916 978.95825 L 767.2916 978.95825 Q 767.2916 978.95825 555.625 926.0416 L 343.9583 873.12494 L 264.5833 873.12494 L 211.66666 873.12494 L 211.66666 899.5833 L 211.66666 899.5833 L 185.20833 899.5833 L 185.20833 899.5833 L 158.74998 899.5833 L 158.74998 899.5833 L 158.74998 873.12494 L 158.74998 846.6666 L 211.66666 846.6666 L 291.04166 820.2083 L 291.04166 820.2083 L 317.49997 820.2083 L 317.49997 820.2083 L 317.49997 793.74994 L 343.9583 793.74994 Q 370.41666 820.2083 396.87497 820.2083 L 423.3333 820.2083 L 423.3333 793.74994 Q 423.3333 767.2916 449.79166 767.2916 Q 476.24997 740.8333 423.3333 714.37494 Q 423.3333 661.4583 396.87497 502.7083 Q 370.41666 370.41666 370.41666 291.04166 L 317.49997 238.12498 L 317.49997 238.12498 L 317.49997 238.12498 L 317.49997 211.66666 L 317.49997 211.66666 L 291.04166 238.12498 Q 264.5833 264.5833 158.74998 264.5833 L 52.916664 291.04166 L 52.916664 291.04166 L 52.916664 291.04166 L 26.458332 291.04166 L 26.458332 291.04166 L 26.458332 291.04166 L 0.0 264.5833 L 0.0 185.20833 L 0.0 132.29166 L 26.458332 132.29166 Q 52.916664 132.29166 52.916664 79.37499 Q 26.458332 26.458332 52.916664 26.458332 Q 105.83333 26.458332 105.83333 0.0 z" svg:height="10.318749mm" draw:style-name="style-241" svg:viewBox="0.0 0.0 1084.7916 1031.875" svg:width="10.847916mm" svg:x="124.88332mm" svg:y="93.92708mm"/>
          <draw:path svg:d="M 0.0 79.37499 L 0.0 0.0 L 79.37499 0.0 L 158.74998 0.0 L 238.12498 26.458332 L 317.49997 26.458332 L 317.49997 26.458332 L 343.9583 26.458332 L 343.9583 26.458332 L 343.9583 52.916664 L 608.5416 79.37499 Q 873.12494 105.83333 952.49994 105.83333 Q 1031.875 105.83333 1031.875 132.29166 Q 1031.875 158.74998 1058.3333 158.74998 L 1058.3333 158.74998 L 1111.25 502.7083 Q 1137.7083 846.6666 1137.7083 952.49994 L 1137.7083 1058.3333 L 1137.7083 1084.7916 L 1137.7083 1111.25 L 1111.25 1111.25 L 1111.25 1111.25 L 1111.25 1137.7083 L 1084.7916 1137.7083 L 1084.7916 1137.7083 L 1084.7916 1111.25 L 1084.7916 1111.25 L 1084.7916 1111.25 L 1084.7916 1005.4166 L 1084.7916 926.0416 L 1058.3333 873.12494 Q 1031.875 820.2083 1005.4166 740.8333 L 978.95825 687.9166 L 978.95825 687.9166 Q 978.95825 661.4583 952.49994 661.4583 L 952.49994 661.4583 L 952.49994 661.4583 Q 952.49994 634.99994 873.12494 634.99994 Q 820.2083 634.99994 820.2083 608.5416 Q 820.2083 582.0833 661.4583 582.0833 Q 502.7083 582.0833 449.79166 529.1666 L 370.41666 502.7083 L 370.41666 476.24997 Q 343.9583 476.24997 343.9583 476.24997 L 343.9583 476.24997 L 343.9583 476.24997 Q 317.49997 476.24997 291.04166 423.3333 L 238.12498 396.87497 L 238.12498 370.41666 Q 238.12498 370.41666 211.66666 370.41666 L 211.66666 370.41666 L 211.66666 370.41666 Q 185.20833 343.9583 132.29166 264.5833 L 79.37499 211.66666 L 79.37499 185.20833 Q 79.37499 185.20833 26.458332 158.74998 Q 0.0 158.74998 0.0 79.37499 z" svg:height="11.377083mm" draw:style-name="style-242" svg:viewBox="0.0 0.0 1137.7083 1137.7083" svg:width="11.377083mm" svg:x="108.21458mm" svg:y="100.0125mm"/>
          <draw:path svg:d="M 476.24997 26.458332 L 476.24997 0.0 L 1243.5416 211.66666 Q 1984.3749 423.3333 2010.8333 502.7083 Q 2037.2915 582.0833 2063.75 582.0833 Q 2090.2083 582.0833 2090.2083 608.5416 Q 2090.2083 634.99994 2116.6665 661.4583 L 2116.6665 661.4583 L 2116.6665 661.4583 Q 2116.6665 661.4583 2143.125 687.9166 L 2143.125 687.9166 L 2248.9583 926.0416 Q 2354.7915 1137.7083 2354.7915 1137.7083 L 2354.7915 1164.1666 L 2354.7915 1164.1666 L 2354.7915 1190.6249 L 2328.3333 1190.6249 L 2301.875 1190.6249 L 2301.875 1217.0833 L 2301.875 1217.0833 L 2275.4165 1217.0833 L 2275.4165 1243.5416 L 2275.4165 1243.5416 L 2275.4165 1243.5416 L 2196.0415 1243.5416 Q 2143.125 1243.5416 1772.7083 1164.1666 L 1428.7499 1084.7916 L 1402.2916 1084.7916 Q 1402.2916 1084.7916 1402.2916 1111.25 L 1402.2916 1111.25 L 1349.3749 1111.25 L 1322.9166 1084.7916 L 1322.9166 1084.7916 Q 1349.3749 1084.7916 1349.3749 978.95825 Q 1349.3749 873.12494 1296.4583 873.12494 L 1243.5416 899.5833 L 1243.5416 873.12494 Q 1269.9999 820.2083 1296.4583 820.2083 Q 1349.3749 820.2083 1349.3749 793.74994 L 1349.3749 767.2916 L 1322.9166 767.2916 L 1322.9166 767.2916 L 1322.9166 740.8333 L 1296.4583 740.8333 L 1296.4583 740.8333 L 1296.4583 767.2916 L 1190.6249 767.2916 L 1111.25 767.2916 L 1111.25 767.2916 Q 1111.25 767.2916 582.0833 634.99994 L 52.916664 502.7083 L 26.458332 502.7083 L 0.0 502.7083 L 0.0 502.7083 L 0.0 502.7083 L 0.0 476.24997 L 26.458332 476.24997 L 26.458332 476.24997 L 26.458332 449.79166 L 26.458332 449.79166 L 26.458332 449.79166 L 52.916664 423.3333 L 79.37499 396.87497 L 79.37499 370.41666 L 79.37499 343.9583 L 105.83333 343.9583 L 132.29166 343.9583 L 132.29166 317.49997 L 132.29166 317.49997 L 105.83333 317.49997 L 105.83333 291.04166 L 105.83333 291.04166 L 79.37499 291.04166 L 79.37499 264.5833 L 79.37499 238.12498 L 105.83333 185.20833 L 105.83333 132.29166 L 105.83333 132.29166 L 132.29166 132.29166 L 132.29166 185.20833 L 132.29166 211.66666 L 158.74998 238.12498 L 185.20833 264.5833 L 211.66666 343.9583 Q 238.12498 423.3333 264.5833 449.79166 Q 291.04166 449.79166 317.49997 423.3333 Q 343.9583 396.87497 343.9583 396.87497 L 343.9583 396.87497 L 343.9583 423.3333 L 343.9583 449.79166 L 370.41666 449.79166 L 370.41666 449.79166 L 396.87497 449.79166 L 449.79166 449.79166 L 529.1666 449.79166 L 608.5416 449.79166 L 634.99994 423.3333 L 661.4583 396.87497 L 661.4583 396.87497 L 661.4583 396.87497 L 661.4583 396.87497 L 661.4583 370.41666 L 661.4583 343.9583 L 661.4583 317.49997 L 634.99994 291.04166 Q 608.5416 264.5833 608.5416 185.20833 Q 555.625 132.29166 529.1666 79.37499 Q 476.24997 52.916664 476.24997 26.458332 z M 1693.3333 661.4583 L 1772.7083 740.8333 L 1772.7083 714.37494 Q 1746.2499 661.4583 1852.0833 714.37494 Q 1957.9165 714.37494 1984.3749 767.2916 Q 2037.2915 820.2083 2010.8333 873.12494 Q 2010.8333 926.0416 1931.4583 978.95825 Q 1825.6249 1005.4166 1825.6249 978.95825 Q 1825.6249 926.0416 1799.1666 873.12494 L 1799.1666 846.6666 L 1799.1666 846.6666 Q 1772.7083 846.6666 1772.7083 926.0416 Q 1772.7083 1005.4166 1746.2499 978.95825 L 1719.7916 978.95825 L 1719.7916 978.95825 Q 1719.7916 978.95825 1719.7916 952.49994 Q 1693.3333 926.0416 1613.9583 740.8333 Q 1561.0416 555.625 1587.4999 555.625 Q 1613.9583 555.625 1693.3333 661.4583 z" svg:height="12.435416mm" draw:style-name="style-243" svg:viewBox="0.0 0.0 2354.7915 1243.5416" svg:width="23.547915mm" svg:x="259.55624mm" svg:y="111.91875mm"/>
          <draw:path svg:d="M 317.49997 211.66666 L 343.9583 211.66666 L 343.9583 211.66666 L 343.9583 238.12498 L 343.9583 238.12498 L 343.9583 238.12498 L 370.41666 238.12498 L 370.41666 238.12498 L 396.87497 264.5833 L 423.3333 264.5833 L 423.3333 264.5833 Q 423.3333 291.04166 343.9583 291.04166 L 291.04166 291.04166 L 158.74998 291.04166 L 26.458332 291.04166 L 26.458332 185.20833 Q 26.458332 79.37499 0.0 52.916664 L 0.0 26.458332 L 0.0 0.0 Q 0.0 -26.458332 158.74998 79.37499 Q 317.49997 185.20833 317.49997 211.66666 z" svg:height="2.9104166mm" draw:style-name="style-244" svg:viewBox="0.0 0.0 423.3333 291.04166" svg:width="4.233333mm" svg:x="286.54373mm" svg:y="187.58957mm"/>
          <draw:path svg:d="M 158.74998 26.458332 L 185.20833 26.458332 L 185.20833 26.458332 Q 185.20833 52.916664 211.66666 52.916664 L 211.66666 52.916664 L 291.04166 105.83333 Q 370.41666 185.20833 370.41666 211.66666 L 370.41666 238.12498 L 370.41666 238.12498 Q 370.41666 264.5833 370.41666 264.5833 L 396.87497 264.5833 L 396.87497 264.5833 Q 396.87497 264.5833 423.3333 291.04166 L 423.3333 291.04166 L 423.3333 317.49997 Q 423.3333 343.9583 396.87497 317.49997 Q 370.41666 317.49997 370.41666 396.87497 Q 396.87497 476.24997 396.87497 476.24997 L 423.3333 476.24997 L 423.3333 529.1666 Q 423.3333 555.625 449.79166 582.0833 L 449.79166 582.0833 L 449.79166 582.0833 Q 423.3333 608.5416 449.79166 634.99994 L 449.79166 634.99994 L 423.3333 634.99994 Q 396.87497 634.99994 370.41666 582.0833 Q 343.9583 529.1666 264.5833 423.3333 Q 185.20833 317.49997 158.74998 238.12498 L 132.29166 158.74998 L 105.83333 158.74998 L 79.37499 158.74998 L 79.37499 132.29166 Q 52.916664 132.29166 26.458332 105.83333 L 0.0 52.916664 L 52.916664 26.458332 Q 132.29166 0.0 158.74998 0.0 Q 158.74998 0.0 158.74998 26.458332 z" svg:height="6.3499994mm" draw:style-name="style-245" svg:viewBox="0.0 0.0 449.79166 634.99994" svg:width="4.497916mm" svg:x="151.34166mm" svg:y="53.44583mm"/>
          <draw:path svg:d="M 370.41666 0.0 L 370.41666 0.0 L 370.41666 158.74998 L 370.41666 343.9583 L 317.49997 343.9583 Q 291.04166 370.41666 264.5833 396.87497 L 264.5833 449.79166 L 264.5833 449.79166 Q 238.12498 423.3333 211.66666 423.3333 L 158.74998 423.3333 L 158.74998 423.3333 Q 132.29166 423.3333 52.916664 370.41666 L 0.0 343.9583 L 0.0 317.49997 L 0.0 291.04166 L 52.916664 291.04166 Q 79.37499 264.5833 79.37499 264.5833 L 105.83333 264.5833 L 105.83333 264.5833 Q 105.83333 238.12498 79.37499 185.20833 L 79.37499 132.29166 L 105.83333 132.29166 Q 158.74998 132.29166 158.74998 79.37499 Q 185.20833 52.916664 264.5833 26.458332 Q 343.9583 0.0 370.41666 0.0 z" svg:height="4.497916mm" draw:style-name="style-246" svg:viewBox="0.0 0.0 370.41666 449.79166" svg:width="3.7041664mm" svg:x="313.26666mm" svg:y="184.67915mm"/>
          <draw:path svg:d="M 0.0 105.83333 L 0.0 0.0 L 0.0 0.0 L 26.458332 0.0 L 26.458332 0.0 Q 26.458332 26.458332 26.458332 26.458332 L 52.916664 26.458332 L 52.916664 26.458332 L 52.916664 26.458332 L 105.83333 52.916664 L 185.20833 52.916664 L 211.66666 79.37499 Q 238.12498 79.37499 238.12498 132.29166 L 238.12498 158.74998 L 158.74998 158.74998 Q 105.83333 132.29166 79.37499 132.29166 Q 52.916664 132.29166 52.916664 158.74998 L 26.458332 211.66666 L 26.458332 211.66666 Q 0.0 211.66666 0.0 105.83333 z" svg:height="2.1166666mm" draw:style-name="style-247" svg:viewBox="0.0 0.0 238.12498 211.66666" svg:width="2.38125mm" svg:x="210.60832mm" svg:y="181.23958mm"/>
          <draw:path svg:d="M 158.74998 26.458332 L 211.66666 26.458332 L 211.66666 26.458332 L 211.66666 52.916664 L 238.12498 52.916664 L 291.04166 52.916664 L 343.9583 79.37499 L 423.3333 105.83333 L 555.625 132.29166 Q 661.4583 158.74998 793.74994 158.74998 Q 926.0416 158.74998 952.49994 132.29166 Q 952.49994 105.83333 978.95825 105.83333 Q 1031.875 105.83333 1031.875 132.29166 Q 1031.875 158.74998 1137.7083 132.29166 Q 1269.9999 105.83333 1269.9999 79.37499 L 1269.9999 52.916664 L 1296.4583 52.916664 L 1349.3749 52.916664 L 1349.3749 79.37499 L 1349.3749 105.83333 L 1375.8333 105.83333 L 1375.8333 105.83333 L 1375.8333 158.74998 L 1402.2916 185.20833 L 1402.2916 185.20833 L 1402.2916 185.20833 L 1402.2916 211.66666 L 1402.2916 238.12498 L 1428.7499 238.12498 L 1455.2083 238.12498 L 1455.2083 264.5833 L 1455.2083 291.04166 L 1428.7499 291.04166 L 1428.7499 291.04166 L 1402.2916 291.04166 L 1375.8333 291.04166 L 1375.8333 317.49997 L 1375.8333 343.9583 L 873.12494 343.9583 L 370.41666 343.9583 L 343.9583 343.9583 Q 317.49997 370.41666 185.20833 396.87497 L 26.458332 423.3333 L 26.458332 370.41666 L 26.458332 291.04166 L 0.0 291.04166 L 0.0 291.04166 L 0.0 211.66666 L 0.0 132.29166 L 26.458332 79.37499 Q 26.458332 0.0 79.37499 0.0 Q 105.83333 0.0 158.74998 26.458332 z" svg:height="4.233333mm" draw:style-name="style-248" svg:viewBox="0.0 0.0 1455.2083 423.3333" svg:width="14.552083mm" svg:x="161.66042mm" svg:y="179.91666mm"/>
          <draw:path svg:d="M 238.12498 0.0 L 291.04166 0.0 L 291.04166 0.0 L 291.04166 26.458332 L 343.9583 26.458332 L 370.41666 26.458332 L 370.41666 52.916664 L 370.41666 52.916664 L 370.41666 79.37499 L 370.41666 79.37499 L 343.9583 79.37499 Q 317.49997 79.37499 291.04166 52.916664 Q 238.12498 52.916664 238.12498 79.37499 L 211.66666 132.29166 L 185.20833 132.29166 Q 185.20833 132.29166 132.29166 105.83333 L 79.37499 79.37499 L 79.37499 105.83333 L 79.37499 105.83333 L 52.916664 105.83333 L 52.916664 105.83333 L 52.916664 79.37499 Q 26.458332 79.37499 26.458332 79.37499 L 26.458332 79.37499 L 26.458332 52.916664 Q 26.458332 26.458332 0.0 26.458332 L 0.0 0.0 L 79.37499 0.0 Q 185.20833 -26.458332 238.12498 0.0 z" svg:height="1.3229166mm" draw:style-name="style-249" svg:viewBox="0.0 0.0 370.41666 132.29166" svg:width="3.7041664mm" svg:x="239.97707mm" svg:y="182.29791mm"/>
          <draw:path svg:d="M 105.83333 26.458332 L 105.83333 0.0 L 105.83333 0.0 L 132.29166 0.0 L 158.74998 0.0 L 158.74998 0.0 L 158.74998 0.0 L 158.74998 26.458332 L 158.74998 26.458332 Q 132.29166 52.916664 158.74998 52.916664 L 158.74998 52.916664 L 158.74998 79.37499 L 158.74998 105.83333 L 158.74998 105.83333 Q 158.74998 105.83333 158.74998 132.29166 L 185.20833 132.29166 L 185.20833 238.12498 Q 211.66666 343.9583 185.20833 634.99994 L 158.74998 952.49994 L 158.74998 952.49994 L 158.74998 952.49994 L 158.74998 926.0416 L 158.74998 899.5833 L 132.29166 793.74994 Q 105.83333 661.4583 105.83333 529.1666 Q 105.83333 396.87497 52.916664 370.41666 L 0.0 317.49997 L 0.0 158.74998 L 0.0 26.458332 L 0.0 26.458332 L 0.0 26.458332 L 26.458332 26.458332 L 26.458332 52.916664 L 52.916664 52.916664 L 79.37499 52.916664 L 79.37499 26.458332 L 105.83333 26.458332 L 105.83333 26.458332 z" svg:height="9.525mm" draw:style-name="style-250" svg:viewBox="0.0 0.0 185.20833 952.49994" svg:width="1.8520832mm" svg:x="308.50415mm" svg:y="204.78749mm"/>
          <draw:path svg:d="M 26.458332 79.37499 L 0.0 0.0 L 52.916664 0.0 Q 79.37499 0.0 105.83333 52.916664 Q 105.83333 79.37499 132.29166 105.83333 Q 158.74998 105.83333 158.74998 185.20833 L 158.74998 238.12498 L 185.20833 238.12498 L 185.20833 238.12498 L 211.66666 238.12498 L 238.12498 238.12498 L 264.5833 238.12498 Q 264.5833 238.12498 317.49997 238.12498 L 370.41666 238.12498 L 423.3333 185.20833 Q 449.79166 132.29166 449.79166 105.83333 L 476.24997 105.83333 L 476.24997 105.83333 L 476.24997 79.37499 L 476.24997 79.37499 L 476.24997 79.37499 L 502.7083 79.37499 L 502.7083 79.37499 L 502.7083 52.916664 L 529.1666 52.916664 L 529.1666 52.916664 L 529.1666 26.458332 L 555.625 26.458332 L 582.0833 26.458332 L 582.0833 105.83333 Q 582.0833 185.20833 582.0833 211.66666 L 582.0833 238.12498 L 582.0833 238.12498 Q 555.625 238.12498 555.625 264.5833 L 555.625 264.5833 L 555.625 291.04166 L 529.1666 291.04166 L 529.1666 291.04166 L 529.1666 291.04166 L 529.1666 317.49997 L 529.1666 317.49997 L 502.7083 317.49997 L 502.7083 317.49997 L 476.24997 317.49997 Q 449.79166 343.9583 317.49997 423.3333 L 211.66666 502.7083 L 158.74998 502.7083 L 105.83333 502.7083 L 105.83333 449.79166 L 105.83333 423.3333 L 105.83333 396.87497 L 105.83333 396.87497 L 105.83333 343.9583 Q 105.83333 291.04166 79.37499 291.04166 L 52.916664 291.04166 L 52.916664 238.12498 Q 52.916664 185.20833 26.458332 79.37499 z" svg:height="5.027083mm" draw:style-name="style-251" svg:viewBox="0.0 0.0 582.0833 502.7083" svg:width="5.820833mm" svg:x="135.46666mm" svg:y="57.94375mm"/>
          <draw:path svg:d="M 370.41666 26.458332 L 370.41666 0.0 L 529.1666 0.0 L 661.4583 0.0 L 740.8333 52.916664 Q 820.2083 79.37499 846.6666 185.20833 Q 846.6666 264.5833 846.6666 291.04166 L 846.6666 291.04166 L 873.12494 291.04166 L 873.12494 317.49997 L 899.5833 317.49997 L 926.0416 317.49997 L 926.0416 317.49997 L 952.49994 317.49997 L 952.49994 317.49997 L 952.49994 317.49997 L 952.49994 343.9583 L 952.49994 343.9583 L 978.95825 370.41666 L 978.95825 370.41666 L 1031.875 476.24997 Q 1111.25 608.5416 1111.25 687.9166 Q 1137.7083 740.8333 1111.25 767.2916 Q 1058.3333 767.2916 1058.3333 846.6666 L 1058.3333 899.5833 L 1058.3333 899.5833 L 1031.875 899.5833 L 1005.4166 899.5833 L 978.95825 899.5833 L 978.95825 873.12494 Q 952.49994 873.12494 899.5833 793.74994 L 820.2083 687.9166 L 767.2916 687.9166 L 714.37494 687.9166 L 687.9166 714.37494 L 661.4583 714.37494 L 661.4583 767.2916 L 634.99994 820.2083 L 634.99994 873.12494 L 634.99994 926.0416 L 661.4583 926.0416 L 661.4583 952.49994 L 661.4583 952.49994 L 687.9166 952.49994 L 687.9166 978.95825 L 687.9166 1005.4166 L 740.8333 1031.875 Q 820.2083 1058.3333 820.2083 1084.7916 L 846.6666 1084.7916 L 846.6666 1111.25 L 846.6666 1164.1666 L 873.12494 1164.1666 L 873.12494 1164.1666 L 873.12494 1190.6249 L 846.6666 1217.0833 L 846.6666 1243.5416 L 846.6666 1269.9999 L 793.74994 1269.9999 L 767.2916 1269.9999 L 740.8333 1243.5416 L 687.9166 1243.5416 L 661.4583 1243.5416 L 634.99994 1217.0833 L 634.99994 1217.0833 Q 634.99994 1217.0833 370.41666 1058.3333 L 105.83333 926.0416 L 105.83333 899.5833 Q 105.83333 899.5833 52.916664 873.12494 L 26.458332 846.6666 L 26.458332 846.6666 L 0.0 846.6666 L 0.0 793.74994 L 0.0 740.8333 L 0.0 740.8333 L 0.0 740.8333 L 0.0 714.37494 L 0.0 714.37494 L 26.458332 661.4583 Q 52.916664 634.99994 105.83333 608.5416 L 132.29166 608.5416 L 158.74998 608.5416 Q 185.20833 582.0833 185.20833 582.0833 L 185.20833 582.0833 L 185.20833 582.0833 Q 211.66666 582.0833 211.66666 582.0833 L 211.66666 555.625 L 238.12498 555.625 Q 264.5833 529.1666 291.04166 529.1666 Q 317.49997 502.7083 343.9583 264.5833 L 370.41666 52.916664 L 370.41666 26.458332 z" svg:height="12.699999mm" draw:style-name="style-252" svg:viewBox="0.0 0.0 1111.25 1269.9999" svg:width="11.112499mm" svg:x="274.1083mm" svg:y="203.72916mm"/>
          <draw:path svg:d="M 0.0 26.458332 L 0.0 26.458332 L 26.458332 0.0 L 52.916664 0.0 L 767.2916 79.37499 Q 1481.6666 158.74998 1481.6666 185.20833 Q 1508.1249 185.20833 1587.4999 211.66666 Q 1666.8749 211.66666 1666.8749 185.20833 Q 1666.8749 158.74998 1746.2499 158.74998 Q 1799.1666 185.20833 1957.9165 185.20833 L 2090.2083 185.20833 L 2090.2083 185.20833 Q 2090.2083 185.20833 2169.5833 211.66666 L 2222.5 211.66666 L 2222.5 238.12498 L 2222.5 291.04166 L 2248.9583 291.04166 L 2248.9583 291.04166 L 2248.9583 317.49997 L 2275.4165 317.49997 L 2275.4165 396.87497 L 2275.4165 449.79166 L 2222.5 449.79166 L 2169.5833 449.79166 L 2063.75 449.79166 Q 1931.4583 449.79166 1111.25 343.9583 L 264.5833 264.5833 L 264.5833 264.5833 L 238.12498 264.5833 L 238.12498 264.5833 Q 211.66666 264.5833 211.66666 291.04166 L 211.66666 291.04166 L 158.74998 291.04166 L 132.29166 291.04166 L 132.29166 264.5833 L 105.83333 238.12498 L 105.83333 211.66666 Q 105.83333 185.20833 52.916664 132.29166 L 26.458332 52.916664 L 26.458332 26.458332 L 0.0 26.458332 L 0.0 26.458332 z" svg:height="4.497916mm" draw:style-name="style-253" svg:viewBox="0.0 0.0 2275.4165 449.79166" svg:width="22.754166mm" svg:x="61.38333mm" svg:y="85.46041mm"/>
          <draw:path svg:d="M 2936.8748 26.458332 L 2936.8748 26.458332 L 2936.8748 26.458332 Q 2963.3333 0.0 2963.3333 0.0 L 2963.3333 0.0 L 3069.1665 0.0 L 3174.9998 0.0 L 3174.9998 0.0 Q 3201.4583 26.458332 3201.4583 26.458332 L 3201.4583 52.916664 L 3201.4583 52.916664 L 3201.4583 52.916664 L 3254.3748 52.916664 Q 3280.8333 79.37499 3280.8333 105.83333 Q 3280.8333 132.29166 3254.3748 132.29166 Q 3227.9165 105.83333 3227.9165 105.83333 L 3201.4583 105.83333 L 3201.4583 185.20833 Q 3174.9998 264.5833 3148.5415 264.5833 Q 3095.6248 291.04166 3122.0833 343.9583 Q 3148.5415 370.41666 3174.9998 423.3333 Q 3201.4583 449.79166 3254.3748 476.24997 Q 3280.8333 476.24997 3307.2915 555.625 Q 3333.7498 634.99994 3307.2915 634.99994 Q 3254.3748 608.5416 3254.3748 634.99994 Q 3254.3748 687.9166 3307.2915 687.9166 L 3386.6665 687.9166 L 3386.6665 714.37494 L 3386.6665 740.8333 L 3307.2915 740.8333 Q 3201.4583 740.8333 3201.4583 793.74994 L 3227.9165 820.2083 L 3201.4583 820.2083 L 3148.5415 846.6666 L 3174.9998 846.6666 L 3201.4583 846.6666 L 3201.4583 899.5833 L 3201.4583 926.0416 L 3227.9165 926.0416 L 3254.3748 899.5833 L 3254.3748 899.5833 L 3254.3748 899.5833 L 3413.1248 926.0416 Q 3545.4165 952.49994 3571.8748 978.95825 L 3624.7915 1005.4166 L 3624.7915 1005.4166 L 3624.7915 1005.4166 L 3651.2498 1005.4166 L 3651.2498 1005.4166 L 3651.2498 1031.875 L 3677.7083 1031.875 L 3651.2498 1111.25 Q 3651.2498 1164.1666 3598.3333 1164.1666 Q 3571.8748 1190.6249 3545.4165 1190.6249 L 3545.4165 1217.0833 L 3545.4165 1217.0833 L 3571.8748 1217.0833 L 3571.8748 1217.0833 L 3571.8748 1217.0833 L 3571.8748 1217.0833 L 3598.3333 1217.0833 L 3598.3333 1217.0833 L 3624.7915 1217.0833 L 3624.7915 1217.0833 L 3624.7915 1217.0833 L 3677.7083 1269.9999 Q 3757.0833 1322.9166 3783.5415 1322.9166 L 3809.9998 1322.9166 L 3809.9998 1322.9166 L 3836.4583 1322.9166 L 3836.4583 1322.9166 L 3836.4583 1322.9166 L 3889.3748 1296.4583 L 3915.833 1296.4583 L 3915.833 1322.9166 L 3915.833 1349.3749 L 3889.3748 1349.3749 L 3862.9165 1375.8333 L 3862.9165 1375.8333 L 3862.9165 1375.8333 L 3836.4583 1375.8333 L 3809.9998 1375.8333 L 3809.9998 1402.2916 L 3783.5415 1402.2916 L 3783.5415 1402.2916 L 3783.5415 1428.7499 L 3757.0833 1428.7499 Q 3730.6248 1428.7499 3730.6248 1481.6666 Q 3730.6248 1508.1249 3545.4165 1508.1249 Q 3386.6665 1534.5833 3333.7498 1534.5833 Q 3280.8333 1587.4999 3254.3748 1640.4166 Q 3254.3748 1693.3333 3148.5415 1666.8749 L 3069.1665 1640.4166 L 3069.1665 1640.4166 Q 3042.7083 1613.9583 3042.7083 1613.9583 L 3042.7083 1613.9583 L 3042.7083 1587.4999 Q 3042.7083 1587.4999 3016.2498 1587.4999 L 3016.2498 1587.4999 L 3016.2498 1587.4999 Q 2989.7915 1561.0416 2989.7915 1561.0416 L 2989.7915 1561.0416 L 2989.7915 1534.5833 Q 2989.7915 1534.5833 2883.9583 1428.7499 L 2831.0415 1322.9166 L 2804.5833 1322.9166 L 2804.5833 1322.9166 L 2804.5833 1296.4583 L 2778.1248 1296.4583 L 2778.1248 1296.4583 L 2778.1248 1269.9999 L 2725.2083 1269.9999 L 2645.8333 1269.9999 L 2645.8333 1296.4583 L 2619.3748 1296.4583 L 2619.3748 1296.4583 L 2619.3748 1322.9166 L 2619.3748 1322.9166 L 2619.3748 1322.9166 L 2592.9165 1322.9166 L 2592.9165 1322.9166 L 2592.9165 1349.3749 L 2566.4583 1349.3749 L 2566.4583 1349.3749 L 2566.4583 1375.8333 L 2566.4583 1375.8333 L 2566.4583 1375.8333 L 2592.9165 1402.2916 L 2619.3748 1428.7499 L 2619.3748 1455.2083 L 2619.3748 1481.6666 L 2645.8333 1481.6666 L 2645.8333 1481.6666 L 2645.8333 1508.1249 L 2672.2915 1508.1249 L 2883.9583 1799.1666 Q 3148.5415 2063.75 3148.5415 2090.2083 L 3148.5415 2116.6665 L 3174.9998 2116.6665 L 3174.9998 2143.125 L 3254.3748 2248.9583 Q 3360.2083 2354.7915 3360.2083 2381.2498 L 3360.2083 2381.2498 L 3360.2083 2381.2498 Q 3360.2083 2381.2498 3360.2083 2407.7083 L 3386.6665 2407.7083 L 3386.6665 2407.7083 Q 3386.6665 2434.1665 3413.1248 2434.1665 L 3413.1248 2434.1665 L 3413.1248 2460.6248 L 3413.1248 2487.0833 L 3439.5833 2513.5415 L 3466.0415 2539.9998 L 3466.0415 2539.9998 L 3466.0415 2539.9998 L 3466.0415 2566.4583 L 3466.0415 2566.4583 L 3492.4998 2592.9165 L 3492.4998 2619.3748 L 3439.5833 2619.3748 L 3386.6665 2645.8333 L 3201.4583 2645.8333 L 2989.7915 2645.8333 L 2619.3748 2645.8333 Q 2222.5 2645.8333 1825.6249 2672.2915 L 1428.7499 2698.7498 L 1428.7499 2698.7498 L 1428.7499 2698.7498 L 1402.2916 2751.6665 Q 1349.3749 2804.5833 1349.3749 2989.7915 L 1349.3749 3174.9998 L 1349.3749 3174.9998 L 1349.3749 3174.9998 L 1322.9166 3042.7083 Q 1296.4583 2910.4165 1296.4583 2883.9583 Q 1269.9999 2857.4998 740.8333 2857.4998 L 211.66666 2804.5833 L 211.66666 2804.5833 L 211.66666 2804.5833 L 238.12498 2804.5833 Q 291.04166 2804.5833 291.04166 2328.3333 L 291.04166 1852.0833 L 291.04166 1799.1666 Q 291.04166 1719.7916 264.5833 1613.9583 L 238.12498 1508.1249 L 238.12498 1508.1249 L 238.12498 1508.1249 L 238.12498 1455.2083 L 238.12498 1402.2916 L 238.12498 1402.2916 L 238.12498 1375.8333 L 238.12498 1375.8333 L 238.12498 1375.8333 L 264.5833 1375.8333 L 264.5833 1375.8333 L 264.5833 1349.3749 L 291.04166 1349.3749 L 291.04166 1322.9166 L 291.04166 1296.4583 L 291.04166 1269.9999 L 291.04166 1243.5416 L 291.04166 1217.0833 L 291.04166 1190.6249 L 317.49997 1190.6249 L 343.9583 1164.1666 L 343.9583 1164.1666 L 343.9583 1164.1666 L 370.41666 1164.1666 L 370.41666 1164.1666 L 343.9583 1137.7083 L 317.49997 1137.7083 L 317.49997 1111.25 L 317.49997 1084.7916 L 238.12498 1111.25 Q 185.20833 1137.7083 158.74998 1137.7083 Q 158.74998 1164.1666 132.29166 1164.1666 L 105.83333 1164.1666 L 105.83333 1137.7083 L 79.37499 1111.25 L 79.37499 1084.7916 L 79.37499 1058.3333 L 105.83333 1005.4166 L 105.83333 978.95825 L 132.29166 978.95825 L 185.20833 978.95825 L 185.20833 952.49994 L 185.20833 926.0416 L 211.66666 926.0416 Q 238.12498 899.5833 317.49997 873.12494 L 396.87497 820.2083 L 396.87497 820.2083 Q 423.3333 846.6666 502.7083 846.6666 L 582.0833 846.6666 L 582.0833 793.74994 L 555.625 767.2916 L 555.625 767.2916 L 555.625 740.8333 L 502.7083 740.8333 L 476.24997 740.8333 L 476.24997 740.8333 L 449.79166 714.37494 L 449.79166 714.37494 Q 449.79166 687.9166 423.3333 687.9166 L 396.87497 687.9166 L 449.79166 661.4583 L 529.1666 661.4583 L 529.1666 634.99994 L 529.1666 608.5416 L 476.24997 608.5416 Q 423.3333 634.99994 396.87497 608.5416 Q 343.9583 608.5416 343.9583 502.7083 Q 343.9583 396.87497 264.5833 370.41666 L 158.74998 370.41666 L 132.29166 343.9583 L 105.83333 317.49997 L 52.916664 317.49997 L 0.0 317.49997 L 0.0 291.04166 L 0.0 264.5833 L 26.458332 264.5833 L 79.37499 264.5833 L 132.29166 264.5833 L 158.74998 264.5833 L 291.04166 238.12498 Q 396.87497 211.66666 370.41666 211.66666 Q 343.9583 185.20833 370.41666 158.74998 Q 370.41666 132.29166 449.79166 132.29166 Q 502.7083 132.29166 555.625 158.74998 Q 582.0833 158.74998 582.0833 132.29166 Q 582.0833 105.83333 634.99994 105.83333 L 687.9166 105.83333 L 687.9166 132.29166 Q 687.9166 158.74998 661.4583 158.74998 Q 634.99994 158.74998 661.4583 211.66666 Q 714.37494 264.5833 873.12494 264.5833 Q 1005.4166 317.49997 1084.7916 264.5833 Q 1190.6249 211.66666 1375.8333 211.66666 Q 1561.0416 211.66666 1561.0416 238.12498 Q 1587.4999 264.5833 1640.4166 238.12498 Q 1719.7916 211.66666 1746.2499 158.74998 Q 1772.7083 132.29166 1799.1666 79.37499 Q 1799.1666 26.458332 2143.125 26.458332 Q 2513.5415 0.0 2566.4583 0.0 Q 2592.9165 0.0 2645.8333 0.0 Q 2698.7498 0.0 2725.2083 26.458332 Q 2778.1248 52.916664 2778.1248 79.37499 Q 2778.1248 105.83333 2831.0415 105.83333 Q 2883.9583 105.83333 2910.4165 52.916664 Q 2936.8748 26.458332 2936.8748 26.458332 z" svg:height="31.749998mm" draw:style-name="style-254" svg:viewBox="0.0 0.0 3915.833 3174.9998" svg:width="39.158333mm" svg:x="63.235413mm" svg:y="184.15mm"/>
          <draw:path svg:d="M 0.0 0.0 L 52.916664 0.0 L 687.9166 291.04166 Q 1322.9166 582.0833 1322.9166 634.99994 L 1322.9166 661.4583 L 1296.4583 767.2916 Q 1269.9999 873.12494 1269.9999 1164.1666 Q 1322.9166 1455.2083 1190.6249 1693.3333 Q 1058.3333 1931.4583 1058.3333 1957.9165 L 1058.3333 1984.3749 L 1031.875 1984.3749 L 1031.875 2010.8333 L 1031.875 2010.8333 L 1031.875 2010.8333 L 1031.875 2010.8333 L 1005.4166 2010.8333 L 1005.4166 2037.2915 L 1005.4166 2063.75 L 1005.4166 2063.75 L 978.95825 2063.75 L 978.95825 2090.2083 L 978.95825 2090.2083 L 952.49994 2090.2083 L 952.49994 2116.6665 L 952.49994 2116.6665 L 952.49994 2116.6665 L 926.0416 2116.6665 L 926.0416 2116.6665 L 926.0416 2090.2083 L 899.5833 2063.75 L 899.5833 2063.75 L 899.5833 2063.75 L 899.5833 2037.2915 L 899.5833 2037.2915 L 873.12494 2010.8333 L 846.6666 1957.9165 L 846.6666 1931.4583 Q 846.6666 1904.9999 555.625 1269.9999 L 264.5833 608.5416 L 264.5833 582.0833 L 264.5833 555.625 L 264.5833 529.1666 Q 264.5833 529.1666 238.12498 529.1666 L 238.12498 529.1666 L 238.12498 529.1666 Q 238.12498 529.1666 211.66666 529.1666 L 185.20833 529.1666 L 158.74998 529.1666 Q 158.74998 529.1666 158.74998 502.7083 L 132.29166 476.24997 L 158.74998 476.24997 L 185.20833 476.24997 L 185.20833 449.79166 L 158.74998 449.79166 L 158.74998 423.3333 L 158.74998 396.87497 L 132.29166 343.9583 L 105.83333 291.04166 L 105.83333 291.04166 L 105.83333 264.5833 L 105.83333 264.5833 L 105.83333 264.5833 L 79.37499 238.12498 Q 52.916664 211.66666 26.458332 105.83333 Q -26.458332 0.0 0.0 0.0 z" svg:height="21.166666mm" draw:style-name="style-255" svg:viewBox="0.0 0.0 1322.9166 2116.6665" svg:width="13.229166mm" svg:x="166.68748mm" svg:y="79.37499mm"/>
          <draw:path svg:d="M 264.5833 26.458332 L 264.5833 0.0 L 343.9583 0.0 L 423.3333 0.0 L 529.1666 26.458332 Q 608.5416 79.37499 634.99994 105.83333 Q 634.99994 132.29166 608.5416 132.29166 Q 555.625 132.29166 555.625 158.74998 L 555.625 158.74998 L 555.625 158.74998 L 529.1666 158.74998 L 291.04166 158.74998 L 26.458332 132.29166 L 26.458332 132.29166 L 26.458332 132.29166 L 0.0 132.29166 L 0.0 132.29166 L 132.29166 79.37499 Q 238.12498 26.458332 238.12498 26.458332 L 238.12498 26.458332 L 238.12498 26.458332 Q 238.12498 26.458332 264.5833 26.458332 z" svg:height="1.5874999mm" draw:style-name="style-256" svg:viewBox="0.0 0.0 634.99994 158.74998" svg:width="6.3499994mm" svg:x="204.5229mm" svg:y="174.88957mm"/>
          <draw:path svg:d="M 1402.2916 0.0 L 1825.6249 0.0 L 2037.2915 0.0 L 2222.5 0.0 L 2222.5 26.458332 L 2248.9583 26.458332 L 2248.9583 26.458332 L 2248.9583 52.916664 L 2248.9583 52.916664 L 2248.9583 52.916664 L 2275.4165 52.916664 L 2275.4165 52.916664 L 2301.875 79.37499 L 2328.3333 105.83333 L 2275.4165 105.83333 L 2222.5 105.83333 L 2116.6665 132.29166 L 2010.8333 158.74998 L 2010.8333 158.74998 L 2010.8333 158.74998 L 1640.4166 158.74998 Q 1269.9999 158.74998 1217.0833 185.20833 Q 1190.6249 211.66666 1058.3333 238.12498 L 926.0416 264.5833 L 926.0416 291.04166 L 926.0416 291.04166 L 820.2083 291.04166 Q 740.8333 317.49997 529.1666 343.9583 L 317.49997 370.41666 L 264.5833 396.87497 L 211.66666 396.87497 L 211.66666 370.41666 L 238.12498 370.41666 L 238.12498 370.41666 L 238.12498 370.41666 L 238.12498 343.9583 Q 238.12498 343.9583 264.5833 317.49997 Q 291.04166 317.49997 291.04166 264.5833 L 291.04166 238.12498 L 317.49997 238.12498 L 317.49997 211.66666 L 317.49997 211.66666 L 291.04166 211.66666 L 291.04166 211.66666 L 291.04166 211.66666 L 132.29166 185.20833 L 0.0 185.20833 L 0.0 185.20833 L 0.0 158.74998 L 79.37499 158.74998 L 132.29166 158.74998 L 185.20833 132.29166 L 211.66666 105.83333 L 582.0833 52.916664 Q 952.49994 0.0 1402.2916 0.0 z" svg:height="3.9687498mm" draw:style-name="style-257" svg:viewBox="0.0 0.0 2328.3333 396.87497" svg:width="23.283333mm" svg:x="172.24374mm" svg:y="213.78333mm"/>
          <draw:path svg:d="M 608.5416 26.458332 L 608.5416 0.0 L 634.99994 26.458332 Q 661.4583 26.458332 661.4583 158.74998 Q 634.99994 291.04166 634.99994 343.9583 Q 634.99994 396.87497 634.99994 396.87497 Q 661.4583 396.87497 661.4583 449.79166 L 661.4583 502.7083 L 687.9166 502.7083 L 687.9166 502.7083 L 687.9166 529.1666 L 714.37494 529.1666 L 714.37494 555.625 L 714.37494 582.0833 L 740.8333 608.5416 L 767.2916 634.99994 L 767.2916 661.4583 L 767.2916 687.9166 L 740.8333 661.4583 Q 714.37494 661.4583 767.2916 820.2083 Q 767.2916 1005.4166 793.74994 1031.875 L 793.74994 1058.3333 L 767.2916 1058.3333 Q 740.8333 1058.3333 714.37494 1084.7916 Q 714.37494 1137.7083 767.2916 1164.1666 Q 820.2083 1190.6249 793.74994 1217.0833 Q 767.2916 1217.0833 767.2916 1296.4583 L 767.2916 1349.3749 L 740.8333 1349.3749 L 740.8333 1349.3749 L 740.8333 1322.9166 L 714.37494 1322.9166 L 714.37494 1296.4583 L 714.37494 1269.9999 L 687.9166 1269.9999 L 687.9166 1243.5416 L 687.9166 1243.5416 L 661.4583 1243.5416 L 661.4583 1243.5416 Q 661.4583 1243.5416 555.625 1217.0833 L 476.24997 1190.6249 L 449.79166 1190.6249 L 423.3333 1190.6249 L 396.87497 1217.0833 L 370.41666 1217.0833 L 370.41666 1190.6249 L 370.41666 1164.1666 L 343.9583 1164.1666 L 317.49997 1137.7083 L 317.49997 1137.7083 L 317.49997 1137.7083 L 396.87497 1137.7083 L 502.7083 1137.7083 L 529.1666 1111.25 L 555.625 1084.7916 L 555.625 1084.7916 L 555.625 1084.7916 L 555.625 1058.3333 L 555.625 1031.875 L 555.625 978.95825 L 555.625 952.49994 L 529.1666 926.0416 Q 502.7083 899.5833 423.3333 714.37494 Q 343.9583 555.625 238.12498 476.24997 L 158.74998 396.87497 L 79.37499 370.41666 L 0.0 343.9583 L 0.0 343.9583 L 0.0 343.9583 L 132.29166 343.9583 Q 264.5833 343.9583 291.04166 317.49997 Q 291.04166 291.04166 370.41666 264.5833 Q 449.79166 238.12498 449.79166 211.66666 Q 476.24997 185.20833 502.7083 158.74998 Q 529.1666 158.74998 555.625 79.37499 Q 608.5416 26.458332 608.5416 26.458332 z" svg:height="13.49375mm" draw:style-name="style-258" svg:viewBox="0.0 0.0 793.74994 1349.3749" svg:width="7.9374995mm" svg:x="119.32708mm" svg:y="73.81875mm"/>
          <draw:path svg:d="M 370.41666 26.458332 L 370.41666 0.0 L 661.4583 661.4583 Q 952.49994 1296.4583 952.49994 1322.9166 L 952.49994 1349.3749 L 978.95825 1402.2916 L 1005.4166 1428.7499 L 1005.4166 1428.7499 L 1005.4166 1455.2083 L 1005.4166 1455.2083 L 1005.4166 1455.2083 L 1031.875 1481.6666 L 1031.875 1508.1249 L 1031.875 1508.1249 Q 1005.4166 1534.5833 978.95825 1508.1249 Q 926.0416 1481.6666 820.2083 1269.9999 Q 714.37494 1058.3333 634.99994 1058.3333 L 582.0833 1031.875 L 714.37494 1349.3749 Q 846.6666 1666.8749 873.12494 1693.3333 L 899.5833 1719.7916 L 899.5833 1746.2499 L 899.5833 1772.7083 L 926.0416 1799.1666 L 926.0416 1825.6249 L 899.5833 1825.6249 Q 899.5833 1825.6249 899.5833 1852.0833 L 899.5833 1852.0833 L 899.5833 1878.5416 Q 899.5833 1904.9999 873.12494 1931.4583 L 846.6666 1957.9165 L 846.6666 1984.3749 L 846.6666 2010.8333 L 846.6666 2010.8333 L 820.2083 2037.2915 L 820.2083 2037.2915 L 820.2083 2037.2915 L 820.2083 2037.2915 L 793.74994 2063.75 L 793.74994 2090.2083 L 793.74994 2116.6665 L 767.2916 2143.125 L 767.2916 2169.5833 L 740.8333 2169.5833 L 714.37494 2169.5833 L 714.37494 2143.125 L 687.9166 2116.6665 L 687.9166 2090.2083 L 687.9166 2063.75 L 661.4583 2037.2915 L 634.99994 2010.8333 L 634.99994 1984.3749 Q 634.99994 1931.4583 343.9583 1349.3749 L 52.916664 793.74994 L 52.916664 767.2916 L 52.916664 740.8333 L 26.458332 714.37494 L 0.0 687.9166 L 0.0 661.4583 L 0.0 634.99994 L 0.0 608.5416 L 0.0 582.0833 L 26.458332 582.0833 L 52.916664 608.5416 L 105.83333 608.5416 L 132.29166 608.5416 L 158.74998 634.99994 L 211.66666 661.4583 L 264.5833 687.9166 Q 317.49997 714.37494 343.9583 767.2916 Q 370.41666 846.6666 396.87497 873.12494 L 423.3333 899.5833 L 423.3333 899.5833 L 423.3333 926.0416 L 449.79166 926.0416 L 476.24997 926.0416 L 476.24997 873.12494 L 476.24997 820.2083 L 502.7083 820.2083 L 529.1666 820.2083 L 529.1666 846.6666 L 529.1666 873.12494 L 582.0833 873.12494 L 608.5416 873.12494 L 608.5416 846.6666 L 582.0833 846.6666 L 582.0833 846.6666 L 582.0833 820.2083 L 582.0833 820.2083 L 582.0833 820.2083 L 555.625 767.2916 Q 529.1666 714.37494 529.1666 661.4583 Q 529.1666 608.5416 502.7083 608.5416 Q 476.24997 608.5416 476.24997 582.0833 Q 476.24997 555.625 396.87497 502.7083 L 317.49997 449.79166 L 291.04166 449.79166 L 264.5833 449.79166 L 264.5833 423.3333 L 264.5833 423.3333 L 238.12498 423.3333 L 238.12498 423.3333 L 238.12498 423.3333 L 238.12498 396.87497 L 291.04166 396.87497 Q 343.9583 396.87497 370.41666 423.3333 L 423.3333 423.3333 L 423.3333 396.87497 L 423.3333 370.41666 L 396.87497 370.41666 Q 396.87497 343.9583 396.87497 343.9583 Q 370.41666 343.9583 370.41666 238.12498 L 343.9583 132.29166 L 343.9583 105.83333 Q 370.41666 79.37499 370.41666 26.458332 z" svg:height="21.695831mm" draw:style-name="style-259" svg:viewBox="0.0 0.0 1031.875 2169.5833" svg:width="10.318749mm" svg:x="165.62915mm" svg:y="85.46041mm"/>
          <draw:path svg:d="M 0.0 26.458332 L 0.0 0.0 L 79.37499 52.916664 Q 158.74998 105.83333 317.49997 105.83333 Q 476.24997 105.83333 476.24997 132.29166 Q 476.24997 158.74998 555.625 158.74998 Q 634.99994 158.74998 634.99994 185.20833 L 634.99994 211.66666 L 608.5416 211.66666 Q 582.0833 211.66666 529.1666 185.20833 L 502.7083 185.20833 L 476.24997 185.20833 Q 476.24997 211.66666 476.24997 211.66666 L 476.24997 211.66666 L 476.24997 211.66666 Q 449.79166 211.66666 449.79166 238.12498 L 449.79166 238.12498 L 423.3333 238.12498 Q 423.3333 264.5833 423.3333 264.5833 L 423.3333 264.5833 L 423.3333 264.5833 Q 396.87497 264.5833 396.87497 291.04166 L 396.87497 291.04166 L 370.41666 291.04166 Q 370.41666 317.49997 370.41666 317.49997 L 370.41666 317.49997 L 343.9583 317.49997 Q 317.49997 317.49997 238.12498 238.12498 L 158.74998 158.74998 L 132.29166 158.74998 Q 132.29166 158.74998 52.916664 105.83333 Q 0.0 52.916664 0.0 26.458332 z" svg:height="3.1749997mm" draw:style-name="style-260" svg:viewBox="0.0 0.0 634.99994 317.49997" svg:width="6.3499994mm" svg:x="111.65416mm" svg:y="104.774994mm"/>
          <draw:path svg:d="M 132.29166 0.0 L 158.74998 0.0 L 158.74998 79.37499 Q 132.29166 132.29166 211.66666 105.83333 Q 264.5833 79.37499 264.5833 105.83333 Q 264.5833 158.74998 238.12498 185.20833 Q 211.66666 211.66666 264.5833 211.66666 Q 317.49997 211.66666 343.9583 185.20833 Q 343.9583 158.74998 370.41666 132.29166 Q 370.41666 132.29166 370.41666 105.83333 L 370.41666 79.37499 L 423.3333 79.37499 Q 449.79166 79.37499 476.24997 79.37499 L 502.7083 79.37499 L 502.7083 79.37499 L 502.7083 105.83333 L 529.1666 132.29166 Q 529.1666 185.20833 529.1666 185.20833 L 555.625 185.20833 L 555.625 211.66666 Q 555.625 238.12498 555.625 264.5833 L 555.625 264.5833 L 529.1666 291.04166 Q 529.1666 291.04166 529.1666 317.49997 L 529.1666 317.49997 L 529.1666 343.9583 L 529.1666 370.41666 L 476.24997 343.9583 Q 396.87497 343.9583 370.41666 449.79166 Q 370.41666 555.625 396.87497 555.625 Q 423.3333 582.0833 423.3333 608.5416 L 423.3333 634.99994 L 396.87497 634.99994 L 396.87497 661.4583 L 396.87497 661.4583 L 396.87497 661.4583 L 370.41666 661.4583 L 370.41666 661.4583 L 370.41666 687.9166 L 370.41666 687.9166 L 370.41666 687.9166 L 343.9583 714.37494 L 317.49997 714.37494 L 291.04166 714.37494 L 291.04166 687.9166 L 264.5833 661.4583 L 264.5833 634.99994 L 264.5833 608.5416 L 238.12498 608.5416 L 211.66666 608.5416 L 158.74998 582.0833 Q 132.29166 582.0833 105.83333 529.1666 Q 52.916664 476.24997 26.458332 343.9583 L 0.0 211.66666 L 0.0 158.74998 L 0.0 105.83333 L 0.0 105.83333 L 0.0 105.83333 L 26.458332 105.83333 L 26.458332 79.37499 L 52.916664 79.37499 L 79.37499 79.37499 L 79.37499 52.916664 L 105.83333 52.916664 L 105.83333 26.458332 Q 105.83333 0.0 132.29166 0.0 z" svg:height="7.1437497mm" draw:style-name="style-261" svg:viewBox="0.0 0.0 555.625 714.37494" svg:width="5.5562496mm" svg:x="212.72499mm" svg:y="187.58957mm"/>
          <draw:path svg:d="M 52.916664 52.916664 L 0.0 0.0 L 26.458332 0.0 L 26.458332 0.0 L 608.5416 26.458332 Q 1190.6249 52.916664 1217.0833 52.916664 L 1217.0833 52.916664 L 1217.0833 52.916664 Q 1217.0833 52.916664 1217.0833 79.37499 L 1243.5416 79.37499 L 1243.5416 105.83333 L 1243.5416 105.83333 L 1269.9999 238.12498 Q 1269.9999 370.41666 1269.9999 370.41666 Q 1269.9999 370.41666 1269.9999 396.87497 L 1269.9999 396.87497 L 1164.1666 396.87497 Q 1058.3333 370.41666 687.9166 343.9583 L 291.04166 291.04166 L 185.20833 291.04166 L 79.37499 291.04166 L 79.37499 211.66666 Q 52.916664 105.83333 52.916664 52.916664 z" svg:height="3.9687498mm" draw:style-name="style-262" svg:viewBox="0.0 0.0 1269.9999 396.87497" svg:width="12.699999mm" svg:x="86.783325mm" svg:y="87.84166mm"/>
          <draw:path svg:d="M 661.4583 0.0 L 687.9166 0.0 L 767.2916 26.458332 Q 846.6666 52.916664 846.6666 52.916664 L 846.6666 52.916664 L 846.6666 264.5833 Q 820.2083 476.24997 820.2083 634.99994 L 820.2083 793.74994 L 846.6666 793.74994 L 846.6666 793.74994 L 873.12494 820.2083 L 873.12494 820.2083 L 926.0416 846.6666 Q 952.49994 873.12494 952.49994 899.5833 Q 952.49994 926.0416 899.5833 926.0416 Q 846.6666 926.0416 846.6666 1058.3333 Q 873.12494 1217.0833 873.12494 1269.9999 L 873.12494 1296.4583 L 873.12494 1296.4583 Q 846.6666 1269.9999 793.74994 1243.5416 Q 740.8333 1217.0833 661.4583 1137.7083 Q 608.5416 1058.3333 582.0833 1058.3333 L 555.625 1058.3333 L 555.625 1058.3333 Q 555.625 1031.875 529.1666 952.49994 Q 529.1666 846.6666 555.625 846.6666 Q 582.0833 846.6666 582.0833 793.74994 L 582.0833 767.2916 L 582.0833 740.8333 Q 555.625 740.8333 555.625 740.8333 L 555.625 740.8333 L 555.625 740.8333 Q 555.625 714.37494 529.1666 714.37494 L 529.1666 714.37494 L 529.1666 687.9166 Q 502.7083 687.9166 502.7083 687.9166 L 502.7083 687.9166 L 502.7083 687.9166 L 502.7083 661.4583 L 476.24997 661.4583 L 476.24997 634.99994 L 476.24997 634.99994 L 449.79166 634.99994 L 449.79166 634.99994 L 449.79166 634.99994 L 396.87497 661.4583 Q 317.49997 661.4583 317.49997 714.37494 Q 317.49997 767.2916 291.04166 767.2916 L 238.12498 767.2916 L 238.12498 767.2916 Q 238.12498 740.8333 185.20833 740.8333 L 158.74998 740.8333 L 132.29166 714.37494 L 79.37499 687.9166 L 26.458332 687.9166 L 0.0 687.9166 L 0.0 661.4583 L 0.0 661.4583 L 79.37499 661.4583 Q 132.29166 661.4583 132.29166 582.0833 Q 132.29166 529.1666 185.20833 476.24997 Q 238.12498 423.3333 238.12498 317.49997 L 238.12498 211.66666 L 264.5833 211.66666 L 264.5833 185.20833 L 264.5833 185.20833 L 291.04166 185.20833 L 291.04166 264.5833 L 291.04166 317.49997 L 317.49997 317.49997 L 343.9583 317.49997 L 370.41666 185.20833 Q 396.87497 52.916664 476.24997 26.458332 Q 582.0833 0.0 608.5416 0.0 Q 608.5416 0.0 661.4583 0.0 z" svg:height="12.964582mm" draw:style-name="style-263" svg:viewBox="0.0 0.0 952.49994 1296.4583" svg:width="9.525mm" svg:x="178.06458mm" svg:y="176.74165mm"/>
          <draw:path svg:d="M 185.20833 0.0 L 317.49997 0.0 L 291.04166 26.458332 Q 238.12498 26.458332 291.04166 79.37499 Q 317.49997 132.29166 343.9583 132.29166 L 343.9583 132.29166 L 343.9583 132.29166 Q 343.9583 132.29166 264.5833 132.29166 Q 185.20833 132.29166 79.37499 105.83333 L 0.0 79.37499 L 26.458332 79.37499 Q 79.37499 52.916664 79.37499 26.458332 Q 79.37499 0.0 185.20833 0.0 z" svg:height="1.3229166mm" draw:style-name="style-264" svg:viewBox="0.0 0.0 343.9583 132.29166" svg:width="3.439583mm" svg:x="178.59373mm" svg:y="207.6979mm"/>
          <draw:path svg:d="M 238.12498 52.916664 L 238.12498 79.37499 L 185.20833 79.37499 Q 132.29166 52.916664 79.37499 52.916664 L 0.0 26.458332 L 0.0 0.0 Q 0.0 -52.916664 132.29166 0.0 Q 238.12498 26.458332 238.12498 52.916664 z" svg:height="0.7937499mm" draw:style-name="style-265" svg:viewBox="0.0 0.0 238.12498 79.37499" svg:width="2.38125mm" svg:x="27.252083mm" svg:y="183.09166mm"/>
          <draw:path svg:d="M 502.7083 26.458332 L 502.7083 0.0 L 555.625 0.0 L 608.5416 0.0 L 608.5416 26.458332 L 582.0833 52.916664 L 582.0833 52.916664 L 582.0833 52.916664 L 582.0833 79.37499 L 582.0833 79.37499 L 555.625 79.37499 Q 555.625 105.83333 502.7083 132.29166 L 476.24997 158.74998 L 449.79166 158.74998 L 449.79166 158.74998 L 449.79166 185.20833 L 449.79166 185.20833 L 370.41666 264.5833 Q 317.49997 343.9583 317.49997 476.24997 Q 317.49997 634.99994 317.49997 687.9166 L 317.49997 767.2916 L 317.49997 767.2916 Q 317.49997 767.2916 185.20833 529.1666 L 52.916664 317.49997 L 52.916664 317.49997 L 52.916664 317.49997 L 52.916664 291.04166 L 52.916664 291.04166 L 26.458332 291.04166 L 26.458332 264.5833 L 26.458332 264.5833 L 0.0 264.5833 L 0.0 238.12498 L 0.0 211.66666 L 26.458332 211.66666 L 52.916664 211.66666 L 105.83333 264.5833 Q 132.29166 264.5833 132.29166 291.04166 L 158.74998 291.04166 L 238.12498 185.20833 Q 343.9583 105.83333 396.87497 79.37499 Q 449.79166 52.916664 449.79166 52.916664 L 476.24997 52.916664 L 476.24997 52.916664 L 476.24997 52.916664 L 476.24997 26.458332 L 476.24997 26.458332 L 502.7083 26.458332 z" svg:height="7.6729164mm" draw:style-name="style-266" svg:viewBox="0.0 0.0 608.5416 767.2916" svg:width="6.0854163mm" svg:x="134.9375mm" svg:y="73.55416mm"/>
          <draw:path svg:d="M 264.5833 52.916664 L 264.5833 0.0 L 264.5833 0.0 L 264.5833 0.0 L 291.04166 52.916664 L 291.04166 79.37499 L 396.87497 79.37499 Q 502.7083 79.37499 502.7083 105.83333 Q 529.1666 158.74998 529.1666 158.74998 L 529.1666 185.20833 L 529.1666 211.66666 Q 529.1666 238.12498 529.1666 238.12498 L 529.1666 238.12498 L 529.1666 238.12498 Q 529.1666 264.5833 529.1666 264.5833 L 555.625 264.5833 L 555.625 264.5833 Q 555.625 264.5833 582.0833 291.04166 L 582.0833 291.04166 L 582.0833 317.49997 Q 582.0833 370.41666 502.7083 396.87497 L 423.3333 423.3333 L 396.87497 423.3333 Q 370.41666 423.3333 317.49997 396.87497 Q 238.12498 396.87497 238.12498 370.41666 Q 238.12498 343.9583 158.74998 317.49997 L 105.83333 317.49997 L 105.83333 317.49997 Q 105.83333 317.49997 52.916664 264.5833 L 0.0 238.12498 L 0.0 238.12498 Q 0.0 211.66666 132.29166 211.66666 L 264.5833 211.66666 L 264.5833 185.20833 L 264.5833 185.20833 L 264.5833 158.74998 Q 264.5833 105.83333 264.5833 52.916664 z" svg:height="4.233333mm" draw:style-name="style-267" svg:viewBox="0.0 0.0 582.0833 423.3333" svg:width="5.820833mm" svg:x="168.275mm" svg:y="175.68332mm"/>
          <draw:path svg:d="M 132.29166 317.49997 L 0.0 0.0 L 52.916664 26.458332 Q 132.29166 26.458332 238.12498 238.12498 Q 343.9583 449.79166 396.87497 476.24997 Q 423.3333 502.7083 449.79166 476.24997 L 449.79166 476.24997 L 449.79166 476.24997 L 476.24997 476.24997 L 476.24997 449.79166 Q 476.24997 423.3333 502.7083 423.3333 L 529.1666 423.3333 L 502.7083 476.24997 Q 476.24997 529.1666 476.24997 529.1666 L 476.24997 529.1666 L 476.24997 555.625 L 476.24997 555.625 L 449.79166 582.0833 L 423.3333 608.5416 L 423.3333 634.99994 L 423.3333 661.4583 L 396.87497 687.9166 L 370.41666 714.37494 L 370.41666 767.2916 L 370.41666 820.2083 L 343.9583 820.2083 L 317.49997 820.2083 L 317.49997 793.74994 L 317.49997 767.2916 L 317.49997 740.8333 L 317.49997 740.8333 L 317.49997 714.37494 L 317.49997 687.9166 L 291.04166 661.4583 Q 264.5833 634.99994 132.29166 317.49997 z" svg:height="8.202083mm" draw:style-name="style-268" svg:viewBox="0.0 0.0 529.1666 820.2083" svg:width="5.2916665mm" svg:x="171.45mm" svg:y="95.77916mm"/>
          <draw:path svg:d="M 1190.6249 0.0 L 1561.0416 0.0 L 1561.0416 0.0 L 1561.0416 0.0 L 1561.0416 26.458332 L 1561.0416 26.458332 L 1587.4999 26.458332 L 1587.4999 52.916664 L 1613.9583 52.916664 L 1640.4166 52.916664 L 1613.9583 79.37499 L 1587.4999 105.83333 L 1561.0416 105.83333 L 1534.5833 105.83333 L 1613.9583 132.29166 Q 1719.7916 132.29166 1719.7916 158.74998 L 1719.7916 185.20833 L 1613.9583 211.66666 Q 1508.1249 211.66666 1508.1249 317.49997 L 1508.1249 423.3333 L 1508.1249 423.3333 L 1481.6666 423.3333 L 1481.6666 396.87497 L 1455.2083 396.87497 L 1455.2083 370.41666 Q 1455.2083 317.49997 1428.7499 264.5833 Q 1402.2916 211.66666 1375.8333 211.66666 L 1349.3749 185.20833 L 1349.3749 185.20833 L 1322.9166 158.74998 L 1058.3333 158.74998 Q 793.74994 158.74998 767.2916 132.29166 L 714.37494 132.29166 L 714.37494 132.29166 Q 687.9166 105.83333 396.87497 105.83333 L 105.83333 52.916664 L 52.916664 52.916664 L 0.0 52.916664 L 0.0 52.916664 L 0.0 52.916664 L 396.87497 26.458332 Q 793.74994 0.0 1190.6249 0.0 z" svg:height="4.233333mm" draw:style-name="style-269" svg:viewBox="0.0 0.0 1719.7916 423.3333" svg:width="17.197916mm" svg:x="77.52291mm" svg:y="210.60832mm"/>
          <draw:path svg:d="M 0.0 0.0 Q 26.458332 -52.916664 132.29166 26.458332 Q 211.66666 105.83333 158.74998 370.41666 Q 105.83333 634.99994 105.83333 449.79166 Q 105.83333 264.5833 26.458332 158.74998 Q -52.916664 52.916664 0.0 0.0 z" svg:height="4.497916mm" draw:style-name="style-270" svg:viewBox="0.0 0.0 158.74998 449.79166" svg:width="1.5874999mm" svg:x="139.7mm" svg:y="37.57083mm"/>
          <draw:path svg:d="M 185.20833 79.37499 L 185.20833 0.0 L 211.66666 79.37499 Q 238.12498 185.20833 238.12498 185.20833 L 238.12498 185.20833 L 238.12498 211.66666 L 238.12498 211.66666 L 264.5833 238.12498 L 291.04166 291.04166 L 291.04166 343.9583 Q 291.04166 423.3333 317.49997 396.87497 Q 343.9583 343.9583 370.41666 343.9583 L 396.87497 343.9583 L 370.41666 449.79166 Q 343.9583 529.1666 317.49997 582.0833 L 291.04166 634.99994 L 291.04166 634.99994 L 291.04166 661.4583 L 291.04166 661.4583 L 291.04166 661.4583 L 291.04166 661.4583 Q 264.5833 661.4583 238.12498 687.9166 L 238.12498 714.37494 L 238.12498 714.37494 L 238.12498 714.37494 L 211.66666 714.37494 L 211.66666 714.37494 L 211.66666 740.8333 L 185.20833 740.8333 L 185.20833 740.8333 L 185.20833 767.2916 L 158.74998 767.2916 L 132.29166 767.2916 L 132.29166 793.74994 L 132.29166 793.74994 L 105.83333 793.74994 L 105.83333 793.74994 L 79.37499 793.74994 Q 79.37499 767.2916 79.37499 767.2916 L 79.37499 767.2916 L 79.37499 714.37494 Q 79.37499 687.9166 79.37499 582.0833 Q 79.37499 476.24997 105.83333 449.79166 Q 132.29166 449.79166 132.29166 343.9583 Q 132.29166 238.12498 79.37499 238.12498 L 26.458332 238.12498 L 26.458332 211.66666 L 26.458332 211.66666 L 0.0 211.66666 L 0.0 185.20833 L 0.0 185.20833 L 0.0 185.20833 L 0.0 185.20833 L 26.458332 185.20833 L 26.458332 185.20833 L 26.458332 158.74998 L 26.458332 158.74998 L 26.458332 158.74998 L 52.916664 132.29166 L 52.916664 132.29166 L 52.916664 132.29166 L 79.37499 132.29166 L 79.37499 132.29166 L 79.37499 132.29166 L 79.37499 158.74998 L 79.37499 158.74998 L 105.83333 158.74998 L 105.83333 185.20833 L 132.29166 185.20833 Q 158.74998 185.20833 185.20833 79.37499 z" svg:height="7.9374995mm" draw:style-name="style-271" svg:viewBox="0.0 0.0 396.87497 793.74994" svg:width="3.9687498mm" svg:x="125.67708mm" svg:y="109.80208mm"/>
          <draw:path svg:d="M 52.916664 26.458332 L 105.83333 0.0 L 238.12498 26.458332 Q 370.41666 26.458332 423.3333 52.916664 L 449.79166 52.916664 L 449.79166 79.37499 L 476.24997 105.83333 L 476.24997 132.29166 L 476.24997 158.74998 L 502.7083 158.74998 L 529.1666 185.20833 L 529.1666 185.20833 L 529.1666 185.20833 L 555.625 185.20833 L 555.625 185.20833 L 582.0833 211.66666 Q 634.99994 238.12498 634.99994 343.9583 Q 634.99994 423.3333 634.99994 423.3333 Q 634.99994 449.79166 634.99994 449.79166 L 634.99994 449.79166 L 661.4583 476.24997 L 687.9166 502.7083 L 687.9166 502.7083 Q 687.9166 502.7083 687.9166 529.1666 L 714.37494 529.1666 L 714.37494 529.1666 Q 714.37494 555.625 740.8333 555.625 L 740.8333 555.625 L 793.74994 555.625 Q 820.2083 555.625 820.2083 582.0833 L 820.2083 582.0833 L 820.2083 608.5416 Q 846.6666 608.5416 846.6666 634.99994 L 846.6666 661.4583 L 873.12494 661.4583 L 873.12494 661.4583 L 873.12494 661.4583 L 873.12494 661.4583 L 899.5833 687.9166 L 899.5833 687.9166 L 899.5833 687.9166 L 899.5833 687.9166 L 926.0416 714.37494 L 926.0416 714.37494 L 926.0416 714.37494 L 899.5833 714.37494 L 899.5833 767.2916 L 899.5833 820.2083 L 873.12494 820.2083 L 846.6666 820.2083 L 846.6666 846.6666 L 846.6666 846.6666 L 820.2083 846.6666 L 793.74994 820.2083 L 687.9166 820.2083 Q 582.0833 820.2083 555.625 793.74994 L 529.1666 767.2916 L 529.1666 767.2916 Q 529.1666 740.8333 502.7083 740.8333 L 502.7083 740.8333 L 502.7083 687.9166 L 502.7083 634.99994 L 476.24997 634.99994 L 449.79166 608.5416 L 449.79166 608.5416 L 423.3333 608.5416 L 423.3333 608.5416 L 423.3333 608.5416 L 423.3333 582.0833 L 423.3333 582.0833 L 396.87497 582.0833 Q 396.87497 555.625 370.41666 555.625 Q 370.41666 555.625 264.5833 502.7083 L 132.29166 449.79166 L 132.29166 449.79166 Q 105.83333 449.79166 105.83333 423.3333 Q 105.83333 396.87497 158.74998 343.9583 Q 211.66666 264.5833 158.74998 185.20833 Q 105.83333 132.29166 52.916664 132.29166 Q 0.0 105.83333 0.0 79.37499 Q 0.0 52.916664 52.916664 26.458332 z" svg:height="8.466666mm" draw:style-name="style-272" svg:viewBox="0.0 0.0 926.0416 846.6666" svg:width="9.260416mm" svg:x="195.79166mm" svg:y="106.627075mm"/>
          <draw:path svg:d="M 52.916664 0.0 L 52.916664 0.0 L 105.83333 0.0 Q 158.74998 0.0 211.66666 0.0 L 238.12498 0.0 L 238.12498 0.0 Q 238.12498 0.0 264.5833 26.458332 L 264.5833 26.458332 L 291.04166 52.916664 Q 317.49997 52.916664 343.9583 105.83333 Q 370.41666 132.29166 370.41666 105.83333 L 370.41666 105.83333 L 370.41666 105.83333 Q 370.41666 105.83333 396.87497 105.83333 L 396.87497 79.37499 L 423.3333 105.83333 Q 423.3333 105.83333 449.79166 105.83333 L 449.79166 105.83333 L 449.79166 132.29166 L 476.24997 132.29166 L 476.24997 158.74998 L 476.24997 158.74998 L 476.24997 317.49997 Q 476.24997 449.79166 529.1666 555.625 Q 608.5416 661.4583 634.99994 661.4583 L 661.4583 687.9166 L 661.4583 687.9166 L 661.4583 687.9166 L 634.99994 687.9166 L 582.0833 687.9166 L 555.625 661.4583 L 529.1666 661.4583 L 502.7083 661.4583 L 476.24997 687.9166 L 370.41666 687.9166 L 238.12498 687.9166 L 238.12498 687.9166 L 238.12498 661.4583 L 291.04166 661.4583 L 343.9583 634.99994 L 343.9583 634.99994 L 370.41666 634.99994 L 370.41666 634.99994 L 370.41666 608.5416 L 343.9583 582.0833 L 317.49997 555.625 L 317.49997 502.7083 L 317.49997 449.79166 L 291.04166 449.79166 Q 264.5833 449.79166 264.5833 423.3333 Q 264.5833 396.87497 105.83333 264.5833 Q 0.0 105.83333 0.0 52.916664 L 26.458332 26.458332 L 26.458332 26.458332 Q 52.916664 26.458332 52.916664 0.0 z" svg:height="6.879166mm" draw:style-name="style-273" svg:viewBox="0.0 0.0 661.4583 687.9166" svg:width="6.614583mm" svg:x="142.875mm" svg:y="110.595825mm"/>
          <draw:path svg:d="M 79.37499 0.0 L 158.74998 0.0 L 608.5416 26.458332 Q 1031.875 52.916664 1031.875 79.37499 L 1031.875 79.37499 L 793.74994 79.37499 Q 555.625 105.83333 370.41666 105.83333 L 185.20833 105.83333 L 185.20833 158.74998 L 185.20833 238.12498 L 211.66666 238.12498 L 211.66666 264.5833 L 211.66666 264.5833 L 238.12498 264.5833 L 238.12498 264.5833 L 238.12498 264.5833 L 238.12498 291.04166 L 238.12498 291.04166 L 264.5833 317.49997 L 264.5833 317.49997 L 185.20833 317.49997 L 79.37499 317.49997 L 79.37499 291.04166 L 79.37499 291.04166 L 52.916664 291.04166 L 52.916664 264.5833 L 52.916664 264.5833 L 52.916664 264.5833 L 52.916664 264.5833 L 26.458332 238.12498 L 26.458332 158.74998 Q 26.458332 105.83333 0.0 52.916664 Q -26.458332 0.0 79.37499 0.0 z" svg:height="3.1749997mm" draw:style-name="style-274" svg:viewBox="0.0 0.0 1031.875 317.49997" svg:width="10.318749mm" svg:x="108.743744mm" svg:y="89.95833mm"/>
          <draw:path svg:d="M 105.83333 0.0 L 105.83333 0.0 L 952.49994 264.5833 Q 1825.6249 529.1666 1904.9999 555.625 Q 1957.9165 582.0833 1957.9165 582.0833 L 1957.9165 582.0833 L 1904.9999 582.0833 Q 1825.6249 582.0833 1852.0833 661.4583 Q 1904.9999 740.8333 1931.4583 767.2916 Q 1957.9165 767.2916 1957.9165 714.37494 L 1957.9165 661.4583 L 1984.3749 661.4583 L 2010.8333 687.9166 L 2037.2915 687.9166 L 2063.75 687.9166 L 2063.75 714.37494 L 2063.75 714.37494 L 2090.2083 714.37494 L 2090.2083 740.8333 L 2116.6665 740.8333 L 2116.6665 740.8333 L 2116.6665 740.8333 L 2116.6665 740.8333 L 2116.6665 767.2916 L 2143.125 767.2916 L 2169.5833 767.2916 L 2196.0415 767.2916 L 2196.0415 793.74994 L 2196.0415 820.2083 L 2169.5833 820.2083 L 2143.125 793.74994 L 2116.6665 793.74994 Q 2063.75 793.74994 2063.75 873.12494 Q 2063.75 952.49994 2037.2915 952.49994 Q 2010.8333 952.49994 2010.8333 978.95825 L 2010.8333 1005.4166 L 1957.9165 978.95825 Q 1931.4583 952.49994 1957.9165 1164.1666 Q 1957.9165 1375.8333 2010.8333 1375.8333 L 2037.2915 1375.8333 L 2037.2915 1428.7499 Q 2037.2915 1481.6666 2063.75 1508.1249 L 2090.2083 1534.5833 L 2090.2083 1534.5833 L 2116.6665 1534.5833 L 2116.6665 1561.0416 L 2116.6665 1587.4999 L 2143.125 1587.4999 L 2169.5833 1587.4999 L 2169.5833 1613.9583 L 2169.5833 1613.9583 L 2196.0415 1613.9583 L 2196.0415 1640.4166 L 2143.125 1640.4166 L 2090.2083 1640.4166 L 2010.8333 1640.4166 Q 1957.9165 1640.4166 1878.5416 1613.9583 Q 1799.1666 1587.4999 1799.1666 1640.4166 L 1799.1666 1666.8749 L 1799.1666 1666.8749 Q 1772.7083 1640.4166 1666.8749 1613.9583 L 1561.0416 1587.4999 L 1561.0416 1587.4999 Q 1534.5833 1561.0416 1534.5833 1561.0416 L 1534.5833 1561.0416 L 1534.5833 1534.5833 Q 1534.5833 1508.1249 952.49994 1375.8333 L 343.9583 1243.5416 L 343.9583 1243.5416 Q 343.9583 1217.0833 185.20833 1190.6249 L 26.458332 1164.1666 L 26.458332 1164.1666 Q 0.0 1137.7083 0.0 1137.7083 Q 0.0 1111.25 0.0 873.12494 Q 26.458332 634.99994 52.916664 634.99994 L 105.83333 608.5416 L 211.66666 582.0833 Q 291.04166 582.0833 291.04166 555.625 L 317.49997 555.625 L 317.49997 529.1666 Q 317.49997 502.7083 238.12498 264.5833 Q 158.74998 52.916664 132.29166 52.916664 L 105.83333 26.458332 L 105.83333 0.0 z" svg:height="16.668749mm" draw:style-name="style-275" svg:viewBox="0.0 0.0 2196.0415 1666.8749" svg:width="21.960415mm" svg:x="193.14583mm" svg:y="90.487495mm"/>
          <draw:path svg:d="M 26.458332 52.916664 L 0.0 0.0 L 158.74998 52.916664 Q 317.49997 105.83333 317.49997 158.74998 L 343.9583 211.66666 L 343.9583 211.66666 L 343.9583 211.66666 L 343.9583 211.66666 Q 343.9583 211.66666 291.04166 238.12498 L 238.12498 238.12498 L 238.12498 264.5833 Q 238.12498 291.04166 264.5833 317.49997 L 264.5833 343.9583 L 238.12498 343.9583 Q 238.12498 317.49997 132.29166 291.04166 L 26.458332 238.12498 L 26.458332 158.74998 Q 26.458332 105.83333 52.916664 105.83333 Q 79.37499 105.83333 26.458332 52.916664 z" svg:height="3.439583mm" draw:style-name="style-276" svg:viewBox="0.0 0.0 343.9583 343.9583" svg:width="3.439583mm" svg:x="152.1354mm" svg:y="59.79583mm"/>
          <draw:path svg:d="M 79.37499 0.0 L 79.37499 0.0 L 79.37499 0.0 L 105.83333 0.0 L 132.29166 52.916664 Q 132.29166 105.83333 158.74998 158.74998 L 158.74998 211.66666 L 132.29166 211.66666 Q 132.29166 238.12498 79.37499 132.29166 L 0.0 52.916664 L 0.0 52.916664 Q 0.0 26.458332 26.458332 26.458332 L 26.458332 26.458332 L 52.916664 26.458332 Q 79.37499 26.458332 79.37499 0.0 z" svg:height="2.1166666mm" draw:style-name="style-277" svg:viewBox="0.0 0.0 158.74998 211.66666" svg:width="1.5874999mm" svg:x="146.84373mm" svg:y="95.51458mm"/>
          <draw:path svg:d="M 238.12498 0.0 L 238.12498 0.0 L 396.87497 26.458332 Q 555.625 52.916664 582.0833 79.37499 L 608.5416 79.37499 L 1111.25 185.20833 Q 1640.4166 317.49997 1693.3333 317.49997 L 1719.7916 317.49997 L 1746.2499 317.49997 L 1772.7083 317.49997 L 1772.7083 317.49997 Q 1746.2499 343.9583 1746.2499 370.41666 L 1746.2499 370.41666 L 1693.3333 370.41666 Q 1613.9583 370.41666 1561.0416 449.79166 Q 1534.5833 529.1666 846.6666 396.87497 L 158.74998 264.5833 L 105.83333 238.12498 L 52.916664 238.12498 L 52.916664 211.66666 L 52.916664 211.66666 L 26.458332 211.66666 L 26.458332 211.66666 L 26.458332 211.66666 L 0.0 185.20833 L 0.0 158.74998 L 0.0 132.29166 L 26.458332 132.29166 L 52.916664 132.29166 L 52.916664 105.83333 Q 52.916664 79.37499 132.29166 52.916664 Q 211.66666 26.458332 238.12498 0.0 z" svg:height="4.497916mm" draw:style-name="style-278" svg:viewBox="0.0 0.0 1772.7083 449.79166" svg:width="17.727083mm" svg:x="242.35832mm" svg:y="113.77083mm"/>
          <draw:path svg:d="M 105.83333 0.0 L 211.66666 0.0 L 820.2083 132.29166 Q 1402.2916 264.5833 1402.2916 291.04166 L 1402.2916 317.49997 L 1402.2916 343.9583 L 1402.2916 343.9583 L 1402.2916 343.9583 Q 1402.2916 343.9583 1349.3749 423.3333 Q 1322.9166 502.7083 1296.4583 502.7083 Q 1269.9999 502.7083 1005.4166 502.7083 L 740.8333 449.79166 L 687.9166 449.79166 L 634.99994 449.79166 L 608.5416 423.3333 L 582.0833 423.3333 L 555.625 423.3333 Q 502.7083 396.87497 370.41666 396.87497 L 238.12498 370.41666 L 238.12498 343.9583 Q 238.12498 343.9583 185.20833 291.04166 L 132.29166 264.5833 L 105.83333 264.5833 L 105.83333 238.12498 L 105.83333 238.12498 L 79.37499 238.12498 L 79.37499 238.12498 L 79.37499 238.12498 L 52.916664 185.20833 Q 26.458332 158.74998 0.0 79.37499 Q 0.0 0.0 105.83333 0.0 z" svg:height="5.027083mm" draw:style-name="style-279" svg:viewBox="0.0 0.0 1402.2916 502.7083" svg:width="14.022916mm" svg:x="194.46873mm" svg:y="102.92291mm"/>
          <draw:path svg:d="M 211.66666 105.83333 L 211.66666 105.83333 L 211.66666 132.29166 L 238.12498 158.74998 L 238.12498 158.74998 L 238.12498 158.74998 L 238.12498 185.20833 L 238.12498 211.66666 L 264.5833 238.12498 L 291.04166 264.5833 L 291.04166 291.04166 L 291.04166 317.49997 L 582.0833 873.12494 Q 873.12494 1455.2083 873.12494 1508.1249 L 873.12494 1534.5833 L 899.5833 1561.0416 L 926.0416 1587.4999 L 926.0416 1613.9583 L 926.0416 1640.4166 L 952.49994 1666.8749 L 952.49994 1693.3333 L 978.95825 1693.3333 L 1005.4166 1693.3333 L 1005.4166 1693.3333 L 1031.875 1693.3333 L 1031.875 1772.7083 L 1031.875 1878.5416 L 1031.875 1931.4583 Q 1031.875 1957.9165 1005.4166 1984.3749 L 978.95825 2010.8333 L 978.95825 2063.75 L 978.95825 2116.6665 L 978.95825 2116.6665 L 978.95825 2116.6665 L 952.49994 2143.125 L 926.0416 2196.0415 L 926.0416 2196.0415 L 926.0416 2196.0415 L 926.0416 2222.5 L 926.0416 2222.5 L 899.5833 2143.125 L 899.5833 2037.2915 L 873.12494 2037.2915 L 846.6666 2037.2915 L 846.6666 1984.3749 Q 820.2083 1957.9165 608.5416 1455.2083 Q 343.9583 978.95825 264.5833 767.2916 L 158.74998 582.0833 L 158.74998 555.625 L 132.29166 529.1666 L 132.29166 502.7083 Q 132.29166 476.24997 79.37499 343.9583 L 26.458332 211.66666 L 0.0 211.66666 L 0.0 185.20833 L 0.0 105.83333 Q 26.458332 26.458332 79.37499 0.0 Q 132.29166 -26.458332 158.74998 26.458332 Q 185.20833 105.83333 211.66666 105.83333 z" svg:height="22.224998mm" draw:style-name="style-280" svg:viewBox="0.0 0.0 1031.875 2222.5" svg:width="10.318749mm" svg:x="163.24791mm" svg:y="90.222916mm"/>
          <draw:path svg:d="M 264.5833 79.37499 L 238.12498 0.0 L 291.04166 26.458332 Q 343.9583 26.458332 370.41666 26.458332 L 370.41666 52.916664 L 343.9583 185.20833 Q 343.9583 317.49997 343.9583 396.87497 L 343.9583 476.24997 L 343.9583 476.24997 Q 317.49997 502.7083 238.12498 502.7083 Q 132.29166 502.7083 105.83333 555.625 L 52.916664 608.5416 L 52.916664 608.5416 Q 26.458332 608.5416 26.458332 502.7083 L 0.0 396.87497 L 0.0 396.87497 Q -26.458332 396.87497 0.0 317.49997 Q 0.0 238.12498 132.29166 185.20833 Q 291.04166 132.29166 264.5833 79.37499 z" svg:height="6.0854163mm" draw:style-name="style-281" svg:viewBox="0.0 0.0 370.41666 608.5416" svg:width="3.7041664mm" svg:x="312.4729mm" svg:y="197.11458mm"/>
          <draw:path svg:d="M 158.74998 52.916664 L 185.20833 0.0 L 211.66666 0.0 L 238.12498 0.0 L 238.12498 0.0 Q 238.12498 0.0 264.5833 26.458332 L 264.5833 26.458332 L 264.5833 52.916664 L 264.5833 79.37499 L 264.5833 105.83333 Q 264.5833 158.74998 238.12498 185.20833 L 238.12498 211.66666 L 238.12498 211.66666 Q 211.66666 211.66666 158.74998 343.9583 L 79.37499 476.24997 L 52.916664 476.24997 L 26.458332 476.24997 L 26.458332 476.24997 Q 0.0 449.79166 0.0 396.87497 Q 0.0 343.9583 52.916664 238.12498 L 105.83333 132.29166 L 105.83333 132.29166 Q 105.83333 132.29166 132.29166 105.83333 L 132.29166 105.83333 L 132.29166 105.83333 Q 132.29166 105.83333 158.74998 52.916664 z" svg:height="4.7625mm" draw:style-name="style-282" svg:viewBox="0.0 0.0 264.5833 476.24997" svg:width="2.6458333mm" svg:x="166.68748mm" svg:y="84.666664mm"/>
          <draw:path svg:d="M 0.0 26.458332 L 0.0 0.0 L 396.87497 0.0 L 820.2083 0.0 L 873.12494 0.0 Q 952.49994 26.458332 952.49994 26.458332 L 952.49994 26.458332 L 926.0416 26.458332 L 899.5833 26.458332 L 899.5833 52.916664 Q 873.12494 52.916664 873.12494 79.37499 L 873.12494 105.83333 L 873.12494 105.83333 Q 846.6666 79.37499 767.2916 79.37499 Q 714.37494 79.37499 687.9166 105.83333 Q 661.4583 132.29166 608.5416 132.29166 L 555.625 132.29166 L 449.79166 158.74998 Q 343.9583 185.20833 343.9583 238.12498 Q 343.9583 264.5833 343.9583 291.04166 L 343.9583 291.04166 L 291.04166 291.04166 L 264.5833 291.04166 L 264.5833 291.04166 L 264.5833 291.04166 L 238.12498 264.5833 L 211.66666 264.5833 L 211.66666 132.29166 L 211.66666 26.458332 L 132.29166 26.458332 Q 26.458332 26.458332 26.458332 52.916664 L 0.0 52.916664 L 0.0 26.458332 z" svg:height="2.9104166mm" draw:style-name="style-283" svg:viewBox="0.0 0.0 952.49994 291.04166" svg:width="9.525mm" svg:x="55.297913mm" svg:y="209.2854mm"/>
          <draw:path svg:d="M 105.83333 79.37499 L 132.29166 0.0 L 132.29166 185.20833 Q 132.29166 370.41666 105.83333 370.41666 Q 79.37499 370.41666 52.916664 343.9583 Q 26.458332 291.04166 26.458332 317.49997 Q 26.458332 343.9583 0.0 343.9583 L 0.0 343.9583 L 0.0 291.04166 Q 0.0 238.12498 26.458332 238.12498 Q 52.916664 238.12498 52.916664 185.20833 L 52.916664 158.74998 L 52.916664 158.74998 Q 79.37499 158.74998 79.37499 132.29166 L 79.37499 132.29166 L 79.37499 132.29166 Q 79.37499 132.29166 105.83333 79.37499 z" svg:height="3.7041664mm" draw:style-name="style-284" svg:viewBox="0.0 0.0 132.29166 370.41666" svg:width="1.3229166mm" svg:x="209.2854mm" svg:y="186.00208mm"/>
          <draw:path svg:d="M 0.0 0.0 L 26.458332 0.0 L 26.458332 52.916664 Q 52.916664 132.29166 158.74998 105.83333 Q 264.5833 105.83333 264.5833 79.37499 Q 264.5833 52.916664 291.04166 52.916664 L 291.04166 26.458332 L 317.49997 79.37499 Q 343.9583 105.83333 370.41666 132.29166 L 370.41666 132.29166 L 449.79166 158.74998 Q 529.1666 211.66666 555.625 238.12498 L 555.625 264.5833 L 529.1666 264.5833 Q 502.7083 264.5833 396.87497 264.5833 Q 291.04166 264.5833 264.5833 317.49997 L 211.66666 370.41666 L 211.66666 370.41666 L 211.66666 370.41666 L 185.20833 476.24997 L 185.20833 555.625 L 185.20833 582.0833 L 211.66666 608.5416 L 211.66666 634.99994 Q 264.5833 687.9166 264.5833 714.37494 L 264.5833 740.8333 L 264.5833 740.8333 L 238.12498 740.8333 L 238.12498 714.37494 L 211.66666 714.37494 L 211.66666 714.37494 L 211.66666 687.9166 L 211.66666 687.9166 L 211.66666 687.9166 L 185.20833 687.9166 L 185.20833 687.9166 L 185.20833 661.4583 L 158.74998 661.4583 L 158.74998 661.4583 L 158.74998 634.99994 L 158.74998 634.99994 L 158.74998 634.99994 L 132.29166 608.5416 L 105.83333 582.0833 L 105.83333 555.625 Q 105.83333 529.1666 79.37499 396.87497 Q 52.916664 264.5833 52.916664 211.66666 L 0.0 185.20833 L 0.0 185.20833 Q 0.0 158.74998 0.0 79.37499 Q -26.458332 0.0 0.0 0.0 z" svg:height="7.408333mm" draw:style-name="style-285" svg:viewBox="0.0 0.0 555.625 740.8333" svg:width="5.5562496mm" svg:x="248.70831mm" svg:y="187.85416mm"/>
          <draw:path svg:d="M 714.37494 0.0 L 1084.7916 0.0 L 1164.1666 0.0 L 1217.0833 0.0 L 1269.9999 26.458332 L 1322.9166 26.458332 L 1322.9166 52.916664 Q 1322.9166 79.37499 1296.4583 79.37499 Q 1269.9999 105.83333 1269.9999 105.83333 L 1269.9999 105.83333 L 1005.4166 105.83333 L 767.2916 105.83333 L 502.7083 105.83333 L 238.12498 105.83333 L 105.83333 132.29166 L 0.0 132.29166 L 0.0 132.29166 L 0.0 105.83333 L 132.29166 79.37499 Q 264.5833 52.916664 291.04166 26.458332 Q 343.9583 0.0 714.37494 0.0 z" svg:height="1.3229166mm" draw:style-name="style-286" svg:viewBox="0.0 0.0 1322.9166 132.29166" svg:width="13.229166mm" svg:x="181.50415mm" svg:y="215.37082mm"/>
          <draw:path svg:d="M 396.87497 132.29166 L 502.7083 158.74998 L 502.7083 158.74998 L 502.7083 158.74998 L 317.49997 158.74998 L 105.83333 158.74998 L 105.83333 185.20833 L 105.83333 185.20833 L 52.916664 185.20833 L 0.0 185.20833 L 105.83333 79.37499 Q 185.20833 0.0 238.12498 0.0 Q 264.5833 0.0 291.04166 52.916664 Q 291.04166 132.29166 396.87497 132.29166 z" svg:height="1.8520832mm" draw:style-name="style-287" svg:viewBox="0.0 0.0 502.7083 185.20833" svg:width="5.027083mm" svg:x="139.17082mm" svg:y="49.212498mm"/>
          <draw:path svg:d="M 555.625 52.916664 L 582.0833 52.916664 L 582.0833 105.83333 L 582.0833 158.74998 L 449.79166 158.74998 L 291.04166 158.74998 L 291.04166 185.20833 L 291.04166 211.66666 L 291.04166 211.66666 Q 264.5833 211.66666 238.12498 238.12498 L 238.12498 238.12498 L 238.12498 211.66666 Q 238.12498 211.66666 105.83333 105.83333 L 0.0 0.0 L 79.37499 0.0 Q 132.29166 0.0 317.49997 26.458332 Q 502.7083 52.916664 555.625 52.916664 z" svg:height="2.38125mm" draw:style-name="style-288" svg:viewBox="0.0 0.0 582.0833 238.12498" svg:width="5.820833mm" svg:x="274.90207mm" svg:y="202.14166mm"/>
          <draw:path svg:d="M 1640.4166 0.0 L 2196.0415 0.0 L 2645.8333 26.458332 Q 3095.6248 26.458332 3122.0833 52.916664 Q 3148.5415 79.37499 3227.9165 79.37499 L 3280.8333 79.37499 L 3386.6665 79.37499 Q 3466.0415 79.37499 3466.0415 79.37499 L 3466.0415 79.37499 L 3545.4165 105.83333 Q 3651.2498 132.29166 3651.2498 158.74998 L 3677.7083 158.74998 L 3677.7083 158.74998 L 3677.7083 185.20833 L 3677.7083 185.20833 L 3704.1665 185.20833 L 3704.1665 185.20833 L 3704.1665 185.20833 L 3809.9998 211.66666 L 3915.833 238.12498 L 4101.0415 238.12498 Q 4286.25 291.04166 4339.1665 264.5833 Q 4365.625 264.5833 4365.625 291.04166 Q 4365.625 317.49997 4524.375 291.04166 Q 4683.1245 291.04166 4709.583 291.04166 L 4709.583 291.04166 L 4709.583 291.04166 L 4709.583 291.04166 L 4736.0415 317.49997 L 4762.4995 343.9583 L 4762.4995 343.9583 L 4762.4995 343.9583 L 4788.958 343.9583 L 4788.958 343.9583 L 4788.958 370.41666 L 4815.4165 370.41666 L 4815.4165 370.41666 L 4815.4165 396.87497 L 4815.4165 396.87497 L 4815.4165 396.87497 L 4841.8745 396.87497 L 4841.8745 396.87497 L 4841.8745 423.3333 L 4868.333 423.3333 L 4868.333 423.3333 Q 4868.333 449.79166 4868.333 449.79166 L 4868.333 449.79166 L 4841.8745 449.79166 L 4841.8745 449.79166 L 4815.4165 476.24997 L 4788.958 502.7083 L 4921.2495 555.625 Q 5079.9995 608.5416 5106.458 608.5416 Q 5132.9165 634.99994 5132.9165 661.4583 L 5132.9165 661.4583 L 5106.458 661.4583 Q 5079.9995 661.4583 5000.6245 661.4583 L 4921.2495 661.4583 L 4868.333 687.9166 Q 4788.958 714.37494 4630.208 714.37494 Q 4471.458 740.8333 4471.458 714.37494 Q 4445.0 687.9166 4180.4165 714.37494 Q 3889.3748 714.37494 3862.9165 767.2916 Q 3809.9998 820.2083 3704.1665 846.6666 Q 3598.3333 873.12494 3571.8748 820.2083 Q 3545.4165 793.74994 3333.7498 767.2916 Q 3122.0833 767.2916 3069.1665 767.2916 Q 3016.2498 820.2083 2989.7915 767.2916 Q 2963.3333 767.2916 2936.8748 793.74994 Q 2910.4165 820.2083 2751.6665 767.2916 Q 2592.9165 714.37494 2328.3333 714.37494 Q 2037.2915 714.37494 1984.3749 767.2916 L 1931.4583 820.2083 L 1931.4583 846.6666 L 1904.9999 846.6666 L 1904.9999 820.2083 Q 1904.9999 793.74994 1878.5416 793.74994 Q 1878.5416 767.2916 1878.5416 740.8333 L 1852.0833 687.9166 L 1878.5416 687.9166 L 1878.5416 661.4583 L 1852.0833 661.4583 L 1799.1666 661.4583 L 1799.1666 687.9166 L 1799.1666 714.37494 L 1746.2499 767.2916 Q 1693.3333 820.2083 1693.3333 846.6666 L 1693.3333 873.12494 L 1666.8749 873.12494 Q 1640.4166 873.12494 1613.9583 846.6666 Q 1587.4999 820.2083 1561.0416 793.74994 Q 1534.5833 740.8333 1455.2083 740.8333 Q 1375.8333 714.37494 1164.1666 714.37494 Q 952.49994 714.37494 846.6666 661.4583 Q 714.37494 661.4583 634.99994 661.4583 Q 555.625 687.9166 555.625 661.4583 Q 529.1666 634.99994 476.24997 714.37494 L 423.3333 793.74994 L 423.3333 767.2916 Q 423.3333 714.37494 370.41666 714.37494 Q 317.49997 687.9166 317.49997 661.4583 Q 317.49997 608.5416 291.04166 608.5416 L 264.5833 608.5416 L 238.12498 582.0833 L 211.66666 582.0833 L 211.66666 608.5416 L 211.66666 634.99994 L 185.20833 634.99994 L 185.20833 661.4583 L 158.74998 661.4583 L 158.74998 661.4583 L 158.74998 634.99994 L 158.74998 634.99994 L 132.29166 634.99994 L 132.29166 608.5416 L 105.83333 608.5416 L 79.37499 608.5416 L 79.37499 608.5416 L 79.37499 582.0833 L 105.83333 582.0833 L 105.83333 555.625 L 105.83333 555.625 L 105.83333 555.625 L 132.29166 555.625 L 132.29166 555.625 L 132.29166 529.1666 L 158.74998 529.1666 L 158.74998 529.1666 L 158.74998 502.7083 L 211.66666 502.7083 L 238.12498 502.7083 L 238.12498 476.24997 L 264.5833 476.24997 L 264.5833 476.24997 L 264.5833 449.79166 L 317.49997 449.79166 L 396.87497 449.79166 L 370.41666 423.3333 L 343.9583 396.87497 L 317.49997 396.87497 L 264.5833 396.87497 L 264.5833 370.41666 Q 264.5833 370.41666 238.12498 343.9583 Q 211.66666 317.49997 158.74998 291.04166 L 52.916664 238.12498 L 52.916664 238.12498 L 52.916664 238.12498 L 26.458332 238.12498 L 0.0 238.12498 L 0.0 238.12498 L 0.0 238.12498 L 26.458332 238.12498 L 26.458332 238.12498 L 26.458332 211.66666 L 52.916664 211.66666 L 52.916664 211.66666 L 52.916664 185.20833 L 52.916664 185.20833 L 52.916664 185.20833 L 79.37499 158.74998 L 105.83333 132.29166 L 105.83333 132.29166 L 105.83333 132.29166 L 79.37499 105.83333 L 52.916664 79.37499 L 79.37499 79.37499 L 105.83333 79.37499 L 105.83333 52.916664 L 105.83333 52.916664 L 132.29166 52.916664 L 132.29166 26.458332 L 264.5833 26.458332 Q 423.3333 26.458332 423.3333 0.0 L 423.3333 0.0 L 740.8333 0.0 Q 1084.7916 -26.458332 1640.4166 0.0 z" svg:height="8.73125mm" draw:style-name="style-289" svg:viewBox="0.0 0.0 5132.9165 873.12494" svg:width="51.329163mm" svg:x="94.19166mm" svg:y="178.06458mm"/>
          <draw:path svg:d="M 1269.9999 26.458332 L 1296.4583 26.458332 L 1296.4583 26.458332 L 1296.4583 52.916664 L 1428.7499 52.916664 Q 1587.4999 79.37499 1587.4999 105.83333 Q 1613.9583 158.74998 1746.2499 185.20833 Q 1904.9999 211.66666 1904.9999 264.5833 Q 1904.9999 291.04166 1931.4583 291.04166 L 1931.4583 291.04166 L 1931.4583 317.49997 L 1931.4583 370.41666 L 1931.4583 370.41666 L 1904.9999 370.41666 L 1904.9999 370.41666 L 1904.9999 370.41666 L 1852.0833 370.41666 L 1825.6249 370.41666 L 1825.6249 370.41666 L 1799.1666 370.41666 L 1799.1666 370.41666 L 1799.1666 370.41666 L 1772.7083 370.41666 Q 1746.2499 396.87497 1719.7916 529.1666 Q 1693.3333 661.4583 1693.3333 661.4583 L 1693.3333 661.4583 L 1693.3333 634.99994 Q 1693.3333 634.99994 1666.8749 582.0833 Q 1640.4166 529.1666 1613.9583 502.7083 Q 1561.0416 476.24997 1005.4166 502.7083 L 423.3333 529.1666 L 423.3333 529.1666 Q 423.3333 502.7083 396.87497 476.24997 Q 370.41666 476.24997 211.66666 423.3333 L 79.37499 370.41666 L 105.83333 343.9583 L 132.29166 317.49997 L 132.29166 317.49997 L 158.74998 317.49997 L 158.74998 317.49997 Q 158.74998 317.49997 158.74998 291.04166 L 158.74998 291.04166 L 132.29166 291.04166 L 132.29166 264.5833 L 132.29166 264.5833 L 105.83333 264.5833 L 105.83333 264.5833 L 105.83333 264.5833 L 105.83333 238.12498 L 105.83333 238.12498 L 79.37499 238.12498 L 79.37499 211.66666 L 79.37499 211.66666 L 52.916664 211.66666 L 52.916664 211.66666 L 52.916664 211.66666 L 26.458332 185.20833 L 0.0 158.74998 L 0.0 158.74998 L 0.0 158.74998 L 26.458332 158.74998 L 52.916664 158.74998 L 105.83333 132.29166 Q 185.20833 105.83333 264.5833 105.83333 L 317.49997 105.83333 L 396.87497 105.83333 Q 476.24997 105.83333 476.24997 79.37499 Q 476.24997 52.916664 582.0833 52.916664 Q 687.9166 79.37499 714.37494 52.916664 Q 740.8333 52.916664 952.49994 26.458332 Q 1190.6249 0.0 1217.0833 0.0 Q 1217.0833 0.0 1269.9999 26.458332 z" svg:height="6.614583mm" draw:style-name="style-290" svg:viewBox="0.0 0.0 1931.4583 661.4583" svg:width="19.314583mm" svg:x="141.28749mm" svg:y="179.3875mm"/>
          <draw:path svg:d="M 0.0 0.0 L 0.0 0.0 L 158.74998 105.83333 Q 343.9583 211.66666 343.9583 238.12498 L 343.9583 264.5833 L 291.04166 264.5833 Q 238.12498 238.12498 238.12498 661.4583 L 238.12498 1084.7916 L 238.12498 1084.7916 Q 211.66666 1084.7916 211.66666 1111.25 L 211.66666 1137.7083 L 158.74998 1137.7083 Q 79.37499 1111.25 52.916664 1111.25 L 26.458332 1111.25 L 26.458332 1084.7916 Q 52.916664 1058.3333 52.916664 1058.3333 Q 52.916664 1031.875 79.37499 555.625 Q 79.37499 79.37499 52.916664 79.37499 L 26.458332 79.37499 L 26.458332 52.916664 Q 0.0 52.916664 0.0 52.916664 L 0.0 52.916664 L 0.0 52.916664 L 0.0 26.458332 L 0.0 0.0 z" svg:height="11.377083mm" draw:style-name="style-291" svg:viewBox="0.0 0.0 343.9583 1137.7083" svg:width="3.439583mm" svg:x="187.325mm" svg:y="192.61665mm"/>
          <draw:path svg:d="M 26.458332 0.0 L 26.458332 0.0 L 238.12498 0.0 Q 476.24997 0.0 634.99994 52.916664 Q 793.74994 105.83333 846.6666 158.74998 Q 899.5833 158.74998 926.0416 185.20833 L 926.0416 185.20833 L 926.0416 211.66666 Q 952.49994 264.5833 978.95825 264.5833 Q 1005.4166 264.5833 1005.4166 291.04166 Q 1005.4166 317.49997 978.95825 317.49997 L 926.0416 317.49997 L 926.0416 343.9583 L 926.0416 343.9583 L 820.2083 343.9583 L 740.8333 343.9583 L 740.8333 317.49997 Q 714.37494 317.49997 608.5416 317.49997 L 476.24997 343.9583 L 449.79166 343.9583 L 449.79166 343.9583 L 449.79166 343.9583 Q 449.79166 317.49997 238.12498 317.49997 L 52.916664 317.49997 L 52.916664 291.04166 L 26.458332 291.04166 L 26.458332 211.66666 Q 26.458332 132.29166 0.0 52.916664 L 0.0 0.0 L 0.0 0.0 Q 26.458332 0.0 26.458332 0.0 z" svg:height="3.439583mm" draw:style-name="style-292" svg:viewBox="0.0 0.0 1005.4166 343.9583" svg:width="10.054166mm" svg:x="239.4479mm" svg:y="175.15416mm"/>
          <draw:path svg:d="M 1058.3333 26.458332 L 1058.3333 26.458332 L 1058.3333 26.458332 Q 1058.3333 26.458332 1111.25 52.916664 L 1137.7083 79.37499 L 1164.1666 79.37499 L 1190.6249 79.37499 L 1190.6249 79.37499 Q 1190.6249 79.37499 1217.0833 105.83333 L 1217.0833 105.83333 L 1217.0833 105.83333 L 1217.0833 105.83333 L 1243.5416 105.83333 L 1243.5416 132.29166 L 1322.9166 185.20833 Q 1402.2916 238.12498 1428.7499 264.5833 L 1428.7499 264.5833 L 1428.7499 264.5833 Q 1428.7499 291.04166 1428.7499 291.04166 L 1455.2083 291.04166 L 1481.6666 343.9583 Q 1481.6666 370.41666 1508.1249 370.41666 L 1508.1249 370.41666 L 1508.1249 370.41666 Q 1508.1249 396.87497 1534.5833 396.87497 L 1534.5833 396.87497 L 1561.0416 423.3333 Q 1587.4999 449.79166 1587.4999 476.24997 L 1587.4999 476.24997 L 1534.5833 555.625 Q 1428.7499 634.99994 1428.7499 661.4583 Q 1375.8333 714.37494 1375.8333 767.2916 L 1375.8333 793.74994 L 1349.3749 793.74994 Q 1322.9166 767.2916 1243.5416 767.2916 L 1164.1666 767.2916 L 1164.1666 767.2916 Q 1137.7083 767.2916 1137.7083 793.74994 L 1137.7083 793.74994 L 1111.25 793.74994 Q 1058.3333 820.2083 952.49994 820.2083 L 873.12494 820.2083 L 846.6666 793.74994 L 793.74994 793.74994 L 767.2916 793.74994 Q 740.8333 767.2916 714.37494 767.2916 Q 687.9166 767.2916 687.9166 793.74994 Q 687.9166 820.2083 608.5416 846.6666 L 555.625 873.12494 L 529.1666 873.12494 L 502.7083 873.12494 L 502.7083 846.6666 L 476.24997 846.6666 L 476.24997 793.74994 Q 476.24997 740.8333 449.79166 661.4583 Q 423.3333 555.625 396.87497 529.1666 L 370.41666 502.7083 L 343.9583 502.7083 Q 317.49997 502.7083 238.12498 502.7083 Q 158.74998 502.7083 158.74998 502.7083 L 132.29166 529.1666 L 105.83333 529.1666 Q 105.83333 555.625 105.83333 555.625 L 105.83333 555.625 L 79.37499 555.625 L 79.37499 555.625 L 79.37499 582.0833 L 52.916664 582.0833 L 52.916664 582.0833 L 52.916664 555.625 L 26.458332 555.625 L 0.0 555.625 L 0.0 529.1666 L 0.0 529.1666 L 26.458332 449.79166 L 52.916664 396.87497 L 52.916664 343.9583 L 52.916664 291.04166 L 52.916664 238.12498 L 52.916664 158.74998 L 52.916664 132.29166 L 52.916664 79.37499 L 79.37499 79.37499 L 79.37499 79.37499 L 105.83333 79.37499 L 158.74998 79.37499 L 158.74998 105.83333 L 158.74998 105.83333 L 185.20833 105.83333 L 185.20833 132.29166 L 211.66666 132.29166 L 211.66666 132.29166 L 291.04166 185.20833 Q 370.41666 264.5833 370.41666 291.04166 Q 370.41666 317.49997 396.87497 317.49997 L 396.87497 343.9583 L 396.87497 343.9583 L 423.3333 343.9583 L 423.3333 370.41666 L 423.3333 396.87497 L 449.79166 396.87497 L 476.24997 396.87497 L 476.24997 370.41666 L 476.24997 370.41666 L 476.24997 343.9583 Q 476.24997 291.04166 502.7083 238.12498 L 529.1666 185.20833 L 582.0833 158.74998 Q 608.5416 132.29166 634.99994 105.83333 L 634.99994 105.83333 L 634.99994 105.83333 Q 634.99994 105.83333 661.4583 79.37499 L 661.4583 79.37499 L 820.2083 26.458332 Q 978.95825 -26.458332 1005.4166 0.0 Q 1031.875 26.458332 1058.3333 26.458332 z" svg:height="8.73125mm" draw:style-name="style-293" svg:viewBox="0.0 0.0 1587.4999 873.12494" svg:width="15.874999mm" svg:x="131.7625mm" svg:y="102.92291mm"/>
          <draw:path svg:d="M 343.9583 26.458332 L 449.79166 26.458332 L 449.79166 26.458332 Q 449.79166 52.916664 396.87497 52.916664 L 370.41666 52.916664 L 343.9583 52.916664 Q 291.04166 52.916664 317.49997 158.74998 Q 343.9583 238.12498 343.9583 291.04166 L 343.9583 343.9583 L 343.9583 476.24997 Q 317.49997 582.0833 317.49997 582.0833 Q 291.04166 582.0833 291.04166 555.625 L 291.04166 529.1666 L 264.5833 529.1666 Q 264.5833 529.1666 185.20833 264.5833 L 132.29166 26.458332 L 79.37499 26.458332 L 0.0 26.458332 L 105.83333 0.0 Q 238.12498 0.0 238.12498 0.0 Q 238.12498 0.0 343.9583 26.458332 z" svg:height="5.820833mm" draw:style-name="style-294" svg:viewBox="0.0 0.0 449.79166 582.0833" svg:width="4.497916mm" svg:x="51.593746mm" svg:y="76.729164mm"/>
          <draw:path svg:d="M 2592.9165 26.458332 L 2619.3748 26.458332 L 2619.3748 26.458332 Q 2619.3748 52.916664 2645.8333 52.916664 L 2645.8333 52.916664 L 2698.7498 52.916664 L 2725.2083 52.916664 L 2751.6665 52.916664 Q 2804.5833 79.37499 2751.6665 105.83333 Q 2751.6665 158.74998 2831.0415 211.66666 Q 2936.8748 264.5833 3042.7083 291.04166 L 3148.5415 291.04166 L 3148.5415 291.04166 Q 3148.5415 317.49997 3174.9998 317.49997 L 3201.4583 317.49997 L 3201.4583 343.9583 Q 3201.4583 370.41666 3174.9998 370.41666 Q 3148.5415 370.41666 3122.0833 449.79166 Q 3095.6248 529.1666 3069.1665 529.1666 Q 3042.7083 529.1666 3042.7083 555.625 Q 3069.1665 582.0833 2989.7915 608.5416 L 2936.8748 634.99994 L 2910.4165 634.99994 Q 2857.4998 634.99994 2672.2915 608.5416 Q 2487.0833 582.0833 2434.1665 582.0833 L 2354.7915 582.0833 L 2328.3333 582.0833 Q 2301.875 582.0833 2275.4165 634.99994 L 2248.9583 661.4583 L 2063.75 661.4583 Q 1852.0833 687.9166 1613.9583 687.9166 L 1375.8333 687.9166 L 846.6666 687.9166 Q 291.04166 687.9166 264.5833 661.4583 L 238.12498 661.4583 L 238.12498 634.99994 Q 211.66666 634.99994 211.66666 634.99994 L 211.66666 634.99994 L 211.66666 634.99994 Q 211.66666 634.99994 185.20833 608.5416 L 158.74998 582.0833 L 132.29166 582.0833 L 105.83333 582.0833 L 79.37499 582.0833 L 52.916664 582.0833 L 52.916664 582.0833 L 52.916664 555.625 L 26.458332 555.625 L 26.458332 529.1666 L 26.458332 529.1666 L 0.0 529.1666 L 0.0 502.7083 L 0.0 476.24997 L 52.916664 476.24997 L 105.83333 476.24997 L 105.83333 449.79166 L 105.83333 449.79166 L 555.625 449.79166 L 1005.4166 449.79166 L 1534.5833 423.3333 Q 2063.75 423.3333 2090.2083 423.3333 L 2116.6665 423.3333 L 2116.6665 423.3333 L 2116.6665 423.3333 L 2143.125 423.3333 L 2143.125 423.3333 L 2222.5 396.87497 L 2301.875 370.41666 L 2301.875 370.41666 L 2275.4165 370.41666 L 2275.4165 370.41666 L 2275.4165 370.41666 L 2275.4165 343.9583 L 2275.4165 343.9583 L 2248.9583 343.9583 L 2248.9583 317.49997 L 2222.5 317.49997 L 2196.0415 317.49997 L 2196.0415 291.04166 Q 2169.5833 291.04166 2116.6665 238.12498 L 2037.2915 211.66666 L 1984.3749 185.20833 L 1931.4583 185.20833 L 1931.4583 158.74998 L 1957.9165 132.29166 L 1957.9165 105.83333 L 1957.9165 105.83333 L 2010.8333 105.83333 L 2090.2083 105.83333 L 2275.4165 105.83333 Q 2487.0833 79.37499 2487.0833 26.458332 Q 2513.5415 0.0 2539.9998 0.0 Q 2592.9165 0.0 2592.9165 26.458332 z" svg:height="6.879166mm" draw:style-name="style-295" svg:viewBox="0.0 0.0 3201.4583 687.9166" svg:width="32.01458mm" svg:x="251.35416mm" svg:y="196.32082mm"/>
          <draw:path svg:d="M 52.916664 0.0 L 79.37499 26.458332 L 79.37499 52.916664 Q 105.83333 52.916664 105.83333 105.83333 L 105.83333 132.29166 L 105.83333 185.20833 Q 105.83333 238.12498 79.37499 238.12498 L 79.37499 211.66666 L 79.37499 211.66666 L 52.916664 211.66666 L 52.916664 211.66666 Q 52.916664 211.66666 26.458332 158.74998 L 0.0 132.29166 L 0.0 52.916664 Q 0.0 -26.458332 52.916664 0.0 z" svg:height="2.38125mm" draw:style-name="style-296" svg:viewBox="0.0 0.0 105.83333 238.12498" svg:width="1.0583333mm" svg:x="106.89166mm" svg:y="96.30833mm"/>
          <draw:path svg:d="M 952.49994 158.74998 L 1031.875 158.74998 L 1084.7916 185.20833 L 1137.7083 211.66666 L 1190.6249 211.66666 Q 1243.5416 211.66666 1243.5416 185.20833 L 1243.5416 158.74998 L 1322.9166 211.66666 Q 1428.7499 264.5833 1455.2083 264.5833 L 1481.6666 264.5833 L 1481.6666 264.5833 L 1508.1249 264.5833 L 1508.1249 291.04166 L 1508.1249 317.49997 L 2645.8333 608.5416 Q 3757.0833 899.5833 3809.9998 926.0416 L 3862.9165 952.49994 L 3915.833 952.49994 L 3942.2915 952.49994 L 3968.7498 978.95825 L 3968.7498 978.95825 L 3968.7498 978.95825 L 3968.7498 1005.4166 L 3968.7498 1005.4166 L 3968.7498 1005.4166 L 3968.7498 1005.4166 L 3968.7498 1031.875 L 3968.7498 1031.875 L 3968.7498 1058.3333 L 3942.2915 1058.3333 L 3915.833 1058.3333 L 3915.833 1084.7916 L 3915.833 1111.25 L 3889.3748 1111.25 L 3889.3748 1111.25 L 3889.3748 1137.7083 L 3862.9165 1137.7083 L 3862.9165 1137.7083 L 3862.9165 1164.1666 L 3862.9165 1164.1666 L 3862.9165 1164.1666 L 3836.4583 1164.1666 L 3836.4583 1164.1666 L 3809.9998 1190.6249 L 3783.5415 1190.6249 L 3783.5415 1217.0833 L 3783.5415 1269.9999 L 3704.1665 1269.9999 L 3624.7915 1269.9999 L 3571.8748 1269.9999 Q 3518.9583 1269.9999 2645.8333 1084.7916 L 1799.1666 926.0416 L 1746.2499 926.0416 L 1719.7916 899.5833 L 1640.4166 899.5833 Q 1587.4999 899.5833 793.74994 740.8333 L 0.0 582.0833 L 0.0 529.1666 L 0.0 502.7083 L 0.0 423.3333 Q 0.0 343.9583 26.458332 264.5833 L 26.458332 185.20833 L 26.458332 185.20833 Q 52.916664 185.20833 52.916664 158.74998 L 52.916664 158.74998 L 52.916664 105.83333 L 52.916664 79.37499 L 52.916664 79.37499 L 52.916664 79.37499 L 79.37499 0.0 Q 79.37499 -52.916664 476.24997 52.916664 Q 899.5833 158.74998 952.49994 158.74998 z" svg:height="12.699999mm" draw:style-name="style-297" svg:viewBox="0.0 0.0 3968.7498 1269.9999" svg:width="39.687496mm" svg:x="184.15mm" svg:y="122.237495mm"/>
          <draw:path svg:d="M 0.0 132.29166 L 0.0 0.0 L 0.0 0.0 L 26.458332 0.0 L 26.458332 52.916664 Q 52.916664 105.83333 185.20833 185.20833 Q 343.9583 264.5833 343.9583 264.5833 Q 343.9583 264.5833 370.41666 291.04166 L 396.87497 291.04166 L 396.87497 317.49997 L 396.87497 317.49997 L 370.41666 317.49997 Q 343.9583 317.49997 343.9583 370.41666 L 343.9583 396.87497 L 317.49997 396.87497 L 317.49997 396.87497 L 317.49997 370.41666 L 317.49997 343.9583 L 291.04166 343.9583 Q 238.12498 317.49997 132.29166 317.49997 L 26.458332 317.49997 L 26.458332 317.49997 L 26.458332 317.49997 L 0.0 291.04166 L 0.0 264.5833 L 0.0 132.29166 z" svg:height="3.9687498mm" draw:style-name="style-298" svg:viewBox="0.0 0.0 396.87497 396.87497" svg:width="3.9687498mm" svg:x="205.58124mm" svg:y="194.73332mm"/>
          <draw:path svg:d="M 52.916664 26.458332 L 52.916664 0.0 L 79.37499 26.458332 Q 132.29166 26.458332 132.29166 79.37499 Q 185.20833 132.29166 185.20833 105.83333 Q 211.66666 52.916664 291.04166 105.83333 Q 343.9583 105.83333 370.41666 132.29166 L 396.87497 158.74998 L 423.3333 158.74998 L 449.79166 158.74998 L 476.24997 185.20833 L 502.7083 185.20833 L 555.625 211.66666 Q 608.5416 264.5833 634.99994 264.5833 L 634.99994 264.5833 L 661.4583 291.04166 L 687.9166 291.04166 L 714.37494 317.49997 Q 767.2916 317.49997 767.2916 423.3333 L 767.2916 502.7083 L 687.9166 793.74994 Q 608.5416 1111.25 555.625 1190.6249 Q 502.7083 1269.9999 449.79166 1269.9999 L 423.3333 1269.9999 L 343.9583 1269.9999 L 264.5833 1269.9999 L 238.12498 1269.9999 L 185.20833 1269.9999 L 132.29166 1243.5416 L 105.83333 1217.0833 L 105.83333 1217.0833 L 79.37499 1217.0833 L 79.37499 1164.1666 L 79.37499 1137.7083 L 52.916664 1111.25 L 52.916664 1058.3333 L 52.916664 978.95825 Q 79.37499 899.5833 132.29166 873.12494 Q 185.20833 846.6666 211.66666 687.9166 Q 238.12498 555.625 211.66666 582.0833 Q 185.20833 582.0833 158.74998 449.79166 Q 132.29166 317.49997 79.37499 317.49997 L 26.458332 291.04166 L 26.458332 264.5833 Q 26.458332 264.5833 0.0 158.74998 L 0.0 52.916664 L 26.458332 52.916664 Q 26.458332 26.458332 52.916664 26.458332 z" svg:height="12.699999mm" draw:style-name="style-299" svg:viewBox="0.0 0.0 767.2916 1269.9999" svg:width="7.6729164mm" svg:x="170.12708mm" svg:y="129.64583mm"/>
          <draw:path svg:d="M 0.0 26.458332 L 0.0 0.0 L 370.41666 0.0 Q 740.8333 0.0 767.2916 0.0 L 767.2916 0.0 L 767.2916 26.458332 L 767.2916 52.916664 L 767.2916 52.916664 Q 767.2916 52.916664 740.8333 105.83333 L 740.8333 132.29166 L 714.37494 158.74998 Q 714.37494 211.66666 714.37494 211.66666 L 714.37494 211.66666 L 714.37494 211.66666 Q 714.37494 211.66666 714.37494 158.74998 Q 714.37494 132.29166 343.9583 105.83333 L 0.0 79.37499 L 0.0 79.37499 Q 0.0 52.916664 0.0 26.458332 z" svg:height="2.1166666mm" draw:style-name="style-300" svg:viewBox="0.0 0.0 767.2916 211.66666" svg:width="7.6729164mm" svg:x="218.28123mm" svg:y="189.44165mm"/>
          <draw:path svg:d="M 79.37499 26.458332 L 105.83333 0.0 L 158.74998 0.0 L 238.12498 0.0 L 264.5833 26.458332 L 317.49997 52.916664 L 317.49997 52.916664 L 317.49997 52.916664 L 343.9583 52.916664 L 343.9583 52.916664 L 343.9583 79.37499 L 370.41666 79.37499 L 370.41666 105.83333 L 370.41666 105.83333 L 370.41666 158.74998 Q 370.41666 185.20833 291.04166 185.20833 L 211.66666 158.74998 L 211.66666 158.74998 L 211.66666 158.74998 L 185.20833 211.66666 Q 185.20833 238.12498 158.74998 238.12498 L 132.29166 238.12498 L 132.29166 238.12498 L 132.29166 211.66666 L 105.83333 211.66666 Q 79.37499 211.66666 79.37499 185.20833 Q 52.916664 185.20833 52.916664 185.20833 L 26.458332 185.20833 L 0.0 185.20833 Q 0.0 158.74998 0.0 132.29166 L 0.0 105.83333 L 0.0 105.83333 L 0.0 105.83333 L 0.0 79.37499 L 0.0 79.37499 L 26.458332 79.37499 L 26.458332 52.916664 L 26.458332 52.916664 L 52.916664 52.916664 L 52.916664 52.916664 L 52.916664 52.916664 L 79.37499 26.458332 z" svg:height="2.38125mm" draw:style-name="style-301" svg:viewBox="0.0 0.0 370.41666 238.12498" svg:width="3.7041664mm" svg:x="154.51666mm" svg:y="195.79166mm"/>
          <draw:path svg:d="M 820.2083 26.458332 L 820.2083 0.0 L 846.6666 105.83333 L 846.6666 211.66666 L 873.12494 211.66666 L 899.5833 211.66666 L 899.5833 185.20833 L 926.0416 185.20833 L 926.0416 158.74998 L 926.0416 132.29166 L 952.49994 132.29166 L 952.49994 132.29166 L 926.0416 291.04166 Q 926.0416 476.24997 899.5833 476.24997 Q 873.12494 476.24997 873.12494 423.3333 Q 873.12494 370.41666 846.6666 423.3333 L 820.2083 502.7083 L 820.2083 502.7083 L 820.2083 529.1666 L 820.2083 582.0833 Q 846.6666 634.99994 873.12494 634.99994 L 926.0416 634.99994 L 926.0416 661.4583 L 926.0416 687.9166 L 873.12494 687.9166 Q 820.2083 687.9166 793.74994 740.8333 L 767.2916 767.2916 L 740.8333 767.2916 Q 714.37494 793.74994 555.625 846.6666 Q 423.3333 952.49994 343.9583 1031.875 L 264.5833 1137.7083 L 238.12498 1137.7083 L 211.66666 1137.7083 L 211.66666 1164.1666 L 185.20833 1190.6249 L 185.20833 1190.6249 L 185.20833 1190.6249 L 185.20833 1164.1666 L 185.20833 1111.25 L 211.66666 1084.7916 Q 211.66666 1058.3333 158.74998 1058.3333 L 105.83333 1058.3333 L 79.37499 1084.7916 L 26.458332 1084.7916 L 26.458332 952.49994 Q 26.458332 820.2083 0.0 582.0833 L 0.0 317.49997 L 52.916664 317.49997 L 105.83333 317.49997 L 105.83333 291.04166 L 132.29166 291.04166 L 132.29166 291.04166 L 132.29166 264.5833 L 132.29166 264.5833 L 132.29166 264.5833 L 158.74998 264.5833 L 158.74998 264.5833 L 185.20833 238.12498 L 185.20833 238.12498 L 185.20833 238.12498 L 185.20833 264.5833 L 185.20833 264.5833 L 211.66666 264.5833 L 211.66666 264.5833 L 185.20833 291.04166 L 185.20833 343.9583 Q 158.74998 396.87497 238.12498 423.3333 Q 291.04166 449.79166 317.49997 449.79166 L 317.49997 476.24997 L 343.9583 476.24997 L 370.41666 476.24997 L 396.87497 502.7083 L 449.79166 529.1666 L 502.7083 529.1666 L 555.625 529.1666 L 555.625 476.24997 L 555.625 423.3333 L 555.625 396.87497 Q 555.625 370.41666 582.0833 317.49997 Q 582.0833 264.5833 555.625 264.5833 L 529.1666 264.5833 L 529.1666 238.12498 L 555.625 238.12498 L 555.625 211.66666 L 555.625 185.20833 L 582.0833 185.20833 L 582.0833 185.20833 L 608.5416 211.66666 Q 661.4583 211.66666 714.37494 211.66666 L 793.74994 211.66666 L 793.74994 132.29166 L 820.2083 52.916664 L 820.2083 26.458332 z" svg:height="11.906249mm" draw:style-name="style-302" svg:viewBox="0.0 0.0 952.49994 1190.6249" svg:width="9.525mm" svg:x="220.92708mm" svg:y="200.55415mm"/>
          <draw:path svg:d="M 26.458332 0.0 L 26.458332 0.0 L 79.37499 0.0 L 105.83333 0.0 L 105.83333 0.0 L 132.29166 0.0 L 185.20833 105.83333 Q 264.5833 211.66666 264.5833 238.12498 L 291.04166 238.12498 L 291.04166 264.5833 L 291.04166 291.04166 L 317.49997 291.04166 L 317.49997 291.04166 L 317.49997 317.49997 Q 317.49997 370.41666 238.12498 317.49997 Q 132.29166 291.04166 132.29166 370.41666 L 79.37499 476.24997 L 79.37499 476.24997 L 79.37499 476.24997 L 79.37499 476.24997 Q 79.37499 476.24997 26.458332 370.41666 L 0.0 291.04166 L 0.0 158.74998 L 26.458332 0.0 L 26.458332 0.0 z" svg:height="4.7625mm" draw:style-name="style-303" svg:viewBox="0.0 0.0 317.49997 476.24997" svg:width="3.1749997mm" svg:x="156.36874mm" svg:y="81.49166mm"/>
          <draw:path svg:d="M 264.5833 0.0 L 264.5833 0.0 L 291.04166 26.458332 Q 317.49997 52.916664 343.9583 79.37499 L 370.41666 105.83333 L 370.41666 105.83333 L 370.41666 105.83333 L 370.41666 132.29166 L 370.41666 132.29166 L 396.87497 158.74998 L 423.3333 185.20833 L 423.3333 211.66666 L 423.3333 211.66666 L 396.87497 211.66666 L 396.87497 211.66666 L 317.49997 238.12498 Q 238.12498 264.5833 105.83333 264.5833 L 0.0 264.5833 L 0.0 291.04166 L 0.0 291.04166 L 0.0 291.04166 Q 0.0 291.04166 0.0 264.5833 L 0.0 211.66666 L 52.916664 211.66666 Q 105.83333 185.20833 132.29166 132.29166 Q 158.74998 79.37499 211.66666 79.37499 Q 238.12498 52.916664 238.12498 52.916664 L 238.12498 52.916664 L 238.12498 26.458332 Q 264.5833 0.0 264.5833 0.0 z" svg:height="2.9104166mm" draw:style-name="style-304" svg:viewBox="0.0 0.0 423.3333 291.04166" svg:width="4.233333mm" svg:x="218.01666mm" svg:y="103.71666mm"/>
          <draw:path svg:d="M 26.458332 52.916664 L 26.458332 0.0 L 26.458332 0.0 Q 26.458332 0.0 52.916664 26.458332 L 52.916664 26.458332 L 105.83333 105.83333 Q 158.74998 185.20833 264.5833 264.5833 Q 370.41666 317.49997 370.41666 343.9583 L 370.41666 370.41666 L 343.9583 370.41666 Q 317.49997 370.41666 264.5833 317.49997 Q 185.20833 264.5833 185.20833 291.04166 Q 185.20833 317.49997 158.74998 343.9583 Q 105.83333 370.41666 52.916664 370.41666 L 0.0 370.41666 L 26.458332 370.41666 Q 52.916664 370.41666 52.916664 317.49997 Q 26.458332 264.5833 52.916664 264.5833 Q 79.37499 264.5833 79.37499 238.12498 Q 105.83333 211.66666 52.916664 158.74998 Q 52.916664 105.83333 26.458332 52.916664 z" svg:height="3.7041664mm" draw:style-name="style-305" svg:viewBox="0.0 0.0 370.41666 370.41666" svg:width="3.7041664mm" svg:x="162.98332mm" svg:y="107.95mm"/>
          <draw:path svg:d="M 0.0 0.0 L 0.0 0.0 L 79.37499 0.0 L 158.74998 0.0 L 370.41666 52.916664 Q 582.0833 105.83333 582.0833 105.83333 L 582.0833 105.83333 L 582.0833 105.83333 L 555.625 105.83333 L 555.625 158.74998 L 555.625 185.20833 L 555.625 264.5833 L 555.625 317.49997 L 555.625 370.41666 L 555.625 423.3333 L 529.1666 476.24997 L 502.7083 555.625 L 502.7083 555.625 L 502.7083 582.0833 L 529.1666 582.0833 L 555.625 582.0833 L 555.625 608.5416 L 555.625 608.5416 L 582.0833 608.5416 L 582.0833 582.0833 L 582.0833 582.0833 L 608.5416 582.0833 L 608.5416 582.0833 Q 608.5416 582.0833 608.5416 555.625 L 634.99994 555.625 L 582.0833 687.9166 Q 529.1666 793.74994 449.79166 820.2083 Q 343.9583 820.2083 343.9583 952.49994 Q 291.04166 1058.3333 291.04166 1058.3333 L 291.04166 1058.3333 L 291.04166 1058.3333 Q 264.5833 1058.3333 264.5833 1084.7916 L 264.5833 1084.7916 L 238.12498 1084.7916 Q 238.12498 1111.25 238.12498 1111.25 L 238.12498 1111.25 L 238.12498 1111.25 Q 211.66666 1111.25 185.20833 1058.3333 L 185.20833 1005.4166 L 158.74998 952.49994 L 132.29166 926.0416 L 132.29166 926.0416 L 132.29166 899.5833 L 132.29166 899.5833 Q 132.29166 899.5833 105.83333 793.74994 L 79.37499 714.37494 L 79.37499 687.9166 L 79.37499 687.9166 L 79.37499 687.9166 Q 79.37499 687.9166 105.83333 687.9166 L 105.83333 661.4583 L 105.83333 661.4583 Q 132.29166 661.4583 132.29166 634.99994 L 132.29166 634.99994 L 132.29166 634.99994 Q 132.29166 634.99994 185.20833 555.625 L 185.20833 476.24997 L 211.66666 317.49997 L 238.12498 158.74998 L 238.12498 132.29166 L 238.12498 105.83333 L 211.66666 105.83333 L 211.66666 105.83333 L 185.20833 79.37499 L 158.74998 79.37499 L 132.29166 132.29166 Q 105.83333 211.66666 105.83333 211.66666 L 79.37499 211.66666 L 79.37499 211.66666 L 79.37499 211.66666 L 79.37499 238.12498 L 79.37499 238.12498 L 52.916664 211.66666 Q 26.458332 158.74998 26.458332 158.74998 L 26.458332 158.74998 L 26.458332 132.29166 L 26.458332 105.83333 L 26.458332 79.37499 L 26.458332 52.916664 L 0.0 52.916664 L 0.0 52.916664 L 0.0 26.458332 L 0.0 26.458332 L 0.0 0.0 z" svg:height="11.112499mm" draw:style-name="style-306" svg:viewBox="0.0 0.0 634.99994 1111.25" svg:width="6.3499994mm" svg:x="126.73541mm" svg:y="102.658325mm"/>
          <draw:path svg:d="M 158.74998 26.458332 L 185.20833 26.458332 L 185.20833 26.458332 L 185.20833 52.916664 L 211.66666 79.37499 Q 211.66666 132.29166 264.5833 132.29166 Q 291.04166 132.29166 291.04166 158.74998 L 291.04166 185.20833 L 291.04166 211.66666 Q 264.5833 211.66666 264.5833 238.12498 L 264.5833 264.5833 L 238.12498 317.49997 Q 211.66666 343.9583 185.20833 423.3333 Q 158.74998 476.24997 105.83333 449.79166 L 79.37499 396.87497 L 79.37499 370.41666 Q 79.37499 343.9583 52.916664 343.9583 Q 0.0 343.9583 0.0 185.20833 Q 0.0 26.458332 26.458332 0.0 L 52.916664 0.0 L 52.916664 0.0 L 52.916664 0.0 L 79.37499 26.458332 Q 105.83333 26.458332 105.83333 0.0 Q 132.29166 0.0 158.74998 0.0 Q 158.74998 0.0 158.74998 26.458332 z" svg:height="4.497916mm" draw:style-name="style-307" svg:viewBox="0.0 0.0 291.04166 449.79166" svg:width="2.9104166mm" svg:x="156.10416mm" svg:y="110.595825mm"/>
          <draw:path svg:d="M 26.458332 105.83333 L 0.0 0.0 L 26.458332 0.0 Q 52.916664 0.0 79.37499 52.916664 Q 105.83333 79.37499 105.83333 767.2916 Q 132.29166 1428.7499 132.29166 1455.2083 Q 158.74998 1455.2083 158.74998 1481.6666 L 158.74998 1508.1249 L 158.74998 1508.1249 L 132.29166 1508.1249 L 132.29166 1481.6666 L 105.83333 1481.6666 L 105.83333 1481.6666 Q 105.83333 1481.6666 52.916664 1455.2083 Q 26.458332 1428.7499 0.0 1137.7083 L 0.0 846.6666 L 0.0 846.6666 L 0.0 846.6666 L 26.458332 529.1666 Q 52.916664 238.12498 26.458332 105.83333 z" svg:height="15.081249mm" draw:style-name="style-308" svg:viewBox="0.0 0.0 158.74998 1508.1249" svg:width="1.5874999mm" svg:x="310.09164mm" svg:y="205.84583mm"/>
          <draw:path svg:d="M 26.458332 0.0 L 79.37499 0.0 L 79.37499 0.0 Q 79.37499 26.458332 79.37499 26.458332 L 105.83333 26.458332 L 105.83333 26.458332 Q 105.83333 26.458332 132.29166 52.916664 L 132.29166 52.916664 L 132.29166 502.7083 L 132.29166 952.49994 L 79.37499 952.49994 Q 26.458332 926.0416 26.458332 899.5833 L 0.0 846.6666 L 0.0 423.3333 Q 0.0 0.0 26.458332 0.0 z" svg:height="9.525mm" draw:style-name="style-309" svg:viewBox="0.0 0.0 132.29166 952.49994" svg:width="1.3229166mm" svg:x="189.70624mm" svg:y="194.99791mm"/>
          <draw:path svg:d="M 476.24997 0.0 L 767.2916 0.0 L 793.74994 26.458332 Q 820.2083 26.458332 820.2083 52.916664 L 820.2083 79.37499 L 793.74994 79.37499 Q 767.2916 79.37499 793.74994 291.04166 Q 846.6666 529.1666 846.6666 608.5416 L 846.6666 661.4583 L 873.12494 687.9166 L 899.5833 714.37494 L 899.5833 740.8333 L 899.5833 767.2916 L 926.0416 767.2916 L 926.0416 767.2916 L 926.0416 793.74994 L 952.49994 793.74994 L 952.49994 661.4583 L 952.49994 555.625 L 952.49994 555.625 L 952.49994 555.625 L 978.95825 714.37494 L 978.95825 846.6666 L 978.95825 873.12494 L 978.95825 873.12494 L 952.49994 873.12494 Q 899.5833 873.12494 529.1666 820.2083 Q 158.74998 767.2916 79.37499 714.37494 Q 0.0 661.4583 0.0 396.87497 Q 0.0 132.29166 79.37499 79.37499 Q 158.74998 26.458332 476.24997 0.0 z" svg:height="8.73125mm" draw:style-name="style-310" svg:viewBox="0.0 0.0 978.95825 873.12494" svg:width="9.789583mm" svg:x="27.516665mm" svg:y="76.993744mm"/>
          <draw:path svg:d="M 0.0 0.0 L 52.916664 26.458332 L 79.37499 105.83333 Q 105.83333 185.20833 132.29166 238.12498 Q 158.74998 343.9583 132.29166 370.41666 Q 105.83333 396.87497 79.37499 396.87497 L 79.37499 396.87497 L 52.916664 396.87497 Q 0.0 396.87497 0.0 185.20833 Q -26.458332 -26.458332 0.0 0.0 z" svg:height="3.9687498mm" draw:style-name="style-311" svg:viewBox="0.0 0.0 132.29166 396.87497" svg:width="1.3229166mm" svg:x="212.72499mm" svg:y="100.27708mm"/>
          <draw:path svg:d="M 370.41666 52.916664 L 317.49997 0.0 L 396.87497 26.458332 Q 476.24997 52.916664 582.0833 79.37499 Q 661.4583 105.83333 661.4583 132.29166 L 661.4583 132.29166 L 608.5416 132.29166 Q 555.625 132.29166 608.5416 238.12498 Q 661.4583 317.49997 714.37494 317.49997 Q 740.8333 317.49997 767.2916 317.49997 L 767.2916 291.04166 L 846.6666 291.04166 Q 899.5833 317.49997 899.5833 291.04166 L 926.0416 291.04166 L 926.0416 343.9583 L 952.49994 396.87497 L 952.49994 423.3333 L 952.49994 423.3333 L 952.49994 423.3333 L 952.49994 423.3333 L 926.0416 476.24997 L 899.5833 555.625 L 899.5833 555.625 L 899.5833 582.0833 L 899.5833 582.0833 L 899.5833 582.0833 L 873.12494 582.0833 L 873.12494 582.0833 L 873.12494 555.625 L 846.6666 555.625 L 846.6666 555.625 L 846.6666 529.1666 L 793.74994 529.1666 Q 740.8333 529.1666 714.37494 555.625 L 687.9166 555.625 L 687.9166 555.625 Q 661.4583 529.1666 608.5416 529.1666 L 555.625 502.7083 L 555.625 476.24997 Q 529.1666 476.24997 529.1666 476.24997 L 529.1666 502.7083 L 529.1666 502.7083 Q 529.1666 502.7083 476.24997 555.625 Q 476.24997 608.5416 449.79166 582.0833 L 449.79166 555.625 L 423.3333 555.625 L 396.87497 555.625 L 396.87497 529.1666 Q 396.87497 502.7083 370.41666 502.7083 L 343.9583 502.7083 L 343.9583 502.7083 Q 343.9583 476.24997 317.49997 476.24997 Q 264.5833 449.79166 211.66666 423.3333 Q 132.29166 396.87497 105.83333 476.24997 L 105.83333 529.1666 L 79.37499 529.1666 L 79.37499 529.1666 L 52.916664 555.625 L 26.458332 555.625 L 0.0 555.625 L 0.0 555.625 L 0.0 502.7083 L 0.0 449.79166 L 26.458332 370.41666 L 26.458332 264.5833 L 26.458332 264.5833 L 52.916664 264.5833 L 52.916664 238.12498 Q 52.916664 211.66666 132.29166 185.20833 Q 211.66666 158.74998 238.12498 132.29166 Q 264.5833 105.83333 264.5833 105.83333 L 291.04166 105.83333 L 343.9583 105.83333 Q 396.87497 105.83333 370.41666 52.916664 z" svg:height="5.820833mm" draw:style-name="style-312" svg:viewBox="0.0 0.0 952.49994 582.0833" svg:width="9.525mm" svg:x="210.60832mm" svg:y="175.68332mm"/>
          <draw:path svg:d="M 0.0 26.458332 L 0.0 0.0 L 52.916664 26.458332 Q 105.83333 52.916664 105.83333 79.37499 L 105.83333 105.83333 L 132.29166 105.83333 L 132.29166 132.29166 L 132.29166 132.29166 L 158.74998 132.29166 L 158.74998 132.29166 L 158.74998 132.29166 L 158.74998 158.74998 L 158.74998 158.74998 L 185.20833 158.74998 L 185.20833 185.20833 L 211.66666 185.20833 L 238.12498 185.20833 L 264.5833 185.20833 L 291.04166 185.20833 L 317.49997 185.20833 L 343.9583 185.20833 L 343.9583 132.29166 L 343.9583 105.83333 L 449.79166 291.04166 Q 529.1666 502.7083 793.74994 978.95825 Q 1005.4166 1481.6666 1031.875 1508.1249 L 1031.875 1561.0416 L 1031.875 1640.4166 Q 1058.3333 1719.7916 1058.3333 1772.7083 L 1058.3333 1825.6249 L 1058.3333 1825.6249 L 1058.3333 1825.6249 L 1058.3333 1878.5416 L 1058.3333 1931.4583 L 1058.3333 1931.4583 L 1058.3333 1931.4583 L 1058.3333 1957.9165 L 1058.3333 1957.9165 L 1084.7916 1984.3749 L 1084.7916 2037.2915 L 1058.3333 2037.2915 L 1005.4166 2037.2915 L 1005.4166 2010.8333 L 1005.4166 2010.8333 L 978.95825 2010.8333 L 978.95825 1984.3749 L 978.95825 1984.3749 L 952.49994 1984.3749 L 952.49994 1984.3749 L 952.49994 1984.3749 L 952.49994 1957.9165 L 952.49994 1957.9165 L 926.0416 1957.9165 L 926.0416 1931.4583 L 926.0416 1931.4583 L 899.5833 1931.4583 L 899.5833 1931.4583 L 899.5833 1931.4583 L 899.5833 1904.9999 L 899.5833 1904.9999 L 873.12494 1904.9999 Q 873.12494 1878.5416 820.2083 1852.0833 L 767.2916 1825.6249 L 767.2916 1799.1666 Q 740.8333 1772.7083 687.9166 1613.9583 L 634.99994 1428.7499 L 634.99994 1402.2916 Q 634.99994 1402.2916 608.5416 1402.2916 L 608.5416 1402.2916 L 608.5416 1402.2916 Q 582.0833 1375.8333 582.0833 1349.3749 L 582.0833 1322.9166 L 555.625 1243.5416 Q 529.1666 1190.6249 529.1666 1111.25 Q 502.7083 1031.875 317.49997 687.9166 Q 158.74998 317.49997 132.29166 317.49997 Q 105.83333 317.49997 79.37499 291.04166 L 52.916664 238.12498 L 52.916664 211.66666 L 52.916664 185.20833 L 52.916664 158.74998 L 52.916664 132.29166 L 26.458332 79.37499 Q 0.0 52.916664 0.0 26.458332 z" svg:height="20.372915mm" draw:style-name="style-313" svg:viewBox="0.0 0.0 1084.7916 2037.2915" svg:width="10.847916mm" svg:x="161.39583mm" svg:y="94.98541mm"/>
          <draw:path svg:d="M 158.74998 0.0 L 185.20833 0.0 L 185.20833 52.916664 Q 158.74998 105.83333 158.74998 158.74998 L 158.74998 238.12498 L 132.29166 264.5833 L 105.83333 317.49997 L 105.83333 317.49997 L 105.83333 317.49997 L 105.83333 343.9583 L 105.83333 343.9583 L 79.37499 343.9583 L 79.37499 370.41666 L 79.37499 370.41666 L 52.916664 370.41666 L 52.916664 343.9583 L 52.916664 317.49997 L 26.458332 317.49997 L 26.458332 317.49997 L 26.458332 291.04166 L 0.0 291.04166 L 0.0 264.5833 L 0.0 211.66666 L 26.458332 132.29166 Q 52.916664 52.916664 52.916664 52.916664 L 52.916664 26.458332 L 79.37499 0.0 Q 105.83333 0.0 132.29166 0.0 Q 158.74998 0.0 158.74998 0.0 z" svg:height="3.7041664mm" draw:style-name="style-314" svg:viewBox="0.0 0.0 185.20833 370.41666" svg:width="1.8520832mm" svg:x="175.15416mm" svg:y="106.362495mm"/>
          <draw:path svg:d="M 105.83333 0.0 L 132.29166 0.0 L 105.83333 132.29166 Q 105.83333 238.12498 105.83333 317.49997 Q 105.83333 396.87497 132.29166 449.79166 L 132.29166 476.24997 L 105.83333 476.24997 Q 105.83333 502.7083 105.83333 502.7083 L 132.29166 502.7083 L 132.29166 529.1666 Q 132.29166 555.625 158.74998 555.625 Q 185.20833 555.625 211.66666 582.0833 L 264.5833 582.0833 L 264.5833 608.5416 L 264.5833 608.5416 L 211.66666 608.5416 L 185.20833 608.5416 L 158.74998 608.5416 Q 132.29166 608.5416 79.37499 582.0833 Q 0.0 555.625 0.0 343.9583 L 0.0 158.74998 L 0.0 79.37499 L 0.0 26.458332 L 52.916664 26.458332 Q 105.83333 26.458332 105.83333 0.0 z" svg:height="6.0854163mm" draw:style-name="style-315" svg:viewBox="0.0 0.0 264.5833 608.5416" svg:width="2.6458333mm" svg:x="203.19998mm" svg:y="181.76874mm"/>
          <draw:path svg:d="M 0.0 0.0 L 0.0 0.0 L 26.458332 0.0 L 52.916664 0.0 L 185.20833 238.12498 Q 343.9583 476.24997 370.41666 476.24997 Q 396.87497 476.24997 423.3333 555.625 Q 449.79166 634.99994 449.79166 634.99994 L 449.79166 661.4583 L 449.79166 661.4583 Q 423.3333 687.9166 423.3333 687.9166 L 423.3333 687.9166 L 396.87497 687.9166 Q 396.87497 687.9166 396.87497 661.4583 L 370.41666 661.4583 L 343.9583 661.4583 Q 343.9583 634.99994 238.12498 449.79166 L 132.29166 264.5833 L 132.29166 264.5833 Q 132.29166 238.12498 105.83333 238.12498 L 105.83333 238.12498 L 105.83333 211.66666 L 105.83333 185.20833 L 105.83333 158.74998 Q 79.37499 132.29166 79.37499 132.29166 L 79.37499 132.29166 L 79.37499 105.83333 L 79.37499 105.83333 L 79.37499 105.83333 Q 79.37499 79.37499 52.916664 79.37499 L 52.916664 79.37499 L 52.916664 52.916664 Q 26.458332 52.916664 26.458332 52.916664 L 26.458332 52.916664 L 26.458332 52.916664 Q 26.458332 26.458332 0.0 0.0 z" svg:height="6.879166mm" draw:style-name="style-316" svg:viewBox="0.0 0.0 449.79166 687.9166" svg:width="4.497916mm" svg:x="205.58124mm" svg:y="180.44583mm"/>
          <draw:path svg:d="M 396.87497 26.458332 L 396.87497 0.0 L 502.7083 26.458332 Q 608.5416 52.916664 608.5416 132.29166 Q 608.5416 238.12498 634.99994 238.12498 L 634.99994 238.12498 L 634.99994 264.5833 L 661.4583 264.5833 L 661.4583 264.5833 L 661.4583 291.04166 L 714.37494 291.04166 L 767.2916 291.04166 L 767.2916 211.66666 Q 793.74994 132.29166 820.2083 132.29166 Q 846.6666 132.29166 846.6666 185.20833 Q 846.6666 211.66666 926.0416 238.12498 Q 978.95825 238.12498 978.95825 185.20833 Q 1005.4166 132.29166 1084.7916 158.74998 Q 1137.7083 185.20833 1137.7083 185.20833 L 1137.7083 185.20833 L 1084.7916 185.20833 Q 1031.875 185.20833 1031.875 238.12498 Q 1058.3333 291.04166 1137.7083 264.5833 Q 1217.0833 264.5833 1190.6249 238.12498 Q 1190.6249 185.20833 1190.6249 185.20833 L 1190.6249 185.20833 L 1217.0833 185.20833 L 1243.5416 185.20833 L 1243.5416 185.20833 Q 1243.5416 185.20833 1243.5416 211.66666 L 1269.9999 211.66666 L 1296.4583 211.66666 L 1296.4583 211.66666 L 1349.3749 238.12498 Q 1428.7499 291.04166 1455.2083 291.04166 L 1481.6666 291.04166 L 1508.1249 291.04166 L 1508.1249 291.04166 L 1693.3333 396.87497 Q 1878.5416 529.1666 2037.2915 608.5416 Q 2222.5 714.37494 2275.4165 714.37494 L 2328.3333 714.37494 L 2354.7915 740.8333 L 2381.2498 767.2916 L 2407.7083 767.2916 L 2434.1665 767.2916 L 2460.6248 793.74994 L 2487.0833 820.2083 L 2460.6248 820.2083 L 2434.1665 820.2083 L 2381.2498 820.2083 L 2328.3333 820.2083 L 2275.4165 793.74994 Q 2222.5 767.2916 1640.4166 714.37494 L 1058.3333 634.99994 L 978.95825 634.99994 Q 926.0416 608.5416 820.2083 608.5416 L 740.8333 608.5416 L 740.8333 582.0833 Q 740.8333 555.625 449.79166 555.625 L 158.74998 529.1666 L 158.74998 502.7083 L 185.20833 502.7083 L 185.20833 502.7083 L 185.20833 502.7083 L 132.29166 476.24997 L 105.83333 476.24997 L 105.83333 449.79166 L 79.37499 396.87497 L 79.37499 396.87497 L 79.37499 396.87497 L 79.37499 370.41666 L 79.37499 370.41666 L 52.916664 370.41666 L 52.916664 343.9583 L 26.458332 343.9583 L 0.0 343.9583 L 0.0 343.9583 L 0.0 343.9583 L 26.458332 317.49997 L 52.916664 291.04166 L 211.66666 264.5833 Q 343.9583 238.12498 370.41666 211.66666 Q 370.41666 185.20833 343.9583 185.20833 Q 291.04166 185.20833 291.04166 185.20833 L 291.04166 185.20833 L 291.04166 185.20833 Q 291.04166 158.74998 343.9583 105.83333 Q 396.87497 79.37499 396.87497 26.458332 z" svg:height="8.202083mm" draw:style-name="style-317" svg:viewBox="0.0 0.0 2487.0833 820.2083" svg:width="24.870832mm" svg:x="183.35625mm" svg:y="206.63957mm"/>
          <draw:path svg:d="M 0.0 26.458332 L 0.0 0.0 L 0.0 0.0 L 26.458332 0.0 L 26.458332 0.0 L 26.458332 26.458332 L 26.458332 26.458332 L 26.458332 26.458332 L 52.916664 26.458332 L 52.916664 26.458332 L 79.37499 52.916664 L 105.83333 79.37499 L 132.29166 79.37499 Q 158.74998 79.37499 264.5833 79.37499 L 370.41666 79.37499 L 423.3333 79.37499 L 476.24997 79.37499 L 476.24997 105.83333 L 476.24997 132.29166 L 396.87497 132.29166 L 317.49997 132.29166 L 317.49997 158.74998 Q 343.9583 158.74998 343.9583 185.20833 Q 343.9583 185.20833 291.04166 185.20833 L 211.66666 211.66666 L 185.20833 211.66666 L 185.20833 211.66666 L 158.74998 211.66666 L 132.29166 211.66666 L 132.29166 211.66666 L 132.29166 185.20833 L 105.83333 185.20833 L 79.37499 185.20833 L 79.37499 158.74998 Q 79.37499 132.29166 26.458332 79.37499 L 26.458332 52.916664 L 0.0 26.458332 z" svg:height="2.1166666mm" draw:style-name="style-318" svg:viewBox="0.0 0.0 476.24997 211.66666" svg:width="4.7625mm" svg:x="250.56041mm" svg:y="193.4104mm"/>
          <draw:path svg:d="M 317.49997 0.0 L 317.49997 0.0 L 343.9583 0.0 Q 370.41666 26.458332 423.3333 132.29166 Q 423.3333 238.12498 423.3333 264.5833 Q 370.41666 291.04166 370.41666 317.49997 Q 370.41666 370.41666 396.87497 370.41666 L 396.87497 370.41666 L 396.87497 370.41666 Q 396.87497 370.41666 423.3333 396.87497 L 423.3333 396.87497 L 423.3333 396.87497 L 423.3333 396.87497 L 449.79166 396.87497 L 449.79166 423.3333 L 502.7083 423.3333 Q 555.625 423.3333 555.625 449.79166 L 555.625 449.79166 L 476.24997 449.79166 Q 370.41666 449.79166 317.49997 555.625 L 291.04166 661.4583 L 238.12498 661.4583 L 185.20833 661.4583 L 185.20833 634.99994 L 158.74998 634.99994 L 158.74998 608.5416 L 158.74998 582.0833 L 185.20833 582.0833 L 185.20833 582.0833 L 185.20833 555.625 L 211.66666 555.625 L 211.66666 555.625 L 211.66666 529.1666 L 211.66666 529.1666 L 211.66666 529.1666 L 211.66666 502.7083 L 211.66666 476.24997 L 211.66666 476.24997 L 211.66666 476.24997 L 211.66666 449.79166 L 211.66666 449.79166 L 211.66666 423.3333 L 211.66666 423.3333 L 211.66666 423.3333 L 211.66666 423.3333 L 211.66666 396.87497 L 211.66666 396.87497 L 185.20833 396.87497 Q 185.20833 370.41666 132.29166 317.49997 L 79.37499 238.12498 L 52.916664 238.12498 L 26.458332 211.66666 L 26.458332 211.66666 L 0.0 211.66666 L 0.0 211.66666 L 0.0 211.66666 L 0.0 185.20833 L 0.0 185.20833 L 52.916664 185.20833 L 79.37499 211.66666 L 105.83333 211.66666 L 158.74998 211.66666 L 158.74998 185.20833 L 158.74998 158.74998 L 185.20833 132.29166 L 185.20833 105.83333 L 238.12498 52.916664 Q 291.04166 0.0 317.49997 0.0 z" svg:height="6.614583mm" draw:style-name="style-319" svg:viewBox="0.0 0.0 555.625 661.4583" svg:width="5.5562496mm" svg:x="280.9875mm" svg:y="214.31248mm"/>
          <draw:path svg:d="M 52.916664 0.0 L 105.83333 0.0 L 211.66666 26.458332 Q 317.49997 52.916664 317.49997 52.916664 L 317.49997 52.916664 L 291.04166 52.916664 Q 264.5833 79.37499 264.5833 105.83333 Q 264.5833 132.29166 291.04166 158.74998 L 291.04166 185.20833 L 264.5833 185.20833 Q 238.12498 185.20833 238.12498 158.74998 L 211.66666 132.29166 L 211.66666 132.29166 L 211.66666 105.83333 L 185.20833 105.83333 L 158.74998 105.83333 L 132.29166 79.37499 L 105.83333 79.37499 L 105.83333 132.29166 Q 105.83333 185.20833 79.37499 185.20833 Q 52.916664 158.74998 0.0 79.37499 Q -26.458332 0.0 52.916664 0.0 z" svg:height="1.8520832mm" draw:style-name="style-320" svg:viewBox="0.0 0.0 317.49997 185.20833" svg:width="3.1749997mm" svg:x="211.66666mm" svg:y="96.30833mm"/>
          <draw:path svg:d="M 158.74998 79.37499 L 158.74998 0.0 L 185.20833 0.0 Q 211.66666 0.0 238.12498 26.458332 L 264.5833 26.458332 L 264.5833 343.9583 L 264.5833 661.4583 L 211.66666 661.4583 L 185.20833 661.4583 L 185.20833 634.99994 Q 158.74998 634.99994 105.83333 634.99994 L 52.916664 608.5416 L 52.916664 608.5416 Q 26.458332 582.0833 0.0 529.1666 Q 0.0 449.79166 0.0 396.87497 L 26.458332 343.9583 L 79.37499 343.9583 L 132.29166 317.49997 L 132.29166 317.49997 L 158.74998 317.49997 L 158.74998 238.12498 Q 158.74998 158.74998 158.74998 79.37499 z" svg:height="6.614583mm" draw:style-name="style-321" svg:viewBox="0.0 0.0 264.5833 661.4583" svg:width="2.6458333mm" svg:x="314.32498mm" svg:y="191.02916mm"/>
          <draw:path svg:d="M 26.458332 0.0 L 52.916664 0.0 L 52.916664 79.37499 Q 52.916664 158.74998 79.37499 185.20833 Q 79.37499 211.66666 185.20833 291.04166 Q 264.5833 396.87497 423.3333 555.625 Q 582.0833 714.37494 608.5416 714.37494 L 608.5416 714.37494 L 608.5416 740.8333 L 634.99994 740.8333 L 634.99994 767.2916 L 634.99994 767.2916 L 608.5416 767.2916 L 582.0833 767.2916 L 582.0833 740.8333 L 582.0833 740.8333 L 555.625 740.8333 L 555.625 767.2916 L 555.625 767.2916 L 555.625 767.2916 L 529.1666 767.2916 L 529.1666 767.2916 L 529.1666 740.8333 L 529.1666 740.8333 L 502.7083 740.8333 L 502.7083 714.37494 L 502.7083 714.37494 L 476.24997 714.37494 L 476.24997 714.37494 L 476.24997 714.37494 L 476.24997 687.9166 L 476.24997 687.9166 L 449.79166 687.9166 L 449.79166 661.4583 L 449.79166 661.4583 L 423.3333 661.4583 L 423.3333 661.4583 Q 423.3333 661.4583 370.41666 555.625 Q 291.04166 476.24997 264.5833 476.24997 Q 238.12498 449.79166 105.83333 370.41666 L 0.0 264.5833 L 0.0 238.12498 L 0.0 238.12498 L 0.0 238.12498 L 0.0 211.66666 L 0.0 132.29166 Q 0.0 79.37499 0.0 26.458332 Q 0.0 0.0 26.458332 0.0 z" svg:height="7.6729164mm" draw:style-name="style-322" svg:viewBox="0.0 0.0 634.99994 767.2916" svg:width="6.3499994mm" svg:x="148.69583mm" svg:y="108.743744mm"/>
          <draw:path svg:d="M 423.3333 52.916664 L 396.87497 0.0 L 502.7083 105.83333 Q 608.5416 185.20833 634.99994 132.29166 Q 661.4583 79.37499 661.4583 79.37499 L 661.4583 79.37499 L 661.4583 158.74998 Q 661.4583 238.12498 714.37494 238.12498 L 740.8333 211.66666 L 793.74994 211.66666 Q 846.6666 211.66666 873.12494 238.12498 L 899.5833 238.12498 L 926.0416 238.12498 L 952.49994 211.66666 L 952.49994 211.66666 L 978.95825 211.66666 L 978.95825 132.29166 Q 978.95825 52.916664 1005.4166 52.916664 L 1031.875 26.458332 L 1031.875 26.458332 Q 1031.875 52.916664 1031.875 52.916664 L 1058.3333 52.916664 L 1084.7916 158.74998 Q 1084.7916 264.5833 1137.7083 264.5833 L 1217.0833 264.5833 L 1217.0833 317.49997 L 1217.0833 343.9583 L 1269.9999 343.9583 L 1322.9166 370.41666 L 1322.9166 370.41666 L 1296.4583 370.41666 L 1296.4583 370.41666 L 1296.4583 396.87497 L 1137.7083 396.87497 Q 1005.4166 423.3333 608.5416 423.3333 L 185.20833 449.79166 L 185.20833 423.3333 Q 185.20833 396.87497 79.37499 396.87497 L 0.0 370.41666 L 26.458332 370.41666 L 52.916664 370.41666 L 79.37499 343.9583 L 105.83333 317.49997 L 79.37499 317.49997 L 52.916664 317.49997 L 52.916664 291.04166 L 26.458332 291.04166 L 26.458332 291.04166 L 26.458332 264.5833 L 26.458332 264.5833 L 26.458332 264.5833 L 238.12498 264.5833 L 423.3333 264.5833 L 476.24997 238.12498 L 529.1666 238.12498 L 529.1666 211.66666 L 502.7083 185.20833 L 502.7083 185.20833 L 502.7083 158.74998 L 502.7083 158.74998 L 502.7083 158.74998 L 476.24997 132.29166 L 449.79166 105.83333 L 449.79166 105.83333 Q 449.79166 105.83333 423.3333 52.916664 z" svg:height="4.497916mm" draw:style-name="style-323" svg:viewBox="0.0 0.0 1322.9166 449.79166" svg:width="13.229166mm" svg:x="92.868744mm" svg:y="207.9625mm"/>
          <draw:path svg:d="M 52.916664 158.74998 L 105.83333 0.0 L 132.29166 52.916664 Q 158.74998 132.29166 185.20833 132.29166 Q 211.66666 132.29166 211.66666 105.83333 Q 211.66666 79.37499 317.49997 105.83333 Q 396.87497 105.83333 449.79166 158.74998 Q 502.7083 211.66666 582.0833 238.12498 Q 634.99994 238.12498 661.4583 317.49997 Q 687.9166 370.41666 793.74994 370.41666 Q 899.5833 370.41666 952.49994 343.9583 L 1005.4166 317.49997 L 1005.4166 317.49997 L 1005.4166 317.49997 L 1031.875 317.49997 L 1031.875 317.49997 L 1031.875 343.9583 L 1058.3333 343.9583 L 1058.3333 291.04166 Q 1058.3333 238.12498 1111.25 211.66666 Q 1137.7083 211.66666 1137.7083 158.74998 L 1137.7083 105.83333 L 1164.1666 132.29166 Q 1164.1666 158.74998 1190.6249 211.66666 L 1217.0833 238.12498 L 1269.9999 476.24997 Q 1375.8333 687.9166 1375.8333 714.37494 L 1375.8333 740.8333 L 1402.2916 793.74994 L 1428.7499 820.2083 L 1428.7499 820.2083 L 1428.7499 846.6666 L 1428.7499 846.6666 L 1428.7499 846.6666 L 1455.2083 846.6666 L 1455.2083 846.6666 L 1455.2083 873.12494 L 1481.6666 873.12494 L 1481.6666 899.5833 L 1481.6666 926.0416 L 1481.6666 926.0416 L 1455.2083 899.5833 L 1455.2083 899.5833 L 1428.7499 899.5833 L 1428.7499 899.5833 L 1428.7499 899.5833 L 1402.2916 873.12494 L 1375.8333 846.6666 L 1349.3749 846.6666 L 1322.9166 846.6666 L 1269.9999 820.2083 Q 1243.5416 820.2083 1243.5416 793.74994 Q 1217.0833 767.2916 1190.6249 740.8333 Q 1137.7083 714.37494 1137.7083 740.8333 Q 1111.25 793.74994 1084.7916 793.74994 Q 1058.3333 820.2083 1058.3333 793.74994 Q 1058.3333 767.2916 846.6666 767.2916 Q 608.5416 740.8333 476.24997 714.37494 Q 370.41666 687.9166 370.41666 740.8333 L 343.9583 767.2916 L 343.9583 740.8333 Q 317.49997 740.8333 317.49997 740.8333 L 317.49997 740.8333 L 317.49997 740.8333 Q 317.49997 740.8333 291.04166 687.9166 Q 291.04166 634.99994 185.20833 634.99994 L 79.37499 634.99994 L 79.37499 608.5416 L 79.37499 608.5416 L 158.74998 608.5416 L 238.12498 608.5416 L 238.12498 582.0833 L 211.66666 555.625 L 211.66666 555.625 L 211.66666 529.1666 L 211.66666 529.1666 L 211.66666 529.1666 L 185.20833 502.7083 Q 158.74998 476.24997 132.29166 423.3333 Q 105.83333 370.41666 26.458332 343.9583 Q -26.458332 317.49997 0.0 291.04166 Q 26.458332 291.04166 52.916664 158.74998 z" svg:height="9.260416mm" draw:style-name="style-324" svg:viewBox="0.0 0.0 1481.6666 926.0416" svg:width="14.816666mm" svg:x="128.5875mm" svg:y="85.19583mm"/>
          <draw:path svg:d="M 714.37494 185.20833 L 714.37494 185.20833 L 714.37494 158.74998 Q 687.9166 158.74998 582.0833 105.83333 Q 476.24997 52.916664 238.12498 26.458332 L 0.0 0.0 L 0.0 0.0 L 0.0 0.0 L 291.04166 0.0 Q 582.0833 0.0 634.99994 0.0 Q 661.4583 26.458332 687.9166 105.83333 Q 740.8333 185.20833 714.37494 185.20833 z" svg:height="1.8520832mm" draw:style-name="style-325" svg:viewBox="0.0 0.0 714.37494 185.20833" svg:width="7.1437497mm" svg:x="170.92082mm" svg:y="206.37498mm"/>
          <draw:path svg:d="M 26.458332 26.458332 L 26.458332 0.0 L 79.37499 26.458332 Q 132.29166 52.916664 211.66666 52.916664 L 291.04166 52.916664 L 291.04166 52.916664 L 291.04166 52.916664 L 926.0416 211.66666 Q 1587.4999 317.49997 1613.9583 343.9583 L 1640.4166 343.9583 L 1666.8749 370.41666 Q 1693.3333 370.41666 1693.3333 396.87497 L 1693.3333 396.87497 L 1693.3333 449.79166 Q 1666.8749 502.7083 1693.3333 555.625 Q 1719.7916 608.5416 1746.2499 608.5416 Q 1772.7083 608.5416 1772.7083 661.4583 Q 1772.7083 714.37494 1799.1666 687.9166 Q 1799.1666 661.4583 1825.6249 661.4583 Q 1852.0833 661.4583 1878.5416 687.9166 Q 1878.5416 687.9166 1904.9999 687.9166 L 1931.4583 687.9166 L 1931.4583 740.8333 L 1931.4583 820.2083 L 1931.4583 846.6666 L 1931.4583 873.12494 L 1931.4583 899.5833 L 1931.4583 899.5833 L 1878.5416 899.5833 L 1799.1666 899.5833 L 1799.1666 926.0416 L 1772.7083 926.0416 L 1772.7083 926.0416 L 1772.7083 952.49994 L 1772.7083 952.49994 L 1772.7083 952.49994 L 1666.8749 952.49994 Q 1587.4999 952.49994 926.0416 846.6666 Q 291.04166 740.8333 291.04166 793.74994 L 317.49997 820.2083 L 291.04166 820.2083 Q 291.04166 793.74994 264.5833 767.2916 Q 238.12498 740.8333 158.74998 714.37494 L 52.916664 687.9166 L 52.916664 661.4583 L 26.458332 661.4583 L 26.458332 661.4583 L 26.458332 661.4583 L 26.458332 661.4583 L 26.458332 634.99994 L 26.458332 634.99994 L 26.458332 634.99994 L 52.916664 634.99994 L 52.916664 634.99994 L 52.916664 608.5416 L 79.37499 608.5416 L 79.37499 608.5416 L 79.37499 582.0833 L 132.29166 582.0833 L 158.74998 582.0833 L 158.74998 555.625 L 132.29166 529.1666 L 132.29166 529.1666 L 132.29166 529.1666 L 132.29166 502.7083 Q 132.29166 502.7083 132.29166 423.3333 Q 132.29166 370.41666 132.29166 317.49997 Q 105.83333 238.12498 52.916664 211.66666 Q 0.0 211.66666 0.0 185.20833 Q 0.0 158.74998 52.916664 158.74998 Q 105.83333 185.20833 79.37499 132.29166 Q 79.37499 79.37499 52.916664 52.916664 Q 26.458332 52.916664 26.458332 26.458332 z" svg:height="9.525mm" draw:style-name="style-326" svg:viewBox="0.0 0.0 1931.4583 952.49994" svg:width="19.314583mm" svg:x="214.04791mm" svg:y="110.06666mm"/>
          <draw:path svg:d="M 26.458332 26.458332 L 0.0 0.0 L 79.37499 0.0 L 132.29166 0.0 L 158.74998 26.458332 L 185.20833 26.458332 L 185.20833 52.916664 L 185.20833 79.37499 L 211.66666 79.37499 L 211.66666 105.83333 L 238.12498 105.83333 L 238.12498 105.83333 L 238.12498 105.83333 Q 238.12498 132.29166 264.5833 158.74998 L 264.5833 158.74998 L 264.5833 158.74998 L 264.5833 185.20833 L 238.12498 185.20833 Q 211.66666 158.74998 185.20833 158.74998 L 185.20833 158.74998 L 132.29166 158.74998 L 79.37499 158.74998 L 79.37499 158.74998 Q 79.37499 132.29166 79.37499 105.83333 Q 79.37499 52.916664 26.458332 26.458332 z" svg:height="1.8520832mm" draw:style-name="style-327" svg:viewBox="0.0 0.0 264.5833 185.20833" svg:width="2.6458333mm" svg:x="191.8229mm" svg:y="195.79166mm"/>
          <draw:path svg:d="M 158.74998 0.0 L 158.74998 0.0 L 211.66666 105.83333 Q 238.12498 185.20833 264.5833 211.66666 Q 317.49997 211.66666 317.49997 264.5833 Q 343.9583 343.9583 317.49997 343.9583 Q 291.04166 343.9583 291.04166 423.3333 L 291.04166 502.7083 L 291.04166 502.7083 Q 291.04166 529.1666 264.5833 529.1666 Q 238.12498 529.1666 238.12498 582.0833 Q 211.66666 608.5416 158.74998 582.0833 Q 105.83333 529.1666 52.916664 449.79166 L 0.0 370.41666 L 26.458332 370.41666 L 52.916664 370.41666 L 52.916664 317.49997 L 52.916664 291.04166 L 26.458332 291.04166 L 26.458332 264.5833 L 26.458332 264.5833 L 0.0 264.5833 L 0.0 211.66666 Q 0.0 132.29166 52.916664 105.83333 L 79.37499 79.37499 L 79.37499 79.37499 Q 105.83333 79.37499 105.83333 52.916664 L 105.83333 52.916664 L 105.83333 52.916664 Q 105.83333 52.916664 132.29166 52.916664 L 132.29166 26.458332 L 132.29166 26.458332 Q 158.74998 26.458332 158.74998 0.0 z" svg:height="5.820833mm" draw:style-name="style-328" svg:viewBox="0.0 0.0 317.49997 582.0833" svg:width="3.1749997mm" svg:x="173.56665mm" svg:y="112.18333mm"/>
          <draw:path svg:d="M 105.83333 211.66666 L 0.0 0.0 L 26.458332 0.0 Q 52.916664 26.458332 52.916664 26.458332 L 52.916664 26.458332 L 52.916664 26.458332 L 52.916664 26.458332 L 79.37499 26.458332 Q 105.83333 26.458332 105.83333 26.458332 L 105.83333 26.458332 L 132.29166 26.458332 L 158.74998 26.458332 L 317.49997 317.49997 Q 476.24997 608.5416 502.7083 608.5416 L 529.1666 608.5416 L 555.625 661.4583 Q 608.5416 714.37494 582.0833 714.37494 Q 555.625 714.37494 555.625 767.2916 L 555.625 846.6666 L 555.625 846.6666 L 529.1666 846.6666 L 502.7083 846.6666 Q 502.7083 873.12494 476.24997 899.5833 Q 449.79166 926.0416 449.79166 926.0416 Q 423.3333 926.0416 343.9583 899.5833 L 291.04166 873.12494 L 238.12498 873.12494 L 185.20833 873.12494 L 185.20833 846.6666 L 185.20833 846.6666 L 158.74998 846.6666 L 158.74998 820.2083 L 158.74998 820.2083 L 132.29166 820.2083 L 132.29166 820.2083 L 132.29166 820.2083 L 132.29166 793.74994 L 132.29166 793.74994 L 132.29166 767.2916 L 132.29166 740.8333 L 132.29166 740.8333 L 132.29166 714.37494 L 132.29166 714.37494 L 132.29166 714.37494 L 158.74998 687.9166 Q 185.20833 661.4583 132.29166 634.99994 L 79.37499 608.5416 L 52.916664 582.0833 L 26.458332 555.625 L 26.458332 555.625 L 26.458332 555.625 L 132.29166 555.625 L 264.5833 555.625 L 264.5833 529.1666 L 238.12498 502.7083 L 238.12498 476.24997 L 238.12498 449.79166 L 211.66666 449.79166 Q 211.66666 449.79166 105.83333 211.66666 z" svg:height="9.260416mm" draw:style-name="style-329" svg:viewBox="0.0 0.0 582.0833 926.0416" svg:width="5.820833mm" svg:x="146.84373mm" svg:y="53.710415mm"/>
          <draw:path svg:d="M 0.0 555.625 L 0.0 0.0 L 79.37499 26.458332 Q 158.74998 26.458332 185.20833 52.916664 L 185.20833 52.916664 L 238.12498 105.83333 Q 317.49997 158.74998 343.9583 238.12498 Q 396.87497 291.04166 449.79166 396.87497 Q 502.7083 476.24997 502.7083 502.7083 Q 502.7083 555.625 502.7083 555.625 L 502.7083 555.625 L 502.7083 555.625 Q 502.7083 582.0833 529.1666 634.99994 L 529.1666 687.9166 L 529.1666 767.2916 Q 529.1666 846.6666 396.87497 873.12494 L 291.04166 873.12494 L 291.04166 899.5833 L 291.04166 899.5833 L 317.49997 899.5833 L 317.49997 926.0416 L 317.49997 926.0416 L 343.9583 926.0416 L 396.87497 926.0416 Q 449.79166 952.49994 449.79166 1005.4166 Q 449.79166 1058.3333 423.3333 1084.7916 L 423.3333 1111.25 L 423.3333 1190.6249 L 423.3333 1296.4583 L 423.3333 1296.4583 L 423.3333 1322.9166 L 211.66666 1322.9166 L 0.0 1322.9166 L 0.0 1217.0833 Q -26.458332 1111.25 0.0 555.625 z" svg:height="13.229166mm" draw:style-name="style-330" svg:viewBox="0.0 0.0 529.1666 1322.9166" svg:width="5.2916665mm" svg:x="236.80208mm" svg:y="207.6979mm"/>
          <draw:path svg:d="M 317.49997 26.458332 L 423.3333 26.458332 L 423.3333 0.0 L 423.3333 0.0 L 449.79166 0.0 L 449.79166 26.458332 L 449.79166 26.458332 L 476.24997 26.458332 L 476.24997 52.916664 Q 476.24997 79.37499 423.3333 79.37499 Q 396.87497 79.37499 370.41666 132.29166 L 370.41666 158.74998 L 370.41666 185.20833 Q 370.41666 211.66666 185.20833 185.20833 L 0.0 132.29166 L 105.83333 132.29166 Q 211.66666 105.83333 238.12498 79.37499 L 238.12498 26.458332 L 317.49997 26.458332 z" svg:height="1.8520832mm" draw:style-name="style-331" svg:viewBox="0.0 0.0 476.24997 185.20833" svg:width="4.7625mm" svg:x="268.28748mm" svg:y="119.32708mm"/>
          <draw:path svg:d="M 238.12498 52.916664 L 238.12498 0.0 L 264.5833 0.0 Q 291.04166 26.458332 291.04166 185.20833 Q 291.04166 343.9583 291.04166 370.41666 L 291.04166 370.41666 L 291.04166 370.41666 Q 291.04166 370.41666 238.12498 423.3333 Q 185.20833 476.24997 185.20833 449.79166 L 158.74998 423.3333 L 185.20833 423.3333 Q 185.20833 423.3333 211.66666 370.41666 Q 238.12498 370.41666 238.12498 317.49997 Q 238.12498 317.49997 132.29166 264.5833 Q 52.916664 238.12498 26.458332 211.66666 L 0.0 158.74998 L 0.0 158.74998 L 0.0 132.29166 L 26.458332 132.29166 Q 26.458332 105.83333 26.458332 105.83333 L 26.458332 105.83333 L 26.458332 105.83333 Q 26.458332 105.83333 52.916664 79.37499 L 79.37499 52.916664 L 79.37499 52.916664 L 79.37499 52.916664 L 158.74998 79.37499 Q 238.12498 79.37499 238.12498 52.916664 z" svg:height="4.497916mm" draw:style-name="style-332" svg:viewBox="0.0 0.0 291.04166 449.79166" svg:width="2.9104166mm" svg:x="155.83957mm" svg:y="196.84999mm"/>
          <draw:path svg:d="M 105.83333 26.458332 L 105.83333 26.458332 L 158.74998 26.458332 L 238.12498 26.458332 L 264.5833 52.916664 Q 317.49997 52.916664 317.49997 79.37499 Q 291.04166 132.29166 291.04166 132.29166 L 291.04166 132.29166 L 291.04166 132.29166 Q 264.5833 132.29166 264.5833 158.74998 L 264.5833 185.20833 L 264.5833 185.20833 L 264.5833 211.66666 L 238.12498 211.66666 L 238.12498 238.12498 L 238.12498 238.12498 L 211.66666 238.12498 L 211.66666 264.5833 L 211.66666 291.04166 L 211.66666 317.49997 L 211.66666 343.9583 L 211.66666 343.9583 Q 185.20833 343.9583 132.29166 370.41666 Q 79.37499 396.87497 52.916664 343.9583 L 52.916664 317.49997 L 52.916664 238.12498 Q 52.916664 185.20833 26.458332 132.29166 L 0.0 105.83333 L 0.0 52.916664 Q 0.0 0.0 52.916664 0.0 Q 79.37499 26.458332 105.83333 26.458332 z" svg:height="3.7041664mm" draw:style-name="style-333" svg:viewBox="0.0 0.0 317.49997 370.41666" svg:width="3.1749997mm" svg:x="249.23749mm" svg:y="196.5854mm"/>
          <draw:path svg:d="M 608.5416 26.458332 L 661.4583 0.0 L 714.37494 26.458332 Q 767.2916 52.916664 714.37494 555.625 Q 661.4583 1031.875 661.4583 1243.5416 L 661.4583 1481.6666 L 634.99994 1481.6666 L 634.99994 1508.1249 L 634.99994 1508.1249 L 661.4583 1508.1249 L 661.4583 1508.1249 L 661.4583 1534.5833 L 343.9583 1534.5833 L 0.0 1534.5833 L 0.0 1534.5833 L 0.0 1508.1249 L 132.29166 1508.1249 Q 238.12498 1508.1249 238.12498 1481.6666 L 238.12498 1481.6666 L 238.12498 1137.7083 Q 238.12498 793.74994 238.12498 608.5416 Q 264.5833 423.3333 343.9583 396.87497 Q 396.87497 396.87497 396.87497 343.9583 L 423.3333 317.49997 L 502.7083 343.9583 Q 555.625 343.9583 582.0833 343.9583 L 582.0833 343.9583 L 582.0833 370.41666 L 608.5416 370.41666 L 608.5416 343.9583 L 608.5416 317.49997 L 582.0833 317.49997 L 582.0833 291.04166 L 582.0833 291.04166 Q 555.625 291.04166 555.625 158.74998 Q 555.625 26.458332 608.5416 26.458332 z" svg:height="15.345833mm" draw:style-name="style-334" svg:viewBox="0.0 0.0 714.37494 1534.5833" svg:width="7.1437497mm" svg:x="245.26874mm" svg:y="205.58124mm"/>
          <draw:path svg:d="M 0.0 132.29166 L 0.0 0.0 L 105.83333 52.916664 Q 238.12498 132.29166 317.49997 185.20833 Q 423.3333 238.12498 423.3333 343.9583 L 423.3333 423.3333 L 423.3333 423.3333 L 423.3333 449.79166 L 423.3333 449.79166 L 423.3333 449.79166 L 449.79166 449.79166 L 449.79166 449.79166 L 502.7083 476.24997 Q 529.1666 502.7083 555.625 502.7083 L 555.625 529.1666 L 555.625 555.625 L 529.1666 608.5416 L 529.1666 608.5416 L 529.1666 608.5416 L 529.1666 608.5416 L 502.7083 608.5416 L 476.24997 582.0833 L 449.79166 555.625 L 423.3333 555.625 L 396.87497 555.625 L 370.41666 529.1666 L 343.9583 502.7083 L 317.49997 502.7083 Q 291.04166 502.7083 158.74998 476.24997 Q 0.0 449.79166 0.0 343.9583 L 0.0 264.5833 L 0.0 132.29166 z" svg:height="6.0854163mm" draw:style-name="style-335" svg:viewBox="0.0 0.0 555.625 608.5416" svg:width="5.5562496mm" svg:x="236.53749mm" svg:y="196.5854mm"/>
          <draw:path svg:d="M 52.916664 105.83333 L 105.83333 0.0 L 158.74998 26.458332 Q 211.66666 26.458332 211.66666 79.37499 Q 238.12498 158.74998 264.5833 158.74998 Q 291.04166 158.74998 264.5833 185.20833 Q 264.5833 238.12498 291.04166 238.12498 Q 317.49997 264.5833 291.04166 396.87497 Q 264.5833 555.625 211.66666 582.0833 Q 158.74998 608.5416 132.29166 687.9166 L 132.29166 767.2916 L 132.29166 767.2916 L 105.83333 767.2916 L 105.83333 608.5416 L 105.83333 449.79166 L 105.83333 449.79166 Q 105.83333 423.3333 79.37499 423.3333 L 79.37499 423.3333 L 79.37499 396.87497 Q 52.916664 396.87497 52.916664 396.87497 L 52.916664 396.87497 L 52.916664 396.87497 Q 52.916664 370.41666 26.458332 370.41666 L 26.458332 370.41666 L 26.458332 343.9583 Q 0.0 343.9583 0.0 343.9583 L 0.0 343.9583 L 0.0 291.04166 Q 0.0 211.66666 52.916664 105.83333 z" svg:height="7.6729164mm" draw:style-name="style-336" svg:viewBox="0.0 0.0 291.04166 767.2916" svg:width="2.9104166mm" svg:x="169.33333mm" svg:y="132.55624mm"/>
          <draw:path svg:d="M 423.3333 396.87497 L 423.3333 423.3333 L 396.87497 423.3333 Q 370.41666 423.3333 317.49997 343.9583 Q 264.5833 264.5833 158.74998 211.66666 L 79.37499 158.74998 L 52.916664 158.74998 L 52.916664 158.74998 L 52.916664 158.74998 L 52.916664 132.29166 L 52.916664 132.29166 L 26.458332 132.29166 L 26.458332 132.29166 L 0.0 132.29166 L 0.0 105.83333 L 0.0 79.37499 L 0.0 52.916664 L 0.0 26.458332 L 52.916664 52.916664 Q 105.83333 52.916664 105.83333 26.458332 Q 105.83333 0.0 211.66666 0.0 Q 291.04166 26.458332 317.49997 158.74998 Q 317.49997 317.49997 370.41666 343.9583 Q 423.3333 370.41666 423.3333 396.87497 z" svg:height="4.233333mm" draw:style-name="style-337" svg:viewBox="0.0 0.0 423.3333 423.3333" svg:width="4.233333mm" svg:x="204.78749mm" svg:y="192.61665mm"/>
          <draw:path svg:d="M 79.37499 26.458332 L 158.74998 0.0 L 634.99994 0.0 L 1084.7916 0.0 L 1084.7916 0.0 Q 1084.7916 0.0 1005.4166 52.916664 Q 899.5833 105.83333 793.74994 185.20833 L 661.4583 238.12498 L 661.4583 211.66666 Q 687.9166 211.66666 687.9166 185.20833 Q 740.8333 158.74998 423.3333 158.74998 L 132.29166 132.29166 L 105.83333 132.29166 L 52.916664 105.83333 L 211.66666 105.83333 L 396.87497 105.83333 L 370.41666 79.37499 L 343.9583 52.916664 L 158.74998 52.916664 Q 0.0 52.916664 0.0 26.458332 L 0.0 26.458332 L 79.37499 26.458332 z" svg:height="2.38125mm" draw:style-name="style-338" svg:viewBox="0.0 0.0 1084.7916 238.12498" svg:width="10.847916mm" svg:x="137.05415mm" svg:y="209.54999mm"/>
          <draw:path svg:d="M 0.0 26.458332 L 0.0 0.0 L 185.20833 0.0 L 370.41666 0.0 L 370.41666 26.458332 Q 370.41666 52.916664 370.41666 79.37499 L 370.41666 79.37499 L 291.04166 79.37499 Q 211.66666 79.37499 105.83333 79.37499 L 0.0 79.37499 L 0.0 79.37499 Q 0.0 52.916664 0.0 26.458332 z" svg:height="0.7937499mm" draw:style-name="style-339" svg:viewBox="0.0 0.0 370.41666 79.37499" svg:width="3.7041664mm" svg:x="263.525mm" svg:y="181.76874mm"/>
          <draw:path svg:d="M 343.9583 79.37499 L 264.5833 0.0 L 423.3333 26.458332 Q 582.0833 26.458332 582.0833 52.916664 L 582.0833 52.916664 L 529.1666 52.916664 Q 476.24997 52.916664 555.625 185.20833 Q 634.99994 291.04166 687.9166 317.49997 Q 714.37494 343.9583 740.8333 343.9583 L 740.8333 343.9583 L 740.8333 343.9583 Q 740.8333 343.9583 740.8333 370.41666 L 767.2916 370.41666 L 767.2916 396.87497 Q 793.74994 396.87497 793.74994 449.79166 L 793.74994 502.7083 L 767.2916 555.625 L 767.2916 608.5416 L 740.8333 608.5416 L 714.37494 608.5416 L 687.9166 608.5416 L 687.9166 608.5416 L 687.9166 608.5416 Q 687.9166 582.0833 661.4583 582.0833 L 661.4583 582.0833 L 634.99994 582.0833 Q 634.99994 555.625 634.99994 555.625 Q 608.5416 555.625 343.9583 529.1666 L 79.37499 502.7083 L 52.916664 529.1666 L 26.458332 529.1666 L 26.458332 529.1666 L 26.458332 502.7083 L 26.458332 502.7083 L 52.916664 502.7083 L 52.916664 449.79166 L 52.916664 423.3333 L 79.37499 396.87497 L 105.83333 343.9583 L 105.83333 343.9583 L 105.83333 343.9583 L 52.916664 317.49997 L 0.0 317.49997 L 0.0 317.49997 L 0.0 291.04166 L 211.66666 291.04166 L 396.87497 291.04166 L 423.3333 291.04166 L 449.79166 291.04166 L 449.79166 238.12498 L 423.3333 211.66666 L 423.3333 211.66666 L 423.3333 185.20833 L 423.3333 185.20833 Q 423.3333 185.20833 343.9583 79.37499 z" svg:height="6.0854163mm" draw:style-name="style-340" svg:viewBox="0.0 0.0 793.74994 608.5416" svg:width="7.9374995mm" svg:x="140.22916mm" svg:y="47.88958mm"/>
          <draw:path svg:d="M 952.49994 105.83333 L 1005.4166 132.29166 L 1031.875 132.29166 L 1058.3333 132.29166 L 1084.7916 158.74998 L 1111.25 185.20833 L 1111.25 185.20833 L 1111.25 185.20833 L 1137.7083 185.20833 L 1137.7083 185.20833 L 1164.1666 211.66666 L 1164.1666 211.66666 L 1217.0833 343.9583 Q 1269.9999 449.79166 1269.9999 476.24997 L 1269.9999 502.7083 L 1322.9166 714.37494 Q 1375.8333 952.49994 1428.7499 952.49994 L 1455.2083 952.49994 L 1455.2083 978.95825 L 1481.6666 1005.4166 L 1481.6666 1005.4166 L 1481.6666 1005.4166 L 1481.6666 1031.875 L 1481.6666 1031.875 L 1455.2083 1031.875 L 1455.2083 1031.875 L 1322.9166 1058.3333 L 1164.1666 1058.3333 L 1164.1666 1084.7916 L 1164.1666 1111.25 L 1190.6249 1111.25 Q 1217.0833 1111.25 1217.0833 1137.7083 L 1217.0833 1164.1666 L 1190.6249 1164.1666 L 1164.1666 1137.7083 L 1164.1666 1137.7083 L 1164.1666 1137.7083 L 1137.7083 1137.7083 L 1137.7083 1137.7083 L 1111.25 1111.25 Q 1058.3333 1084.7916 1058.3333 1084.7916 L 1058.3333 1084.7916 L 1058.3333 1084.7916 Q 1058.3333 1084.7916 1084.7916 1031.875 Q 1111.25 952.49994 952.49994 926.0416 Q 793.74994 926.0416 714.37494 846.6666 L 634.99994 793.74994 L 634.99994 767.2916 Q 634.99994 767.2916 608.5416 767.2916 L 608.5416 767.2916 L 608.5416 767.2916 Q 582.0833 740.8333 529.1666 608.5416 Q 449.79166 502.7083 423.3333 502.7083 Q 396.87497 502.7083 317.49997 370.41666 Q 264.5833 264.5833 211.66666 264.5833 L 185.20833 264.5833 L 185.20833 264.5833 Q 158.74998 264.5833 132.29166 211.66666 L 105.83333 158.74998 L 79.37499 158.74998 L 79.37499 158.74998 L 79.37499 132.29166 L 52.916664 132.29166 L 52.916664 105.83333 Q 52.916664 79.37499 26.458332 79.37499 Q 0.0 79.37499 0.0 52.916664 L 0.0 26.458332 L 26.458332 26.458332 Q 52.916664 26.458332 52.916664 0.0 Q 52.916664 -26.458332 158.74998 0.0 Q 291.04166 26.458332 529.1666 52.916664 Q 740.8333 52.916664 740.8333 79.37499 Q 740.8333 105.83333 767.2916 79.37499 Q 793.74994 79.37499 820.2083 26.458332 Q 820.2083 0.0 873.12494 26.458332 Q 899.5833 52.916664 926.0416 79.37499 Q 926.0416 105.83333 952.49994 105.83333 z" svg:height="11.641666mm" draw:style-name="style-341" svg:viewBox="0.0 0.0 1481.6666 1164.1666" svg:width="14.816666mm" svg:x="131.7625mm" svg:y="92.33958mm"/>
          <draw:path svg:d="M 185.20833 26.458332 L 185.20833 0.0 L 343.9583 52.916664 Q 502.7083 79.37499 529.1666 105.83333 Q 529.1666 132.29166 634.99994 132.29166 L 740.8333 132.29166 L 740.8333 132.29166 Q 740.8333 132.29166 714.37494 158.74998 L 687.9166 158.74998 L 661.4583 158.74998 Q 634.99994 185.20833 634.99994 185.20833 Q 608.5416 185.20833 343.9583 185.20833 Q 79.37499 132.29166 52.916664 132.29166 L 0.0 105.83333 L 0.0 105.83333 Q 0.0 79.37499 0.0 79.37499 L 26.458332 52.916664 L 52.916664 52.916664 L 52.916664 52.916664 L 105.83333 52.916664 Q 158.74998 26.458332 158.74998 26.458332 L 158.74998 26.458332 L 158.74998 26.458332 Q 158.74998 26.458332 185.20833 26.458332 z" svg:height="1.8520832mm" draw:style-name="style-342" svg:viewBox="0.0 0.0 740.8333 185.20833" svg:width="7.408333mm" svg:x="296.8625mm" svg:y="202.93541mm"/>
          <draw:path svg:d="M 687.9166 0.0 L 714.37494 0.0 L 740.8333 26.458332 Q 767.2916 52.916664 793.74994 158.74998 Q 820.2083 238.12498 820.2083 291.04166 L 820.2083 343.9583 L 846.6666 343.9583 L 846.6666 370.41666 L 873.12494 370.41666 L 899.5833 370.41666 L 952.49994 343.9583 Q 1031.875 317.49997 1031.875 291.04166 Q 1031.875 264.5833 1058.3333 264.5833 Q 1084.7916 264.5833 1111.25 291.04166 L 1137.7083 291.04166 L 1137.7083 291.04166 L 1137.7083 317.49997 L 1137.7083 317.49997 L 1137.7083 317.49997 L 1164.1666 423.3333 Q 1190.6249 529.1666 1190.6249 582.0833 L 1190.6249 608.5416 L 1217.0833 687.9166 Q 1243.5416 793.74994 1243.5416 793.74994 L 1243.5416 820.2083 L 1243.5416 820.2083 Q 1243.5416 846.6666 1243.5416 846.6666 L 1269.9999 846.6666 L 1269.9999 873.12494 L 1296.4583 899.5833 L 1296.4583 926.0416 L 1296.4583 952.49994 L 661.4583 952.49994 L 26.458332 952.49994 L 26.458332 926.0416 L 26.458332 926.0416 L 0.0 926.0416 L 0.0 899.5833 L 0.0 899.5833 L 26.458332 899.5833 L 26.458332 873.12494 L 26.458332 846.6666 L 26.458332 846.6666 L 26.458332 846.6666 L 26.458332 820.2083 L 26.458332 820.2083 L 52.916664 767.2916 Q 79.37499 714.37494 79.37499 634.99994 L 79.37499 582.0833 L 79.37499 582.0833 Q 79.37499 582.0833 105.83333 582.0833 L 105.83333 555.625 L 105.83333 555.625 Q 132.29166 555.625 132.29166 529.1666 L 132.29166 529.1666 L 132.29166 529.1666 Q 132.29166 529.1666 185.20833 423.3333 Q 185.20833 291.04166 291.04166 291.04166 Q 370.41666 264.5833 423.3333 158.74998 L 476.24997 26.458332 L 502.7083 0.0 Q 502.7083 0.0 582.0833 0.0 Q 661.4583 0.0 687.9166 0.0 z" svg:height="9.525mm" draw:style-name="style-343" svg:viewBox="0.0 0.0 1296.4583 952.49994" svg:width="12.964582mm" svg:x="128.3229mm" svg:y="107.95mm"/>
          <draw:path svg:d="M 185.20833 0.0 L 238.12498 0.0 L 899.5833 158.74998 Q 1561.0416 317.49997 1587.4999 317.49997 L 1587.4999 317.49997 L 1587.4999 317.49997 L 1587.4999 343.9583 L 1534.5833 343.9583 Q 1508.1249 317.49997 1455.2083 317.49997 Q 1402.2916 317.49997 1402.2916 423.3333 Q 1375.8333 502.7083 1375.8333 529.1666 L 1349.3749 555.625 L 1322.9166 555.625 Q 1296.4583 529.1666 634.99994 423.3333 L 0.0 264.5833 L 0.0 264.5833 L 0.0 264.5833 L 52.916664 264.5833 L 79.37499 264.5833 L 52.916664 158.74998 Q 52.916664 79.37499 79.37499 52.916664 Q 132.29166 0.0 185.20833 0.0 z" svg:height="5.5562496mm" draw:style-name="style-344" svg:viewBox="0.0 0.0 1587.4999 555.625" svg:width="15.874999mm" svg:x="216.95833mm" svg:y="107.95mm"/>
          <draw:path svg:d="M 26.458332 158.74998 L 26.458332 132.29166 L 26.458332 105.83333 Q 0.0 105.83333 0.0 52.916664 L 0.0 26.458332 L 0.0 0.0 Q -26.458332 -52.916664 79.37499 0.0 Q 185.20833 0.0 211.66666 52.916664 Q 264.5833 105.83333 238.12498 158.74998 Q 238.12498 211.66666 158.74998 264.5833 Q 52.916664 291.04166 52.916664 264.5833 Q 52.916664 211.66666 26.458332 158.74998 z" svg:height="2.6458333mm" draw:style-name="style-345" svg:viewBox="0.0 0.0 238.12498 264.5833" svg:width="2.38125mm" svg:x="277.28333mm" svg:y="119.06249mm"/>
          <draw:path svg:d="M 0.0 132.29166 L 0.0 0.0 L 26.458332 0.0 Q 52.916664 0.0 105.83333 105.83333 Q 132.29166 211.66666 158.74998 238.12498 L 185.20833 264.5833 L 185.20833 291.04166 L 185.20833 317.49997 L 211.66666 343.9583 L 238.12498 370.41666 L 238.12498 370.41666 L 238.12498 396.87497 L 185.20833 396.87497 Q 158.74998 396.87497 79.37499 317.49997 L 0.0 264.5833 L 0.0 132.29166 z" svg:height="3.9687498mm" draw:style-name="style-346" svg:viewBox="0.0 0.0 238.12498 396.87497" svg:width="2.38125mm" svg:x="176.47708mm" svg:y="177.00624mm"/>
          <draw:path svg:d="M 343.9583 185.20833 L 343.9583 211.66666 L 291.04166 211.66666 Q 264.5833 238.12498 264.5833 238.12498 L 264.5833 238.12498 L 264.5833 238.12498 Q 238.12498 238.12498 158.74998 264.5833 L 79.37499 291.04166 L 52.916664 317.49997 Q 26.458332 317.49997 26.458332 185.20833 L 0.0 79.37499 L 26.458332 0.0 Q 26.458332 -79.37499 185.20833 0.0 Q 343.9583 79.37499 343.9583 132.29166 Q 343.9583 185.20833 343.9583 185.20833 z" svg:height="3.1749997mm" draw:style-name="style-347" svg:viewBox="0.0 0.0 343.9583 317.49997" svg:width="3.439583mm" svg:x="43.127083mm" svg:y="81.75625mm"/>
          <draw:path svg:d="M 264.5833 0.0 L 317.49997 0.0 L 317.49997 0.0 Q 317.49997 0.0 343.9583 26.458332 L 343.9583 26.458332 L 343.9583 26.458332 Q 343.9583 52.916664 343.9583 52.916664 L 370.41666 52.916664 L 370.41666 52.916664 L 370.41666 79.37499 L 370.41666 79.37499 Q 370.41666 105.83333 396.87497 105.83333 L 396.87497 105.83333 L 396.87497 105.83333 Q 396.87497 105.83333 396.87497 132.29166 L 423.3333 132.29166 L 423.3333 132.29166 Q 423.3333 158.74998 449.79166 158.74998 L 449.79166 158.74998 L 476.24997 211.66666 Q 502.7083 238.12498 529.1666 238.12498 L 529.1666 264.5833 L 555.625 317.49997 Q 608.5416 370.41666 555.625 396.87497 L 476.24997 423.3333 L 476.24997 423.3333 L 476.24997 423.3333 L 423.3333 423.3333 L 370.41666 423.3333 L 264.5833 423.3333 Q 158.74998 423.3333 132.29166 423.3333 L 105.83333 423.3333 L 79.37499 396.87497 L 52.916664 370.41666 L 52.916664 370.41666 L 26.458332 370.41666 L 26.458332 370.41666 L 26.458332 370.41666 L 26.458332 343.9583 L 26.458332 343.9583 L 0.0 343.9583 L 0.0 343.9583 L 0.0 264.5833 L 26.458332 158.74998 L 26.458332 158.74998 L 26.458332 158.74998 L 79.37499 105.83333 Q 105.83333 52.916664 158.74998 26.458332 Q 211.66666 0.0 264.5833 0.0 z" svg:height="4.233333mm" draw:style-name="style-348" svg:viewBox="0.0 0.0 555.625 423.3333" svg:width="5.5562496mm" svg:x="250.56041mm" svg:y="189.97083mm"/>
          <draw:path svg:d="M 529.1666 0.0 L 555.625 0.0 L 555.625 26.458332 Q 555.625 52.916664 529.1666 52.916664 Q 502.7083 52.916664 529.1666 105.83333 Q 555.625 185.20833 555.625 343.9583 Q 555.625 529.1666 529.1666 529.1666 Q 502.7083 529.1666 529.1666 555.625 Q 555.625 582.0833 502.7083 582.0833 Q 423.3333 582.0833 423.3333 608.5416 Q 423.3333 634.99994 396.87497 661.4583 Q 343.9583 687.9166 291.04166 687.9166 L 264.5833 687.9166 L 264.5833 687.9166 Q 238.12498 661.4583 238.12498 661.4583 L 238.12498 661.4583 L 238.12498 661.4583 Q 211.66666 634.99994 158.74998 661.4583 L 105.83333 661.4583 L 105.83333 634.99994 Q 132.29166 608.5416 105.83333 529.1666 L 79.37499 449.79166 L 105.83333 449.79166 Q 132.29166 449.79166 132.29166 396.87497 Q 132.29166 343.9583 52.916664 317.49997 Q 0.0 317.49997 0.0 264.5833 L 0.0 238.12498 L 0.0 238.12498 L 26.458332 238.12498 L 26.458332 238.12498 L 26.458332 264.5833 L 26.458332 264.5833 L 26.458332 264.5833 L 52.916664 264.5833 L 52.916664 264.5833 L 52.916664 291.04166 L 79.37499 291.04166 L 132.29166 238.12498 Q 185.20833 158.74998 317.49997 132.29166 Q 449.79166 105.83333 476.24997 52.916664 Q 502.7083 0.0 529.1666 0.0 z" svg:height="6.879166mm" draw:style-name="style-349" svg:viewBox="0.0 0.0 555.625 687.9166" svg:width="5.5562496mm" svg:x="163.24791mm" svg:y="206.37498mm"/>
          <draw:path svg:d="M 238.12498 79.37499 L 238.12498 0.0 L 264.5833 79.37499 Q 317.49997 158.74998 291.04166 185.20833 Q 264.5833 238.12498 291.04166 291.04166 Q 291.04166 317.49997 264.5833 343.9583 Q 211.66666 343.9583 211.66666 370.41666 L 211.66666 370.41666 L 211.66666 370.41666 Q 185.20833 396.87497 185.20833 396.87497 L 185.20833 396.87497 L 158.74998 396.87497 Q 158.74998 396.87497 158.74998 423.3333 L 158.74998 423.3333 L 158.74998 423.3333 L 132.29166 423.3333 L 132.29166 396.87497 Q 158.74998 370.41666 158.74998 317.49997 Q 158.74998 264.5833 105.83333 238.12498 L 52.916664 238.12498 L 26.458332 238.12498 L 26.458332 238.12498 L 26.458332 211.66666 L 0.0 211.66666 L 0.0 211.66666 L 0.0 185.20833 L 105.83333 185.20833 Q 238.12498 158.74998 238.12498 79.37499 z" svg:height="4.233333mm" draw:style-name="style-350" svg:viewBox="0.0 0.0 291.04166 423.3333" svg:width="2.9104166mm" svg:x="239.7125mm" svg:y="214.57707mm"/>
          <draw:path svg:d="M 502.7083 158.74998 L 502.7083 158.74998 L 370.41666 158.74998 Q 211.66666 132.29166 158.74998 132.29166 L 132.29166 132.29166 L 132.29166 132.29166 Q 132.29166 132.29166 79.37499 105.83333 L 52.916664 79.37499 L 26.458332 79.37499 Q 26.458332 79.37499 0.0 52.916664 L 0.0 26.458332 L 105.83333 0.0 Q 238.12498 -26.458332 396.87497 26.458332 Q 582.0833 52.916664 582.0833 79.37499 Q 608.5416 132.29166 555.625 132.29166 Q 502.7083 132.29166 502.7083 158.74998 z" svg:height="1.5874999mm" draw:style-name="style-351" svg:viewBox="0.0 0.0 582.0833 158.74998" svg:width="5.820833mm" svg:x="216.42915mm" svg:y="173.83124mm"/>
          <draw:path svg:d="M 264.5833 0.0 L 291.04166 0.0 L 291.04166 0.0 L 317.49997 0.0 L 555.625 0.0 Q 820.2083 26.458332 899.5833 26.458332 Q 1005.4166 26.458332 1005.4166 52.916664 L 1005.4166 52.916664 L 952.49994 52.916664 L 899.5833 79.37499 L 793.74994 79.37499 L 714.37494 79.37499 L 714.37494 105.83333 L 740.8333 132.29166 L 740.8333 185.20833 L 740.8333 211.66666 L 793.74994 238.12498 Q 793.74994 291.04166 820.2083 317.49997 L 820.2083 343.9583 L 793.74994 343.9583 L 767.2916 343.9583 L 767.2916 343.9583 Q 740.8333 343.9583 740.8333 291.04166 Q 740.8333 264.5833 687.9166 238.12498 Q 661.4583 238.12498 608.5416 264.5833 Q 582.0833 317.49997 582.0833 370.41666 Q 582.0833 423.3333 555.625 449.79166 L 529.1666 502.7083 L 502.7083 502.7083 Q 476.24997 502.7083 449.79166 502.7083 L 423.3333 502.7083 L 423.3333 502.7083 Q 423.3333 476.24997 396.87497 476.24997 L 396.87497 476.24997 L 370.41666 476.24997 Q 370.41666 449.79166 343.9583 370.41666 Q 317.49997 291.04166 185.20833 238.12498 L 52.916664 211.66666 L 26.458332 211.66666 L 0.0 211.66666 L 0.0 185.20833 L 0.0 158.74998 L 26.458332 158.74998 L 52.916664 132.29166 L 52.916664 132.29166 L 52.916664 132.29166 L 52.916664 105.83333 L 52.916664 79.37499 L 105.83333 52.916664 Q 158.74998 26.458332 158.74998 26.458332 L 158.74998 26.458332 L 185.20833 26.458332 L 211.66666 26.458332 L 238.12498 26.458332 Q 264.5833 26.458332 264.5833 0.0 z" svg:height="5.027083mm" draw:style-name="style-352" svg:viewBox="0.0 0.0 1005.4166 502.7083" svg:width="10.054166mm" svg:x="197.90833mm" svg:y="177.00624mm"/>
          <draw:path svg:d="M 1428.7499 0.0 L 1561.0416 0.0 L 1613.9583 0.0 Q 1666.8749 26.458332 1666.8749 26.458332 L 1666.8749 26.458332 L 1561.0416 26.458332 L 1428.7499 26.458332 L 1402.2916 52.916664 Q 1375.8333 79.37499 1402.2916 105.83333 Q 1455.2083 132.29166 714.37494 158.74998 L 0.0 185.20833 L 0.0 185.20833 L 0.0 158.74998 L 317.49997 132.29166 Q 634.99994 132.29166 608.5416 105.83333 Q 555.625 79.37499 555.625 52.916664 Q 555.625 26.458332 582.0833 26.458332 L 582.0833 0.0 L 926.0416 0.0 Q 1296.4583 -26.458332 1428.7499 0.0 z" svg:height="1.8520832mm" draw:style-name="style-353" svg:viewBox="0.0 0.0 1666.8749 185.20833" svg:width="16.668749mm" svg:x="290.2479mm" svg:y="190.23541mm"/>
          <draw:path svg:d="M 26.458332 185.20833 L 26.458332 0.0 L 26.458332 0.0 Q 52.916664 0.0 52.916664 185.20833 L 52.916664 343.9583 L 79.37499 449.79166 L 105.83333 529.1666 L 105.83333 529.1666 L 105.83333 529.1666 L 105.83333 687.9166 L 105.83333 846.6666 L 52.916664 846.6666 L 26.458332 846.6666 L 26.458332 820.2083 L 0.0 820.2083 L 0.0 608.5416 Q 0.0 396.87497 26.458332 185.20833 z" svg:height="8.466666mm" draw:style-name="style-354" svg:viewBox="0.0 0.0 105.83333 846.6666" svg:width="1.0583333mm" svg:x="307.44583mm" svg:y="212.4604mm"/>
          <draw:path svg:d="M 370.41666 238.12498 L 396.87497 238.12498 L 370.41666 317.49997 Q 343.9583 396.87497 343.9583 449.79166 L 343.9583 476.24997 L 317.49997 502.7083 L 291.04166 529.1666 L 291.04166 555.625 L 291.04166 582.0833 L 264.5833 582.0833 L 264.5833 608.5416 L 264.5833 608.5416 L 238.12498 608.5416 L 238.12498 608.5416 Q 238.12498 608.5416 211.66666 555.625 L 185.20833 502.7083 L 185.20833 476.24997 Q 185.20833 449.79166 132.29166 291.04166 Q 79.37499 158.74998 52.916664 132.29166 Q 0.0 132.29166 0.0 79.37499 L 0.0 52.916664 L 26.458332 0.0 Q 52.916664 -26.458332 185.20833 52.916664 Q 343.9583 158.74998 343.9583 185.20833 Q 370.41666 238.12498 370.41666 238.12498 z" svg:height="6.0854163mm" draw:style-name="style-355" svg:viewBox="0.0 0.0 396.87497 608.5416" svg:width="3.9687498mm" svg:x="282.3104mm" svg:y="118.268745mm"/>
          <draw:path svg:d="M 105.83333 79.37499 L 132.29166 0.0 L 158.74998 79.37499 Q 158.74998 132.29166 264.5833 185.20833 Q 343.9583 264.5833 423.3333 370.41666 Q 529.1666 449.79166 767.2916 608.5416 Q 1005.4166 767.2916 1031.875 793.74994 L 1058.3333 820.2083 L 1084.7916 820.2083 L 1111.25 820.2083 L 1111.25 846.6666 L 1111.25 846.6666 L 1137.7083 846.6666 L 1137.7083 873.12494 L 1164.1666 873.12494 L 1190.6249 873.12494 L 1190.6249 873.12494 L 1190.6249 873.12494 L 1217.0833 899.5833 L 1217.0833 899.5833 L 1217.0833 899.5833 L 1217.0833 926.0416 L 1164.1666 926.0416 L 1084.7916 926.0416 L 1031.875 899.5833 L 978.95825 873.12494 L 899.5833 873.12494 Q 846.6666 873.12494 423.3333 767.2916 Q 26.458332 661.4583 26.458332 714.37494 L 0.0 793.74994 L 0.0 793.74994 L 0.0 793.74994 L 0.0 714.37494 L 0.0 634.99994 L 0.0 608.5416 Q 0.0 582.0833 26.458332 343.9583 Q 52.916664 132.29166 105.83333 79.37499 z" svg:height="9.260416mm" draw:style-name="style-356" svg:viewBox="0.0 0.0 1217.0833 926.0416" svg:width="12.170833mm" svg:x="184.67915mm" svg:y="115.09374mm"/>
          <draw:path svg:d="M 79.37499 52.916664 L 79.37499 0.0 L 105.83333 26.458332 Q 132.29166 52.916664 158.74998 105.83333 L 158.74998 132.29166 L 158.74998 158.74998 Q 158.74998 211.66666 211.66666 211.66666 Q 238.12498 238.12498 291.04166 370.41666 Q 343.9583 529.1666 343.9583 555.625 L 343.9583 582.0833 L 343.9583 634.99994 Q 343.9583 661.4583 317.49997 661.4583 L 291.04166 634.99994 L 291.04166 634.99994 L 291.04166 634.99994 L 264.5833 634.99994 L 264.5833 634.99994 L 264.5833 608.5416 L 238.12498 608.5416 L 238.12498 608.5416 L 238.12498 608.5416 L 238.12498 582.0833 Q 238.12498 582.0833 158.74998 423.3333 Q 79.37499 238.12498 52.916664 211.66666 L 0.0 158.74998 L 0.0 132.29166 L 0.0 105.83333 L 26.458332 105.83333 Q 79.37499 132.29166 79.37499 52.916664 z" svg:height="6.614583mm" draw:style-name="style-357" svg:viewBox="0.0 0.0 343.9583 661.4583" svg:width="3.439583mm" svg:x="280.7229mm" svg:y="117.47499mm"/>
          <draw:path svg:d="M 291.04166 0.0 L 317.49997 0.0 L 767.2916 0.0 Q 1190.6249 26.458332 1349.3749 26.458332 L 1481.6666 26.458332 L 1561.0416 26.458332 L 1666.8749 26.458332 L 1666.8749 26.458332 L 1666.8749 26.458332 L 1719.7916 52.916664 L 1746.2499 52.916664 L 1772.7083 79.37499 Q 1772.7083 79.37499 1719.7916 105.83333 Q 1666.8749 132.29166 1666.8749 132.29166 L 1666.8749 132.29166 L 1666.8749 132.29166 Q 1666.8749 132.29166 1561.0416 185.20833 L 1481.6666 238.12498 L 1428.7499 238.12498 Q 1375.8333 238.12498 1349.3749 264.5833 L 1322.9166 264.5833 L 1190.6249 264.5833 Q 1084.7916 264.5833 1084.7916 291.04166 Q 1084.7916 317.49997 1031.875 343.9583 L 1005.4166 343.9583 L 1005.4166 370.41666 L 1005.4166 396.87497 L 978.95825 396.87497 L 926.0416 396.87497 L 926.0416 370.41666 L 926.0416 343.9583 L 926.0416 343.9583 Q 952.49994 343.9583 952.49994 317.49997 L 952.49994 317.49997 L 952.49994 317.49997 Q 978.95825 317.49997 926.0416 238.12498 Q 899.5833 158.74998 873.12494 132.29166 Q 820.2083 132.29166 529.1666 132.29166 L 238.12498 132.29166 L 238.12498 132.29166 L 238.12498 132.29166 L 185.20833 132.29166 L 105.83333 132.29166 L 105.83333 132.29166 L 105.83333 132.29166 L 52.916664 105.83333 L 0.0 79.37499 L 0.0 79.37499 L 26.458332 79.37499 L 26.458332 79.37499 L 26.458332 79.37499 L 26.458332 52.916664 L 26.458332 52.916664 L 26.458332 52.916664 L 26.458332 26.458332 L 132.29166 26.458332 Q 264.5833 26.458332 291.04166 0.0 z" svg:height="3.9687498mm" draw:style-name="style-358" svg:viewBox="0.0 0.0 1772.7083 396.87497" svg:width="17.727083mm" svg:x="168.53958mm" svg:y="205.05208mm"/>
          <draw:path svg:d="M 52.916664 0.0 L 105.83333 0.0 L 158.74998 26.458332 Q 211.66666 26.458332 238.12498 79.37499 L 238.12498 105.83333 L 238.12498 105.83333 Q 238.12498 132.29166 105.83333 105.83333 Q 0.0 79.37499 0.0 26.458332 Q 0.0 0.0 52.916664 0.0 z" svg:height="1.0583333mm" draw:style-name="style-359" svg:viewBox="0.0 0.0 238.12498 105.83333" svg:width="2.38125mm" svg:x="194.73332mm" svg:y="205.05208mm"/>
          <draw:path svg:d="M 0.0 26.458332 L 0.0 0.0 L 132.29166 26.458332 Q 264.5833 52.916664 291.04166 105.83333 Q 291.04166 132.29166 264.5833 132.29166 L 211.66666 132.29166 L 185.20833 132.29166 Q 158.74998 158.74998 132.29166 158.74998 L 105.83333 158.74998 L 105.83333 158.74998 Q 105.83333 158.74998 52.916664 132.29166 L 0.0 132.29166 L 0.0 132.29166 L 0.0 105.83333 L 52.916664 105.83333 L 105.83333 105.83333 L 105.83333 79.37499 Q 105.83333 52.916664 52.916664 52.916664 L 0.0 52.916664 L 0.0 26.458332 z" svg:height="1.5874999mm" draw:style-name="style-360" svg:viewBox="0.0 0.0 291.04166 158.74998" svg:width="2.9104166mm" svg:x="305.8583mm" svg:y="188.91249mm"/>
          <draw:path svg:d="M 343.9583 0.0 L 449.79166 0.0 L 370.41666 26.458332 Q 317.49997 52.916664 291.04166 132.29166 Q 291.04166 185.20833 158.74998 264.5833 Q 26.458332 343.9583 0.0 343.9583 L 0.0 343.9583 L 0.0 291.04166 L 0.0 238.12498 L 0.0 238.12498 L 26.458332 238.12498 L 26.458332 211.66666 L 52.916664 211.66666 L 52.916664 211.66666 L 52.916664 185.20833 L 52.916664 185.20833 L 52.916664 185.20833 L 79.37499 158.74998 L 79.37499 132.29166 L 105.83333 132.29166 Q 158.74998 132.29166 158.74998 79.37499 Q 185.20833 52.916664 211.66666 52.916664 Q 238.12498 52.916664 238.12498 26.458332 Q 264.5833 0.0 343.9583 0.0 z" svg:height="3.439583mm" draw:style-name="style-361" svg:viewBox="0.0 0.0 449.79166 343.9583" svg:width="4.497916mm" svg:x="0.0mm" svg:y="214.57707mm"/>
          <draw:path svg:d="M 132.29166 105.83333 L 132.29166 0.0 L 132.29166 0.0 Q 158.74998 0.0 158.74998 52.916664 L 158.74998 105.83333 L 158.74998 132.29166 Q 158.74998 158.74998 185.20833 158.74998 L 185.20833 185.20833 L 211.66666 264.5833 Q 211.66666 343.9583 238.12498 396.87497 L 264.5833 449.79166 L 264.5833 476.24997 L 264.5833 476.24997 L 238.12498 476.24997 L 238.12498 476.24997 L 238.12498 502.7083 L 264.5833 502.7083 L 264.5833 502.7083 L 264.5833 529.1666 L 291.04166 529.1666 L 317.49997 529.1666 L 291.04166 582.0833 Q 264.5833 634.99994 264.5833 687.9166 L 264.5833 714.37494 L 264.5833 714.37494 L 264.5833 740.8333 L 238.12498 740.8333 L 211.66666 740.8333 L 211.66666 714.37494 L 211.66666 687.9166 L 185.20833 687.9166 L 185.20833 687.9166 L 185.20833 661.4583 Q 158.74998 661.4583 158.74998 634.99994 Q 158.74998 608.5416 79.37499 529.1666 L 0.0 476.24997 L 0.0 476.24997 Q 0.0 476.24997 52.916664 476.24997 L 132.29166 476.24997 L 158.74998 476.24997 L 185.20833 476.24997 L 185.20833 423.3333 L 158.74998 370.41666 L 158.74998 291.04166 Q 158.74998 211.66666 132.29166 105.83333 z" svg:height="7.408333mm" draw:style-name="style-362" svg:viewBox="0.0 0.0 317.49997 740.8333" svg:width="3.1749997mm" svg:x="133.87917mm" svg:y="99.48333mm"/>
          <draw:path svg:d="M 0.0 52.916664 L 0.0 0.0 L 0.0 0.0 L 0.0 0.0 L 26.458332 0.0 L 26.458332 26.458332 L 158.74998 132.29166 Q 317.49997 238.12498 317.49997 264.5833 Q 317.49997 291.04166 343.9583 291.04166 Q 370.41666 317.49997 396.87497 343.9583 L 396.87497 396.87497 L 396.87497 396.87497 Q 396.87497 396.87497 370.41666 423.3333 L 317.49997 423.3333 L 317.49997 396.87497 Q 317.49997 396.87497 291.04166 396.87497 L 291.04166 396.87497 L 291.04166 396.87497 Q 264.5833 370.41666 264.5833 343.9583 L 264.5833 317.49997 L 238.12498 317.49997 Q 238.12498 291.04166 211.66666 264.5833 Q 185.20833 211.66666 105.83333 158.74998 Q 0.0 79.37499 0.0 52.916664 z" svg:height="4.233333mm" draw:style-name="style-363" svg:viewBox="0.0 0.0 396.87497 423.3333" svg:width="3.9687498mm" svg:x="288.3958mm" svg:y="119.85625mm"/>
          <draw:path svg:d="M 1058.3333 79.37499 L 1031.875 79.37499 L 978.95825 79.37499 L 899.5833 79.37499 L 661.4583 79.37499 L 396.87497 79.37499 L 396.87497 105.83333 L 396.87497 132.29166 L 423.3333 132.29166 L 449.79166 132.29166 L 608.5416 158.74998 L 793.74994 158.74998 L 793.74994 185.20833 L 793.74994 185.20833 L 582.0833 185.20833 L 370.41666 185.20833 L 370.41666 185.20833 Q 370.41666 185.20833 317.49997 185.20833 L 264.5833 185.20833 L 264.5833 185.20833 Q 238.12498 158.74998 238.12498 158.74998 L 238.12498 158.74998 L 185.20833 158.74998 Q 158.74998 132.29166 79.37499 132.29166 L 0.0 132.29166 L 0.0 105.83333 L 0.0 105.83333 L 26.458332 105.83333 Q 52.916664 105.83333 79.37499 79.37499 Q 79.37499 26.458332 105.83333 26.458332 Q 132.29166 26.458332 132.29166 0.0 Q 132.29166 -26.458332 555.625 0.0 Q 952.49994 26.458332 1031.875 26.458332 Q 1084.7916 26.458332 1084.7916 52.916664 Q 1084.7916 79.37499 1058.3333 79.37499 z" svg:height="1.8520832mm" draw:style-name="style-364" svg:viewBox="0.0 0.0 1084.7916 185.20833" svg:width="10.847916mm" svg:x="273.84375mm" svg:y="178.06458mm"/>
          <draw:path svg:d="M 0.0 158.74998 L 0.0 0.0 L 105.83333 0.0 L 185.20833 0.0 L 185.20833 0.0 L 185.20833 0.0 L 185.20833 26.458332 L 211.66666 26.458332 L 211.66666 26.458332 L 211.66666 52.916664 L 317.49997 52.916664 L 396.87497 52.916664 L 423.3333 52.916664 L 476.24997 52.916664 L 476.24997 79.37499 L 476.24997 79.37499 L 423.3333 105.83333 Q 370.41666 105.83333 396.87497 370.41666 Q 449.79166 634.99994 423.3333 634.99994 Q 423.3333 661.4583 396.87497 687.9166 Q 370.41666 687.9166 370.41666 714.37494 L 370.41666 740.8333 L 396.87497 740.8333 L 396.87497 767.2916 L 317.49997 767.2916 L 238.12498 740.8333 L 158.74998 740.8333 L 79.37499 740.8333 L 79.37499 740.8333 L 79.37499 740.8333 L 52.916664 714.37494 L 0.0 687.9166 L 0.0 687.9166 L 0.0 687.9166 L 26.458332 687.9166 L 52.916664 687.9166 L 52.916664 661.4583 L 52.916664 661.4583 L 52.916664 582.0833 L 52.916664 502.7083 L 52.916664 502.7083 L 52.916664 502.7083 L 52.916664 476.24997 Q 52.916664 423.3333 26.458332 423.3333 L 26.458332 396.87497 L 26.458332 370.41666 Q 0.0 343.9583 0.0 158.74998 z" svg:height="7.6729164mm" draw:style-name="style-365" svg:viewBox="0.0 0.0 476.24997 767.2916" svg:width="4.7625mm" svg:x="107.42083mm" svg:y="92.604164mm"/>
          <draw:path svg:d="M 79.37499 52.916664 L 105.83333 0.0 L 105.83333 79.37499 Q 105.83333 158.74998 132.29166 211.66666 Q 158.74998 264.5833 105.83333 264.5833 Q 79.37499 264.5833 52.916664 291.04166 L 26.458332 291.04166 L 26.458332 264.5833 Q 52.916664 238.12498 52.916664 211.66666 L 52.916664 211.66666 L 52.916664 211.66666 Q 52.916664 185.20833 26.458332 185.20833 L 26.458332 185.20833 L 26.458332 158.74998 Q 0.0 158.74998 0.0 132.29166 Q 0.0 105.83333 26.458332 105.83333 Q 52.916664 105.83333 79.37499 52.916664 z" svg:height="2.9104166mm" draw:style-name="style-366" svg:viewBox="0.0 0.0 132.29166 291.04166" svg:width="1.3229166mm" svg:x="205.84583mm" svg:y="184.67915mm"/>
          <draw:path svg:d="M 476.24997 158.74998 L 476.24997 264.5833 L 476.24997 291.04166 Q 476.24997 317.49997 343.9583 317.49997 Q 211.66666 317.49997 158.74998 264.5833 Q 79.37499 264.5833 52.916664 185.20833 L 0.0 132.29166 L 0.0 105.83333 L 0.0 79.37499 L 0.0 52.916664 Q 26.458332 52.916664 158.74998 26.458332 L 264.5833 26.458332 L 317.49997 26.458332 Q 370.41666 0.0 396.87497 0.0 Q 423.3333 -26.458332 449.79166 26.458332 Q 476.24997 79.37499 476.24997 158.74998 z" svg:height="3.1749997mm" draw:style-name="style-367" svg:viewBox="0.0 0.0 476.24997 317.49997" svg:width="4.7625mm" svg:x="237.59583mm" svg:y="187.85416mm"/>
          <draw:path svg:d="M 0.0 105.83333 L 0.0 0.0 L 211.66666 0.0 L 423.3333 0.0 L 926.0416 26.458332 Q 1428.7499 52.916664 1455.2083 52.916664 L 1481.6666 52.916664 L 1984.3749 79.37499 Q 2460.6248 105.83333 2487.0833 105.83333 Q 2513.5415 105.83333 2513.5415 132.29166 L 2513.5415 158.74998 L 2513.5415 185.20833 Q 2513.5415 211.66666 2566.4583 211.66666 L 2592.9165 211.66666 L 2592.9165 211.66666 L 2592.9165 211.66666 L 2566.4583 238.12498 L 2539.9998 238.12498 L 2539.9998 264.5833 L 2539.9998 264.5833 L 2460.6248 264.5833 Q 2407.7083 264.5833 2407.7083 343.9583 Q 2407.7083 423.3333 2010.8333 476.24997 Q 1640.4166 529.1666 1322.9166 476.24997 L 1005.4166 449.79166 L 1005.4166 449.79166 Q 1005.4166 423.3333 714.37494 423.3333 Q 396.87497 370.41666 317.49997 423.3333 L 238.12498 449.79166 L 238.12498 449.79166 Q 238.12498 423.3333 185.20833 396.87497 L 105.83333 370.41666 L 105.83333 343.9583 L 79.37499 343.9583 L 79.37499 343.9583 L 79.37499 317.49997 L 79.37499 317.49997 L 79.37499 317.49997 L 52.916664 317.49997 L 52.916664 317.49997 L 52.916664 291.04166 L 26.458332 291.04166 L 26.458332 264.5833 L 26.458332 238.12498 L 0.0 211.66666 Q -26.458332 185.20833 0.0 105.83333 z" svg:height="4.7625mm" draw:style-name="style-368" svg:viewBox="0.0 0.0 2592.9165 476.24997" svg:width="25.929165mm" svg:x="277.5479mm" svg:y="179.91666mm"/>
          <draw:path svg:d="M 132.29166 79.37499 L 132.29166 0.0 L 158.74998 0.0 L 158.74998 26.458332 L 185.20833 26.458332 L 211.66666 26.458332 L 211.66666 52.916664 L 211.66666 52.916664 L 264.5833 132.29166 Q 343.9583 211.66666 343.9583 211.66666 L 343.9583 211.66666 L 343.9583 238.12498 Q 343.9583 238.12498 317.49997 291.04166 Q 317.49997 343.9583 185.20833 317.49997 Q 79.37499 291.04166 52.916664 291.04166 L 26.458332 264.5833 L 26.458332 264.5833 Q 26.458332 238.12498 26.458332 238.12498 L 26.458332 238.12498 L 26.458332 238.12498 Q 26.458332 238.12498 26.458332 185.20833 L 0.0 132.29166 L 0.0 132.29166 L 0.0 132.29166 L 0.0 105.83333 L 26.458332 105.83333 L 26.458332 105.83333 L 26.458332 132.29166 L 52.916664 132.29166 L 79.37499 132.29166 L 79.37499 132.29166 L 79.37499 132.29166 L 105.83333 132.29166 L 105.83333 132.29166 L 105.83333 158.74998 L 132.29166 158.74998 L 132.29166 79.37499 z" svg:height="3.1749997mm" draw:style-name="style-369" svg:viewBox="0.0 0.0 343.9583 317.49997" svg:width="3.439583mm" svg:x="154.25208mm" svg:y="115.09374mm"/>
          <draw:path svg:d="M 132.29166 158.74998 L 132.29166 0.0 L 185.20833 0.0 Q 238.12498 26.458332 238.12498 26.458332 L 238.12498 26.458332 L 211.66666 26.458332 Q 185.20833 26.458332 238.12498 105.83333 Q 264.5833 185.20833 264.5833 185.20833 L 291.04166 185.20833 L 317.49997 211.66666 Q 370.41666 238.12498 502.7083 238.12498 L 608.5416 238.12498 L 661.4583 238.12498 Q 687.9166 238.12498 714.37494 185.20833 L 740.8333 105.83333 L 714.37494 238.12498 Q 714.37494 370.41666 687.9166 502.7083 Q 661.4583 661.4583 661.4583 714.37494 Q 661.4583 740.8333 687.9166 1243.5416 L 714.37494 1746.2499 L 714.37494 1746.2499 L 714.37494 1772.7083 L 714.37494 1772.7083 L 714.37494 1772.7083 L 740.8333 1772.7083 L 740.8333 1772.7083 L 767.2916 1799.1666 L 767.2916 1799.1666 L 767.2916 1799.1666 L 793.74994 1799.1666 L 793.74994 1878.5416 L 767.2916 1931.4583 L 767.2916 1931.4583 L 767.2916 1931.4583 L 767.2916 1931.4583 L 740.8333 1931.4583 L 740.8333 1904.9999 L 714.37494 1904.9999 L 714.37494 1878.5416 L 714.37494 1852.0833 L 687.9166 1852.0833 L 661.4583 1825.6249 L 608.5416 1825.6249 L 529.1666 1825.6249 L 502.7083 1825.6249 Q 502.7083 1825.6249 476.24997 1799.1666 L 449.79166 1799.1666 L 449.79166 1772.7083 Q 449.79166 1772.7083 423.3333 1772.7083 L 423.3333 1772.7083 L 423.3333 1772.7083 Q 396.87497 1746.2499 396.87497 1746.2499 L 396.87497 1746.2499 L 396.87497 1719.7916 Q 396.87497 1719.7916 238.12498 1613.9583 L 79.37499 1508.1249 L 79.37499 1455.2083 Q 79.37499 1375.8333 79.37499 1322.9166 Q 79.37499 1269.9999 52.916664 1243.5416 L 26.458332 1217.0833 L 26.458332 1190.6249 Q 26.458332 1137.7083 0.0 978.95825 Q 0.0 846.6666 52.916664 846.6666 Q 105.83333 846.6666 105.83333 820.2083 Q 105.83333 793.74994 79.37499 767.2916 L 26.458332 740.8333 L 52.916664 740.8333 L 79.37499 714.37494 L 79.37499 714.37494 L 79.37499 714.37494 L 105.83333 661.4583 L 132.29166 634.99994 L 132.29166 476.24997 Q 132.29166 317.49997 132.29166 158.74998 z" svg:height="19.314583mm" draw:style-name="style-370" svg:viewBox="0.0 0.0 793.74994 1931.4583" svg:width="7.9374995mm" svg:x="186.53123mm" svg:y="177.5354mm"/>
          <draw:path svg:d="M 132.29166 0.0 L 132.29166 0.0 L 132.29166 0.0 Q 132.29166 0.0 158.74998 105.83333 L 158.74998 185.20833 L 158.74998 211.66666 Q 132.29166 211.66666 105.83333 211.66666 Q 52.916664 211.66666 0.0 132.29166 Q -52.916664 26.458332 0.0 26.458332 L 52.916664 26.458332 L 79.37499 26.458332 L 105.83333 26.458332 L 105.83333 26.458332 Q 132.29166 26.458332 132.29166 0.0 z" svg:height="2.1166666mm" draw:style-name="style-371" svg:viewBox="0.0 0.0 158.74998 211.66666" svg:width="1.5874999mm" svg:x="216.69374mm" svg:y="176.74165mm"/>
          <draw:path svg:d="M 555.625 211.66666 L 555.625 238.12498 L 529.1666 238.12498 Q 502.7083 238.12498 502.7083 211.66666 Q 502.7083 185.20833 449.79166 185.20833 Q 423.3333 185.20833 396.87497 211.66666 Q 396.87497 264.5833 185.20833 291.04166 L 0.0 291.04166 L 0.0 291.04166 L 0.0 291.04166 L 0.0 264.5833 L 26.458332 264.5833 L 26.458332 264.5833 L 26.458332 238.12498 L 26.458332 238.12498 L 26.458332 238.12498 L 52.916664 238.12498 L 52.916664 238.12498 L 52.916664 211.66666 L 79.37499 211.66666 L 79.37499 211.66666 L 79.37499 185.20833 L 185.20833 158.74998 Q 291.04166 105.83333 343.9583 52.916664 Q 370.41666 26.458332 449.79166 0.0 Q 502.7083 0.0 529.1666 79.37499 Q 555.625 185.20833 555.625 211.66666 z" svg:height="2.9104166mm" draw:style-name="style-372" svg:viewBox="0.0 0.0 555.625 291.04166" svg:width="5.5562496mm" svg:x="272.25623mm" svg:y="194.46873mm"/>
          <draw:path svg:d="M 26.458332 0.0 L 52.916664 26.458332 L 52.916664 26.458332 L 52.916664 26.458332 L 79.37499 26.458332 L 79.37499 26.458332 L 79.37499 52.916664 L 105.83333 52.916664 L 105.83333 52.916664 L 105.83333 79.37499 L 132.29166 79.37499 Q 158.74998 79.37499 158.74998 105.83333 L 185.20833 105.83333 L 185.20833 105.83333 Q 185.20833 132.29166 211.66666 132.29166 L 211.66666 132.29166 L 185.20833 211.66666 Q 158.74998 291.04166 132.29166 291.04166 Q 105.83333 264.5833 105.83333 264.5833 L 105.83333 264.5833 L 105.83333 238.12498 Q 105.83333 238.12498 52.916664 132.29166 L 0.0 52.916664 L 0.0 26.458332 Q 0.0 0.0 26.458332 0.0 z" svg:height="2.9104166mm" draw:style-name="style-373" svg:viewBox="0.0 0.0 211.66666 291.04166" svg:width="2.1166666mm" svg:x="202.67082mm" svg:y="199.23125mm"/>
          <draw:path svg:d="M 52.916664 52.916664 L 52.916664 0.0 L 79.37499 0.0 Q 105.83333 0.0 132.29166 0.0 L 132.29166 0.0 L 158.74998 0.0 L 158.74998 0.0 L 158.74998 26.458332 Q 158.74998 52.916664 158.74998 158.74998 L 158.74998 264.5833 L 158.74998 264.5833 L 158.74998 264.5833 L 105.83333 317.49997 Q 52.916664 343.9583 26.458332 370.41666 L 26.458332 396.87497 L 26.458332 423.3333 L 26.458332 449.79166 L 26.458332 449.79166 Q 0.0 449.79166 0.0 370.41666 L 0.0 291.04166 L 0.0 264.5833 Q 0.0 264.5833 26.458332 158.74998 L 52.916664 79.37499 L 52.916664 52.916664 z" svg:height="4.497916mm" draw:style-name="style-374" svg:viewBox="0.0 0.0 158.74998 449.79166" svg:width="1.5874999mm" svg:x="193.14583mm" svg:y="197.37915mm"/>
          <draw:path svg:d="M 0.0 26.458332 L 0.0 0.0 L 0.0 0.0 L 26.458332 0.0 L 79.37499 26.458332 Q 132.29166 26.458332 158.74998 52.916664 L 158.74998 52.916664 L 158.74998 79.37499 Q 185.20833 79.37499 317.49997 105.83333 Q 423.3333 132.29166 423.3333 105.83333 L 423.3333 105.83333 L 423.3333 105.83333 Q 423.3333 105.83333 449.79166 132.29166 L 449.79166 132.29166 L 423.3333 158.74998 Q 370.41666 185.20833 370.41666 158.74998 Q 370.41666 158.74998 343.9583 238.12498 L 343.9583 291.04166 L 343.9583 343.9583 Q 343.9583 370.41666 370.41666 370.41666 L 396.87497 370.41666 L 423.3333 396.87497 Q 423.3333 449.79166 449.79166 476.24997 L 449.79166 502.7083 L 423.3333 502.7083 Q 396.87497 502.7083 396.87497 476.24997 L 396.87497 476.24997 L 396.87497 476.24997 Q 396.87497 449.79166 343.9583 476.24997 L 291.04166 476.24997 L 291.04166 476.24997 Q 291.04166 449.79166 158.74998 423.3333 L 52.916664 370.41666 L 52.916664 343.9583 L 52.916664 317.49997 L 26.458332 185.20833 Q 0.0 52.916664 0.0 52.916664 L 0.0 52.916664 L 0.0 26.458332 z" svg:height="5.027083mm" draw:style-name="style-375" svg:viewBox="0.0 0.0 449.79166 502.7083" svg:width="4.497916mm" svg:x="215.9mm" svg:y="180.7104mm"/>
          <draw:path svg:d="M 502.7083 52.916664 L 502.7083 0.0 L 529.1666 52.916664 Q 555.625 105.83333 661.4583 105.83333 L 793.74994 105.83333 L 793.74994 105.83333 Q 793.74994 105.83333 714.37494 132.29166 Q 608.5416 158.74998 529.1666 211.66666 L 449.79166 264.5833 L 449.79166 264.5833 Q 449.79166 264.5833 661.4583 291.04166 L 873.12494 291.04166 L 873.12494 317.49997 Q 873.12494 343.9583 873.12494 370.41666 L 873.12494 370.41666 L 634.99994 370.41666 L 396.87497 370.41666 L 291.04166 370.41666 Q 185.20833 370.41666 132.29166 370.41666 L 79.37499 370.41666 L 26.458332 370.41666 L 0.0 370.41666 L 0.0 370.41666 L 0.0 370.41666 L 52.916664 343.9583 L 105.83333 317.49997 L 79.37499 317.49997 L 52.916664 317.49997 L 52.916664 264.5833 L 52.916664 211.66666 L 79.37499 211.66666 Q 132.29166 211.66666 132.29166 185.20833 L 132.29166 185.20833 L 185.20833 158.74998 Q 238.12498 158.74998 238.12498 158.74998 Q 238.12498 132.29166 211.66666 105.83333 L 211.66666 79.37499 L 343.9583 79.37499 Q 502.7083 79.37499 502.7083 52.916664 z" svg:height="3.7041664mm" draw:style-name="style-376" svg:viewBox="0.0 0.0 873.12494 370.41666" svg:width="8.73125mm" svg:x="254.79373mm" svg:y="178.85832mm"/>
          <draw:path svg:d="M 26.458332 26.458332 L 52.916664 0.0 L 105.83333 0.0 L 185.20833 0.0 L 211.66666 26.458332 Q 211.66666 52.916664 211.66666 185.20833 Q 185.20833 317.49997 158.74998 343.9583 Q 158.74998 370.41666 132.29166 396.87497 L 132.29166 423.3333 L 105.83333 423.3333 L 79.37499 423.3333 L 79.37499 396.87497 L 52.916664 396.87497 L 52.916664 396.87497 Q 52.916664 370.41666 52.916664 370.41666 L 26.458332 370.41666 L 26.458332 370.41666 Q 0.0 343.9583 0.0 343.9583 L 0.0 343.9583 L 0.0 317.49997 L 0.0 317.49997 L 0.0 185.20833 Q 0.0 52.916664 26.458332 26.458332 z" svg:height="4.233333mm" draw:style-name="style-377" svg:viewBox="0.0 0.0 211.66666 423.3333" svg:width="2.1166666mm" svg:x="204.25832mm" svg:y="188.38332mm"/>
          <draw:path svg:d="M 264.5833 26.458332 L 264.5833 26.458332 L 317.49997 26.458332 Q 343.9583 26.458332 370.41666 0.0 L 423.3333 0.0 L 423.3333 26.458332 Q 423.3333 79.37499 449.79166 79.37499 L 449.79166 105.83333 L 423.3333 185.20833 Q 370.41666 264.5833 370.41666 291.04166 L 370.41666 343.9583 L 370.41666 343.9583 L 370.41666 343.9583 L 343.9583 396.87497 L 343.9583 449.79166 L 317.49997 449.79166 Q 291.04166 449.79166 264.5833 449.79166 Q 211.66666 423.3333 105.83333 396.87497 Q -26.458332 343.9583 0.0 343.9583 L 0.0 317.49997 L 26.458332 317.49997 Q 52.916664 291.04166 52.916664 291.04166 L 52.916664 291.04166 L 132.29166 291.04166 Q 211.66666 291.04166 238.12498 185.20833 Q 264.5833 105.83333 264.5833 79.37499 Q 264.5833 26.458332 264.5833 26.458332 L 264.5833 26.458332 L 264.5833 26.458332 z" svg:height="4.497916mm" draw:style-name="style-378" svg:viewBox="0.0 0.0 449.79166 449.79166" svg:width="4.497916mm" svg:x="303.74164mm" svg:y="201.3479mm"/>
          <draw:path svg:d="M 211.66666 26.458332 L 211.66666 26.458332 L 211.66666 26.458332 Q 211.66666 26.458332 211.66666 52.916664 L 185.20833 52.916664 L 185.20833 79.37499 L 185.20833 79.37499 L 185.20833 238.12498 L 185.20833 423.3333 L 158.74998 423.3333 Q 158.74998 396.87497 105.83333 396.87497 L 79.37499 396.87497 L 52.916664 423.3333 L 0.0 423.3333 L 0.0 423.3333 Q 0.0 396.87497 26.458332 396.87497 L 52.916664 396.87497 L 52.916664 291.04166 Q 52.916664 158.74998 79.37499 79.37499 L 79.37499 0.0 L 105.83333 0.0 Q 105.83333 0.0 158.74998 0.0 Q 211.66666 26.458332 211.66666 26.458332 z" svg:height="4.233333mm" draw:style-name="style-379" svg:viewBox="0.0 0.0 211.66666 423.3333" svg:width="2.1166666mm" svg:x="153.98749mm" svg:y="197.64374mm"/>
          <draw:path svg:d="M 370.41666 0.0 L 370.41666 0.0 L 343.9583 370.41666 Q 343.9583 740.8333 291.04166 740.8333 L 264.5833 740.8333 L 238.12498 740.8333 Q 238.12498 740.8333 132.29166 714.37494 L 0.0 687.9166 L 0.0 687.9166 Q 0.0 687.9166 26.458332 661.4583 L 79.37499 634.99994 L 79.37499 634.99994 Q 79.37499 634.99994 79.37499 423.3333 Q 79.37499 211.66666 79.37499 211.66666 L 105.83333 185.20833 L 158.74998 211.66666 Q 211.66666 211.66666 211.66666 105.83333 Q 211.66666 -26.458332 264.5833 0.0 Q 317.49997 0.0 317.49997 26.458332 Q 343.9583 52.916664 343.9583 26.458332 Q 343.9583 0.0 370.41666 0.0 z" svg:height="7.408333mm" draw:style-name="style-380" svg:viewBox="0.0 0.0 370.41666 740.8333" svg:width="3.7041664mm" svg:x="183.8854mm" svg:y="196.32082mm"/>
          <draw:path svg:d="M 0.0 52.916664 L 0.0 0.0 L 26.458332 0.0 L 52.916664 0.0 L 158.74998 0.0 L 264.5833 0.0 L 264.5833 0.0 Q 264.5833 0.0 317.49997 26.458332 L 370.41666 26.458332 L 370.41666 52.916664 Q 370.41666 79.37499 423.3333 79.37499 L 476.24997 105.83333 L 264.5833 105.83333 Q 26.458332 105.83333 0.0 52.916664 z" svg:height="1.0583333mm" draw:style-name="style-381" svg:viewBox="0.0 0.0 476.24997 105.83333" svg:width="4.7625mm" svg:x="311.15mm" svg:y="205.31665mm"/>
          <draw:path svg:d="M 105.83333 0.0 L 132.29166 0.0 L 132.29166 0.0 L 132.29166 26.458332 L 158.74998 26.458332 L 158.74998 26.458332 L 185.20833 105.83333 Q 211.66666 185.20833 238.12498 185.20833 L 238.12498 185.20833 L 317.49997 396.87497 Q 370.41666 582.0833 396.87497 661.4583 L 396.87497 740.8333 L 396.87497 740.8333 Q 370.41666 740.8333 370.41666 767.2916 L 370.41666 820.2083 L 370.41666 820.2083 Q 343.9583 820.2083 264.5833 687.9166 L 158.74998 529.1666 L 158.74998 502.7083 Q 158.74998 476.24997 105.83333 343.9583 L 52.916664 211.66666 L 26.458332 211.66666 Q 26.458332 185.20833 0.0 158.74998 L 0.0 132.29166 L 52.916664 79.37499 Q 105.83333 26.458332 105.83333 0.0 z" svg:height="8.202083mm" draw:style-name="style-382" svg:viewBox="0.0 0.0 396.87497 820.2083" svg:width="3.9687498mm" svg:x="116.416664mm" svg:y="75.93541mm"/>
          <draw:path svg:d="M 185.20833 0.0 L 291.04166 0.0 L 291.04166 26.458332 Q 291.04166 52.916664 291.04166 132.29166 L 291.04166 211.66666 L 291.04166 211.66666 Q 291.04166 211.66666 264.5833 343.9583 L 238.12498 476.24997 L 238.12498 476.24997 L 238.12498 502.7083 L 238.12498 502.7083 L 238.12498 502.7083 L 211.66666 502.7083 L 211.66666 502.7083 L 211.66666 476.24997 L 185.20833 476.24997 L 185.20833 476.24997 L 185.20833 449.79166 L 185.20833 449.79166 Q 185.20833 449.79166 158.74998 396.87497 L 132.29166 317.49997 L 105.83333 317.49997 L 79.37499 317.49997 L 52.916664 317.49997 Q 26.458332 343.9583 26.458332 343.9583 Q 26.458332 343.9583 0.0 238.12498 L 0.0 132.29166 L 0.0 132.29166 L 0.0 132.29166 L 0.0 158.74998 L 26.458332 158.74998 L 26.458332 158.74998 L 26.458332 132.29166 L 26.458332 132.29166 L 26.458332 132.29166 L 52.916664 79.37499 L 52.916664 52.916664 L 79.37499 52.916664 Q 105.83333 52.916664 105.83333 26.458332 Q 105.83333 0.0 185.20833 0.0 z" svg:height="5.027083mm" draw:style-name="style-383" svg:viewBox="0.0 0.0 291.04166 502.7083" svg:width="2.9104166mm" svg:x="229.9229mm" svg:y="195.52707mm"/>
          <draw:path svg:d="M 0.0 0.0 L 26.458332 0.0 L 52.916664 0.0 L 79.37499 0.0 L 79.37499 26.458332 L 79.37499 52.916664 L 105.83333 52.916664 L 105.83333 52.916664 L 105.83333 79.37499 L 132.29166 79.37499 L 132.29166 79.37499 L 132.29166 105.83333 L 185.20833 105.83333 L 238.12498 105.83333 L 238.12498 132.29166 Q 211.66666 158.74998 238.12498 158.74998 Q 291.04166 158.74998 343.9583 158.74998 Q 396.87497 158.74998 396.87497 132.29166 L 396.87497 105.83333 L 396.87497 105.83333 L 396.87497 79.37499 L 423.3333 105.83333 Q 449.79166 158.74998 449.79166 211.66666 L 449.79166 291.04166 L 449.79166 291.04166 L 423.3333 291.04166 L 396.87497 291.04166 Q 396.87497 264.5833 370.41666 264.5833 Q 343.9583 264.5833 291.04166 370.41666 L 238.12498 449.79166 L 238.12498 449.79166 L 238.12498 476.24997 L 238.12498 476.24997 L 238.12498 476.24997 L 211.66666 476.24997 L 211.66666 476.24997 L 211.66666 502.7083 L 185.20833 502.7083 L 185.20833 502.7083 L 185.20833 529.1666 L 185.20833 529.1666 L 185.20833 529.1666 L 211.66666 555.625 L 211.66666 582.0833 L 185.20833 582.0833 L 158.74998 582.0833 L 158.74998 529.1666 L 185.20833 476.24997 L 185.20833 423.3333 Q 185.20833 370.41666 132.29166 370.41666 L 105.83333 343.9583 L 105.83333 317.49997 Q 79.37499 291.04166 105.83333 264.5833 Q 105.83333 211.66666 52.916664 185.20833 Q 26.458332 158.74998 0.0 105.83333 Q -26.458332 26.458332 0.0 0.0 z" svg:height="5.820833mm" draw:style-name="style-384" svg:viewBox="0.0 0.0 449.79166 582.0833" svg:width="4.497916mm" svg:x="245.26874mm" svg:y="196.84999mm"/>
          <draw:path svg:d="M 291.04166 26.458332 L 291.04166 0.0 L 317.49997 0.0 L 317.49997 0.0 L 317.49997 0.0 L 317.49997 0.0 L 317.49997 26.458332 L 343.9583 26.458332 L 343.9583 52.916664 L 343.9583 105.83333 L 370.41666 105.83333 L 370.41666 105.83333 L 396.87497 132.29166 L 396.87497 132.29166 L 396.87497 185.20833 Q 396.87497 211.66666 423.3333 238.12498 Q 449.79166 238.12498 449.79166 264.5833 L 449.79166 291.04166 L 423.3333 291.04166 Q 396.87497 264.5833 396.87497 264.5833 Q 370.41666 264.5833 238.12498 264.5833 L 132.29166 317.49997 L 79.37499 317.49997 L 52.916664 317.49997 L 26.458332 317.49997 L 26.458332 317.49997 L 26.458332 317.49997 L 26.458332 317.49997 L 0.0 211.66666 L 0.0 79.37499 L 26.458332 79.37499 Q 26.458332 52.916664 26.458332 52.916664 L 26.458332 52.916664 L 52.916664 52.916664 L 79.37499 52.916664 L 132.29166 52.916664 Q 185.20833 52.916664 185.20833 26.458332 L 185.20833 26.458332 L 238.12498 52.916664 Q 291.04166 52.916664 291.04166 26.458332 z" svg:height="3.1749997mm" draw:style-name="style-385" svg:viewBox="0.0 0.0 449.79166 317.49997" svg:width="4.497916mm" svg:x="194.46873mm" svg:y="196.84999mm"/>
          <draw:path svg:d="M 211.66666 0.0 L 211.66666 0.0 L 211.66666 52.916664 L 211.66666 79.37499 L 238.12498 158.74998 Q 264.5833 264.5833 264.5833 317.49997 L 264.5833 370.41666 L 291.04166 370.41666 Q 317.49997 370.41666 317.49997 423.3333 L 317.49997 476.24997 L 317.49997 476.24997 L 317.49997 502.7083 L 317.49997 529.1666 L 317.49997 582.0833 L 370.41666 582.0833 L 423.3333 582.0833 L 423.3333 582.0833 Q 423.3333 582.0833 317.49997 634.99994 Q 238.12498 634.99994 158.74998 661.4583 Q 79.37499 687.9166 26.458332 608.5416 Q -52.916664 555.625 0.0 370.41666 L 26.458332 211.66666 L 105.83333 105.83333 Q 185.20833 0.0 211.66666 0.0 z" svg:height="6.614583mm" draw:style-name="style-386" svg:viewBox="0.0 0.0 423.3333 661.4583" svg:width="4.233333mm" svg:x="133.34999mm" svg:y="57.149998mm"/>
          <draw:path svg:d="M 79.37499 26.458332 L 79.37499 0.0 L 105.83333 105.83333 Q 158.74998 185.20833 185.20833 264.5833 Q 211.66666 317.49997 238.12498 317.49997 L 238.12498 317.49997 L 238.12498 343.9583 L 238.12498 343.9583 L 211.66666 343.9583 Q 185.20833 343.9583 105.83333 370.41666 Q 52.916664 396.87497 52.916664 370.41666 Q 52.916664 343.9583 26.458332 343.9583 L 0.0 317.49997 L 0.0 317.49997 Q 0.0 291.04166 26.458332 291.04166 Q 52.916664 291.04166 52.916664 158.74998 L 79.37499 52.916664 L 79.37499 26.458332 z" svg:height="3.7041664mm" draw:style-name="style-387" svg:viewBox="0.0 0.0 238.12498 370.41666" svg:width="2.38125mm" svg:x="192.61665mm" svg:y="201.3479mm"/>
          <draw:path svg:d="M 26.458332 52.916664 L 0.0 0.0 L 52.916664 0.0 L 105.83333 0.0 L 291.04166 0.0 L 476.24997 0.0 L 661.4583 0.0 Q 846.6666 0.0 846.6666 26.458332 Q 873.12494 52.916664 873.12494 52.916664 L 873.12494 52.916664 L 873.12494 52.916664 Q 873.12494 79.37499 873.12494 79.37499 L 899.5833 79.37499 L 899.5833 79.37499 L 899.5833 105.83333 L 899.5833 105.83333 Q 873.12494 105.83333 873.12494 132.29166 L 873.12494 158.74998 L 873.12494 158.74998 Q 873.12494 185.20833 820.2083 185.20833 L 793.74994 185.20833 L 714.37494 185.20833 Q 661.4583 185.20833 449.79166 211.66666 L 264.5833 211.66666 L 211.66666 211.66666 Q 158.74998 185.20833 132.29166 185.20833 L 132.29166 158.74998 L 105.83333 158.74998 Q 105.83333 132.29166 79.37499 132.29166 Q 52.916664 132.29166 26.458332 52.916664 z" svg:height="2.1166666mm" draw:style-name="style-388" svg:viewBox="0.0 0.0 899.5833 211.66666" svg:width="8.995832mm" svg:x="287.0729mm" svg:y="200.28957mm"/>
          <draw:path svg:d="M 0.0 26.458332 L 0.0 0.0 L 26.458332 0.0 Q 52.916664 26.458332 185.20833 26.458332 L 291.04166 26.458332 L 291.04166 26.458332 Q 291.04166 26.458332 343.9583 52.916664 Q 370.41666 79.37499 370.41666 105.83333 Q 396.87497 132.29166 211.66666 158.74998 L 52.916664 185.20833 L 52.916664 185.20833 Q 52.916664 185.20833 52.916664 158.74998 Q 79.37499 158.74998 26.458332 132.29166 Q 0.0 132.29166 26.458332 105.83333 Q 26.458332 79.37499 26.458332 79.37499 Q 0.0 52.916664 0.0 26.458332 z" svg:height="1.8520832mm" draw:style-name="style-389" svg:viewBox="0.0 0.0 370.41666 185.20833" svg:width="3.7041664mm" svg:x="292.36456mm" svg:y="196.05624mm"/>
          <draw:path svg:d="M 79.37499 105.83333 L 0.0 0.0 L 26.458332 0.0 L 52.916664 26.458332 L 52.916664 26.458332 L 79.37499 26.458332 L 79.37499 26.458332 L 79.37499 26.458332 L 132.29166 52.916664 Q 158.74998 52.916664 158.74998 26.458332 L 158.74998 0.0 L 158.74998 0.0 Q 185.20833 0.0 185.20833 26.458332 L 185.20833 26.458332 L 185.20833 26.458332 L 185.20833 26.458332 L 211.66666 26.458332 L 211.66666 52.916664 L 291.04166 105.83333 Q 343.9583 132.29166 343.9583 158.74998 L 370.41666 158.74998 L 396.87497 185.20833 Q 449.79166 238.12498 449.79166 291.04166 L 449.79166 317.49997 L 449.79166 317.49997 Q 449.79166 317.49997 423.3333 370.41666 Q 396.87497 423.3333 317.49997 343.9583 L 238.12498 291.04166 L 238.12498 291.04166 Q 238.12498 264.5833 211.66666 264.5833 L 211.66666 264.5833 L 211.66666 238.12498 Q 185.20833 238.12498 185.20833 238.12498 L 185.20833 238.12498 L 185.20833 238.12498 Q 185.20833 211.66666 79.37499 105.83333 z" svg:height="3.7041664mm" draw:style-name="style-390" svg:viewBox="0.0 0.0 449.79166 370.41666" svg:width="4.497916mm" svg:x="94.98541mm" svg:y="205.58124mm"/>
          <draw:path svg:d="M 396.87497 0.0 L 423.3333 0.0 L 264.5833 158.74998 Q 105.83333 317.49997 158.74998 449.79166 Q 211.66666 582.0833 185.20833 582.0833 Q 158.74998 582.0833 158.74998 634.99994 Q 158.74998 714.37494 185.20833 740.8333 Q 211.66666 767.2916 211.66666 793.74994 L 211.66666 793.74994 L 211.66666 820.2083 L 211.66666 820.2083 L 211.66666 820.2083 L 211.66666 820.2083 L 211.66666 846.6666 L 211.66666 846.6666 L 185.20833 846.6666 L 185.20833 846.6666 L 158.74998 846.6666 L 158.74998 846.6666 L 158.74998 820.2083 L 158.74998 793.74994 L 132.29166 767.2916 L 105.83333 740.8333 L 105.83333 714.37494 L 105.83333 687.9166 L 79.37499 687.9166 L 79.37499 661.4583 L 79.37499 661.4583 L 52.916664 661.4583 L 52.916664 608.5416 Q 52.916664 555.625 26.458332 555.625 Q 26.458332 555.625 26.458332 502.7083 Q 26.458332 449.79166 52.916664 317.49997 Q 52.916664 185.20833 26.458332 185.20833 L 0.0 158.74998 L 0.0 132.29166 L 0.0 132.29166 L 26.458332 132.29166 Q 52.916664 132.29166 79.37499 105.83333 L 105.83333 105.83333 L 105.83333 105.83333 Q 105.83333 105.83333 132.29166 79.37499 L 132.29166 79.37499 L 132.29166 79.37499 Q 158.74998 79.37499 158.74998 79.37499 L 158.74998 79.37499 L 185.20833 79.37499 L 211.66666 79.37499 L 264.5833 79.37499 Q 317.49997 79.37499 317.49997 52.916664 Q 317.49997 26.458332 343.9583 26.458332 Q 370.41666 26.458332 396.87497 0.0 z" svg:height="8.466666mm" draw:style-name="style-391" svg:viewBox="0.0 0.0 423.3333 846.6666" svg:width="4.233333mm" svg:x="125.41249mm" svg:y="72.23125mm"/>
          <draw:path svg:d="M 317.49997 0.0 L 317.49997 0.0 L 423.3333 26.458332 Q 502.7083 52.916664 582.0833 52.916664 L 634.99994 52.916664 L 661.4583 105.83333 Q 687.9166 185.20833 661.4583 264.5833 Q 634.99994 317.49997 714.37494 317.49997 L 793.74994 317.49997 L 793.74994 317.49997 L 793.74994 343.9583 L 396.87497 343.9583 L 0.0 343.9583 L 0.0 317.49997 L 0.0 317.49997 L 26.458332 211.66666 L 52.916664 132.29166 L 52.916664 105.83333 L 52.916664 52.916664 L 79.37499 52.916664 L 79.37499 52.916664 L 211.66666 26.458332 Q 317.49997 0.0 317.49997 0.0 z" svg:height="3.439583mm" draw:style-name="style-392" svg:viewBox="0.0 0.0 793.74994 343.9583" svg:width="7.9374995mm" svg:x="195.2625mm" svg:y="217.48749mm"/>
          <draw:path svg:d="M 1878.5416 0.0 L 1904.9999 0.0 L 2010.8333 0.0 Q 2143.125 26.458332 2487.0833 26.458332 L 2857.4998 26.458332 L 2857.4998 26.458332 Q 2857.4998 26.458332 2751.6665 52.916664 L 2619.3748 79.37499 L 2619.3748 79.37499 L 2592.9165 79.37499 L 2592.9165 132.29166 L 2592.9165 158.74998 L 2566.4583 238.12498 L 2539.9998 343.9583 L 2539.9998 343.9583 L 2539.9998 370.41666 L 1269.9999 370.41666 L 0.0 370.41666 L 0.0 370.41666 L 0.0 343.9583 L 105.83333 343.9583 L 185.20833 343.9583 L 687.9166 185.20833 Q 1217.0833 79.37499 1534.5833 26.458332 Q 1852.0833 26.458332 1878.5416 0.0 z" svg:height="3.7041664mm" draw:style-name="style-393" svg:viewBox="0.0 0.0 2857.4998 370.41666" svg:width="28.574999mm" svg:x="169.86249mm" svg:y="217.2229mm"/>
          <draw:path svg:d="M 52.916664 0.0 L 105.83333 0.0 L 105.83333 0.0 L 132.29166 0.0 L 211.66666 238.12498 Q 317.49997 476.24997 317.49997 502.7083 L 317.49997 529.1666 L 291.04166 529.1666 Q 291.04166 555.625 211.66666 555.625 L 105.83333 582.0833 L 52.916664 582.0833 L 0.0 582.0833 L 0.0 555.625 L 0.0 529.1666 L 0.0 502.7083 L 0.0 502.7083 L 0.0 238.12498 Q 0.0 0.0 52.916664 0.0 z" svg:height="5.820833mm" draw:style-name="style-394" svg:viewBox="0.0 0.0 317.49997 582.0833" svg:width="3.1749997mm" svg:x="193.14583mm" svg:y="90.752075mm"/>
          <draw:path svg:d="M 291.04166 0.0 L 317.49997 26.458332 L 317.49997 26.458332 L 317.49997 26.458332 L 343.9583 26.458332 L 343.9583 26.458332 L 343.9583 52.916664 L 370.41666 52.916664 L 370.41666 52.916664 L 370.41666 79.37499 L 370.41666 79.37499 L 370.41666 79.37499 L 370.41666 132.29166 Q 370.41666 185.20833 343.9583 185.20833 Q 317.49997 185.20833 317.49997 211.66666 L 317.49997 211.66666 L 291.04166 211.66666 Q 264.5833 185.20833 211.66666 185.20833 L 158.74998 185.20833 L 158.74998 158.74998 Q 158.74998 132.29166 79.37499 105.83333 L 0.0 79.37499 L 0.0 79.37499 L 0.0 79.37499 L 79.37499 79.37499 L 158.74998 79.37499 L 158.74998 52.916664 Q 158.74998 26.458332 185.20833 26.458332 L 185.20833 26.458332 L 185.20833 79.37499 L 211.66666 105.83333 L 211.66666 105.83333 L 211.66666 132.29166 L 211.66666 132.29166 L 238.12498 132.29166 L 238.12498 105.83333 L 264.5833 105.83333 L 264.5833 52.916664 Q 264.5833 0.0 291.04166 0.0 z" svg:height="2.1166666mm" draw:style-name="style-395" svg:viewBox="0.0 0.0 370.41666 211.66666" svg:width="3.7041664mm" svg:x="180.44583mm" svg:y="192.88124mm"/>
          <draw:path svg:d="M 1005.4166 26.458332 L 1005.4166 26.458332 L 1005.4166 26.458332 Q 1005.4166 26.458332 899.5833 52.916664 Q 793.74994 79.37499 793.74994 105.83333 L 793.74994 132.29166 L 820.2083 185.20833 L 820.2083 238.12498 L 767.2916 238.12498 L 714.37494 238.12498 L 714.37494 264.5833 L 687.9166 264.5833 L 687.9166 264.5833 L 687.9166 291.04166 L 687.9166 291.04166 L 687.9166 291.04166 L 555.625 291.04166 L 423.3333 291.04166 L 423.3333 291.04166 Q 423.3333 291.04166 370.41666 264.5833 L 317.49997 264.5833 L 317.49997 264.5833 Q 317.49997 264.5833 291.04166 343.9583 L 264.5833 396.87497 L 264.5833 396.87497 Q 264.5833 396.87497 211.66666 317.49997 L 185.20833 238.12498 L 185.20833 238.12498 Q 185.20833 238.12498 105.83333 211.66666 L 26.458332 185.20833 L 26.458332 185.20833 L 0.0 158.74998 L 0.0 158.74998 L 0.0 132.29166 L 52.916664 132.29166 L 79.37499 132.29166 L 105.83333 105.83333 L 132.29166 105.83333 L 132.29166 79.37499 L 132.29166 52.916664 L 105.83333 52.916664 L 79.37499 52.916664 L 79.37499 26.458332 L 79.37499 0.0 L 529.1666 0.0 Q 1005.4166 26.458332 1005.4166 26.458332 z" svg:height="3.9687498mm" draw:style-name="style-396" svg:viewBox="0.0 0.0 1005.4166 396.87497" svg:width="10.054166mm" svg:x="184.67915mm" svg:y="174.88957mm"/>
          <draw:path svg:d="M 0.0 0.0 L 0.0 0.0 L 423.3333 105.83333 Q 820.2083 185.20833 820.2083 211.66666 L 846.6666 211.66666 L 846.6666 264.5833 L 846.6666 317.49997 L 634.99994 317.49997 L 396.87497 317.49997 L 396.87497 317.49997 Q 396.87497 291.04166 343.9583 264.5833 Q 291.04166 238.12498 211.66666 185.20833 Q 132.29166 185.20833 105.83333 238.12498 L 105.83333 317.49997 L 79.37499 317.49997 L 79.37499 317.49997 L 52.916664 317.49997 L 52.916664 317.49997 L 52.916664 291.04166 L 52.916664 264.5833 L 52.916664 238.12498 L 52.916664 211.66666 L 52.916664 185.20833 L 52.916664 132.29166 L 52.916664 105.83333 L 52.916664 79.37499 L 52.916664 79.37499 L 52.916664 79.37499 L 52.916664 52.916664 L 52.916664 52.916664 L 26.458332 52.916664 L 26.458332 26.458332 L 26.458332 26.458332 L 0.0 26.458332 L 0.0 26.458332 Q 0.0 26.458332 0.0 0.0 z" svg:height="3.1749997mm" draw:style-name="style-397" svg:viewBox="0.0 0.0 846.6666 317.49997" svg:width="8.466666mm" svg:x="297.39166mm" svg:y="217.75208mm"/>
          <draw:path svg:d="M 0.0 26.458332 L 0.0 0.0 L 317.49997 52.916664 Q 634.99994 52.916664 767.2916 79.37499 L 873.12494 79.37499 L 873.12494 52.916664 L 873.12494 26.458332 L 899.5833 52.916664 Q 926.0416 52.916664 952.49994 79.37499 L 978.95825 79.37499 L 978.95825 105.83333 L 978.95825 132.29166 L 978.95825 132.29166 L 978.95825 132.29166 L 952.49994 185.20833 Q 926.0416 238.12498 952.49994 317.49997 L 978.95825 370.41666 L 978.95825 449.79166 Q 1005.4166 529.1666 978.95825 555.625 L 978.95825 555.625 L 873.12494 555.625 L 793.74994 529.1666 L 793.74994 529.1666 L 793.74994 529.1666 L 820.2083 529.1666 L 846.6666 529.1666 L 846.6666 502.7083 L 846.6666 476.24997 L 820.2083 476.24997 Q 793.74994 476.24997 396.87497 238.12498 L 0.0 26.458332 L 0.0 26.458332 z" svg:height="5.5562496mm" draw:style-name="style-398" svg:viewBox="0.0 0.0 978.95825 555.625" svg:width="9.789583mm" svg:x="50.00625mm" svg:y="86.254166mm"/>
          <draw:path svg:d="M 370.41666 0.0 L 396.87497 0.0 L 370.41666 26.458332 Q 343.9583 26.458332 370.41666 79.37499 Q 423.3333 105.83333 396.87497 132.29166 Q 370.41666 132.29166 370.41666 158.74998 L 370.41666 158.74998 L 370.41666 158.74998 Q 370.41666 158.74998 343.9583 185.20833 Q 343.9583 211.66666 264.5833 211.66666 L 158.74998 211.66666 L 158.74998 185.20833 Q 158.74998 185.20833 132.29166 158.74998 Q 132.29166 132.29166 52.916664 132.29166 L 0.0 105.83333 L 158.74998 79.37499 Q 291.04166 26.458332 317.49997 26.458332 Q 317.49997 26.458332 370.41666 0.0 z" svg:height="2.1166666mm" draw:style-name="style-399" svg:viewBox="0.0 0.0 396.87497 211.66666" svg:width="3.9687498mm" svg:x="224.36665mm" svg:y="174.36041mm"/>
          <draw:path svg:d="M 502.7083 0.0 L 529.1666 0.0 L 529.1666 105.83333 Q 529.1666 238.12498 502.7083 238.12498 Q 476.24997 264.5833 317.49997 264.5833 L 185.20833 264.5833 L 105.83333 264.5833 Q 52.916664 264.5833 26.458332 158.74998 L 0.0 79.37499 L 0.0 52.916664 L 0.0 26.458332 L 238.12498 52.916664 Q 476.24997 52.916664 476.24997 26.458332 Q 476.24997 0.0 502.7083 0.0 z" svg:height="2.6458333mm" draw:style-name="style-400" svg:viewBox="0.0 0.0 529.1666 264.5833" svg:width="5.2916665mm" svg:x="103.18749mm" svg:y="207.9625mm"/>
          <draw:path svg:d="M 185.20833 0.0 L 211.66666 0.0 L 211.66666 0.0 L 238.12498 0.0 L 238.12498 0.0 L 238.12498 0.0 L 370.41666 79.37499 Q 502.7083 132.29166 502.7083 211.66666 Q 502.7083 264.5833 529.1666 264.5833 L 529.1666 291.04166 L 476.24997 291.04166 L 423.3333 291.04166 L 343.9583 291.04166 Q 291.04166 264.5833 238.12498 264.5833 L 211.66666 211.66666 L 132.29166 211.66666 L 52.916664 211.66666 L 26.458332 211.66666 Q 0.0 211.66666 0.0 185.20833 L 0.0 185.20833 L 79.37499 158.74998 Q 158.74998 158.74998 132.29166 79.37499 Q 132.29166 0.0 185.20833 0.0 z" svg:height="2.9104166mm" draw:style-name="style-401" svg:viewBox="0.0 0.0 529.1666 291.04166" svg:width="5.2916665mm" svg:x="282.83957mm" svg:y="197.37915mm"/>
          <draw:path svg:d="M 12726.458 26.458332 L 12726.458 0.0 L 13652.499 158.74998 Q 14604.999 264.5833 14604.999 291.04166 L 14631.458 291.04166 L 14631.458 291.04166 Q 14631.458 317.49997 14657.916 317.49997 L 14657.916 317.49997 L 14657.916 317.49997 Q 14657.916 317.49997 14657.916 343.9583 L 14684.374 343.9583 L 14684.374 343.9583 Q 14684.374 370.41666 14710.833 370.41666 L 14710.833 370.41666 L 14710.833 370.41666 Q 14710.833 370.41666 14710.833 396.87497 L 14737.291 396.87497 L 14737.291 396.87497 Q 14737.291 423.3333 14763.749 423.3333 L 14763.749 423.3333 L 14816.666 449.79166 Q 14896.041 476.24997 14922.499 502.7083 L 14948.958 502.7083 L 14948.958 502.7083 Q 14948.958 529.1666 14975.416 529.1666 L 14975.416 529.1666 L 15134.166 555.625 Q 15292.916 582.0833 15531.041 582.0833 Q 15769.166 582.0833 15769.166 555.625 Q 15769.166 555.625 15795.624 529.1666 L 15795.624 476.24997 L 15795.624 423.3333 Q 15795.624 396.87497 15822.082 396.87497 L 15848.541 396.87497 L 15927.916 423.3333 Q 15980.832 476.24997 16007.291 555.625 Q 16033.749 634.99994 16086.666 634.99994 Q 16086.666 634.99994 16139.582 661.4583 Q 16166.041 687.9166 16166.041 687.9166 Q 16192.499 687.9166 16192.499 687.9166 L 16192.499 661.4583 L 16192.499 634.99994 L 16192.499 608.5416 L 16218.957 582.0833 Q 16245.416 529.1666 16245.416 476.24997 L 16271.874 449.79166 L 16430.625 529.1666 Q 16562.916 608.5416 16589.375 608.5416 L 16589.375 634.99994 L 16615.832 634.99994 L 16642.291 634.99994 L 16668.75 661.4583 L 16695.207 661.4583 L 16695.207 661.4583 Q 16695.207 687.9166 16721.666 687.9166 L 16721.666 687.9166 L 16721.666 687.9166 Q 16721.666 687.9166 16721.666 714.37494 L 16748.125 714.37494 L 16880.416 793.74994 Q 17012.707 846.6666 17012.707 899.5833 L 17012.707 952.49994 L 16986.25 952.49994 Q 16933.332 926.0416 16906.875 1031.875 Q 16880.416 1164.1666 16880.416 1164.1666 L 16880.416 1164.1666 L 16880.416 1349.3749 Q 16933.332 1534.5833 16933.332 1534.5833 L 16933.332 1534.5833 L 16933.332 1534.5833 Q 16933.332 1534.5833 16933.332 1561.0416 L 16959.791 1561.0416 L 16959.791 1561.0416 Q 16959.791 1587.4999 16986.25 1587.4999 L 16986.25 1587.4999 L 16986.25 1587.4999 Q 16986.25 1587.4999 16986.25 1613.9583 L 17012.707 1613.9583 L 17012.707 1613.9583 Q 17012.707 1640.4166 17039.166 1640.4166 L 17039.166 1640.4166 L 17039.166 1799.1666 L 17039.166 1957.9165 L 17065.625 1957.9165 L 17065.625 1957.9165 L 17065.625 2010.8333 L 17092.082 2037.2915 L 17092.082 2063.75 L 17092.082 2116.6665 L 17118.541 2116.6665 L 17118.541 2116.6665 L 17145.0 2143.125 L 17197.916 2169.5833 L 17250.832 2169.5833 L 17277.291 2169.5833 L 17356.666 2169.5833 L 17436.041 2169.5833 L 17462.5 2169.5833 Q 17515.416 2169.5833 17568.332 2090.2083 Q 17621.25 2010.8333 17700.625 1693.3333 L 17780.0 1402.2916 L 17780.0 1402.2916 L 17780.0 1402.2916 L 17806.457 1375.8333 L 17832.916 1349.3749 L 17832.916 1349.3749 L 17832.916 1375.8333 L 17832.916 1375.8333 L 17832.916 1375.8333 L 17859.375 1375.8333 L 17859.375 1375.8333 L 17859.375 1402.2916 L 17885.832 1402.2916 L 17885.832 1402.2916 L 17885.832 1428.7499 L 17938.75 1428.7499 Q 18018.125 1455.2083 18018.125 1428.7499 L 18018.125 1375.8333 L 18044.582 1375.8333 L 18071.041 1375.8333 L 18071.041 1375.8333 L 18071.041 1375.8333 L 18097.5 1402.2916 Q 18123.957 1428.7499 18256.25 1428.7499 Q 18415.0 1428.7499 18441.457 1349.3749 Q 18467.916 1269.9999 18415.0 1137.7083 L 18335.625 1005.4166 L 18335.625 952.49994 Q 18362.082 873.12494 18362.082 846.6666 L 18362.082 820.2083 L 18388.541 740.8333 L 18415.0 661.4583 L 18415.0 661.4583 L 18415.0 661.4583 L 18415.0 687.9166 L 18415.0 740.8333 L 19208.748 899.5833 Q 20002.498 1058.3333 20055.416 1058.3333 L 20134.791 1058.3333 L 20161.248 1084.7916 L 20214.166 1084.7916 L 20214.166 1084.7916 L 20214.166 1111.25 L 20108.332 1111.25 L 20002.498 1111.25 L 20002.498 1137.7083 L 20002.498 1137.7083 L 20002.498 1164.1666 L 20002.498 1217.0833 L 20002.498 1217.0833 L 20002.498 1217.0833 L 20002.498 1243.5416 L 20002.498 1243.5416 L 20028.957 1243.5416 L 20028.957 1269.9999 L 20161.248 1296.4583 Q 20319.998 1322.9166 20319.998 1349.3749 Q 20319.998 1375.8333 20346.457 1402.2916 Q 20372.916 1402.2916 20372.916 1375.8333 Q 20372.916 1349.3749 20452.291 1349.3749 L 20531.666 1375.8333 L 20584.582 1375.8333 L 20611.041 1375.8333 L 20611.041 1402.2916 L 20637.498 1402.2916 L 20611.041 1428.7499 Q 20611.041 1481.6666 20584.582 1481.6666 Q 20558.123 1481.6666 20558.123 1534.5833 Q 20558.123 1561.0416 20584.582 1587.4999 Q 20637.498 1613.9583 20637.498 1666.8749 Q 20663.957 1746.2499 20743.332 1746.2499 Q 20796.248 1746.2499 20875.623 1825.6249 Q 20928.541 1904.9999 21007.916 1904.9999 Q 21060.832 1904.9999 21034.373 1957.9165 Q 21007.916 2010.8333 21060.832 2037.2915 Q 21113.748 2063.75 21113.748 2143.125 Q 21113.748 2222.5 21166.666 2248.9583 Q 21246.041 2275.4165 21272.498 2354.7915 Q 21325.416 2434.1665 21431.248 2460.6248 Q 21563.541 2513.5415 21589.998 2592.9165 Q 21642.916 2645.8333 21669.373 2672.2915 Q 21695.832 2698.7498 21722.291 2778.1248 Q 21722.291 2857.4998 21801.666 2883.9583 Q 21907.498 2910.4165 21933.957 2910.4165 Q 21960.416 2910.4165 22119.166 2963.3333 Q 22277.916 2963.3333 22383.748 3016.2498 Q 22489.582 3069.1665 22621.873 3042.7083 Q 22754.166 3016.2498 22807.082 2936.8748 Q 22886.457 2857.4998 23045.207 2883.9583 Q 23203.957 2910.4165 23309.791 2936.8748 Q 23442.082 2963.3333 23494.998 3016.2498 Q 23574.373 3069.1665 23759.582 3069.1665 Q 23918.332 3095.6248 23944.791 3122.0833 Q 23971.248 3174.9998 24050.623 3201.4583 Q 24129.998 3227.9165 24156.457 3254.3748 Q 24156.457 3280.8333 24209.373 3280.8333 Q 24288.748 3254.3748 24288.748 3227.9165 Q 24315.207 3174.9998 24394.582 3174.9998 Q 24447.498 3174.9998 24553.332 3174.9998 Q 24632.707 3227.9165 24685.623 3201.4583 Q 24738.541 3174.9998 24764.998 3254.3748 Q 24817.916 3307.2915 24817.916 3227.9165 Q 24844.373 3148.5415 24950.207 3174.9998 Q 25082.498 3174.9998 25082.498 3174.9998 Q 25108.957 3174.9998 25188.332 3174.9998 Q 25267.707 3227.9165 25320.623 3227.9165 Q 25399.998 3227.9165 25426.457 3307.2915 Q 25452.916 3386.6665 25558.748 3386.6665 Q 25664.582 3413.1248 25717.498 3413.1248 Q 25743.957 3439.5833 25770.416 3439.5833 L 25796.873 3439.5833 L 25796.873 3439.5833 L 25823.332 3439.5833 L 25823.332 3439.5833 L 25823.332 3439.5833 L 25823.332 3413.1248 L 25823.332 3413.1248 L 25849.791 3413.1248 L 25849.791 3439.5833 L 25902.707 3439.5833 L 25955.623 3439.5833 L 25982.082 3439.5833 L 26008.541 3439.5833 L 26008.541 3439.5833 L 25982.082 3439.5833 L 25982.082 3439.5833 L 25982.082 3439.5833 L 25982.082 3413.1248 L 25982.082 3413.1248 L 25955.623 3413.1248 L 25955.623 3386.6665 L 25955.623 3386.6665 L 25929.166 3386.6665 L 25929.166 3386.6665 Q 25929.166 3386.6665 25876.248 3360.2083 Q 25849.791 3360.2083 25849.791 3333.7498 L 25823.332 3307.2915 L 25823.332 3307.2915 L 25823.332 3280.8333 L 25823.332 3280.8333 L 25823.332 3280.8333 L 25849.791 3254.3748 L 25876.248 3227.9165 L 25876.248 3227.9165 L 25876.248 3227.9165 L 25876.248 3201.4583 L 25876.248 3201.4583 L 25902.707 3201.4583 L 25902.707 3227.9165 L 26140.832 3254.3748 Q 26352.498 3280.8333 26405.416 3333.7498 Q 26405.416 3386.6665 26431.873 3333.7498 Q 26458.332 3280.8333 26484.791 3280.8333 Q 26511.248 3280.8333 26511.248 3307.2915 Q 26537.707 3333.7498 26722.916 3333.7498 Q 26908.123 3333.7498 26908.123 3280.8333 Q 26908.123 3227.9165 27040.416 3227.9165 Q 27199.166 3227.9165 27278.541 3174.9998 Q 27357.916 3174.9998 27463.748 3148.5415 Q 27569.582 3148.5415 27569.582 3174.9998 Q 27569.582 3201.4583 27834.166 3227.9165 Q 28098.748 3280.8333 28151.666 3307.2915 Q 28178.123 3333.7498 28283.957 3227.9165 Q 28389.791 3174.9998 28522.082 3174.9998 Q 28654.373 3201.4583 28654.373 3227.9165 Q 28654.373 3254.3748 28760.207 3280.8333 Q 28866.041 3280.8333 29051.248 3333.7498 Q 29236.457 3386.6665 29368.748 3360.2083 Q 29501.041 3333.7498 29686.248 3280.8333 Q 29844.998 3174.9998 29950.832 3174.9998 Q 30056.666 3148.5415 30083.123 3174.9998 Q 30109.582 3174.9998 30321.248 3201.4583 Q 30532.916 3201.4583 30532.916 3122.0833 Q 30532.916 3016.2498 30559.373 3016.2498 L 30559.373 3016.2498 L 30559.373 2989.7915 L 30585.832 2989.7915 L 30585.832 2963.3333 L 30585.832 2936.8748 L 30612.291 2936.8748 L 30612.291 2963.3333 L 30638.748 2963.3333 L 30691.666 2963.3333 L 30718.123 3069.1665 Q 30744.582 3174.9998 30771.041 3227.9165 Q 30797.498 3227.9165 30850.416 3227.9165 Q 30929.791 3227.9165 30956.248 3254.3748 Q 31009.164 3280.8333 31114.998 3174.9998 Q 31220.832 3069.1665 31300.207 3016.2498 Q 31379.582 3016.2498 31406.04 3016.2498 Q 31432.498 3016.2498 31485.414 2936.8748 Q 31511.873 2857.4998 31538.332 2831.0415 Q 31538.332 2804.5833 31564.79 2804.5833 L 31591.248 2804.5833 L 31591.248 2778.1248 L 31591.248 2778.1248 L 31617.707 2751.6665 L 31644.164 2725.2083 L 31644.164 2725.2083 L 31644.164 2698.7498 L 31644.164 2698.7498 L 31644.164 2698.7498 L 31670.623 2698.7498 L 31670.623 2698.7498 L 31697.082 2672.2915 L 31697.082 2672.2915 L 31697.082 4259.7915 L 31697.082 5847.2915 L 31644.164 5847.2915 Q 31591.248 5820.833 30479.998 5847.2915 L 29368.748 5847.2915 L 29157.082 5847.2915 Q 28945.416 5820.833 28680.832 5820.833 L 28416.248 5820.833 L 28442.707 5820.833 Q 28469.166 5820.833 28469.166 5794.3745 Q 28469.166 5767.9165 28416.248 5767.9165 Q 28336.873 5767.9165 27939.998 5741.458 Q 27516.666 5714.9995 27516.666 5741.458 Q 27516.666 5767.9165 27490.207 5767.9165 Q 27463.748 5767.9165 27463.748 5820.833 Q 27437.291 5847.2915 27410.832 5847.2915 L 27384.373 5847.2915 L 27304.998 5847.2915 Q 27252.082 5820.833 26987.498 5820.833 Q 26749.373 5767.9165 26405.416 5767.9165 Q 26061.457 5714.9995 26087.916 5767.9165 L 26087.916 5794.3745 L 26061.457 5794.3745 Q 26034.998 5794.3745 26034.998 5767.9165 Q 26034.998 5741.458 25982.082 5741.458 L 25902.707 5741.458 L 25876.248 5741.458 L 25823.332 5741.458 L 25796.873 5741.458 Q 25770.416 5714.9995 25664.582 5714.9995 L 25532.291 5688.5415 L 25452.916 5688.5415 Q 25373.541 5662.083 25135.416 5662.083 Q 24897.291 5609.1665 24870.832 5635.6245 L 24870.832 5635.6245 L 24870.832 5635.6245 Q 24844.373 5609.1665 24791.457 5609.1665 Q 24738.541 5556.2495 24579.791 5503.333 Q 24421.041 5450.4165 24182.916 5450.4165 L 23971.248 5450.4165 L 23971.248 5450.4165 Q 23971.248 5450.4165 23944.791 5450.4165 L 23944.791 5450.4165 L 23918.332 5450.4165 Q 23891.873 5450.4165 23865.416 5503.333 Q 23865.416 5529.7915 23653.748 5556.2495 L 23442.082 5609.1665 L 23442.082 5582.708 Q 23442.082 5556.2495 23336.248 5556.2495 L 23230.416 5556.2495 L 23230.416 5503.333 Q 23230.416 5423.958 23203.957 5423.958 L 23177.498 5397.4995 L 23018.748 5397.4995 Q 22886.457 5397.4995 22859.998 5371.0415 L 22833.541 5371.0415 L 22807.082 5371.0415 Q 22754.166 5397.4995 22754.166 5397.4995 Q 22727.707 5397.4995 22595.416 5450.4165 L 22436.666 5476.8745 L 22436.666 5476.8745 Q 22410.207 5503.333 22383.748 5503.333 L 22330.832 5503.333 L 22330.832 5503.333 L 22330.832 5503.333 L 22224.998 5476.8745 L 22145.623 5476.8745 L 22145.623 5476.8745 Q 22145.623 5450.4165 22198.541 5450.4165 Q 22251.457 5450.4165 22224.998 5397.4995 Q 22224.998 5371.0415 22039.791 5344.583 Q 21881.041 5291.6665 21748.748 5318.1245 L 21642.916 5344.583 L 21642.916 5344.583 Q 21616.457 5344.583 21510.623 5318.1245 Q 21404.791 5291.6665 21378.332 5397.4995 L 21378.332 5503.333 L 21378.332 5503.333 Q 21351.873 5503.333 21325.416 5450.4165 Q 21325.416 5423.958 21219.582 5450.4165 Q 21140.207 5476.8745 21140.207 5450.4165 Q 21140.207 5423.958 21007.916 5423.958 L 20875.623 5423.958 L 20796.248 5423.958 L 20716.873 5423.958 L 20690.416 5423.958 Q 20690.416 5450.4165 20690.416 5450.4165 L 20690.416 5450.4165 L 20637.498 5450.4165 Q 20558.123 5450.4165 20531.666 5397.4995 L 20478.748 5371.0415 L 20478.748 5371.0415 Q 20478.748 5344.583 20372.916 5344.583 L 20267.082 5344.583 L 20267.082 5344.583 Q 20267.082 5344.583 20002.498 5344.583 Q 19711.457 5344.583 19684.998 5397.4995 L 19658.541 5476.8745 L 19632.082 5476.8745 Q 19605.623 5450.4165 19526.248 5450.4165 L 19473.332 5450.4165 L 19473.332 5450.4165 Q 19473.332 5450.4165 18997.082 5423.958 L 18547.291 5423.958 L 18520.832 5423.958 Q 18467.916 5397.4995 18309.166 5397.4995 L 18123.957 5371.0415 L 18097.5 5371.0415 Q 18097.5 5344.583 17780.0 5291.6665 Q 17436.041 5238.7495 17436.041 5291.6665 Q 17409.582 5318.1245 17356.666 5344.583 L 17277.291 5397.4995 L 17277.291 5397.4995 Q 17250.832 5397.4995 17145.0 5397.4995 L 17039.166 5423.958 L 17039.166 5450.4165 L 17039.166 5476.8745 L 17065.625 5476.8745 L 17092.082 5503.333 L 17092.082 5503.333 L 17092.082 5503.333 L 17092.082 5556.2495 Q 17092.082 5609.1665 17092.082 5662.083 L 17092.082 5688.5415 L 17092.082 5688.5415 L 17092.082 5714.9995 L 16959.791 5714.9995 Q 16827.5 5714.9995 16827.5 5741.458 L 16827.5 5741.458 L 16668.75 5741.458 Q 16510.0 5741.458 16510.0 5714.9995 Q 16510.0 5688.5415 16351.249 5635.6245 Q 16166.041 5609.1665 15822.082 5662.083 L 15451.666 5714.9995 L 15398.749 5714.9995 L 15372.291 5714.9995 L 15292.916 5714.9995 Q 15239.999 5714.9995 15134.166 5714.9995 Q 15028.333 5714.9995 14790.208 5662.083 Q 14552.083 5662.083 14234.583 5662.083 L 13943.541 5714.9995 L 13943.541 5714.9995 L 13943.541 5714.9995 L 13864.166 5714.9995 Q 13758.333 5714.9995 13678.958 5741.458 L 13599.583 5767.9165 L 13546.666 5767.9165 Q 13520.208 5767.9165 13176.249 5714.9995 Q 12858.749 5635.6245 12858.749 5662.083 Q 12858.749 5688.5415 12752.916 5688.5415 L 12673.541 5688.5415 L 12647.083 5688.5415 Q 12620.624 5714.9995 12117.916 5714.9995 L 11615.208 5714.9995 L 11615.208 5741.458 L 11615.208 5741.458 L 11059.583 5741.458 Q 10503.958 5714.9995 10159.999 5741.458 L 9842.499 5741.458 L 9763.124 5741.458 Q 9683.749 5714.9995 6667.4995 5714.9995 L 3624.7915 5714.9995 L 3545.4165 5714.9995 Q 3439.5833 5714.9995 1719.7916 5688.5415 L 0.0 5688.5415 L 0.0 3413.1248 L 0.0 1137.7083 L 0.0 1137.7083 L 0.0 1137.7083 L 26.458332 1111.25 L 52.916664 1084.7916 L 52.916664 1084.7916 L 52.916664 1058.3333 L 52.916664 1058.3333 L 52.916664 1058.3333 L 79.37499 1031.875 L 105.83333 1005.4166 L 105.83333 1005.4166 L 105.83333 1005.4166 L 105.83333 978.95825 L 105.83333 978.95825 L 132.29166 978.95825 L 132.29166 952.49994 L 158.74998 952.49994 L 185.20833 952.49994 L 238.12498 952.49994 L 291.04166 952.49994 L 291.04166 952.49994 L 317.49997 952.49994 L 317.49997 1005.4166 Q 317.49997 1084.7916 423.3333 1111.25 Q 529.1666 1137.7083 582.0833 1190.6249 Q 634.99994 1269.9999 687.9166 1217.0833 Q 740.8333 1190.6249 740.8333 1243.5416 L 740.8333 1296.4583 L 767.2916 1296.4583 L 767.2916 1322.9166 L 767.2916 1322.9166 L 740.8333 1322.9166 L 740.8333 1375.8333 L 740.8333 1428.7499 L 793.74994 1428.7499 L 846.6666 1428.7499 L 846.6666 1402.2916 L 846.6666 1402.2916 L 820.2083 1375.8333 L 793.74994 1349.3749 L 793.74994 1269.9999 L 793.74994 1190.6249 L 820.2083 1164.1666 L 820.2083 1137.7083 L 846.6666 1137.7083 L 899.5833 1137.7083 L 899.5833 1269.9999 Q 926.0416 1428.7499 952.49994 1428.7499 Q 1005.4166 1455.2083 1005.4166 1508.1249 L 1005.4166 1561.0416 L 1031.875 1561.0416 L 1058.3333 1534.5833 L 1111.25 1534.5833 Q 1137.7083 1534.5833 1164.1666 1481.6666 Q 1217.0833 1455.2083 1375.8333 1428.7499 Q 1534.5833 1375.8333 1587.4999 1402.2916 Q 1666.8749 1428.7499 1693.3333 1402.2916 Q 1693.3333 1375.8333 1746.2499 1375.8333 Q 1799.1666 1349.3749 1825.6249 1349.3749 Q 1878.5416 1349.3749 1904.9999 1269.9999 Q 1931.4583 1217.0833 1984.3749 1217.0833 L 2037.2915 1217.0833 L 2037.2915 1243.5416 Q 2037.2915 1269.9999 2090.2083 1296.4583 Q 2143.125 1322.9166 2116.6665 1322.9166 Q 2090.2083 1322.9166 2090.2083 1375.8333 Q 2090.2083 1402.2916 2169.5833 1402.2916 Q 2222.5 1375.8333 2301.875 1428.7499 Q 2381.2498 1428.7499 2434.1665 1455.2083 L 2460.6248 1455.2083 L 2460.6248 1402.2916 Q 2487.0833 1349.3749 2539.9998 1217.0833 Q 2592.9165 1084.7916 2619.3748 1084.7916 Q 2645.8333 1084.7916 2645.8333 1005.4166 Q 2645.8333 926.0416 2698.7498 899.5833 Q 2751.6665 873.12494 2751.6665 846.6666 Q 2751.6665 820.2083 2804.5833 793.74994 Q 2857.4998 767.2916 2883.9583 714.37494 Q 2910.4165 687.9166 3016.2498 634.99994 Q 3122.0833 634.99994 3148.5415 582.0833 Q 3174.9998 555.625 3254.3748 529.1666 Q 3333.7498 529.1666 3439.5833 502.7083 Q 3518.9583 476.24997 3545.4165 529.1666 L 3598.3333 582.0833 L 3598.3333 582.0833 L 3598.3333 582.0833 L 3624.7915 582.0833 L 3624.7915 582.0833 L 3624.7915 555.625 L 3651.2498 555.625 L 3651.2498 555.625 L 3651.2498 529.1666 L 3651.2498 529.1666 L 3651.2498 529.1666 L 3677.7083 529.1666 L 3677.7083 529.1666 L 3677.7083 502.7083 L 3704.1665 502.7083 L 3704.1665 502.7083 L 3704.1665 476.24997 L 3730.6248 476.24997 L 3757.0833 476.24997 L 3757.0833 529.1666 L 3757.0833 582.0833 L 3730.6248 582.0833 L 3730.6248 582.0833 L 3730.6248 608.5416 L 3704.1665 608.5416 L 3677.7083 634.99994 Q 3651.2498 687.9166 3598.3333 714.37494 Q 3545.4165 740.8333 3518.9583 793.74994 Q 3492.4998 820.2083 3492.4998 899.5833 L 3492.4998 1005.4166 L 3518.9583 1058.3333 L 3545.4165 1084.7916 L 3545.4165 1084.7916 L 3545.4165 1111.25 L 3598.3333 1111.25 L 3651.2498 1111.25 L 3677.7083 1111.25 Q 3704.1665 1111.25 3783.5415 1111.25 Q 3862.9165 1111.25 3862.9165 1084.7916 Q 3862.9165 1058.3333 3968.7498 1058.3333 Q 4101.0415 1031.875 4101.0415 820.2083 L 4127.5 608.5416 L 4127.5 634.99994 L 4127.5 661.4583 L 4153.958 661.4583 L 4180.4165 634.99994 L 4206.875 634.99994 L 4233.333 634.99994 L 4233.333 661.4583 L 4233.333 687.9166 L 4259.7915 687.9166 L 4259.7915 687.9166 L 4339.1665 767.2916 Q 4418.5415 846.6666 4497.9165 873.12494 Q 4550.833 899.5833 4550.833 952.49994 Q 4550.833 978.95825 4656.6665 1005.4166 Q 4762.4995 1031.875 4788.958 1058.3333 Q 4815.4165 1111.25 4974.1665 1137.7083 Q 5106.458 1164.1666 5079.9995 1190.6249 Q 5079.9995 1217.0833 5132.9165 1217.0833 Q 5159.3745 1217.0833 5159.3745 1190.6249 Q 5159.3745 1164.1666 5185.833 1164.1666 Q 5238.7495 1164.1666 5291.6665 1164.1666 L 5344.583 1164.1666 L 5371.0415 1164.1666 L 5397.4995 1164.1666 L 5397.4995 1137.7083 L 5397.4995 1137.7083 L 5397.4995 1111.25 Q 5397.4995 1084.7916 5397.4995 1005.4166 Q 5397.4995 952.49994 5344.583 899.5833 L 5344.583 846.6666 L 5318.1245 846.6666 L 5318.1245 846.6666 L 5318.1245 820.2083 L 5344.583 820.2083 L 5344.583 820.2083 L 5344.583 793.74994 L 5450.4165 820.2083 Q 5529.7915 846.6666 5582.708 846.6666 Q 5635.6245 899.5833 5662.083 899.5833 Q 5714.9995 926.0416 5714.9995 899.5833 Q 5714.9995 873.12494 5794.3745 873.12494 Q 5873.7495 873.12494 5926.6665 952.49994 Q 5953.1245 1005.4166 6138.333 1005.4166 Q 6323.5415 1005.4166 6349.9995 952.49994 Q 6402.9165 952.49994 6455.833 952.49994 Q 6508.7495 952.49994 6535.208 978.95825 Q 6535.208 1005.4166 6641.0415 1005.4166 Q 6746.8745 1005.4166 6852.708 1058.3333 Q 6958.5415 1111.25 7011.458 1084.7916 Q 7090.833 1058.3333 7302.4995 1031.875 Q 7514.1665 1005.4166 7884.583 1005.4166 Q 8255.0 1005.4166 8255.0 978.95825 Q 8281.458 952.49994 8307.916 926.0416 Q 8360.833 899.5833 8413.75 899.5833 L 8466.666 899.5833 L 8466.666 926.0416 L 8466.666 926.0416 L 8466.666 978.95825 Q 8466.666 1031.875 8519.583 1111.25 Q 8572.5 1217.0833 8731.25 1243.5416 Q 8863.541 1269.9999 9048.75 1269.9999 Q 9207.5 1269.9999 9339.791 1322.9166 Q 9472.083 1375.8333 9551.458 1402.2916 Q 9657.291 1428.7499 9683.749 1428.7499 Q 9710.208 1428.7499 9710.208 1375.8333 Q 9710.208 1349.3749 9842.499 1322.9166 Q 9948.333 1296.4583 10027.708 1217.0833 Q 10107.083 1111.25 10159.999 1111.25 Q 10186.458 1111.25 10265.833 1111.25 Q 10371.666 1137.7083 10371.666 1111.25 Q 10371.666 1058.3333 10689.166 1031.875 Q 11006.666 1005.4166 11165.416 1031.875 Q 11324.166 1031.875 11350.624 1005.4166 Q 11377.083 952.49994 11377.083 1005.4166 Q 11377.083 1058.3333 11403.541 1058.3333 Q 11429.999 1058.3333 11429.999 1005.4166 Q 11429.999 978.95825 11456.458 978.95825 L 11482.916 1005.4166 L 11482.916 1005.4166 L 11482.916 1005.4166 L 11509.374 846.6666 L 11535.833 687.9166 L 11535.833 740.8333 L 11535.833 793.74994 L 11562.291 793.74994 L 11562.291 793.74994 L 11562.291 820.2083 L 11588.749 820.2083 L 11588.749 820.2083 L 11588.749 846.6666 L 11588.749 846.6666 L 11615.208 846.6666 L 11641.666 820.2083 L 11668.124 820.2083 L 11668.124 846.6666 L 11668.124 899.5833 L 11668.124 1005.4166 Q 11641.666 1084.7916 11668.124 1164.1666 L 11694.583 1217.0833 L 11694.583 1243.5416 L 11694.583 1269.9999 L 11721.041 1269.9999 L 11747.499 1269.9999 L 11747.499 1296.4583 L 11747.499 1296.4583 L 11773.958 1296.4583 L 11773.958 1322.9166 L 11800.416 1322.9166 L 11826.874 1322.9166 L 11959.166 1322.9166 L 12064.999 1322.9166 L 12064.999 1322.9166 Q 12064.999 1322.9166 12117.916 1296.4583 Q 12144.374 1269.9999 12223.749 1084.7916 Q 12276.666 899.5833 12329.583 873.12494 Q 12356.041 846.6666 12435.416 767.2916 Q 12541.249 687.9166 12620.624 370.41666 L 12699.999 26.458332 L 12699.999 26.458332 L 12699.999 26.458332 L 12726.458 26.458332 z" svg:height="58.47291mm" draw:style-name="style-402" svg:viewBox="0.0 0.0 31697.082 5847.2915" svg:width="316.97083mm" svg:x="0.0mm" svg:y="120.649994mm"/>
          <draw:path svg:d="M 52.916664 79.37499 L 105.83333 0.0 L 158.74998 0.0 Q 211.66666 0.0 238.12498 26.458332 L 264.5833 52.916664 L 264.5833 52.916664 L 264.5833 52.916664 L 264.5833 158.74998 Q 264.5833 238.12498 185.20833 343.9583 Q 105.83333 449.79166 105.83333 449.79166 Q 105.83333 476.24997 105.83333 476.24997 L 105.83333 476.24997 L 105.83333 476.24997 Q 105.83333 502.7083 105.83333 529.1666 L 105.83333 555.625 L 79.37499 555.625 Q 52.916664 555.625 52.916664 502.7083 Q 52.916664 449.79166 105.83333 423.3333 Q 105.83333 396.87497 105.83333 291.04166 Q 52.916664 185.20833 26.458332 158.74998 L 0.0 158.74998 L 0.0 158.74998 Q 0.0 158.74998 52.916664 79.37499 z" svg:height="5.5562496mm" draw:style-name="style-403" svg:viewBox="0.0 0.0 264.5833 555.625" svg:width="2.6458333mm" svg:x="284.16248mm" svg:y="212.72499mm"/>
          <draw:path svg:d="M 0.0 26.458332 L 0.0 0.0 L 211.66666 158.74998 Q 423.3333 291.04166 529.1666 370.41666 Q 634.99994 476.24997 634.99994 502.7083 L 634.99994 529.1666 L 608.5416 529.1666 Q 582.0833 529.1666 582.0833 502.7083 Q 555.625 476.24997 476.24997 502.7083 L 423.3333 529.1666 L 370.41666 529.1666 Q 317.49997 529.1666 211.66666 502.7083 Q 132.29166 476.24997 132.29166 502.7083 L 132.29166 529.1666 L 105.83333 529.1666 L 105.83333 529.1666 L 52.916664 529.1666 L 26.458332 529.1666 L 26.458332 529.1666 L 26.458332 529.1666 L 26.458332 529.1666 L 52.916664 529.1666 L 52.916664 529.1666 L 52.916664 529.1666 L 52.916664 502.7083 L 52.916664 502.7083 L 79.37499 476.24997 L 105.83333 423.3333 L 105.83333 370.41666 Q 105.83333 317.49997 79.37499 317.49997 Q 52.916664 317.49997 52.916664 291.04166 L 52.916664 264.5833 L 79.37499 264.5833 Q 105.83333 264.5833 158.74998 264.5833 L 238.12498 264.5833 L 238.12498 264.5833 L 211.66666 264.5833 L 211.66666 264.5833 L 211.66666 264.5833 L 211.66666 238.12498 L 211.66666 238.12498 L 185.20833 238.12498 L 185.20833 211.66666 L 185.20833 211.66666 L 158.74998 211.66666 L 158.74998 185.20833 Q 158.74998 158.74998 79.37499 105.83333 Q 0.0 52.916664 0.0 26.458332 z" svg:height="5.2916665mm" draw:style-name="style-404" svg:viewBox="0.0 0.0 634.99994 529.1666" svg:width="6.3499994mm" svg:x="147.10832mm" svg:y="48.68333mm"/>
          <draw:path svg:d="M 793.74994 317.49997 L 793.74994 343.9583 L 820.2083 343.9583 L 873.12494 343.9583 L 873.12494 370.41666 L 873.12494 370.41666 L 899.5833 370.41666 L 899.5833 396.87497 L 899.5833 396.87497 L 926.0416 396.87497 L 926.0416 396.87497 L 926.0416 396.87497 L 926.0416 423.3333 L 952.49994 423.3333 L 952.49994 423.3333 L 952.49994 449.79166 L 952.49994 449.79166 L 978.95825 449.79166 L 1058.3333 608.5416 Q 1137.7083 740.8333 1269.9999 1031.875 Q 1402.2916 1296.4583 1428.7499 1296.4583 Q 1455.2083 1296.4583 1481.6666 1349.3749 Q 1508.1249 1428.7499 1534.5833 1455.2083 L 1534.5833 1455.2083 L 1534.5833 1508.1249 Q 1561.0416 1561.0416 1534.5833 1561.0416 L 1534.5833 1561.0416 L 1534.5833 1561.0416 Q 1508.1249 1561.0416 1481.6666 1508.1249 L 1455.2083 1455.2083 L 1428.7499 1455.2083 L 1402.2916 1455.2083 L 1402.2916 1428.7499 L 1402.2916 1402.2916 L 1375.8333 1428.7499 L 1375.8333 1455.2083 L 1349.3749 1455.2083 L 1349.3749 1455.2083 L 1349.3749 1428.7499 Q 1349.3749 1402.2916 1296.4583 1349.3749 Q 1243.5416 1296.4583 1190.6249 1243.5416 L 1111.25 1164.1666 L 1111.25 1137.7083 Q 1084.7916 1084.7916 1084.7916 1084.7916 L 1084.7916 1058.3333 L 1058.3333 1058.3333 L 1058.3333 1031.875 L 1058.3333 1031.875 L 1031.875 1031.875 L 1031.875 1005.4166 L 1031.875 978.95825 L 1005.4166 978.95825 L 1005.4166 978.95825 L 1005.4166 952.49994 L 978.95825 952.49994 L 978.95825 952.49994 L 978.95825 926.0416 L 952.49994 926.0416 L 926.0416 926.0416 L 926.0416 952.49994 L 926.0416 952.49994 L 899.5833 952.49994 L 899.5833 978.95825 L 873.12494 978.95825 L 846.6666 978.95825 L 846.6666 1031.875 L 873.12494 1058.3333 L 873.12494 1058.3333 L 873.12494 1084.7916 L 873.12494 1084.7916 L 873.12494 1084.7916 L 899.5833 1111.25 L 926.0416 1137.7083 L 926.0416 1137.7083 L 926.0416 1137.7083 L 926.0416 1164.1666 L 926.0416 1164.1666 L 978.95825 1137.7083 Q 1031.875 1111.25 1031.875 1137.7083 L 1031.875 1164.1666 L 1031.875 1190.6249 Q 1031.875 1217.0833 1031.875 1217.0833 L 1031.875 1217.0833 L 1058.3333 1296.4583 Q 1084.7916 1402.2916 1164.1666 1455.2083 Q 1243.5416 1534.5833 1243.5416 1561.0416 L 1243.5416 1587.4999 L 1243.5416 1587.4999 Q 1243.5416 1613.9583 1269.9999 1613.9583 L 1296.4583 1613.9583 L 1296.4583 1640.4166 L 1296.4583 1666.8749 L 1322.9166 1693.3333 L 1349.3749 1719.7916 L 1349.3749 1719.7916 L 1349.3749 1719.7916 L 1349.3749 1746.2499 L 1349.3749 1746.2499 L 1375.8333 1772.7083 L 1402.2916 1799.1666 L 1402.2916 1825.6249 L 1402.2916 1825.6249 L 1375.8333 1825.6249 L 1349.3749 1825.6249 L 1349.3749 1852.0833 L 1349.3749 1852.0833 L 1322.9166 1852.0833 L 1322.9166 1878.5416 L 1322.9166 1878.5416 L 1296.4583 1878.5416 L 1296.4583 1878.5416 L 1296.4583 1878.5416 L 1296.4583 1852.0833 L 1296.4583 1852.0833 L 1269.9999 1852.0833 L 1269.9999 1852.0833 L 1269.9999 1852.0833 L 1243.5416 1852.0833 L 1243.5416 1825.6249 L 1243.5416 1772.7083 L 1243.5416 1746.2499 Q 1243.5416 1719.7916 1217.0833 1666.8749 L 1190.6249 1640.4166 L 1164.1666 1640.4166 L 1164.1666 1613.9583 L 1164.1666 1613.9583 L 1137.7083 1613.9583 L 1137.7083 1587.4999 L 1137.7083 1561.0416 L 1111.25 1561.0416 L 1111.25 1561.0416 L 1084.7916 1534.5833 L 1058.3333 1534.5833 L 1058.3333 1561.0416 L 1084.7916 1587.4999 L 1084.7916 1640.4166 Q 1084.7916 1719.7916 1031.875 1719.7916 Q 1005.4166 1719.7916 1005.4166 1719.7916 L 1005.4166 1719.7916 L 978.95825 1719.7916 Q 978.95825 1719.7916 978.95825 1746.2499 L 978.95825 1746.2499 L 952.49994 1746.2499 L 952.49994 1719.7916 L 952.49994 1719.7916 Q 926.0416 1719.7916 899.5833 1719.7916 L 846.6666 1719.7916 L 846.6666 1746.2499 L 820.2083 1746.2499 L 820.2083 1746.2499 Q 820.2083 1719.7916 793.74994 1719.7916 Q 767.2916 1719.7916 714.37494 1613.9583 Q 661.4583 1508.1249 687.9166 1455.2083 L 687.9166 1428.7499 L 661.4583 1428.7499 Q 608.5416 1455.2083 555.625 1455.2083 Q 502.7083 1455.2083 476.24997 1481.6666 Q 449.79166 1508.1249 343.9583 1508.1249 L 238.12498 1508.1249 L 238.12498 1508.1249 L 238.12498 1508.1249 L 211.66666 1508.1249 L 211.66666 1508.1249 L 211.66666 1534.5833 L 185.20833 1534.5833 L 185.20833 1534.5833 L 185.20833 1534.5833 L 185.20833 1508.1249 Q 185.20833 1508.1249 132.29166 1481.6666 Q 132.29166 1455.2083 79.37499 1296.4583 L 26.458332 1111.25 L 26.458332 1031.875 L 26.458332 978.95825 L 0.0 926.0416 Q 0.0 899.5833 26.458332 899.5833 Q 52.916664 926.0416 52.916664 926.0416 L 52.916664 926.0416 L 52.916664 926.0416 Q 52.916664 926.0416 79.37499 952.49994 L 105.83333 952.49994 L 105.83333 926.0416 L 105.83333 899.5833 L 105.83333 873.12494 Q 132.29166 820.2083 132.29166 793.74994 L 132.29166 767.2916 L 158.74998 714.37494 L 158.74998 687.9166 L 158.74998 634.99994 Q 132.29166 582.0833 132.29166 529.1666 L 105.83333 476.24997 L 79.37499 396.87497 Q 79.37499 291.04166 79.37499 238.12498 Q 79.37499 185.20833 132.29166 185.20833 Q 185.20833 185.20833 238.12498 105.83333 Q 264.5833 26.458332 343.9583 0.0 Q 449.79166 -26.458332 476.24997 26.458332 Q 529.1666 79.37499 608.5416 105.83333 Q 661.4583 132.29166 714.37494 238.12498 Q 767.2916 317.49997 793.74994 317.49997 z" svg:height="18.785416mm" draw:style-name="style-405" svg:viewBox="0.0 0.0 1534.5833 1878.5416" svg:width="15.345833mm" svg:x="146.84373mm" svg:y="90.752075mm"/>
          <draw:path svg:d="M 211.66666 0.0 L 211.66666 0.0 L 211.66666 0.0 L 238.12498 0.0 L 264.5833 26.458332 Q 264.5833 26.458332 370.41666 79.37499 Q 502.7083 79.37499 529.1666 105.83333 L 555.625 132.29166 L 555.625 132.29166 L 582.0833 132.29166 L 582.0833 132.29166 L 582.0833 132.29166 L 582.0833 158.74998 L 608.5416 158.74998 L 608.5416 185.20833 L 608.5416 185.20833 L 608.5416 185.20833 L 608.5416 211.66666 L 582.0833 211.66666 Q 555.625 185.20833 529.1666 185.20833 Q 476.24997 185.20833 423.3333 238.12498 Q 370.41666 291.04166 317.49997 317.49997 Q 291.04166 343.9583 264.5833 291.04166 Q 238.12498 264.5833 211.66666 291.04166 L 158.74998 291.04166 L 158.74998 291.04166 L 158.74998 291.04166 L 158.74998 238.12498 Q 158.74998 211.66666 185.20833 211.66666 Q 211.66666 211.66666 211.66666 185.20833 Q 211.66666 158.74998 158.74998 158.74998 L 132.29166 132.29166 L 52.916664 132.29166 L 0.0 132.29166 L 0.0 79.37499 Q 0.0 52.916664 105.83333 26.458332 Q 211.66666 26.458332 211.66666 0.0 z" svg:height="3.1749997mm" draw:style-name="style-406" svg:viewBox="0.0 0.0 608.5416 317.49997" svg:width="6.0854163mm" svg:x="250.29582mm" svg:y="195.52707mm"/>
          <draw:path svg:d="M 238.12498 26.458332 L 291.04166 26.458332 L 317.49997 79.37499 Q 343.9583 105.83333 370.41666 105.83333 L 370.41666 132.29166 L 396.87497 132.29166 L 423.3333 132.29166 L 449.79166 211.66666 Q 476.24997 291.04166 555.625 396.87497 Q 634.99994 502.7083 661.4583 555.625 Q 687.9166 608.5416 714.37494 608.5416 L 740.8333 608.5416 L 740.8333 608.5416 Q 767.2916 634.99994 767.2916 661.4583 L 767.2916 714.37494 L 793.74994 740.8333 L 793.74994 767.2916 L 820.2083 767.2916 L 846.6666 767.2916 L 846.6666 793.74994 L 846.6666 820.2083 L 820.2083 820.2083 L 793.74994 820.2083 L 793.74994 793.74994 L 767.2916 793.74994 L 767.2916 793.74994 L 767.2916 767.2916 L 767.2916 767.2916 L 767.2916 767.2916 L 740.8333 767.2916 L 740.8333 767.2916 L 740.8333 793.74994 L 714.37494 793.74994 L 714.37494 793.74994 L 714.37494 820.2083 L 714.37494 820.2083 L 714.37494 820.2083 L 714.37494 820.2083 L 714.37494 820.2083 L 687.9166 767.2916 Q 687.9166 714.37494 529.1666 661.4583 L 370.41666 608.5416 L 343.9583 608.5416 Q 317.49997 608.5416 158.74998 317.49997 L 0.0 26.458332 L 0.0 0.0 Q 0.0 -26.458332 79.37499 0.0 Q 185.20833 26.458332 238.12498 26.458332 z" svg:height="8.202083mm" draw:style-name="style-407" svg:viewBox="0.0 0.0 846.6666 820.2083" svg:width="8.466666mm" svg:x="148.43124mm" svg:y="53.710415mm"/>
          <draw:path svg:d="M 423.3333 0.0 L 449.79166 0.0 L 449.79166 0.0 L 449.79166 0.0 L 476.24997 26.458332 Q 502.7083 52.916664 529.1666 79.37499 L 529.1666 105.83333 L 502.7083 105.83333 Q 449.79166 79.37499 449.79166 211.66666 L 449.79166 343.9583 L 476.24997 370.41666 L 502.7083 423.3333 L 502.7083 423.3333 Q 502.7083 423.3333 529.1666 449.79166 Q 555.625 449.79166 555.625 317.49997 L 555.625 211.66666 L 555.625 211.66666 Q 555.625 211.66666 582.0833 238.12498 L 582.0833 264.5833 L 608.5416 370.41666 Q 608.5416 502.7083 634.99994 502.7083 L 661.4583 476.24997 L 740.8333 449.79166 Q 820.2083 423.3333 846.6666 423.3333 L 846.6666 423.3333 L 899.5833 555.625 Q 926.0416 687.9166 926.0416 687.9166 L 926.0416 687.9166 L 873.12494 687.9166 Q 793.74994 687.9166 449.79166 634.99994 L 105.83333 582.0833 L 52.916664 582.0833 L 0.0 582.0833 L 0.0 582.0833 L 0.0 555.625 L 26.458332 555.625 L 79.37499 529.1666 L 79.37499 529.1666 L 79.37499 529.1666 L 105.83333 529.1666 L 105.83333 529.1666 L 105.83333 502.7083 L 132.29166 502.7083 L 132.29166 502.7083 L 132.29166 476.24997 L 132.29166 476.24997 L 132.29166 476.24997 L 158.74998 476.24997 L 158.74998 476.24997 L 158.74998 449.79166 L 185.20833 449.79166 L 185.20833 449.79166 L 185.20833 423.3333 L 185.20833 423.3333 L 185.20833 423.3333 L 211.66666 396.87497 Q 238.12498 370.41666 291.04166 317.49997 L 343.9583 238.12498 L 370.41666 238.12498 L 396.87497 238.12498 L 396.87497 132.29166 L 396.87497 26.458332 L 423.3333 26.458332 L 423.3333 0.0 L 423.3333 0.0 z" svg:height="6.879166mm" draw:style-name="style-408" svg:viewBox="0.0 0.0 926.0416 687.9166" svg:width="9.260416mm" svg:x="37.306248mm" svg:y="79.90416mm"/>
          <draw:path svg:d="M 52.916664 0.0 L 52.916664 0.0 L 158.74998 105.83333 Q 291.04166 211.66666 370.41666 211.66666 L 423.3333 211.66666 L 423.3333 238.12498 L 423.3333 238.12498 L 449.79166 238.12498 L 449.79166 264.5833 L 449.79166 264.5833 L 476.24997 264.5833 L 476.24997 264.5833 L 476.24997 264.5833 L 476.24997 291.04166 L 476.24997 291.04166 L 502.7083 291.04166 L 502.7083 317.49997 L 502.7083 317.49997 L 529.1666 317.49997 L 529.1666 317.49997 L 529.1666 317.49997 L 529.1666 343.9583 L 529.1666 343.9583 L 555.625 343.9583 L 555.625 370.41666 L 582.0833 370.41666 L 582.0833 370.41666 L 582.0833 396.87497 L 582.0833 423.3333 L 608.5416 476.24997 Q 634.99994 502.7083 687.9166 529.1666 Q 740.8333 529.1666 740.8333 582.0833 Q 740.8333 608.5416 899.5833 926.0416 Q 1058.3333 1243.5416 1058.3333 1322.9166 Q 1058.3333 1375.8333 1084.7916 1428.7499 L 1111.25 1508.1249 L 1111.25 1534.5833 L 1111.25 1561.0416 L 1137.7083 1561.0416 L 1164.1666 1561.0416 L 1164.1666 1587.4999 L 1164.1666 1613.9583 L 1137.7083 1613.9583 L 1111.25 1587.4999 L 1111.25 1587.4999 L 1111.25 1587.4999 L 1084.7916 1587.4999 L 1084.7916 1587.4999 L 1084.7916 1561.0416 L 1058.3333 1561.0416 L 1058.3333 1561.0416 L 1058.3333 1534.5833 L 1005.4166 1534.5833 L 952.49994 1534.5833 L 952.49994 1508.1249 Q 952.49994 1508.1249 899.5833 1481.6666 Q 873.12494 1481.6666 767.2916 1349.3749 Q 687.9166 1217.0833 634.99994 1217.0833 L 608.5416 1217.0833 L 608.5416 1217.0833 Q 582.0833 1190.6249 555.625 1111.25 Q 529.1666 1058.3333 502.7083 1058.3333 Q 476.24997 1058.3333 343.9583 793.74994 Q 211.66666 502.7083 132.29166 370.41666 L 52.916664 211.66666 L 26.458332 211.66666 L 26.458332 211.66666 L 26.458332 185.20833 L 26.458332 185.20833 L 26.458332 158.74998 L 52.916664 132.29166 L 52.916664 105.83333 L 52.916664 79.37499 L 26.458332 79.37499 L 26.458332 52.916664 L 26.458332 52.916664 L 0.0 52.916664 L 0.0 52.916664 L 0.0 52.916664 L 26.458332 26.458332 L 52.916664 0.0 L 52.916664 0.0 z" svg:height="16.139582mm" draw:style-name="style-409" svg:viewBox="0.0 0.0 1164.1666 1613.9583" svg:width="11.641666mm" svg:x="156.10416mm" svg:y="93.13333mm"/>
          <draw:path svg:d="M 291.04166 26.458332 L 343.9583 26.458332 L 343.9583 52.916664 L 343.9583 52.916664 L 343.9583 52.916664 Q 317.49997 52.916664 317.49997 79.37499 L 317.49997 79.37499 L 291.04166 79.37499 Q 291.04166 105.83333 291.04166 105.83333 L 291.04166 105.83333 L 238.12498 105.83333 Q 158.74998 105.83333 79.37499 105.83333 L 0.0 105.83333 L 26.458332 79.37499 Q 79.37499 52.916664 79.37499 0.0 Q 79.37499 -26.458332 158.74998 0.0 Q 238.12498 0.0 291.04166 26.458332 z" svg:height="1.0583333mm" draw:style-name="style-410" svg:viewBox="0.0 0.0 343.9583 105.83333" svg:width="3.439583mm" svg:x="308.76874mm" svg:y="193.67499mm"/>
          <draw:path svg:d="M 2222.5 52.916664 L 2222.5 105.83333 L 2222.5 132.29166 L 2222.5 158.74998 L 2222.5 158.74998 Q 2196.0415 158.74998 2169.5833 238.12498 Q 2116.6665 317.49997 1375.8333 343.9583 Q 634.99994 370.41666 449.79166 291.04166 Q 291.04166 211.66666 211.66666 185.20833 L 132.29166 158.74998 L 105.83333 158.74998 L 79.37499 158.74998 L 52.916664 132.29166 L 26.458332 105.83333 L 26.458332 105.83333 L 26.458332 105.83333 L 0.0 105.83333 L 0.0 105.83333 L 0.0 79.37499 L 26.458332 79.37499 L 26.458332 52.916664 L 26.458332 52.916664 L 79.37499 52.916664 L 105.83333 52.916664 L 687.9166 52.916664 Q 1269.9999 52.916664 1349.3749 26.458332 L 1455.2083 26.458332 L 1825.6249 0.0 Q 2222.5 0.0 2222.5 52.916664 z" svg:height="3.439583mm" draw:style-name="style-411" svg:viewBox="0.0 0.0 2222.5 343.9583" svg:width="22.224998mm" svg:x="250.56041mm" svg:y="203.72916mm"/>
          <draw:path svg:d="M 52.916664 0.0 L 52.916664 0.0 L 79.37499 0.0 Q 105.83333 0.0 132.29166 52.916664 Q 158.74998 105.83333 185.20833 105.83333 L 185.20833 105.83333 L 185.20833 105.83333 Q 185.20833 105.83333 185.20833 132.29166 L 211.66666 132.29166 L 264.5833 185.20833 Q 317.49997 264.5833 317.49997 264.5833 L 343.9583 264.5833 L 423.3333 343.9583 Q 502.7083 423.3333 582.0833 370.41666 Q 634.99994 317.49997 661.4583 291.04166 L 687.9166 291.04166 L 634.99994 370.41666 Q 555.625 449.79166 582.0833 529.1666 Q 582.0833 582.0833 582.0833 608.5416 L 608.5416 608.5416 L 608.5416 634.99994 L 608.5416 661.4583 L 582.0833 661.4583 L 555.625 634.99994 L 555.625 634.99994 L 555.625 634.99994 L 529.1666 634.99994 L 529.1666 634.99994 L 502.7083 608.5416 L 476.24997 582.0833 L 476.24997 582.0833 L 476.24997 582.0833 L 502.7083 582.0833 L 529.1666 582.0833 L 529.1666 555.625 L 502.7083 529.1666 L 502.7083 529.1666 L 502.7083 529.1666 L 502.7083 502.7083 L 502.7083 502.7083 L 476.24997 502.7083 L 476.24997 476.24997 L 476.24997 476.24997 Q 449.79166 476.24997 291.04166 317.49997 L 132.29166 158.74998 L 132.29166 158.74998 L 132.29166 158.74998 L 132.29166 132.29166 L 132.29166 132.29166 L 105.83333 132.29166 L 105.83333 105.83333 L 105.83333 105.83333 Q 79.37499 105.83333 52.916664 105.83333 Q 0.0 79.37499 0.0 52.916664 L 0.0 26.458332 L 26.458332 26.458332 Q 52.916664 0.0 52.916664 0.0 z" svg:height="6.614583mm" draw:style-name="style-412" svg:viewBox="0.0 0.0 687.9166 661.4583" svg:width="6.879166mm" svg:x="109.80208mm" svg:y="103.71666mm"/>
          <draw:path svg:d="M 26.458332 26.458332 L 0.0 0.0 L 238.12498 0.0 L 476.24997 0.0 L 582.0833 0.0 Q 687.9166 0.0 767.2916 0.0 L 846.6666 0.0 L 899.5833 0.0 Q 952.49994 0.0 1005.4166 0.0 L 1058.3333 0.0 L 1111.25 0.0 L 1164.1666 0.0 L 1164.1666 0.0 Q 1164.1666 0.0 1164.1666 52.916664 Q 1190.6249 79.37499 1164.1666 79.37499 Q 1137.7083 105.83333 634.99994 105.83333 L 132.29166 105.83333 L 132.29166 132.29166 L 105.83333 132.29166 L 105.83333 158.74998 L 105.83333 185.20833 L 105.83333 185.20833 Q 79.37499 158.74998 79.37499 105.83333 Q 52.916664 52.916664 26.458332 26.458332 z" svg:height="1.8520832mm" draw:style-name="style-413" svg:viewBox="0.0 0.0 1164.1666 185.20833" svg:width="11.641666mm" svg:x="258.76248mm" svg:y="182.56248mm"/>
          <draw:path svg:d="M 343.9583 26.458332 L 370.41666 0.0 L 370.41666 0.0 L 370.41666 0.0 L 370.41666 52.916664 Q 370.41666 105.83333 343.9583 132.29166 L 317.49997 185.20833 L 343.9583 291.04166 Q 370.41666 396.87497 423.3333 423.3333 Q 476.24997 449.79166 582.0833 396.87497 Q 661.4583 291.04166 687.9166 291.04166 L 687.9166 291.04166 L 687.9166 291.04166 L 687.9166 291.04166 L 714.37494 291.04166 L 714.37494 291.04166 L 714.37494 264.5833 L 740.8333 264.5833 L 740.8333 264.5833 L 740.8333 291.04166 L 740.8333 291.04166 L 767.2916 291.04166 L 767.2916 317.49997 Q 740.8333 343.9583 740.8333 370.41666 L 740.8333 396.87497 L 740.8333 396.87497 Q 740.8333 396.87497 740.8333 502.7083 Q 740.8333 582.0833 687.9166 608.5416 Q 634.99994 634.99994 582.0833 714.37494 Q 529.1666 820.2083 502.7083 820.2083 Q 476.24997 793.74994 476.24997 873.12494 L 476.24997 926.0416 L 423.3333 926.0416 Q 396.87497 926.0416 343.9583 846.6666 Q 291.04166 767.2916 264.5833 793.74994 Q 264.5833 820.2083 185.20833 846.6666 L 132.29166 873.12494 L 105.83333 846.6666 L 79.37499 846.6666 L 79.37499 793.74994 L 105.83333 740.8333 L 105.83333 714.37494 L 105.83333 714.37494 L 79.37499 661.4583 Q 79.37499 634.99994 52.916664 634.99994 L 26.458332 608.5416 L 26.458332 608.5416 L 0.0 608.5416 L 105.83333 555.625 Q 211.66666 529.1666 238.12498 343.9583 Q 264.5833 132.29166 317.49997 79.37499 Q 317.49997 52.916664 343.9583 26.458332 z" svg:height="9.260416mm" draw:style-name="style-414" svg:viewBox="0.0 0.0 767.2916 926.0416" svg:width="7.6729164mm" svg:x="123.825mm" svg:y="54.239582mm"/>
          <draw:path svg:d="M 291.04166 26.458332 L 291.04166 0.0 L 343.9583 79.37499 Q 423.3333 158.74998 423.3333 343.9583 Q 423.3333 529.1666 396.87497 529.1666 L 396.87497 529.1666 L 370.41666 529.1666 Q 370.41666 502.7083 343.9583 476.24997 Q 317.49997 423.3333 238.12498 396.87497 Q 132.29166 370.41666 105.83333 291.04166 L 79.37499 211.66666 L 79.37499 158.74998 Q 52.916664 105.83333 52.916664 105.83333 L 52.916664 132.29166 L 26.458332 132.29166 L 0.0 132.29166 L 26.458332 79.37499 Q 52.916664 26.458332 158.74998 52.916664 Q 291.04166 52.916664 291.04166 26.458332 z M 105.83333 158.74998 Q 105.83333 132.29166 132.29166 158.74998 Q 158.74998 185.20833 132.29166 185.20833 Q 105.83333 185.20833 105.83333 158.74998 z" svg:height="5.2916665mm" draw:style-name="style-415" svg:viewBox="0.0 0.0 423.3333 529.1666" svg:width="4.233333mm" svg:x="206.37498mm" svg:y="109.80208mm"/>
          <draw:path svg:d="M 1349.3749 52.916664 L 1428.7499 52.916664 L 1428.7499 52.916664 L 1428.7499 52.916664 L 1428.7499 79.37499 L 1402.2916 79.37499 L 1402.2916 79.37499 L 1402.2916 105.83333 L 1455.2083 105.83333 L 1481.6666 105.83333 L 1481.6666 132.29166 L 1508.1249 158.74998 L 1508.1249 158.74998 L 1508.1249 158.74998 L 1508.1249 185.20833 L 1508.1249 185.20833 L 1534.5833 211.66666 L 1534.5833 238.12498 L 1508.1249 238.12498 L 1481.6666 238.12498 L 1455.2083 238.12498 Q 1402.2916 211.66666 1402.2916 211.66666 Q 1375.8333 211.66666 1137.7083 238.12498 Q 926.0416 264.5833 899.5833 264.5833 Q 873.12494 291.04166 767.2916 264.5833 Q 661.4583 264.5833 661.4583 291.04166 Q 661.4583 317.49997 582.0833 317.49997 L 502.7083 317.49997 L 502.7083 317.49997 Q 502.7083 291.04166 449.79166 238.12498 Q 423.3333 211.66666 211.66666 158.74998 L 0.0 132.29166 L 0.0 105.83333 L 26.458332 79.37499 L 26.458332 79.37499 L 26.458332 52.916664 L 26.458332 52.916664 L 26.458332 52.916664 L 0.0 52.916664 L 0.0 52.916664 L 0.0 52.916664 L 0.0 52.916664 L 291.04166 0.0 Q 608.5416 0.0 846.6666 0.0 Q 1084.7916 52.916664 1190.6249 52.916664 Q 1296.4583 52.916664 1349.3749 52.916664 z" svg:height="3.1749997mm" draw:style-name="style-416" svg:viewBox="0.0 0.0 1534.5833 317.49997" svg:width="15.345833mm" svg:x="139.43541mm" svg:y="177.27083mm"/>
          <draw:path svg:d="M 0.0 132.29166 L 0.0 0.0 L 0.0 0.0 L 26.458332 0.0 L 79.37499 0.0 Q 132.29166 0.0 185.20833 26.458332 L 238.12498 26.458332 L 238.12498 52.916664 Q 264.5833 79.37499 264.5833 79.37499 L 264.5833 79.37499 L 238.12498 158.74998 Q 211.66666 211.66666 211.66666 238.12498 L 211.66666 264.5833 L 238.12498 264.5833 L 238.12498 264.5833 L 264.5833 291.04166 L 317.49997 317.49997 L 396.87497 317.49997 Q 476.24997 370.41666 529.1666 370.41666 L 582.0833 370.41666 L 582.0833 370.41666 Q 582.0833 370.41666 582.0833 396.87497 L 608.5416 396.87497 L 634.99994 476.24997 Q 661.4583 555.625 608.5416 529.1666 Q 555.625 529.1666 555.625 555.625 Q 555.625 582.0833 608.5416 582.0833 Q 661.4583 608.5416 687.9166 687.9166 Q 687.9166 740.8333 687.9166 793.74994 Q 687.9166 873.12494 687.9166 873.12494 L 687.9166 899.5833 L 687.9166 899.5833 L 687.9166 899.5833 L 714.37494 926.0416 L 714.37494 952.49994 L 687.9166 952.49994 L 634.99994 952.49994 L 634.99994 978.95825 L 634.99994 978.95825 L 608.5416 978.95825 L 608.5416 1005.4166 L 608.5416 1005.4166 L 582.0833 1005.4166 L 582.0833 1005.4166 L 582.0833 1005.4166 L 582.0833 1031.875 L 582.0833 1031.875 L 529.1666 1031.875 L 449.79166 1005.4166 L 370.41666 1005.4166 L 264.5833 1005.4166 L 238.12498 978.95825 L 211.66666 978.95825 L 211.66666 952.49994 L 211.66666 952.49994 L 185.20833 899.5833 L 185.20833 873.12494 L 185.20833 873.12494 Q 211.66666 873.12494 185.20833 846.6666 L 185.20833 846.6666 L 185.20833 846.6666 Q 158.74998 820.2083 158.74998 820.2083 L 158.74998 820.2083 L 158.74998 740.8333 Q 158.74998 661.4583 158.74998 529.1666 Q 158.74998 423.3333 132.29166 423.3333 Q 105.83333 449.79166 105.83333 423.3333 Q 105.83333 396.87497 105.83333 370.41666 L 79.37499 343.9583 L 52.916664 343.9583 Q 52.916664 317.49997 26.458332 291.04166 Q 0.0 264.5833 0.0 132.29166 z" svg:height="10.318749mm" draw:style-name="style-417" svg:viewBox="0.0 0.0 714.37494 1031.875" svg:width="7.1437497mm" svg:x="208.49165mm" svg:y="106.362495mm"/>
          <draw:path svg:d="M 423.3333 105.83333 L 449.79166 105.83333 L 449.79166 105.83333 Q 449.79166 105.83333 343.9583 132.29166 L 238.12498 158.74998 L 211.66666 158.74998 L 158.74998 158.74998 L 158.74998 132.29166 Q 158.74998 132.29166 79.37499 132.29166 L 0.0 132.29166 L 0.0 105.83333 Q 0.0 79.37499 0.0 52.916664 Q 0.0 0.0 158.74998 0.0 Q 343.9583 0.0 370.41666 52.916664 Q 396.87497 105.83333 423.3333 105.83333 z" svg:height="1.5874999mm" draw:style-name="style-418" svg:viewBox="0.0 0.0 449.79166 158.74998" svg:width="4.497916mm" svg:x="50.270832mm" svg:y="209.54999mm"/>
          <draw:path svg:d="M 291.04166 132.29166 L 343.9583 132.29166 L 343.9583 132.29166 L 370.41666 132.29166 L 370.41666 132.29166 Q 370.41666 158.74998 370.41666 185.20833 Q 396.87497 211.66666 211.66666 211.66666 L 26.458332 211.66666 L 26.458332 132.29166 Q 26.458332 52.916664 0.0 52.916664 L 0.0 52.916664 L 0.0 52.916664 L 0.0 26.458332 L 0.0 26.458332 L 0.0 0.0 L 105.83333 0.0 Q 211.66666 0.0 238.12498 52.916664 Q 264.5833 105.83333 291.04166 132.29166 z" svg:height="2.1166666mm" draw:style-name="style-419" svg:viewBox="0.0 0.0 370.41666 211.66666" svg:width="3.7041664mm" svg:x="243.68124mm" svg:y="182.56248mm"/>
          <draw:path svg:d="M 555.625 0.0 L 582.0833 0.0 L 740.8333 0.0 Q 926.0416 0.0 952.49994 0.0 L 978.95825 0.0 L 978.95825 0.0 Q 952.49994 26.458332 926.0416 52.916664 Q 873.12494 79.37499 873.12494 105.83333 Q 846.6666 158.74998 661.4583 185.20833 L 449.79166 211.66666 L 449.79166 238.12498 L 449.79166 238.12498 L 423.3333 238.12498 Q 370.41666 238.12498 370.41666 264.5833 Q 396.87497 317.49997 423.3333 317.49997 L 423.3333 317.49997 L 423.3333 317.49997 L 423.3333 343.9583 L 370.41666 343.9583 Q 343.9583 317.49997 317.49997 264.5833 Q 291.04166 211.66666 185.20833 211.66666 L 79.37499 211.66666 L 79.37499 238.12498 L 79.37499 238.12498 L 52.916664 238.12498 L 52.916664 238.12498 L 52.916664 238.12498 L 52.916664 211.66666 L 26.458332 211.66666 L 0.0 211.66666 L 0.0 185.20833 L 0.0 185.20833 L 0.0 185.20833 L 0.0 185.20833 L 0.0 158.74998 L 0.0 158.74998 L 0.0 158.74998 L 0.0 158.74998 L 0.0 132.29166 L 0.0 132.29166 L 26.458332 105.83333 L 52.916664 79.37499 L 52.916664 79.37499 L 52.916664 52.916664 L 132.29166 52.916664 Q 211.66666 52.916664 264.5833 26.458332 L 317.49997 26.458332 L 423.3333 26.458332 Q 529.1666 0.0 555.625 0.0 z" svg:height="3.439583mm" draw:style-name="style-420" svg:viewBox="0.0 0.0 978.95825 343.9583" svg:width="9.789583mm" svg:x="242.88748mm" svg:y="180.44583mm"/>
          <draw:path svg:d="M 79.37499 0.0 L 79.37499 0.0 L 238.12498 0.0 Q 396.87497 0.0 396.87497 26.458332 L 396.87497 26.458332 L 370.41666 79.37499 Q 343.9583 132.29166 343.9583 158.74998 L 343.9583 185.20833 L 343.9583 185.20833 L 317.49997 211.66666 L 317.49997 211.66666 L 291.04166 211.66666 L 291.04166 211.66666 L 291.04166 211.66666 L 291.04166 238.12498 L 291.04166 238.12498 L 264.5833 238.12498 L 264.5833 264.5833 L 211.66666 264.5833 L 158.74998 264.5833 L 158.74998 529.1666 Q 185.20833 767.2916 185.20833 899.5833 L 185.20833 1031.875 L 238.12498 1031.875 L 264.5833 1005.4166 L 317.49997 1005.4166 Q 370.41666 1005.4166 370.41666 1031.875 L 343.9583 1058.3333 L 343.9583 1111.25 L 343.9583 1137.7083 L 343.9583 1137.7083 Q 317.49997 1164.1666 291.04166 1164.1666 L 238.12498 1190.6249 L 238.12498 1217.0833 L 238.12498 1243.5416 L 211.66666 1243.5416 L 211.66666 1269.9999 L 185.20833 1269.9999 L 158.74998 1269.9999 L 158.74998 1296.4583 L 132.29166 1296.4583 L 132.29166 1296.4583 L 132.29166 1296.4583 L 132.29166 1296.4583 L 105.83333 1322.9166 L 105.83333 1322.9166 L 105.83333 1322.9166 L 79.37499 1322.9166 L 26.458332 1322.9166 L 26.458332 1296.4583 L 26.458332 1296.4583 L 0.0 1058.3333 L 0.0 793.74994 L 0.0 661.4583 Q 26.458332 529.1666 26.458332 264.5833 L 79.37499 0.0 L 79.37499 0.0 z" svg:height="13.229166mm" draw:style-name="style-421" svg:viewBox="0.0 0.0 396.87497 1322.9166" svg:width="3.9687498mm" svg:x="219.33957mm" svg:y="201.08333mm"/>
          <draw:path svg:d="M 1957.9165 0.0 L 2010.8333 0.0 L 2010.8333 0.0 L 2010.8333 0.0 L 2010.8333 26.458332 L 2010.8333 26.458332 L 1984.3749 26.458332 L 1984.3749 52.916664 L 1984.3749 52.916664 L 1957.9165 52.916664 L 1957.9165 52.916664 L 1957.9165 52.916664 L 1957.9165 79.37499 L 1957.9165 79.37499 L 1931.4583 79.37499 L 1931.4583 105.83333 L 1957.9165 105.83333 L 1984.3749 105.83333 L 1984.3749 105.83333 L 1984.3749 105.83333 L 1984.3749 132.29166 L 1957.9165 132.29166 L 1957.9165 132.29166 L 1957.9165 158.74998 L 1957.9165 158.74998 L 1957.9165 158.74998 L 1984.3749 158.74998 L 1984.3749 158.74998 L 2063.75 185.20833 L 2116.6665 185.20833 L 2222.5 264.5833 Q 2354.7915 370.41666 2354.7915 396.87497 Q 2354.7915 423.3333 2407.7083 449.79166 Q 2460.6248 476.24997 2460.6248 502.7083 L 2434.1665 502.7083 L 2434.1665 502.7083 L 2434.1665 529.1666 L 2407.7083 529.1666 L 2381.2498 529.1666 L 2381.2498 555.625 L 2381.2498 555.625 L 2354.7915 582.0833 L 2354.7915 582.0833 L 2328.3333 582.0833 Q 2275.4165 582.0833 2222.5 634.99994 Q 2169.5833 634.99994 1693.3333 873.12494 L 1243.5416 1111.25 L 1243.5416 1111.25 L 1217.0833 1111.25 L 1217.0833 1111.25 L 1217.0833 1111.25 L 1190.6249 1137.7083 L 1164.1666 1164.1666 L 1164.1666 1164.1666 L 1164.1666 1164.1666 L 1137.7083 1164.1666 L 1137.7083 1164.1666 L 1111.25 1190.6249 L 1084.7916 1217.0833 L 1084.7916 1217.0833 L 1058.3333 1217.0833 L 1058.3333 1217.0833 L 1058.3333 1243.5416 L 529.1666 1243.5416 L 0.0 1243.5416 L 0.0 1217.0833 L 0.0 1190.6249 L 26.458332 1190.6249 L 26.458332 1164.1666 L 26.458332 1164.1666 L 52.916664 1164.1666 L 52.916664 1164.1666 L 52.916664 1164.1666 L 52.916664 1137.7083 L 52.916664 1137.7083 L 79.37499 1137.7083 L 79.37499 1111.25 L 79.37499 1111.25 L 105.83333 1111.25 L 105.83333 1111.25 L 105.83333 1111.25 L 476.24997 820.2083 Q 873.12494 529.1666 1269.9999 317.49997 Q 1666.8749 105.83333 1666.8749 105.83333 L 1666.8749 105.83333 L 1693.3333 105.83333 L 1746.2499 105.83333 L 1852.0833 52.916664 Q 1931.4583 0.0 1957.9165 0.0 z" svg:height="12.435416mm" draw:style-name="style-422" svg:viewBox="0.0 0.0 2460.6248 1243.5416" svg:width="24.606249mm" svg:x="136.525mm" svg:y="208.49165mm"/>
          <draw:path svg:d="M 185.20833 0.0 L 211.66666 0.0 L 211.66666 0.0 L 211.66666 26.458332 L 211.66666 132.29166 Q 211.66666 238.12498 238.12498 238.12498 L 238.12498 264.5833 L 238.12498 264.5833 L 264.5833 264.5833 L 317.49997 370.41666 Q 370.41666 449.79166 396.87497 529.1666 L 396.87497 608.5416 L 370.41666 608.5416 Q 370.41666 634.99994 317.49997 634.99994 L 291.04166 634.99994 L 291.04166 634.99994 L 291.04166 634.99994 L 264.5833 608.5416 Q 238.12498 608.5416 158.74998 502.7083 Q 105.83333 396.87497 105.83333 264.5833 L 105.83333 105.83333 L 105.83333 105.83333 L 105.83333 79.37499 L 79.37499 79.37499 L 79.37499 52.916664 L 52.916664 52.916664 L 0.0 52.916664 L 0.0 26.458332 Q 0.0 0.0 79.37499 0.0 Q 158.74998 0.0 185.20833 0.0 z" svg:height="6.3499994mm" draw:style-name="style-423" svg:viewBox="0.0 0.0 396.87497 634.99994" svg:width="3.9687498mm" svg:x="146.57916mm" svg:y="111.12499mm"/>
          <draw:path svg:d="M 26.458332 132.29166 L 0.0 0.0 L 26.458332 0.0 L 26.458332 0.0 L 132.29166 158.74998 Q 211.66666 291.04166 238.12498 291.04166 L 238.12498 291.04166 L 238.12498 317.49997 Q 238.12498 343.9583 211.66666 370.41666 Q 185.20833 396.87497 132.29166 343.9583 Q 26.458332 291.04166 26.458332 132.29166 z" svg:height="3.7041664mm" draw:style-name="style-424" svg:viewBox="0.0 0.0 238.12498 370.41666" svg:width="2.38125mm" svg:x="117.73958mm" svg:y="81.22708mm"/>
          <draw:path svg:d="M 79.37499 185.20833 L 0.0 0.0 L 158.74998 26.458332 Q 317.49997 26.458332 317.49997 52.916664 L 317.49997 52.916664 L 317.49997 79.37499 L 343.9583 105.83333 L 343.9583 132.29166 L 343.9583 158.74998 L 370.41666 185.20833 L 370.41666 211.66666 L 343.9583 211.66666 Q 343.9583 185.20833 291.04166 317.49997 Q 264.5833 423.3333 238.12498 423.3333 Q 211.66666 423.3333 211.66666 396.87497 L 185.20833 370.41666 L 185.20833 370.41666 Q 185.20833 343.9583 79.37499 185.20833 z" svg:height="4.233333mm" draw:style-name="style-425" svg:viewBox="0.0 0.0 370.41666 423.3333" svg:width="3.7041664mm" svg:x="91.28124mm" svg:y="97.10208mm"/>
          <draw:path svg:d="M 238.12498 52.916664 L 238.12498 0.0 L 343.9583 26.458332 Q 449.79166 52.916664 449.79166 26.458332 Q 476.24997 26.458332 476.24997 52.916664 L 476.24997 52.916664 L 476.24997 79.37499 L 476.24997 105.83333 L 449.79166 105.83333 Q 423.3333 132.29166 449.79166 211.66666 Q 476.24997 264.5833 502.7083 291.04166 Q 555.625 317.49997 555.625 370.41666 Q 529.1666 396.87497 555.625 423.3333 L 555.625 449.79166 L 502.7083 582.0833 Q 423.3333 687.9166 423.3333 687.9166 L 423.3333 687.9166 L 423.3333 714.37494 L 423.3333 714.37494 L 396.87497 714.37494 L 396.87497 740.8333 L 396.87497 740.8333 L 370.41666 740.8333 L 370.41666 740.8333 L 370.41666 740.8333 L 370.41666 767.2916 L 370.41666 767.2916 L 343.9583 767.2916 L 343.9583 740.8333 L 343.9583 740.8333 Q 317.49997 740.8333 317.49997 687.9166 Q 264.5833 608.5416 238.12498 634.99994 L 211.66666 687.9166 L 211.66666 661.4583 L 211.66666 661.4583 L 185.20833 661.4583 L 185.20833 634.99994 L 185.20833 634.99994 L 158.74998 634.99994 L 158.74998 634.99994 L 158.74998 634.99994 L 158.74998 608.5416 L 158.74998 608.5416 L 132.29166 608.5416 L 132.29166 608.5416 L 132.29166 582.0833 Q 105.83333 582.0833 79.37499 555.625 L 26.458332 529.1666 L 26.458332 529.1666 L 0.0 529.1666 L 0.0 529.1666 L 0.0 529.1666 L 0.0 502.7083 L 0.0 502.7083 L 0.0 502.7083 L 26.458332 502.7083 L 26.458332 502.7083 L 52.916664 502.7083 L 52.916664 502.7083 L 52.916664 529.1666 L 105.83333 529.1666 L 132.29166 529.1666 L 132.29166 502.7083 L 158.74998 502.7083 L 158.74998 476.24997 L 158.74998 449.79166 L 185.20833 423.3333 L 211.66666 396.87497 L 211.66666 238.12498 Q 211.66666 79.37499 238.12498 52.916664 z" svg:height="7.6729164mm" draw:style-name="style-426" svg:viewBox="0.0 0.0 555.625 767.2916" svg:width="5.5562496mm" svg:x="240.77083mm" svg:y="195.79166mm"/>
          <draw:path svg:d="M 846.6666 0.0 L 846.6666 0.0 L 846.6666 52.916664 Q 846.6666 132.29166 873.12494 132.29166 Q 873.12494 158.74998 899.5833 158.74998 L 899.5833 158.74998 L 899.5833 158.74998 Q 899.5833 158.74998 899.5833 211.66666 Q 899.5833 238.12498 873.12494 317.49997 Q 846.6666 423.3333 767.2916 423.3333 L 687.9166 423.3333 L 582.0833 423.3333 Q 476.24997 423.3333 370.41666 370.41666 Q 264.5833 317.49997 132.29166 317.49997 L 0.0 343.9583 L 0.0 343.9583 L 0.0 317.49997 L 52.916664 317.49997 L 79.37499 317.49997 L 79.37499 291.04166 L 105.83333 291.04166 L 105.83333 291.04166 L 105.83333 264.5833 L 132.29166 264.5833 L 158.74998 264.5833 L 158.74998 211.66666 L 158.74998 185.20833 L 423.3333 158.74998 Q 661.4583 158.74998 661.4583 132.29166 L 661.4583 132.29166 L 714.37494 105.83333 Q 740.8333 105.83333 767.2916 79.37499 L 767.2916 52.916664 L 793.74994 26.458332 Q 820.2083 0.0 846.6666 0.0 z" svg:height="4.233333mm" draw:style-name="style-427" svg:viewBox="0.0 0.0 899.5833 423.3333" svg:width="8.995832mm" svg:x="297.39166mm" svg:y="200.025mm"/>
          <draw:path svg:d="M 79.37499 26.458332 L 0.0 0.0 L 158.74998 26.458332 Q 317.49997 26.458332 317.49997 132.29166 L 343.9583 264.5833 L 343.9583 264.5833 L 343.9583 264.5833 L 343.9583 291.04166 Q 343.9583 291.04166 317.49997 291.04166 Q 317.49997 291.04166 291.04166 264.5833 Q 238.12498 238.12498 238.12498 238.12498 Q 185.20833 238.12498 158.74998 158.74998 Q 132.29166 79.37499 79.37499 26.458332 z" svg:height="2.9104166mm" draw:style-name="style-428" svg:viewBox="0.0 0.0 343.9583 291.04166" svg:width="3.439583mm" svg:x="158.48541mm" svg:y="124.618744mm"/>
          <draw:path svg:d="M 52.916664 211.66666 L 0.0 0.0 L 79.37499 158.74998 Q 158.74998 291.04166 185.20833 343.9583 L 185.20833 396.87497 L 185.20833 396.87497 Q 185.20833 423.3333 211.66666 423.3333 L 211.66666 423.3333 L 211.66666 423.3333 Q 211.66666 423.3333 211.66666 449.79166 L 238.12498 449.79166 L 238.12498 476.24997 L 211.66666 502.7083 L 211.66666 502.7083 L 211.66666 502.7083 L 211.66666 502.7083 L 211.66666 502.7083 L 185.20833 476.24997 L 185.20833 449.79166 L 158.74998 449.79166 Q 105.83333 449.79166 52.916664 211.66666 z" svg:height="5.027083mm" draw:style-name="style-429" svg:viewBox="0.0 0.0 238.12498 502.7083" svg:width="2.38125mm" svg:x="144.4625mm" svg:y="97.36666mm"/>
          <draw:path svg:d="M 26.458332 0.0 L 105.83333 0.0 L 264.5833 0.0 Q 396.87497 0.0 396.87497 26.458332 L 396.87497 26.458332 L 317.49997 26.458332 L 238.12498 52.916664 L 264.5833 105.83333 Q 317.49997 185.20833 317.49997 238.12498 L 317.49997 291.04166 L 291.04166 291.04166 L 264.5833 291.04166 L 264.5833 291.04166 Q 264.5833 264.5833 158.74998 291.04166 Q 79.37499 291.04166 79.37499 317.49997 L 79.37499 343.9583 L 52.916664 343.9583 Q 26.458332 317.49997 26.458332 317.49997 L 26.458332 317.49997 L 26.458332 317.49997 Q 26.458332 317.49997 0.0 158.74998 Q -52.916664 26.458332 26.458332 0.0 z" svg:height="3.439583mm" draw:style-name="style-430" svg:viewBox="0.0 0.0 396.87497 343.9583" svg:width="3.9687498mm" svg:x="123.29583mm" svg:y="91.01666mm"/>
          <draw:path svg:d="M 449.79166 0.0 L 529.1666 0.0 L 529.1666 26.458332 Q 529.1666 52.916664 634.99994 317.49997 Q 714.37494 555.625 740.8333 582.0833 L 740.8333 608.5416 L 740.8333 634.99994 Q 714.37494 661.4583 714.37494 687.9166 Q 687.9166 687.9166 608.5416 661.4583 Q 555.625 608.5416 502.7083 714.37494 L 476.24997 820.2083 L 396.87497 820.2083 L 343.9583 793.74994 L 343.9583 793.74994 L 343.9583 793.74994 L 317.49997 687.9166 Q 291.04166 608.5416 291.04166 529.1666 Q 264.5833 476.24997 264.5833 396.87497 Q 238.12498 317.49997 185.20833 211.66666 L 105.83333 105.83333 L 105.83333 79.37499 L 79.37499 79.37499 L 79.37499 79.37499 L 79.37499 52.916664 L 79.37499 52.916664 L 79.37499 52.916664 L 52.916664 52.916664 L 52.916664 52.916664 L 26.458332 26.458332 L 0.0 0.0 L 0.0 0.0 L 0.0 0.0 L 185.20833 0.0 Q 343.9583 0.0 449.79166 0.0 z" svg:height="8.202083mm" draw:style-name="style-431" svg:viewBox="0.0 0.0 740.8333 820.2083" svg:width="7.408333mm" svg:x="89.16458mm" svg:y="77.25833mm"/>
          <draw:path svg:d="M 1428.7499 26.458332 L 1428.7499 0.0 L 1455.2083 0.0 Q 1481.6666 0.0 1508.1249 52.916664 Q 1534.5833 79.37499 1587.4999 105.83333 L 1613.9583 132.29166 L 1746.2499 132.29166 L 1878.5416 132.29166 L 2010.8333 132.29166 L 2116.6665 132.29166 L 2143.125 105.83333 L 2169.5833 105.83333 L 2169.5833 132.29166 Q 2169.5833 132.29166 2143.125 158.74998 Q 2116.6665 185.20833 1957.9165 185.20833 Q 1825.6249 238.12498 1852.0833 238.12498 Q 1878.5416 238.12498 1719.7916 264.5833 L 1561.0416 291.04166 L 1534.5833 291.04166 L 1508.1249 291.04166 L 1561.0416 317.49997 L 1613.9583 343.9583 L 1640.4166 343.9583 L 1693.3333 343.9583 L 1693.3333 370.41666 L 1693.3333 370.41666 L 1693.3333 396.87497 L 1693.3333 396.87497 L 1693.3333 396.87497 L 1693.3333 396.87497 L 1746.2499 423.3333 Q 1825.6249 423.3333 1852.0833 449.79166 Q 1852.0833 502.7083 2010.8333 502.7083 Q 2169.5833 529.1666 2169.5833 529.1666 Q 2169.5833 502.7083 2196.0415 502.7083 L 2222.5 502.7083 L 2222.5 529.1666 Q 2222.5 555.625 2248.9583 555.625 L 2275.4165 555.625 L 2328.3333 582.0833 L 2354.7915 608.5416 L 2328.3333 608.5416 Q 2301.875 608.5416 2275.4165 661.4583 L 2222.5 661.4583 L 2222.5 687.9166 L 2222.5 687.9166 L 2116.6665 661.4583 Q 1984.3749 661.4583 2037.2915 740.8333 Q 2116.6665 820.2083 2116.6665 846.6666 L 2116.6665 873.12494 L 2090.2083 873.12494 Q 2063.75 873.12494 2063.75 846.6666 L 2037.2915 820.2083 L 2037.2915 820.2083 L 2010.8333 820.2083 L 2010.8333 820.2083 L 2010.8333 820.2083 L 2010.8333 793.74994 L 2010.8333 793.74994 L 1984.3749 793.74994 Q 1984.3749 767.2916 1957.9165 740.8333 Q 1957.9165 714.37494 1005.4166 582.0833 L 79.37499 449.79166 L 79.37499 476.24997 L 52.916664 476.24997 L 52.916664 476.24997 L 52.916664 476.24997 L 52.916664 396.87497 L 52.916664 343.9583 L 26.458332 317.49997 L 0.0 291.04166 L 0.0 238.12498 L 0.0 185.20833 L 26.458332 185.20833 L 26.458332 158.74998 L 26.458332 158.74998 L 52.916664 158.74998 L 52.916664 158.74998 L 52.916664 132.29166 L 79.37499 132.29166 L 105.83333 132.29166 L 105.83333 105.83333 L 105.83333 105.83333 L 132.29166 105.83333 L 132.29166 79.37499 L 132.29166 79.37499 L 158.74998 79.37499 L 158.74998 79.37499 L 158.74998 79.37499 L 158.74998 52.916664 Q 185.20833 26.458332 211.66666 26.458332 L 211.66666 26.458332 L 211.66666 52.916664 L 211.66666 79.37499 L 185.20833 79.37499 L 185.20833 79.37499 L 185.20833 105.83333 L 211.66666 105.83333 L 211.66666 105.83333 L 211.66666 132.29166 L 846.6666 132.29166 L 1481.6666 132.29166 L 1481.6666 105.83333 L 1481.6666 79.37499 L 1455.2083 79.37499 Q 1455.2083 79.37499 1428.7499 26.458332 z" svg:height="8.73125mm" draw:style-name="style-432" svg:viewBox="0.0 0.0 2354.7915 873.12494" svg:width="23.547915mm" svg:x="126.470825mm" svg:y="116.15208mm"/>
          <draw:path svg:d="M 211.66666 0.0 L 264.5833 0.0 L 370.41666 0.0 Q 476.24997 0.0 476.24997 26.458332 L 476.24997 26.458332 L 370.41666 26.458332 Q 264.5833 26.458332 291.04166 79.37499 Q 317.49997 132.29166 185.20833 211.66666 L 79.37499 291.04166 L 52.916664 291.04166 Q 52.916664 317.49997 26.458332 317.49997 L 0.0 317.49997 L 0.0 317.49997 L 0.0 317.49997 L 0.0 291.04166 L 0.0 291.04166 L 26.458332 291.04166 L 26.458332 264.5833 L 26.458332 264.5833 L 52.916664 264.5833 L 52.916664 238.12498 L 52.916664 211.66666 L 52.916664 211.66666 L 52.916664 185.20833 L 52.916664 185.20833 L 52.916664 158.74998 L 52.916664 158.74998 L 52.916664 158.74998 L 105.83333 158.74998 Q 158.74998 132.29166 158.74998 79.37499 Q 185.20833 0.0 211.66666 0.0 z" svg:height="3.1749997mm" draw:style-name="style-433" svg:viewBox="0.0 0.0 476.24997 317.49997" svg:width="4.7625mm" svg:x="200.025mm" svg:y="174.09583mm"/>
          <draw:path svg:d="M 132.29166 0.0 L 185.20833 0.0 L 185.20833 0.0 Q 185.20833 0.0 185.20833 26.458332 L 158.74998 26.458332 L 158.74998 26.458332 L 158.74998 52.916664 L 158.74998 52.916664 L 158.74998 52.916664 L 132.29166 79.37499 L 132.29166 105.83333 L 291.04166 105.83333 L 449.79166 105.83333 L 449.79166 105.83333 Q 449.79166 105.83333 264.5833 132.29166 L 52.916664 158.74998 L 52.916664 158.74998 Q 26.458332 158.74998 0.0 105.83333 Q -52.916664 52.916664 0.0 52.916664 L 26.458332 26.458332 L 52.916664 26.458332 Q 79.37499 0.0 132.29166 0.0 z" svg:height="1.5874999mm" draw:style-name="style-434" svg:viewBox="0.0 0.0 449.79166 158.74998" svg:width="4.497916mm" svg:x="181.50415mm" svg:y="207.43332mm"/>
          <draw:path svg:d="M 0.0 26.458332 L 0.0 0.0 L 79.37499 0.0 L 132.29166 0.0 L 132.29166 0.0 L 132.29166 26.458332 L 132.29166 26.458332 L 132.29166 26.458332 L 158.74998 26.458332 L 158.74998 26.458332 L 158.74998 52.916664 L 185.20833 52.916664 L 185.20833 52.916664 L 185.20833 79.37499 L 211.66666 79.37499 L 238.12498 79.37499 L 238.12498 105.83333 L 238.12498 132.29166 L 264.5833 132.29166 L 291.04166 132.29166 L 238.12498 158.74998 L 211.66666 185.20833 L 502.7083 238.12498 Q 767.2916 291.04166 767.2916 291.04166 L 767.2916 291.04166 L 555.625 291.04166 Q 343.9583 291.04166 264.5833 291.04166 Q 185.20833 291.04166 132.29166 264.5833 L 79.37499 211.66666 L 79.37499 185.20833 Q 79.37499 185.20833 79.37499 132.29166 Q 79.37499 105.83333 26.458332 79.37499 Q 0.0 52.916664 0.0 26.458332 z" svg:height="2.9104166mm" draw:style-name="style-435" svg:viewBox="0.0 0.0 767.2916 291.04166" svg:width="7.6729164mm" svg:x="117.73958mm" svg:y="206.63957mm"/>
          <draw:path svg:d="M 449.79166 26.458332 L 449.79166 0.0 L 476.24997 0.0 L 529.1666 0.0 L 529.1666 26.458332 L 529.1666 26.458332 L 529.1666 26.458332 Q 529.1666 52.916664 502.7083 52.916664 L 502.7083 52.916664 L 502.7083 79.37499 Q 502.7083 132.29166 476.24997 132.29166 Q 449.79166 132.29166 449.79166 185.20833 L 449.79166 238.12498 L 449.79166 317.49997 L 449.79166 396.87497 L 423.3333 396.87497 Q 423.3333 396.87497 423.3333 370.41666 L 396.87497 370.41666 L 396.87497 370.41666 Q 370.41666 370.41666 370.41666 343.9583 L 343.9583 291.04166 L 343.9583 291.04166 Q 317.49997 291.04166 317.49997 238.12498 Q 317.49997 185.20833 211.66666 158.74998 L 132.29166 132.29166 L 52.916664 132.29166 L 0.0 132.29166 L 0.0 132.29166 L 0.0 105.83333 L 0.0 105.83333 Q 0.0 105.83333 26.458332 79.37499 L 26.458332 79.37499 L 52.916664 79.37499 L 105.83333 79.37499 L 264.5833 52.916664 Q 423.3333 26.458332 449.79166 26.458332 z" svg:height="3.9687498mm" draw:style-name="style-436" svg:viewBox="0.0 0.0 529.1666 396.87497" svg:width="5.2916665mm" svg:x="204.78749mm" svg:y="187.06041mm"/>
          <draw:path svg:d="M 52.916664 0.0 L 79.37499 26.458332 L 79.37499 26.458332 Q 79.37499 52.916664 105.83333 52.916664 L 105.83333 52.916664 L 105.83333 52.916664 Q 105.83333 52.916664 105.83333 79.37499 L 132.29166 79.37499 L 132.29166 105.83333 L 132.29166 105.83333 L 132.29166 238.12498 L 132.29166 370.41666 L 132.29166 370.41666 Q 105.83333 370.41666 105.83333 476.24997 L 105.83333 555.625 L 105.83333 555.625 L 105.83333 555.625 L 79.37499 582.0833 L 79.37499 634.99994 L 52.916664 634.99994 L 26.458332 634.99994 L 26.458332 634.99994 L 0.0 608.5416 L 0.0 317.49997 Q 0.0 0.0 52.916664 0.0 z" svg:height="6.3499994mm" draw:style-name="style-437" svg:viewBox="0.0 0.0 132.29166 634.99994" svg:width="1.3229166mm" svg:x="204.25832mm" svg:y="193.67499mm"/>
          <draw:path svg:d="M 529.1666 0.0 L 529.1666 0.0 L 582.0833 0.0 L 634.99994 0.0 L 714.37494 0.0 Q 793.74994 0.0 820.2083 26.458332 L 873.12494 26.458332 L 873.12494 26.458332 Q 873.12494 52.916664 820.2083 52.916664 L 793.74994 52.916664 L 793.74994 105.83333 L 793.74994 158.74998 L 820.2083 158.74998 L 846.6666 158.74998 L 793.74994 185.20833 L 740.8333 211.66666 L 740.8333 211.66666 L 740.8333 211.66666 L 687.9166 211.66666 Q 634.99994 211.66666 449.79166 238.12498 L 264.5833 238.12498 L 132.29166 238.12498 L 0.0 238.12498 L 0.0 238.12498 L 0.0 211.66666 L 211.66666 185.20833 Q 396.87497 158.74998 423.3333 105.83333 Q 423.3333 79.37499 476.24997 52.916664 Q 502.7083 26.458332 529.1666 0.0 z" svg:height="2.38125mm" draw:style-name="style-438" svg:viewBox="0.0 0.0 873.12494 238.12498" svg:width="8.73125mm" svg:x="247.3854mm" svg:y="180.44583mm"/>
          <draw:path svg:d="M 317.49997 26.458332 L 291.04166 0.0 L 317.49997 26.458332 Q 370.41666 26.458332 370.41666 26.458332 L 370.41666 52.916664 L 423.3333 238.12498 Q 476.24997 396.87497 476.24997 423.3333 Q 529.1666 449.79166 529.1666 449.79166 L 529.1666 476.24997 L 529.1666 502.7083 Q 529.1666 555.625 555.625 555.625 Q 582.0833 555.625 582.0833 582.0833 L 582.0833 582.0833 L 502.7083 582.0833 Q 423.3333 555.625 396.87497 555.625 L 370.41666 555.625 L 370.41666 555.625 Q 370.41666 529.1666 343.9583 529.1666 L 343.9583 529.1666 L 343.9583 502.7083 Q 343.9583 449.79166 317.49997 449.79166 L 291.04166 449.79166 L 291.04166 449.79166 Q 264.5833 423.3333 264.5833 423.3333 L 264.5833 423.3333 L 264.5833 423.3333 Q 238.12498 396.87497 158.74998 343.9583 L 79.37499 291.04166 L 79.37499 264.5833 L 52.916664 264.5833 L 52.916664 264.5833 L 52.916664 264.5833 L 52.916664 238.12498 L 52.916664 238.12498 L 26.458332 238.12498 L 26.458332 238.12498 L 26.458332 238.12498 L 0.0 211.66666 L 0.0 185.20833 L 0.0 158.74998 L 158.74998 158.74998 L 291.04166 132.29166 L 291.04166 132.29166 L 317.49997 132.29166 L 317.49997 132.29166 L 317.49997 105.83333 L 317.49997 105.83333 L 317.49997 105.83333 L 317.49997 79.37499 Q 317.49997 79.37499 317.49997 26.458332 z" svg:height="5.820833mm" draw:style-name="style-439" svg:viewBox="0.0 0.0 582.0833 582.0833" svg:width="5.820833mm" svg:x="143.40416mm" svg:y="101.33541mm"/>
          <draw:path svg:d="M 264.5833 52.916664 L 264.5833 0.0 L 291.04166 0.0 L 291.04166 0.0 L 291.04166 238.12498 L 291.04166 449.79166 L 291.04166 476.24997 Q 317.49997 502.7083 317.49997 502.7083 L 317.49997 502.7083 L 370.41666 555.625 Q 423.3333 608.5416 423.3333 555.625 Q 476.24997 476.24997 476.24997 476.24997 L 476.24997 476.24997 L 502.7083 608.5416 Q 529.1666 740.8333 582.0833 793.74994 Q 608.5416 846.6666 634.99994 846.6666 L 687.9166 873.12494 L 714.37494 873.12494 L 740.8333 873.12494 L 740.8333 899.5833 L 740.8333 926.0416 L 767.2916 952.49994 L 767.2916 978.95825 L 793.74994 978.95825 Q 820.2083 978.95825 820.2083 952.49994 Q 820.2083 926.0416 846.6666 926.0416 L 873.12494 926.0416 L 873.12494 1031.875 Q 846.6666 1137.7083 873.12494 1137.7083 L 873.12494 1137.7083 L 846.6666 1561.0416 Q 793.74994 2010.8333 820.2083 2037.2915 L 846.6666 2063.75 L 846.6666 2143.125 L 846.6666 2222.5 L 820.2083 2222.5 L 820.2083 2222.5 L 820.2083 2222.5 L 793.74994 2222.5 L 793.74994 2196.0415 L 793.74994 2169.5833 L 767.2916 2169.5833 L 767.2916 2143.125 L 767.2916 2143.125 L 740.8333 2143.125 L 740.8333 2143.125 Q 740.8333 2143.125 740.8333 2090.2083 Q 714.37494 2063.75 555.625 2037.2915 L 396.87497 2037.2915 L 370.41666 2037.2915 L 343.9583 2037.2915 L 343.9583 2090.2083 Q 343.9583 2143.125 370.41666 2143.125 L 396.87497 2143.125 L 396.87497 2169.5833 L 396.87497 2196.0415 L 370.41666 2196.0415 L 343.9583 2196.0415 L 343.9583 2169.5833 L 317.49997 2169.5833 L 317.49997 2169.5833 L 317.49997 2143.125 L 291.04166 2143.125 L 264.5833 2143.125 L 264.5833 1878.5416 Q 264.5833 1640.4166 211.66666 1534.5833 Q 158.74998 1428.7499 79.37499 1402.2916 L 0.0 1402.2916 L 0.0 1402.2916 L 0.0 1375.8333 L 52.916664 1375.8333 L 79.37499 1375.8333 L 79.37499 1375.8333 L 105.83333 1375.8333 L 105.83333 1349.3749 Q 105.83333 1296.4583 132.29166 1296.4583 L 158.74998 1296.4583 L 211.66666 1296.4583 Q 238.12498 1296.4583 238.12498 1084.7916 Q 238.12498 873.12494 211.66666 873.12494 Q 185.20833 873.12494 158.74998 740.8333 L 132.29166 608.5416 L 132.29166 529.1666 L 132.29166 449.79166 L 132.29166 449.79166 Q 158.74998 449.79166 158.74998 423.3333 Q 158.74998 396.87497 185.20833 449.79166 Q 211.66666 476.24997 238.12498 476.24997 Q 264.5833 476.24997 264.5833 291.04166 L 264.5833 105.83333 L 264.5833 52.916664 z" svg:height="22.224998mm" draw:style-name="style-440" svg:viewBox="0.0 0.0 873.12494 2222.5" svg:width="8.73125mm" svg:x="207.9625mm" svg:y="184.94374mm"/>
          <draw:path svg:d="M 26.458332 0.0 L 26.458332 0.0 L 26.458332 26.458332 L 52.916664 26.458332 L 158.74998 132.29166 Q 264.5833 211.66666 264.5833 238.12498 L 291.04166 238.12498 L 291.04166 238.12498 L 291.04166 264.5833 L 317.49997 264.5833 L 343.9583 264.5833 L 343.9583 291.04166 L 370.41666 291.04166 L 370.41666 291.04166 L 370.41666 317.49997 L 396.87497 317.49997 L 423.3333 317.49997 L 423.3333 343.9583 L 423.3333 370.41666 L 449.79166 370.41666 L 476.24997 370.41666 L 476.24997 396.87497 L 476.24997 396.87497 L 476.24997 423.3333 L 476.24997 476.24997 L 476.24997 476.24997 L 476.24997 502.7083 L 423.3333 582.0833 Q 370.41666 634.99994 343.9583 661.4583 L 317.49997 687.9166 L 317.49997 687.9166 L 317.49997 687.9166 L 317.49997 714.37494 L 317.49997 714.37494 L 291.04166 714.37494 L 291.04166 740.8333 L 291.04166 740.8333 L 264.5833 740.8333 L 264.5833 740.8333 L 264.5833 740.8333 L 264.5833 767.2916 L 264.5833 767.2916 L 238.12498 767.2916 L 238.12498 793.74994 L 238.12498 793.74994 L 211.66666 793.74994 L 211.66666 793.74994 L 211.66666 793.74994 L 158.74998 820.2083 L 132.29166 820.2083 L 132.29166 687.9166 L 105.83333 529.1666 L 105.83333 529.1666 L 105.83333 529.1666 L 105.83333 423.3333 Q 105.83333 317.49997 79.37499 317.49997 Q 52.916664 317.49997 52.916664 291.04166 Q 52.916664 264.5833 52.916664 238.12498 Q 79.37499 211.66666 52.916664 211.66666 Q 26.458332 211.66666 0.0 132.29166 L 0.0 79.37499 L 0.0 52.916664 Q 0.0 0.0 26.458332 0.0 z" svg:height="8.202083mm" draw:style-name="style-441" svg:viewBox="0.0 0.0 476.24997 820.2083" svg:width="4.7625mm" svg:x="35.98333mm" svg:y="77.25833mm"/>
          <draw:path svg:d="M 687.9166 0.0 L 687.9166 0.0 L 687.9166 0.0 Q 687.9166 26.458332 343.9583 132.29166 L 0.0 238.12498 L 0.0 238.12498 Q 0.0 211.66666 52.916664 185.20833 Q 79.37499 185.20833 79.37499 132.29166 L 79.37499 105.83333 L 105.83333 105.83333 L 105.83333 79.37499 L 105.83333 79.37499 L 105.83333 79.37499 L 132.29166 79.37499 L 132.29166 79.37499 L 423.3333 26.458332 Q 687.9166 -26.458332 687.9166 0.0 z" svg:height="2.38125mm" draw:style-name="style-442" svg:viewBox="0.0 0.0 687.9166 238.12498" svg:width="6.879166mm" svg:x="164.57083mm" svg:y="215.6354mm"/>
          <draw:path svg:d="M 1031.875 26.458332 L 1031.875 0.0 L 1058.3333 0.0 L 1084.7916 0.0 L 1111.25 26.458332 Q 1137.7083 26.458332 1217.0833 52.916664 L 1296.4583 52.916664 L 1296.4583 52.916664 L 1296.4583 79.37499 L 1322.9166 79.37499 L 1375.8333 79.37499 L 1428.7499 105.83333 L 1455.2083 132.29166 L 1481.6666 132.29166 Q 1534.5833 132.29166 1534.5833 158.74998 L 1534.5833 158.74998 L 952.49994 158.74998 Q 396.87497 132.29166 211.66666 132.29166 L 26.458332 132.29166 L 26.458332 105.83333 L 0.0 105.83333 L 0.0 105.83333 L 0.0 79.37499 L 0.0 79.37499 L 0.0 79.37499 L 26.458332 79.37499 L 26.458332 79.37499 L 26.458332 52.916664 L 26.458332 52.916664 L 529.1666 52.916664 L 1031.875 52.916664 L 1031.875 26.458332 z" svg:height="1.5874999mm" draw:style-name="style-443" svg:viewBox="0.0 0.0 1534.5833 158.74998" svg:width="15.345833mm" svg:x="165.09999mm" svg:y="182.82707mm"/>
          <draw:path svg:d="M 26.458332 211.66666 L 26.458332 0.0 L 52.916664 79.37499 Q 105.83333 158.74998 105.83333 158.74998 L 105.83333 158.74998 L 132.29166 105.83333 Q 158.74998 26.458332 158.74998 26.458332 L 158.74998 26.458332 L 158.74998 185.20833 Q 158.74998 343.9583 158.74998 502.7083 L 158.74998 661.4583 L 132.29166 687.9166 L 105.83333 740.8333 L 105.83333 740.8333 L 105.83333 740.8333 L 79.37499 767.2916 L 52.916664 767.2916 L 52.916664 767.2916 L 26.458332 740.8333 L 26.458332 740.8333 L 0.0 740.8333 L 0.0 582.0833 Q 0.0 423.3333 26.458332 211.66666 z" svg:height="7.6729164mm" draw:style-name="style-444" svg:viewBox="0.0 0.0 158.74998 767.2916" svg:width="1.5874999mm" svg:x="186.26666mm" svg:y="177.27083mm"/>
          <draw:path svg:d="M 0.0 26.458332 L 0.0 0.0 L 132.29166 0.0 L 264.5833 0.0 L 343.9583 26.458332 Q 423.3333 26.458332 423.3333 132.29166 Q 476.24997 238.12498 476.24997 238.12498 Q 476.24997 264.5833 502.7083 370.41666 L 502.7083 476.24997 L 476.24997 476.24997 L 476.24997 476.24997 L 476.24997 396.87497 Q 476.24997 291.04166 370.41666 238.12498 Q 291.04166 185.20833 158.74998 105.83333 L 52.916664 52.916664 L 52.916664 185.20833 L 52.916664 317.49997 L 52.916664 317.49997 L 52.916664 317.49997 L 26.458332 238.12498 L 26.458332 158.74998 L 26.458332 132.29166 Q 0.0 79.37499 0.0 26.458332 z" svg:height="4.7625mm" draw:style-name="style-445" svg:viewBox="0.0 0.0 502.7083 476.24997" svg:width="5.027083mm" svg:x="236.00832mm" svg:y="196.05624mm"/>
          <draw:path svg:d="M 52.916664 26.458332 L 52.916664 0.0 L 79.37499 79.37499 Q 132.29166 185.20833 132.29166 185.20833 L 132.29166 185.20833 L 132.29166 185.20833 L 132.29166 211.66666 L 132.29166 211.66666 L 132.29166 211.66666 L 105.83333 291.04166 L 105.83333 370.41666 L 79.37499 370.41666 L 26.458332 370.41666 L 26.458332 343.9583 L 26.458332 317.49997 L 0.0 264.5833 L 0.0 211.66666 L 0.0 185.20833 L 26.458332 158.74998 L 26.458332 79.37499 Q 26.458332 26.458332 52.916664 26.458332 z" svg:height="3.7041664mm" draw:style-name="style-446" svg:viewBox="0.0 0.0 132.29166 370.41666" svg:width="1.3229166mm" svg:x="155.83957mm" svg:y="84.40208mm"/>
          <draw:path svg:d="M 0.0 158.74998 L 0.0 0.0 L 26.458332 52.916664 Q 52.916664 79.37499 132.29166 105.83333 Q 238.12498 158.74998 238.12498 158.74998 Q 238.12498 211.66666 211.66666 211.66666 Q 185.20833 264.5833 185.20833 264.5833 L 158.74998 264.5833 L 132.29166 264.5833 L 105.83333 264.5833 L 79.37499 238.12498 L 52.916664 238.12498 L 52.916664 264.5833 L 26.458332 291.04166 L 26.458332 449.79166 L 26.458332 608.5416 L 26.458332 608.5416 L 26.458332 608.5416 L 0.0 476.24997 L 0.0 343.9583 L 0.0 158.74998 z" svg:height="6.0854163mm" draw:style-name="style-447" svg:viewBox="0.0 0.0 238.12498 608.5416" svg:width="2.38125mm" svg:x="155.83957mm" svg:y="198.43748mm"/>
          <draw:path svg:d="M 793.74994 0.0 L 820.2083 0.0 L 820.2083 52.916664 Q 846.6666 132.29166 846.6666 211.66666 L 846.6666 291.04166 L 873.12494 291.04166 L 873.12494 317.49997 L 1058.3333 317.49997 Q 1269.9999 317.49997 1269.9999 343.9583 L 1269.9999 343.9583 L 1243.5416 370.41666 Q 1217.0833 370.41666 1217.0833 423.3333 Q 1243.5416 476.24997 1269.9999 476.24997 Q 1322.9166 476.24997 1322.9166 423.3333 Q 1296.4583 370.41666 1296.4583 343.9583 L 1296.4583 343.9583 L 1428.7499 317.49997 Q 1534.5833 317.49997 1561.0416 317.49997 L 1561.0416 343.9583 L 1561.0416 370.41666 Q 1561.0416 423.3333 1534.5833 423.3333 Q 1508.1249 423.3333 1508.1249 449.79166 Q 1508.1249 476.24997 1561.0416 502.7083 Q 1613.9583 529.1666 1534.5833 529.1666 Q 1481.6666 529.1666 1481.6666 555.625 L 1481.6666 555.625 L 1428.7499 555.625 Q 1375.8333 582.0833 1296.4583 582.0833 L 1217.0833 582.0833 L 1217.0833 608.5416 L 1217.0833 608.5416 L 1190.6249 634.99994 L 1164.1666 661.4583 L 1164.1666 661.4583 L 1164.1666 687.9166 L 1164.1666 687.9166 L 1164.1666 687.9166 L 1164.1666 687.9166 L 1164.1666 714.37494 L 1164.1666 714.37494 L 1164.1666 714.37494 L 1111.25 714.37494 Q 1058.3333 687.9166 952.49994 714.37494 L 873.12494 714.37494 L 846.6666 714.37494 Q 846.6666 687.9166 793.74994 661.4583 Q 740.8333 634.99994 661.4583 582.0833 Q 582.0833 555.625 582.0833 582.0833 L 582.0833 608.5416 L 582.0833 608.5416 L 555.625 608.5416 L 529.1666 608.5416 Q 529.1666 582.0833 529.1666 555.625 Q 502.7083 502.7083 476.24997 502.7083 L 449.79166 476.24997 L 423.3333 476.24997 L 396.87497 476.24997 L 396.87497 502.7083 L 370.41666 529.1666 L 370.41666 608.5416 Q 370.41666 687.9166 343.9583 740.8333 L 343.9583 767.2916 L 343.9583 767.2916 Q 317.49997 767.2916 317.49997 740.8333 Q 317.49997 687.9166 264.5833 687.9166 L 238.12498 687.9166 L 238.12498 714.37494 L 211.66666 714.37494 L 211.66666 740.8333 L 211.66666 767.2916 L 158.74998 767.2916 L 79.37499 767.2916 L 79.37499 740.8333 L 79.37499 714.37494 L 79.37499 714.37494 L 105.83333 714.37494 L 105.83333 661.4583 Q 105.83333 608.5416 79.37499 582.0833 L 52.916664 582.0833 L 52.916664 582.0833 L 52.916664 582.0833 L 52.916664 555.625 L 52.916664 555.625 L 26.458332 555.625 L 26.458332 529.1666 L 26.458332 529.1666 L 0.0 529.1666 L 0.0 502.7083 Q 0.0 476.24997 26.458332 476.24997 Q 52.916664 476.24997 79.37499 370.41666 L 105.83333 264.5833 L 185.20833 264.5833 Q 264.5833 264.5833 264.5833 211.66666 Q 291.04166 158.74998 317.49997 158.74998 L 317.49997 158.74998 L 529.1666 105.83333 Q 740.8333 79.37499 740.8333 52.916664 Q 767.2916 0.0 793.74994 0.0 z" svg:height="7.6729164mm" draw:style-name="style-448" svg:viewBox="0.0 0.0 1561.0416 767.2916" svg:width="15.610415mm" svg:x="231.24582mm" svg:y="175.15416mm"/>
          <draw:path svg:d="M 291.04166 26.458332 L 291.04166 0.0 L 317.49997 0.0 L 317.49997 0.0 L 343.9583 0.0 Q 343.9583 0.0 343.9583 79.37499 Q 317.49997 158.74998 317.49997 211.66666 Q 317.49997 211.66666 343.9583 238.12498 Q 343.9583 238.12498 343.9583 423.3333 Q 343.9583 634.99994 343.9583 661.4583 Q 343.9583 687.9166 317.49997 687.9166 L 317.49997 687.9166 L 291.04166 687.9166 Q 291.04166 687.9166 264.5833 687.9166 Q 238.12498 687.9166 211.66666 687.9166 L 185.20833 714.37494 L 185.20833 687.9166 L 185.20833 661.4583 L 158.74998 661.4583 L 132.29166 634.99994 L 132.29166 634.99994 L 132.29166 634.99994 L 105.83333 634.99994 L 105.83333 634.99994 L 105.83333 608.5416 L 132.29166 608.5416 L 132.29166 582.0833 L 132.29166 582.0833 L 105.83333 582.0833 L 105.83333 582.0833 L 105.83333 555.625 L 79.37499 555.625 L 79.37499 555.625 L 79.37499 582.0833 L 79.37499 582.0833 L 79.37499 582.0833 L 52.916664 608.5416 Q 52.916664 634.99994 26.458332 634.99994 L 0.0 634.99994 L 0.0 608.5416 L 26.458332 582.0833 L 26.458332 582.0833 L 26.458332 582.0833 L 26.458332 555.625 L 26.458332 555.625 L 52.916664 529.1666 Q 79.37499 502.7083 79.37499 476.24997 L 79.37499 449.79166 L 79.37499 449.79166 Q 79.37499 449.79166 105.83333 423.3333 L 105.83333 423.3333 L 105.83333 423.3333 Q 132.29166 423.3333 132.29166 370.41666 L 132.29166 343.9583 L 158.74998 317.49997 L 185.20833 291.04166 L 185.20833 264.5833 L 185.20833 238.12498 L 211.66666 211.66666 L 238.12498 185.20833 L 238.12498 185.20833 L 238.12498 158.74998 L 238.12498 158.74998 Q 238.12498 158.74998 264.5833 105.83333 L 264.5833 79.37499 L 264.5833 79.37499 Q 291.04166 79.37499 291.04166 52.916664 L 291.04166 52.916664 L 291.04166 26.458332 z" svg:height="7.1437497mm" draw:style-name="style-449" svg:viewBox="0.0 0.0 343.9583 714.37494" svg:width="3.439583mm" svg:x="173.83124mm" svg:y="99.48333mm"/>
          <draw:path svg:d="M 264.5833 26.458332 L 291.04166 26.458332 L 291.04166 52.916664 L 291.04166 79.37499 L 264.5833 79.37499 L 211.66666 79.37499 L 158.74998 79.37499 Q 105.83333 105.83333 52.916664 105.83333 Q 0.0 105.83333 0.0 52.916664 L 0.0 0.0 L 105.83333 0.0 Q 211.66666 0.0 264.5833 26.458332 z" svg:height="1.0583333mm" draw:style-name="style-450" svg:viewBox="0.0 0.0 291.04166 105.83333" svg:width="2.9104166mm" svg:x="205.84583mm" svg:y="197.90833mm"/>
          <draw:path svg:d="M 238.12498 26.458332 L 238.12498 0.0 L 238.12498 0.0 L 264.5833 0.0 L 264.5833 79.37499 L 264.5833 132.29166 L 423.3333 105.83333 Q 555.625 79.37499 582.0833 52.916664 L 608.5416 52.916664 L 608.5416 52.916664 L 608.5416 79.37499 L 608.5416 79.37499 L 582.0833 79.37499 L 582.0833 79.37499 L 582.0833 79.37499 L 582.0833 105.83333 L 582.0833 105.83333 L 608.5416 105.83333 L 608.5416 132.29166 L 793.74994 132.29166 Q 978.95825 132.29166 1534.5833 158.74998 L 2116.6665 158.74998 L 2169.5833 158.74998 Q 2196.0415 158.74998 2196.0415 105.83333 Q 2196.0415 52.916664 2275.4165 52.916664 L 2328.3333 26.458332 L 2328.3333 26.458332 L 2328.3333 26.458332 L 2354.7915 26.458332 L 2354.7915 26.458332 L 2354.7915 52.916664 L 2381.2498 52.916664 L 2381.2498 79.37499 L 2381.2498 79.37499 L 2381.2498 79.37499 Q 2381.2498 79.37499 2407.7083 79.37499 L 2407.7083 105.83333 L 2407.7083 105.83333 Q 2434.1665 105.83333 2434.1665 132.29166 L 2434.1665 132.29166 L 2434.1665 132.29166 Q 2434.1665 132.29166 2460.6248 132.29166 L 2460.6248 158.74998 L 2381.2498 185.20833 Q 2328.3333 185.20833 2328.3333 370.41666 Q 2328.3333 555.625 2328.3333 740.8333 L 2328.3333 926.0416 L 2328.3333 978.95825 Q 2328.3333 1005.4166 2301.875 1031.875 L 2301.875 1031.875 L 2301.875 1031.875 Q 2275.4165 1031.875 2275.4165 1058.3333 L 2275.4165 1084.7916 L 2196.0415 1084.7916 L 2116.6665 1084.7916 L 1428.7499 1084.7916 L 767.2916 1084.7916 L 476.24997 1084.7916 L 211.66666 1084.7916 L 211.66666 1111.25 L 211.66666 1137.7083 L 238.12498 1137.7083 Q 264.5833 1137.7083 211.66666 1164.1666 Q 185.20833 1190.6249 211.66666 1190.6249 Q 238.12498 1190.6249 238.12498 1217.0833 L 264.5833 1217.0833 L 264.5833 1217.0833 L 264.5833 1243.5416 L 264.5833 1243.5416 L 264.5833 1243.5416 L 291.04166 1269.9999 L 291.04166 1296.4583 L 264.5833 1296.4583 Q 238.12498 1296.4583 238.12498 1269.9999 L 211.66666 1269.9999 L 211.66666 1269.9999 L 211.66666 1243.5416 L 211.66666 1243.5416 L 211.66666 1243.5416 L 185.20833 1243.5416 L 185.20833 1243.5416 L 158.74998 1217.0833 L 105.83333 1217.0833 L 105.83333 1296.4583 L 105.83333 1402.2916 L 105.83333 1402.2916 L 105.83333 1402.2916 L 79.37499 1296.4583 L 79.37499 1190.6249 L 79.37499 1190.6249 Q 105.83333 1164.1666 132.29166 1084.7916 L 158.74998 978.95825 L 158.74998 608.5416 Q 158.74998 264.5833 105.83333 264.5833 L 79.37499 264.5833 L 79.37499 238.12498 Q 52.916664 211.66666 26.458332 185.20833 L 0.0 185.20833 L 0.0 158.74998 L 0.0 158.74998 L 0.0 132.29166 L 0.0 79.37499 L 0.0 52.916664 L 0.0 26.458332 L 0.0 26.458332 L 0.0 26.458332 L 26.458332 26.458332 L 26.458332 26.458332 L 52.916664 26.458332 L 105.83333 26.458332 L 105.83333 26.458332 L 105.83333 26.458332 L 132.29166 26.458332 L 132.29166 26.458332 L 132.29166 26.458332 L 158.74998 26.458332 L 158.74998 79.37499 Q 158.74998 105.83333 185.20833 105.83333 Q 211.66666 105.83333 211.66666 79.37499 Q 211.66666 52.916664 238.12498 26.458332 z" svg:height="14.022916mm" draw:style-name="style-451" svg:viewBox="0.0 0.0 2460.6248 1402.2916" svg:width="24.606249mm" svg:x="159.27916mm" svg:y="182.82707mm"/>
          <draw:path svg:d="M 26.458332 52.916664 L 0.0 0.0 L 52.916664 0.0 L 79.37499 0.0 L 158.74998 26.458332 Q 211.66666 52.916664 317.49997 52.916664 L 449.79166 52.916664 L 449.79166 52.916664 L 449.79166 79.37499 L 423.3333 79.37499 Q 370.41666 105.83333 291.04166 132.29166 L 211.66666 158.74998 L 211.66666 185.20833 L 211.66666 185.20833 L 185.20833 211.66666 L 158.74998 238.12498 L 158.74998 264.5833 L 158.74998 264.5833 L 79.37499 264.5833 Q 0.0 264.5833 26.458332 211.66666 Q 52.916664 132.29166 26.458332 52.916664 z" svg:height="2.6458333mm" draw:style-name="style-452" svg:viewBox="0.0 0.0 449.79166 264.5833" svg:width="4.497916mm" svg:x="201.61249mm" svg:y="218.01666mm"/>
          <draw:path svg:d="M 105.83333 26.458332 L 105.83333 0.0 L 185.20833 0.0 L 264.5833 0.0 L 343.9583 26.458332 Q 449.79166 52.916664 449.79166 52.916664 L 476.24997 52.916664 L 502.7083 79.37499 Q 502.7083 105.83333 476.24997 105.83333 Q 449.79166 105.83333 449.79166 132.29166 L 449.79166 132.29166 L 396.87497 132.29166 Q 343.9583 132.29166 343.9583 158.74998 Q 343.9583 185.20833 370.41666 211.66666 L 370.41666 238.12498 L 343.9583 238.12498 L 343.9583 211.66666 L 343.9583 211.66666 L 343.9583 211.66666 L 317.49997 211.66666 L 317.49997 211.66666 L 291.04166 185.20833 Q 264.5833 158.74998 132.29166 158.74998 Q 26.458332 105.83333 26.458332 105.83333 L 0.0 79.37499 L 79.37499 52.916664 Q 132.29166 52.916664 132.29166 52.916664 Q 132.29166 26.458332 105.83333 26.458332 z" svg:height="2.38125mm" draw:style-name="style-453" svg:viewBox="0.0 0.0 502.7083 238.12498" svg:width="5.027083mm" svg:x="252.67706mm" svg:y="194.73332mm"/>
          <draw:path svg:d="M 105.83333 0.0 L 105.83333 0.0 L 158.74998 26.458332 Q 238.12498 26.458332 238.12498 52.916664 Q 264.5833 79.37499 264.5833 79.37499 L 264.5833 105.83333 L 264.5833 105.83333 L 264.5833 132.29166 L 211.66666 132.29166 Q 185.20833 132.29166 158.74998 105.83333 L 132.29166 79.37499 L 79.37499 79.37499 L 26.458332 79.37499 L 26.458332 79.37499 Q 0.0 52.916664 0.0 26.458332 L 0.0 26.458332 L 52.916664 26.458332 Q 79.37499 26.458332 105.83333 0.0 z" svg:height="1.3229166mm" draw:style-name="style-454" svg:viewBox="0.0 0.0 264.5833 132.29166" svg:width="2.6458333mm" svg:x="223.30832mm" svg:y="175.41875mm"/>
          <draw:path svg:d="M 132.29166 26.458332 L 132.29166 0.0 L 158.74998 0.0 L 185.20833 26.458332 L 185.20833 26.458332 L 211.66666 26.458332 L 211.66666 52.916664 L 211.66666 79.37499 L 238.12498 79.37499 L 238.12498 79.37499 L 238.12498 105.83333 L 264.5833 105.83333 L 291.04166 132.29166 Q 317.49997 185.20833 317.49997 211.66666 L 317.49997 238.12498 L 317.49997 291.04166 L 317.49997 317.49997 L 343.9583 317.49997 L 343.9583 317.49997 L 343.9583 343.9583 Q 317.49997 396.87497 291.04166 396.87497 L 264.5833 370.41666 L 264.5833 396.87497 L 264.5833 449.79166 L 238.12498 449.79166 L 238.12498 449.79166 L 238.12498 476.24997 L 211.66666 476.24997 L 211.66666 476.24997 L 211.66666 449.79166 L 211.66666 449.79166 L 211.66666 449.79166 L 185.20833 449.79166 L 185.20833 449.79166 L 185.20833 476.24997 L 185.20833 476.24997 L 158.74998 476.24997 Q 158.74998 449.79166 158.74998 449.79166 Q 132.29166 449.79166 105.83333 449.79166 Q 105.83333 476.24997 79.37499 476.24997 L 52.916664 449.79166 L 52.916664 449.79166 L 52.916664 449.79166 L 52.916664 396.87497 Q 52.916664 317.49997 26.458332 317.49997 Q 0.0 317.49997 0.0 291.04166 Q 0.0 264.5833 26.458332 264.5833 Q 52.916664 238.12498 52.916664 211.66666 L 79.37499 185.20833 L 79.37499 185.20833 Q 79.37499 185.20833 105.83333 185.20833 Q 158.74998 185.20833 158.74998 105.83333 L 158.74998 52.916664 L 132.29166 26.458332 z" svg:height="4.7625mm" draw:style-name="style-455" svg:viewBox="0.0 0.0 343.9583 476.24997" svg:width="3.439583mm" svg:x="156.10416mm" svg:y="106.09791mm"/>
          <draw:path svg:d="M 185.20833 0.0 L 185.20833 0.0 L 238.12498 26.458332 Q 264.5833 52.916664 291.04166 105.83333 Q 317.49997 158.74998 343.9583 158.74998 Q 370.41666 158.74998 370.41666 211.66666 Q 370.41666 238.12498 343.9583 238.12498 Q 317.49997 238.12498 317.49997 291.04166 L 317.49997 343.9583 L 317.49997 343.9583 Q 291.04166 317.49997 264.5833 291.04166 L 238.12498 238.12498 L 238.12498 211.66666 Q 211.66666 211.66666 211.66666 185.20833 Q 185.20833 158.74998 105.83333 132.29166 L 52.916664 132.29166 L 26.458332 158.74998 L 0.0 185.20833 L 0.0 185.20833 L 0.0 185.20833 L 0.0 132.29166 L 0.0 79.37499 L 26.458332 52.916664 Q 52.916664 52.916664 105.83333 26.458332 Q 185.20833 0.0 185.20833 0.0 z" svg:height="3.439583mm" draw:style-name="style-456" svg:viewBox="0.0 0.0 370.41666 343.9583" svg:width="3.7041664mm" svg:x="249.23749mm" svg:y="185.73749mm"/>
          <draw:path svg:d="M 52.916664 0.0 L 105.83333 26.458332 L 105.83333 105.83333 L 105.83333 185.20833 L 105.83333 211.66666 Q 79.37499 238.12498 79.37499 264.5833 Q 79.37499 291.04166 52.916664 291.04166 Q 26.458332 291.04166 26.458332 264.5833 L 26.458332 211.66666 L 0.0 211.66666 L 0.0 211.66666 L 0.0 158.74998 L 0.0 132.29166 L 0.0 52.916664 Q 0.0 0.0 52.916664 0.0 z" svg:height="2.9104166mm" draw:style-name="style-457" svg:viewBox="0.0 0.0 105.83333 291.04166" svg:width="1.0583333mm" svg:x="160.60208mm" svg:y="180.97499mm"/>
          <draw:path svg:d="M 0.0 0.0 L 0.0 0.0 L 0.0 0.0 L 26.458332 0.0 L 52.916664 0.0 Q 105.83333 26.458332 238.12498 26.458332 L 370.41666 26.458332 L 370.41666 52.916664 L 370.41666 52.916664 L 343.9583 52.916664 L 317.49997 79.37499 L 317.49997 79.37499 L 317.49997 79.37499 L 343.9583 79.37499 L 343.9583 105.83333 L 343.9583 132.29166 Q 343.9583 185.20833 264.5833 185.20833 L 185.20833 185.20833 L 185.20833 158.74998 L 158.74998 158.74998 L 158.74998 185.20833 L 158.74998 211.66666 L 132.29166 211.66666 Q 105.83333 185.20833 79.37499 185.20833 L 52.916664 158.74998 L 52.916664 132.29166 L 52.916664 105.83333 L 26.458332 79.37499 L 0.0 26.458332 L 0.0 26.458332 L 0.0 26.458332 L 0.0 0.0 z" svg:height="2.1166666mm" draw:style-name="style-458" svg:viewBox="0.0 0.0 370.41666 211.66666" svg:width="3.7041664mm" svg:x="58.208332mm" svg:y="84.931244mm"/>
          <draw:path svg:d="M 26.458332 0.0 L 26.458332 0.0 L 555.625 132.29166 Q 1084.7916 264.5833 1084.7916 264.5833 L 1084.7916 264.5833 L 1084.7916 317.49997 Q 1058.3333 343.9583 952.49994 370.41666 L 846.6666 370.41666 L 740.8333 370.41666 Q 634.99994 370.41666 423.3333 317.49997 Q 211.66666 264.5833 132.29166 291.04166 L 52.916664 317.49997 L 52.916664 264.5833 L 52.916664 211.66666 L 79.37499 158.74998 L 79.37499 79.37499 L 52.916664 79.37499 L 0.0 52.916664 L 0.0 52.916664 L 0.0 52.916664 L 0.0 52.916664 Q 0.0 26.458332 26.458332 0.0 z" svg:height="3.7041664mm" draw:style-name="style-459" svg:viewBox="0.0 0.0 1084.7916 370.41666" svg:width="10.847916mm" svg:x="259.82083mm" svg:y="116.94582mm"/>
          <draw:path svg:d="M 0.0 343.9583 L 26.458332 0.0 L 52.916664 0.0 Q 105.83333 0.0 105.83333 343.9583 L 105.83333 714.37494 L 105.83333 714.37494 Q 79.37499 714.37494 52.916664 687.9166 Q 0.0 661.4583 0.0 343.9583 z" svg:height="7.1437497mm" draw:style-name="style-460" svg:viewBox="0.0 0.0 105.83333 714.37494" svg:width="1.0583333mm" svg:x="159.80832mm" svg:y="185.4729mm"/>
          <draw:path svg:d="M 26.458332 52.916664 L 0.0 0.0 L 52.916664 0.0 L 105.83333 0.0 L 132.29166 26.458332 Q 158.74998 26.458332 185.20833 79.37499 Q 185.20833 105.83333 185.20833 132.29166 L 211.66666 132.29166 L 211.66666 370.41666 L 238.12498 634.99994 L 238.12498 687.9166 L 238.12498 714.37494 L 238.12498 793.74994 Q 264.5833 846.6666 291.04166 873.12494 L 291.04166 873.12494 L 291.04166 899.5833 L 291.04166 926.0416 L 264.5833 926.0416 Q 238.12498 926.0416 238.12498 978.95825 Q 264.5833 1058.3333 343.9583 1111.25 Q 423.3333 1217.0833 343.9583 1243.5416 Q 291.04166 1269.9999 291.04166 1402.2916 L 291.04166 1534.5833 L 238.12498 1534.5833 L 211.66666 1534.5833 L 185.20833 1561.0416 L 132.29166 1561.0416 L 105.83333 1561.0416 L 79.37499 1561.0416 L 79.37499 1534.5833 L 79.37499 1534.5833 L 52.916664 1428.7499 Q 26.458332 1349.3749 52.916664 926.0416 Q 79.37499 502.7083 26.458332 396.87497 L 0.0 291.04166 L 0.0 264.5833 Q 26.458332 211.66666 26.458332 158.74998 Q 26.458332 132.29166 26.458332 52.916664 z" svg:height="15.610415mm" draw:style-name="style-461" svg:viewBox="0.0 0.0 343.9583 1561.0416" svg:width="3.439583mm" svg:x="234.68541mm" svg:y="179.91666mm"/>
          <draw:path svg:d="M 26.458332 0.0 L 52.916664 0.0 L 211.66666 0.0 Q 370.41666 26.458332 396.87497 52.916664 Q 396.87497 105.83333 396.87497 105.83333 L 396.87497 105.83333 L 423.3333 105.83333 L 423.3333 105.83333 L 423.3333 132.29166 L 449.79166 132.29166 L 449.79166 158.74998 L 449.79166 185.20833 L 476.24997 185.20833 L 476.24997 185.20833 L 476.24997 211.66666 L 476.24997 211.66666 L 449.79166 317.49997 Q 449.79166 396.87497 396.87497 370.41666 Q 396.87497 343.9583 370.41666 343.9583 L 370.41666 343.9583 L 343.9583 343.9583 Q 317.49997 317.49997 238.12498 291.04166 L 185.20833 238.12498 L 185.20833 211.66666 Q 185.20833 211.66666 158.74998 211.66666 L 158.74998 211.66666 L 132.29166 211.66666 Q 132.29166 211.66666 79.37499 185.20833 L 52.916664 158.74998 L 52.916664 158.74998 Q 26.458332 132.29166 26.458332 132.29166 L 26.458332 132.29166 L 26.458332 105.83333 Q 26.458332 105.83333 0.0 105.83333 Q 0.0 105.83333 0.0 52.916664 L 0.0 0.0 L 26.458332 0.0 z" svg:height="3.7041664mm" draw:style-name="style-462" svg:viewBox="0.0 0.0 476.24997 370.41666" svg:width="4.7625mm" svg:x="211.40207mm" svg:y="205.31665mm"/>
          <draw:path svg:d="M 105.83333 52.916664 L 105.83333 26.458332 L 211.66666 185.20833 Q 343.9583 343.9583 343.9583 370.41666 L 343.9583 396.87497 L 317.49997 396.87497 Q 291.04166 396.87497 291.04166 423.3333 Q 291.04166 476.24997 158.74998 476.24997 Q 26.458332 502.7083 26.458332 449.79166 Q 26.458332 396.87497 26.458332 370.41666 L 0.0 370.41666 L 0.0 370.41666 L 0.0 370.41666 L 52.916664 370.41666 Q 105.83333 370.41666 132.29166 370.41666 Q 158.74998 370.41666 105.83333 158.74998 Q 26.458332 -26.458332 79.37499 0.0 Q 79.37499 52.916664 105.83333 52.916664 z" svg:height="4.7625mm" draw:style-name="style-463" svg:viewBox="0.0 0.0 343.9583 476.24997" svg:width="3.439583mm" svg:x="97.63125mm" svg:y="80.962494mm"/>
          <draw:path svg:d="M 449.79166 26.458332 L 476.24997 26.458332 L 555.625 52.916664 Q 634.99994 79.37499 634.99994 52.916664 Q 661.4583 26.458332 661.4583 26.458332 L 661.4583 0.0 L 767.2916 0.0 Q 873.12494 26.458332 899.5833 26.458332 L 926.0416 26.458332 L 926.0416 52.916664 L 926.0416 52.916664 L 926.0416 79.37499 L 926.0416 132.29166 L 926.0416 132.29166 L 926.0416 132.29166 L 926.0416 158.74998 Q 926.0416 158.74998 899.5833 185.20833 Q 873.12494 211.66666 820.2083 238.12498 L 767.2916 264.5833 L 767.2916 264.5833 Q 740.8333 291.04166 714.37494 291.04166 Q 687.9166 343.9583 555.625 343.9583 Q 396.87497 343.9583 396.87497 317.49997 Q 396.87497 291.04166 370.41666 317.49997 Q 370.41666 343.9583 264.5833 343.9583 L 158.74998 343.9583 L 158.74998 317.49997 L 132.29166 317.49997 L 132.29166 317.49997 L 132.29166 291.04166 L 132.29166 291.04166 L 132.29166 291.04166 L 105.83333 291.04166 L 105.83333 291.04166 L 52.916664 291.04166 L 0.0 291.04166 L 0.0 264.5833 L 0.0 264.5833 L 0.0 264.5833 L 26.458332 264.5833 L 26.458332 264.5833 L 26.458332 238.12498 L 26.458332 238.12498 L 26.458332 238.12498 L 52.916664 238.12498 L 52.916664 238.12498 L 79.37499 211.66666 L 105.83333 185.20833 L 105.83333 185.20833 L 132.29166 185.20833 L 132.29166 132.29166 L 132.29166 105.83333 L 132.29166 105.83333 L 132.29166 105.83333 L 158.74998 105.83333 L 158.74998 132.29166 L 185.20833 132.29166 Q 238.12498 158.74998 238.12498 79.37499 Q 238.12498 -26.458332 343.9583 0.0 Q 449.79166 26.458332 449.79166 26.458332 z" svg:height="3.439583mm" draw:style-name="style-464" svg:viewBox="0.0 0.0 926.0416 343.9583" svg:width="9.260416mm" svg:x="263.2604mm" svg:y="194.46873mm"/>
          <draw:path svg:d="M 608.5416 52.916664 L 608.5416 52.916664 L 608.5416 105.83333 Q 608.5416 185.20833 555.625 158.74998 Q 502.7083 158.74998 502.7083 238.12498 Q 476.24997 317.49997 449.79166 396.87497 Q 396.87497 476.24997 264.5833 449.79166 Q 132.29166 423.3333 105.83333 502.7083 L 105.83333 555.625 L 79.37499 555.625 L 79.37499 582.0833 L 79.37499 582.0833 L 52.916664 582.0833 L 52.916664 582.0833 L 52.916664 582.0833 L 52.916664 529.1666 L 52.916664 476.24997 L 26.458332 476.24997 L 0.0 476.24997 L 0.0 449.79166 L 0.0 423.3333 L 26.458332 423.3333 L 26.458332 423.3333 L 26.458332 396.87497 L 52.916664 396.87497 L 52.916664 370.41666 Q 52.916664 343.9583 52.916664 317.49997 L 52.916664 291.04166 L 52.916664 264.5833 L 52.916664 264.5833 L 132.29166 185.20833 Q 211.66666 105.83333 264.5833 79.37499 L 291.04166 79.37499 L 317.49997 52.916664 Q 370.41666 52.916664 370.41666 0.0 Q 370.41666 -26.458332 449.79166 0.0 Q 529.1666 52.916664 582.0833 52.916664 Q 608.5416 52.916664 608.5416 52.916664 z" svg:height="5.820833mm" draw:style-name="style-465" svg:viewBox="0.0 0.0 608.5416 582.0833" svg:width="6.0854163mm" svg:x="186.79582mm" svg:y="101.59999mm"/>
          <draw:path svg:d="M 317.49997 79.37499 L 317.49997 79.37499 L 291.04166 79.37499 Q 238.12498 52.916664 185.20833 132.29166 L 158.74998 185.20833 L 79.37499 185.20833 L 26.458332 158.74998 L 26.458332 158.74998 L 26.458332 158.74998 L 0.0 158.74998 Q 0.0 158.74998 0.0 132.29166 L 0.0 132.29166 L 26.458332 132.29166 L 52.916664 105.83333 L 52.916664 105.83333 L 79.37499 105.83333 L 79.37499 52.916664 Q 105.83333 -26.458332 185.20833 0.0 Q 238.12498 26.458332 291.04166 52.916664 Q 317.49997 52.916664 317.49997 79.37499 z" svg:height="1.8520832mm" draw:style-name="style-466" svg:viewBox="0.0 0.0 317.49997 185.20833" svg:width="3.1749997mm" svg:x="210.87291mm" svg:y="179.91666mm"/>
          <draw:path svg:d="M 0.0 52.916664 L 0.0 0.0 L 0.0 0.0 L 26.458332 0.0 L 26.458332 26.458332 L 26.458332 52.916664 L 52.916664 52.916664 L 52.916664 79.37499 L 79.37499 79.37499 L 79.37499 79.37499 L 211.66666 79.37499 L 343.9583 79.37499 L 343.9583 79.37499 L 343.9583 79.37499 L 238.12498 79.37499 Q 132.29166 79.37499 132.29166 105.83333 Q 132.29166 132.29166 79.37499 132.29166 Q 0.0 105.83333 0.0 52.916664 z" svg:height="1.3229166mm" draw:style-name="style-467" svg:viewBox="0.0 0.0 343.9583 132.29166" svg:width="3.439583mm" svg:x="108.743744mm" svg:y="208.75624mm"/>
          <draw:path svg:d="M 105.83333 52.916664 L 132.29166 0.0 L 158.74998 0.0 Q 185.20833 26.458332 185.20833 26.458332 Q 185.20833 52.916664 211.66666 52.916664 L 238.12498 52.916664 L 238.12498 79.37499 L 238.12498 79.37499 L 264.5833 52.916664 L 264.5833 26.458332 L 291.04166 79.37499 Q 317.49997 132.29166 370.41666 158.74998 Q 423.3333 158.74998 449.79166 185.20833 Q 449.79166 185.20833 476.24997 238.12498 L 502.7083 291.04166 L 502.7083 291.04166 L 502.7083 317.49997 L 502.7083 317.49997 L 502.7083 317.49997 L 529.1666 423.3333 L 555.625 502.7083 L 555.625 502.7083 L 555.625 502.7083 L 555.625 529.1666 L 555.625 582.0833 L 555.625 582.0833 L 555.625 608.5416 L 555.625 634.99994 L 555.625 661.4583 L 529.1666 661.4583 L 529.1666 687.9166 L 476.24997 687.9166 L 423.3333 687.9166 L 423.3333 661.4583 L 396.87497 661.4583 L 396.87497 661.4583 L 396.87497 634.99994 L 370.41666 634.99994 Q 343.9583 634.99994 238.12498 502.7083 L 132.29166 370.41666 L 105.83333 370.41666 L 105.83333 370.41666 L 105.83333 370.41666 Q 79.37499 343.9583 79.37499 317.49997 L 79.37499 317.49997 L 52.916664 317.49997 L 52.916664 317.49997 L 52.916664 291.04166 L 26.458332 291.04166 L 26.458332 291.04166 L 26.458332 264.5833 L 26.458332 264.5833 L 26.458332 264.5833 L 0.0 264.5833 L 0.0 264.5833 L 79.37499 264.5833 Q 158.74998 264.5833 158.74998 264.5833 L 185.20833 264.5833 L 185.20833 211.66666 L 185.20833 185.20833 L 132.29166 185.20833 Q 105.83333 158.74998 105.83333 158.74998 Q 132.29166 158.74998 79.37499 132.29166 L 52.916664 105.83333 L 79.37499 79.37499 L 105.83333 79.37499 L 105.83333 52.916664 z" svg:height="6.879166mm" draw:style-name="style-468" svg:viewBox="0.0 0.0 555.625 687.9166" svg:width="5.5562496mm" svg:x="146.31458mm" svg:y="67.20416mm"/>
          <draw:path svg:d="M 0.0 26.458332 L 26.458332 0.0 L 26.458332 26.458332 L 26.458332 52.916664 L 52.916664 52.916664 L 79.37499 52.916664 L 105.83333 105.83333 Q 132.29166 105.83333 132.29166 132.29166 L 158.74998 132.29166 L 158.74998 158.74998 L 158.74998 158.74998 L 185.20833 185.20833 Q 185.20833 211.66666 211.66666 211.66666 L 211.66666 211.66666 L 211.66666 238.12498 L 238.12498 238.12498 L 238.12498 264.5833 Q 238.12498 291.04166 264.5833 291.04166 Q 291.04166 291.04166 291.04166 317.49997 L 291.04166 343.9583 L 264.5833 343.9583 Q 238.12498 343.9583 291.04166 423.3333 Q 343.9583 529.1666 317.49997 555.625 Q 317.49997 582.0833 291.04166 582.0833 Q 264.5833 582.0833 291.04166 634.99994 Q 291.04166 687.9166 264.5833 687.9166 L 238.12498 687.9166 L 238.12498 687.9166 Q 238.12498 661.4583 132.29166 529.1666 L 52.916664 423.3333 L 79.37499 423.3333 Q 132.29166 449.79166 132.29166 396.87497 Q 132.29166 370.41666 132.29166 370.41666 Q 158.74998 370.41666 158.74998 396.87497 L 185.20833 396.87497 L 185.20833 396.87497 L 185.20833 370.41666 L 185.20833 370.41666 L 185.20833 370.41666 L 185.20833 370.41666 L 185.20833 343.9583 L 185.20833 343.9583 L 185.20833 317.49997 L 185.20833 317.49997 Q 185.20833 317.49997 79.37499 185.20833 L 0.0 52.916664 L 0.0 26.458332 z" svg:height="6.879166mm" draw:style-name="style-469" svg:viewBox="0.0 0.0 317.49997 687.9166" svg:width="3.1749997mm" svg:x="160.60208mm" svg:y="104.774994mm"/>
          <draw:path svg:d="M 158.74998 52.916664 L 185.20833 0.0 L 185.20833 0.0 L 185.20833 0.0 L 185.20833 158.74998 L 185.20833 291.04166 L 211.66666 317.49997 L 211.66666 343.9583 L 476.24997 343.9583 L 740.8333 343.9583 L 740.8333 343.9583 Q 740.8333 370.41666 767.2916 370.41666 L 767.2916 370.41666 L 767.2916 423.3333 Q 767.2916 449.79166 767.2916 476.24997 Q 820.2083 502.7083 793.74994 502.7083 Q 793.74994 529.1666 793.74994 529.1666 L 793.74994 529.1666 L 767.2916 529.1666 Q 767.2916 529.1666 740.8333 555.625 L 714.37494 582.0833 L 687.9166 582.0833 L 661.4583 582.0833 L 687.9166 608.5416 L 714.37494 634.99994 L 714.37494 634.99994 L 714.37494 634.99994 L 740.8333 661.4583 L 767.2916 687.9166 L 767.2916 714.37494 L 767.2916 740.8333 L 714.37494 740.8333 L 687.9166 740.8333 L 687.9166 767.2916 L 687.9166 767.2916 L 502.7083 767.2916 L 317.49997 767.2916 L 317.49997 740.8333 Q 291.04166 740.8333 291.04166 687.9166 Q 291.04166 608.5416 158.74998 555.625 L 26.458332 476.24997 L 26.458332 476.24997 L 26.458332 476.24997 L 0.0 476.24997 L 0.0 476.24997 L 0.0 476.24997 L 0.0 449.79166 L 0.0 449.79166 L 0.0 423.3333 L 79.37499 423.3333 Q 132.29166 423.3333 132.29166 396.87497 L 132.29166 396.87497 L 132.29166 396.87497 Q 132.29166 396.87497 132.29166 370.41666 L 132.29166 343.9583 L 132.29166 343.9583 L 132.29166 343.9583 L 132.29166 264.5833 Q 132.29166 185.20833 158.74998 158.74998 L 158.74998 105.83333 L 158.74998 52.916664 z" svg:height="7.6729164mm" draw:style-name="style-470" svg:viewBox="0.0 0.0 793.74994 767.2916" svg:width="7.9374995mm" svg:x="284.95624mm" svg:y="192.61665mm"/>
          <draw:path svg:d="M 0.0 26.458332 L 0.0 0.0 L 79.37499 0.0 L 185.20833 0.0 L 185.20833 0.0 L 185.20833 0.0 L 238.12498 26.458332 L 264.5833 52.916664 L 264.5833 52.916664 L 264.5833 52.916664 L 264.5833 132.29166 Q 264.5833 211.66666 291.04166 211.66666 Q 343.9583 238.12498 343.9583 238.12498 L 343.9583 264.5833 L 396.87497 317.49997 Q 449.79166 396.87497 476.24997 423.3333 L 476.24997 423.3333 L 476.24997 423.3333 Q 476.24997 423.3333 502.7083 449.79166 L 502.7083 449.79166 L 502.7083 449.79166 Q 502.7083 476.24997 476.24997 476.24997 L 449.79166 476.24997 L 449.79166 476.24997 Q 449.79166 449.79166 423.3333 449.79166 L 423.3333 449.79166 L 423.3333 423.3333 Q 396.87497 423.3333 291.04166 317.49997 Q 158.74998 211.66666 132.29166 211.66666 L 132.29166 238.12498 L 132.29166 238.12498 Q 132.29166 238.12498 79.37499 158.74998 L 26.458332 79.37499 L 26.458332 52.916664 Q 26.458332 26.458332 0.0 26.458332 L 0.0 26.458332 L 0.0 26.458332 z" svg:height="4.7625mm" draw:style-name="style-471" svg:viewBox="0.0 0.0 502.7083 476.24997" svg:width="5.027083mm" svg:x="105.56874mm" svg:y="99.48333mm"/>
          <draw:path svg:d="M 26.458332 26.458332 L 0.0 0.0 L 52.916664 52.916664 Q 132.29166 105.83333 132.29166 52.916664 Q 132.29166 0.0 158.74998 0.0 L 158.74998 0.0 L 158.74998 79.37499 L 185.20833 158.74998 L 185.20833 158.74998 L 185.20833 158.74998 L 185.20833 238.12498 Q 185.20833 343.9583 343.9583 370.41666 Q 476.24997 396.87497 502.7083 396.87497 L 529.1666 396.87497 L 555.625 423.3333 L 582.0833 449.79166 L 608.5416 449.79166 L 634.99994 449.79166 L 661.4583 476.24997 L 687.9166 502.7083 L 714.37494 502.7083 L 714.37494 502.7083 L 714.37494 502.7083 L 714.37494 502.7083 L 740.8333 529.1666 L 767.2916 555.625 L 767.2916 555.625 L 767.2916 555.625 L 793.74994 555.625 L 793.74994 555.625 L 820.2083 661.4583 Q 873.12494 740.8333 873.12494 767.2916 L 873.12494 793.74994 L 899.5833 820.2083 L 899.5833 846.6666 L 873.12494 846.6666 L 873.12494 820.2083 L 873.12494 820.2083 Q 873.12494 820.2083 820.2083 767.2916 L 767.2916 714.37494 L 767.2916 899.5833 Q 767.2916 1084.7916 767.2916 1269.9999 L 767.2916 1455.2083 L 767.2916 1455.2083 L 767.2916 1455.2083 L 767.2916 1402.2916 L 767.2916 1349.3749 L 767.2916 1322.9166 L 767.2916 1296.4583 L 767.2916 1217.0833 Q 767.2916 1137.7083 661.4583 1084.7916 Q 555.625 1031.875 476.24997 1031.875 L 396.87497 1058.3333 L 396.87497 1058.3333 Q 370.41666 1031.875 291.04166 1031.875 L 211.66666 1005.4166 L 211.66666 1005.4166 Q 211.66666 978.95825 158.74998 978.95825 Q 105.83333 978.95825 79.37499 926.0416 L 79.37499 899.5833 L 79.37499 873.12494 Q 79.37499 846.6666 52.916664 449.79166 Q 26.458332 79.37499 26.458332 26.458332 z" svg:height="14.552083mm" draw:style-name="style-472" svg:viewBox="0.0 0.0 899.5833 1455.2083" svg:width="8.995832mm" svg:x="234.68541mm" svg:y="197.64374mm"/>
          <draw:path svg:d="M 52.916664 26.458332 L 79.37499 0.0 L 79.37499 0.0 L 79.37499 0.0 L 79.37499 26.458332 L 105.83333 26.458332 L 105.83333 26.458332 L 132.29166 26.458332 L 132.29166 26.458332 L 132.29166 52.916664 L 158.74998 52.916664 L 185.20833 52.916664 L 185.20833 26.458332 L 185.20833 26.458332 L 211.66666 26.458332 L 211.66666 0.0 L 343.9583 26.458332 Q 449.79166 26.458332 476.24997 79.37499 L 476.24997 132.29166 L 476.24997 132.29166 Q 476.24997 158.74998 502.7083 158.74998 L 502.7083 158.74998 L 502.7083 158.74998 Q 502.7083 158.74998 502.7083 185.20833 L 529.1666 185.20833 L 529.1666 317.49997 L 529.1666 476.24997 L 529.1666 476.24997 Q 502.7083 476.24997 502.7083 502.7083 Q 502.7083 529.1666 476.24997 502.7083 Q 476.24997 476.24997 423.3333 476.24997 Q 370.41666 449.79166 370.41666 582.0833 Q 370.41666 687.9166 317.49997 687.9166 L 264.5833 661.4583 L 264.5833 634.99994 Q 291.04166 634.99994 211.66666 476.24997 L 132.29166 343.9583 L 132.29166 343.9583 Q 132.29166 317.49997 158.74998 317.49997 Q 185.20833 317.49997 185.20833 264.5833 L 185.20833 211.66666 L 185.20833 211.66666 L 185.20833 211.66666 L 185.20833 185.20833 L 185.20833 185.20833 L 158.74998 185.20833 L 158.74998 158.74998 L 158.74998 158.74998 L 132.29166 158.74998 L 132.29166 158.74998 L 132.29166 158.74998 L 105.83333 132.29166 Q 79.37499 132.29166 79.37499 185.20833 L 79.37499 238.12498 L 52.916664 238.12498 L 52.916664 264.5833 L 26.458332 264.5833 L 26.458332 264.5833 L 26.458332 238.12498 L 26.458332 238.12498 L 0.0 211.66666 L 0.0 158.74998 L 0.0 158.74998 Q 26.458332 132.29166 26.458332 105.83333 L 26.458332 52.916664 L 26.458332 52.916664 L 26.458332 52.916664 L 52.916664 26.458332 z" svg:height="6.879166mm" draw:style-name="style-473" svg:viewBox="0.0 0.0 529.1666 687.9166" svg:width="5.2916665mm" svg:x="182.29791mm" svg:y="191.55832mm"/>
          <draw:path svg:d="M 634.99994 0.0 L 634.99994 0.0 L 661.4583 26.458332 Q 687.9166 26.458332 714.37494 79.37499 Q 740.8333 132.29166 740.8333 185.20833 L 740.8333 211.66666 L 767.2916 211.66666 L 767.2916 238.12498 L 793.74994 238.12498 L 793.74994 238.12498 L 793.74994 555.625 L 793.74994 846.6666 L 767.2916 846.6666 L 740.8333 846.6666 L 740.8333 820.2083 L 740.8333 820.2083 L 714.37494 661.4583 Q 687.9166 476.24997 687.9166 396.87497 Q 661.4583 317.49997 476.24997 317.49997 Q 317.49997 291.04166 211.66666 264.5833 L 132.29166 238.12498 L 105.83333 211.66666 L 79.37499 185.20833 L 79.37499 185.20833 L 52.916664 185.20833 L 52.916664 158.74998 L 52.916664 132.29166 L 26.458332 132.29166 L 26.458332 132.29166 L 26.458332 105.83333 L 0.0 105.83333 L 0.0 79.37499 L 0.0 52.916664 L 0.0 26.458332 L 0.0 26.458332 L 317.49997 52.916664 Q 661.4583 79.37499 634.99994 52.916664 Q 634.99994 26.458332 634.99994 0.0 z" svg:height="8.466666mm" draw:style-name="style-474" svg:viewBox="0.0 0.0 793.74994 846.6666" svg:width="7.9374995mm" svg:x="84.666664mm" svg:y="212.4604mm"/>
          <draw:path svg:d="M 502.7083 26.458332 L 608.5416 26.458332 L 634.99994 26.458332 Q 661.4583 26.458332 687.9166 26.458332 L 740.8333 26.458332 L 740.8333 132.29166 Q 740.8333 238.12498 767.2916 264.5833 Q 767.2916 291.04166 740.8333 291.04166 Q 740.8333 317.49997 740.8333 343.9583 Q 740.8333 370.41666 767.2916 396.87497 L 767.2916 423.3333 L 740.8333 396.87497 Q 687.9166 370.41666 687.9166 449.79166 L 687.9166 529.1666 L 714.37494 555.625 Q 740.8333 608.5416 740.8333 608.5416 L 740.8333 608.5416 L 767.2916 608.5416 L 767.2916 608.5416 L 767.2916 634.99994 Q 793.74994 634.99994 793.74994 582.0833 L 793.74994 529.1666 L 793.74994 529.1666 L 793.74994 529.1666 L 793.74994 608.5416 L 793.74994 687.9166 L 793.74994 687.9166 L 793.74994 714.37494 L 767.2916 714.37494 L 740.8333 714.37494 L 661.4583 714.37494 Q 582.0833 714.37494 582.0833 767.2916 L 582.0833 793.74994 L 582.0833 793.74994 Q 555.625 767.2916 529.1666 740.8333 Q 529.1666 714.37494 370.41666 687.9166 L 185.20833 661.4583 L 105.83333 661.4583 L 52.916664 661.4583 L 52.916664 687.9166 L 52.916664 714.37494 L 52.916664 714.37494 L 52.916664 714.37494 L 52.916664 661.4583 Q 52.916664 582.0833 26.458332 291.04166 L 0.0 26.458332 L 0.0 26.458332 L 0.0 0.0 L 211.66666 0.0 Q 396.87497 26.458332 502.7083 26.458332 z" svg:height="7.9374995mm" draw:style-name="style-475" svg:viewBox="0.0 0.0 793.74994 793.74994" svg:width="7.9374995mm" svg:x="100.0125mm" svg:y="92.33958mm"/>
          <draw:path svg:d="M 476.24997 26.458332 L 476.24997 0.0 L 476.24997 0.0 Q 502.7083 0.0 502.7083 26.458332 L 502.7083 26.458332 L 502.7083 211.66666 Q 502.7083 396.87497 529.1666 396.87497 Q 529.1666 396.87497 555.625 423.3333 L 555.625 423.3333 L 555.625 529.1666 Q 555.625 634.99994 582.0833 634.99994 L 582.0833 634.99994 L 582.0833 714.37494 L 582.0833 793.74994 L 582.0833 793.74994 L 555.625 793.74994 L 555.625 846.6666 L 555.625 899.5833 L 555.625 978.95825 Q 529.1666 1058.3333 502.7083 1058.3333 L 476.24997 1058.3333 L 476.24997 1031.875 L 476.24997 1031.875 L 476.24997 1031.875 Q 476.24997 1031.875 502.7083 1005.4166 L 502.7083 1005.4166 L 502.7083 978.95825 Q 502.7083 978.95825 476.24997 899.5833 Q 449.79166 820.2083 423.3333 820.2083 Q 396.87497 820.2083 291.04166 661.4583 Q 211.66666 476.24997 185.20833 476.24997 Q 158.74998 476.24997 158.74998 502.7083 L 158.74998 529.1666 L 158.74998 529.1666 Q 132.29166 529.1666 132.29166 502.7083 L 132.29166 476.24997 L 132.29166 449.79166 L 132.29166 449.79166 L 132.29166 449.79166 L 105.83333 449.79166 L 79.37499 449.79166 Q 79.37499 449.79166 79.37499 423.3333 L 79.37499 423.3333 L 79.37499 396.87497 L 79.37499 396.87497 L 79.37499 396.87497 Q 79.37499 396.87497 105.83333 370.41666 L 105.83333 343.9583 L 105.83333 317.49997 Q 79.37499 291.04166 79.37499 238.12498 L 26.458332 211.66666 L 26.458332 185.20833 L 26.458332 132.29166 L 0.0 105.83333 L 0.0 79.37499 L 79.37499 79.37499 L 185.20833 79.37499 L 238.12498 52.916664 L 291.04166 52.916664 L 370.41666 26.458332 Q 449.79166 26.458332 476.24997 26.458332 z" svg:height="10.583333mm" draw:style-name="style-476" svg:viewBox="0.0 0.0 582.0833 1058.3333" svg:width="5.820833mm" svg:x="205.05208mm" svg:y="177.00624mm"/>
          <draw:path svg:d="M 2222.5 26.458332 L 2222.5 0.0 L 2248.9583 0.0 L 2275.4165 0.0 L 2301.875 132.29166 Q 2301.875 264.5833 2301.875 264.5833 L 2328.3333 264.5833 L 2328.3333 264.5833 L 2328.3333 264.5833 L 2857.4998 317.49997 Q 3386.6665 317.49997 3413.1248 343.9583 Q 3413.1248 370.41666 3439.5833 502.7083 L 3466.0415 634.99994 L 3466.0415 634.99994 L 3466.0415 634.99994 L 3492.4998 793.74994 Q 3518.9583 978.95825 3545.4165 1058.3333 L 3545.4165 1137.7083 L 1825.6249 1137.7083 L 132.29166 1137.7083 L 132.29166 1111.25 L 132.29166 1111.25 L 105.83333 1111.25 L 105.83333 1111.25 L 105.83333 1084.7916 L 79.37499 1084.7916 L 79.37499 1084.7916 Q 79.37499 1058.3333 52.916664 1058.3333 Q 26.458332 1058.3333 26.458332 978.95825 L 0.0 899.5833 L 0.0 899.5833 L 26.458332 899.5833 L 26.458332 846.6666 L 26.458332 793.74994 L 79.37499 793.74994 L 105.83333 793.74994 L 158.74998 767.2916 L 211.66666 740.8333 L 238.12498 714.37494 Q 238.12498 687.9166 291.04166 687.9166 Q 343.9583 687.9166 343.9583 714.37494 Q 343.9583 740.8333 370.41666 740.8333 L 396.87497 740.8333 L 396.87497 793.74994 L 396.87497 846.6666 L 423.3333 846.6666 L 423.3333 846.6666 L 423.3333 873.12494 L 449.79166 873.12494 L 449.79166 873.12494 L 449.79166 899.5833 L 476.24997 899.5833 L 502.7083 899.5833 L 502.7083 873.12494 L 502.7083 873.12494 L 502.7083 740.8333 Q 502.7083 634.99994 502.7083 529.1666 L 502.7083 396.87497 L 529.1666 343.9583 Q 555.625 264.5833 978.95825 264.5833 Q 1402.2916 264.5833 1428.7499 264.5833 L 1455.2083 264.5833 L 1508.1249 264.5833 L 1587.4999 264.5833 L 1613.9583 264.5833 L 1666.8749 264.5833 L 1693.3333 264.5833 Q 1719.7916 264.5833 1772.7083 291.04166 L 1825.6249 291.04166 L 1878.5416 291.04166 Q 1931.4583 264.5833 2090.2083 264.5833 Q 2222.5 264.5833 2196.0415 158.74998 L 2196.0415 79.37499 L 2196.0415 52.916664 Q 2196.0415 26.458332 2222.5 26.458332 z" svg:height="11.377083mm" draw:style-name="style-477" svg:viewBox="0.0 0.0 3545.4165 1137.7083" svg:width="35.454166mm" svg:x="42.06875mm" svg:y="209.54999mm"/>
          <draw:path svg:d="M 26.458332 26.458332 L 0.0 0.0 L 79.37499 0.0 Q 132.29166 26.458332 132.29166 26.458332 L 158.74998 26.458332 L 158.74998 26.458332 Q 158.74998 26.458332 185.20833 52.916664 L 185.20833 52.916664 L 238.12498 52.916664 Q 264.5833 79.37499 343.9583 79.37499 L 396.87497 79.37499 L 502.7083 132.29166 Q 582.0833 185.20833 582.0833 185.20833 L 582.0833 185.20833 L 476.24997 185.20833 L 370.41666 185.20833 L 238.12498 185.20833 Q 132.29166 185.20833 105.83333 132.29166 L 79.37499 79.37499 L 79.37499 79.37499 Q 79.37499 52.916664 26.458332 26.458332 z" svg:height="1.8520832mm" draw:style-name="style-478" svg:viewBox="0.0 0.0 582.0833 185.20833" svg:width="5.820833mm" svg:x="259.02707mm" svg:y="178.06458mm"/>
          <draw:path svg:d="M 52.916664 0.0 L 79.37499 0.0 L 105.83333 0.0 L 158.74998 0.0 L 158.74998 26.458332 L 158.74998 26.458332 L 185.20833 52.916664 L 185.20833 105.83333 L 105.83333 105.83333 Q 26.458332 105.83333 0.0 79.37499 L 0.0 79.37499 L 0.0 52.916664 Q 0.0 0.0 52.916664 0.0 z" svg:height="1.0583333mm" draw:style-name="style-479" svg:viewBox="0.0 0.0 185.20833 105.83333" svg:width="1.8520832mm" svg:x="67.20416mm" svg:y="191.55832mm"/>
          <draw:path svg:d="M 26.458332 52.916664 L 0.0 0.0 L 79.37499 0.0 Q 158.74998 26.458332 211.66666 0.0 L 291.04166 0.0 L 396.87497 0.0 L 502.7083 0.0 L 449.79166 26.458332 Q 423.3333 52.916664 476.24997 264.5833 Q 529.1666 476.24997 476.24997 502.7083 Q 423.3333 502.7083 423.3333 529.1666 L 423.3333 529.1666 L 396.87497 529.1666 L 396.87497 555.625 L 396.87497 555.625 L 423.3333 555.625 L 423.3333 555.625 L 423.3333 582.0833 L 396.87497 582.0833 L 370.41666 582.0833 L 317.49997 582.0833 Q 264.5833 555.625 211.66666 555.625 L 158.74998 555.625 L 158.74998 529.1666 L 158.74998 502.7083 L 132.29166 423.3333 L 105.83333 343.9583 L 105.83333 317.49997 Q 105.83333 291.04166 52.916664 185.20833 Q 52.916664 105.83333 26.458332 52.916664 z" svg:height="5.820833mm" draw:style-name="style-480" svg:viewBox="0.0 0.0 502.7083 582.0833" svg:width="5.027083mm" svg:x="84.666664mm" svg:y="90.752075mm"/>
          <draw:path svg:d="M 264.5833 0.0 L 317.49997 0.0 L 317.49997 0.0 L 317.49997 0.0 L 343.9583 0.0 L 343.9583 26.458332 L 370.41666 26.458332 L 423.3333 26.458332 L 555.625 0.0 Q 687.9166 -26.458332 740.8333 264.5833 Q 767.2916 529.1666 846.6666 555.625 Q 899.5833 608.5416 926.0416 582.0833 Q 952.49994 582.0833 952.49994 555.625 Q 978.95825 502.7083 1005.4166 502.7083 L 1005.4166 502.7083 L 1005.4166 582.0833 Q 1005.4166 661.4583 1164.1666 767.2916 Q 1296.4583 873.12494 1322.9166 873.12494 L 1349.3749 873.12494 L 1349.3749 899.5833 L 1375.8333 899.5833 L 1375.8333 899.5833 L 1375.8333 926.0416 L 1402.2916 926.0416 L 1428.7499 926.0416 L 1428.7499 952.49994 L 1428.7499 952.49994 L 1058.3333 952.49994 L 687.9166 952.49994 L 687.9166 926.0416 Q 687.9166 899.5833 634.99994 899.5833 L 608.5416 873.12494 L 582.0833 873.12494 L 529.1666 873.12494 L 529.1666 846.6666 L 529.1666 846.6666 L 502.7083 846.6666 L 502.7083 820.2083 L 502.7083 820.2083 L 502.7083 820.2083 L 529.1666 820.2083 L 555.625 820.2083 L 582.0833 793.74994 L 608.5416 793.74994 L 608.5416 767.2916 Q 634.99994 740.8333 634.99994 714.37494 Q 634.99994 687.9166 661.4583 687.9166 L 687.9166 687.9166 L 687.9166 661.4583 L 687.9166 608.5416 L 661.4583 608.5416 L 661.4583 608.5416 L 661.4583 582.0833 L 634.99994 582.0833 L 634.99994 582.0833 Q 634.99994 555.625 476.24997 502.7083 L 317.49997 449.79166 L 317.49997 449.79166 L 317.49997 449.79166 L 291.04166 423.3333 L 264.5833 423.3333 L 264.5833 396.87497 L 264.5833 370.41666 L 238.12498 370.41666 L 238.12498 343.9583 L 238.12498 343.9583 L 211.66666 343.9583 L 211.66666 343.9583 L 211.66666 343.9583 L 185.20833 317.49997 Q 158.74998 317.49997 105.83333 238.12498 L 79.37499 185.20833 L 79.37499 158.74998 L 52.916664 158.74998 L 52.916664 158.74998 L 52.916664 132.29166 L 52.916664 132.29166 L 52.916664 132.29166 L 26.458332 132.29166 L 26.458332 132.29166 L 26.458332 105.83333 L 0.0 105.83333 L 0.0 105.83333 Q 0.0 79.37499 0.0 79.37499 Q 0.0 79.37499 26.458332 52.916664 Q 52.916664 26.458332 52.916664 26.458332 L 26.458332 0.0 L 105.83333 0.0 Q 211.66666 -26.458332 264.5833 0.0 z" svg:height="9.525mm" draw:style-name="style-481" svg:viewBox="0.0 0.0 1428.7499 952.49994" svg:width="14.287499mm" svg:x="209.02083mm" svg:y="211.40207mm"/>
          <draw:path svg:d="M 264.5833 26.458332 L 264.5833 0.0 L 291.04166 52.916664 Q 317.49997 105.83333 343.9583 105.83333 Q 370.41666 105.83333 343.9583 211.66666 Q 291.04166 317.49997 291.04166 396.87497 L 291.04166 476.24997 L 264.5833 476.24997 Q 238.12498 502.7083 185.20833 476.24997 L 132.29166 476.24997 L 132.29166 476.24997 Q 132.29166 476.24997 52.916664 396.87497 L 0.0 317.49997 L 26.458332 317.49997 L 52.916664 317.49997 L 52.916664 264.5833 L 52.916664 211.66666 L 79.37499 264.5833 Q 132.29166 291.04166 158.74998 238.12498 Q 185.20833 158.74998 211.66666 132.29166 L 238.12498 79.37499 L 238.12498 52.916664 Q 238.12498 26.458332 264.5833 26.458332 z" svg:height="4.7625mm" draw:style-name="style-482" svg:viewBox="0.0 0.0 343.9583 476.24997" svg:width="3.439583mm" svg:x="156.36874mm" svg:y="112.447914mm"/>
          <draw:path svg:d="M 105.83333 0.0 L 132.29166 0.0 L 132.29166 26.458332 Q 105.83333 52.916664 132.29166 52.916664 L 185.20833 52.916664 L 185.20833 52.916664 L 185.20833 52.916664 L 211.66666 105.83333 L 238.12498 132.29166 L 238.12498 132.29166 L 238.12498 132.29166 L 291.04166 211.66666 Q 343.9583 264.5833 343.9583 317.49997 Q 343.9583 396.87497 317.49997 396.87497 Q 317.49997 423.3333 317.49997 423.3333 L 317.49997 423.3333 L 291.04166 423.3333 L 291.04166 423.3333 L 291.04166 423.3333 Q 291.04166 396.87497 264.5833 396.87497 L 264.5833 396.87497 L 264.5833 370.41666 Q 238.12498 370.41666 238.12498 370.41666 L 238.12498 370.41666 L 238.12498 370.41666 Q 238.12498 343.9583 211.66666 343.9583 L 211.66666 343.9583 L 211.66666 317.49997 Q 185.20833 317.49997 185.20833 317.49997 L 185.20833 317.49997 L 185.20833 264.5833 Q 185.20833 238.12498 158.74998 211.66666 Q 158.74998 158.74998 79.37499 132.29166 L 0.0 105.83333 L 0.0 105.83333 Q 0.0 105.83333 26.458332 79.37499 L 26.458332 52.916664 L 52.916664 26.458332 Q 79.37499 0.0 105.83333 0.0 z" svg:height="4.233333mm" draw:style-name="style-483" svg:viewBox="0.0 0.0 343.9583 423.3333" svg:width="3.439583mm" svg:x="221.98541mm" svg:y="176.2125mm"/>
          <draw:path svg:d="M 476.24997 26.458332 L 476.24997 0.0 L 529.1666 0.0 Q 555.625 26.458332 582.0833 0.0 L 608.5416 0.0 L 582.0833 52.916664 Q 582.0833 105.83333 582.0833 185.20833 Q 608.5416 238.12498 634.99994 264.5833 L 634.99994 264.5833 L 661.4583 343.9583 Q 687.9166 396.87497 529.1666 449.79166 Q 396.87497 502.7083 396.87497 582.0833 Q 370.41666 661.4583 396.87497 661.4583 L 396.87497 661.4583 L 423.3333 767.2916 Q 423.3333 873.12494 449.79166 873.12494 L 449.79166 873.12494 L 449.79166 899.5833 Q 476.24997 926.0416 476.24997 926.0416 L 476.24997 926.0416 L 476.24997 952.49994 L 476.24997 952.49994 L 476.24997 978.95825 L 476.24997 978.95825 L 476.24997 978.95825 L 476.24997 978.95825 L 317.49997 1005.4166 L 132.29166 1031.875 L 132.29166 1031.875 L 132.29166 1031.875 L 105.83333 1031.875 L 105.83333 1031.875 L 105.83333 1058.3333 L 105.83333 1058.3333 L 79.37499 1058.3333 L 79.37499 1084.7916 L 52.916664 1084.7916 L 26.458332 1084.7916 L 26.458332 1058.3333 L 0.0 1058.3333 L 0.0 1058.3333 L 0.0 1058.3333 L 0.0 926.0416 L 0.0 793.74994 L 0.0 767.2916 Q 0.0 714.37494 26.458332 714.37494 L 52.916664 714.37494 L 52.916664 714.37494 Q 52.916664 714.37494 79.37499 714.37494 L 79.37499 687.9166 L 79.37499 502.7083 Q 105.83333 317.49997 264.5833 291.04166 Q 449.79166 264.5833 449.79166 238.12498 L 449.79166 211.66666 L 449.79166 211.66666 Q 476.24997 211.66666 476.24997 185.20833 L 476.24997 185.20833 L 476.24997 185.20833 Q 476.24997 185.20833 476.24997 132.29166 L 502.7083 105.83333 L 502.7083 79.37499 Q 476.24997 52.916664 476.24997 26.458332 z" svg:height="10.847916mm" draw:style-name="style-484" svg:viewBox="0.0 0.0 661.4583 1084.7916" svg:width="6.614583mm" svg:x="308.50415mm" svg:y="194.46873mm"/>
          <draw:path svg:d="M 105.83333 52.916664 L 132.29166 0.0 L 158.74998 0.0 L 185.20833 26.458332 L 185.20833 26.458332 L 211.66666 26.458332 L 211.66666 52.916664 L 211.66666 79.37499 L 185.20833 238.12498 L 158.74998 396.87497 L 132.29166 502.7083 Q 105.83333 608.5416 79.37499 608.5416 L 52.916664 608.5416 L 52.916664 582.0833 L 52.916664 555.625 L 79.37499 555.625 Q 79.37499 555.625 79.37499 370.41666 Q 105.83333 211.66666 52.916664 211.66666 L 0.0 211.66666 L 0.0 132.29166 L 0.0 79.37499 L 0.0 79.37499 Q 0.0 79.37499 26.458332 132.29166 L 52.916664 158.74998 L 52.916664 158.74998 L 52.916664 132.29166 L 52.916664 132.29166 L 52.916664 132.29166 L 79.37499 132.29166 Q 79.37499 132.29166 105.83333 52.916664 z" svg:height="6.0854163mm" draw:style-name="style-485" svg:viewBox="0.0 0.0 211.66666 608.5416" svg:width="2.1166666mm" svg:x="126.99999mm" svg:y="103.45208mm"/>
          <draw:path svg:d="M 79.37499 52.916664 L 79.37499 0.0 L 158.74998 26.458332 Q 264.5833 52.916664 264.5833 79.37499 Q 264.5833 105.83333 291.04166 105.83333 L 291.04166 132.29166 L 291.04166 158.74998 Q 264.5833 158.74998 264.5833 185.20833 Q 264.5833 211.66666 158.74998 238.12498 Q 52.916664 264.5833 26.458332 185.20833 L 0.0 132.29166 L 0.0 132.29166 Q 0.0 132.29166 26.458332 105.83333 L 26.458332 105.83333 L 26.458332 105.83333 Q 26.458332 105.83333 52.916664 79.37499 L 52.916664 79.37499 L 52.916664 79.37499 L 52.916664 79.37499 L 79.37499 52.916664 z" svg:height="2.38125mm" draw:style-name="style-486" svg:viewBox="0.0 0.0 291.04166 238.12498" svg:width="2.9104166mm" svg:x="248.70831mm" svg:y="186.79582mm"/>
          <draw:path svg:d="M 185.20833 0.0 L 185.20833 0.0 L 185.20833 0.0 L 185.20833 26.458332 L 185.20833 79.37499 L 185.20833 132.29166 L 185.20833 132.29166 Q 185.20833 132.29166 132.29166 211.66666 Q 132.29166 264.5833 79.37499 238.12498 L 26.458332 211.66666 L 26.458332 185.20833 Q 26.458332 185.20833 0.0 158.74998 L 0.0 105.83333 L 0.0 105.83333 L 26.458332 105.83333 L 26.458332 158.74998 Q 52.916664 185.20833 79.37499 185.20833 Q 105.83333 185.20833 132.29166 132.29166 Q 132.29166 105.83333 132.29166 79.37499 L 132.29166 79.37499 L 158.74998 52.916664 Q 185.20833 0.0 185.20833 0.0 z" svg:height="2.38125mm" draw:style-name="style-487" svg:viewBox="0.0 0.0 185.20833 238.12498" svg:width="1.8520832mm" svg:x="210.87291mm" svg:y="188.38332mm"/>
          <draw:path svg:d="M 79.37499 0.0 L 158.74998 0.0 L 158.74998 79.37499 Q 158.74998 158.74998 185.20833 158.74998 L 185.20833 158.74998 L 158.74998 264.5833 Q 158.74998 396.87497 132.29166 396.87497 Q 105.83333 396.87497 105.83333 423.3333 L 105.83333 423.3333 L 79.37499 423.3333 Q 52.916664 396.87497 52.916664 396.87497 L 52.916664 396.87497 L 26.458332 396.87497 L 26.458332 396.87497 L 26.458332 370.41666 L 0.0 370.41666 L 0.0 291.04166 L 0.0 185.20833 L 0.0 79.37499 Q 0.0 0.0 79.37499 0.0 z" svg:height="4.233333mm" draw:style-name="style-488" svg:viewBox="0.0 0.0 185.20833 423.3333" svg:width="1.8520832mm" svg:x="191.55832mm" svg:y="200.28957mm"/>
          <draw:path svg:d="M 343.9583 0.0 L 370.41666 0.0 L 370.41666 26.458332 Q 370.41666 52.916664 343.9583 79.37499 Q 317.49997 105.83333 423.3333 264.5833 Q 582.0833 396.87497 582.0833 423.3333 Q 582.0833 449.79166 608.5416 449.79166 L 634.99994 449.79166 L 634.99994 502.7083 L 634.99994 555.625 L 661.4583 582.0833 L 687.9166 608.5416 L 687.9166 634.99994 L 687.9166 634.99994 L 661.4583 634.99994 L 661.4583 634.99994 L 608.5416 661.4583 L 555.625 661.4583 L 423.3333 661.4583 Q 317.49997 634.99994 185.20833 502.7083 L 52.916664 343.9583 L 52.916664 317.49997 Q 52.916664 264.5833 26.458332 158.74998 L 0.0 52.916664 L 0.0 52.916664 L 0.0 52.916664 L 0.0 26.458332 L 0.0 26.458332 L 52.916664 26.458332 L 79.37499 52.916664 L 211.66666 26.458332 Q 317.49997 0.0 343.9583 0.0 z" svg:height="6.614583mm" draw:style-name="style-489" svg:viewBox="0.0 0.0 687.9166 661.4583" svg:width="6.879166mm" svg:x="139.7mm" svg:y="110.595825mm"/>
          <draw:path svg:d="M 0.0 79.37499 L 0.0 0.0 L 26.458332 79.37499 Q 52.916664 132.29166 158.74998 158.74998 Q 238.12498 185.20833 291.04166 158.74998 Q 343.9583 158.74998 370.41666 264.5833 Q 423.3333 396.87497 449.79166 396.87497 Q 476.24997 396.87497 476.24997 423.3333 Q 476.24997 449.79166 449.79166 449.79166 L 449.79166 449.79166 L 423.3333 449.79166 Q 396.87497 449.79166 396.87497 502.7083 Q 396.87497 582.0833 370.41666 582.0833 L 317.49997 582.0833 L 317.49997 582.0833 Q 317.49997 555.625 317.49997 555.625 Q 343.9583 555.625 317.49997 449.79166 Q 317.49997 370.41666 211.66666 317.49997 Q 105.83333 264.5833 105.83333 317.49997 L 105.83333 370.41666 L 105.83333 370.41666 L 79.37499 343.9583 L 79.37499 343.9583 L 52.916664 343.9583 L 52.916664 291.04166 L 52.916664 264.5833 L 26.458332 264.5833 L 26.458332 238.12498 L 26.458332 238.12498 L 26.458332 238.12498 L 26.458332 211.66666 Q 0.0 185.20833 0.0 79.37499 z" svg:height="5.820833mm" draw:style-name="style-490" svg:viewBox="0.0 0.0 476.24997 582.0833" svg:width="4.7625mm" svg:x="197.37915mm" svg:y="194.46873mm"/>
          <draw:path svg:d="M 0.0 52.916664 L 0.0 0.0 L 52.916664 26.458332 Q 105.83333 79.37499 264.5833 52.916664 Q 423.3333 26.458332 423.3333 26.458332 L 423.3333 26.458332 L 529.1666 26.458332 Q 634.99994 26.458332 634.99994 52.916664 L 634.99994 79.37499 L 634.99994 79.37499 Q 608.5416 79.37499 582.0833 132.29166 Q 582.0833 185.20833 502.7083 185.20833 L 423.3333 185.20833 L 396.87497 185.20833 Q 370.41666 185.20833 370.41666 238.12498 Q 370.41666 264.5833 317.49997 264.5833 Q 238.12498 238.12498 211.66666 211.66666 Q 211.66666 185.20833 105.83333 132.29166 Q 26.458332 79.37499 0.0 52.916664 z" svg:height="2.6458333mm" draw:style-name="style-491" svg:viewBox="0.0 0.0 634.99994 264.5833" svg:width="6.3499994mm" svg:x="228.07082mm" svg:y="175.9479mm"/>
          <draw:path svg:d="M 0.0 26.458332 L 0.0 0.0 L 343.9583 26.458332 Q 687.9166 79.37499 687.9166 79.37499 L 687.9166 79.37499 L 634.99994 105.83333 Q 582.0833 132.29166 714.37494 264.5833 Q 820.2083 396.87497 846.6666 396.87497 Q 873.12494 396.87497 873.12494 423.3333 L 899.5833 423.3333 L 899.5833 423.3333 L 899.5833 449.79166 L 899.5833 449.79166 L 899.5833 449.79166 L 926.0416 476.24997 L 952.49994 502.7083 L 952.49994 529.1666 L 952.49994 555.625 L 978.95825 608.5416 L 978.95825 634.99994 L 952.49994 634.99994 L 899.5833 634.99994 L 873.12494 634.99994 L 846.6666 608.5416 L 820.2083 608.5416 L 793.74994 608.5416 L 767.2916 582.0833 Q 740.8333 555.625 687.9166 555.625 Q 608.5416 502.7083 582.0833 555.625 Q 582.0833 582.0833 529.1666 529.1666 Q 529.1666 476.24997 476.24997 476.24997 L 449.79166 449.79166 L 449.79166 476.24997 Q 423.3333 476.24997 423.3333 502.7083 L 396.87497 502.7083 L 396.87497 449.79166 Q 396.87497 396.87497 264.5833 343.9583 L 132.29166 264.5833 L 132.29166 238.12498 Q 105.83333 238.12498 105.83333 238.12498 L 105.83333 238.12498 L 105.83333 238.12498 L 105.83333 211.66666 L 79.37499 211.66666 L 79.37499 211.66666 L 79.37499 185.20833 Q 52.916664 185.20833 52.916664 132.29166 L 0.0 79.37499 L 0.0 26.458332 z" svg:height="6.3499994mm" draw:style-name="style-492" svg:viewBox="0.0 0.0 978.95825 634.99994" svg:width="9.789583mm" svg:x="166.15833mm" svg:y="125.14791mm"/>
          <draw:path svg:d="M 158.74998 0.0 L 211.66666 0.0 L 238.12498 79.37499 Q 238.12498 158.74998 264.5833 185.20833 L 291.04166 238.12498 L 291.04166 291.04166 Q 291.04166 343.9583 317.49997 343.9583 Q 343.9583 370.41666 317.49997 370.41666 Q 317.49997 396.87497 343.9583 396.87497 L 370.41666 396.87497 L 370.41666 370.41666 L 396.87497 343.9583 L 396.87497 291.04166 Q 396.87497 264.5833 423.3333 185.20833 L 449.79166 132.29166 L 476.24997 132.29166 L 502.7083 132.29166 L 529.1666 132.29166 L 555.625 132.29166 L 555.625 132.29166 L 555.625 132.29166 L 582.0833 238.12498 Q 582.0833 343.9583 608.5416 343.9583 Q 634.99994 343.9583 634.99994 317.49997 Q 661.4583 291.04166 661.4583 343.9583 Q 687.9166 396.87497 687.9166 396.87497 L 714.37494 396.87497 L 714.37494 449.79166 L 714.37494 476.24997 L 767.2916 476.24997 L 820.2083 449.79166 L 873.12494 449.79166 L 926.0416 449.79166 L 899.5833 555.625 Q 873.12494 634.99994 873.12494 714.37494 L 873.12494 793.74994 L 873.12494 793.74994 L 873.12494 793.74994 L 846.6666 873.12494 L 820.2083 952.49994 L 820.2083 978.95825 Q 820.2083 1005.4166 793.74994 1084.7916 L 793.74994 1137.7083 L 793.74994 1190.6249 Q 793.74994 1217.0833 714.37494 1243.5416 Q 661.4583 1269.9999 608.5416 1296.4583 Q 555.625 1322.9166 555.625 1349.3749 Q 555.625 1402.2916 529.1666 1455.2083 L 529.1666 1508.1249 L 502.7083 1508.1249 L 476.24997 1508.1249 L 476.24997 1508.1249 L 449.79166 1481.6666 L 449.79166 1481.6666 L 449.79166 1455.2083 L 449.79166 1455.2083 L 449.79166 1455.2083 L 423.3333 1455.2083 L 423.3333 1455.2083 L 423.3333 1428.7499 L 396.87497 1428.7499 L 396.87497 1428.7499 L 396.87497 1402.2916 L 396.87497 1402.2916 L 396.87497 1402.2916 L 370.41666 1402.2916 L 370.41666 1402.2916 L 370.41666 1375.8333 L 343.9583 1375.8333 L 343.9583 1349.3749 Q 343.9583 1322.9166 317.49997 1217.0833 Q 291.04166 1111.25 264.5833 1111.25 Q 238.12498 1111.25 238.12498 926.0416 Q 238.12498 714.37494 211.66666 740.8333 Q 185.20833 767.2916 158.74998 740.8333 L 132.29166 714.37494 L 132.29166 714.37494 Q 132.29166 687.9166 105.83333 661.4583 L 79.37499 661.4583 L 79.37499 661.4583 L 79.37499 634.99994 L 52.916664 634.99994 L 52.916664 608.5416 L 52.916664 608.5416 L 26.458332 608.5416 L 26.458332 608.5416 L 26.458332 608.5416 L 26.458332 582.0833 L 26.458332 582.0833 L 79.37499 582.0833 L 105.83333 555.625 L 105.83333 555.625 L 132.29166 555.625 L 132.29166 502.7083 L 132.29166 476.24997 L 105.83333 476.24997 L 105.83333 449.79166 L 105.83333 449.79166 L 132.29166 449.79166 L 132.29166 396.87497 L 132.29166 370.41666 L 105.83333 370.41666 L 105.83333 343.9583 L 105.83333 343.9583 L 79.37499 343.9583 L 79.37499 343.9583 L 79.37499 343.9583 L 79.37499 317.49997 Q 79.37499 317.49997 52.916664 238.12498 L 26.458332 158.74998 L 26.458332 158.74998 L 26.458332 158.74998 L 26.458332 132.29166 L 26.458332 132.29166 L 26.458332 132.29166 L 26.458332 105.83333 L 0.0 105.83333 L 0.0 105.83333 L 0.0 105.83333 L 0.0 79.37499 L 26.458332 79.37499 L 52.916664 79.37499 L 52.916664 105.83333 L 79.37499 105.83333 L 79.37499 105.83333 L 79.37499 132.29166 L 79.37499 132.29166 L 79.37499 132.29166 L 105.83333 132.29166 L 105.83333 132.29166 L 132.29166 132.29166 L 158.74998 132.29166 L 158.74998 132.29166 L 185.20833 132.29166 L 185.20833 132.29166 L 185.20833 105.83333 L 158.74998 105.83333 Q 158.74998 79.37499 132.29166 52.916664 Q 132.29166 0.0 158.74998 0.0 z" svg:height="15.081249mm" draw:style-name="style-493" svg:viewBox="0.0 0.0 926.0416 1508.1249" svg:width="9.260416mm" svg:x="175.41875mm" svg:y="119.32708mm"/>
          <draw:path svg:d="M 0.0 0.0 L 52.916664 0.0 L 79.37499 0.0 Q 105.83333 26.458332 132.29166 26.458332 L 158.74998 26.458332 L 158.74998 26.458332 Q 158.74998 26.458332 158.74998 52.916664 L 185.20833 52.916664 L 238.12498 132.29166 Q 317.49997 185.20833 317.49997 211.66666 L 317.49997 238.12498 L 343.9583 238.12498 L 343.9583 238.12498 L 343.9583 264.5833 L 370.41666 264.5833 L 370.41666 264.5833 L 370.41666 291.04166 L 370.41666 291.04166 L 370.41666 291.04166 L 396.87497 291.04166 L 396.87497 291.04166 L 317.49997 317.49997 L 238.12498 317.49997 L 238.12498 291.04166 Q 211.66666 291.04166 211.66666 291.04166 L 211.66666 291.04166 L 211.66666 291.04166 Q 185.20833 291.04166 158.74998 264.5833 Q 105.83333 238.12498 26.458332 132.29166 Q -52.916664 0.0 0.0 0.0 z" svg:height="3.1749997mm" draw:style-name="style-494" svg:viewBox="0.0 0.0 396.87497 317.49997" svg:width="3.9687498mm" svg:x="145.52083mm" svg:y="48.418747mm"/>
          <draw:path svg:d="M 211.66666 0.0 L 211.66666 26.458332 L 211.66666 105.83333 Q 211.66666 211.66666 238.12498 238.12498 L 238.12498 264.5833 L 238.12498 264.5833 L 211.66666 264.5833 L 211.66666 291.04166 Q 211.66666 317.49997 158.74998 317.49997 L 105.83333 291.04166 L 105.83333 264.5833 Q 105.83333 211.66666 52.916664 185.20833 Q 0.0 158.74998 0.0 158.74998 Q 26.458332 132.29166 26.458332 105.83333 L 26.458332 79.37499 L 26.458332 79.37499 Q 52.916664 79.37499 52.916664 52.916664 L 52.916664 52.916664 L 52.916664 26.458332 L 52.916664 0.0 L 132.29166 0.0 Q 211.66666 0.0 211.66666 0.0 z" svg:height="3.1749997mm" draw:style-name="style-495" svg:viewBox="0.0 0.0 238.12498 317.49997" svg:width="2.38125mm" svg:x="195.2625mm" svg:y="194.20416mm"/>
          <draw:path svg:d="M 211.66666 0.0 L 211.66666 0.0 L 238.12498 0.0 L 264.5833 0.0 L 291.04166 0.0 L 291.04166 0.0 L 291.04166 52.916664 Q 317.49997 105.83333 423.3333 132.29166 Q 529.1666 132.29166 582.0833 132.29166 Q 634.99994 132.29166 661.4583 185.20833 Q 661.4583 238.12498 687.9166 238.12498 Q 714.37494 238.12498 820.2083 238.12498 L 926.0416 238.12498 L 978.95825 238.12498 L 1005.4166 238.12498 L 1005.4166 238.12498 Q 1005.4166 238.12498 1031.875 264.5833 L 1031.875 264.5833 L 1031.875 264.5833 L 1058.3333 264.5833 L 1058.3333 264.5833 L 1058.3333 291.04166 L 1058.3333 291.04166 L 1084.7916 291.04166 L 1084.7916 317.49997 L 1084.7916 343.9583 L 1031.875 343.9583 Q 978.95825 370.41666 1005.4166 396.87497 Q 1031.875 396.87497 1084.7916 423.3333 L 1111.25 423.3333 L 1137.7083 449.79166 Q 1137.7083 449.79166 1111.25 476.24997 Q 1084.7916 502.7083 1084.7916 502.7083 Q 1084.7916 502.7083 1084.7916 529.1666 L 1084.7916 529.1666 L 1111.25 529.1666 L 1111.25 555.625 L 1111.25 555.625 L 1137.7083 555.625 L 1137.7083 555.625 L 1137.7083 555.625 L 1137.7083 582.0833 L 1137.7083 582.0833 L 1164.1666 582.0833 L 1164.1666 608.5416 L 1190.6249 661.4583 Q 1243.5416 740.8333 1269.9999 740.8333 L 1296.4583 767.2916 L 1296.4583 767.2916 L 1296.4583 767.2916 L 1322.9166 767.2916 L 1322.9166 767.2916 L 1322.9166 793.74994 L 1349.3749 793.74994 L 1349.3749 820.2083 L 1349.3749 846.6666 L 1375.8333 846.6666 L 1402.2916 873.12494 L 1402.2916 873.12494 L 1402.2916 873.12494 L 1349.3749 873.12494 L 1322.9166 873.12494 L 1296.4583 873.12494 L 1296.4583 873.12494 L 1217.0833 873.12494 Q 1137.7083 873.12494 1031.875 820.2083 L 952.49994 767.2916 L 978.95825 767.2916 L 1005.4166 767.2916 L 978.95825 740.8333 L 952.49994 714.37494 L 926.0416 714.37494 L 899.5833 714.37494 L 873.12494 687.9166 L 846.6666 661.4583 L 793.74994 661.4583 Q 740.8333 661.4583 714.37494 634.99994 Q 661.4583 608.5416 582.0833 582.0833 Q 502.7083 555.625 423.3333 476.24997 Q 343.9583 423.3333 158.74998 343.9583 L 0.0 238.12498 L 0.0 238.12498 L 0.0 238.12498 L 0.0 238.12498 L 0.0 238.12498 L 26.458332 238.12498 L 52.916664 238.12498 L 79.37499 238.12498 L 105.83333 238.12498 L 132.29166 211.66666 L 158.74998 185.20833 L 158.74998 185.20833 L 132.29166 185.20833 L 132.29166 185.20833 L 132.29166 185.20833 L 132.29166 158.74998 L 132.29166 158.74998 L 158.74998 158.74998 L 158.74998 132.29166 L 185.20833 132.29166 L 211.66666 132.29166 L 211.66666 105.83333 L 211.66666 79.37499 L 185.20833 79.37499 Q 158.74998 79.37499 185.20833 52.916664 L 185.20833 26.458332 L 185.20833 26.458332 Q 211.66666 26.458332 211.66666 0.0 z" svg:height="8.73125mm" draw:style-name="style-496" svg:viewBox="0.0 0.0 1402.2916 873.12494" svg:width="14.022916mm" svg:x="198.17291mm" svg:y="207.16873mm"/>
          <draw:path svg:d="M 0.0 79.37499 L 0.0 0.0 L 52.916664 0.0 L 105.83333 0.0 L 105.83333 0.0 Q 105.83333 26.458332 105.83333 26.458332 L 132.29166 26.458332 L 132.29166 26.458332 Q 132.29166 26.458332 158.74998 52.916664 L 158.74998 52.916664 L 158.74998 52.916664 Q 158.74998 79.37499 158.74998 79.37499 L 185.20833 79.37499 L 211.66666 79.37499 L 211.66666 79.37499 L 211.66666 79.37499 Q 211.66666 79.37499 211.66666 105.83333 L 238.12498 105.83333 L 291.04166 158.74998 Q 317.49997 211.66666 317.49997 291.04166 Q 317.49997 396.87497 343.9583 449.79166 L 343.9583 502.7083 L 291.04166 502.7083 Q 238.12498 502.7083 238.12498 529.1666 L 238.12498 529.1666 L 211.66666 529.1666 Q 211.66666 502.7083 158.74998 502.7083 L 132.29166 476.24997 L 132.29166 449.79166 Q 105.83333 449.79166 105.83333 449.79166 L 105.83333 449.79166 L 105.83333 449.79166 Q 105.83333 449.79166 79.37499 423.3333 Q 52.916664 396.87497 26.458332 291.04166 L 0.0 185.20833 L 0.0 79.37499 z" svg:height="5.2916665mm" draw:style-name="style-497" svg:viewBox="0.0 0.0 343.9583 529.1666" svg:width="3.439583mm" svg:x="160.3375mm" svg:y="194.99791mm"/>
          <draw:path svg:d="M 608.5416 52.916664 L 608.5416 0.0 L 634.99994 0.0 L 661.4583 0.0 L 820.2083 26.458332 Q 978.95825 52.916664 978.95825 79.37499 L 978.95825 79.37499 L 873.12494 79.37499 Q 767.2916 79.37499 767.2916 158.74998 Q 793.74994 238.12498 820.2083 264.5833 L 846.6666 317.49997 L 846.6666 317.49997 L 846.6666 317.49997 L 873.12494 317.49997 L 873.12494 317.49997 L 873.12494 343.9583 L 899.5833 343.9583 L 952.49994 370.41666 Q 1005.4166 423.3333 1005.4166 423.3333 L 1005.4166 449.79166 L 952.49994 476.24997 Q 899.5833 502.7083 899.5833 529.1666 Q 899.5833 555.625 952.49994 582.0833 Q 1005.4166 582.0833 1058.3333 634.99994 Q 1111.25 714.37494 1058.3333 793.74994 Q 1005.4166 846.6666 1005.4166 873.12494 Q 1005.4166 899.5833 1031.875 899.5833 L 1031.875 899.5833 L 1164.1666 952.49994 Q 1269.9999 1005.4166 1269.9999 1005.4166 Q 1296.4583 1005.4166 1296.4583 1031.875 L 1322.9166 1031.875 L 1322.9166 1031.875 L 1322.9166 1058.3333 L 1322.9166 1058.3333 L 1322.9166 1058.3333 L 1349.3749 1058.3333 L 1349.3749 1058.3333 L 1375.8333 1084.7916 L 1402.2916 1084.7916 L 1402.2916 1111.25 L 1428.7499 1164.1666 L 1428.7499 1190.6249 L 1428.7499 1217.0833 L 1428.7499 1217.0833 L 1402.2916 1217.0833 L 1375.8333 1217.0833 L 1375.8333 1217.0833 L 1375.8333 1190.6249 L 1375.8333 1190.6249 L 1375.8333 1164.1666 L 1375.8333 1164.1666 L 1349.3749 1164.1666 L 1349.3749 1164.1666 L 1349.3749 1164.1666 L 1322.9166 1137.7083 L 1322.9166 1137.7083 L 1322.9166 1137.7083 L 1322.9166 1137.7083 Q 1296.4583 1111.25 1164.1666 1111.25 L 1058.3333 1084.7916 L 1058.3333 1111.25 L 1058.3333 1164.1666 L 1084.7916 1190.6249 L 1111.25 1217.0833 L 1217.0833 1534.5833 Q 1322.9166 1878.5416 1322.9166 1957.9165 L 1322.9166 2010.8333 L 1349.3749 2063.75 L 1349.3749 2090.2083 L 1349.3749 2090.2083 L 1322.9166 2090.2083 L 1322.9166 2116.6665 L 1322.9166 2143.125 L 1296.4583 2143.125 L 1296.4583 2169.5833 L 1296.4583 2169.5833 L 1269.9999 2169.5833 L 1269.9999 2169.5833 L 1269.9999 2169.5833 L 1269.9999 2143.125 L 1269.9999 2143.125 L 1243.5416 2143.125 L 1243.5416 2116.6665 L 1243.5416 2116.6665 L 1217.0833 2116.6665 L 1217.0833 2116.6665 L 1217.0833 2116.6665 L 1217.0833 2090.2083 L 1217.0833 2090.2083 L 1190.6249 2090.2083 L 1190.6249 2063.75 L 1190.6249 2063.75 L 1164.1666 2063.75 L 1164.1666 2063.75 L 1164.1666 2063.75 L 1164.1666 2037.2915 L 1164.1666 2037.2915 L 1137.7083 2037.2915 L 1137.7083 2010.8333 L 1137.7083 2010.8333 Q 1111.25 2010.8333 1058.3333 1957.9165 Q 952.49994 1904.9999 952.49994 1852.0833 Q 952.49994 1772.7083 846.6666 1693.3333 Q 793.74994 1587.4999 687.9166 1561.0416 Q 608.5416 1534.5833 582.0833 1481.6666 Q 582.0833 1455.2083 555.625 1455.2083 Q 529.1666 1428.7499 529.1666 1402.2916 Q 502.7083 1375.8333 423.3333 1375.8333 Q 370.41666 1375.8333 370.41666 1349.3749 Q 370.41666 1322.9166 264.5833 1296.4583 Q 185.20833 1269.9999 105.83333 1164.1666 Q 52.916664 1058.3333 26.458332 952.49994 L 0.0 873.12494 L 0.0 820.2083 Q 0.0 767.2916 26.458332 634.99994 L 52.916664 529.1666 L 52.916664 529.1666 L 52.916664 529.1666 L 79.37499 529.1666 L 79.37499 529.1666 L 79.37499 502.7083 L 105.83333 502.7083 L 105.83333 449.79166 Q 132.29166 370.41666 264.5833 396.87497 Q 396.87497 423.3333 449.79166 343.9583 Q 476.24997 264.5833 502.7083 185.20833 Q 502.7083 105.83333 555.625 105.83333 Q 608.5416 132.29166 608.5416 52.916664 z" svg:height="21.695831mm" draw:style-name="style-498" svg:viewBox="0.0 0.0 1428.7499 2169.5833" svg:width="14.287499mm" svg:x="186.79582mm" svg:y="102.12916mm"/>
          <draw:path svg:d="M 26.458332 0.0 L 26.458332 0.0 L 26.458332 0.0 L 52.916664 0.0 L 52.916664 0.0 L 52.916664 0.0 L 132.29166 26.458332 L 211.66666 52.916664 L 291.04166 132.29166 Q 396.87497 211.66666 476.24997 370.41666 Q 555.625 555.625 582.0833 582.0833 L 608.5416 608.5416 L 608.5416 634.99994 L 608.5416 687.9166 L 608.5416 714.37494 L 608.5416 740.8333 L 608.5416 740.8333 L 608.5416 740.8333 L 582.0833 767.2916 L 555.625 793.74994 L 449.79166 793.74994 L 370.41666 793.74994 L 264.5833 793.74994 L 158.74998 793.74994 L 158.74998 687.9166 L 158.74998 608.5416 L 158.74998 529.1666 Q 132.29166 449.79166 79.37499 264.5833 L 0.0 52.916664 L 0.0 26.458332 Q 26.458332 0.0 26.458332 0.0 z" svg:height="7.9374995mm" draw:style-name="style-499" svg:viewBox="0.0 0.0 608.5416 793.74994" svg:width="6.0854163mm" svg:x="118.79791mm" svg:y="77.25833mm"/>
          <draw:path svg:d="M 0.0 0.0 L 52.916664 52.916664 L 52.916664 52.916664 L 52.916664 52.916664 L 52.916664 79.37499 L 52.916664 79.37499 L 79.37499 158.74998 Q 105.83333 211.66666 105.83333 264.5833 L 105.83333 291.04166 L 105.83333 317.49997 L 105.83333 370.41666 L 79.37499 370.41666 Q 79.37499 370.41666 26.458332 158.74998 Q -52.916664 -52.916664 0.0 0.0 z" svg:height="3.7041664mm" draw:style-name="style-500" svg:viewBox="0.0 0.0 105.83333 370.41666" svg:width="1.0583333mm" svg:x="124.35416mm" svg:y="96.837494mm"/>
          <draw:path svg:d="M 1878.5416 0.0 L 1904.9999 0.0 L 1904.9999 0.0 L 1931.4583 0.0 L 1931.4583 0.0 L 1931.4583 0.0 L 1957.9165 26.458332 Q 1984.3749 26.458332 1984.3749 52.916664 Q 1984.3749 105.83333 2037.2915 105.83333 Q 2116.6665 105.83333 2090.2083 158.74998 Q 2037.2915 238.12498 2037.2915 238.12498 L 2037.2915 264.5833 L 2037.2915 264.5833 L 2063.75 264.5833 L 2063.75 264.5833 Q 2063.75 264.5833 1666.8749 476.24997 Q 1269.9999 687.9166 873.12494 978.95825 L 502.7083 1269.9999 L 502.7083 1269.9999 L 502.7083 1269.9999 L 476.24997 1269.9999 L 476.24997 1269.9999 L 476.24997 1296.4583 L 449.79166 1296.4583 L 449.79166 1296.4583 L 449.79166 1322.9166 L 449.79166 1322.9166 L 449.79166 1322.9166 L 423.3333 1322.9166 L 423.3333 1322.9166 L 423.3333 1349.3749 L 396.87497 1349.3749 L 396.87497 1375.8333 L 396.87497 1402.2916 L 185.20833 1402.2916 L 0.0 1402.2916 L 0.0 1375.8333 L 26.458332 1375.8333 L 26.458332 1375.8333 L 26.458332 1375.8333 L 52.916664 1349.3749 L 79.37499 1349.3749 L 79.37499 1322.9166 L 79.37499 1296.4583 L 105.83333 1296.4583 L 105.83333 1269.9999 L 105.83333 1269.9999 L 132.29166 1269.9999 L 132.29166 1269.9999 L 132.29166 1269.9999 L 158.74998 1243.5416 Q 185.20833 1243.5416 185.20833 1217.0833 Q 185.20833 1190.6249 343.9583 1058.3333 Q 502.7083 926.0416 820.2083 714.37494 L 1111.25 502.7083 L 1243.5416 449.79166 Q 1349.3749 370.41666 1455.2083 317.49997 Q 1534.5833 264.5833 1534.5833 264.5833 L 1534.5833 264.5833 L 1666.8749 211.66666 Q 1825.6249 132.29166 1825.6249 79.37499 Q 1852.0833 0.0 1878.5416 0.0 z" svg:height="14.022916mm" draw:style-name="style-501" svg:viewBox="0.0 0.0 2090.2083 1402.2916" svg:width="20.902082mm" svg:x="132.55624mm" svg:y="206.90416mm"/>
          <draw:path svg:d="M 264.5833 26.458332 L 396.87497 26.458332 L 608.5416 26.458332 Q 793.74994 52.916664 899.5833 52.916664 L 1005.4166 52.916664 L 1137.7083 79.37499 Q 1243.5416 105.83333 1243.5416 105.83333 L 1269.9999 105.83333 L 1322.9166 105.83333 Q 1375.8333 105.83333 1375.8333 105.83333 L 1375.8333 105.83333 L 1402.2916 105.83333 Q 1428.7499 105.83333 1508.1249 132.29166 L 1561.0416 132.29166 L 1561.0416 158.74998 L 1561.0416 185.20833 L 1587.4999 185.20833 L 1587.4999 211.66666 L 1561.0416 211.66666 L 1508.1249 211.66666 L 1481.6666 238.12498 L 1455.2083 264.5833 L 1296.4583 264.5833 L 1137.7083 264.5833 L 1031.875 264.5833 L 952.49994 264.5833 L 952.49994 264.5833 Q 926.0416 238.12498 661.4583 185.20833 Q 370.41666 158.74998 185.20833 158.74998 L 0.0 185.20833 L 0.0 185.20833 L 0.0 158.74998 L 79.37499 158.74998 L 132.29166 158.74998 L 132.29166 132.29166 L 132.29166 132.29166 L 132.29166 105.83333 L 132.29166 79.37499 L 132.29166 79.37499 Q 132.29166 52.916664 79.37499 26.458332 L 52.916664 0.0 L 79.37499 0.0 Q 79.37499 0.0 105.83333 0.0 Q 132.29166 0.0 264.5833 26.458332 z" svg:height="2.6458333mm" draw:style-name="style-502" svg:viewBox="0.0 0.0 1587.4999 264.5833" svg:width="15.874999mm" svg:x="173.83124mm" svg:y="202.67082mm"/>
          <draw:path svg:d="M 211.66666 26.458332 L 238.12498 26.458332 L 238.12498 79.37499 L 238.12498 132.29166 L 211.66666 158.74998 Q 158.74998 158.74998 158.74998 211.66666 L 158.74998 238.12498 L 158.74998 264.5833 Q 158.74998 264.5833 132.29166 291.04166 Q 132.29166 317.49997 79.37499 317.49997 L 26.458332 317.49997 L 26.458332 317.49997 Q 0.0 291.04166 0.0 291.04166 L 0.0 291.04166 L 0.0 264.5833 L 0.0 238.12498 L 26.458332 238.12498 L 26.458332 211.66666 L 26.458332 211.66666 L 52.916664 211.66666 L 52.916664 211.66666 L 52.916664 211.66666 L 52.916664 185.20833 L 52.916664 185.20833 L 105.83333 105.83333 Q 158.74998 0.0 185.20833 0.0 Q 211.66666 0.0 211.66666 26.458332 z" svg:height="3.1749997mm" draw:style-name="style-503" svg:viewBox="0.0 0.0 238.12498 317.49997" svg:width="2.38125mm" svg:x="247.12082mm" svg:y="199.49582mm"/>
          <draw:path svg:d="M 0.0 132.29166 L 0.0 0.0 L 0.0 0.0 Q 0.0 26.458332 0.0 26.458332 L 26.458332 26.458332 L 26.458332 26.458332 Q 26.458332 26.458332 52.916664 52.916664 L 52.916664 52.916664 L 52.916664 105.83333 Q 79.37499 185.20833 105.83333 185.20833 Q 132.29166 185.20833 105.83333 211.66666 Q 105.83333 238.12498 105.83333 264.5833 Q 105.83333 291.04166 132.29166 291.04166 Q 158.74998 291.04166 158.74998 396.87497 L 158.74998 502.7083 L 158.74998 608.5416 L 158.74998 740.8333 L 132.29166 740.8333 L 132.29166 714.37494 L 132.29166 714.37494 L 105.83333 714.37494 L 105.83333 687.9166 L 105.83333 661.4583 L 79.37499 634.99994 L 52.916664 608.5416 L 52.916664 555.625 Q 52.916664 476.24997 26.458332 396.87497 Q 0.0 291.04166 0.0 132.29166 z" svg:height="7.408333mm" draw:style-name="style-504" svg:viewBox="0.0 0.0 158.74998 740.8333" svg:width="1.5874999mm" svg:x="35.454166mm" svg:y="77.52291mm"/>
          <draw:path svg:d="M 185.20833 26.458332 L 185.20833 0.0 L 264.5833 52.916664 Q 343.9583 105.83333 370.41666 132.29166 L 396.87497 132.29166 L 396.87497 158.74998 L 396.87497 211.66666 L 370.41666 211.66666 L 343.9583 211.66666 L 158.74998 238.12498 L 0.0 238.12498 L 0.0 238.12498 Q 0.0 211.66666 158.74998 211.66666 Q 291.04166 211.66666 291.04166 158.74998 Q 264.5833 132.29166 238.12498 105.83333 Q 185.20833 52.916664 185.20833 26.458332 z" svg:height="2.38125mm" draw:style-name="style-505" svg:viewBox="0.0 0.0 396.87497 238.12498" svg:width="3.9687498mm" svg:x="211.13748mm" svg:y="207.43332mm"/>
          <draw:path svg:d="M 52.916664 158.74998 L 0.0 0.0 L 26.458332 0.0 Q 52.916664 0.0 132.29166 79.37499 Q 185.20833 158.74998 343.9583 158.74998 Q 502.7083 185.20833 476.24997 264.5833 Q 449.79166 317.49997 449.79166 317.49997 L 449.79166 317.49997 L 449.79166 317.49997 Q 423.3333 317.49997 396.87497 291.04166 Q 370.41666 264.5833 185.20833 343.9583 L 26.458332 396.87497 L 26.458332 370.41666 L 26.458332 343.9583 L 52.916664 343.9583 Q 79.37499 317.49997 105.83333 317.49997 Q 132.29166 291.04166 52.916664 158.74998 z" svg:height="3.9687498mm" draw:style-name="style-506" svg:viewBox="0.0 0.0 476.24997 396.87497" svg:width="4.7625mm" svg:x="137.84792mm" svg:y="100.0125mm"/>
          <draw:path svg:d="M 0.0 238.12498 L 0.0 0.0 L 26.458332 0.0 L 26.458332 0.0 L 26.458332 0.0 Q 26.458332 0.0 52.916664 79.37499 L 52.916664 185.20833 L 185.20833 185.20833 L 343.9583 185.20833 L 343.9583 185.20833 Q 343.9583 185.20833 370.41666 185.20833 L 370.41666 211.66666 L 343.9583 211.66666 Q 317.49997 211.66666 343.9583 264.5833 Q 343.9583 317.49997 370.41666 343.9583 L 370.41666 343.9583 L 211.66666 343.9583 L 52.916664 343.9583 L 52.916664 449.79166 L 26.458332 582.0833 L 26.458332 582.0833 L 26.458332 582.0833 L 26.458332 555.625 L 26.458332 502.7083 L 0.0 238.12498 z" svg:height="5.820833mm" draw:style-name="style-507" svg:viewBox="0.0 0.0 370.41666 582.0833" svg:width="3.7041664mm" svg:x="236.80208mm" svg:y="181.23958mm"/>
          <draw:path svg:d="M 1428.7499 0.0 L 1746.2499 0.0 L 1746.2499 0.0 L 1746.2499 26.458332 L 1852.0833 26.458332 L 1931.4583 26.458332 L 1746.2499 52.916664 L 1587.4999 79.37499 L 1693.3333 79.37499 L 1825.6249 79.37499 L 2010.8333 132.29166 Q 2169.5833 132.29166 2169.5833 158.74998 L 2169.5833 158.74998 L 2116.6665 158.74998 Q 2090.2083 185.20833 1269.9999 185.20833 L 449.79166 211.66666 L 343.9583 211.66666 Q 264.5833 211.66666 238.12498 238.12498 Q 238.12498 264.5833 211.66666 264.5833 Q 185.20833 264.5833 158.74998 291.04166 Q 158.74998 343.9583 105.83333 343.9583 L 79.37499 343.9583 L 79.37499 370.41666 L 52.916664 396.87497 L 52.916664 396.87497 L 52.916664 396.87497 L 52.916664 423.3333 L 52.916664 423.3333 L 26.458332 423.3333 L 26.458332 449.79166 L 0.0 449.79166 L 0.0 449.79166 L 0.0 238.12498 L 0.0 26.458332 L 396.87497 26.458332 L 793.74994 26.458332 L 952.49994 26.458332 Q 1084.7916 26.458332 1428.7499 0.0 z" svg:height="4.497916mm" draw:style-name="style-508" svg:viewBox="0.0 0.0 2169.5833 449.79166" svg:width="21.695831mm" svg:x="0.0mm" svg:y="212.4604mm"/>
          <draw:path svg:d="M 0.0 79.37499 L 0.0 0.0 L 26.458332 0.0 L 52.916664 0.0 L 52.916664 105.83333 L 79.37499 185.20833 L 79.37499 185.20833 L 79.37499 158.74998 L 79.37499 158.74998 L 79.37499 158.74998 L 105.83333 105.83333 L 132.29166 79.37499 L 132.29166 79.37499 L 132.29166 79.37499 L 132.29166 79.37499 L 132.29166 79.37499 L 185.20833 105.83333 Q 185.20833 158.74998 211.66666 132.29166 Q 238.12498 105.83333 238.12498 158.74998 Q 264.5833 211.66666 291.04166 185.20833 L 317.49997 185.20833 L 291.04166 211.66666 Q 291.04166 264.5833 238.12498 264.5833 Q 185.20833 291.04166 185.20833 370.41666 L 185.20833 423.3333 L 211.66666 423.3333 L 211.66666 423.3333 L 211.66666 449.79166 L 238.12498 449.79166 L 238.12498 476.24997 L 238.12498 529.1666 L 211.66666 529.1666 L 185.20833 529.1666 L 185.20833 529.1666 L 185.20833 502.7083 L 158.74998 449.79166 L 132.29166 396.87497 L 132.29166 396.87497 L 132.29166 370.41666 L 132.29166 370.41666 L 132.29166 370.41666 L 105.83333 317.49997 Q 79.37499 291.04166 52.916664 264.5833 L 26.458332 264.5833 L 26.458332 211.66666 Q 26.458332 158.74998 0.0 79.37499 z" svg:height="5.2916665mm" draw:style-name="style-509" svg:viewBox="0.0 0.0 317.49997 529.1666" svg:width="3.1749997mm" svg:x="171.71457mm" svg:y="110.595825mm"/>
          <draw:path svg:d="M 26.458332 26.458332 L 0.0 0.0 L 52.916664 0.0 Q 79.37499 0.0 105.83333 26.458332 L 105.83333 26.458332 L 105.83333 26.458332 Q 132.29166 52.916664 158.74998 52.916664 L 211.66666 52.916664 L 211.66666 158.74998 L 211.66666 238.12498 L 158.74998 238.12498 L 132.29166 238.12498 L 132.29166 211.66666 Q 105.83333 211.66666 105.83333 211.66666 L 105.83333 211.66666 L 105.83333 211.66666 L 105.83333 185.20833 L 105.83333 132.29166 Q 105.83333 79.37499 79.37499 52.916664 L 52.916664 52.916664 L 52.916664 52.916664 Q 52.916664 52.916664 26.458332 26.458332 z" svg:height="2.38125mm" draw:style-name="style-510" svg:viewBox="0.0 0.0 211.66666 238.12498" svg:width="2.1166666mm" svg:x="314.85416mm" svg:y="188.91249mm"/>
          <draw:path svg:d="M 158.74998 0.0 L 211.66666 0.0 L 211.66666 0.0 L 211.66666 0.0 L 238.12498 26.458332 L 264.5833 52.916664 L 264.5833 158.74998 Q 264.5833 238.12498 238.12498 264.5833 L 238.12498 317.49997 L 211.66666 317.49997 Q 211.66666 317.49997 158.74998 370.41666 Q 79.37499 370.41666 52.916664 291.04166 L 0.0 211.66666 L 0.0 185.20833 Q 0.0 158.74998 26.458332 132.29166 L 26.458332 105.83333 L 26.458332 105.83333 L 52.916664 105.83333 L 79.37499 52.916664 Q 132.29166 0.0 158.74998 0.0 z" svg:height="3.7041664mm" draw:style-name="style-511" svg:viewBox="0.0 0.0 264.5833 370.41666" svg:width="2.6458333mm" svg:x="131.23332mm" svg:y="56.091663mm"/>
          <draw:path svg:d="M 0.0 105.83333 L 0.0 0.0 L 105.83333 105.83333 Q 238.12498 185.20833 264.5833 211.66666 Q 291.04166 211.66666 370.41666 291.04166 Q 423.3333 396.87497 423.3333 396.87497 L 423.3333 396.87497 L 449.79166 396.87497 L 449.79166 396.87497 L 449.79166 423.3333 L 476.24997 423.3333 L 476.24997 423.3333 L 476.24997 449.79166 L 476.24997 449.79166 L 476.24997 449.79166 L 502.7083 449.79166 L 502.7083 449.79166 L 502.7083 476.24997 L 529.1666 476.24997 L 529.1666 476.24997 L 529.1666 502.7083 L 529.1666 502.7083 L 555.625 502.7083 L 582.0833 555.625 Q 582.0833 608.5416 582.0833 608.5416 L 582.0833 608.5416 L 423.3333 608.5416 L 291.04166 608.5416 L 291.04166 582.0833 Q 264.5833 582.0833 238.12498 582.0833 L 185.20833 582.0833 L 185.20833 502.7083 Q 158.74998 423.3333 105.83333 343.9583 L 52.916664 238.12498 L 26.458332 238.12498 L 26.458332 238.12498 L 26.458332 211.66666 Q 0.0 211.66666 0.0 105.83333 z" svg:height="6.0854163mm" draw:style-name="style-512" svg:viewBox="0.0 0.0 582.0833 608.5416" svg:width="5.820833mm" svg:x="148.69583mm" svg:y="111.38958mm"/>
          <draw:path svg:d="M 820.2083 26.458332 L 820.2083 0.0 L 820.2083 0.0 Q 820.2083 0.0 846.6666 158.74998 L 873.12494 291.04166 L 873.12494 291.04166 L 873.12494 317.49997 L 873.12494 317.49997 L 873.12494 317.49997 L 899.5833 291.04166 L 926.0416 264.5833 L 926.0416 211.66666 Q 926.0416 158.74998 952.49994 132.29166 L 978.95825 105.83333 L 978.95825 105.83333 Q 978.95825 105.83333 978.95825 132.29166 L 1005.4166 132.29166 L 1005.4166 158.74998 L 978.95825 158.74998 L 978.95825 211.66666 L 978.95825 264.5833 L 1005.4166 291.04166 L 1031.875 317.49997 L 1031.875 370.41666 L 1031.875 449.79166 L 952.49994 793.74994 Q 873.12494 1111.25 767.2916 1190.6249 Q 687.9166 1269.9999 661.4583 1296.4583 Q 608.5416 1322.9166 555.625 1508.1249 Q 476.24997 1693.3333 449.79166 1719.7916 Q 396.87497 1746.2499 396.87497 1746.2499 L 396.87497 1746.2499 L 291.04166 1746.2499 L 158.74998 1746.2499 L 132.29166 1746.2499 L 105.83333 1746.2499 L 105.83333 1719.7916 L 79.37499 1719.7916 L 79.37499 1719.7916 L 79.37499 1693.3333 L 52.916664 1693.3333 L 26.458332 1693.3333 L 26.458332 1666.8749 L 26.458332 1640.4166 L 0.0 1587.4999 Q -26.458332 1508.1249 0.0 1428.7499 L 0.0 1322.9166 L 26.458332 1349.3749 Q 26.458332 1375.8333 52.916664 1375.8333 L 79.37499 1375.8333 L 79.37499 1375.8333 Q 79.37499 1375.8333 132.29166 1111.25 L 185.20833 820.2083 L 185.20833 767.2916 Q 185.20833 714.37494 238.12498 529.1666 L 291.04166 370.41666 L 317.49997 370.41666 L 317.49997 370.41666 L 317.49997 343.9583 L 343.9583 343.9583 L 343.9583 317.49997 L 343.9583 291.04166 L 396.87497 291.04166 L 476.24997 291.04166 L 555.625 317.49997 Q 608.5416 370.41666 634.99994 423.3333 Q 661.4583 449.79166 661.4583 502.7083 L 661.4583 555.625 L 687.9166 555.625 L 687.9166 582.0833 L 687.9166 582.0833 L 714.37494 582.0833 L 714.37494 582.0833 L 714.37494 582.0833 L 740.8333 555.625 L 767.2916 529.1666 L 767.2916 529.1666 L 767.2916 529.1666 L 767.2916 476.24997 L 767.2916 423.3333 L 767.2916 423.3333 L 767.2916 423.3333 L 767.2916 396.87497 L 767.2916 396.87497 L 740.8333 370.41666 Q 714.37494 343.9583 740.8333 211.66666 L 767.2916 52.916664 L 767.2916 52.916664 Q 767.2916 52.916664 793.74994 52.916664 L 793.74994 26.458332 L 793.74994 26.458332 Q 820.2083 26.458332 820.2083 26.458332 z" svg:height="17.4625mm" draw:style-name="style-513" svg:viewBox="0.0 0.0 1031.875 1746.2499" svg:width="10.318749mm" svg:x="116.681244mm" svg:y="116.416664mm"/>
          <draw:path svg:d="M 6191.2495 26.458332 L 6270.6245 26.458332 L 6270.6245 26.458332 Q 6270.6245 52.916664 6111.8745 52.916664 L 5979.583 52.916664 L 5979.583 79.37499 L 5953.1245 79.37499 L 5953.1245 79.37499 L 5953.1245 105.83333 L 5926.6665 105.83333 L 5900.208 105.83333 L 5926.6665 132.29166 L 5953.1245 158.74998 L 5953.1245 158.74998 L 5953.1245 158.74998 L 5926.6665 185.20833 L 5900.208 211.66666 L 5900.208 211.66666 L 5900.208 211.66666 L 5900.208 238.12498 L 5900.208 238.12498 L 5873.7495 238.12498 L 5873.7495 264.5833 L 5873.7495 264.5833 L 5847.2915 264.5833 L 5847.2915 264.5833 L 5847.2915 264.5833 L 5873.7495 264.5833 L 5900.208 264.5833 L 5900.208 264.5833 L 5900.208 264.5833 L 6006.0415 317.49997 Q 6058.958 343.9583 6085.4165 370.41666 Q 6111.8745 396.87497 6111.8745 396.87497 L 6111.8745 423.3333 L 6164.7915 423.3333 L 6191.2495 423.3333 L 6217.708 449.79166 L 6244.1665 476.24997 L 6164.7915 476.24997 L 6111.8745 476.24997 L 6111.8745 502.7083 L 6111.8745 502.7083 L 6085.4165 502.7083 L 6085.4165 529.1666 L 6058.958 529.1666 L 6006.0415 529.1666 L 6006.0415 555.625 L 6006.0415 555.625 L 5979.583 555.625 L 5979.583 582.0833 L 5979.583 582.0833 L 5953.1245 582.0833 L 5953.1245 582.0833 L 5953.1245 582.0833 L 5953.1245 608.5416 L 5926.6665 608.5416 L 5820.833 608.5416 Q 5714.9995 634.99994 5714.9995 634.99994 L 5714.9995 634.99994 L 5714.9995 634.99994 Q 5688.5415 634.99994 5688.5415 634.99994 L 5688.5415 661.4583 L 5688.5415 661.4583 Q 5688.5415 661.4583 5662.083 687.9166 Q 5635.6245 740.8333 5582.708 740.8333 Q 5529.7915 740.8333 5529.7915 714.37494 Q 5529.7915 687.9166 5476.8745 661.4583 Q 5450.4165 634.99994 5397.4995 634.99994 Q 5344.583 634.99994 5318.1245 634.99994 Q 5265.208 634.99994 4894.7915 661.4583 Q 4550.833 661.4583 4550.833 714.37494 Q 4524.375 767.2916 4497.9165 793.74994 Q 4471.458 846.6666 4392.083 873.12494 Q 4339.1665 899.5833 4312.708 873.12494 Q 4312.708 846.6666 4127.5 846.6666 Q 3942.2915 846.6666 3836.4583 899.5833 Q 3757.0833 952.49994 3624.7915 899.5833 Q 3466.0415 899.5833 3413.1248 846.6666 Q 3386.6665 793.74994 3413.1248 793.74994 Q 3439.5833 793.74994 3439.5833 767.2916 L 3439.5833 740.8333 L 3439.5833 740.8333 Q 3439.5833 740.8333 3386.6665 714.37494 Q 3333.7498 687.9166 3307.2915 661.4583 Q 3307.2915 634.99994 3201.4583 608.5416 Q 3095.6248 582.0833 2936.8748 608.5416 Q 2804.5833 634.99994 2725.2083 582.0833 Q 2645.8333 582.0833 2513.5415 529.1666 Q 2407.7083 502.7083 2407.7083 529.1666 Q 2407.7083 555.625 2354.7915 555.625 Q 2301.875 582.0833 2196.0415 529.1666 Q 2063.75 529.1666 2037.2915 555.625 Q 2037.2915 582.0833 1931.4583 582.0833 Q 1825.6249 582.0833 1719.7916 555.625 Q 1613.9583 529.1666 1428.7499 476.24997 Q 1243.5416 476.24997 1217.0833 476.24997 Q 1190.6249 476.24997 926.0416 423.3333 L 661.4583 370.41666 L 608.5416 370.41666 L 555.625 370.41666 L 555.625 343.9583 L 555.625 317.49997 L 502.7083 317.49997 L 476.24997 317.49997 L 476.24997 291.04166 L 449.79166 291.04166 L 449.79166 291.04166 Q 449.79166 264.5833 238.12498 211.66666 L 26.458332 158.74998 L 52.916664 132.29166 L 79.37499 105.83333 L 132.29166 105.83333 L 158.74998 105.83333 L 79.37499 79.37499 L 0.0 52.916664 L 0.0 52.916664 L 26.458332 52.916664 L 26.458332 52.916664 L 26.458332 52.916664 L 26.458332 26.458332 L 26.458332 26.458332 L 52.916664 26.458332 L 52.916664 0.0 L 52.916664 0.0 L 52.916664 0.0 L 3095.6248 0.0 Q 6111.8745 0.0 6191.2495 26.458332 z" svg:height="8.995832mm" draw:style-name="style-514" svg:viewBox="0.0 0.0 6270.6245 899.5833" svg:width="62.706245mm" svg:x="35.71875mm" svg:y="177.79999mm"/>
          <draw:path svg:d="M 793.74994 0.0 L 820.2083 0.0 L 793.74994 26.458332 Q 740.8333 52.916664 740.8333 79.37499 Q 740.8333 105.83333 793.74994 105.83333 Q 820.2083 132.29166 820.2083 132.29166 L 820.2083 132.29166 L 793.74994 132.29166 Q 740.8333 132.29166 714.37494 132.29166 L 687.9166 132.29166 L 634.99994 132.29166 Q 555.625 132.29166 264.5833 132.29166 L 0.0 132.29166 L 0.0 132.29166 L 0.0 132.29166 L 185.20833 105.83333 Q 370.41666 105.83333 370.41666 79.37499 L 343.9583 26.458332 L 476.24997 26.458332 L 582.0833 26.458332 L 634.99994 52.916664 L 661.4583 52.916664 L 687.9166 52.916664 Q 687.9166 26.458332 687.9166 26.458332 L 687.9166 26.458332 L 740.8333 26.458332 Q 767.2916 26.458332 793.74994 0.0 z" svg:height="1.3229166mm" draw:style-name="style-515" svg:viewBox="0.0 0.0 820.2083 132.29166" svg:width="8.202083mm" svg:x="37.041664mm" svg:y="212.4604mm"/>
          <draw:path svg:d="M 26.458332 0.0 L 79.37499 0.0 L 105.83333 0.0 Q 132.29166 0.0 185.20833 79.37499 Q 264.5833 158.74998 317.49997 185.20833 Q 370.41666 211.66666 396.87497 238.12498 L 396.87497 238.12498 L 396.87497 264.5833 Q 396.87497 291.04166 396.87497 317.49997 Q 396.87497 343.9583 317.49997 264.5833 Q 238.12498 211.66666 158.74998 185.20833 L 79.37499 185.20833 L 52.916664 185.20833 L 26.458332 211.66666 L 26.458332 211.66666 L 26.458332 211.66666 L 26.458332 211.66666 Q 26.458332 211.66666 0.0 105.83333 Q 0.0 0.0 26.458332 0.0 z" svg:height="3.1749997mm" draw:style-name="style-516" svg:viewBox="0.0 0.0 396.87497 317.49997" svg:width="3.9687498mm" svg:x="182.82707mm" svg:y="187.325mm"/>
          <draw:path svg:d="M 79.37499 0.0 L 79.37499 0.0 L 899.5833 0.0 Q 1719.7916 0.0 1719.7916 26.458332 Q 1746.2499 26.458332 1746.2499 52.916664 L 1746.2499 79.37499 L 1772.7083 185.20833 Q 1799.1666 291.04166 1799.1666 370.41666 L 1799.1666 423.3333 L 1746.2499 740.8333 Q 1693.3333 1058.3333 1613.9583 1058.3333 Q 1534.5833 1058.3333 1534.5833 1084.7916 L 1534.5833 1084.7916 L 1111.25 1084.7916 L 714.37494 1084.7916 L 714.37494 1111.25 L 714.37494 1137.7083 L 687.9166 1164.1666 Q 687.9166 1217.0833 687.9166 1217.0833 L 661.4583 1217.0833 L 634.99994 1217.0833 Q 608.5416 1217.0833 582.0833 1164.1666 Q 555.625 1111.25 370.41666 1111.25 Q 211.66666 1111.25 211.66666 1164.1666 Q 211.66666 1190.6249 211.66666 1217.0833 L 211.66666 1243.5416 L 211.66666 1243.5416 L 185.20833 1217.0833 L 158.74998 1217.0833 L 105.83333 1217.0833 L 105.83333 1190.6249 L 105.83333 1190.6249 L 79.37499 1190.6249 L 79.37499 1164.1666 L 79.37499 1164.1666 L 52.916664 1164.1666 L 52.916664 1137.7083 L 52.916664 1111.25 L 26.458332 1111.25 L 26.458332 1111.25 L 26.458332 1084.7916 L 0.0 1084.7916 L 0.0 1031.875 L 0.0 978.95825 L 0.0 978.95825 Q 26.458332 952.49994 26.458332 952.49994 L 26.458332 952.49994 L 26.458332 952.49994 L 52.916664 952.49994 L 52.916664 476.24997 L 52.916664 0.0 L 79.37499 0.0 z" svg:height="12.435416mm" draw:style-name="style-517" svg:viewBox="0.0 0.0 1799.1666 1243.5416" svg:width="17.991665mm" svg:x="48.154163mm" svg:y="198.43748mm"/>
          <draw:path svg:d="M 0.0 26.458332 L 26.458332 0.0 L 52.916664 0.0 Q 79.37499 26.458332 211.66666 26.458332 L 370.41666 26.458332 L 396.87497 52.916664 Q 423.3333 52.916664 423.3333 132.29166 L 423.3333 185.20833 L 423.3333 185.20833 Q 423.3333 185.20833 264.5833 211.66666 Q 105.83333 238.12498 52.916664 185.20833 L 0.0 158.74998 L 0.0 158.74998 Q 0.0 132.29166 26.458332 132.29166 Q 52.916664 105.83333 0.0 79.37499 Q -26.458332 26.458332 0.0 26.458332 z" svg:height="2.1166666mm" draw:style-name="style-518" svg:viewBox="0.0 0.0 423.3333 211.66666" svg:width="4.233333mm" svg:x="228.07082mm" svg:y="174.36041mm"/>
          <draw:path svg:d="M 79.37499 185.20833 L 0.0 0.0 L 26.458332 0.0 L 26.458332 0.0 L 132.29166 52.916664 Q 238.12498 79.37499 238.12498 105.83333 L 264.5833 105.83333 L 291.04166 132.29166 Q 291.04166 185.20833 343.9583 185.20833 Q 370.41666 185.20833 370.41666 211.66666 L 370.41666 238.12498 L 343.9583 238.12498 Q 291.04166 238.12498 291.04166 291.04166 L 264.5833 343.9583 L 238.12498 343.9583 Q 238.12498 343.9583 185.20833 370.41666 Q 158.74998 396.87497 79.37499 185.20833 z" svg:height="3.7041664mm" draw:style-name="style-519" svg:viewBox="0.0 0.0 370.41666 370.41666" svg:width="3.7041664mm" svg:x="152.1354mm" svg:y="62.17708mm"/>
          <draw:path svg:d="M 317.49997 26.458332 L 317.49997 0.0 L 343.9583 0.0 L 370.41666 0.0 L 370.41666 185.20833 L 370.41666 343.9583 L 370.41666 343.9583 Q 343.9583 343.9583 264.5833 370.41666 Q 185.20833 396.87497 158.74998 423.3333 Q 158.74998 476.24997 105.83333 476.24997 L 79.37499 476.24997 L 52.916664 476.24997 Q 52.916664 449.79166 26.458332 423.3333 L 0.0 370.41666 L 0.0 343.9583 Q 0.0 317.49997 79.37499 317.49997 Q 158.74998 317.49997 238.12498 238.12498 Q 317.49997 132.29166 317.49997 79.37499 Q 317.49997 52.916664 317.49997 26.458332 z" svg:height="4.7625mm" draw:style-name="style-520" svg:viewBox="0.0 0.0 370.41666 476.24997" svg:width="3.7041664mm" svg:x="313.26666mm" svg:y="181.23958mm"/>
          <draw:path svg:d="M 52.916664 52.916664 L 52.916664 0.0 L 52.916664 0.0 Q 52.916664 0.0 79.37499 0.0 L 79.37499 26.458332 L 79.37499 26.458332 Q 105.83333 26.458332 105.83333 52.916664 L 105.83333 52.916664 L 105.83333 52.916664 Q 105.83333 52.916664 105.83333 79.37499 L 132.29166 79.37499 L 132.29166 105.83333 Q 132.29166 158.74998 105.83333 158.74998 Q 79.37499 158.74998 79.37499 264.5833 Q 105.83333 343.9583 105.83333 370.41666 L 105.83333 370.41666 L 52.916664 370.41666 Q 26.458332 370.41666 26.458332 476.24997 Q 26.458332 555.625 52.916664 555.625 L 105.83333 555.625 L 79.37499 582.0833 Q 52.916664 608.5416 52.916664 687.9166 L 52.916664 767.2916 L 79.37499 793.74994 L 79.37499 820.2083 L 52.916664 820.2083 L 52.916664 793.74994 L 52.916664 793.74994 L 52.916664 793.74994 L 26.458332 820.2083 L 0.0 846.6666 L 0.0 846.6666 L 0.0 846.6666 L 0.0 661.4583 Q 0.0 476.24997 0.0 291.04166 Q 0.0 105.83333 26.458332 105.83333 Q 52.916664 105.83333 52.916664 52.916664 z" svg:height="8.466666mm" draw:style-name="style-521" svg:viewBox="0.0 0.0 132.29166 846.6666" svg:width="1.3229166mm" svg:x="182.56248mm" svg:y="183.62082mm"/>
          <draw:path svg:d="M 317.49997 0.0 L 343.9583 0.0 L 423.3333 0.0 Q 502.7083 26.458332 555.625 132.29166 Q 608.5416 238.12498 608.5416 476.24997 L 608.5416 740.8333 L 634.99994 740.8333 L 661.4583 740.8333 L 687.9166 767.2916 L 714.37494 767.2916 L 714.37494 767.2916 Q 714.37494 793.74994 714.37494 793.74994 L 740.8333 793.74994 L 767.2916 820.2083 Q 820.2083 846.6666 820.2083 846.6666 L 846.6666 846.6666 L 846.6666 846.6666 Q 846.6666 846.6666 873.12494 873.12494 L 873.12494 873.12494 L 873.12494 873.12494 Q 873.12494 899.5833 926.0416 978.95825 Q 952.49994 1058.3333 820.2083 1058.3333 L 661.4583 1084.7916 L 555.625 1084.7916 L 423.3333 1084.7916 L 396.87497 1084.7916 L 396.87497 1084.7916 L 396.87497 1058.3333 Q 396.87497 1058.3333 370.41666 1058.3333 L 370.41666 1058.3333 L 370.41666 1058.3333 Q 343.9583 1031.875 343.9583 1031.875 L 343.9583 1005.4166 L 343.9583 1005.4166 L 343.9583 1005.4166 L 317.49997 978.95825 L 291.04166 952.49994 L 291.04166 899.5833 Q 291.04166 846.6666 238.12498 767.2916 L 185.20833 687.9166 L 185.20833 687.9166 Q 185.20833 661.4583 132.29166 582.0833 Q 79.37499 502.7083 79.37499 317.49997 L 26.458332 158.74998 L 26.458332 158.74998 L 26.458332 158.74998 L 26.458332 158.74998 L 26.458332 132.29166 L 0.0 132.29166 L 0.0 132.29166 L 0.0 105.83333 L 0.0 105.83333 L 26.458332 105.83333 L 52.916664 105.83333 L 52.916664 52.916664 L 79.37499 26.458332 L 79.37499 26.458332 L 79.37499 26.458332 L 79.37499 26.458332 L 79.37499 52.916664 L 79.37499 52.916664 L 79.37499 52.916664 L 132.29166 79.37499 Q 185.20833 105.83333 185.20833 132.29166 L 185.20833 132.29166 L 238.12498 158.74998 Q 238.12498 185.20833 264.5833 105.83333 Q 291.04166 0.0 317.49997 0.0 z" svg:height="10.847916mm" draw:style-name="style-522" svg:viewBox="0.0 0.0 926.0416 1084.7916" svg:width="9.260416mm" svg:x="204.5229mm" svg:y="198.96666mm"/>
          <draw:path svg:d="M 105.83333 105.83333 L 185.20833 185.20833 L 185.20833 211.66666 Q 185.20833 264.5833 211.66666 264.5833 L 211.66666 291.04166 L 211.66666 291.04166 Q 185.20833 291.04166 185.20833 370.41666 Q 185.20833 449.79166 158.74998 423.3333 L 132.29166 423.3333 L 132.29166 423.3333 Q 132.29166 423.3333 132.29166 396.87497 Q 105.83333 370.41666 26.458332 185.20833 Q -26.458332 0.0 0.0 0.0 Q 26.458332 0.0 105.83333 105.83333 z" svg:height="4.233333mm" draw:style-name="style-523" svg:viewBox="0.0 0.0 211.66666 423.3333" svg:width="2.1166666mm" svg:x="275.43124mm" svg:y="117.47499mm"/>
          <draw:path svg:d="M 0.0 26.458332 L 0.0 0.0 L 132.29166 79.37499 Q 264.5833 185.20833 264.5833 185.20833 L 264.5833 211.66666 L 264.5833 211.66666 Q 264.5833 238.12498 264.5833 238.12498 L 291.04166 238.12498 L 317.49997 238.12498 Q 343.9583 264.5833 343.9583 291.04166 Q 343.9583 317.49997 291.04166 317.49997 L 238.12498 317.49997 L 238.12498 291.04166 Q 211.66666 291.04166 211.66666 291.04166 L 211.66666 291.04166 L 211.66666 291.04166 Q 185.20833 291.04166 105.83333 211.66666 L 52.916664 132.29166 L 79.37499 132.29166 L 105.83333 132.29166 L 105.83333 105.83333 L 105.83333 105.83333 L 79.37499 105.83333 L 79.37499 79.37499 L 52.916664 79.37499 Q 26.458332 79.37499 0.0 26.458332 z" svg:height="3.1749997mm" draw:style-name="style-524" svg:viewBox="0.0 0.0 343.9583 317.49997" svg:width="3.439583mm" svg:x="255.5875mm" svg:y="190.76457mm"/>
          <draw:path svg:d="M 608.5416 105.83333 L 634.99994 0.0 L 634.99994 0.0 L 634.99994 0.0 L 634.99994 105.83333 L 634.99994 185.20833 L 661.4583 185.20833 L 661.4583 211.66666 L 661.4583 211.66666 L 687.9166 211.66666 L 687.9166 211.66666 Q 687.9166 211.66666 714.37494 238.12498 L 740.8333 238.12498 L 767.2916 264.5833 Q 793.74994 264.5833 793.74994 291.04166 Q 793.74994 317.49997 846.6666 291.04166 Q 926.0416 264.5833 952.49994 264.5833 L 978.95825 264.5833 L 1005.4166 264.5833 Q 1058.3333 264.5833 1058.3333 291.04166 L 1058.3333 291.04166 L 1005.4166 291.04166 Q 952.49994 291.04166 952.49994 317.49997 Q 952.49994 370.41666 1058.3333 396.87497 Q 1190.6249 423.3333 1190.6249 396.87497 L 1190.6249 396.87497 L 1217.0833 370.41666 Q 1217.0833 370.41666 1269.9999 423.3333 Q 1322.9166 449.79166 1322.9166 370.41666 Q 1322.9166 317.49997 1349.3749 317.49997 L 1349.3749 317.49997 L 1375.8333 423.3333 Q 1375.8333 502.7083 1402.2916 502.7083 L 1402.2916 529.1666 L 1428.7499 502.7083 Q 1481.6666 502.7083 1481.6666 502.7083 L 1481.6666 476.24997 L 1534.5833 476.24997 L 1561.0416 476.24997 L 1561.0416 476.24997 L 1561.0416 502.7083 L 1561.0416 502.7083 L 1534.5833 502.7083 L 1534.5833 502.7083 L 1534.5833 529.1666 L 1534.5833 529.1666 L 1534.5833 529.1666 L 1508.1249 529.1666 L 1508.1249 529.1666 L 1481.6666 555.625 Q 1455.2083 582.0833 1481.6666 582.0833 L 1508.1249 582.0833 L 1508.1249 608.5416 L 1508.1249 634.99994 L 1481.6666 634.99994 L 1455.2083 634.99994 L 1455.2083 661.4583 L 1428.7499 661.4583 L 1428.7499 661.4583 L 1428.7499 687.9166 L 1428.7499 687.9166 L 1428.7499 687.9166 L 1455.2083 687.9166 L 1455.2083 687.9166 L 1428.7499 714.37494 L 1402.2916 740.8333 L 1375.8333 740.8333 L 1322.9166 740.8333 L 1322.9166 740.8333 Q 1322.9166 714.37494 1296.4583 740.8333 L 1296.4583 740.8333 L 1269.9999 740.8333 Q 1243.5416 740.8333 1164.1666 687.9166 L 1111.25 661.4583 L 1111.25 661.4583 L 1084.7916 661.4583 L 1058.3333 661.4583 Q 1058.3333 634.99994 1058.3333 634.99994 L 1058.3333 634.99994 L 1058.3333 634.99994 Q 1058.3333 608.5416 873.12494 529.1666 Q 687.9166 476.24997 423.3333 423.3333 L 185.20833 370.41666 L 132.29166 343.9583 L 79.37499 343.9583 L 52.916664 343.9583 L 0.0 317.49997 L 0.0 317.49997 L 0.0 317.49997 L 158.74998 317.49997 L 317.49997 317.49997 L 343.9583 291.04166 L 370.41666 264.5833 L 423.3333 264.5833 L 449.79166 264.5833 L 449.79166 238.12498 L 423.3333 238.12498 L 423.3333 211.66666 L 423.3333 185.20833 L 423.3333 158.74998 Q 423.3333 132.29166 449.79166 132.29166 L 449.79166 132.29166 L 476.24997 185.20833 Q 476.24997 211.66666 529.1666 238.12498 L 582.0833 238.12498 L 582.0833 238.12498 L 582.0833 238.12498 L 608.5416 105.83333 z" svg:height="7.408333mm" draw:style-name="style-525" svg:viewBox="0.0 0.0 1561.0416 740.8333" svg:width="15.610415mm" svg:x="185.20833mm" svg:y="202.14166mm"/>
          <draw:path svg:d="M 343.9583 211.66666 L 343.9583 238.12498 L 343.9583 238.12498 Q 343.9583 264.5833 370.41666 264.5833 L 370.41666 264.5833 L 291.04166 343.9583 Q 211.66666 423.3333 211.66666 529.1666 L 211.66666 608.5416 L 185.20833 634.99994 L 158.74998 661.4583 L 158.74998 714.37494 L 158.74998 767.2916 L 158.74998 793.74994 L 158.74998 820.2083 L 132.29166 820.2083 L 132.29166 846.6666 L 105.83333 846.6666 L 79.37499 846.6666 L 52.916664 820.2083 L 26.458332 820.2083 L 26.458332 714.37494 L 0.0 608.5416 L 0.0 502.7083 Q 0.0 396.87497 52.916664 370.41666 Q 52.916664 343.9583 79.37499 264.5833 L 79.37499 211.66666 L 79.37499 185.20833 L 79.37499 158.74998 L 79.37499 158.74998 Q 105.83333 158.74998 132.29166 79.37499 L 185.20833 0.0 L 238.12498 0.0 Q 291.04166 -26.458332 317.49997 52.916664 Q 370.41666 132.29166 343.9583 158.74998 Q 317.49997 211.66666 343.9583 211.66666 z" svg:height="8.466666mm" draw:style-name="style-526" svg:viewBox="0.0 0.0 370.41666 846.6666" svg:width="3.7041664mm" svg:x="271.99164mm" svg:y="203.19998mm"/>
          <draw:path svg:d="M 211.66666 0.0 L 211.66666 0.0 L 608.5416 211.66666 Q 1005.4166 449.79166 1031.875 449.79166 L 1058.3333 449.79166 L 1058.3333 476.24997 L 1058.3333 502.7083 L 1031.875 502.7083 L 1005.4166 502.7083 L 926.0416 502.7083 L 873.12494 502.7083 L 820.2083 476.24997 Q 793.74994 449.79166 767.2916 449.79166 L 714.37494 449.79166 L 714.37494 449.79166 Q 714.37494 423.3333 634.99994 370.41666 Q 555.625 343.9583 317.49997 264.5833 L 79.37499 185.20833 L 79.37499 158.74998 L 79.37499 132.29166 L 52.916664 132.29166 L 52.916664 132.29166 L 52.916664 132.29166 L 26.458332 105.83333 L 26.458332 105.83333 L 26.458332 105.83333 L 26.458332 79.37499 L 26.458332 79.37499 L 0.0 79.37499 L 0.0 79.37499 L 0.0 52.916664 Q 0.0 26.458332 79.37499 26.458332 Q 158.74998 26.458332 158.74998 26.458332 L 158.74998 26.458332 L 185.20833 26.458332 Q 185.20833 0.0 211.66666 0.0 z" svg:height="5.027083mm" draw:style-name="style-527" svg:viewBox="0.0 0.0 1058.3333 502.7083" svg:width="10.583333mm" svg:x="47.88958mm" svg:y="86.518745mm"/>
          <draw:path svg:d="M 0.0 26.458332 L 0.0 0.0 L 343.9583 0.0 L 661.4583 0.0 L 661.4583 0.0 Q 661.4583 26.458332 555.625 52.916664 L 449.79166 79.37499 L 449.79166 105.83333 L 449.79166 132.29166 L 396.87497 132.29166 L 370.41666 132.29166 L 370.41666 158.74998 L 396.87497 158.74998 L 396.87497 158.74998 L 396.87497 185.20833 L 396.87497 185.20833 L 396.87497 185.20833 L 370.41666 238.12498 L 370.41666 264.5833 L 343.9583 264.5833 Q 343.9583 238.12498 238.12498 158.74998 L 132.29166 52.916664 L 105.83333 52.916664 L 105.83333 26.458332 L 105.83333 26.458332 Q 79.37499 26.458332 79.37499 79.37499 L 79.37499 105.83333 L 79.37499 105.83333 Q 52.916664 79.37499 52.916664 79.37499 L 52.916664 79.37499 L 52.916664 79.37499 Q 26.458332 52.916664 26.458332 52.916664 L 26.458332 52.916664 L 26.458332 26.458332 Q 26.458332 26.458332 0.0 26.458332 z" svg:height="2.6458333mm" draw:style-name="style-528" svg:viewBox="0.0 0.0 661.4583 264.5833" svg:width="6.614583mm" svg:x="35.189583mm" svg:y="76.993744mm"/>
          <draw:path svg:d="M 767.2916 0.0 L 846.6666 0.0 L 846.6666 0.0 L 873.12494 0.0 L 873.12494 0.0 L 873.12494 0.0 L 873.12494 26.458332 L 873.12494 26.458332 L 846.6666 52.916664 L 846.6666 79.37499 L 1058.3333 105.83333 Q 1269.9999 158.74998 1296.4583 185.20833 Q 1349.3749 238.12498 1349.3749 264.5833 L 1349.3749 264.5833 L 1296.4583 264.5833 Q 1217.0833 264.5833 1137.7083 291.04166 L 1084.7916 317.49997 L 1058.3333 317.49997 L 1031.875 317.49997 L 1031.875 317.49997 Q 1005.4166 317.49997 846.6666 317.49997 Q 687.9166 343.9583 687.9166 317.49997 Q 687.9166 291.04166 661.4583 291.04166 Q 608.5416 317.49997 423.3333 264.5833 L 238.12498 264.5833 L 132.29166 238.12498 L 26.458332 211.66666 L 26.458332 211.66666 L 26.458332 211.66666 L 0.0 211.66666 L 0.0 211.66666 L 0.0 185.20833 L 0.0 185.20833 L 26.458332 185.20833 L 52.916664 211.66666 L 132.29166 211.66666 L 185.20833 211.66666 L 317.49997 158.74998 Q 449.79166 132.29166 449.79166 105.83333 Q 449.79166 79.37499 476.24997 79.37499 Q 502.7083 52.916664 502.7083 52.916664 L 502.7083 52.916664 L 582.0833 26.458332 Q 661.4583 0.0 767.2916 0.0 z" svg:height="3.1749997mm" draw:style-name="style-529" svg:viewBox="0.0 0.0 1349.3749 317.49997" svg:width="13.49375mm" svg:x="130.96875mm" svg:y="177.79999mm"/>
          <draw:path svg:d="M 105.83333 0.0 L 185.20833 0.0 L 185.20833 26.458332 Q 185.20833 52.916664 211.66666 79.37499 Q 264.5833 105.83333 264.5833 132.29166 Q 264.5833 185.20833 264.5833 185.20833 L 264.5833 211.66666 L 238.12498 238.12498 Q 211.66666 291.04166 185.20833 291.04166 L 158.74998 291.04166 L 158.74998 291.04166 Q 158.74998 264.5833 79.37499 158.74998 L 0.0 52.916664 L 0.0 26.458332 Q 26.458332 26.458332 105.83333 0.0 z" svg:height="2.9104166mm" draw:style-name="style-530" svg:viewBox="0.0 0.0 264.5833 291.04166" svg:width="2.6458333mm" svg:x="115.8875mm" svg:y="206.63957mm"/>
          <draw:path svg:d="M 0.0 26.458332 L 0.0 0.0 L 423.3333 0.0 L 846.6666 0.0 L 899.5833 0.0 Q 952.49994 0.0 978.95825 26.458332 L 1005.4166 26.458332 L 1084.7916 158.74998 Q 1164.1666 317.49997 1137.7083 317.49997 L 1137.7083 343.9583 L 1111.25 370.41666 Q 1111.25 370.41666 1111.25 582.0833 Q 1111.25 793.74994 1111.25 793.74994 L 1111.25 793.74994 L 1058.3333 820.2083 Q 1031.875 846.6666 1031.875 846.6666 L 1031.875 846.6666 L 926.0416 846.6666 Q 820.2083 846.6666 634.99994 820.2083 L 423.3333 820.2083 L 423.3333 820.2083 Q 423.3333 793.74994 343.9583 793.74994 L 264.5833 793.74994 L 264.5833 767.2916 L 264.5833 767.2916 L 238.12498 714.37494 L 238.12498 661.4583 L 264.5833 661.4583 Q 291.04166 634.99994 343.9583 634.99994 Q 396.87497 608.5416 396.87497 476.24997 Q 423.3333 343.9583 423.3333 264.5833 L 423.3333 211.66666 L 449.79166 211.66666 L 449.79166 211.66666 L 449.79166 185.20833 L 423.3333 185.20833 L 423.3333 158.74998 Q 423.3333 132.29166 211.66666 105.83333 L 0.0 105.83333 L 0.0 52.916664 L 0.0 26.458332 L 0.0 26.458332 z" svg:height="8.466666mm" draw:style-name="style-531" svg:viewBox="0.0 0.0 1137.7083 846.6666" svg:width="11.377083mm" svg:x="173.56665mm" svg:y="194.73332mm"/>
          <draw:path svg:d="M 529.1666 0.0 L 529.1666 0.0 L 529.1666 52.916664 Q 555.625 79.37499 634.99994 132.29166 Q 740.8333 185.20833 740.8333 211.66666 Q 767.2916 238.12498 846.6666 264.5833 Q 899.5833 264.5833 899.5833 238.12498 Q 899.5833 185.20833 926.0416 185.20833 L 952.49994 185.20833 L 926.0416 291.04166 Q 899.5833 396.87497 873.12494 396.87497 Q 846.6666 396.87497 846.6666 423.3333 L 846.6666 449.79166 L 873.12494 449.79166 L 873.12494 449.79166 L 873.12494 476.24997 L 899.5833 476.24997 L 899.5833 476.24997 L 899.5833 502.7083 L 899.5833 502.7083 L 899.5833 502.7083 L 926.0416 502.7083 Q 952.49994 529.1666 952.49994 582.0833 L 952.49994 634.99994 L 926.0416 634.99994 L 926.0416 634.99994 L 926.0416 608.5416 L 899.5833 582.0833 L 899.5833 582.0833 L 899.5833 555.625 L 899.5833 555.625 L 899.5833 555.625 L 873.12494 555.625 L 873.12494 555.625 L 846.6666 529.1666 L 820.2083 529.1666 L 820.2083 502.7083 Q 793.74994 502.7083 793.74994 502.7083 L 793.74994 502.7083 L 714.37494 502.7083 L 634.99994 502.7083 L 634.99994 502.7083 Q 634.99994 502.7083 582.0833 476.24997 L 529.1666 449.79166 L 529.1666 449.79166 Q 529.1666 449.79166 449.79166 449.79166 Q 396.87497 476.24997 396.87497 396.87497 Q 370.41666 343.9583 317.49997 264.5833 Q 264.5833 185.20833 211.66666 185.20833 L 158.74998 158.74998 L 158.74998 158.74998 L 158.74998 158.74998 L 132.29166 132.29166 L 105.83333 79.37499 L 105.83333 79.37499 L 105.83333 79.37499 L 52.916664 79.37499 L 0.0 79.37499 L 0.0 79.37499 L 0.0 79.37499 L 0.0 79.37499 L 0.0 79.37499 L 26.458332 79.37499 L 26.458332 52.916664 L 26.458332 52.916664 L 52.916664 52.916664 L 52.916664 26.458332 L 52.916664 26.458332 L 52.916664 26.458332 L 79.37499 26.458332 L 132.29166 26.458332 L 185.20833 26.458332 L 211.66666 52.916664 Q 238.12498 79.37499 264.5833 79.37499 L 317.49997 79.37499 L 317.49997 52.916664 L 317.49997 52.916664 L 423.3333 52.916664 Q 502.7083 52.916664 502.7083 26.458332 Q 529.1666 0.0 529.1666 0.0 z" svg:height="6.3499994mm" draw:style-name="style-532" svg:viewBox="0.0 0.0 952.49994 634.99994" svg:width="9.525mm" svg:x="222.77916mm" svg:y="175.9479mm"/>
          <draw:path svg:d="M 291.04166 0.0 L 396.87497 0.0 L 449.79166 26.458332 Q 476.24997 79.37499 529.1666 79.37499 Q 582.0833 79.37499 608.5416 52.916664 L 634.99994 52.916664 L 634.99994 79.37499 Q 634.99994 105.83333 502.7083 132.29166 L 370.41666 185.20833 L 370.41666 185.20833 L 396.87497 185.20833 L 396.87497 185.20833 L 396.87497 185.20833 L 661.4583 211.66666 L 899.5833 211.66666 L 899.5833 238.12498 L 899.5833 264.5833 L 899.5833 291.04166 Q 873.12494 291.04166 793.74994 291.04166 L 714.37494 317.49997 L 714.37494 317.49997 Q 714.37494 291.04166 608.5416 291.04166 Q 529.1666 291.04166 264.5833 264.5833 L 26.458332 264.5833 L 0.0 264.5833 L 0.0 264.5833 L 105.83333 185.20833 Q 238.12498 105.83333 211.66666 52.916664 Q 185.20833 0.0 291.04166 0.0 z" svg:height="3.1749997mm" draw:style-name="style-533" svg:viewBox="0.0 0.0 899.5833 317.49997" svg:width="8.995832mm" svg:x="200.81874mm" svg:y="174.36041mm"/>
          <draw:path svg:d="M 661.4583 26.458332 L 793.74994 0.0 L 793.74994 0.0 L 793.74994 0.0 L 1058.3333 52.916664 Q 1322.9166 105.83333 1349.3749 105.83333 Q 1375.8333 105.83333 1561.0416 105.83333 Q 1746.2499 158.74998 1852.0833 185.20833 Q 1957.9165 211.66666 2063.75 211.66666 Q 2169.5833 211.66666 2169.5833 185.20833 Q 2196.0415 158.74998 2328.3333 158.74998 Q 2434.1665 211.66666 2487.0833 185.20833 Q 2539.9998 185.20833 2539.9998 158.74998 Q 2539.9998 132.29166 2645.8333 158.74998 Q 2778.1248 211.66666 2857.4998 211.66666 Q 2936.8748 264.5833 3069.1665 238.12498 Q 3227.9165 211.66666 3333.7498 238.12498 Q 3439.5833 264.5833 3439.5833 291.04166 Q 3466.0415 317.49997 3518.9583 343.9583 Q 3571.8748 370.41666 3571.8748 370.41666 L 3571.8748 370.41666 L 3518.9583 370.41666 Q 3466.0415 370.41666 3466.0415 396.87497 Q 3466.0415 423.3333 3439.5833 423.3333 Q 3386.6665 396.87497 3333.7498 396.87497 Q 3254.3748 396.87497 3254.3748 423.3333 Q 3227.9165 449.79166 3254.3748 476.24997 Q 3280.8333 476.24997 3174.9998 502.7083 L 3042.7083 529.1666 L 3016.2498 529.1666 L 2963.3333 529.1666 L 2910.4165 529.1666 L 2883.9583 529.1666 L 2883.9583 555.625 L 2883.9583 582.0833 L 2936.8748 582.0833 L 2989.7915 582.0833 L 3016.2498 608.5416 L 3042.7083 634.99994 L 3148.5415 634.99994 Q 3227.9165 661.4583 3227.9165 767.2916 Q 3227.9165 873.12494 3280.8333 873.12494 Q 3307.2915 899.5833 3360.2083 873.12494 L 3413.1248 873.12494 L 3413.1248 899.5833 L 3413.1248 926.0416 L 3333.7498 926.0416 L 3280.8333 952.49994 L 3307.2915 952.49994 Q 3333.7498 952.49994 3333.7498 978.95825 L 3333.7498 978.95825 L 3360.2083 1005.4166 L 3360.2083 1005.4166 L 3333.7498 1005.4166 Q 3280.8333 1005.4166 3280.8333 1058.3333 L 3280.8333 1084.7916 L 3201.4583 1137.7083 Q 3122.0833 1164.1666 3095.6248 1190.6249 L 3069.1665 1190.6249 L 3069.1665 1217.0833 L 3069.1665 1243.5416 L 3016.2498 1243.5416 L 2989.7915 1243.5416 L 2989.7915 1269.9999 L 2963.3333 1322.9166 L 2963.3333 1349.3749 L 2963.3333 1375.8333 L 2989.7915 1402.2916 L 2989.7915 1428.7499 L 3016.2498 1428.7499 Q 3042.7083 1428.7499 3042.7083 1402.2916 Q 3069.1665 1402.2916 3122.0833 1375.8333 L 3201.4583 1349.3749 L 3201.4583 1375.8333 L 3201.4583 1402.2916 L 3227.9165 1402.2916 L 3254.3748 1428.7499 L 3254.3748 1428.7499 L 3227.9165 1428.7499 L 3227.9165 1428.7499 L 3227.9165 1428.7499 L 3201.4583 1455.2083 L 3174.9998 1455.2083 L 3174.9998 1481.6666 L 3174.9998 1508.1249 L 3174.9998 1534.5833 L 3174.9998 1561.0416 L 3174.9998 1587.4999 L 3174.9998 1613.9583 L 3148.5415 1613.9583 L 3148.5415 1640.4166 L 3148.5415 1640.4166 L 3122.0833 1640.4166 L 3122.0833 1640.4166 L 3122.0833 1640.4166 L 3122.0833 1666.8749 L 3122.0833 1666.8749 L 3122.0833 1719.7916 L 3122.0833 1772.7083 L 3122.0833 1772.7083 L 3122.0833 1772.7083 L 3122.0833 1746.2499 Q 3122.0833 1719.7916 3095.6248 1719.7916 Q 3095.6248 1693.3333 2275.4165 1693.3333 L 1455.2083 1693.3333 L 1455.2083 1693.3333 L 1428.7499 1693.3333 L 1428.7499 2169.5833 L 1428.7499 2645.8333 L 1402.2916 2645.8333 L 1402.2916 2645.8333 L 1402.2916 2566.4583 L 1375.8333 2487.0833 L 1375.8333 2487.0833 L 1375.8333 2487.0833 L 1322.9166 2460.6248 L 1269.9999 2434.1665 L 1269.9999 2434.1665 L 1269.9999 2434.1665 L 1243.5416 2434.1665 Q 1243.5416 2434.1665 1137.7083 2460.6248 Q 1031.875 2487.0833 1058.3333 2487.0833 Q 1058.3333 2513.5415 1031.875 2539.9998 Q 978.95825 2539.9998 1005.4166 2513.5415 Q 1005.4166 2487.0833 873.12494 2407.7083 Q 740.8333 2354.7915 661.4583 2275.4165 Q 582.0833 2222.5 634.99994 2169.5833 Q 687.9166 2169.5833 634.99994 2116.6665 Q 555.625 2090.2083 529.1666 2010.8333 Q 529.1666 1957.9165 502.7083 1957.9165 Q 476.24997 1957.9165 423.3333 1957.9165 Q 370.41666 1931.4583 370.41666 1852.0833 Q 370.41666 1772.7083 317.49997 1719.7916 Q 264.5833 1666.8749 211.66666 1640.4166 Q 185.20833 1640.4166 211.66666 1613.9583 Q 238.12498 1587.4999 238.12498 1561.0416 Q 238.12498 1508.1249 158.74998 1508.1249 Q 105.83333 1534.5833 105.83333 1508.1249 L 79.37499 1481.6666 L 105.83333 1481.6666 L 105.83333 1481.6666 L 52.916664 1455.2083 L 26.458332 1455.2083 L 26.458332 1428.7499 Q 52.916664 1402.2916 52.916664 1375.8333 Q 52.916664 1375.8333 52.916664 1349.3749 L 26.458332 1322.9166 L 26.458332 1296.4583 L 52.916664 1296.4583 L 52.916664 1269.9999 L 52.916664 1243.5416 L 26.458332 1243.5416 Q 26.458332 1269.9999 0.0 1243.5416 Q 0.0 1243.5416 52.916664 1217.0833 Q 132.29166 1190.6249 132.29166 1164.1666 Q 132.29166 1111.25 211.66666 1111.25 L 291.04166 1111.25 L 291.04166 1084.7916 L 291.04166 1058.3333 L 238.12498 1058.3333 Q 185.20833 1058.3333 158.74998 952.49994 Q 158.74998 846.6666 105.83333 846.6666 Q 52.916664 820.2083 52.916664 767.2916 L 52.916664 714.37494 L 26.458332 714.37494 L 26.458332 687.9166 L 52.916664 687.9166 Q 79.37499 687.9166 79.37499 714.37494 Q 79.37499 740.8333 105.83333 740.8333 Q 132.29166 740.8333 158.74998 687.9166 L 158.74998 661.4583 L 185.20833 661.4583 L 185.20833 634.99994 L 185.20833 634.99994 Q 158.74998 634.99994 185.20833 608.5416 Q 211.66666 582.0833 185.20833 582.0833 Q 158.74998 582.0833 158.74998 555.625 Q 132.29166 529.1666 105.83333 449.79166 Q 105.83333 396.87497 158.74998 370.41666 Q 211.66666 370.41666 211.66666 343.9583 Q 211.66666 317.49997 211.66666 291.04166 Q 238.12498 264.5833 238.12498 238.12498 Q 264.5833 211.66666 185.20833 185.20833 Q 105.83333 158.74998 158.74998 79.37499 L 211.66666 26.458332 L 370.41666 26.458332 Q 529.1666 52.916664 661.4583 26.458332 z" svg:height="26.458332mm" draw:style-name="style-534" svg:viewBox="0.0 0.0 3571.8748 2645.8333" svg:width="35.71875mm" svg:x="34.395832mm" svg:y="181.50415mm"/>
          <draw:path svg:d="M 52.916664 52.916664 L 79.37499 0.0 L 158.74998 26.458332 Q 238.12498 26.458332 238.12498 105.83333 Q 185.20833 185.20833 185.20833 211.66666 Q 158.74998 211.66666 132.29166 238.12498 L 105.83333 238.12498 L 105.83333 238.12498 Q 105.83333 211.66666 79.37499 211.66666 L 26.458332 211.66666 L 26.458332 211.66666 Q 26.458332 185.20833 0.0 185.20833 L 0.0 185.20833 L 0.0 158.74998 Q 26.458332 105.83333 52.916664 52.916664 z" svg:height="2.38125mm" draw:style-name="style-535" svg:viewBox="0.0 0.0 238.12498 238.12498" svg:width="2.38125mm" svg:x="202.93541mm" svg:y="110.06666mm"/>
          <draw:path svg:d="M 211.66666 26.458332 L 211.66666 0.0 L 238.12498 0.0 L 238.12498 0.0 L 238.12498 0.0 Q 238.12498 26.458332 238.12498 26.458332 L 264.5833 26.458332 L 343.9583 26.458332 Q 396.87497 26.458332 449.79166 26.458332 L 476.24997 26.458332 L 476.24997 26.458332 L 449.79166 52.916664 L 449.79166 52.916664 L 449.79166 79.37499 L 449.79166 79.37499 L 449.79166 79.37499 L 502.7083 105.83333 Q 582.0833 132.29166 634.99994 79.37499 Q 687.9166 79.37499 714.37494 52.916664 L 767.2916 52.916664 L 793.74994 79.37499 Q 820.2083 79.37499 820.2083 185.20833 Q 820.2083 291.04166 820.2083 396.87497 L 820.2083 476.24997 L 820.2083 502.7083 L 820.2083 529.1666 L 793.74994 529.1666 L 793.74994 529.1666 L 793.74994 476.24997 L 820.2083 423.3333 L 820.2083 396.87497 L 820.2083 396.87497 L 820.2083 343.9583 Q 820.2083 317.49997 423.3333 317.49997 L 52.916664 291.04166 L 26.458332 317.49997 L 0.0 317.49997 L 0.0 291.04166 L 0.0 291.04166 L 0.0 291.04166 L 26.458332 291.04166 L 26.458332 291.04166 L 26.458332 291.04166 L 26.458332 264.5833 L 26.458332 264.5833 L 52.916664 185.20833 Q 52.916664 79.37499 132.29166 79.37499 Q 211.66666 52.916664 211.66666 26.458332 z" svg:height="5.2916665mm" draw:style-name="style-536" svg:viewBox="0.0 0.0 820.2083 529.1666" svg:width="8.202083mm" svg:x="217.75208mm" svg:y="185.4729mm"/>
          <draw:path svg:d="M 264.5833 26.458332 L 264.5833 26.458332 L 264.5833 52.916664 Q 291.04166 79.37499 291.04166 79.37499 L 317.49997 79.37499 L 343.9583 105.83333 Q 396.87497 132.29166 396.87497 132.29166 L 396.87497 132.29166 L 396.87497 158.74998 Q 396.87497 185.20833 423.3333 185.20833 L 423.3333 185.20833 L 423.3333 238.12498 Q 423.3333 291.04166 423.3333 291.04166 L 423.3333 291.04166 L 423.3333 291.04166 Q 396.87497 291.04166 396.87497 317.49997 L 396.87497 317.49997 L 370.41666 317.49997 L 343.9583 317.49997 L 343.9583 317.49997 Q 343.9583 291.04166 264.5833 264.5833 Q 211.66666 238.12498 132.29166 238.12498 L 52.916664 238.12498 L 52.916664 238.12498 L 52.916664 211.66666 L 26.458332 211.66666 L 26.458332 211.66666 L 26.458332 185.20833 Q 0.0 185.20833 0.0 185.20833 L 0.0 185.20833 L 0.0 79.37499 Q 26.458332 -26.458332 132.29166 0.0 Q 238.12498 26.458332 264.5833 26.458332 z" svg:height="3.1749997mm" draw:style-name="style-537" svg:viewBox="0.0 0.0 423.3333 317.49997" svg:width="4.233333mm" svg:x="213.78333mm" svg:y="173.83124mm"/>
          <draw:path svg:d="M 687.9166 0.0 L 873.12494 0.0 L 873.12494 26.458332 L 873.12494 26.458332 L 820.2083 105.83333 Q 793.74994 185.20833 767.2916 185.20833 L 767.2916 185.20833 L 767.2916 132.29166 Q 767.2916 79.37499 370.41666 79.37499 L 0.0 105.83333 L 0.0 105.83333 L 0.0 79.37499 L 0.0 79.37499 L 0.0 79.37499 L 0.0 79.37499 L 0.0 52.916664 L 0.0 52.916664 L 0.0 26.458332 L 0.0 26.458332 L 0.0 26.458332 L 238.12498 26.458332 Q 476.24997 26.458332 687.9166 0.0 z" svg:height="1.8520832mm" draw:style-name="style-538" svg:viewBox="0.0 0.0 873.12494 185.20833" svg:width="8.73125mm" svg:x="265.1125mm" svg:y="202.93541mm"/>
          <draw:path svg:d="M 52.916664 105.83333 L 0.0 0.0 L 0.0 0.0 L 26.458332 0.0 L 26.458332 0.0 L 26.458332 0.0 L 26.458332 26.458332 L 26.458332 26.458332 L 238.12498 211.66666 Q 423.3333 423.3333 476.24997 449.79166 Q 555.625 476.24997 529.1666 582.0833 Q 502.7083 661.4583 529.1666 687.9166 Q 529.1666 714.37494 661.4583 793.74994 Q 767.2916 899.5833 793.74994 899.5833 L 820.2083 899.5833 L 820.2083 899.5833 Q 820.2083 899.5833 873.12494 899.5833 L 899.5833 899.5833 L 899.5833 899.5833 L 926.0416 899.5833 L 926.0416 873.12494 Q 952.49994 846.6666 1005.4166 820.2083 Q 1058.3333 820.2083 1058.3333 846.6666 L 1084.7916 873.12494 L 1084.7916 873.12494 L 1084.7916 899.5833 L 1137.7083 926.0416 Q 1164.1666 952.49994 1190.6249 978.95825 L 1190.6249 978.95825 L 1190.6249 978.95825 Q 1190.6249 1005.4166 1190.6249 1005.4166 L 1217.0833 1005.4166 L 1269.9999 1005.4166 Q 1322.9166 1005.4166 1349.3749 1031.875 L 1349.3749 1031.875 L 1349.3749 1031.875 Q 1349.3749 1058.3333 1349.3749 1058.3333 L 1349.3749 1058.3333 L 1375.8333 1058.3333 L 1375.8333 1058.3333 L 1375.8333 1084.7916 L 1402.2916 1084.7916 L 1402.2916 1084.7916 L 1402.2916 1111.25 L 1402.2916 1111.25 L 1402.2916 1111.25 L 1402.2916 1137.7083 L 1402.2916 1164.1666 L 1402.2916 1217.0833 L 1402.2916 1243.5416 L 1428.7499 1269.9999 L 1428.7499 1322.9166 L 1402.2916 1322.9166 L 1402.2916 1322.9166 L 1402.2916 1349.3749 L 1402.2916 1349.3749 L 926.0416 1349.3749 L 476.24997 1349.3749 L 476.24997 1322.9166 L 449.79166 1322.9166 L 449.79166 1269.9999 Q 449.79166 1217.0833 423.3333 1217.0833 Q 396.87497 1190.6249 343.9583 1164.1666 L 264.5833 1137.7083 L 264.5833 1137.7083 Q 264.5833 1111.25 211.66666 1111.25 L 158.74998 1111.25 L 158.74998 1084.7916 L 132.29166 1084.7916 L 132.29166 1084.7916 L 132.29166 1084.7916 L 132.29166 1058.3333 L 132.29166 1058.3333 L 105.83333 1058.3333 L 105.83333 1058.3333 L 105.83333 1031.875 L 132.29166 1005.4166 L 132.29166 1005.4166 Q 132.29166 1005.4166 132.29166 978.95825 Q 132.29166 978.95825 211.66666 873.12494 Q 291.04166 767.2916 291.04166 687.9166 L 291.04166 582.0833 L 291.04166 582.0833 L 291.04166 582.0833 L 264.5833 555.625 Q 238.12498 529.1666 185.20833 529.1666 L 132.29166 529.1666 L 132.29166 529.1666 Q 105.83333 529.1666 79.37499 529.1666 L 52.916664 529.1666 L 52.916664 529.1666 L 52.916664 529.1666 L 52.916664 529.1666 L 52.916664 529.1666 L 52.916664 502.7083 L 79.37499 502.7083 L 79.37499 449.79166 Q 79.37499 396.87497 132.29166 396.87497 Q 158.74998 370.41666 132.29166 317.49997 Q 132.29166 238.12498 52.916664 105.83333 z" svg:height="13.49375mm" draw:style-name="style-539" svg:viewBox="0.0 0.0 1428.7499 1349.3749" svg:width="14.287499mm" svg:x="283.8979mm" svg:y="207.43332mm"/>
          <draw:path svg:d="M 0.0 26.458332 L 0.0 0.0 L 79.37499 0.0 Q 132.29166 0.0 158.74998 26.458332 L 185.20833 26.458332 L 185.20833 52.916664 Q 185.20833 79.37499 132.29166 79.37499 L 52.916664 79.37499 L 26.458332 79.37499 Q 0.0 52.916664 0.0 26.458332 z" svg:height="0.7937499mm" draw:style-name="style-540" svg:viewBox="0.0 0.0 185.20833 79.37499" svg:width="1.8520832mm" svg:x="195.52707mm" svg:y="186.26666mm"/>
          <draw:path svg:d="M 370.41666 79.37499 L 370.41666 52.916664 L 396.87497 79.37499 Q 423.3333 105.83333 423.3333 158.74998 Q 423.3333 211.66666 423.3333 291.04166 L 423.3333 343.9583 L 423.3333 343.9583 L 423.3333 370.41666 L 423.3333 370.41666 L 396.87497 370.41666 L 396.87497 317.49997 Q 370.41666 264.5833 264.5833 264.5833 L 132.29166 238.12498 L 132.29166 264.5833 L 105.83333 264.5833 L 105.83333 264.5833 L 105.83333 291.04166 L 79.37499 291.04166 L 52.916664 291.04166 L 52.916664 264.5833 L 52.916664 264.5833 L 26.458332 264.5833 L 26.458332 264.5833 L 26.458332 238.12498 L 0.0 211.66666 L 0.0 132.29166 L 0.0 26.458332 L 26.458332 26.458332 Q 52.916664 26.458332 52.916664 0.0 L 52.916664 0.0 L 132.29166 0.0 Q 211.66666 26.458332 291.04166 79.37499 Q 370.41666 158.74998 370.41666 132.29166 Q 370.41666 105.83333 370.41666 79.37499 z" svg:height="3.7041664mm" draw:style-name="style-541" svg:viewBox="0.0 0.0 423.3333 370.41666" svg:width="4.233333mm" svg:x="183.09166mm" svg:y="189.17708mm"/>
          <draw:path svg:d="M 105.83333 26.458332 L 0.0 0.0 L 132.29166 0.0 Q 264.5833 0.0 264.5833 26.458332 Q 264.5833 52.916664 343.9583 26.458332 Q 449.79166 0.0 449.79166 26.458332 Q 476.24997 79.37499 502.7083 79.37499 L 502.7083 79.37499 L 502.7083 79.37499 Q 502.7083 79.37499 502.7083 105.83333 L 529.1666 105.83333 L 529.1666 105.83333 Q 529.1666 132.29166 555.625 132.29166 L 555.625 132.29166 L 555.625 132.29166 Q 555.625 132.29166 555.625 158.74998 Q 555.625 158.74998 529.1666 185.20833 L 476.24997 185.20833 L 476.24997 185.20833 Q 476.24997 185.20833 291.04166 158.74998 L 132.29166 158.74998 L 132.29166 158.74998 Q 132.29166 132.29166 185.20833 132.29166 Q 211.66666 132.29166 211.66666 105.83333 Q 185.20833 79.37499 105.83333 26.458332 z" svg:height="1.8520832mm" draw:style-name="style-542" svg:viewBox="0.0 0.0 555.625 185.20833" svg:width="5.5562496mm" svg:x="208.75624mm" svg:y="174.88957mm"/>
          <draw:path svg:d="M 52.916664 0.0 L 52.916664 0.0 L 105.83333 0.0 L 132.29166 0.0 L 132.29166 0.0 Q 132.29166 0.0 158.74998 26.458332 L 158.74998 26.458332 L 158.74998 52.916664 Q 158.74998 79.37499 185.20833 105.83333 L 185.20833 132.29166 L 158.74998 132.29166 Q 158.74998 158.74998 158.74998 158.74998 L 158.74998 158.74998 L 132.29166 158.74998 Q 132.29166 158.74998 52.916664 185.20833 Q 0.0 185.20833 0.0 105.83333 L 0.0 52.916664 L 0.0 52.916664 Q 0.0 52.916664 26.458332 52.916664 L 26.458332 26.458332 L 26.458332 26.458332 Q 52.916664 26.458332 52.916664 0.0 z" svg:height="1.8520832mm" draw:style-name="style-543" svg:viewBox="0.0 0.0 185.20833 185.20833" svg:width="1.8520832mm" svg:x="311.67914mm" svg:y="194.20416mm"/>
          <draw:path svg:d="M 26.458332 52.916664 L 26.458332 0.0 L 105.83333 52.916664 Q 185.20833 79.37499 185.20833 158.74998 Q 185.20833 211.66666 211.66666 211.66666 L 211.66666 211.66666 L 211.66666 264.5833 L 211.66666 291.04166 L 185.20833 291.04166 Q 185.20833 317.49997 132.29166 291.04166 L 52.916664 291.04166 L 52.916664 211.66666 Q 52.916664 132.29166 26.458332 132.29166 L 0.0 132.29166 L 0.0 105.83333 Q 0.0 79.37499 26.458332 79.37499 Q 52.916664 79.37499 26.458332 52.916664 z" svg:height="2.9104166mm" draw:style-name="style-544" svg:viewBox="0.0 0.0 211.66666 291.04166" svg:width="2.1166666mm" svg:x="217.75208mm" svg:y="175.68332mm"/>
          <draw:path svg:d="M 661.4583 0.0 L 661.4583 0.0 L 714.37494 79.37499 Q 740.8333 158.74998 820.2083 158.74998 Q 873.12494 105.83333 873.12494 105.83333 L 899.5833 105.83333 L 873.12494 264.5833 Q 820.2083 449.79166 899.5833 502.7083 Q 952.49994 582.0833 1031.875 555.625 Q 1111.25 529.1666 1190.6249 529.1666 Q 1296.4583 476.24997 1296.4583 476.24997 L 1296.4583 476.24997 L 1402.2916 396.87497 Q 1534.5833 317.49997 1561.0416 291.04166 L 1587.4999 291.04166 L 1587.4999 291.04166 L 1587.4999 317.49997 L 1587.4999 317.49997 L 1613.9583 317.49997 L 1613.9583 317.49997 L 1613.9583 317.49997 L 1666.8749 317.49997 L 1693.3333 317.49997 L 1772.7083 317.49997 Q 1852.0833 317.49997 1878.5416 343.9583 Q 1931.4583 370.41666 1931.4583 370.41666 L 1931.4583 396.87497 L 1931.4583 449.79166 Q 1931.4583 529.1666 2090.2083 582.0833 Q 2248.9583 634.99994 2328.3333 714.37494 Q 2407.7083 793.74994 2407.7083 820.2083 L 2407.7083 846.6666 L 2434.1665 899.5833 L 2434.1665 926.0416 L 2434.1665 952.49994 L 2407.7083 978.95825 L 2407.7083 978.95825 L 2407.7083 952.49994 L 2381.2498 952.49994 Q 2354.7915 952.49994 2354.7915 926.0416 Q 2354.7915 926.0416 2328.3333 899.5833 L 2301.875 899.5833 L 2275.4165 952.49994 L 2275.4165 978.95825 L 2248.9583 978.95825 L 2222.5 1005.4166 L 2248.9583 1031.875 Q 2301.875 1058.3333 2275.4165 1058.3333 Q 2275.4165 1058.3333 2301.875 1084.7916 L 2354.7915 1084.7916 L 2354.7915 1111.25 L 2354.7915 1164.1666 L 2328.3333 1164.1666 Q 2328.3333 1164.1666 2248.9583 1164.1666 L 2169.5833 1164.1666 L 2169.5833 1164.1666 L 2196.0415 1164.1666 L 2196.0415 1164.1666 L 2196.0415 1164.1666 L 2196.0415 1190.6249 L 2196.0415 1190.6249 L 2222.5 1190.6249 L 2222.5 1217.0833 L 2222.5 1217.0833 L 2248.9583 1217.0833 L 2248.9583 1217.0833 Q 2248.9583 1243.5416 2275.4165 1269.9999 L 2275.4165 1269.9999 L 2248.9583 1269.9999 L 2222.5 1269.9999 L 2222.5 1296.4583 Q 2196.0415 1296.4583 2196.0415 1296.4583 L 2196.0415 1269.9999 L 2196.0415 1269.9999 L 2196.0415 1269.9999 L 2169.5833 1269.9999 L 2169.5833 1269.9999 L 2143.125 1296.4583 L 2116.6665 1296.4583 L 2090.2083 1402.2916 Q 2063.75 1481.6666 1984.3749 1534.5833 Q 1931.4583 1561.0416 1931.4583 1693.3333 Q 1931.4583 1852.0833 1957.9165 1878.5416 Q 2010.8333 1904.9999 2037.2915 1904.9999 L 2090.2083 1904.9999 L 2090.2083 1931.4583 L 2090.2083 1931.4583 L 2116.6665 1931.4583 L 2116.6665 1957.9165 L 2116.6665 1957.9165 L 2143.125 1957.9165 L 2143.125 1957.9165 L 2143.125 1957.9165 L 2143.125 1984.3749 L 2143.125 1984.3749 L 2169.5833 2010.8333 L 2169.5833 2037.2915 L 2143.125 2037.2915 L 2116.6665 2010.8333 L 2116.6665 2010.8333 L 2090.2083 2010.8333 L 2090.2083 2010.8333 L 2090.2083 2010.8333 L 2090.2083 1984.3749 L 2090.2083 1984.3749 L 2063.75 1984.3749 L 2063.75 1957.9165 L 2063.75 1957.9165 L 2037.2915 1957.9165 L 2037.2915 1957.9165 L 2037.2915 1957.9165 L 1984.3749 1931.4583 L 1957.9165 1931.4583 L 1957.9165 1957.9165 Q 1931.4583 1984.3749 1904.9999 1984.3749 Q 1878.5416 2010.8333 1852.0833 1957.9165 Q 1825.6249 1904.9999 1772.7083 1878.5416 Q 1719.7916 1825.6249 1666.8749 1825.6249 Q 1613.9583 1799.1666 1587.4999 1772.7083 Q 1561.0416 1719.7916 1508.1249 1719.7916 L 1481.6666 1719.7916 L 1481.6666 1719.7916 L 1481.6666 1693.3333 L 1481.6666 1693.3333 L 1508.1249 1693.3333 L 1534.5833 1666.8749 Q 1587.4999 1640.4166 1587.4999 1613.9583 L 1613.9583 1613.9583 L 1613.9583 1613.9583 L 1613.9583 1587.4999 L 1613.9583 1587.4999 L 1613.9583 1587.4999 L 1640.4166 1561.0416 L 1640.4166 1534.5833 L 1587.4999 1534.5833 L 1534.5833 1534.5833 L 1534.5833 1561.0416 L 1508.1249 1561.0416 L 1508.1249 1561.0416 L 1508.1249 1587.4999 L 1508.1249 1587.4999 L 1508.1249 1587.4999 L 1481.6666 1587.4999 Q 1481.6666 1587.4999 1428.7499 1613.9583 Q 1375.8333 1640.4166 1269.9999 1719.7916 L 1190.6249 1825.6249 L 1164.1666 1825.6249 Q 1164.1666 1799.1666 1137.7083 1799.1666 L 1084.7916 1799.1666 L 1084.7916 1799.1666 Q 1084.7916 1772.7083 1058.3333 1772.7083 L 1058.3333 1772.7083 L 1058.3333 1746.2499 Q 1031.875 1746.2499 1031.875 1746.2499 L 1031.875 1746.2499 L 1031.875 1746.2499 Q 1031.875 1719.7916 978.95825 1640.4166 Q 978.95825 1587.4999 846.6666 1455.2083 Q 740.8333 1322.9166 608.5416 1375.8333 L 502.7083 1402.2916 L 476.24997 1402.2916 Q 449.79166 1428.7499 423.3333 1428.7499 Q 396.87497 1428.7499 396.87497 1455.2083 Q 396.87497 1481.6666 343.9583 1481.6666 L 291.04166 1481.6666 L 264.5833 1455.2083 L 238.12498 1455.2083 L 238.12498 1481.6666 L 238.12498 1508.1249 L 211.66666 1508.1249 L 185.20833 1508.1249 L 185.20833 1481.6666 L 185.20833 1455.2083 L 211.66666 1455.2083 L 211.66666 1428.7499 L 211.66666 1428.7499 Q 238.12498 1428.7499 264.5833 1428.7499 Q 291.04166 1402.2916 211.66666 1217.0833 Q 132.29166 1031.875 79.37499 740.8333 L 26.458332 476.24997 L 0.0 476.24997 L 0.0 476.24997 L 0.0 449.79166 L 0.0 449.79166 L 26.458332 449.79166 L 52.916664 476.24997 L 105.83333 449.79166 Q 185.20833 423.3333 185.20833 396.87497 Q 211.66666 370.41666 264.5833 449.79166 Q 317.49997 529.1666 343.9583 529.1666 L 396.87497 529.1666 L 396.87497 476.24997 Q 396.87497 396.87497 423.3333 423.3333 Q 449.79166 423.3333 502.7083 317.49997 Q 555.625 238.12498 608.5416 211.66666 Q 661.4583 185.20833 661.4583 105.83333 Q 661.4583 0.0 661.4583 0.0 z" svg:height="20.372915mm" draw:style-name="style-545" svg:viewBox="0.0 0.0 2434.1665 2037.2915" svg:width="24.341665mm" svg:x="124.618744mm" svg:y="58.208332mm"/>
          <draw:path svg:d="M 52.916664 79.37499 L 79.37499 0.0 L 105.83333 0.0 L 105.83333 0.0 L 105.83333 132.29166 L 105.83333 264.5833 L 105.83333 396.87497 L 105.83333 555.625 L 105.83333 1031.875 L 105.83333 1534.5833 L 105.83333 1534.5833 L 105.83333 1534.5833 L 79.37499 1455.2083 L 52.916664 1349.3749 L 52.916664 1190.6249 Q 52.916664 1005.4166 26.458332 1005.4166 L 26.458332 1005.4166 L 26.458332 661.4583 L 0.0 317.49997 L 0.0 291.04166 L 0.0 238.12498 L 0.0 185.20833 Q 0.0 158.74998 52.916664 79.37499 z" svg:height="15.345833mm" draw:style-name="style-546" svg:viewBox="0.0 0.0 105.83333 1534.5833" svg:width="1.0583333mm" svg:x="307.44583mm" svg:y="202.40623mm"/>
          <draw:path svg:d="M 4577.2915 0.0 L 4577.2915 0.0 L 4868.333 26.458332 Q 5185.833 26.458332 5132.9165 52.916664 Q 5132.9165 79.37499 5106.458 79.37499 L 5106.458 105.83333 L 4815.4165 317.49997 Q 4497.9165 529.1666 4339.1665 661.4583 Q 4180.4165 793.74994 4180.4165 820.2083 Q 4180.4165 846.6666 4153.958 846.6666 L 4127.5 873.12494 L 4127.5 873.12494 L 4127.5 873.12494 L 4101.0415 873.12494 L 4101.0415 873.12494 L 4101.0415 899.5833 L 4074.583 899.5833 L 4074.583 926.0416 L 4074.583 952.49994 L 4048.1248 952.49994 L 4021.6665 978.95825 L 4021.6665 978.95825 L 4021.6665 978.95825 L 3995.208 978.95825 L 3995.208 1005.4166 L 2010.8333 1005.4166 L 0.0 1005.4166 L 0.0 714.37494 L 0.0 396.87497 L 0.0 291.04166 Q 0.0 185.20833 105.83333 185.20833 L 211.66666 158.74998 L 634.99994 132.29166 Q 1031.875 132.29166 1164.1666 105.83333 L 1322.9166 105.83333 L 1640.4166 105.83333 Q 1957.9165 79.37499 2010.8333 79.37499 L 2090.2083 79.37499 L 3333.7498 52.916664 Q 4577.2915 26.458332 4577.2915 0.0 z" svg:height="10.054166mm" draw:style-name="style-547" svg:viewBox="0.0 0.0 5132.9165 1005.4166" svg:width="51.329163mm" svg:x="92.604164mm" svg:y="210.87291mm"/>
          <draw:path svg:d="M 211.66666 0.0 L 238.12498 0.0 L 238.12498 0.0 L 238.12498 26.458332 L 211.66666 52.916664 Q 158.74998 105.83333 158.74998 211.66666 L 158.74998 291.04166 L 158.74998 291.04166 Q 185.20833 317.49997 211.66666 291.04166 L 238.12498 291.04166 L 238.12498 317.49997 L 211.66666 317.49997 L 211.66666 317.49997 L 211.66666 317.49997 L 211.66666 343.9583 L 211.66666 343.9583 L 211.66666 343.9583 Q 185.20833 370.41666 185.20833 370.41666 L 185.20833 370.41666 L 158.74998 370.41666 Q 132.29166 370.41666 105.83333 343.9583 L 52.916664 317.49997 L 26.458332 317.49997 Q 0.0 317.49997 0.0 264.5833 Q -26.458332 211.66666 0.0 211.66666 Q 52.916664 211.66666 52.916664 158.74998 L 26.458332 105.83333 L 26.458332 105.83333 Q 52.916664 105.83333 52.916664 105.83333 L 52.916664 79.37499 L 105.83333 52.916664 Q 185.20833 0.0 211.66666 0.0 z" svg:height="3.7041664mm" draw:style-name="style-548" svg:viewBox="0.0 0.0 238.12498 370.41666" svg:width="2.38125mm" svg:x="132.82083mm" svg:y="47.624996mm"/>
          <draw:path svg:d="M 343.9583 291.04166 L 343.9583 317.49997 L 396.87497 317.49997 L 449.79166 317.49997 L 449.79166 343.9583 L 449.79166 343.9583 L 476.24997 343.9583 L 476.24997 370.41666 L 502.7083 370.41666 L 529.1666 370.41666 L 529.1666 370.41666 Q 529.1666 370.41666 555.625 396.87497 L 555.625 396.87497 L 608.5416 582.0833 Q 661.4583 740.8333 687.9166 767.2916 L 687.9166 793.74994 L 687.9166 820.2083 Q 661.4583 846.6666 661.4583 846.6666 L 634.99994 846.6666 L 608.5416 846.6666 Q 608.5416 846.6666 529.1666 740.8333 L 449.79166 634.99994 L 449.79166 634.99994 Q 449.79166 608.5416 423.3333 608.5416 L 423.3333 608.5416 L 423.3333 582.0833 Q 396.87497 582.0833 396.87497 582.0833 L 396.87497 582.0833 L 396.87497 582.0833 Q 396.87497 555.625 370.41666 555.625 L 370.41666 555.625 L 370.41666 529.1666 Q 343.9583 529.1666 343.9583 529.1666 L 343.9583 529.1666 L 343.9583 502.7083 Q 343.9583 476.24997 291.04166 476.24997 Q 238.12498 449.79166 185.20833 370.41666 L 132.29166 291.04166 L 132.29166 264.5833 Q 132.29166 264.5833 105.83333 264.5833 L 105.83333 264.5833 L 105.83333 264.5833 Q 79.37499 238.12498 79.37499 211.66666 L 79.37499 185.20833 L 52.916664 185.20833 L 52.916664 158.74998 L 52.916664 158.74998 Q 26.458332 158.74998 26.458332 132.29166 L 0.0 105.83333 L 0.0 105.83333 Q 26.458332 105.83333 0.0 105.83333 L 0.0 79.37499 L 0.0 52.916664 L 0.0 0.0 L 26.458332 0.0 Q 79.37499 0.0 158.74998 132.29166 Q 264.5833 264.5833 291.04166 264.5833 Q 343.9583 291.04166 343.9583 291.04166 z" svg:height="8.466666mm" draw:style-name="style-549" svg:viewBox="0.0 0.0 687.9166 846.6666" svg:width="6.879166mm" svg:x="162.18958mm" svg:y="105.30416mm"/>
          <draw:path svg:d="M 52.916664 0.0 L 79.37499 0.0 L 132.29166 0.0 Q 211.66666 26.458332 211.66666 132.29166 Q 211.66666 211.66666 211.66666 238.12498 L 211.66666 238.12498 L 158.74998 238.12498 Q 132.29166 264.5833 105.83333 264.5833 L 52.916664 264.5833 L 52.916664 264.5833 L 52.916664 264.5833 L 52.916664 264.5833 Q 26.458332 264.5833 26.458332 238.12498 Q 0.0 238.12498 0.0 158.74998 L 0.0 105.83333 L 26.458332 52.916664 Q 52.916664 0.0 52.916664 0.0 z" svg:height="2.6458333mm" draw:style-name="style-550" svg:viewBox="0.0 0.0 211.66666 264.5833" svg:width="2.1166666mm" svg:x="305.8583mm" svg:y="198.96666mm"/>
          <draw:path svg:d="M 608.5416 0.0 L 608.5416 0.0 L 661.4583 0.0 Q 714.37494 0.0 714.37494 26.458332 L 714.37494 52.916664 L 661.4583 52.916664 Q 608.5416 52.916664 582.0833 79.37499 Q 529.1666 105.83333 555.625 158.74998 Q 555.625 211.66666 608.5416 211.66666 Q 687.9166 185.20833 687.9166 185.20833 L 714.37494 185.20833 L 714.37494 185.20833 Q 714.37494 185.20833 714.37494 158.74998 L 740.8333 158.74998 L 714.37494 185.20833 Q 714.37494 238.12498 714.37494 238.12498 L 714.37494 238.12498 L 714.37494 238.12498 Q 687.9166 238.12498 687.9166 264.5833 L 687.9166 264.5833 L 608.5416 264.5833 Q 502.7083 238.12498 396.87497 238.12498 Q 291.04166 238.12498 238.12498 264.5833 Q 185.20833 291.04166 185.20833 370.41666 L 185.20833 449.79166 L 158.74998 449.79166 L 132.29166 449.79166 L 132.29166 449.79166 Q 132.29166 423.3333 105.83333 370.41666 Q 105.83333 317.49997 79.37499 317.49997 L 52.916664 291.04166 L 26.458332 291.04166 L 0.0 291.04166 L 0.0 264.5833 L 0.0 264.5833 L 26.458332 264.5833 L 79.37499 238.12498 L 79.37499 238.12498 L 79.37499 238.12498 L 105.83333 238.12498 L 105.83333 238.12498 L 185.20833 158.74998 Q 238.12498 79.37499 238.12498 79.37499 L 264.5833 79.37499 L 396.87497 52.916664 Q 555.625 26.458332 555.625 26.458332 Q 582.0833 26.458332 608.5416 0.0 z" svg:height="4.497916mm" draw:style-name="style-551" svg:viewBox="0.0 0.0 740.8333 449.79166" svg:width="7.408333mm" svg:x="306.1229mm" svg:y="193.93958mm"/>
          <draw:path svg:d="M 158.74998 26.458332 L 158.74998 0.0 L 185.20833 0.0 Q 211.66666 0.0 211.66666 132.29166 L 211.66666 238.12498 L 211.66666 291.04166 L 211.66666 370.41666 L 211.66666 370.41666 L 211.66666 396.87497 L 211.66666 396.87497 L 211.66666 396.87497 L 238.12498 396.87497 L 238.12498 396.87497 L 264.5833 396.87497 L 291.04166 396.87497 L 291.04166 396.87497 L 317.49997 396.87497 L 317.49997 317.49997 Q 343.9583 238.12498 370.41666 238.12498 Q 423.3333 238.12498 449.79166 264.5833 Q 476.24997 317.49997 476.24997 317.49997 L 476.24997 317.49997 L 476.24997 529.1666 Q 449.79166 714.37494 423.3333 740.8333 Q 396.87497 740.8333 396.87497 767.2916 Q 396.87497 793.74994 423.3333 793.74994 Q 449.79166 793.74994 449.79166 820.2083 Q 449.79166 846.6666 343.9583 846.6666 L 238.12498 873.12494 L 238.12498 873.12494 L 238.12498 873.12494 L 238.12498 899.5833 Q 238.12498 926.0416 264.5833 952.49994 L 291.04166 952.49994 L 343.9583 978.95825 Q 423.3333 1005.4166 423.3333 1137.7083 Q 423.3333 1269.9999 370.41666 1269.9999 Q 343.9583 1243.5416 317.49997 1243.5416 L 264.5833 1243.5416 L 264.5833 1269.9999 L 264.5833 1269.9999 L 211.66666 1296.4583 Q 158.74998 1296.4583 132.29166 1534.5833 L 132.29166 1772.7083 L 132.29166 1772.7083 L 105.83333 1772.7083 L 105.83333 1772.7083 L 105.83333 1799.1666 L 105.83333 1825.6249 L 105.83333 1825.6249 L 105.83333 1825.6249 L 105.83333 1825.6249 L 79.37499 1799.1666 L 52.916664 1772.7083 L 52.916664 1772.7083 L 52.916664 1772.7083 L 52.916664 1746.2499 L 52.916664 1746.2499 L 26.458332 1243.5416 Q 0.0 740.8333 0.0 714.37494 Q 0.0 661.4583 26.458332 502.7083 Q 52.916664 370.41666 52.916664 238.12498 L 79.37499 105.83333 L 79.37499 105.83333 Q 79.37499 79.37499 105.83333 79.37499 L 105.83333 79.37499 L 105.83333 79.37499 Q 105.83333 79.37499 132.29166 79.37499 L 132.29166 52.916664 L 132.29166 52.916664 Q 158.74998 52.916664 158.74998 26.458332 z" svg:height="18.256248mm" draw:style-name="style-552" svg:viewBox="0.0 0.0 476.24997 1825.6249" svg:width="4.7625mm" svg:x="193.14583mm" svg:y="177.5354mm"/>
          <draw:path svg:d="M 26.458332 52.916664 L 0.0 0.0 L 317.49997 0.0 Q 634.99994 0.0 793.74994 26.458332 L 926.0416 26.458332 L 926.0416 26.458332 L 926.0416 52.916664 L 952.49994 52.916664 L 978.95825 52.916664 L 1005.4166 79.37499 Q 1031.875 79.37499 1031.875 132.29166 Q 1058.3333 185.20833 1058.3333 211.66666 L 1058.3333 211.66666 L 1058.3333 211.66666 Q 1058.3333 211.66666 1005.4166 238.12498 L 978.95825 264.5833 L 952.49994 264.5833 Q 952.49994 264.5833 926.0416 317.49997 L 899.5833 370.41666 L 899.5833 370.41666 Q 873.12494 370.41666 846.6666 396.87497 L 820.2083 423.3333 L 820.2083 396.87497 Q 820.2083 370.41666 476.24997 370.41666 L 132.29166 370.41666 L 132.29166 370.41666 Q 105.83333 343.9583 105.83333 317.49997 L 52.916664 264.5833 L 52.916664 264.5833 L 52.916664 264.5833 L 26.458332 238.12498 L 0.0 211.66666 L 26.458332 211.66666 Q 52.916664 211.66666 52.916664 158.74998 Q 52.916664 105.83333 26.458332 52.916664 z" svg:height="4.233333mm" draw:style-name="style-553" svg:viewBox="0.0 0.0 1058.3333 423.3333" svg:width="10.583333mm" svg:x="296.8625mm" svg:y="196.32082mm"/>
          <draw:path svg:d="M 740.8333 132.29166 L 740.8333 238.12498 L 740.8333 291.04166 Q 740.8333 370.41666 687.9166 396.87497 Q 661.4583 449.79166 396.87497 449.79166 L 132.29166 449.79166 L 105.83333 423.3333 L 79.37499 396.87497 L 52.916664 396.87497 L 26.458332 396.87497 L 26.458332 370.41666 L 0.0 343.9583 L 0.0 317.49997 L 0.0 291.04166 L 26.458332 291.04166 L 26.458332 291.04166 L 158.74998 291.04166 Q 291.04166 291.04166 396.87497 291.04166 L 502.7083 291.04166 L 502.7083 264.5833 L 529.1666 264.5833 L 529.1666 238.12498 L 529.1666 211.66666 L 555.625 211.66666 L 555.625 185.20833 L 555.625 185.20833 L 582.0833 185.20833 L 582.0833 132.29166 L 582.0833 52.916664 L 608.5416 52.916664 L 608.5416 26.458332 L 608.5416 26.458332 L 608.5416 26.458332 L 661.4583 0.0 Q 714.37494 -26.458332 714.37494 0.0 Q 740.8333 0.0 740.8333 132.29166 z" svg:height="4.497916mm" draw:style-name="style-554" svg:viewBox="0.0 0.0 740.8333 449.79166" svg:width="7.408333mm" svg:x="92.604164mm" svg:y="103.98125mm"/>
          <draw:path svg:d="M 343.9583 26.458332 L 343.9583 26.458332 L 370.41666 26.458332 L 396.87497 26.458332 L 370.41666 79.37499 Q 370.41666 105.83333 343.9583 291.04166 Q 317.49997 502.7083 291.04166 502.7083 L 264.5833 502.7083 L 264.5833 502.7083 L 264.5833 476.24997 L 264.5833 476.24997 Q 264.5833 449.79166 264.5833 449.79166 L 264.5833 423.3333 L 264.5833 343.9583 L 264.5833 291.04166 L 238.12498 291.04166 Q 211.66666 291.04166 211.66666 291.04166 Q 185.20833 264.5833 158.74998 264.5833 Q 132.29166 264.5833 132.29166 291.04166 Q 105.83333 317.49997 105.83333 264.5833 Q 105.83333 211.66666 52.916664 238.12498 L 0.0 238.12498 L 0.0 211.66666 L 0.0 185.20833 L 26.458332 185.20833 L 52.916664 185.20833 L 52.916664 158.74998 Q 52.916664 158.74998 26.458332 132.29166 Q 0.0 105.83333 26.458332 52.916664 L 26.458332 0.0 L 132.29166 0.0 Q 238.12498 26.458332 291.04166 26.458332 Q 343.9583 26.458332 343.9583 26.458332 z" svg:height="5.027083mm" draw:style-name="style-555" svg:viewBox="0.0 0.0 396.87497 502.7083" svg:width="3.9687498mm" svg:x="230.71666mm" svg:y="114.03541mm"/>
          <draw:path svg:d="M 291.04166 52.916664 L 291.04166 0.0 L 343.9583 26.458332 Q 396.87497 26.458332 396.87497 79.37499 L 396.87497 132.29166 L 423.3333 185.20833 Q 449.79166 238.12498 502.7083 238.12498 Q 582.0833 238.12498 608.5416 238.12498 Q 608.5416 238.12498 661.4583 238.12498 L 687.9166 238.12498 L 714.37494 238.12498 L 714.37494 238.12498 L 740.8333 582.0833 Q 767.2916 926.0416 793.74994 978.95825 Q 820.2083 1058.3333 820.2083 1084.7916 L 820.2083 1137.7083 L 846.6666 1137.7083 L 846.6666 1137.7083 L 899.5833 1243.5416 Q 926.0416 1322.9166 952.49994 1322.9166 L 952.49994 1322.9166 L 952.49994 1349.3749 Q 978.95825 1375.8333 978.95825 1375.8333 L 978.95825 1375.8333 L 978.95825 1375.8333 Q 978.95825 1402.2916 978.95825 1402.2916 L 1005.4166 1402.2916 L 1005.4166 1402.2916 Q 1031.875 1402.2916 1031.875 1402.2916 L 1031.875 1428.7499 L 1031.875 1428.7499 Q 1031.875 1428.7499 1058.3333 1455.2083 L 1058.3333 1455.2083 L 1058.3333 1455.2083 L 1058.3333 1481.6666 L 1005.4166 1455.2083 Q 926.0416 1402.2916 926.0416 1719.7916 L 926.0416 2010.8333 L 952.49994 2037.2915 L 952.49994 2037.2915 L 952.49994 2037.2915 L 978.95825 2037.2915 L 978.95825 2063.75 L 978.95825 2090.2083 L 952.49994 2090.2083 L 926.0416 2090.2083 L 926.0416 2063.75 L 926.0416 2037.2915 L 899.5833 2037.2915 L 873.12494 2037.2915 L 873.12494 2010.8333 L 873.12494 2010.8333 L 846.6666 2010.8333 L 846.6666 1984.3749 L 846.6666 1984.3749 L 820.2083 1984.3749 L 820.2083 1984.3749 L 820.2083 1984.3749 L 793.74994 1957.9165 Q 767.2916 1957.9165 767.2916 1984.3749 L 767.2916 2010.8333 L 767.2916 2010.8333 Q 740.8333 1984.3749 714.37494 1957.9165 L 687.9166 1931.4583 L 687.9166 1931.4583 Q 714.37494 1931.4583 714.37494 1904.9999 Q 714.37494 1878.5416 687.9166 1878.5416 Q 661.4583 1878.5416 608.5416 1746.2499 Q 582.0833 1640.4166 529.1666 1640.4166 Q 476.24997 1666.8749 396.87497 1640.4166 Q 291.04166 1613.9583 264.5833 1561.0416 L 238.12498 1481.6666 L 238.12498 1455.2083 Q 238.12498 1455.2083 158.74998 1455.2083 L 79.37499 1455.2083 L 79.37499 1402.2916 L 79.37499 1349.3749 L 52.916664 1349.3749 L 26.458332 1349.3749 L 26.458332 1375.8333 L 26.458332 1375.8333 L 0.0 1296.4583 L 0.0 1190.6249 L 0.0 1190.6249 L 26.458332 1190.6249 L 26.458332 1190.6249 L 26.458332 1190.6249 L 26.458332 1217.0833 L 26.458332 1217.0833 L 79.37499 1243.5416 Q 132.29166 1296.4583 185.20833 1296.4583 L 238.12498 1296.4583 L 238.12498 1243.5416 Q 238.12498 1164.1666 158.74998 1137.7083 L 105.83333 1084.7916 L 105.83333 1084.7916 L 79.37499 1084.7916 L 79.37499 1084.7916 L 79.37499 1084.7916 L 79.37499 1084.7916 L 79.37499 1058.3333 L 79.37499 1058.3333 L 79.37499 1031.875 L 132.29166 1031.875 Q 158.74998 1031.875 185.20833 1058.3333 Q 238.12498 1058.3333 238.12498 926.0416 Q 238.12498 793.74994 158.74998 767.2916 L 105.83333 740.8333 L 185.20833 740.8333 Q 238.12498 740.8333 238.12498 714.37494 L 238.12498 687.9166 L 211.66666 687.9166 Q 185.20833 661.4583 132.29166 661.4583 L 52.916664 661.4583 L 52.916664 661.4583 L 52.916664 661.4583 L 158.74998 634.99994 Q 264.5833 634.99994 264.5833 608.5416 Q 264.5833 582.0833 238.12498 582.0833 Q 211.66666 582.0833 211.66666 555.625 Q 211.66666 529.1666 238.12498 529.1666 Q 264.5833 502.7083 291.04166 317.49997 L 291.04166 105.83333 L 291.04166 105.83333 Q 291.04166 79.37499 291.04166 52.916664 z" svg:height="20.902082mm" draw:style-name="style-556" svg:viewBox="0.0 0.0 1058.3333 2090.2083" svg:width="10.583333mm" svg:x="194.99791mm" svg:y="179.65207mm"/>
          <draw:path svg:d="M 185.20833 26.458332 L 185.20833 0.0 L 211.66666 79.37499 Q 264.5833 132.29166 264.5833 158.74998 L 264.5833 185.20833 L 291.04166 211.66666 L 291.04166 238.12498 L 317.49997 238.12498 Q 343.9583 238.12498 370.41666 211.66666 L 396.87497 211.66666 L 396.87497 238.12498 Q 396.87497 264.5833 211.66666 238.12498 L 0.0 238.12498 L 0.0 185.20833 L 0.0 158.74998 L 0.0 132.29166 L 0.0 105.83333 L 0.0 79.37499 L 0.0 52.916664 L 26.458332 52.916664 L 26.458332 79.37499 L 105.83333 79.37499 Q 185.20833 79.37499 185.20833 26.458332 z" svg:height="2.38125mm" draw:style-name="style-557" svg:viewBox="0.0 0.0 396.87497 238.12498" svg:width="3.9687498mm" svg:x="59.79583mm" svg:y="85.98958mm"/>
          <draw:path svg:d="M 1428.7499 0.0 L 2090.2083 0.0 L 2116.6665 79.37499 Q 2143.125 158.74998 2196.0415 211.66666 Q 2248.9583 264.5833 2248.9583 343.9583 Q 2275.4165 423.3333 2275.4165 423.3333 L 2301.875 423.3333 L 2301.875 423.3333 Q 2301.875 423.3333 2301.875 449.79166 L 2328.3333 449.79166 L 2354.7915 582.0833 Q 2354.7915 740.8333 2460.6248 793.74994 Q 2513.5415 846.6666 2539.9998 820.2083 Q 2566.4583 793.74994 2566.4583 767.2916 L 2566.4583 740.8333 L 2566.4583 687.9166 Q 2566.4583 661.4583 2592.9165 661.4583 L 2592.9165 661.4583 L 2592.9165 740.8333 L 2592.9165 846.6666 L 2698.7498 846.6666 L 2804.5833 846.6666 L 2804.5833 846.6666 L 2804.5833 846.6666 L 2831.0415 873.12494 L 2857.4998 873.12494 L 2857.4998 899.5833 L 2857.4998 926.0416 L 2883.9583 926.0416 L 2910.4165 899.5833 L 2936.8748 899.5833 L 2963.3333 899.5833 L 3042.7083 926.0416 Q 3148.5415 952.49994 3148.5415 952.49994 L 3148.5415 952.49994 L 3174.9998 952.49994 L 3174.9998 952.49994 L 3174.9998 978.95825 L 3201.4583 978.95825 L 3201.4583 1005.4166 L 3201.4583 1031.875 L 3227.9165 1031.875 L 3227.9165 1058.3333 L 3227.9165 1058.3333 L 3254.3748 1058.3333 L 3254.3748 1005.4166 Q 3254.3748 926.0416 3280.8333 926.0416 Q 3307.2915 899.5833 3254.3748 873.12494 Q 3201.4583 846.6666 3227.9165 793.74994 L 3254.3748 740.8333 L 3254.3748 740.8333 Q 3254.3748 740.8333 3254.3748 767.2916 L 3280.8333 767.2916 L 3307.2915 846.6666 Q 3360.2083 926.0416 3360.2083 952.49994 L 3360.2083 978.95825 L 3413.1248 978.95825 Q 3466.0415 978.95825 3439.5833 899.5833 L 3413.1248 820.2083 L 3413.1248 767.2916 Q 3413.1248 714.37494 3360.2083 634.99994 L 3360.2083 582.0833 L 3333.7498 555.625 L 3307.2915 529.1666 L 3307.2915 502.7083 L 3307.2915 476.24997 L 3280.8333 476.24997 L 3280.8333 476.24997 L 3280.8333 449.79166 L 3254.3748 449.79166 L 3254.3748 423.3333 L 3254.3748 396.87497 L 3254.3748 396.87497 L 3280.8333 396.87497 L 3280.8333 396.87497 L 3307.2915 396.87497 L 3307.2915 396.87497 L 3307.2915 423.3333 L 3307.2915 423.3333 L 3307.2915 423.3333 L 3333.7498 423.3333 L 3333.7498 423.3333 L 3333.7498 449.79166 L 3360.2083 449.79166 L 3360.2083 449.79166 L 3360.2083 476.24997 L 3360.2083 476.24997 L 3360.2083 476.24997 L 3386.6665 502.7083 L 3413.1248 529.1666 L 3439.5833 661.4583 Q 3492.4998 793.74994 3492.4998 793.74994 Q 3518.9583 793.74994 3518.9583 820.2083 L 3518.9583 846.6666 L 3466.0415 1005.4166 Q 3439.5833 1137.7083 3413.1248 1137.7083 Q 3386.6665 1164.1666 3439.5833 1190.6249 Q 3518.9583 1217.0833 3545.4165 1269.9999 Q 3571.8748 1322.9166 3598.3333 1349.3749 L 3624.7915 1375.8333 L 3624.7915 1375.8333 L 3624.7915 1375.8333 L 3624.7915 1402.2916 L 3624.7915 1402.2916 L 3651.2498 1428.7499 L 3651.2498 1455.2083 L 3571.8748 1455.2083 L 3492.4998 1455.2083 L 3386.6665 1455.2083 L 3280.8333 1455.2083 L 3280.8333 1455.2083 Q 3280.8333 1428.7499 3148.5415 1428.7499 L 2989.7915 1428.7499 L 2989.7915 1428.7499 Q 2989.7915 1428.7499 2725.2083 1402.2916 L 2460.6248 1402.2916 L 2460.6248 1402.2916 Q 2460.6248 1375.8333 2037.2915 1349.3749 L 1587.4999 1322.9166 L 1587.4999 1322.9166 L 1587.4999 1322.9166 L 1349.3749 1296.4583 Q 1111.25 1269.9999 1084.7916 1269.9999 L 1058.3333 1269.9999 L 873.12494 1269.9999 Q 661.4583 1269.9999 608.5416 1243.5416 L 529.1666 1243.5416 L 529.1666 1217.0833 L 502.7083 1217.0833 L 502.7083 1217.0833 L 502.7083 1217.0833 L 502.7083 1217.0833 L 502.7083 1190.6249 L 476.24997 1190.6249 L 476.24997 1190.6249 L 476.24997 1164.1666 L 449.79166 1164.1666 L 449.79166 1164.1666 L 449.79166 1164.1666 L 449.79166 1137.7083 L 449.79166 1111.25 L 423.3333 1111.25 L 423.3333 1111.25 L 423.3333 1084.7916 L 396.87497 1084.7916 L 396.87497 1058.3333 L 396.87497 1005.4166 L 449.79166 1005.4166 L 529.1666 1005.4166 L 661.4583 1005.4166 L 767.2916 1005.4166 L 767.2916 978.95825 L 767.2916 952.49994 L 740.8333 952.49994 L 740.8333 952.49994 L 740.8333 926.0416 L 714.37494 926.0416 L 714.37494 899.5833 L 714.37494 873.12494 L 687.9166 873.12494 L 687.9166 846.6666 L 687.9166 846.6666 L 661.4583 846.6666 L 661.4583 846.6666 Q 661.4583 846.6666 661.4583 820.2083 L 661.4583 820.2083 L 661.4583 793.74994 Q 661.4583 767.2916 529.1666 608.5416 L 423.3333 449.79166 L 423.3333 423.3333 Q 396.87497 423.3333 396.87497 291.04166 Q 370.41666 158.74998 264.5833 132.29166 L 158.74998 105.83333 L 132.29166 79.37499 L 79.37499 52.916664 L 26.458332 52.916664 L 0.0 52.916664 L 0.0 52.916664 L 0.0 52.916664 L 396.87497 26.458332 Q 767.2916 0.0 1428.7499 0.0 z" svg:height="14.552083mm" draw:style-name="style-558" svg:viewBox="0.0 0.0 3651.2498 1455.2083" svg:width="36.512497mm" svg:x="94.456245mm" svg:y="76.729164mm"/>
          <draw:path svg:d="M 0.0 0.0 L 52.916664 0.0 L 105.83333 26.458332 Q 185.20833 26.458332 211.66666 52.916664 L 238.12498 52.916664 L 238.12498 52.916664 Q 238.12498 79.37499 264.5833 79.37499 L 264.5833 79.37499 L 317.49997 185.20833 Q 370.41666 317.49997 396.87497 343.9583 L 423.3333 370.41666 L 423.3333 396.87497 L 423.3333 423.3333 L 423.3333 449.79166 L 423.3333 449.79166 L 423.3333 449.79166 L 423.3333 449.79166 L 396.87497 476.24997 L 370.41666 502.7083 L 291.04166 502.7083 L 211.66666 502.7083 L 158.74998 502.7083 L 132.29166 502.7083 L 132.29166 502.7083 L 105.83333 502.7083 L 105.83333 476.24997 L 105.83333 449.79166 L 105.83333 343.9583 Q 105.83333 264.5833 26.458332 132.29166 Q -26.458332 0.0 0.0 0.0 z" svg:height="5.027083mm" draw:style-name="style-559" svg:viewBox="0.0 0.0 423.3333 502.7083" svg:width="4.233333mm" svg:x="261.9375mm" svg:y="111.38958mm"/>
          <draw:path svg:d="M 291.04166 0.0 L 343.9583 0.0 L 343.9583 0.0 Q 343.9583 26.458332 291.04166 52.916664 Q 291.04166 79.37499 291.04166 105.83333 Q 317.49997 105.83333 317.49997 158.74998 Q 343.9583 211.66666 264.5833 211.66666 Q 211.66666 211.66666 132.29166 264.5833 Q 79.37499 343.9583 52.916664 343.9583 L 26.458332 343.9583 L 26.458332 317.49997 L 26.458332 291.04166 L 52.916664 291.04166 L 52.916664 264.5833 L 52.916664 264.5833 L 79.37499 264.5833 L 79.37499 185.20833 L 79.37499 105.83333 L 52.916664 105.83333 L 52.916664 105.83333 L 26.458332 79.37499 L 0.0 79.37499 L 0.0 52.916664 L 0.0 52.916664 L 105.83333 26.458332 Q 211.66666 0.0 291.04166 0.0 z" svg:height="3.439583mm" draw:style-name="style-560" svg:viewBox="0.0 0.0 343.9583 343.9583" svg:width="3.439583mm" svg:x="135.20207mm" svg:y="47.09583mm"/>
          <draw:path svg:d="M 264.5833 26.458332 L 343.9583 26.458332 L 343.9583 26.458332 L 343.9583 26.458332 L 396.87497 52.916664 L 449.79166 79.37499 L 476.24997 79.37499 L 529.1666 79.37499 L 582.0833 105.83333 L 661.4583 105.83333 L 661.4583 105.83333 L 661.4583 132.29166 L 687.9166 132.29166 L 740.8333 132.29166 L 740.8333 105.83333 L 767.2916 105.83333 L 820.2083 105.83333 L 873.12494 132.29166 L 873.12494 132.29166 L 873.12494 132.29166 L 820.2083 132.29166 Q 767.2916 132.29166 714.37494 185.20833 Q 687.9166 211.66666 687.9166 291.04166 L 714.37494 396.87497 L 687.9166 396.87497 L 634.99994 396.87497 L 555.625 396.87497 Q 476.24997 396.87497 423.3333 370.41666 L 396.87497 370.41666 L 396.87497 343.9583 Q 370.41666 343.9583 370.41666 343.9583 L 370.41666 343.9583 L 317.49997 343.9583 Q 264.5833 343.9583 185.20833 291.04166 L 105.83333 291.04166 L 52.916664 264.5833 L 26.458332 238.12498 L 26.458332 238.12498 L 0.0 238.12498 L 0.0 211.66666 Q 0.0 185.20833 26.458332 132.29166 L 52.916664 52.916664 L 52.916664 26.458332 Q 52.916664 0.0 26.458332 0.0 L 26.458332 0.0 L 105.83333 0.0 Q 211.66666 26.458332 264.5833 26.458332 z" svg:height="3.9687498mm" draw:style-name="style-561" svg:viewBox="0.0 0.0 873.12494 396.87497" svg:width="8.73125mm" svg:x="210.60832mm" svg:y="106.627075mm"/>
          <draw:path svg:d="M 291.04166 105.83333 L 291.04166 105.83333 L 291.04166 105.83333 Q 291.04166 105.83333 264.5833 132.29166 L 238.12498 132.29166 L 211.66666 132.29166 Q 185.20833 158.74998 158.74998 185.20833 Q 158.74998 211.66666 79.37499 158.74998 L 0.0 105.83333 L 0.0 52.916664 L 0.0 26.458332 L 0.0 52.916664 Q 26.458332 79.37499 52.916664 52.916664 Q 105.83333 52.916664 105.83333 26.458332 Q 105.83333 0.0 185.20833 0.0 Q 264.5833 0.0 264.5833 52.916664 Q 264.5833 105.83333 291.04166 105.83333 z" svg:height="1.8520832mm" draw:style-name="style-562" svg:viewBox="0.0 0.0 291.04166 185.20833" svg:width="2.9104166mm" svg:x="220.13332mm" svg:y="179.91666mm"/>
          <draw:path svg:d="M 105.83333 26.458332 L 105.83333 0.0 L 132.29166 0.0 Q 158.74998 26.458332 185.20833 26.458332 L 185.20833 52.916664 L 185.20833 52.916664 L 211.66666 52.916664 L 211.66666 52.916664 L 211.66666 52.916664 L 211.66666 79.37499 L 211.66666 79.37499 L 238.12498 105.83333 L 238.12498 132.29166 L 238.12498 158.74998 L 238.12498 185.20833 L 317.49997 185.20833 L 370.41666 185.20833 L 370.41666 158.74998 L 370.41666 132.29166 L 396.87497 132.29166 L 396.87497 105.83333 L 423.3333 105.83333 Q 476.24997 105.83333 476.24997 158.74998 Q 476.24997 185.20833 502.7083 185.20833 L 502.7083 185.20833 L 529.1666 291.04166 Q 582.0833 396.87497 555.625 820.2083 Q 529.1666 1243.5416 555.625 1322.9166 L 582.0833 1428.7499 L 582.0833 1428.7499 L 582.0833 1455.2083 L 449.79166 1455.2083 L 317.49997 1455.2083 L 211.66666 1455.2083 Q 132.29166 1455.2083 132.29166 1481.6666 Q 132.29166 1508.1249 105.83333 1508.1249 L 79.37499 1508.1249 L 79.37499 1534.5833 L 52.916664 1587.4999 L 52.916664 1587.4999 L 52.916664 1587.4999 L 52.916664 1613.9583 L 52.916664 1613.9583 L 26.458332 1613.9583 L 26.458332 1587.4999 L 26.458332 1587.4999 L 26.458332 1587.4999 L 26.458332 1534.5833 L 0.0 1508.1249 L 0.0 1508.1249 L 0.0 1481.6666 L 52.916664 1481.6666 L 79.37499 1481.6666 L 79.37499 1455.2083 L 105.83333 1455.2083 L 105.83333 1428.7499 Q 105.83333 1402.2916 79.37499 1402.2916 Q 79.37499 1375.8333 105.83333 1190.6249 L 105.83333 1005.4166 L 105.83333 978.95825 Q 105.83333 952.49994 158.74998 687.9166 Q 211.66666 449.79166 211.66666 343.9583 Q 211.66666 238.12498 185.20833 158.74998 Q 158.74998 52.916664 132.29166 52.916664 Q 105.83333 52.916664 105.83333 26.458332 z" svg:height="16.139582mm" draw:style-name="style-563" svg:viewBox="0.0 0.0 582.0833 1613.9583" svg:width="5.820833mm" svg:x="229.65833mm" svg:y="180.97499mm"/>
          <draw:path svg:d="M 79.37499 0.0 L 158.74998 0.0 L 158.74998 26.458332 L 158.74998 52.916664 L 158.74998 52.916664 Q 132.29166 52.916664 158.74998 79.37499 L 158.74998 79.37499 L 211.66666 105.83333 Q 264.5833 132.29166 264.5833 185.20833 Q 264.5833 238.12498 291.04166 264.5833 L 291.04166 264.5833 L 291.04166 264.5833 Q 291.04166 264.5833 317.49997 291.04166 L 317.49997 291.04166 L 317.49997 343.9583 Q 317.49997 370.41666 317.49997 396.87497 L 317.49997 396.87497 L 317.49997 396.87497 Q 317.49997 396.87497 291.04166 343.9583 Q 264.5833 317.49997 211.66666 317.49997 Q 185.20833 317.49997 158.74998 396.87497 L 158.74998 476.24997 L 132.29166 476.24997 L 132.29166 476.24997 L 105.83333 476.24997 L 79.37499 476.24997 L 79.37499 476.24997 L 52.916664 476.24997 L 52.916664 476.24997 L 52.916664 476.24997 L 52.916664 449.79166 L 52.916664 449.79166 L 52.916664 370.41666 L 52.916664 317.49997 L 52.916664 211.66666 Q 52.916664 79.37499 26.458332 79.37499 L 0.0 79.37499 L 0.0 52.916664 Q 0.0 0.0 79.37499 0.0 z" svg:height="4.7625mm" draw:style-name="style-564" svg:viewBox="0.0 0.0 317.49997 476.24997" svg:width="3.1749997mm" svg:x="194.73332mm" svg:y="176.74165mm"/>
          <draw:path svg:d="M 793.74994 0.0 L 846.6666 0.0 L 899.5833 0.0 L 952.49994 0.0 L 1005.4166 0.0 Q 1084.7916 0.0 1058.3333 52.916664 Q 1031.875 79.37499 1031.875 105.83333 L 1005.4166 105.83333 L 1005.4166 132.29166 L 1005.4166 185.20833 L 978.95825 185.20833 L 978.95825 185.20833 L 978.95825 211.66666 L 978.95825 211.66666 L 952.49994 211.66666 Q 952.49994 238.12498 793.74994 291.04166 Q 661.4583 396.87497 582.0833 502.7083 L 476.24997 608.5416 L 476.24997 608.5416 Q 449.79166 608.5416 370.41666 714.37494 L 291.04166 820.2083 L 291.04166 767.2916 Q 317.49997 740.8333 317.49997 661.4583 L 317.49997 555.625 L 291.04166 529.1666 L 264.5833 502.7083 L 264.5833 502.7083 L 264.5833 502.7083 L 211.66666 502.7083 Q 185.20833 502.7083 132.29166 555.625 L 105.83333 608.5416 L 79.37499 608.5416 L 79.37499 608.5416 L 52.916664 608.5416 L 52.916664 608.5416 L 52.916664 582.0833 L 52.916664 582.0833 L 26.458332 582.0833 L 26.458332 608.5416 L 26.458332 608.5416 L 0.0 608.5416 L 0.0 608.5416 L 0.0 608.5416 L 0.0 582.0833 L 0.0 555.625 L 0.0 555.625 L 0.0 555.625 L 26.458332 555.625 L 26.458332 529.1666 L 26.458332 529.1666 L 52.916664 529.1666 L 52.916664 502.7083 L 52.916664 502.7083 L 52.916664 502.7083 L 52.916664 502.7083 L 52.916664 476.24997 L 52.916664 476.24997 L 79.37499 476.24997 L 79.37499 449.79166 L 79.37499 449.79166 L 105.83333 449.79166 L 105.83333 449.79166 L 105.83333 449.79166 L 105.83333 423.3333 L 105.83333 423.3333 L 158.74998 370.41666 Q 185.20833 317.49997 238.12498 291.04166 Q 264.5833 264.5833 291.04166 238.12498 Q 291.04166 211.66666 423.3333 158.74998 Q 555.625 79.37499 555.625 79.37499 L 555.625 79.37499 L 582.0833 79.37499 L 608.5416 79.37499 L 687.9166 26.458332 Q 767.2916 26.458332 793.74994 0.0 z" svg:height="8.202083mm" draw:style-name="style-565" svg:viewBox="0.0 0.0 1058.3333 820.2083" svg:width="10.583333mm" svg:x="130.70416mm" svg:y="51.06458mm"/>
          <draw:path svg:d="M 52.916664 105.83333 L 52.916664 0.0 L 105.83333 0.0 Q 132.29166 0.0 132.29166 26.458332 Q 132.29166 52.916664 158.74998 52.916664 Q 185.20833 52.916664 211.66666 79.37499 L 238.12498 79.37499 L 211.66666 105.83333 Q 211.66666 105.83333 211.66666 132.29166 L 211.66666 132.29166 L 264.5833 158.74998 Q 291.04166 158.74998 555.625 211.66666 Q 820.2083 211.66666 846.6666 211.66666 Q 846.6666 211.66666 873.12494 185.20833 L 899.5833 185.20833 L 899.5833 211.66666 Q 873.12494 211.66666 1005.4166 264.5833 Q 1111.25 291.04166 1164.1666 317.49997 Q 1190.6249 317.49997 1217.0833 317.49997 L 1243.5416 317.49997 L 1243.5416 264.5833 L 1269.9999 211.66666 L 1269.9999 211.66666 L 1269.9999 211.66666 L 1269.9999 264.5833 L 1269.9999 291.04166 L 1296.4583 634.99994 L 1296.4583 978.95825 L 1296.4583 1164.1666 Q 1269.9999 1375.8333 1269.9999 1587.4999 L 1269.9999 1799.1666 L 1296.4583 1799.1666 L 1296.4583 1825.6249 L 1217.0833 1825.6249 L 1111.25 1825.6249 L 1111.25 1772.7083 L 1111.25 1719.7916 L 1084.7916 1719.7916 Q 1084.7916 1693.3333 687.9166 1613.9583 L 264.5833 1508.1249 L 264.5833 1508.1249 Q 238.12498 1481.6666 185.20833 1481.6666 L 132.29166 1481.6666 L 132.29166 1481.6666 Q 105.83333 1455.2083 105.83333 1455.2083 L 105.83333 1455.2083 L 105.83333 1428.7499 Q 105.83333 1402.2916 52.916664 1296.4583 L 26.458332 1190.6249 L 26.458332 1164.1666 Q 0.0 1137.7083 0.0 1137.7083 L 0.0 1137.7083 L 0.0 1084.7916 Q 0.0 1031.875 0.0 687.9166 Q 0.0 343.9583 0.0 264.5833 L 26.458332 211.66666 L 26.458332 211.66666 Q 26.458332 211.66666 26.458332 185.20833 Q 52.916664 185.20833 52.916664 105.83333 z" svg:height="18.256248mm" draw:style-name="style-566" svg:viewBox="0.0 0.0 1296.4583 1825.6249" svg:width="12.964582mm" svg:x="294.74582mm" svg:y="202.67082mm"/>
          <draw:path svg:d="M 158.74998 26.458332 L 158.74998 26.458332 L 158.74998 52.916664 Q 158.74998 79.37499 105.83333 79.37499 Q 52.916664 79.37499 0.0 79.37499 Q -26.458332 79.37499 0.0 52.916664 L 0.0 26.458332 L 52.916664 0.0 Q 105.83333 -26.458332 105.83333 0.0 Q 132.29166 26.458332 158.74998 26.458332 z" svg:height="0.7937499mm" draw:style-name="style-567" svg:viewBox="0.0 0.0 158.74998 79.37499" svg:width="1.5874999mm" svg:x="247.65mm" svg:y="197.64374mm"/>
          <draw:path svg:d="M 396.87497 132.29166 L 449.79166 0.0 L 476.24997 26.458332 Q 529.1666 26.458332 529.1666 79.37499 L 529.1666 132.29166 L 529.1666 185.20833 Q 529.1666 211.66666 529.1666 211.66666 L 529.1666 211.66666 L 529.1666 211.66666 Q 529.1666 238.12498 529.1666 238.12498 L 555.625 238.12498 L 608.5416 238.12498 Q 661.4583 238.12498 661.4583 211.66666 Q 687.9166 185.20833 687.9166 185.20833 L 687.9166 158.74998 L 687.9166 158.74998 L 714.37494 158.74998 L 740.8333 291.04166 Q 767.2916 396.87497 846.6666 396.87497 L 899.5833 396.87497 L 899.5833 396.87497 L 899.5833 423.3333 L 873.12494 423.3333 L 873.12494 449.79166 L 873.12494 449.79166 L 899.5833 449.79166 L 899.5833 449.79166 L 899.5833 449.79166 L 926.0416 476.24997 L 952.49994 502.7083 L 978.95825 502.7083 L 1005.4166 502.7083 L 1005.4166 502.7083 L 1005.4166 529.1666 L 952.49994 555.625 Q 899.5833 555.625 899.5833 687.9166 Q 899.5833 820.2083 926.0416 820.2083 L 926.0416 820.2083 L 926.0416 846.6666 L 952.49994 846.6666 L 952.49994 873.12494 L 952.49994 899.5833 L 926.0416 899.5833 L 926.0416 873.12494 L 926.0416 873.12494 Q 899.5833 873.12494 846.6666 873.12494 L 767.2916 846.6666 L 740.8333 846.6666 Q 687.9166 820.2083 502.7083 767.2916 Q 317.49997 714.37494 264.5833 661.4583 L 185.20833 582.0833 L 185.20833 555.625 L 158.74998 529.1666 L 158.74998 502.7083 Q 158.74998 476.24997 105.83333 396.87497 L 79.37499 291.04166 L 79.37499 291.04166 L 52.916664 291.04166 L 52.916664 291.04166 L 52.916664 291.04166 L 26.458332 264.5833 L 0.0 238.12498 L 0.0 238.12498 L 0.0 238.12498 L 0.0 238.12498 L 0.0 238.12498 L 26.458332 185.20833 L 26.458332 158.74998 L 26.458332 158.74998 L 52.916664 158.74998 L 52.916664 158.74998 L 52.916664 185.20833 L 52.916664 185.20833 L 52.916664 185.20833 L 79.37499 185.20833 L 79.37499 185.20833 L 79.37499 211.66666 L 105.83333 211.66666 L 105.83333 211.66666 L 105.83333 238.12498 L 132.29166 185.20833 Q 158.74998 158.74998 211.66666 238.12498 Q 211.66666 291.04166 238.12498 291.04166 L 238.12498 291.04166 L 238.12498 317.49997 L 264.5833 317.49997 L 264.5833 317.49997 L 264.5833 291.04166 L 264.5833 291.04166 L 264.5833 291.04166 L 291.04166 291.04166 L 291.04166 291.04166 L 291.04166 264.5833 L 317.49997 264.5833 L 317.49997 264.5833 L 317.49997 238.12498 L 317.49997 238.12498 Q 317.49997 238.12498 396.87497 132.29166 z" svg:height="8.995832mm" draw:style-name="style-568" svg:viewBox="0.0 0.0 1005.4166 899.5833" svg:width="10.054166mm" svg:x="241.82915mm" svg:y="200.28957mm"/>
          <draw:path svg:d="M 555.625 0.0 L 661.4583 0.0 L 661.4583 0.0 L 661.4583 0.0 L 687.9166 26.458332 L 714.37494 52.916664 L 767.2916 79.37499 Q 820.2083 105.83333 793.74994 132.29166 L 767.2916 158.74998 L 767.2916 158.74998 L 767.2916 158.74998 L 767.2916 185.20833 L 767.2916 185.20833 L 767.2916 211.66666 L 767.2916 238.12498 L 767.2916 238.12498 L 767.2916 264.5833 L 767.2916 264.5833 L 767.2916 264.5833 L 793.74994 264.5833 L 793.74994 264.5833 L 793.74994 291.04166 L 820.2083 291.04166 L 820.2083 291.04166 L 820.2083 317.49997 L 873.12494 317.49997 L 926.0416 317.49997 L 926.0416 343.9583 L 926.0416 370.41666 L 820.2083 370.41666 Q 687.9166 370.41666 661.4583 370.41666 Q 661.4583 370.41666 555.625 370.41666 Q 423.3333 370.41666 396.87497 343.9583 L 343.9583 291.04166 L 343.9583 264.5833 Q 343.9583 264.5833 291.04166 238.12498 Q 264.5833 211.66666 185.20833 211.66666 L 105.83333 211.66666 L 79.37499 211.66666 L 26.458332 211.66666 L 26.458332 211.66666 L 26.458332 211.66666 L 0.0 211.66666 L 0.0 211.66666 L 0.0 185.20833 L 0.0 185.20833 L 0.0 185.20833 L 26.458332 185.20833 L 26.458332 185.20833 L 26.458332 158.74998 L 26.458332 158.74998 L 26.458332 158.74998 L 52.916664 158.74998 L 52.916664 132.29166 L 52.916664 132.29166 L 79.37499 132.29166 L 79.37499 105.83333 L 79.37499 105.83333 L 105.83333 105.83333 L 132.29166 105.83333 L 158.74998 79.37499 L 185.20833 52.916664 L 343.9583 52.916664 Q 476.24997 0.0 555.625 0.0 z" svg:height="3.7041664mm" draw:style-name="style-569" svg:viewBox="0.0 0.0 926.0416 370.41666" svg:width="9.260416mm" svg:x="140.49374mm" svg:y="59.266663mm"/>
          <draw:path svg:d="M 0.0 26.458332 L 0.0 0.0 L 79.37499 0.0 Q 158.74998 26.458332 158.74998 26.458332 L 158.74998 26.458332 L 132.29166 26.458332 L 105.83333 26.458332 L 105.83333 79.37499 Q 132.29166 132.29166 370.41666 132.29166 L 582.0833 132.29166 L 529.1666 105.83333 Q 476.24997 105.83333 476.24997 79.37499 L 476.24997 52.916664 L 582.0833 52.916664 L 661.4583 79.37499 L 687.9166 79.37499 L 687.9166 79.37499 L 687.9166 820.2083 L 687.9166 1587.4999 L 423.3333 1587.4999 L 158.74998 1587.4999 L 158.74998 1561.0416 Q 158.74998 1534.5833 132.29166 1534.5833 Q 132.29166 1508.1249 105.83333 846.6666 Q 105.83333 158.74998 52.916664 132.29166 L 26.458332 105.83333 L 26.458332 79.37499 Q 0.0 79.37499 0.0 79.37499 L 0.0 79.37499 L 0.0 52.916664 L 0.0 26.458332 L 0.0 26.458332 z" svg:height="15.874999mm" draw:style-name="style-570" svg:viewBox="0.0 0.0 687.9166 1587.4999" svg:width="6.879166mm" svg:x="310.09164mm" svg:y="205.05208mm"/>
          <draw:path svg:d="M 79.37499 0.0 L 79.37499 0.0 L 211.66666 26.458332 Q 343.9583 79.37499 370.41666 158.74998 Q 396.87497 238.12498 396.87497 264.5833 L 423.3333 264.5833 L 423.3333 291.04166 L 423.3333 291.04166 L 396.87497 291.04166 Q 343.9583 291.04166 343.9583 291.04166 Q 317.49997 291.04166 238.12498 291.04166 Q 185.20833 291.04166 158.74998 238.12498 L 132.29166 185.20833 L 132.29166 132.29166 Q 132.29166 79.37499 79.37499 79.37499 L 26.458332 52.916664 L 26.458332 52.916664 Q 0.0 26.458332 0.0 26.458332 L 0.0 26.458332 L 26.458332 26.458332 Q 79.37499 26.458332 79.37499 0.0 z" svg:height="2.9104166mm" draw:style-name="style-571" svg:viewBox="0.0 0.0 423.3333 291.04166" svg:width="4.233333mm" svg:x="197.64374mm" svg:y="179.12291mm"/>
          <draw:path svg:d="M 26.458332 238.12498 L 0.0 0.0 L 26.458332 0.0 Q 26.458332 26.458332 26.458332 26.458332 L 52.916664 26.458332 L 79.37499 158.74998 Q 105.83333 291.04166 132.29166 291.04166 Q 158.74998 291.04166 158.74998 502.7083 Q 158.74998 714.37494 132.29166 714.37494 L 79.37499 714.37494 L 79.37499 714.37494 L 79.37499 687.9166 L 105.83333 687.9166 Q 132.29166 687.9166 132.29166 661.4583 Q 132.29166 634.99994 105.83333 608.5416 L 79.37499 608.5416 L 79.37499 555.625 Q 79.37499 529.1666 52.916664 502.7083 Q 26.458332 449.79166 26.458332 238.12498 z" svg:height="7.1437497mm" draw:style-name="style-572" svg:viewBox="0.0 0.0 158.74998 714.37494" svg:width="1.5874999mm" svg:x="208.75624mm" svg:y="190.76457mm"/>
          <draw:path svg:d="M 343.9583 0.0 L 343.9583 0.0 L 396.87497 0.0 Q 423.3333 0.0 423.3333 26.458332 L 423.3333 26.458332 L 396.87497 26.458332 L 370.41666 26.458332 L 370.41666 52.916664 L 370.41666 79.37499 L 370.41666 132.29166 Q 370.41666 185.20833 449.79166 211.66666 Q 502.7083 211.66666 502.7083 185.20833 Q 502.7083 158.74998 608.5416 158.74998 L 714.37494 158.74998 L 767.2916 158.74998 L 820.2083 158.74998 L 820.2083 158.74998 L 820.2083 158.74998 L 714.37494 185.20833 L 608.5416 211.66666 L 661.4583 211.66666 L 687.9166 211.66666 L 714.37494 238.12498 L 740.8333 264.5833 L 820.2083 264.5833 L 899.5833 264.5833 L 926.0416 291.04166 L 978.95825 317.49997 L 926.0416 317.49997 L 846.6666 317.49997 L 846.6666 343.9583 L 846.6666 370.41666 L 767.2916 370.41666 Q 714.37494 370.41666 396.87497 396.87497 L 79.37499 396.87497 L 79.37499 370.41666 L 79.37499 370.41666 L 105.83333 370.41666 L 105.83333 370.41666 L 52.916664 343.9583 L 0.0 343.9583 L 0.0 317.49997 L 0.0 264.5833 L 132.29166 264.5833 Q 291.04166 264.5833 317.49997 238.12498 Q 343.9583 238.12498 343.9583 132.29166 L 317.49997 26.458332 L 343.9583 26.458332 Q 343.9583 0.0 343.9583 0.0 z" svg:height="3.9687498mm" draw:style-name="style-573" svg:viewBox="0.0 0.0 978.95825 396.87497" svg:width="9.789583mm" svg:x="105.03958mm" svg:y="207.9625mm"/>
          <draw:path svg:d="M 0.0 185.20833 L 0.0 0.0 L 26.458332 26.458332 Q 52.916664 52.916664 79.37499 79.37499 L 79.37499 105.83333 L 79.37499 211.66666 L 52.916664 291.04166 L 52.916664 343.9583 L 52.916664 396.87497 L 52.916664 396.87497 Q 26.458332 370.41666 26.458332 370.41666 Q 0.0 370.41666 0.0 185.20833 z" svg:height="3.9687498mm" draw:style-name="style-574" svg:viewBox="0.0 0.0 79.37499 396.87497" svg:width="0.7937499mm" svg:x="210.07916mm" svg:y="177.27083mm"/>
          <draw:path svg:d="M 0.0 264.5833 L 0.0 0.0 L 105.83333 52.916664 Q 211.66666 105.83333 264.5833 238.12498 Q 317.49997 370.41666 343.9583 423.3333 Q 343.9583 502.7083 370.41666 502.7083 Q 396.87497 502.7083 396.87497 529.1666 Q 423.3333 555.625 423.3333 582.0833 L 423.3333 608.5416 L 449.79166 608.5416 L 449.79166 634.99994 L 449.79166 634.99994 L 476.24997 634.99994 L 476.24997 634.99994 L 476.24997 634.99994 L 502.7083 661.4583 L 529.1666 661.4583 L 529.1666 634.99994 Q 555.625 582.0833 582.0833 582.0833 Q 608.5416 582.0833 608.5416 608.5416 L 608.5416 608.5416 L 582.0833 608.5416 Q 582.0833 634.99994 582.0833 634.99994 L 582.0833 634.99994 L 582.0833 634.99994 Q 582.0833 661.4583 555.625 687.9166 L 529.1666 740.8333 L 529.1666 767.2916 L 529.1666 793.74994 L 502.7083 793.74994 L 502.7083 793.74994 L 502.7083 820.2083 L 476.24997 820.2083 L 476.24997 820.2083 L 476.24997 846.6666 L 423.3333 846.6666 L 396.87497 846.6666 L 317.49997 820.2083 L 238.12498 793.74994 L 238.12498 793.74994 L 211.66666 793.74994 L 211.66666 793.74994 Q 211.66666 793.74994 158.74998 740.8333 Q 79.37499 687.9166 79.37499 634.99994 Q 105.83333 608.5416 52.916664 555.625 Q 0.0 502.7083 0.0 264.5833 z" svg:height="8.466666mm" draw:style-name="style-575" svg:viewBox="0.0 0.0 608.5416 846.6666" svg:width="6.0854163mm" svg:x="155.04582mm" svg:y="69.32083mm"/>
          <draw:path svg:d="M 291.04166 26.458332 L 317.49997 0.0 L 343.9583 0.0 Q 396.87497 0.0 396.87497 26.458332 L 423.3333 26.458332 L 423.3333 158.74998 L 449.79166 291.04166 L 449.79166 291.04166 L 449.79166 291.04166 L 449.79166 343.9583 L 449.79166 396.87497 L 449.79166 396.87497 Q 449.79166 423.3333 449.79166 423.3333 L 476.24997 423.3333 L 476.24997 423.3333 Q 476.24997 423.3333 529.1666 449.79166 L 582.0833 476.24997 L 582.0833 476.24997 L 608.5416 476.24997 L 608.5416 529.1666 L 608.5416 582.0833 L 582.0833 582.0833 L 582.0833 582.0833 L 582.0833 608.5416 L 555.625 608.5416 L 555.625 634.99994 L 555.625 634.99994 L 555.625 634.99994 L 555.625 634.99994 L 529.1666 661.4583 L 502.7083 687.9166 L 502.7083 687.9166 L 502.7083 687.9166 L 449.79166 687.9166 Q 423.3333 687.9166 343.9583 740.8333 L 238.12498 793.74994 L 185.20833 793.74994 L 158.74998 793.74994 L 132.29166 793.74994 L 132.29166 793.74994 L 132.29166 767.2916 Q 132.29166 767.2916 185.20833 687.9166 Q 211.66666 634.99994 132.29166 634.99994 Q 79.37499 634.99994 79.37499 582.0833 Q 79.37499 555.625 52.916664 555.625 L 26.458332 529.1666 L 26.458332 529.1666 L 26.458332 529.1666 L 0.0 529.1666 L 0.0 529.1666 L 0.0 502.7083 Q 0.0 476.24997 79.37499 476.24997 Q 132.29166 449.79166 132.29166 238.12498 Q 132.29166 26.458332 185.20833 26.458332 L 238.12498 26.458332 L 291.04166 26.458332 z" svg:height="7.9374995mm" draw:style-name="style-576" svg:viewBox="0.0 0.0 608.5416 793.74994" svg:width="6.0854163mm" svg:x="151.60625mm" svg:y="201.61249mm"/>
          <draw:path svg:d="M 26.458332 0.0 L 52.916664 0.0 L 26.458332 26.458332 Q 26.458332 79.37499 79.37499 79.37499 L 105.83333 79.37499 L 105.83333 52.916664 L 105.83333 26.458332 L 185.20833 52.916664 Q 291.04166 79.37499 370.41666 79.37499 Q 449.79166 79.37499 449.79166 79.37499 L 449.79166 79.37499 L 661.4583 52.916664 Q 846.6666 26.458332 846.6666 26.458332 L 846.6666 26.458332 L 873.12494 26.458332 L 873.12494 26.458332 L 873.12494 26.458332 Q 873.12494 26.458332 926.0416 26.458332 Q 952.49994 26.458332 952.49994 52.916664 Q 926.0416 79.37499 793.74994 105.83333 L 634.99994 132.29166 L 608.5416 158.74998 L 582.0833 185.20833 L 582.0833 185.20833 L 582.0833 185.20833 L 582.0833 185.20833 Q 582.0833 185.20833 317.49997 211.66666 L 52.916664 238.12498 L 52.916664 211.66666 L 26.458332 211.66666 L 26.458332 211.66666 L 26.458332 185.20833 L 26.458332 185.20833 L 26.458332 185.20833 L 0.0 185.20833 Q 0.0 185.20833 0.0 79.37499 Q 0.0 0.0 26.458332 0.0 z" svg:height="2.38125mm" draw:style-name="style-577" svg:viewBox="0.0 0.0 952.49994 238.12498" svg:width="9.525mm" svg:x="177.5354mm" svg:y="208.22707mm"/>
          <draw:path svg:d="M 317.49997 132.29166 L 317.49997 132.29166 L 158.74998 132.29166 L 0.0 132.29166 L 0.0 105.83333 L 0.0 105.83333 L 26.458332 52.916664 Q 52.916664 0.0 132.29166 0.0 Q 211.66666 52.916664 264.5833 79.37499 Q 317.49997 105.83333 317.49997 132.29166 z" svg:height="1.3229166mm" draw:style-name="style-578" svg:viewBox="0.0 0.0 317.49997 132.29166" svg:width="3.1749997mm" svg:x="298.1854mm" svg:y="219.60416mm"/>
          <draw:path svg:d="M 370.41666 0.0 L 370.41666 0.0 L 449.79166 0.0 L 529.1666 0.0 L 555.625 52.916664 Q 582.0833 105.83333 582.0833 158.74998 Q 582.0833 211.66666 555.625 211.66666 L 529.1666 211.66666 L 555.625 238.12498 L 582.0833 264.5833 L 582.0833 264.5833 L 582.0833 264.5833 L 634.99994 317.49997 Q 634.99994 343.9583 661.4583 370.41666 L 661.4583 370.41666 L 661.4583 370.41666 Q 661.4583 370.41666 634.99994 396.87497 L 608.5416 423.3333 L 582.0833 423.3333 Q 582.0833 423.3333 502.7083 423.3333 Q 423.3333 423.3333 449.79166 476.24997 L 449.79166 502.7083 L 449.79166 529.1666 Q 423.3333 555.625 423.3333 555.625 L 423.3333 555.625 L 423.3333 529.1666 L 423.3333 476.24997 L 396.87497 423.3333 Q 396.87497 396.87497 211.66666 396.87497 L 26.458332 396.87497 L 26.458332 396.87497 L 26.458332 370.41666 L 52.916664 370.41666 L 105.83333 370.41666 L 105.83333 343.9583 L 105.83333 317.49997 L 79.37499 291.04166 L 52.916664 264.5833 L 52.916664 264.5833 L 52.916664 264.5833 L 26.458332 238.12498 L 0.0 211.66666 L 26.458332 211.66666 L 52.916664 211.66666 L 79.37499 185.20833 Q 105.83333 158.74998 105.83333 158.74998 L 132.29166 158.74998 L 291.04166 132.29166 Q 476.24997 105.83333 449.79166 79.37499 Q 449.79166 52.916664 423.3333 26.458332 Q 370.41666 0.0 370.41666 0.0 z" svg:height="5.5562496mm" draw:style-name="style-579" svg:viewBox="0.0 0.0 661.4583 555.625" svg:width="6.614583mm" svg:x="291.57083mm" svg:y="196.32082mm"/>
          <draw:path svg:d="M 132.29166 0.0 L 185.20833 0.0 L 185.20833 0.0 Q 185.20833 0.0 185.20833 26.458332 L 211.66666 26.458332 L 264.5833 52.916664 Q 317.49997 52.916664 317.49997 79.37499 Q 317.49997 105.83333 343.9583 105.83333 Q 396.87497 105.83333 396.87497 79.37499 Q 396.87497 52.916664 476.24997 52.916664 Q 555.625 52.916664 608.5416 79.37499 L 634.99994 79.37499 L 634.99994 105.83333 L 634.99994 105.83333 L 608.5416 105.83333 Q 555.625 105.83333 555.625 185.20833 Q 582.0833 264.5833 502.7083 264.5833 L 423.3333 291.04166 L 317.49997 291.04166 Q 211.66666 264.5833 105.83333 211.66666 Q 26.458332 158.74998 26.458332 105.83333 Q 79.37499 79.37499 26.458332 52.916664 L 0.0 52.916664 L 52.916664 26.458332 Q 105.83333 0.0 132.29166 0.0 z" svg:height="2.9104166mm" draw:style-name="style-580" svg:viewBox="0.0 0.0 634.99994 291.04166" svg:width="6.3499994mm" svg:x="278.60623mm" svg:y="196.32082mm"/>
          <draw:path svg:d="M 52.916664 26.458332 L 52.916664 0.0 L 105.83333 26.458332 Q 158.74998 52.916664 158.74998 79.37499 L 185.20833 79.37499 L 185.20833 79.37499 L 185.20833 105.83333 L 185.20833 105.83333 L 185.20833 105.83333 L 211.66666 105.83333 L 211.66666 105.83333 L 211.66666 132.29166 L 238.12498 132.29166 L 238.12498 132.29166 L 238.12498 158.74998 L 238.12498 158.74998 L 238.12498 158.74998 L 264.5833 158.74998 L 264.5833 158.74998 L 264.5833 185.20833 L 291.04166 185.20833 L 291.04166 185.20833 L 291.04166 211.66666 L 343.9583 211.66666 L 370.41666 211.66666 L 370.41666 158.74998 L 343.9583 132.29166 L 343.9583 132.29166 L 343.9583 105.83333 L 343.9583 105.83333 L 343.9583 105.83333 L 343.9583 52.916664 L 343.9583 0.0 L 343.9583 0.0 L 343.9583 0.0 L 370.41666 0.0 Q 396.87497 26.458332 423.3333 52.916664 L 449.79166 105.83333 L 449.79166 105.83333 L 449.79166 105.83333 L 449.79166 132.29166 L 449.79166 132.29166 L 476.24997 185.20833 L 502.7083 238.12498 L 502.7083 264.5833 L 502.7083 264.5833 L 555.625 343.9583 Q 608.5416 423.3333 661.4583 476.24997 Q 714.37494 502.7083 740.8333 476.24997 Q 740.8333 423.3333 767.2916 423.3333 Q 793.74994 423.3333 793.74994 396.87497 L 793.74994 396.87497 L 846.6666 449.79166 Q 873.12494 502.7083 899.5833 555.625 L 899.5833 608.5416 L 846.6666 608.5416 Q 820.2083 608.5416 820.2083 661.4583 Q 846.6666 687.9166 846.6666 714.37494 L 873.12494 714.37494 L 873.12494 740.8333 L 873.12494 740.8333 L 846.6666 740.8333 L 846.6666 740.8333 L 820.2083 740.8333 L 793.74994 740.8333 L 793.74994 740.8333 L 767.2916 740.8333 L 767.2916 740.8333 L 767.2916 740.8333 L 767.2916 714.37494 L 767.2916 714.37494 L 740.8333 714.37494 L 740.8333 687.9166 L 714.37494 687.9166 L 687.9166 687.9166 L 687.9166 714.37494 L 687.9166 714.37494 L 687.9166 714.37494 L 714.37494 714.37494 L 714.37494 740.8333 L 714.37494 740.8333 L 714.37494 740.8333 L 714.37494 767.2916 L 687.9166 767.2916 L 661.4583 740.8333 L 661.4583 740.8333 Q 661.4583 740.8333 608.5416 714.37494 Q 555.625 687.9166 555.625 661.4583 Q 555.625 634.99994 529.1666 634.99994 Q 502.7083 634.99994 291.04166 423.3333 L 105.83333 211.66666 L 105.83333 185.20833 L 79.37499 185.20833 L 79.37499 185.20833 L 79.37499 158.74998 L 79.37499 158.74998 L 79.37499 158.74998 L 52.916664 158.74998 Q 52.916664 158.74998 26.458332 105.83333 L 0.0 52.916664 L 26.458332 52.916664 Q 26.458332 52.916664 52.916664 26.458332 z" svg:height="7.6729164mm" draw:style-name="style-581" svg:viewBox="0.0 0.0 899.5833 767.2916" svg:width="8.995832mm" svg:x="168.53958mm" svg:y="113.24166mm"/>
          <draw:path svg:d="M 1137.7083 0.0 L 1164.1666 0.0 L 1164.1666 26.458332 Q 1190.6249 52.916664 1190.6249 52.916664 L 1190.6249 52.916664 L 1217.0833 79.37499 L 1243.5416 79.37499 L 1243.5416 105.83333 L 1243.5416 132.29166 L 1269.9999 132.29166 L 1269.9999 132.29166 L 1269.9999 158.74998 Q 1269.9999 211.66666 1243.5416 211.66666 Q 1190.6249 238.12498 1190.6249 264.5833 L 1190.6249 264.5833 L 1190.6249 264.5833 Q 1190.6249 264.5833 952.49994 343.9583 L 740.8333 423.3333 L 714.37494 449.79166 L 687.9166 476.24997 L 661.4583 476.24997 L 634.99994 476.24997 L 608.5416 502.7083 L 582.0833 529.1666 L 555.625 529.1666 L 529.1666 529.1666 L 529.1666 555.625 L 529.1666 555.625 L 264.5833 555.625 L 0.0 555.625 L 0.0 529.1666 L 0.0 502.7083 L 26.458332 502.7083 L 52.916664 476.24997 L 79.37499 476.24997 L 105.83333 476.24997 L 105.83333 449.79166 L 132.29166 449.79166 L 132.29166 449.79166 L 132.29166 423.3333 L 158.74998 423.3333 L 185.20833 423.3333 L 661.4583 211.66666 Q 1111.25 0.0 1137.7083 0.0 z" svg:height="5.5562496mm" draw:style-name="style-582" svg:viewBox="0.0 0.0 1269.9999 555.625" svg:width="12.699999mm" svg:x="152.66458mm" svg:y="215.37082mm"/>
          <draw:path svg:d="M 79.37499 0.0 L 132.29166 0.0 L 132.29166 0.0 Q 132.29166 26.458332 132.29166 26.458332 L 158.74998 26.458332 L 158.74998 26.458332 Q 185.20833 26.458332 185.20833 105.83333 L 185.20833 185.20833 L 370.41666 185.20833 Q 555.625 185.20833 555.625 158.74998 Q 555.625 132.29166 529.1666 132.29166 Q 502.7083 132.29166 502.7083 105.83333 L 502.7083 105.83333 L 502.7083 79.37499 L 502.7083 79.37499 L 555.625 105.83333 Q 608.5416 132.29166 608.5416 185.20833 L 608.5416 211.66666 L 608.5416 238.12498 L 608.5416 291.04166 L 634.99994 291.04166 L 634.99994 291.04166 L 661.4583 291.04166 Q 714.37494 291.04166 820.2083 291.04166 L 899.5833 291.04166 L 899.5833 291.04166 Q 899.5833 291.04166 820.2083 317.49997 Q 740.8333 343.9583 740.8333 370.41666 L 740.8333 396.87497 L 740.8333 396.87497 Q 714.37494 396.87497 714.37494 449.79166 L 714.37494 476.24997 L 714.37494 476.24997 Q 687.9166 502.7083 687.9166 502.7083 L 687.9166 502.7083 L 661.4583 502.7083 Q 661.4583 502.7083 661.4583 529.1666 L 661.4583 529.1666 L 661.4583 608.5416 Q 661.4583 661.4583 661.4583 687.9166 L 661.4583 687.9166 L 714.37494 714.37494 Q 714.37494 767.2916 740.8333 899.5833 Q 767.2916 1031.875 767.2916 1058.3333 L 767.2916 1084.7916 L 793.74994 1111.25 L 820.2083 1137.7083 L 820.2083 1137.7083 L 820.2083 1137.7083 L 820.2083 1164.1666 L 820.2083 1164.1666 L 846.6666 1164.1666 L 846.6666 1190.6249 L 846.6666 1190.6249 L 873.12494 1190.6249 L 873.12494 1190.6249 L 873.12494 1190.6249 L 873.12494 1217.0833 L 873.12494 1217.0833 L 899.5833 1217.0833 L 899.5833 1243.5416 L 926.0416 1243.5416 L 926.0416 1243.5416 L 952.49994 1243.5416 L 978.95825 1243.5416 L 978.95825 1269.9999 L 978.95825 1269.9999 L 820.2083 1269.9999 Q 661.4583 1296.4583 608.5416 1296.4583 Q 529.1666 1296.4583 502.7083 1322.9166 Q 502.7083 1349.3749 423.3333 1349.3749 L 343.9583 1349.3749 L 343.9583 1349.3749 Q 343.9583 1322.9166 317.49997 1322.9166 Q 317.49997 1349.3749 211.66666 1322.9166 L 105.83333 1296.4583 L 105.83333 1296.4583 Q 105.83333 1296.4583 132.29166 1269.9999 Q 158.74998 1243.5416 132.29166 1243.5416 Q 132.29166 1243.5416 105.83333 1005.4166 L 79.37499 767.2916 L 79.37499 476.24997 Q 79.37499 185.20833 52.916664 185.20833 L 26.458332 158.74998 L 26.458332 132.29166 Q 26.458332 132.29166 0.0 132.29166 L 0.0 132.29166 L 0.0 105.83333 L 0.0 79.37499 L 26.458332 26.458332 Q 26.458332 0.0 79.37499 0.0 z" svg:height="13.49375mm" draw:style-name="style-583" svg:viewBox="0.0 0.0 978.95825 1349.3749" svg:width="9.789583mm" svg:x="242.09373mm" svg:y="182.82707mm"/>
          <draw:path svg:d="M 264.5833 105.83333 L 238.12498 0.0 L 264.5833 0.0 Q 291.04166 0.0 423.3333 132.29166 Q 529.1666 291.04166 555.625 291.04166 L 555.625 291.04166 L 555.625 317.49997 L 582.0833 317.49997 L 582.0833 317.49997 L 582.0833 343.9583 L 582.0833 343.9583 L 582.0833 343.9583 L 608.5416 343.9583 L 608.5416 343.9583 L 608.5416 317.49997 L 634.99994 317.49997 L 634.99994 317.49997 L 634.99994 291.04166 L 687.9166 291.04166 L 714.37494 291.04166 L 767.2916 264.5833 L 820.2083 238.12498 L 846.6666 238.12498 L 846.6666 238.12498 L 846.6666 291.04166 L 846.6666 343.9583 L 820.2083 449.79166 L 793.74994 555.625 L 793.74994 608.5416 Q 793.74994 661.4583 740.8333 714.37494 Q 714.37494 767.2916 423.3333 767.2916 L 158.74998 767.2916 L 132.29166 740.8333 L 105.83333 740.8333 L 105.83333 714.37494 L 105.83333 714.37494 L 79.37499 714.37494 L 79.37499 714.37494 L 79.37499 714.37494 L 52.916664 687.9166 L 52.916664 687.9166 L 52.916664 661.4583 L 26.458332 661.4583 L 0.0 661.4583 L 158.74998 608.5416 Q 317.49997 608.5416 343.9583 582.0833 L 370.41666 555.625 L 370.41666 555.625 L 370.41666 555.625 L 370.41666 555.625 L 370.41666 529.1666 L 370.41666 529.1666 Q 370.41666 502.7083 396.87497 502.7083 L 423.3333 502.7083 L 423.3333 476.24997 Q 423.3333 449.79166 370.41666 396.87497 Q 317.49997 317.49997 317.49997 264.5833 Q 317.49997 211.66666 264.5833 105.83333 z" svg:height="7.6729164mm" draw:style-name="style-584" svg:viewBox="0.0 0.0 846.6666 767.2916" svg:width="8.466666mm" svg:x="209.02083mm" svg:y="119.32708mm"/>
          <draw:path svg:d="M 79.37499 0.0 L 105.83333 0.0 L 105.83333 26.458332 L 105.83333 52.916664 L 105.83333 105.83333 L 105.83333 132.29166 L 105.83333 132.29166 L 105.83333 158.74998 L 132.29166 158.74998 Q 158.74998 185.20833 185.20833 211.66666 L 185.20833 238.12498 L 158.74998 582.0833 Q 158.74998 899.5833 211.66666 926.0416 Q 238.12498 952.49994 264.5833 952.49994 L 264.5833 952.49994 L 238.12498 1058.3333 Q 211.66666 1137.7083 185.20833 1164.1666 L 185.20833 1164.1666 L 158.74998 1164.1666 Q 158.74998 1164.1666 105.83333 1111.25 L 79.37499 1111.25 L 79.37499 1084.7916 L 52.916664 1084.7916 L 52.916664 1084.7916 L 52.916664 1058.3333 L 52.916664 1058.3333 L 52.916664 1058.3333 L 26.458332 978.95825 Q 0.0 899.5833 0.0 582.0833 L 0.0 291.04166 L 0.0 291.04166 Q 0.0 291.04166 26.458332 158.74998 Q 52.916664 26.458332 79.37499 0.0 z" svg:height="11.641666mm" draw:style-name="style-585" svg:viewBox="0.0 0.0 264.5833 1164.1666" svg:width="2.6458333mm" svg:x="158.22083mm" svg:y="183.09166mm"/>
          <draw:path svg:d="M 555.625 211.66666 L 555.625 0.0 L 582.0833 264.5833 Q 608.5416 555.625 608.5416 634.99994 L 608.5416 687.9166 L 608.5416 687.9166 L 608.5416 687.9166 L 608.5416 687.9166 L 608.5416 687.9166 L 608.5416 952.49994 Q 608.5416 1190.6249 582.0833 1269.9999 Q 555.625 1375.8333 555.625 1375.8333 L 555.625 1375.8333 L 555.625 1269.9999 Q 555.625 1137.7083 529.1666 1137.7083 Q 529.1666 1111.25 476.24997 1137.7083 L 423.3333 1164.1666 L 423.3333 1137.7083 Q 449.79166 1111.25 396.87497 1084.7916 Q 370.41666 1058.3333 238.12498 899.5833 L 79.37499 714.37494 L 79.37499 687.9166 L 79.37499 661.4583 L 52.916664 661.4583 L 52.916664 661.4583 L 52.916664 634.99994 L 26.458332 608.5416 L 26.458332 582.0833 L 26.458332 555.625 L 0.0 529.1666 L 0.0 502.7083 L 79.37499 502.7083 L 132.29166 529.1666 L 291.04166 529.1666 Q 476.24997 582.0833 502.7083 582.0833 L 529.1666 582.0833 L 529.1666 502.7083 Q 555.625 423.3333 555.625 211.66666 z" svg:height="13.758332mm" draw:style-name="style-586" svg:viewBox="0.0 0.0 608.5416 1375.8333" svg:width="6.0854163mm" svg:x="94.456245mm" svg:y="92.604164mm"/>
          <draw:path svg:d="M 79.37499 0.0 L 185.20833 0.0 L 291.04166 0.0 L 396.87497 0.0 L 423.3333 26.458332 Q 449.79166 52.916664 476.24997 52.916664 L 476.24997 52.916664 L 476.24997 52.916664 Q 476.24997 52.916664 476.24997 79.37499 L 502.7083 79.37499 L 529.1666 132.29166 Q 529.1666 185.20833 555.625 211.66666 L 555.625 211.66666 L 555.625 264.5833 L 529.1666 343.9583 L 529.1666 343.9583 Q 529.1666 317.49997 476.24997 317.49997 Q 396.87497 317.49997 211.66666 185.20833 L 0.0 52.916664 L 0.0 26.458332 Q -26.458332 0.0 79.37499 0.0 z" svg:height="3.439583mm" draw:style-name="style-587" svg:viewBox="0.0 0.0 555.625 343.9583" svg:width="5.5562496mm" svg:x="258.76248mm" svg:y="192.61665mm"/>
          <draw:path svg:d="M 185.20833 0.0 L 264.5833 0.0 L 343.9583 26.458332 Q 396.87497 52.916664 423.3333 79.37499 Q 449.79166 79.37499 449.79166 132.29166 L 449.79166 185.20833 L 476.24997 185.20833 L 476.24997 211.66666 L 238.12498 211.66666 L 0.0 211.66666 L 26.458332 105.83333 Q 79.37499 0.0 185.20833 0.0 z" svg:height="2.1166666mm" draw:style-name="style-588" svg:viewBox="0.0 0.0 476.24997 211.66666" svg:width="4.7625mm" svg:x="283.8979mm" svg:y="218.81041mm"/>
          <draw:path svg:d="M 105.83333 0.0 L 105.83333 0.0 L 185.20833 0.0 L 238.12498 0.0 L 502.7083 0.0 Q 767.2916 0.0 978.95825 26.458332 L 1190.6249 26.458332 L 1190.6249 26.458332 Q 1190.6249 52.916664 1084.7916 52.916664 L 1005.4166 105.83333 L 1005.4166 105.83333 L 1031.875 105.83333 L 1031.875 105.83333 L 1031.875 105.83333 L 1031.875 132.29166 L 1031.875 132.29166 L 1058.3333 158.74998 L 1058.3333 158.74998 L 1031.875 158.74998 Q 1005.4166 158.74998 502.7083 132.29166 L 0.0 105.83333 L 0.0 105.83333 L 0.0 79.37499 L 0.0 52.916664 Q 0.0 26.458332 52.916664 26.458332 Q 105.83333 0.0 105.83333 0.0 z" svg:height="1.5874999mm" draw:style-name="style-589" svg:viewBox="0.0 0.0 1190.6249 158.74998" svg:width="11.906249mm" svg:x="281.78125mm" svg:y="178.85832mm"/>
          <draw:path svg:d="M 264.5833 185.20833 L 264.5833 238.12498 L 238.12498 238.12498 Q 211.66666 238.12498 211.66666 264.5833 L 211.66666 264.5833 L 211.66666 264.5833 L 185.20833 264.5833 L 132.29166 264.5833 Q 79.37499 238.12498 52.916664 238.12498 L 52.916664 211.66666 L 52.916664 185.20833 Q 52.916664 185.20833 26.458332 185.20833 L 26.458332 185.20833 L 26.458332 185.20833 Q 0.0 158.74998 0.0 105.83333 L 0.0 52.916664 L 0.0 0.0 Q 0.0 -52.916664 105.83333 0.0 Q 211.66666 52.916664 238.12498 105.83333 Q 264.5833 158.74998 264.5833 185.20833 z" svg:height="2.6458333mm" draw:style-name="style-590" svg:viewBox="0.0 0.0 264.5833 264.5833" svg:width="2.6458333mm" svg:x="198.43748mm" svg:y="197.64374mm"/>
          <draw:path svg:d="M 79.37499 26.458332 L 79.37499 0.0 L 105.83333 0.0 Q 132.29166 0.0 211.66666 185.20833 Q 264.5833 370.41666 291.04166 396.87497 Q 317.49997 396.87497 317.49997 423.3333 L 343.9583 423.3333 L 343.9583 449.79166 Q 317.49997 449.79166 158.74998 476.24997 L 0.0 502.7083 L 0.0 502.7083 L 0.0 476.24997 L 0.0 476.24997 L 26.458332 476.24997 L 26.458332 476.24997 L 52.916664 476.24997 L 52.916664 449.79166 L 52.916664 449.79166 L 105.83333 449.79166 Q 158.74998 449.79166 132.29166 396.87497 Q 105.83333 343.9583 105.83333 264.5833 L 105.83333 185.20833 L 105.83333 132.29166 Q 105.83333 52.916664 79.37499 26.458332 z" svg:height="5.027083mm" draw:style-name="style-591" svg:viewBox="0.0 0.0 343.9583 502.7083" svg:width="3.439583mm" svg:x="205.84583mm" svg:y="182.82707mm"/>
          <draw:path svg:d="M 846.6666 132.29166 L 873.12494 132.29166 L 873.12494 185.20833 Q 846.6666 211.66666 846.6666 211.66666 Q 846.6666 238.12498 608.5416 238.12498 Q 370.41666 238.12498 211.66666 211.66666 L 52.916664 185.20833 L 52.916664 185.20833 Q 52.916664 158.74998 26.458332 158.74998 L 26.458332 158.74998 L 26.458332 132.29166 L 0.0 132.29166 L 158.74998 158.74998 Q 291.04166 185.20833 291.04166 158.74998 Q 317.49997 158.74998 317.49997 132.29166 L 317.49997 132.29166 L 317.49997 132.29166 L 317.49997 132.29166 L 343.9583 105.83333 L 370.41666 79.37499 L 370.41666 79.37499 L 370.41666 79.37499 L 423.3333 26.458332 Q 476.24997 -26.458332 634.99994 0.0 Q 793.74994 26.458332 820.2083 79.37499 Q 846.6666 132.29166 846.6666 132.29166 z" svg:height="2.38125mm" draw:style-name="style-592" svg:viewBox="0.0 0.0 873.12494 238.12498" svg:width="8.73125mm" svg:x="149.22499mm" svg:y="124.08958mm"/>
          <draw:path svg:d="M 423.3333 502.7083 L 423.3333 502.7083 L 423.3333 502.7083 Q 423.3333 502.7083 449.79166 529.1666 L 449.79166 529.1666 L 502.7083 661.4583 Q 555.625 793.74994 502.7083 820.2083 Q 476.24997 873.12494 476.24997 873.12494 L 476.24997 873.12494 L 449.79166 873.12494 Q 449.79166 873.12494 449.79166 899.5833 L 449.79166 899.5833 L 449.79166 899.5833 Q 423.3333 926.0416 396.87497 952.49994 L 343.9583 978.95825 L 317.49997 978.95825 L 291.04166 978.95825 L 291.04166 952.49994 L 291.04166 952.49994 L 264.5833 952.49994 L 264.5833 926.0416 L 264.5833 926.0416 L 291.04166 926.0416 L 291.04166 926.0416 L 291.04166 899.5833 L 264.5833 846.6666 Q 238.12498 793.74994 238.12498 714.37494 L 211.66666 634.99994 L 211.66666 608.5416 Q 185.20833 555.625 185.20833 555.625 L 185.20833 555.625 L 185.20833 502.7083 Q 185.20833 449.79166 158.74998 449.79166 L 158.74998 449.79166 L 158.74998 396.87497 Q 132.29166 343.9583 132.29166 238.12498 Q 79.37499 132.29166 52.916664 79.37499 L 0.0 0.0 L 26.458332 0.0 Q 79.37499 0.0 132.29166 105.83333 Q 211.66666 238.12498 238.12498 238.12498 Q 264.5833 238.12498 343.9583 343.9583 Q 396.87497 476.24997 423.3333 502.7083 z" svg:height="9.789583mm" draw:style-name="style-593" svg:viewBox="0.0 0.0 502.7083 978.95825" svg:width="5.027083mm" svg:x="133.61458mm" svg:y="94.98541mm"/>
          <draw:path svg:d="M 132.29166 0.0 L 158.74998 0.0 L 211.66666 52.916664 Q 238.12498 132.29166 317.49997 132.29166 Q 370.41666 185.20833 502.7083 185.20833 Q 634.99994 185.20833 634.99994 158.74998 L 634.99994 132.29166 L 661.4583 132.29166 L 687.9166 132.29166 L 714.37494 370.41666 Q 740.8333 608.5416 740.8333 608.5416 Q 767.2916 608.5416 740.8333 634.99994 Q 714.37494 661.4583 714.37494 661.4583 L 714.37494 661.4583 L 714.37494 714.37494 Q 687.9166 740.8333 687.9166 899.5833 L 687.9166 1058.3333 L 661.4583 1084.7916 L 634.99994 1111.25 L 634.99994 1137.7083 L 634.99994 1164.1666 L 608.5416 1164.1666 L 608.5416 1190.6249 L 582.0833 1190.6249 L 529.1666 1190.6249 L 529.1666 1164.1666 L 529.1666 1164.1666 L 502.7083 1164.1666 L 502.7083 1164.1666 L 502.7083 1058.3333 Q 476.24997 952.49994 476.24997 926.0416 Q 476.24997 926.0416 423.3333 820.2083 Q 423.3333 714.37494 343.9583 714.37494 L 264.5833 687.9166 L 264.5833 687.9166 L 264.5833 661.4583 L 132.29166 661.4583 L 0.0 661.4583 L 0.0 634.99994 L 0.0 634.99994 L 52.916664 634.99994 L 79.37499 608.5416 L 105.83333 608.5416 L 158.74998 608.5416 L 158.74998 476.24997 Q 158.74998 343.9583 211.66666 317.49997 Q 291.04166 291.04166 211.66666 185.20833 Q 132.29166 132.29166 105.83333 52.916664 Q 105.83333 0.0 132.29166 0.0 z" svg:height="11.906249mm" draw:style-name="style-594" svg:viewBox="0.0 0.0 740.8333 1190.6249" svg:width="7.408333mm" svg:x="236.00832mm" svg:y="189.17708mm"/>
          <draw:path svg:d="M 0.0 26.458332 L 26.458332 0.0 L 370.41666 26.458332 Q 740.8333 26.458332 740.8333 52.916664 L 740.8333 79.37499 L 740.8333 79.37499 L 740.8333 79.37499 L 740.8333 105.83333 Q 740.8333 132.29166 740.8333 132.29166 L 740.8333 132.29166 L 740.8333 158.74998 Q 740.8333 185.20833 767.2916 211.66666 Q 767.2916 238.12498 582.0833 238.12498 Q 370.41666 238.12498 185.20833 132.29166 L 0.0 52.916664 L 0.0 52.916664 Q 0.0 26.458332 0.0 26.458332 z" svg:height="2.38125mm" draw:style-name="style-595" svg:viewBox="0.0 0.0 767.2916 238.12498" svg:width="7.6729164mm" svg:x="218.01666mm" svg:y="190.23541mm"/>
          <draw:path svg:d="M 1746.2499 0.0 L 1746.2499 0.0 L 1799.1666 0.0 Q 1825.6249 0.0 1852.0833 26.458332 L 1852.0833 26.458332 L 1852.0833 26.458332 Q 1852.0833 52.916664 1852.0833 52.916664 L 1878.5416 52.916664 L 1878.5416 52.916664 Q 1878.5416 52.916664 1852.0833 79.37499 L 1825.6249 105.83333 L 1825.6249 105.83333 L 1852.0833 105.83333 L 1852.0833 105.83333 L 1852.0833 105.83333 L 1852.0833 132.29166 L 1852.0833 132.29166 L 1825.6249 132.29166 L 1825.6249 158.74998 L 1825.6249 158.74998 L 1852.0833 158.74998 L 1852.0833 158.74998 L 1852.0833 158.74998 L 1852.0833 185.20833 L 1852.0833 185.20833 L 1825.6249 185.20833 L 1825.6249 211.66666 L 1825.6249 211.66666 L 1799.1666 211.66666 L 1799.1666 211.66666 L 1799.1666 238.12498 L 1799.1666 238.12498 L 1799.1666 238.12498 L 1772.7083 238.12498 L 1772.7083 264.5833 L 1746.2499 264.5833 L 1719.7916 264.5833 L 1719.7916 264.5833 Q 1693.3333 264.5833 1693.3333 264.5833 L 1693.3333 291.04166 L 1640.4166 291.04166 Q 1613.9583 317.49997 1164.1666 476.24997 L 740.8333 687.9166 L 714.37494 687.9166 L 687.9166 687.9166 L 687.9166 714.37494 L 687.9166 714.37494 L 661.4583 714.37494 L 661.4583 740.8333 L 634.99994 740.8333 L 608.5416 740.8333 L 582.0833 767.2916 L 555.625 767.2916 L 555.625 793.74994 L 555.625 820.2083 L 264.5833 820.2083 L 0.0 820.2083 L 0.0 793.74994 L 0.0 793.74994 L 26.458332 793.74994 L 26.458332 793.74994 L 52.916664 767.2916 L 79.37499 740.8333 L 79.37499 740.8333 L 105.83333 740.8333 L 105.83333 740.8333 L 105.83333 740.8333 L 132.29166 714.37494 L 158.74998 687.9166 L 158.74998 687.9166 L 158.74998 687.9166 L 185.20833 687.9166 L 185.20833 687.9166 L 634.99994 449.79166 Q 1111.25 211.66666 1164.1666 211.66666 Q 1217.0833 158.74998 1269.9999 158.74998 L 1296.4583 158.74998 L 1322.9166 158.74998 Q 1349.3749 158.74998 1402.2916 132.29166 L 1455.2083 105.83333 L 1534.5833 79.37499 Q 1640.4166 52.916664 1693.3333 26.458332 L 1719.7916 26.458332 L 1746.2499 26.458332 Q 1746.2499 0.0 1746.2499 0.0 z" svg:height="8.202083mm" draw:style-name="style-596" svg:viewBox="0.0 0.0 1878.5416 820.2083" svg:width="18.785416mm" svg:x="147.10832mm" svg:y="212.72499mm"/>
          <draw:path svg:d="M 238.12498 0.0 L 238.12498 0.0 L 238.12498 0.0 Q 238.12498 0.0 264.5833 52.916664 L 264.5833 132.29166 L 264.5833 158.74998 Q 238.12498 158.74998 238.12498 238.12498 Q 238.12498 317.49997 185.20833 343.9583 L 132.29166 370.41666 L 132.29166 370.41666 Q 105.83333 370.41666 79.37499 343.9583 L 52.916664 317.49997 L 52.916664 317.49997 L 26.458332 291.04166 L 26.458332 291.04166 L 26.458332 291.04166 L 26.458332 264.5833 Q 26.458332 264.5833 0.0 264.5833 L 0.0 264.5833 L 79.37499 158.74998 Q 185.20833 79.37499 185.20833 52.916664 L 185.20833 52.916664 L 185.20833 52.916664 Q 185.20833 52.916664 211.66666 52.916664 L 211.66666 26.458332 L 211.66666 26.458332 Q 238.12498 26.458332 238.12498 0.0 z" svg:height="3.7041664mm" draw:style-name="style-597" svg:viewBox="0.0 0.0 264.5833 370.41666" svg:width="2.6458333mm" svg:x="204.5229mm" svg:y="110.595825mm"/>
          <draw:path svg:d="M 26.458332 52.916664 L 26.458332 0.0 L 52.916664 0.0 L 79.37499 0.0 L 79.37499 26.458332 L 105.83333 26.458332 L 132.29166 52.916664 Q 158.74998 52.916664 158.74998 79.37499 L 185.20833 79.37499 L 185.20833 79.37499 Q 185.20833 105.83333 211.66666 105.83333 L 211.66666 105.83333 L 211.66666 105.83333 Q 211.66666 105.83333 211.66666 132.29166 L 238.12498 132.29166 L 238.12498 529.1666 Q 264.5833 926.0416 264.5833 952.49994 L 264.5833 978.95825 L 264.5833 1217.0833 Q 264.5833 1428.7499 264.5833 1904.9999 L 264.5833 2381.2498 L 238.12498 2381.2498 L 238.12498 2381.2498 L 238.12498 2407.7083 L 238.12498 2407.7083 L 132.29166 2407.7083 L 26.458332 2407.7083 L 26.458332 2275.4165 Q 0.0 2143.125 0.0 1111.25 L 0.0 79.37499 L 0.0 79.37499 L 0.0 79.37499 L 26.458332 52.916664 z" svg:height="24.077082mm" draw:style-name="style-598" svg:viewBox="0.0 0.0 264.5833 2407.7083" svg:width="2.6458333mm" svg:x="232.83333mm" svg:y="196.84999mm"/>
          <draw:path svg:d="M 105.83333 0.0 L 105.83333 0.0 L 132.29166 0.0 Q 158.74998 0.0 158.74998 0.0 L 158.74998 0.0 L 185.20833 0.0 L 211.66666 0.0 L 238.12498 26.458332 Q 264.5833 52.916664 264.5833 52.916664 L 264.5833 52.916664 L 264.5833 52.916664 Q 264.5833 52.916664 264.5833 79.37499 L 291.04166 79.37499 L 291.04166 105.83333 Q 264.5833 132.29166 185.20833 158.74998 L 79.37499 211.66666 L 79.37499 211.66666 L 79.37499 211.66666 L 52.916664 211.66666 L 0.0 211.66666 L 0.0 211.66666 L 0.0 211.66666 L 0.0 185.20833 L 0.0 185.20833 L 26.458332 185.20833 L 26.458332 158.74998 L 26.458332 158.74998 Q 52.916664 158.74998 52.916664 105.83333 Q 105.83333 52.916664 52.916664 26.458332 L 26.458332 0.0 L 52.916664 0.0 Q 79.37499 0.0 105.83333 0.0 z" svg:height="2.1166666mm" draw:style-name="style-599" svg:viewBox="0.0 0.0 291.04166 211.66666" svg:width="2.9104166mm" svg:x="250.82498mm" svg:y="202.14166mm"/>
          <draw:path svg:d="M 264.5833 0.0 L 264.5833 26.458332 L 264.5833 52.916664 Q 238.12498 105.83333 238.12498 185.20833 L 238.12498 264.5833 L 238.12498 264.5833 Q 238.12498 264.5833 238.12498 291.04166 L 264.5833 291.04166 L 264.5833 317.49997 Q 264.5833 343.9583 238.12498 343.9583 Q 211.66666 343.9583 211.66666 370.41666 Q 185.20833 396.87497 132.29166 396.87497 Q 79.37499 396.87497 105.83333 370.41666 Q 132.29166 343.9583 132.29166 291.04166 Q 132.29166 264.5833 79.37499 291.04166 Q 0.0 317.49997 0.0 264.5833 L 0.0 211.66666 L 0.0 211.66666 Q 26.458332 211.66666 26.458332 211.66666 L 26.458332 185.20833 L 79.37499 105.83333 Q 132.29166 0.0 185.20833 0.0 Q 238.12498 0.0 264.5833 0.0 z" svg:height="3.9687498mm" draw:style-name="style-600" svg:viewBox="0.0 0.0 264.5833 396.87497" svg:width="2.6458333mm" svg:x="214.04791mm" svg:y="185.73749mm"/>
          <draw:path svg:d="M 582.0833 52.916664 L 582.0833 79.37499 L 555.625 79.37499 Q 555.625 105.83333 555.625 105.83333 L 555.625 105.83333 L 555.625 105.83333 Q 529.1666 105.83333 529.1666 132.29166 L 529.1666 132.29166 L 502.7083 211.66666 Q 476.24997 264.5833 449.79166 264.5833 L 396.87497 264.5833 L 291.04166 264.5833 Q 158.74998 264.5833 105.83333 238.12498 L 79.37499 211.66666 L 52.916664 211.66666 Q 52.916664 211.66666 26.458332 132.29166 Q -26.458332 52.916664 0.0 52.916664 L 26.458332 52.916664 L 158.74998 52.916664 L 291.04166 52.916664 L 396.87497 52.916664 Q 476.24997 52.916664 502.7083 26.458332 Q 502.7083 0.0 529.1666 0.0 Q 555.625 0.0 582.0833 52.916664 z" svg:height="2.6458333mm" draw:style-name="style-601" svg:viewBox="0.0 0.0 582.0833 264.5833" svg:width="5.820833mm" svg:x="188.6479mm" svg:y="177.27083mm"/>
          <draw:path svg:d="M 1111.25 0.0 L 1164.1666 0.0 L 1190.6249 26.458332 Q 1217.0833 79.37499 1217.0833 79.37499 Q 1217.0833 79.37499 1164.1666 105.83333 L 1137.7083 132.29166 L 1137.7083 132.29166 L 1137.7083 132.29166 L 1111.25 132.29166 Q 1058.3333 158.74998 1058.3333 238.12498 Q 1058.3333 343.9583 1084.7916 396.87497 L 1084.7916 423.3333 L 1084.7916 423.3333 Q 1058.3333 423.3333 1058.3333 608.5416 L 1058.3333 793.74994 L 1058.3333 820.2083 Q 1058.3333 873.12494 978.95825 899.5833 L 899.5833 926.0416 L 899.5833 926.0416 L 899.5833 926.0416 L 899.5833 1084.7916 Q 952.49994 1217.0833 926.0416 1217.0833 Q 926.0416 1243.5416 873.12494 1243.5416 L 820.2083 1243.5416 L 793.74994 1243.5416 Q 793.74994 1243.5416 687.9166 1217.0833 Q 582.0833 1190.6249 582.0833 1296.4583 Q 582.0833 1375.8333 529.1666 1349.3749 L 502.7083 1349.3749 L 502.7083 1322.9166 L 476.24997 1322.9166 L 476.24997 1322.9166 L 476.24997 1322.9166 L 476.24997 1296.4583 Q 476.24997 1269.9999 449.79166 1243.5416 L 449.79166 1243.5416 L 449.79166 1243.5416 Q 423.3333 1217.0833 396.87497 1137.7083 L 370.41666 1084.7916 L 396.87497 1084.7916 Q 423.3333 1084.7916 423.3333 1058.3333 Q 423.3333 1031.875 264.5833 661.4583 L 52.916664 317.49997 L 52.916664 291.04166 L 52.916664 264.5833 L 26.458332 264.5833 L 26.458332 238.12498 L 26.458332 238.12498 L 0.0 238.12498 L 0.0 238.12498 L 0.0 238.12498 L 0.0 211.66666 L 0.0 211.66666 L 0.0 185.20833 L 0.0 158.74998 L 26.458332 158.74998 L 26.458332 132.29166 L 529.1666 132.29166 Q 1031.875 132.29166 1058.3333 105.83333 Q 1084.7916 105.83333 1058.3333 79.37499 Q 1058.3333 26.458332 1058.3333 26.458332 L 1058.3333 26.458332 L 1058.3333 26.458332 Q 1058.3333 26.458332 1111.25 0.0 z M 502.7083 1217.0833 L 476.24997 1243.5416 L 476.24997 1190.6249 Q 449.79166 1164.1666 476.24997 1190.6249 Q 529.1666 1190.6249 502.7083 1217.0833 z" svg:height="13.49375mm" draw:style-name="style-602" svg:viewBox="0.0 0.0 1217.0833 1349.3749" svg:width="12.170833mm" svg:x="259.82083mm" svg:y="182.29791mm"/>
          <draw:path svg:d="M 79.37499 79.37499 L 105.83333 0.0 L 105.83333 0.0 L 105.83333 0.0 L 158.74998 158.74998 Q 158.74998 343.9583 211.66666 423.3333 Q 264.5833 502.7083 264.5833 529.1666 L 264.5833 529.1666 L 264.5833 529.1666 Q 264.5833 529.1666 238.12498 555.625 Q 211.66666 582.0833 105.83333 370.41666 L 0.0 132.29166 L 0.0 132.29166 Q 0.0 132.29166 26.458332 158.74998 Q 52.916664 158.74998 79.37499 79.37499 z" svg:height="5.5562496mm" draw:style-name="style-603" svg:viewBox="0.0 0.0 264.5833 555.625" svg:width="2.6458333mm" svg:x="203.72916mm" svg:y="200.55415mm"/>
          <draw:path svg:d="M 105.83333 0.0 L 132.29166 0.0 L 132.29166 0.0 L 132.29166 0.0 L 132.29166 26.458332 L 158.74998 26.458332 L 158.74998 26.458332 L 158.74998 52.916664 L 211.66666 52.916664 Q 264.5833 52.916664 264.5833 158.74998 Q 264.5833 264.5833 238.12498 264.5833 Q 211.66666 291.04166 211.66666 396.87497 Q 211.66666 502.7083 211.66666 529.1666 L 211.66666 582.0833 L 185.20833 608.5416 Q 158.74998 634.99994 158.74998 687.9166 L 158.74998 740.8333 L 132.29166 767.2916 L 105.83333 793.74994 L 105.83333 793.74994 L 105.83333 793.74994 L 105.83333 767.2916 L 105.83333 767.2916 L 79.37499 634.99994 Q 52.916664 476.24997 52.916664 502.7083 Q 52.916664 529.1666 26.458332 529.1666 L 0.0 529.1666 L 0.0 502.7083 Q 0.0 476.24997 52.916664 264.5833 Q 105.83333 26.458332 105.83333 0.0 z" svg:height="7.9374995mm" draw:style-name="style-604" svg:viewBox="0.0 0.0 264.5833 793.74994" svg:width="2.6458333mm" svg:x="124.35416mm" svg:y="111.65416mm"/>
          <draw:path svg:d="M 26.458332 26.458332 L 79.37499 0.0 L 132.29166 52.916664 Q 185.20833 105.83333 211.66666 105.83333 L 211.66666 132.29166 L 185.20833 132.29166 Q 185.20833 158.74998 79.37499 132.29166 Q 0.0 132.29166 0.0 105.83333 L 0.0 79.37499 L 0.0 52.916664 Q 0.0 26.458332 26.458332 26.458332 z" svg:height="1.3229166mm" draw:style-name="style-605" svg:viewBox="0.0 0.0 211.66666 132.29166" svg:width="2.1166666mm" svg:x="275.43124mm" svg:y="182.03333mm"/>
          <draw:path svg:d="M 714.37494 317.49997 L 740.8333 343.9583 L 740.8333 370.41666 L 740.8333 396.87497 L 767.2916 423.3333 L 793.74994 449.79166 L 793.74994 476.24997 L 793.74994 502.7083 L 820.2083 502.7083 L 820.2083 502.7083 L 899.5833 502.7083 Q 952.49994 529.1666 952.49994 555.625 L 952.49994 582.0833 L 899.5833 582.0833 Q 873.12494 608.5416 846.6666 634.99994 L 820.2083 661.4583 L 793.74994 661.4583 Q 793.74994 661.4583 793.74994 687.9166 L 793.74994 687.9166 L 767.2916 687.9166 Q 740.8333 714.37494 740.8333 687.9166 Q 714.37494 661.4583 502.7083 661.4583 Q 291.04166 661.4583 264.5833 502.7083 Q 264.5833 370.41666 158.74998 343.9583 L 52.916664 343.9583 L 52.916664 343.9583 Q 52.916664 317.49997 26.458332 317.49997 L 26.458332 291.04166 L 26.458332 291.04166 L 0.0 291.04166 L 0.0 238.12498 L 0.0 158.74998 L 26.458332 158.74998 L 26.458332 132.29166 L 26.458332 132.29166 Q 52.916664 132.29166 79.37499 105.83333 Q 132.29166 79.37499 105.83333 26.458332 L 79.37499 0.0 L 79.37499 0.0 L 105.83333 0.0 L 158.74998 0.0 Q 238.12498 26.458332 423.3333 52.916664 Q 608.5416 105.83333 661.4583 185.20833 Q 687.9166 291.04166 714.37494 317.49997 z" svg:height="6.879166mm" draw:style-name="style-606" svg:viewBox="0.0 0.0 952.49994 687.9166" svg:width="9.525mm" svg:x="159.80832mm" svg:y="79.11041mm"/>
          <draw:path svg:d="M 264.5833 52.916664 L 211.66666 0.0 L 238.12498 0.0 L 264.5833 0.0 L 317.49997 0.0 Q 396.87497 0.0 396.87497 158.74998 Q 423.3333 317.49997 423.3333 608.5416 L 423.3333 873.12494 L 449.79166 873.12494 L 476.24997 873.12494 L 555.625 873.12494 Q 634.99994 873.12494 634.99994 873.12494 L 634.99994 846.6666 L 634.99994 846.6666 L 634.99994 846.6666 L 661.4583 873.12494 L 661.4583 926.0416 L 582.0833 926.0416 L 502.7083 926.0416 L 502.7083 952.49994 L 502.7083 952.49994 L 476.24997 952.49994 Q 423.3333 926.0416 343.9583 926.0416 Q 264.5833 926.0416 264.5833 952.49994 Q 264.5833 978.95825 211.66666 978.95825 Q 185.20833 978.95825 185.20833 952.49994 Q 185.20833 926.0416 132.29166 926.0416 L 79.37499 899.5833 L 79.37499 873.12494 Q 52.916664 873.12494 52.916664 873.12494 L 52.916664 873.12494 L 52.916664 873.12494 Q 52.916664 873.12494 26.458332 846.6666 Q 0.0 846.6666 0.0 820.2083 Q 0.0 767.2916 26.458332 502.7083 Q 79.37499 264.5833 185.20833 238.12498 Q 291.04166 185.20833 291.04166 132.29166 Q 317.49997 105.83333 264.5833 52.916664 z" svg:height="9.789583mm" draw:style-name="style-607" svg:viewBox="0.0 0.0 661.4583 978.95825" svg:width="6.614583mm" svg:x="279.92914mm" svg:y="187.58957mm"/>
          <draw:path svg:d="M 529.1666 26.458332 L 555.625 0.0 L 820.2083 26.458332 Q 1084.7916 52.916664 1111.25 52.916664 Q 1111.25 52.916664 1111.25 79.37499 L 1137.7083 79.37499 L 1137.7083 79.37499 Q 1137.7083 105.83333 1164.1666 105.83333 L 1164.1666 105.83333 L 1269.9999 317.49997 Q 1349.3749 529.1666 1349.3749 529.1666 L 1375.8333 529.1666 L 1375.8333 555.625 L 1375.8333 582.0833 L 1402.2916 608.5416 L 1402.2916 634.99994 L 1269.9999 634.99994 L 1164.1666 634.99994 L 1058.3333 634.99994 Q 978.95825 634.99994 846.6666 687.9166 L 687.9166 687.9166 L 661.4583 714.37494 L 634.99994 740.8333 L 634.99994 740.8333 L 634.99994 740.8333 L 608.5416 740.8333 L 608.5416 740.8333 L 582.0833 767.2916 L 555.625 767.2916 L 555.625 740.8333 Q 582.0833 714.37494 582.0833 634.99994 L 582.0833 529.1666 L 555.625 529.1666 L 529.1666 529.1666 L 529.1666 555.625 L 529.1666 555.625 L 502.7083 555.625 L 502.7083 582.0833 L 502.7083 582.0833 L 476.24997 582.0833 L 476.24997 582.0833 L 476.24997 582.0833 L 476.24997 608.5416 L 476.24997 608.5416 L 449.79166 608.5416 Q 449.79166 634.99994 449.79166 687.9166 Q 449.79166 767.2916 423.3333 767.2916 L 370.41666 740.8333 L 317.49997 740.8333 Q 264.5833 740.8333 264.5833 740.8333 L 238.12498 740.8333 L 211.66666 740.8333 L 185.20833 740.8333 L 185.20833 740.8333 L 158.74998 740.8333 L 158.74998 687.9166 Q 158.74998 608.5416 132.29166 608.5416 Q 105.83333 582.0833 105.83333 555.625 Q 79.37499 502.7083 52.916664 502.7083 L 0.0 502.7083 L 0.0 476.24997 L 0.0 423.3333 L 105.83333 317.49997 Q 185.20833 211.66666 317.49997 105.83333 Q 476.24997 52.916664 476.24997 26.458332 L 502.7083 26.458332 L 529.1666 26.458332 z" svg:height="7.6729164mm" draw:style-name="style-608" svg:viewBox="0.0 0.0 1402.2916 767.2916" svg:width="14.022916mm" svg:x="135.46666mm" svg:y="52.916664mm"/>
          <draw:path svg:d="M 52.916664 26.458332 L 52.916664 0.0 L 105.83333 0.0 Q 158.74998 0.0 158.74998 79.37499 Q 185.20833 158.74998 185.20833 158.74998 L 185.20833 158.74998 L 185.20833 291.04166 Q 185.20833 396.87497 185.20833 502.7083 L 185.20833 634.99994 L 185.20833 634.99994 L 185.20833 661.4583 L 158.74998 661.4583 L 132.29166 661.4583 L 132.29166 634.99994 L 132.29166 634.99994 L 105.83333 634.99994 L 105.83333 608.5416 L 105.83333 608.5416 L 79.37499 608.5416 L 79.37499 555.625 L 79.37499 502.7083 L 79.37499 396.87497 Q 79.37499 264.5833 26.458332 238.12498 L 0.0 185.20833 L 26.458332 185.20833 Q 79.37499 185.20833 79.37499 211.66666 Q 105.83333 238.12498 105.83333 132.29166 Q 132.29166 52.916664 79.37499 26.458332 L 52.916664 26.458332 L 52.916664 26.458332 z" svg:height="6.614583mm" draw:style-name="style-609" svg:viewBox="0.0 0.0 185.20833 661.4583" svg:width="1.8520832mm" svg:x="45.243748mm" svg:y="211.93124mm"/>
          <draw:path svg:d="M 105.83333 0.0 L 132.29166 0.0 L 132.29166 105.83333 Q 158.74998 211.66666 158.74998 211.66666 L 158.74998 238.12498 L 105.83333 343.9583 Q 52.916664 449.79166 79.37499 529.1666 Q 105.83333 582.0833 105.83333 608.5416 Q 158.74998 634.99994 158.74998 661.4583 L 158.74998 687.9166 L 132.29166 687.9166 Q 105.83333 687.9166 105.83333 661.4583 L 79.37499 634.99994 L 79.37499 634.99994 Q 52.916664 634.99994 52.916664 634.99994 Q 52.916664 608.5416 0.0 423.3333 L 0.0 211.66666 L 0.0 211.66666 Q 0.0 211.66666 26.458332 79.37499 Q 52.916664 -26.458332 105.83333 0.0 z" svg:height="6.879166mm" draw:style-name="style-610" svg:viewBox="0.0 0.0 158.74998 687.9166" svg:width="1.5874999mm" svg:x="168.80415mm" svg:y="130.17499mm"/>
          <draw:path svg:d="M 79.37499 0.0 L 105.83333 0.0 L 211.66666 105.83333 Q 343.9583 211.66666 343.9583 211.66666 L 343.9583 238.12498 L 343.9583 264.5833 Q 343.9583 264.5833 317.49997 291.04166 L 291.04166 317.49997 L 291.04166 317.49997 Q 291.04166 317.49997 264.5833 291.04166 Q 238.12498 291.04166 238.12498 317.49997 L 238.12498 370.41666 L 211.66666 370.41666 L 185.20833 370.41666 L 185.20833 370.41666 Q 185.20833 343.9583 158.74998 343.9583 L 158.74998 343.9583 L 158.74998 317.49997 Q 132.29166 317.49997 158.74998 264.5833 Q 185.20833 238.12498 132.29166 158.74998 Q 105.83333 79.37499 52.916664 105.83333 L 0.0 105.83333 L 0.0 105.83333 L 0.0 79.37499 L 26.458332 52.916664 Q 52.916664 0.0 79.37499 0.0 z" svg:height="3.7041664mm" draw:style-name="style-611" svg:viewBox="0.0 0.0 343.9583 370.41666" svg:width="3.439583mm" svg:x="273.84375mm" svg:y="202.14166mm"/>
          <draw:path svg:d="M 79.37499 26.458332 L 105.83333 0.0 L 132.29166 0.0 Q 185.20833 26.458332 132.29166 158.74998 Q 132.29166 264.5833 105.83333 264.5833 Q 105.83333 264.5833 79.37499 238.12498 L 52.916664 238.12498 L 52.916664 211.66666 Q 26.458332 211.66666 26.458332 185.20833 L 0.0 158.74998 L 0.0 105.83333 Q 26.458332 26.458332 26.458332 26.458332 Q 26.458332 52.916664 79.37499 26.458332 z" svg:height="2.6458333mm" draw:style-name="style-612" svg:viewBox="0.0 0.0 132.29166 264.5833" svg:width="1.3229166mm" svg:x="219.33957mm" svg:y="182.03333mm"/>
          <draw:path svg:d="M 52.916664 0.0 L 79.37499 0.0 L 158.74998 0.0 Q 264.5833 0.0 238.12498 26.458332 Q 238.12498 52.916664 238.12498 79.37499 L 238.12498 79.37499 L 211.66666 79.37499 Q 158.74998 105.83333 79.37499 185.20833 L 0.0 264.5833 L 0.0 264.5833 L 0.0 238.12498 L 0.0 158.74998 Q 0.0 105.83333 0.0 52.916664 L 26.458332 0.0 L 52.916664 0.0 z" svg:height="2.6458333mm" draw:style-name="style-613" svg:viewBox="0.0 0.0 238.12498 264.5833" svg:width="2.38125mm" svg:x="187.325mm" svg:y="101.59999mm"/>
          <draw:path svg:d="M 52.916664 26.458332 L 79.37499 0.0 L 105.83333 0.0 L 132.29166 26.458332 L 132.29166 26.458332 L 158.74998 26.458332 L 158.74998 105.83333 L 158.74998 185.20833 L 132.29166 211.66666 L 132.29166 238.12498 L 105.83333 238.12498 Q 105.83333 238.12498 105.83333 264.5833 L 105.83333 264.5833 L 105.83333 264.5833 L 79.37499 264.5833 L 52.916664 264.5833 Q 26.458332 291.04166 0.0 264.5833 L 0.0 264.5833 L 0.0 185.20833 Q 0.0 79.37499 52.916664 26.458332 z" svg:height="2.6458333mm" draw:style-name="style-614" svg:viewBox="0.0 0.0 158.74998 264.5833" svg:width="1.5874999mm" svg:x="134.40833mm" svg:y="47.88958mm"/>
          <draw:path svg:d="M 1190.6249 0.0 L 1296.4583 0.0 L 1296.4583 0.0 L 1296.4583 26.458332 L 1296.4583 26.458332 L 1296.4583 26.458332 L 1269.9999 26.458332 L 1269.9999 26.458332 L 1322.9166 52.916664 L 1375.8333 79.37499 L 1375.8333 79.37499 L 1375.8333 79.37499 L 1349.3749 79.37499 L 1296.4583 79.37499 L 1296.4583 79.37499 Q 1296.4583 79.37499 1269.9999 79.37499 L 1269.9999 105.83333 L 1243.5416 105.83333 Q 1217.0833 132.29166 1190.6249 158.74998 Q 1190.6249 185.20833 1058.3333 211.66666 Q 926.0416 238.12498 873.12494 317.49997 Q 820.2083 370.41666 793.74994 370.41666 L 767.2916 370.41666 L 767.2916 343.9583 L 767.2916 317.49997 L 740.8333 317.49997 L 740.8333 317.49997 L 740.8333 291.04166 Q 714.37494 238.12498 687.9166 238.12498 Q 661.4583 238.12498 661.4583 291.04166 Q 634.99994 370.41666 608.5416 370.41666 Q 555.625 370.41666 555.625 343.9583 Q 555.625 291.04166 502.7083 291.04166 Q 423.3333 291.04166 396.87497 317.49997 Q 343.9583 343.9583 185.20833 370.41666 L 52.916664 396.87497 L 26.458332 396.87497 L 0.0 396.87497 L 0.0 370.41666 L 26.458332 370.41666 L 26.458332 370.41666 L 26.458332 343.9583 L 26.458332 343.9583 L 26.458332 343.9583 L 52.916664 343.9583 L 52.916664 343.9583 L 52.916664 317.49997 L 79.37499 317.49997 L 79.37499 317.49997 L 79.37499 291.04166 L 79.37499 291.04166 L 79.37499 291.04166 L 79.37499 291.04166 L 79.37499 291.04166 L 105.83333 264.5833 L 132.29166 238.12498 L 132.29166 238.12498 L 132.29166 238.12498 L 185.20833 238.12498 L 211.66666 238.12498 L 661.4583 132.29166 Q 1111.25 26.458332 1190.6249 0.0 z" svg:height="3.9687498mm" draw:style-name="style-615" svg:viewBox="0.0 0.0 1375.8333 396.87497" svg:width="13.758332mm" svg:x="155.83957mm" svg:y="205.58124mm"/>
          <draw:path svg:d="M 26.458332 79.37499 L 0.0 0.0 L 52.916664 0.0 Q 79.37499 0.0 79.37499 26.458332 Q 105.83333 52.916664 105.83333 52.916664 L 105.83333 52.916664 L 105.83333 79.37499 Q 132.29166 105.83333 132.29166 132.29166 L 158.74998 132.29166 L 211.66666 264.5833 Q 264.5833 396.87497 264.5833 423.3333 L 264.5833 449.79166 L 264.5833 449.79166 L 238.12498 449.79166 L 211.66666 449.79166 Q 211.66666 423.3333 211.66666 423.3333 L 211.66666 423.3333 L 185.20833 423.3333 Q 185.20833 423.3333 158.74998 343.9583 Q 158.74998 264.5833 105.83333 211.66666 Q 52.916664 158.74998 26.458332 79.37499 z" svg:height="4.497916mm" draw:style-name="style-616" svg:viewBox="0.0 0.0 264.5833 449.79166" svg:width="2.6458333mm" svg:x="115.35833mm" svg:y="76.729164mm"/>
          <draw:path svg:d="M 740.8333 0.0 L 767.2916 0.0 L 767.2916 0.0 L 767.2916 26.458332 L 767.2916 52.916664 Q 767.2916 52.916664 714.37494 105.83333 Q 687.9166 185.20833 661.4583 185.20833 Q 634.99994 211.66666 608.5416 238.12498 Q 608.5416 264.5833 529.1666 291.04166 Q 449.79166 317.49997 449.79166 343.9583 Q 423.3333 370.41666 291.04166 370.41666 L 158.74998 370.41666 L 132.29166 370.41666 L 132.29166 370.41666 L 132.29166 370.41666 Q 132.29166 370.41666 185.20833 317.49997 Q 238.12498 264.5833 158.74998 264.5833 L 52.916664 264.5833 L 52.916664 264.5833 L 26.458332 264.5833 L 26.458332 264.5833 L 26.458332 264.5833 L 26.458332 264.5833 L 0.0 264.5833 L 0.0 238.12498 L 0.0 238.12498 L 0.0 238.12498 L 0.0 211.66666 L 79.37499 211.66666 L 158.74998 211.66666 L 449.79166 105.83333 Q 714.37494 0.0 740.8333 0.0 z" svg:height="3.7041664mm" draw:style-name="style-617" svg:viewBox="0.0 0.0 767.2916 370.41666" svg:width="7.6729164mm" svg:x="117.73958mm" svg:y="73.55416mm"/>
          <draw:path svg:d="M 0.0 26.458332 L 0.0 0.0 L 26.458332 0.0 L 26.458332 0.0 L 26.458332 0.0 Q 26.458332 26.458332 26.458332 26.458332 L 52.916664 26.458332 L 185.20833 132.29166 Q 291.04166 238.12498 291.04166 264.5833 Q 317.49997 291.04166 343.9583 317.49997 L 370.41666 317.49997 L 370.41666 317.49997 Q 370.41666 343.9583 396.87497 343.9583 L 396.87497 343.9583 L 396.87497 343.9583 Q 396.87497 343.9583 396.87497 370.41666 L 423.3333 370.41666 L 423.3333 370.41666 Q 423.3333 396.87497 449.79166 396.87497 L 449.79166 396.87497 L 476.24997 396.87497 L 502.7083 396.87497 L 529.1666 396.87497 Q 555.625 423.3333 555.625 449.79166 Q 555.625 476.24997 529.1666 476.24997 L 502.7083 476.24997 L 476.24997 476.24997 Q 449.79166 449.79166 449.79166 449.79166 Q 449.79166 449.79166 291.04166 370.41666 Q 158.74998 291.04166 132.29166 238.12498 L 132.29166 185.20833 L 105.83333 185.20833 L 105.83333 185.20833 L 105.83333 185.20833 L 105.83333 158.74998 L 105.83333 132.29166 L 105.83333 132.29166 L 79.37499 132.29166 L 79.37499 132.29166 L 79.37499 132.29166 L 79.37499 105.83333 L 79.37499 105.83333 L 52.916664 105.83333 L 52.916664 79.37499 L 52.916664 79.37499 L 26.458332 79.37499 Q 26.458332 79.37499 26.458332 52.916664 L 26.458332 52.916664 L 26.458332 52.916664 Q 26.458332 52.916664 0.0 26.458332 z" svg:height="4.7625mm" draw:style-name="style-618" svg:viewBox="0.0 0.0 555.625 476.24997" svg:width="5.5562496mm" svg:x="204.5229mm" svg:y="192.88124mm"/>
          <draw:path svg:d="M 52.916664 0.0 L 79.37499 0.0 L 211.66666 0.0 L 343.9583 0.0 L 343.9583 52.916664 Q 317.49997 105.83333 317.49997 158.74998 L 317.49997 211.66666 L 291.04166 211.66666 L 264.5833 185.20833 L 264.5833 185.20833 L 264.5833 185.20833 L 238.12498 185.20833 L 238.12498 185.20833 L 211.66666 158.74998 L 185.20833 158.74998 L 185.20833 185.20833 L 158.74998 211.66666 L 158.74998 211.66666 L 158.74998 211.66666 L 158.74998 185.20833 Q 158.74998 132.29166 105.83333 132.29166 L 79.37499 105.83333 L 79.37499 79.37499 Q 52.916664 79.37499 52.916664 79.37499 L 52.916664 79.37499 L 52.916664 79.37499 Q 26.458332 79.37499 0.0 26.458332 Q 0.0 0.0 52.916664 0.0 z" svg:height="2.1166666mm" draw:style-name="style-619" svg:viewBox="0.0 0.0 343.9583 211.66666" svg:width="3.439583mm" svg:x="246.59166mm" svg:y="182.82707mm"/>
          <draw:path svg:d="M 873.12494 26.458332 L 873.12494 26.458332 L 846.6666 26.458332 L 846.6666 52.916664 L 846.6666 52.916664 L 846.6666 52.916664 L 793.74994 79.37499 Q 740.8333 105.83333 740.8333 132.29166 Q 740.8333 185.20833 740.8333 264.5833 L 740.8333 370.41666 L 740.8333 370.41666 L 740.8333 370.41666 L 740.8333 661.4583 Q 740.8333 952.49994 767.2916 952.49994 L 767.2916 952.49994 L 767.2916 1005.4166 Q 740.8333 1031.875 740.8333 1111.25 L 740.8333 1190.6249 L 740.8333 1217.0833 L 740.8333 1243.5416 L 661.4583 1243.5416 L 582.0833 1217.0833 L 555.625 1217.0833 L 529.1666 1217.0833 L 529.1666 952.49994 Q 529.1666 661.4583 502.7083 502.7083 Q 502.7083 343.9583 423.3333 343.9583 L 370.41666 343.9583 L 370.41666 343.9583 Q 370.41666 317.49997 317.49997 317.49997 Q 238.12498 264.5833 264.5833 264.5833 Q 291.04166 264.5833 291.04166 238.12498 Q 291.04166 211.66666 211.66666 211.66666 L 105.83333 211.66666 L 105.83333 238.12498 L 105.83333 238.12498 L 79.37499 238.12498 L 79.37499 211.66666 L 79.37499 211.66666 L 52.916664 211.66666 L 52.916664 185.20833 L 52.916664 158.74998 L 26.458332 158.74998 L 26.458332 158.74998 L 26.458332 132.29166 L 0.0 132.29166 L 0.0 132.29166 L 0.0 105.83333 L 0.0 105.83333 L 0.0 105.83333 L 52.916664 105.83333 L 105.83333 105.83333 L 105.83333 79.37499 L 105.83333 79.37499 L 79.37499 79.37499 Q 79.37499 52.916664 79.37499 52.916664 L 79.37499 52.916664 L 79.37499 52.916664 Q 105.83333 52.916664 105.83333 52.916664 L 105.83333 26.458332 L 185.20833 0.0 Q 264.5833 -52.916664 582.0833 0.0 Q 873.12494 0.0 873.12494 26.458332 z" svg:height="12.435416mm" draw:style-name="style-620" svg:viewBox="0.0 0.0 873.12494 1243.5416" svg:width="8.73125mm" svg:x="278.87082mm" svg:y="184.15mm"/>
          <draw:path svg:d="M 52.916664 0.0 L 79.37499 0.0 L 79.37499 26.458332 Q 105.83333 52.916664 158.74998 52.916664 L 211.66666 52.916664 L 238.12498 52.916664 L 238.12498 52.916664 L 264.5833 105.83333 Q 291.04166 158.74998 238.12498 185.20833 Q 238.12498 211.66666 211.66666 211.66666 L 211.66666 211.66666 L 211.66666 238.12498 L 185.20833 238.12498 L 185.20833 238.12498 L 185.20833 264.5833 L 185.20833 264.5833 L 185.20833 264.5833 L 132.29166 264.5833 Q 52.916664 264.5833 26.458332 158.74998 L 0.0 26.458332 L 26.458332 26.458332 Q 26.458332 0.0 52.916664 0.0 z" svg:height="2.6458333mm" draw:style-name="style-621" svg:viewBox="0.0 0.0 264.5833 264.5833" svg:width="2.6458333mm" svg:x="248.9729mm" svg:y="201.61249mm"/>
          <draw:path svg:d="M 264.5833 52.916664 L 291.04166 0.0 L 634.99994 79.37499 Q 952.49994 158.74998 1005.4166 158.74998 L 1084.7916 158.74998 L 1084.7916 158.74998 Q 1084.7916 158.74998 1111.25 185.20833 L 1111.25 185.20833 L 1164.1666 185.20833 L 1217.0833 211.66666 L 1904.9999 343.9583 Q 2592.9165 476.24997 2619.3748 396.87497 Q 2672.2915 317.49997 2751.6665 317.49997 L 2804.5833 317.49997 L 2804.5833 317.49997 L 2804.5833 317.49997 L 2857.4998 343.9583 L 2883.9583 343.9583 L 2883.9583 423.3333 L 2857.4998 476.24997 L 2857.4998 529.1666 L 2857.4998 582.0833 L 2883.9583 634.99994 Q 2910.4165 687.9166 2883.9583 740.8333 L 2857.4998 820.2083 L 2857.4998 873.12494 L 2857.4998 926.0416 L 2883.9583 926.0416 L 2883.9583 952.49994 L 2857.4998 952.49994 L 2804.5833 952.49994 L 2698.7498 952.49994 Q 2592.9165 952.49994 1375.8333 740.8333 L 158.74998 582.0833 L 105.83333 555.625 L 26.458332 529.1666 L 26.458332 529.1666 L 0.0 529.1666 L 0.0 529.1666 L 0.0 529.1666 L 0.0 529.1666 L 0.0 529.1666 L 0.0 502.7083 L 0.0 502.7083 L 26.458332 502.7083 L 26.458332 476.24997 L 105.83333 476.24997 L 158.74998 476.24997 L 158.74998 476.24997 L 158.74998 449.79166 L 158.74998 423.3333 L 158.74998 396.87497 L 158.74998 396.87497 Q 158.74998 396.87497 185.20833 423.3333 Q 211.66666 423.3333 211.66666 264.5833 Q 264.5833 79.37499 264.5833 52.916664 z" svg:height="9.525mm" draw:style-name="style-622" svg:viewBox="0.0 0.0 2883.9583 952.49994" svg:width="28.839582mm" svg:x="231.775mm" svg:y="114.299995mm"/>
          <draw:path svg:d="M 740.8333 79.37499 L 846.6666 79.37499 L 1031.875 132.29166 Q 1217.0833 158.74998 1217.0833 132.29166 L 1217.0833 105.83333 L 1269.9999 79.37499 Q 1322.9166 79.37499 1322.9166 185.20833 Q 1322.9166 291.04166 1296.4583 291.04166 L 1296.4583 291.04166 L 1322.9166 291.04166 Q 1349.3749 291.04166 1375.8333 291.04166 L 1402.2916 291.04166 L 1402.2916 317.49997 L 1402.2916 343.9583 L 1375.8333 343.9583 Q 1349.3749 343.9583 1269.9999 370.41666 Q 1217.0833 396.87497 1217.0833 476.24997 Q 1190.6249 582.0833 582.0833 502.7083 L 0.0 396.87497 L 0.0 396.87497 L 0.0 396.87497 L 52.916664 396.87497 L 79.37499 396.87497 L 79.37499 370.41666 L 52.916664 370.41666 L 52.916664 317.49997 L 52.916664 264.5833 L 79.37499 185.20833 Q 105.83333 132.29166 79.37499 79.37499 L 52.916664 26.458332 L 132.29166 0.0 Q 211.66666 -26.458332 423.3333 26.458332 Q 634.99994 79.37499 740.8333 79.37499 z" svg:height="5.027083mm" draw:style-name="style-623" svg:viewBox="0.0 0.0 1402.2916 502.7083" svg:width="14.022916mm" svg:x="259.82083mm" svg:y="119.85625mm"/>
          <draw:path svg:d="M 238.12498 26.458332 L 238.12498 26.458332 L 264.5833 26.458332 Q 264.5833 26.458332 291.04166 52.916664 L 291.04166 52.916664 L 291.04166 52.916664 Q 291.04166 79.37499 291.04166 79.37499 L 317.49997 79.37499 L 449.79166 264.5833 Q 582.0833 449.79166 608.5416 476.24997 Q 661.4583 502.7083 661.4583 502.7083 L 661.4583 502.7083 L 608.5416 502.7083 Q 582.0833 502.7083 634.99994 608.5416 Q 661.4583 714.37494 687.9166 740.8333 L 714.37494 767.2916 L 714.37494 767.2916 L 714.37494 767.2916 L 714.37494 793.74994 L 714.37494 793.74994 L 740.8333 846.6666 L 767.2916 899.5833 L 767.2916 926.0416 L 767.2916 952.49994 L 793.74994 952.49994 L 793.74994 978.95825 L 767.2916 978.95825 L 740.8333 978.95825 L 740.8333 978.95825 L 714.37494 978.95825 L 714.37494 952.49994 L 714.37494 926.0416 L 687.9166 899.5833 L 661.4583 873.12494 L 661.4583 846.6666 L 661.4583 820.2083 L 634.99994 793.74994 Q 608.5416 767.2916 582.0833 661.4583 Q 529.1666 582.0833 343.9583 529.1666 Q 158.74998 502.7083 79.37499 476.24997 L 26.458332 476.24997 L 0.0 476.24997 L 0.0 476.24997 L 0.0 396.87497 Q 26.458332 317.49997 26.458332 238.12498 L 26.458332 132.29166 L 26.458332 132.29166 Q 26.458332 132.29166 26.458332 105.83333 L 52.916664 105.83333 L 52.916664 52.916664 Q 52.916664 -26.458332 132.29166 0.0 Q 238.12498 26.458332 238.12498 26.458332 z" svg:height="9.789583mm" draw:style-name="style-624" svg:viewBox="0.0 0.0 793.74994 978.95825" svg:width="7.9374995mm" svg:x="160.60208mm" svg:y="74.347916mm"/>
          <draw:path svg:d="M 423.3333 0.0 L 423.3333 0.0 L 423.3333 0.0 L 423.3333 0.0 L 423.3333 26.458332 L 423.3333 26.458332 L 423.3333 52.916664 L 423.3333 52.916664 L 423.3333 79.37499 L 423.3333 105.83333 L 396.87497 105.83333 L 396.87497 105.83333 L 396.87497 132.29166 L 370.41666 132.29166 L 370.41666 132.29166 L 370.41666 158.74998 L 370.41666 158.74998 L 370.41666 158.74998 L 343.9583 158.74998 L 317.49997 158.74998 L 158.74998 158.74998 Q 26.458332 158.74998 0.0 185.20833 L 0.0 185.20833 L 0.0 185.20833 L 0.0 185.20833 L 0.0 158.74998 Q 0.0 132.29166 0.0 105.83333 L 0.0 105.83333 L 26.458332 105.83333 Q 52.916664 105.83333 52.916664 79.37499 L 52.916664 79.37499 L 185.20833 52.916664 Q 317.49997 52.916664 370.41666 26.458332 Q 396.87497 0.0 423.3333 0.0 z" svg:height="1.8520832mm" draw:style-name="style-625" svg:viewBox="0.0 0.0 423.3333 185.20833" svg:width="4.233333mm" svg:x="196.32082mm" svg:y="175.68332mm"/>
          <draw:path svg:d="M 449.79166 0.0 L 449.79166 0.0 L 449.79166 1031.875 Q 449.79166 2063.75 476.24997 2196.0415 L 476.24997 2328.3333 L 343.9583 2328.3333 L 185.20833 2328.3333 L 185.20833 2196.0415 Q 185.20833 2063.75 158.74998 2063.75 L 132.29166 2090.2083 L 105.83333 2090.2083 Q 79.37499 2090.2083 79.37499 2143.125 Q 52.916664 2169.5833 26.458332 2169.5833 L 0.0 2169.5833 L 0.0 2143.125 Q 26.458332 2116.6665 79.37499 2037.2915 Q 132.29166 1984.3749 132.29166 1508.1249 Q 132.29166 1031.875 79.37499 1031.875 L 26.458332 1058.3333 L 52.916664 1031.875 Q 79.37499 978.95825 132.29166 978.95825 L 185.20833 978.95825 L 185.20833 952.49994 L 185.20833 926.0416 L 132.29166 926.0416 Q 105.83333 926.0416 105.83333 899.5833 Q 132.29166 899.5833 79.37499 873.12494 Q 52.916664 873.12494 52.916664 846.6666 L 79.37499 820.2083 L 79.37499 820.2083 L 79.37499 820.2083 L 79.37499 793.74994 L 79.37499 793.74994 L 105.83333 714.37494 Q 132.29166 661.4583 132.29166 714.37494 Q 132.29166 767.2916 158.74998 767.2916 Q 185.20833 767.2916 185.20833 582.0833 L 211.66666 423.3333 L 211.66666 396.87497 L 185.20833 343.9583 L 185.20833 343.9583 L 185.20833 343.9583 L 185.20833 317.49997 L 185.20833 317.49997 L 211.66666 317.49997 L 211.66666 291.04166 L 211.66666 291.04166 L 238.12498 291.04166 L 238.12498 185.20833 L 238.12498 105.83333 L 264.5833 105.83333 L 291.04166 105.83333 L 317.49997 185.20833 Q 343.9583 238.12498 343.9583 238.12498 L 343.9583 238.12498 L 343.9583 264.5833 L 343.9583 264.5833 L 370.41666 264.5833 L 370.41666 291.04166 L 370.41666 291.04166 L 396.87497 291.04166 L 396.87497 291.04166 L 396.87497 291.04166 L 396.87497 264.5833 L 396.87497 264.5833 L 423.3333 132.29166 Q 449.79166 0.0 449.79166 0.0 z" svg:height="23.283333mm" draw:style-name="style-626" svg:viewBox="0.0 0.0 476.24997 2328.3333" svg:width="4.7625mm" svg:x="228.3354mm" svg:y="197.64374mm"/>
          <draw:path svg:d="M 476.24997 0.0 L 502.7083 0.0 L 502.7083 26.458332 Q 476.24997 79.37499 529.1666 185.20833 Q 582.0833 291.04166 608.5416 291.04166 Q 634.99994 291.04166 634.99994 317.49997 L 634.99994 317.49997 L 661.4583 317.49997 L 661.4583 291.04166 L 714.37494 291.04166 Q 740.8333 291.04166 767.2916 291.04166 L 767.2916 291.04166 L 767.2916 317.49997 L 793.74994 317.49997 L 793.74994 317.49997 Q 793.74994 291.04166 793.74994 291.04166 L 820.2083 291.04166 L 793.74994 317.49997 Q 793.74994 343.9583 767.2916 370.41666 Q 740.8333 370.41666 740.8333 396.87497 Q 740.8333 423.3333 767.2916 423.3333 Q 793.74994 423.3333 793.74994 502.7083 L 793.74994 555.625 L 767.2916 555.625 Q 740.8333 582.0833 740.8333 740.8333 Q 740.8333 899.5833 793.74994 899.5833 Q 820.2083 899.5833 820.2083 926.0416 L 820.2083 952.49994 L 820.2083 1005.4166 L 820.2083 1058.3333 L 793.74994 1058.3333 L 767.2916 1058.3333 L 767.2916 1058.3333 L 767.2916 1031.875 L 740.8333 1031.875 L 714.37494 1031.875 L 714.37494 1005.4166 L 687.9166 1005.4166 L 687.9166 1084.7916 L 687.9166 1164.1666 L 661.4583 1164.1666 L 661.4583 1137.7083 L 661.4583 1137.7083 L 634.99994 1137.7083 L 634.99994 1137.7083 L 634.99994 1137.7083 L 634.99994 1137.7083 L 634.99994 1111.25 L 608.5416 1111.25 L 608.5416 1084.7916 L 608.5416 1084.7916 Q 582.0833 1084.7916 423.3333 926.0416 Q 264.5833 767.2916 185.20833 661.4583 Q 79.37499 582.0833 52.916664 502.7083 L 26.458332 396.87497 L 26.458332 396.87497 Q 52.916664 396.87497 52.916664 396.87497 L 52.916664 370.41666 L 52.916664 317.49997 Q 52.916664 264.5833 52.916664 238.12498 L 52.916664 211.66666 L 52.916664 211.66666 Q 52.916664 185.20833 26.458332 185.20833 Q 0.0 185.20833 0.0 132.29166 L 0.0 105.83333 L 0.0 105.83333 L 0.0 105.83333 L 26.458332 105.83333 L 26.458332 79.37499 L 26.458332 79.37499 L 52.916664 79.37499 L 52.916664 79.37499 L 52.916664 79.37499 L 158.74998 79.37499 Q 264.5833 79.37499 291.04166 52.916664 Q 317.49997 26.458332 370.41666 26.458332 Q 423.3333 26.458332 476.24997 0.0 z" svg:height="11.641666mm" draw:style-name="style-627" svg:viewBox="0.0 0.0 820.2083 1164.1666" svg:width="8.202083mm" svg:x="148.69583mm" svg:y="105.03958mm"/>
          <draw:path svg:d="M 1164.1666 105.83333 L 1164.1666 105.83333 L 1031.875 105.83333 Q 873.12494 105.83333 449.79166 79.37499 L 0.0 79.37499 L 0.0 79.37499 L 0.0 52.916664 L 79.37499 52.916664 L 132.29166 52.916664 L 185.20833 26.458332 L 211.66666 26.458332 L 396.87497 0.0 Q 582.0833 0.0 873.12494 26.458332 Q 1137.7083 79.37499 1164.1666 105.83333 z" svg:height="1.0583333mm" draw:style-name="style-628" svg:viewBox="0.0 0.0 1164.1666 105.83333" svg:width="11.641666mm" svg:x="171.71457mm" svg:y="204.25832mm"/>
          <draw:path svg:d="M 26.458332 52.916664 L 0.0 0.0 L 158.74998 0.0 L 317.49997 0.0 L 423.3333 52.916664 Q 529.1666 79.37499 529.1666 105.83333 L 529.1666 132.29166 L 449.79166 132.29166 Q 396.87497 158.74998 396.87497 158.74998 L 370.41666 158.74998 L 238.12498 158.74998 Q 132.29166 158.74998 79.37499 132.29166 L 0.0 105.83333 L 26.458332 105.83333 Q 52.916664 105.83333 26.458332 52.916664 z" svg:height="1.5874999mm" draw:style-name="style-629" svg:viewBox="0.0 0.0 529.1666 158.74998" svg:width="5.2916665mm" svg:x="202.40623mm" svg:y="216.95833mm"/>
          <draw:path svg:d="M 0.0 6614.583 L 0.0 0.0 L 15848.541 0.0 L 31697.082 0.0 L 31697.082 5767.9165 L 31697.082 11562.291 L 31670.623 11562.291 L 31644.164 11535.833 L 31591.248 11535.833 L 31564.79 11535.833 L 31564.79 11562.291 L 31538.332 11588.749 L 31538.332 11588.749 L 31538.332 11588.749 L 31538.332 11615.208 Q 31538.332 11615.208 31485.414 11747.499 Q 31432.498 11853.333 31406.04 11826.874 Q 31379.582 11800.416 31300.207 11800.416 Q 31220.832 11800.416 30956.248 11800.416 Q 30691.666 11773.958 30691.666 11800.416 Q 30665.207 11853.333 30532.916 11853.333 Q 30374.166 11906.249 30215.416 11853.333 Q 30030.207 11853.333 29792.082 11853.333 Q 29553.957 11853.333 29448.123 11906.249 Q 29342.291 11959.166 29315.832 12012.083 Q 29262.916 12064.999 29183.541 12038.541 Q 29104.166 12012.083 29104.166 12012.083 Q 29077.707 11985.624 29051.248 11985.624 Q 28998.332 11959.166 28971.873 11932.708 L 28945.416 11906.249 L 28945.416 11906.249 L 28945.416 11906.249 L 28839.582 11879.791 Q 28760.207 11879.791 28760.207 11906.249 L 28760.207 11932.708 L 28733.748 11932.708 Q 28707.291 11906.249 28601.457 11853.333 Q 28469.166 11773.958 28310.416 11747.499 L 28125.207 11694.583 L 28125.207 11721.041 Q 28151.666 11721.041 28151.666 11747.499 L 28151.666 11747.499 L 28151.666 11800.416 Q 28151.666 11879.791 28125.207 11879.791 L 28098.748 11879.791 L 28098.748 11853.333 Q 28098.748 11853.333 28072.291 11853.333 L 28072.291 11853.333 L 28072.291 11853.333 Q 28045.832 11826.874 28045.832 11800.416 Q 28045.832 11773.958 28019.373 11773.958 Q 27992.916 11773.958 27966.457 11694.583 Q 27939.998 11615.208 27199.166 11429.999 L 26458.332 11218.333 L 26458.332 11218.333 Q 26458.332 11191.874 26431.873 11191.874 L 26431.873 11191.874 L 26405.416 11191.874 Q 26378.957 11165.416 26299.582 11165.416 L 26246.666 11138.958 L 26246.666 11112.499 Q 26246.666 11112.499 26140.832 11059.583 Q 26061.457 11006.666 25982.082 11006.666 L 25876.248 11006.666 L 25823.332 11006.666 Q 25796.873 11006.666 25399.998 10900.833 L 25029.582 10794.999 L 25029.582 10794.999 L 25029.582 10794.999 L 24976.666 10768.541 Q 24897.291 10742.083 23759.582 10424.583 Q 22648.332 10054.166 22251.457 9948.333 L 21854.582 9842.499 L 21854.582 9842.499 Q 21854.582 9816.041 21828.123 9816.041 L 21828.123 9816.041 L 21801.666 9816.041 Q 21775.207 9789.583 21642.916 9736.666 L 21484.166 9683.749 L 21484.166 9683.749 Q 21484.166 9683.749 21378.332 9657.291 L 21272.498 9630.833 L 21272.498 9630.833 Q 21272.498 9630.833 20372.916 9339.791 L 19446.873 9075.208 L 19446.873 9048.75 Q 19420.416 9048.75 19420.416 9048.75 L 19420.416 9048.75 L 19367.498 9048.75 Q 19341.041 9048.75 19261.666 8890.0 L 19155.832 8731.25 L 19155.832 8678.333 Q 19155.832 8651.875 19129.373 8625.416 Q 19102.916 8598.958 18970.623 8387.291 Q 18838.332 8202.083 18706.041 8149.166 L 18573.75 8096.2495 L 18520.832 8096.2495 Q 18494.375 8096.2495 18441.457 8175.6245 Q 18388.541 8228.541 18335.625 8255.0 L 18282.707 8255.0 L 18282.707 8281.458 L 18256.25 8281.458 L 18256.25 8281.458 L 18256.25 8307.916 L 18229.791 8307.916 L 18203.332 8307.916 L 18203.332 8334.375 L 18203.332 8334.375 L 18176.875 8360.833 L 18176.875 8387.291 L 18150.416 8387.291 Q 18123.957 8387.291 18097.5 8466.666 L 18071.041 8572.5 L 18044.582 8572.5 L 18018.125 8572.5 L 18018.125 8598.958 L 17991.666 8598.958 L 17991.666 8598.958 L 17991.666 8598.958 L 17991.666 8572.5 Q 17991.666 8519.583 17356.666 8228.541 L 16721.666 7937.4995 L 16721.666 7937.4995 Q 16721.666 7937.4995 16668.75 7911.041 Q 16642.291 7884.583 16510.0 7699.3745 L 16377.707 7514.1665 L 16377.707 7514.1665 Q 16351.249 7487.708 16351.249 7487.708 L 16351.249 7487.708 L 16351.249 7461.2495 L 16351.249 7434.7915 L 16324.791 7408.333 L 16298.332 7381.8745 L 16298.332 7381.8745 L 16298.332 7355.4165 L 16298.332 7355.4165 L 16298.332 7355.4165 L 16271.874 7328.958 Q 16245.416 7302.4995 16192.499 7143.7495 Q 16086.666 7011.458 16060.207 6879.1665 Q 16033.749 6720.4165 15927.916 6508.7495 L 15848.541 6323.5415 L 15848.541 6297.083 Q 15822.082 6297.083 15822.082 6297.083 L 15822.082 6297.083 L 15822.082 6244.1665 Q 15822.082 6191.2495 15769.166 6085.4165 L 15716.249 5953.1245 L 15716.249 5926.6665 Q 15716.249 5926.6665 15689.791 5926.6665 L 15689.791 5926.6665 L 15689.791 5900.208 Q 15663.332 5873.7495 15610.416 5767.9165 L 15557.499 5635.6245 L 15557.499 5609.1665 Q 15557.499 5609.1665 15531.041 5609.1665 L 15531.041 5609.1665 L 15531.041 5609.1665 Q 15504.582 5582.708 15504.582 5582.708 L 15504.582 5582.708 L 15504.582 5556.2495 Q 15504.582 5529.7915 15425.208 5450.4165 L 15345.833 5397.4995 L 15345.833 5397.4995 Q 15345.833 5371.0415 15319.374 5371.0415 L 15319.374 5371.0415 L 15319.374 5344.583 Q 15292.916 5318.1245 15134.166 5185.833 Q 14975.416 5027.083 14869.583 4974.1665 L 14737.291 4894.7915 L 14737.291 4868.333 Q 14710.833 4868.333 14710.833 4868.333 L 14710.833 4868.333 L 14684.374 4868.333 Q 14657.916 4868.333 14631.458 4841.8745 L 14604.999 4841.8745 L 14604.999 4841.8745 Q 14604.999 4815.4165 14446.249 4815.4165 L 14287.499 4788.958 L 14261.041 4788.958 Q 14234.583 4762.4995 14128.749 4762.4995 Q 13996.458 4736.0415 13996.458 4630.208 L 14022.916 4524.375 L 14022.916 4497.9165 L 14022.916 4471.458 L 13996.458 4471.458 L 13996.458 4497.9165 L 13996.458 4497.9165 L 13969.999 4497.9165 L 13969.999 4550.833 L 13969.999 4577.2915 L 13943.541 4577.2915 L 13943.541 4603.75 L 13943.541 4603.75 Q 13917.083 4603.75 13890.624 4656.6665 L 13864.166 4709.583 L 13811.249 4709.583 Q 13731.874 4709.583 13626.041 4736.0415 L 13520.208 4762.4995 L 13493.749 4762.4995 Q 13467.291 4762.4995 13387.916 4815.4165 L 13334.999 4841.8745 L 13334.999 4841.8745 Q 13308.541 4868.333 13308.541 4868.333 L 13308.541 4868.333 L 13282.083 4868.333 Q 13229.166 4868.333 13123.333 4947.708 Q 13043.958 5027.083 12964.583 5132.9165 L 12858.749 5265.208 L 12858.749 5265.208 Q 12858.749 5265.208 12805.833 5344.583 L 12752.916 5423.958 L 12752.916 5423.958 L 12752.916 5423.958 L 12726.458 5450.4165 L 12726.458 5503.333 L 12699.999 5503.333 Q 12673.541 5503.333 12620.624 5714.9995 Q 12594.166 5953.1245 12488.333 5979.583 L 12382.499 6032.4995 L 12408.958 6032.4995 L 12408.958 6032.4995 L 12435.416 6058.958 Q 12461.874 6058.958 12461.874 6085.4165 L 12488.333 6138.333 L 12488.333 6138.333 L 12488.333 6164.7915 L 12461.874 6217.708 L 12461.874 6270.6245 L 12461.874 6270.6245 L 12461.874 6297.083 L 12461.874 6297.083 L 12488.333 6297.083 L 12541.249 6561.6665 Q 12594.166 6852.708 12673.541 7037.9165 Q 12752.916 7223.1245 12726.458 7249.583 Q 12699.999 7249.583 12673.541 7276.0415 L 12673.541 7302.4995 L 12647.083 7302.4995 Q 12647.083 7302.4995 12647.083 7328.958 L 12647.083 7328.958 L 12620.624 7328.958 Q 12594.166 7355.4165 12567.708 7355.4165 L 12541.249 7355.4165 L 12514.791 7355.4165 Q 12488.333 7355.4165 12223.749 7461.2495 L 11932.708 7567.083 L 11853.333 7567.083 Q 11800.416 7567.083 11800.416 7593.5415 L 11800.416 7593.5415 L 11800.416 7593.5415 L 11773.958 7593.5415 L 11747.499 7593.5415 Q 11747.499 7619.9995 11694.583 7672.9165 L 11641.666 7725.833 L 11641.666 7725.833 Q 11641.666 7725.833 11615.208 7699.3745 Q 11615.208 7672.9165 11588.749 7672.9165 L 11535.833 7672.9165 L 10874.374 7672.9165 Q 10212.916 7672.9165 9842.499 7699.3745 L 9445.624 7725.833 L 9445.624 7725.833 L 9445.624 7725.833 L 9366.249 7725.833 Q 9260.416 7725.833 9101.666 7725.833 L 8916.458 7725.833 L 8307.916 7725.833 Q 7699.3745 7725.833 6667.4995 7699.3745 L 5609.1665 7699.3745 L 5503.333 7699.3745 Q 5397.4995 7672.9165 5397.4995 7672.9165 Q 5397.4995 7672.9165 5265.208 7672.9165 L 5159.3745 7699.3745 L 4656.6665 7699.3745 L 4180.4165 7699.3745 L 3862.9165 7699.3745 L 3518.9583 7699.3745 L 3227.9165 7699.3745 Q 2910.4165 7725.833 2831.0415 7778.7495 Q 2751.6665 7831.666 2751.6665 8096.2495 Q 2751.6665 8360.833 2831.0415 8413.75 Q 2910.4165 8466.666 3280.8333 8519.583 Q 3651.2498 8572.5 3704.1665 8572.5 L 3730.6248 8572.5 L 3783.5415 8572.5 L 3836.4583 8572.5 L 4180.4165 8625.416 Q 4524.375 8678.333 4603.75 8678.333 L 4656.6665 8678.333 L 4709.583 8704.791 Q 4762.4995 8731.25 4762.4995 8731.25 L 4788.958 8731.25 L 4788.958 8731.25 Q 4788.958 8731.25 4815.4165 8757.708 L 4815.4165 8757.708 L 4815.4165 8784.166 L 4815.4165 8784.166 L 4868.333 8890.0 Q 4947.708 8995.833 5079.9995 9048.75 Q 5212.2915 9048.75 5291.6665 9075.208 L 5397.4995 9101.666 L 5450.4165 9101.666 L 5503.333 9101.666 L 5556.2495 9101.666 Q 5582.708 9101.666 5609.1665 9128.125 L 5662.083 9154.583 L 5714.9995 9154.583 L 5794.3745 9154.583 L 5794.3745 9154.583 L 5794.3745 9154.583 L 5873.7495 9181.041 L 5979.583 9181.041 L 5979.583 9181.041 L 5979.583 9207.5 L 6032.4995 9207.5 Q 6111.8745 9207.5 6164.7915 9233.958 L 6217.708 9233.958 L 6217.708 9233.958 L 6217.708 9260.416 L 7249.583 9419.166 Q 8307.916 9577.916 8413.75 9604.374 L 8519.583 9630.833 L 8572.5 9630.833 L 8625.416 9630.833 L 8678.333 9630.833 Q 8731.25 9630.833 8784.166 9657.291 L 8837.083 9657.291 L 8863.541 9683.749 Q 8890.0 9683.749 8890.0 9948.333 Q 8890.0 10239.374 9075.208 10503.958 Q 9260.416 10794.999 9260.416 10794.999 L 9286.875 10794.999 L 9313.333 10794.999 L 9339.791 10794.999 L 9366.249 10821.458 L 9392.708 10847.916 L 9657.291 10847.916 Q 9921.874 10847.916 9948.333 10794.999 Q 10001.249 10768.541 10001.249 10689.166 L 10001.249 10636.249 L 10001.249 10636.249 Q 10001.249 10636.249 10027.708 10530.416 Q 10054.166 10451.041 10054.166 10212.916 L 10054.166 9948.333 L 10054.166 9948.333 L 10054.166 9948.333 L 10054.166 9921.874 L 10054.166 9895.416 L 10107.083 9895.416 L 10186.458 9895.416 L 10371.666 9948.333 Q 10530.416 9948.333 10530.416 9974.791 L 10556.874 9974.791 L 10556.874 10001.249 Q 10583.333 10027.708 10583.333 10027.708 L 10583.333 10027.708 L 10636.249 10107.083 Q 10689.166 10186.458 10689.166 10186.458 L 10689.166 10186.458 L 10715.624 10239.374 Q 10742.083 10292.291 10768.541 10318.749 L 10794.999 10345.208 L 10794.999 10345.208 L 10794.999 10371.666 L 11033.124 10583.333 Q 11271.249 10847.916 11271.249 10847.916 L 11271.249 10847.916 L 11297.708 10847.916 L 11297.708 10847.916 L 11324.166 10874.374 L 11350.624 10900.833 L 11350.624 10900.833 L 11377.083 10900.833 L 11377.083 10900.833 L 11377.083 10900.833 L 11403.541 10927.291 L 11429.999 10953.749 L 11429.999 10953.749 L 11456.458 10953.749 L 11456.458 10953.749 L 11456.458 10953.749 L 11482.916 10980.208 L 11509.374 11006.666 L 11535.833 11006.666 L 11562.291 11006.666 L 11562.291 11006.666 Q 11562.291 11006.666 11588.749 11033.124 L 11588.749 11033.124 L 11668.124 11086.041 Q 11747.499 11112.499 11747.499 11138.958 L 11747.499 11138.958 L 11773.958 11138.958 L 11773.958 11112.499 L 11800.416 11112.499 L 11853.333 11112.499 L 11853.333 11138.958 L 11853.333 11138.958 L 11879.791 11138.958 L 11879.791 11112.499 L 11906.249 11112.499 L 11906.249 11112.499 L 11906.249 11112.499 L 11906.249 11112.499 L 11906.249 11138.958 L 11906.249 11138.958 L 11932.708 11138.958 L 11932.708 11112.499 L 11932.708 11112.499 L 11959.166 11112.499 L 11959.166 11086.041 L 11959.166 11059.583 L 11959.166 10953.749 Q 11959.166 10847.916 11932.708 10503.958 L 11879.791 10159.999 L 11879.791 10107.083 L 11879.791 10054.166 L 11906.249 10054.166 L 11959.166 10054.166 L 11985.624 10080.624 L 12012.083 10107.083 L 12091.458 10159.999 Q 12170.833 10212.916 12382.499 10239.374 Q 12620.624 10265.833 12647.083 10292.291 L 12647.083 10292.291 L 12647.083 10318.749 L 12647.083 10345.208 L 12673.541 10345.208 L 12673.541 10371.666 L 12699.999 10371.666 L 12699.999 10371.666 L 12699.999 10398.124 L 12699.999 10424.583 L 12699.999 10477.499 L 12699.999 10556.874 L 12673.541 10794.999 Q 12647.083 11059.583 12620.624 11086.041 L 12620.624 11112.499 L 12594.166 11112.499 Q 12594.166 11112.499 12594.166 11138.958 L 12594.166 11138.958 L 12594.166 11138.958 Q 12567.708 11165.416 12567.708 11165.416 L 12567.708 11165.416 L 12541.249 11165.416 Q 12541.249 11191.874 12488.333 11324.166 Q 12488.333 11456.458 12461.874 11562.291 L 12461.874 11668.124 L 12435.416 11668.124 Q 12435.416 11694.583 12435.416 11694.583 L 12435.416 11694.583 L 12408.958 11853.333 Q 12382.499 11985.624 12408.958 12012.083 L 12435.416 12038.541 L 12435.416 12038.541 L 12435.416 12064.999 L 12435.416 12064.999 L 12435.416 12064.999 L 12435.416 12117.916 L 12435.416 12170.833 L 12435.416 12170.833 L 12435.416 12170.833 L 12408.958 12197.291 L 12382.499 12223.749 L 12382.499 12223.749 L 12382.499 12223.749 L 12356.041 12223.749 L 12356.041 12223.749 L 12356.041 12197.291 L 12329.583 12197.291 L 12329.583 12144.374 Q 12329.583 12091.458 12303.124 12064.999 Q 12276.666 12012.083 12223.749 11959.166 L 12144.374 11932.708 L 12144.374 11932.708 Q 12144.374 11906.249 12064.999 11906.249 L 11959.166 11906.249 L 11932.708 11932.708 L 11906.249 11959.166 L 11853.333 12012.083 Q 11800.416 12064.999 11747.499 12223.749 Q 11694.583 12382.499 11721.041 12382.499 L 11721.041 12382.499 L 11694.583 12567.708 Q 11641.666 12752.916 11668.124 12805.833 L 11668.124 12885.208 L 11641.666 12885.208 L 11615.208 12911.666 L 11588.749 12911.666 L 11588.749 12911.666 L 11588.749 12885.208 L 11588.749 12885.208 L 11562.291 12885.208 L 11562.291 12858.749 L 11562.291 12858.749 L 11535.833 12858.749 L 11535.833 12805.833 L 11535.833 12752.916 L 11509.374 12911.666 L 11482.916 13070.416 L 11482.916 13070.416 L 11482.916 13070.416 L 11456.458 13043.958 Q 11429.999 13043.958 11429.999 13070.416 Q 11429.999 13123.333 11403.541 13123.333 Q 11377.083 13123.333 11377.083 13070.416 Q 11377.083 13017.499 11350.624 13070.416 Q 11324.166 13096.874 11165.416 13096.874 Q 11006.666 13070.416 10689.166 13096.874 Q 10371.666 13123.333 10371.666 13176.249 Q 10371.666 13202.708 10265.833 13176.249 Q 10186.458 13176.249 10159.999 13176.249 Q 10107.083 13176.249 10027.708 13282.083 Q 9948.333 13361.458 9842.499 13387.916 Q 9710.208 13414.374 9710.208 13440.833 Q 9710.208 13493.749 9683.749 13493.749 Q 9657.291 13493.749 9551.458 13467.291 Q 9472.083 13440.833 9339.791 13387.916 Q 9207.5 13334.999 9048.75 13334.999 Q 8863.541 13334.999 8731.25 13308.541 Q 8572.5 13282.083 8519.583 13176.249 Q 8466.666 13096.874 8466.666 13043.958 L 8466.666 12991.041 L 8466.666 12991.041 L 8466.666 12964.583 L 8413.75 12964.583 Q 8360.833 12964.583 8307.916 12991.041 Q 8281.458 13017.499 8255.0 13043.958 Q 8255.0 13070.416 7884.583 13070.416 Q 7514.1665 13070.416 7302.4995 13096.874 Q 7090.833 13123.333 7011.458 13149.791 Q 6958.5415 13176.249 6852.708 13123.333 Q 6746.8745 13070.416 6641.0415 13070.416 Q 6535.208 13070.416 6535.208 13043.958 Q 6508.7495 13017.499 6455.833 13017.499 Q 6402.9165 13017.499 6349.9995 13017.499 Q 6323.5415 13070.416 6138.333 13070.416 Q 5953.1245 13070.416 5926.6665 13017.499 Q 5873.7495 12938.124 5794.3745 12938.124 Q 5714.9995 12938.124 5714.9995 12964.583 Q 5714.9995 12991.041 5662.083 12964.583 Q 5635.6245 12964.583 5582.708 12911.666 Q 5529.7915 12911.666 5450.4165 12885.208 L 5344.583 12858.749 L 5344.583 12885.208 L 5344.583 12885.208 L 5318.1245 12885.208 L 5318.1245 12911.666 L 5318.1245 12911.666 L 5344.583 12911.666 L 5344.583 12964.583 Q 5397.4995 13017.499 5397.4995 13070.416 Q 5397.4995 13149.791 5397.4995 13176.249 L 5397.4995 13202.708 L 5397.4995 13202.708 L 5397.4995 13229.166 L 5371.0415 13229.166 L 5344.583 13229.166 L 5291.6665 13229.166 Q 5238.7495 13229.166 5185.833 13229.166 Q 5159.3745 13229.166 5159.3745 13255.624 Q 5159.3745 13282.083 5132.9165 13282.083 Q 5079.9995 13282.083 5079.9995 13255.624 Q 5106.458 13229.166 4974.1665 13202.708 Q 4815.4165 13176.249 4788.958 13123.333 Q 4762.4995 13096.874 4656.6665 13070.416 Q 4550.833 13043.958 4550.833 13017.499 Q 4550.833 12964.583 4497.9165 12938.124 Q 4418.5415 12911.666 4339.1665 12832.291 L 4259.7915 12752.916 L 4259.7915 12752.916 L 4233.333 12752.916 L 4233.333 12726.458 L 4233.333 12699.999 L 4206.875 12699.999 L 4180.4165 12699.999 L 4153.958 12726.458 L 4127.5 12726.458 L 4127.5 12699.999 L 4127.5 12673.541 L 4101.0415 12885.208 Q 4101.0415 13096.874 3968.7498 13123.333 Q 3862.9165 13123.333 3862.9165 13149.791 Q 3862.9165 13176.249 3783.5415 13176.249 Q 3704.1665 13176.249 3677.7083 13176.249 L 3651.2498 13176.249 L 3598.3333 13176.249 L 3545.4165 13176.249 L 3545.4165 13149.791 L 3545.4165 13149.791 L 3518.9583 13123.333 L 3492.4998 13070.416 L 3492.4998 12964.583 Q 3492.4998 12885.208 3518.9583 12858.749 Q 3545.4165 12805.833 3598.3333 12779.374 Q 3651.2498 12752.916 3677.7083 12699.999 L 3704.1665 12673.541 L 3730.6248 12673.541 L 3730.6248 12647.083 L 3730.6248 12647.083 L 3757.0833 12647.083 L 3757.0833 12594.166 L 3757.0833 12541.249 L 3730.6248 12541.249 L 3704.1665 12541.249 L 3704.1665 12567.708 L 3704.1665 12567.708 L 3677.7083 12567.708 L 3677.7083 12594.166 L 3677.7083 12594.166 L 3651.2498 12594.166 L 3651.2498 12594.166 L 3651.2498 12594.166 L 3651.2498 12620.624 L 3651.2498 12620.624 L 3624.7915 12620.624 L 3624.7915 12647.083 L 3624.7915 12647.083 L 3598.3333 12647.083 L 3598.3333 12647.083 L 3598.3333 12647.083 L 3545.4165 12594.166 Q 3518.9583 12541.249 3439.5833 12567.708 Q 3333.7498 12594.166 3254.3748 12594.166 Q 3174.9998 12620.624 3148.5415 12647.083 Q 3122.0833 12699.999 3016.2498 12699.999 Q 2910.4165 12752.916 2883.9583 12779.374 Q 2857.4998 12832.291 2804.5833 12858.749 Q 2751.6665 12885.208 2751.6665 12911.666 Q 2751.6665 12938.124 2698.7498 12964.583 Q 2645.8333 12991.041 2645.8333 13070.416 Q 2645.8333 13149.791 2619.3748 13149.791 Q 2592.9165 13149.791 2539.9998 13282.083 Q 2487.0833 13414.374 2460.6248 13467.291 L 2460.6248 13520.208 L 2434.1665 13520.208 Q 2381.2498 13493.749 2301.875 13493.749 Q 2222.5 13440.833 2169.5833 13467.291 Q 2090.2083 13467.291 2090.2083 13440.833 Q 2090.2083 13387.916 2116.6665 13387.916 Q 2143.125 13387.916 2090.2083 13361.458 Q 2037.2915 13334.999 2037.2915 13308.541 L 2037.2915 13282.083 L 1984.3749 13282.083 Q 1931.4583 13282.083 1878.5416 13361.458 Q 1825.6249 13440.833 1746.2499 13440.833 Q 1693.3333 13440.833 1666.8749 13467.291 Q 1666.8749 13493.749 1587.4999 13467.291 Q 1534.5833 13440.833 1375.8333 13493.749 Q 1217.0833 13520.208 1164.1666 13546.666 Q 1137.7083 13599.583 1111.25 13599.583 L 1058.3333 13599.583 L 1031.875 13626.041 L 1005.4166 13626.041 L 1005.4166 13573.124 Q 1005.4166 13520.208 952.49994 13493.749 Q 926.0416 13493.749 899.5833 13334.999 L 899.5833 13202.708 L 846.6666 13202.708 L 820.2083 13202.708 L 820.2083 13229.166 L 793.74994 13255.624 L 793.74994 13334.999 L 793.74994 13414.374 L 820.2083 13440.833 L 846.6666 13467.291 L 846.6666 13467.291 L 846.6666 13493.749 L 793.74994 13493.749 L 740.8333 13493.749 L 740.8333 13440.833 L 740.8333 13387.916 L 767.2916 13387.916 L 767.2916 13387.916 L 767.2916 13361.458 L 740.8333 13361.458 L 740.8333 13308.541 Q 740.8333 13255.624 687.9166 13282.083 Q 634.99994 13334.999 582.0833 13255.624 Q 529.1666 13202.708 423.3333 13176.249 Q 317.49997 13149.791 317.49997 13070.416 L 317.49997 13017.499 L 291.04166 13017.499 L 291.04166 13017.499 L 238.12498 13017.499 L 185.20833 13017.499 L 158.74998 13017.499 L 132.29166 13017.499 L 132.29166 13043.958 L 105.83333 13043.958 L 105.83333 13043.958 L 105.83333 13070.416 L 105.83333 13070.416 L 105.83333 13070.416 L 79.37499 13096.874 L 52.916664 13123.333 L 52.916664 13123.333 L 52.916664 13123.333 L 52.916664 13149.791 L 52.916664 13149.791 L 26.458332 13176.249 L 0.0 13202.708 L 0.0 13202.708 L 0.0 13202.708 L 0.0 6614.583 z M 13969.999 3757.0833 Q 13996.458 3704.1665 14102.291 3783.5415 Q 14181.666 3862.9165 14128.749 4127.5 Q 14075.833 4392.083 14075.833 4206.875 Q 14075.833 4021.6665 13996.458 3915.833 Q 13917.083 3809.9998 13969.999 3757.0833 z" svg:height="136.2604mm" draw:style-name="style-630" svg:viewBox="0.0 0.0 31697.082 13626.041" svg:width="316.97083mm" svg:x="0.0mm" svg:y="0.0mm"/>
          <draw:path svg:d="M 26.458332 52.916664 L 52.916664 0.0 L 158.74998 26.458332 Q 238.12498 26.458332 317.49997 52.916664 Q 396.87497 52.916664 396.87497 79.37499 L 396.87497 105.83333 L 396.87497 105.83333 L 370.41666 105.83333 L 370.41666 132.29166 L 370.41666 158.74998 L 343.9583 158.74998 L 343.9583 185.20833 L 370.41666 185.20833 Q 396.87497 185.20833 396.87497 238.12498 Q 370.41666 291.04166 370.41666 317.49997 L 370.41666 343.9583 L 370.41666 343.9583 Q 343.9583 343.9583 211.66666 238.12498 Q 105.83333 132.29166 52.916664 158.74998 L 26.458332 185.20833 L 0.0 185.20833 L 0.0 185.20833 L 0.0 158.74998 L 0.0 158.74998 L 0.0 132.29166 Q 0.0 105.83333 26.458332 52.916664 z" svg:height="3.439583mm" draw:style-name="style-631" svg:viewBox="0.0 0.0 396.87497 343.9583" svg:width="3.9687498mm" svg:x="222.77916mm" svg:y="201.3479mm"/>
          <draw:path svg:d="M 52.916664 0.0 L 132.29166 0.0 L 158.74998 0.0 L 158.74998 0.0 L 317.49997 26.458332 Q 476.24997 79.37499 502.7083 79.37499 L 529.1666 79.37499 L 529.1666 132.29166 Q 529.1666 211.66666 555.625 211.66666 Q 555.625 238.12498 582.0833 238.12498 L 582.0833 238.12498 L 582.0833 238.12498 Q 582.0833 238.12498 529.1666 238.12498 Q 502.7083 238.12498 476.24997 185.20833 Q 423.3333 132.29166 396.87497 132.29166 Q 343.9583 105.83333 343.9583 158.74998 Q 317.49997 211.66666 264.5833 211.66666 L 211.66666 211.66666 L 264.5833 211.66666 Q 291.04166 211.66666 291.04166 185.20833 Q 264.5833 132.29166 132.29166 105.83333 L 0.0 79.37499 L 0.0 26.458332 Q 0.0 0.0 52.916664 0.0 z" svg:height="2.38125mm" draw:style-name="style-632" svg:viewBox="0.0 0.0 582.0833 238.12498" svg:width="5.820833mm" svg:x="305.8583mm" svg:y="188.11874mm"/>
          <draw:path svg:d="M 0.0 291.04166 L 0.0 0.0 L 26.458332 26.458332 Q 52.916664 52.916664 79.37499 26.458332 Q 105.83333 0.0 105.83333 211.66666 Q 105.83333 396.87497 132.29166 396.87497 Q 158.74998 396.87497 185.20833 502.7083 Q 211.66666 608.5416 211.66666 634.99994 L 211.66666 661.4583 L 238.12498 661.4583 L 238.12498 687.9166 L 238.12498 687.9166 L 264.5833 687.9166 L 264.5833 687.9166 L 264.5833 687.9166 L 264.5833 714.37494 L 264.5833 714.37494 L 291.04166 714.37494 L 291.04166 740.8333 L 291.04166 740.8333 L 317.49997 740.8333 L 317.49997 740.8333 L 317.49997 740.8333 L 317.49997 767.2916 L 317.49997 767.2916 L 343.9583 793.74994 L 343.9583 793.74994 L 343.9583 846.6666 Q 343.9583 873.12494 264.5833 846.6666 L 211.66666 846.6666 L 211.66666 820.2083 L 211.66666 820.2083 L 185.20833 820.2083 L 185.20833 793.74994 L 185.20833 793.74994 L 158.74998 793.74994 L 158.74998 793.74994 L 158.74998 793.74994 L 158.74998 767.2916 L 158.74998 767.2916 L 132.29166 793.74994 L 105.83333 820.2083 L 105.83333 820.2083 L 105.83333 820.2083 L 105.83333 740.8333 Q 105.83333 634.99994 52.916664 634.99994 L 26.458332 608.5416 L 26.458332 582.0833 Q 0.0 582.0833 0.0 291.04166 z" svg:height="8.466666mm" draw:style-name="style-633" svg:viewBox="0.0 0.0 343.9583 846.6666" svg:width="3.439583mm" svg:x="176.74165mm" svg:y="126.470825mm"/>
          <draw:path svg:d="M 132.29166 26.458332 L 158.74998 0.0 L 158.74998 0.0 L 185.20833 0.0 L 185.20833 0.0 Q 185.20833 26.458332 211.66666 26.458332 L 211.66666 26.458332 L 211.66666 26.458332 Q 211.66666 26.458332 211.66666 52.916664 L 238.12498 52.916664 L 238.12498 52.916664 Q 238.12498 79.37499 264.5833 79.37499 L 264.5833 79.37499 L 264.5833 79.37499 L 291.04166 79.37499 L 317.49997 79.37499 Q 370.41666 105.83333 370.41666 132.29166 L 370.41666 158.74998 L 370.41666 291.04166 L 370.41666 423.3333 L 317.49997 423.3333 L 291.04166 423.3333 L 264.5833 423.3333 Q 238.12498 449.79166 158.74998 449.79166 Q 79.37499 449.79166 52.916664 502.7083 L 52.916664 529.1666 L 52.916664 529.1666 Q 26.458332 555.625 0.0 529.1666 Q 0.0 529.1666 0.0 343.9583 L 26.458332 158.74998 L 52.916664 158.74998 Q 79.37499 132.29166 79.37499 132.29166 L 79.37499 132.29166 L 79.37499 132.29166 Q 105.83333 132.29166 105.83333 79.37499 Q 105.83333 26.458332 132.29166 26.458332 z" svg:height="5.2916665mm" draw:style-name="style-634" svg:viewBox="0.0 0.0 370.41666 529.1666" svg:width="3.7041664mm" svg:x="222.24998mm" svg:y="179.65207mm"/>
          <draw:path svg:d="M 502.7083 423.3333 L 529.1666 0.0 L 608.5416 132.29166 Q 661.4583 264.5833 661.4583 238.12498 L 687.9166 238.12498 L 687.9166 714.37494 L 714.37494 1190.6249 L 714.37494 1269.9999 L 714.37494 1349.3749 L 740.8333 1375.8333 L 767.2916 1402.2916 L 767.2916 1322.9166 L 767.2916 1269.9999 L 793.74994 1269.9999 L 793.74994 1269.9999 L 793.74994 1534.5833 L 820.2083 1772.7083 L 820.2083 1772.7083 L 820.2083 1799.1666 L 846.6666 1799.1666 Q 873.12494 1799.1666 899.5833 1772.7083 L 926.0416 1772.7083 L 926.0416 1799.1666 Q 926.0416 1825.6249 873.12494 1878.5416 Q 820.2083 1931.4583 793.74994 1957.9165 Q 767.2916 2010.8333 767.2916 2010.8333 L 767.2916 2010.8333 L 767.2916 2010.8333 Q 740.8333 2010.8333 714.37494 2063.75 Q 714.37494 2090.2083 687.9166 2090.2083 Q 661.4583 2116.6665 608.5416 2063.75 Q 529.1666 2037.2915 502.7083 1772.7083 Q 449.79166 1481.6666 317.49997 1508.1249 L 185.20833 1534.5833 L 132.29166 1534.5833 L 105.83333 1534.5833 L 105.83333 1508.1249 L 79.37499 1508.1249 L 79.37499 1508.1249 L 79.37499 1508.1249 L 79.37499 1508.1249 L 79.37499 1481.6666 L 26.458332 1481.6666 L 0.0 1481.6666 L 0.0 1455.2083 L 26.458332 1455.2083 L 26.458332 1455.2083 L 26.458332 1428.7499 L 238.12498 1428.7499 L 476.24997 1428.7499 L 476.24997 1402.2916 Q 502.7083 1402.2916 476.24997 1269.9999 L 476.24997 1111.25 L 476.24997 1111.25 L 476.24997 1084.7916 L 476.24997 1084.7916 L 502.7083 1084.7916 L 502.7083 1005.4166 L 502.7083 926.0416 L 476.24997 899.5833 Q 449.79166 873.12494 502.7083 423.3333 z" svg:height="20.902082mm" draw:style-name="style-635" svg:viewBox="0.0 0.0 926.0416 2090.2083" svg:width="9.260416mm" svg:x="211.40207mm" svg:y="196.32082mm"/>
          <draw:path svg:d="M 105.83333 0.0 L 158.74998 0.0 L 158.74998 0.0 Q 158.74998 0.0 158.74998 26.458332 L 185.20833 26.458332 L 291.04166 238.12498 Q 370.41666 449.79166 370.41666 502.7083 Q 370.41666 529.1666 343.9583 555.625 Q 317.49997 582.0833 317.49997 661.4583 Q 343.9583 740.8333 343.9583 767.2916 Q 370.41666 767.2916 370.41666 767.2916 L 370.41666 793.74994 L 370.41666 793.74994 L 370.41666 793.74994 L 396.87497 793.74994 L 396.87497 793.74994 L 396.87497 820.2083 L 423.3333 820.2083 L 423.3333 846.6666 L 423.3333 873.12494 L 449.79166 899.5833 L 449.79166 926.0416 L 423.3333 926.0416 L 396.87497 926.0416 L 317.49997 926.0416 L 264.5833 899.5833 L 211.66666 899.5833 L 185.20833 899.5833 L 132.29166 873.12494 L 79.37499 846.6666 L 79.37499 846.6666 L 79.37499 846.6666 L 132.29166 846.6666 L 185.20833 846.6666 L 185.20833 820.2083 L 158.74998 820.2083 L 158.74998 820.2083 L 158.74998 793.74994 L 132.29166 793.74994 L 105.83333 793.74994 L 105.83333 767.2916 L 105.83333 740.8333 L 79.37499 740.8333 L 79.37499 740.8333 L 52.916664 714.37494 Q 26.458332 687.9166 26.458332 634.99994 L 26.458332 582.0833 L 26.458332 582.0833 Q 52.916664 582.0833 79.37499 555.625 Q 105.83333 529.1666 79.37499 423.3333 Q 52.916664 370.41666 26.458332 291.04166 L 0.0 211.66666 L 0.0 185.20833 Q 0.0 158.74998 26.458332 158.74998 Q 52.916664 158.74998 52.916664 79.37499 Q 52.916664 0.0 105.83333 0.0 z" svg:height="9.260416mm" draw:style-name="style-636" svg:viewBox="0.0 0.0 449.79166 926.0416" svg:width="4.497916mm" svg:x="213.25415mm" svg:y="98.424995mm"/>
          <draw:path svg:d="M 0.0 52.916664 L 0.0 0.0 L 52.916664 52.916664 Q 79.37499 79.37499 211.66666 79.37499 Q 317.49997 79.37499 317.49997 79.37499 Q 343.9583 79.37499 476.24997 79.37499 L 582.0833 79.37499 L 582.0833 79.37499 L 582.0833 79.37499 L 582.0833 79.37499 L 582.0833 105.83333 L 582.0833 105.83333 L 582.0833 132.29166 L 582.0833 132.29166 L 582.0833 132.29166 L 634.99994 185.20833 Q 634.99994 211.66666 661.4583 343.9583 Q 661.4583 476.24997 687.9166 476.24997 Q 714.37494 476.24997 740.8333 529.1666 Q 767.2916 555.625 846.6666 582.0833 Q 926.0416 582.0833 952.49994 555.625 Q 952.49994 502.7083 978.95825 502.7083 L 1005.4166 502.7083 L 978.95825 555.625 Q 952.49994 634.99994 952.49994 661.4583 Q 1005.4166 714.37494 1005.4166 714.37494 L 1005.4166 740.8333 L 899.5833 740.8333 L 767.2916 740.8333 L 767.2916 767.2916 L 793.74994 793.74994 L 793.74994 793.74994 L 793.74994 820.2083 L 793.74994 820.2083 L 793.74994 820.2083 L 793.74994 846.6666 L 793.74994 873.12494 L 793.74994 926.0416 L 793.74994 1005.4166 L 793.74994 1005.4166 L 793.74994 1005.4166 L 767.2916 926.0416 L 740.8333 820.2083 L 740.8333 820.2083 L 740.8333 820.2083 L 740.8333 793.74994 L 740.8333 793.74994 L 714.37494 740.8333 Q 687.9166 687.9166 687.9166 687.9166 Q 661.4583 661.4583 608.5416 661.4583 Q 555.625 634.99994 529.1666 582.0833 L 502.7083 529.1666 L 502.7083 502.7083 L 476.24997 449.79166 L 476.24997 423.3333 Q 476.24997 396.87497 396.87497 317.49997 Q 317.49997 238.12498 158.74998 185.20833 Q 0.0 132.29166 0.0 52.916664 z" svg:height="10.054166mm" draw:style-name="style-637" svg:viewBox="0.0 0.0 1005.4166 1005.4166" svg:width="10.054166mm" svg:x="143.93332mm" svg:y="62.17708mm"/>
          <draw:path svg:d="M 211.66666 0.0 L 211.66666 0.0 L 264.5833 0.0 L 291.04166 0.0 L 317.49997 26.458332 Q 370.41666 52.916664 370.41666 79.37499 L 370.41666 79.37499 L 370.41666 132.29166 Q 370.41666 158.74998 238.12498 185.20833 L 105.83333 185.20833 L 105.83333 185.20833 L 105.83333 158.74998 L 79.37499 158.74998 L 79.37499 158.74998 L 52.916664 132.29166 Q 0.0 105.83333 0.0 79.37499 Q 0.0 26.458332 105.83333 26.458332 Q 211.66666 26.458332 211.66666 0.0 z" svg:height="1.8520832mm" draw:style-name="style-638" svg:viewBox="0.0 0.0 370.41666 185.20833" svg:width="3.7041664mm" svg:x="256.11664mm" svg:y="178.064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0.92708mm" fo:page-width="316.970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