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.458332mm" fo:page-width="26.458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opacity="100.0%" draw:stroke="none"/>
    </style:style>
  </office:automatic-styles>
  <office:body>
    <office:drawing>
      <draw:page draw:master-page-name="Default" draw:name="page1" draw:style-name="DP1">
        <draw:g>
          <draw:rect svg:height="26.458332mm" draw:style-name="style-2" svg:width="26.458332mm" svg:x="0.0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.458332mm" fo:page-width="26.458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