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0c0c0" draw:opacity="100.0%" draw:stroke="none"/>
    </style:style>
    <style:style style:family="graphic" style:name="style-3">
      <style:graphic-properties draw:fill="solid" draw:fill-color="#b0b0b0" draw:opacity="100.0%" draw:stroke="none"/>
    </style:style>
    <style:style style:family="graphic" style:name="style-4">
      <style:graphic-properties draw:fill="solid" draw:fill-color="#b0b0b0" draw:opacity="100.0%" draw:stroke="none"/>
    </style:style>
    <style:style style:family="graphic" style:name="style-5">
      <style:graphic-properties draw:fill="solid" draw:fill-color="#cecece" draw:opacity="100.0%" draw:stroke="none"/>
    </style:style>
    <style:style style:family="graphic" style:name="style-6">
      <style:graphic-properties draw:fill="solid" draw:fill-color="#e7e7e7" draw:opacity="100.0%" draw:stroke="none"/>
    </style:style>
    <style:style style:family="graphic" style:name="style-7">
      <style:graphic-properties draw:fill="solid" draw:fill-color="#cecece" draw:opacity="75.0%" draw:opacity-name="gradient-1" draw:stroke="none"/>
    </style:style>
    <style:style style:family="graphic" style:name="style-8">
      <style:graphic-properties draw:fill="solid" draw:fill-color="#bfc6c6" draw:opacity="32.044199109077454%" draw:stroke="solid" svg:stroke-color="#000000" draw:stroke-linejoin="miter" svg:stroke-opacity="21.54696136713028%" svg:stroke-width="0.19843748mm"/>
    </style:style>
    <style:style style:family="graphic" style:name="style-9">
      <style:graphic-properties draw:fill="none" draw:stroke="solid" svg:stroke-color="#000000" draw:stroke-linejoin="miter" svg:stroke-opacity="100.0%" svg:stroke-width="0.35277772mm"/>
    </style:style>
    <style:style style:family="graphic" style:name="style-10">
      <style:graphic-properties draw:fill="none" draw:stroke="solid" svg:stroke-color="#000000" draw:stroke-linejoin="miter" svg:stroke-opacity="100.0%" svg:stroke-width="0.35277772mm"/>
    </style:style>
    <style:style style:family="graphic" style:name="style-11">
      <style:graphic-properties draw:fill="solid" draw:fill-color="#cacac7" draw:opacity="12.7071812748909%" draw:stroke="none"/>
    </style:style>
    <style:style style:family="graphic" style:name="style-12">
      <style:graphic-properties draw:fill="solid" draw:fill-color="#cacac7" draw:opacity="12.7071812748909%" draw:stroke="none"/>
    </style:style>
    <style:style style:family="graphic" style:name="style-13">
      <style:graphic-properties draw:fill="solid" draw:fill-color="#cacac6" draw:opacity="38.12154829502106%" draw:stroke="none"/>
    </style:style>
    <style:style style:family="graphic" style:name="style-14">
      <style:graphic-properties draw:fill="solid" draw:fill-color="#aeda7f" draw:opacity="49.723753333091736%" draw:stroke="none"/>
    </style:style>
    <style:style style:family="graphic" style:name="style-15">
      <style:graphic-properties draw:fill="solid" draw:fill-color="#ffffff" draw:opacity="100.0%" draw:opacity-name="gradient-2" draw:stroke="none"/>
    </style:style>
    <style:style style:family="graphic" style:name="style-16">
      <style:graphic-properties draw:fill="gradient" draw:fill-gradient-name="gradient-3" draw:opacity="100.0%" draw:opacity-name="gradient-4" draw:stroke="none"/>
    </style:style>
    <style:style style:family="graphic" style:name="style-17">
      <style:graphic-properties draw:fill="solid" draw:fill-color="#ffffff" draw:opacity="6.077343598008156%" draw:stroke="none"/>
    </style:style>
    <style:style style:family="graphic" style:name="style-18">
      <style:graphic-properties draw:fill="solid" draw:fill-color="#000000" draw:opacity="17.6795557141304%" draw:stroke="none"/>
    </style:style>
    <style:style style:family="graphic" style:name="style-19">
      <style:graphic-properties draw:fill="none" draw:stroke="solid" svg:stroke-color="#000000" draw:stroke-linejoin="miter" svg:stroke-opacity="100.0%" svg:stroke-width="0.088194445mm"/>
    </style:style>
  </office:automatic-styles>
  <office:body>
    <office:drawing>
      <draw:page draw:master-page-name="Default" draw:name="page1" draw:style-name="DP1">
        <draw:g draw:id="svg1">
          <draw:g draw:id="layer1">
            <draw:path svg:d="M 204.69276 86.660965 L 448.07016 0.0 C 494.5495 1.1950175 356.67838 3118.2217 310.19946 3117.0266 L 81.56478 3047.983 C 35.08547 3046.7878 -1.2773768 3020.4377 0.03431638 2988.9014 C 20.53169 2495.9163 192.09825 2008.6656 212.59602 1515.679 C 233.0938 1022.6931 97.930466 634.4133 118.428246 141.42749 C 119.739136 109.891136 158.21304 85.46595 204.69276 86.660965 z" svg:height="31.170269mm" draw:style-name="style-2" svg:viewBox="0.0 0.0 457.50873 3117.0269" svg:width="4.5750875mm" svg:x="36.844795mm" svg:y="67.60577mm"/>
            <draw:path svg:d="M 287.31448 0.0 C 424.2635 2.7598192E-6 587.0717 116.520905 588.98694 258.01056 C 392.66013 258.01056 196.33328 258.01056 0.004844665 258.01056 C -0.9527842 116.520905 156.10965 2.7598192E-6 287.31448 0.0 z" svg:height="2.5801058mm" draw:style-name="style-3" svg:viewBox="0.0 0.0 588.98645 258.01056" svg:width="5.8898644mm" svg:x="137.8076mm" svg:y="0.039543647mm"/>
            <draw:path svg:d="M 335.61096 0.0 C 544.2432 0.0 711.19684 0.0 919.82916 0.0 C 1161.7346 191.37245 1405.3033 1636.2344 1405.3033 2481.4626 C 1405.3033 3326.691 1366.0955 3380.913 1314.9246 3380.913 C 1106.2922 3380.913 897.66 3380.913 689.02765 3380.913 C 480.3954 3380.913 271.76312 3380.913 63.130833 3380.913 C 11.960671 3380.913 0.0 3326.691 0.0 2481.4626 C 0.0 1636.2344 134.57672 165.85616 335.61096 0.0 z" svg:height="33.80913mm" draw:style-name="style-4" svg:viewBox="0.0 0.0 1405.3033 3380.9133" svg:width="14.053034mm" svg:x="134.4615mm" svg:y="2.6225975mm"/>
            <draw:path svg:d="M 1638.3495 1252.6714 C 1638.3495 1425.2472 1641.7004 1601.9088 1636.7621 1756.8169 C 1631.2957 1928.3209 1634.0104 2185.7483 1561.5793 2298.9224 C 1489.1483 2412.0974 1232.0339 2341.5867 1136.292 2404.8955 C 1040.5502 2468.2048 935.3046 2503.22 824.85596 2503.22 C 714.4073 2503.22 609.16174 2468.2048 513.41986 2404.8955 C 417.67798 2341.5867 331.4397 2249.9841 259.00873 2136.809 C 186.57693 2023.6349 127.951645 1888.8882 87.4341 1739.2914 C 46.915737 1589.6941 24.505932 1425.2472 24.505932 1252.6714 C 24.505932 907.5201 -87.6408 -1.220452 167.8838 0.0012111663 C 435.23828 1.2693022 1218.6998 3.4921963 1445.4608 2.172025 C 1657.5651 0.937039 1638.3495 907.5201 1638.3495 1252.6714 z" svg:height="25.0322mm" draw:style-name="style-5" svg:viewBox="0.0 0.0 1639.4601 2503.22" svg:width="16.3946mm" svg:x="132.99628mm" svg:y="34.837494mm"/>
            <draw:rect svg:height="185.625mm" draw:style-name="style-6" svg:width="118.17405mm" svg:x="38.98337mm" svg:y="34.914845mm"/>
            <draw:path svg:d="M 1366.6179 164.08559 L 9426.7295 116.924385 C 10493.452 69.76318 11656.777 -166.17686 11749.713 206.92857 C 11840.6875 572.16144 11729.823 1306.6805 11399.698 2489.0679 C 11010.618 3780.9302 10392.937 4743.31 9462.099 4955.537 L 2522.0657 4955.537 C 1520.4865 4955.537 643.4196 3721.9788 360.4532 2441.9082 C 227.81232 1959.7753 134.51334 1492.3378 58.297474 1133.1237 C -8.927103 816.2906 5.479316 405.02048 0.12030919 273.2488 C -11.798779 -19.838903 865.8285 164.08559 1366.6179 164.08559 z" svg:height="49.555374mm" draw:style-name="style-7" svg:viewBox="0.0 0.0 11780.27 4955.5376" svg:width="117.8027mm" svg:x="39.15172mm" svg:y="170.44489mm"/>
            <draw:path svg:d="M 8366.27 7872.329 C 8366.27 10929.599 6492.2256 13410.86 4183.135 13410.86 C 1874.0446 13410.86 0.0 10929.599 0.0 7872.329 C 0.0 7108.012 117.12705 6379.695 328.89868 5717.1484 C 540.6699 5054.6025 847.08405 4457.825 1225.658 3956.5881 C 1604.2322 3455.3508 1564.7966 -1.1045837 2149.735 4.037221E-4 C 2802.2566 1.2325636 3453.7485 10.431775 4031.021 10.431775 C 4608.2935 10.431775 5443.531 8.59807 6020.4893 6.0941854 C 6604.9214 3.558003 6762.038 3455.3508 7140.6113 3956.5881 C 7519.185 4457.825 7825.6 5054.6025 8037.37 5717.1484 C 8249.142 6379.695 8366.27 7108.012 8366.27 7872.329 z" svg:height="134.1086mm" draw:style-name="style-8" svg:viewBox="0.0 0.0 8366.2705 13410.86" svg:width="83.662704mm" svg:x="57.213837mm" svg:y="34.83484mm"/>
            <draw:path svg:d="M 0.41583377 0.0 C 0.41583377 98.964 0.41583377 1018.6171 0.41583377 1109.0815 C -4.924602 1249.2866 38.678192 1653.8064 279.50165 1838.5981 C 863.03595 2545.774 1696.0002 1944.5348 2355.3752 2978.1147" svg:height="29.781147mm" draw:style-name="style-9" svg:viewBox="0.0 0.0 2355.3752 2978.1147" svg:width="23.553751mm" svg:x="131.03279mm" svg:y="35.272808mm"/>
            <draw:path svg:d="M 2271.1467 0.0 C 2271.1467 98.964 2271.1467 1018.6171 2271.1467 1109.0815 C 2276.1965 1249.2866 2234.9617 1653.8064 2007.2151 1838.5981 C 1455.3677 2545.774 623.571 1969.6399 0.0 3003.2197" svg:height="30.032198mm" draw:style-name="style-10" svg:viewBox="0.0 0.0 2271.5396 3003.2197" svg:width="22.715397mm" svg:x="41.48801mm" svg:y="35.272808mm"/>
            <draw:path svg:d="M 2394.9983 0.33993402 C 2841.1309 0.33993402 1610.5872 261.07214 1610.5872 639.2895 L 1610.5872 17665.932 C 1858.5226 18160.826 2761.295 18946.787 1505.726 18100.889 C 1234.6064 17882.121 1150.656 17730.771 946.4736 17403.602 C 718.4893 17058.54 563.4265 16706.186 437.53342 16324.661 C 182.30556 15362.505 80.21433 14764.959 0.0 13941.3545 L 0.0 10748.858 L 0.0 6492.1978 L 0.0 4895.95 C 31.599733 3736.9026 157.99786 3117.48 444.82547 2228.2454 C 566.3628 1686.4397 848.32874 1268.6018 1137.5868 777.8421 C 1363.6458 443.37772 1897.8201 -14.244527 2394.9983 0.33993402 z" svg:height="184.74657mm" draw:style-name="style-11" svg:viewBox="0.0 0.0 2492.4385 18474.656" svg:width="24.924383mm" svg:x="39.14683mm" svg:y="35.19205mm"/>
            <draw:path svg:d="M 97.43752 0.33993402 C -348.68347 0.33993402 881.8292 261.07214 881.8292 639.2899 L 881.8292 17665.932 C 633.9002 18160.826 -268.84906 18946.787 986.68713 18100.889 C 1257.7994 17882.121 1341.7478 17730.773 1545.9263 17403.602 C 1773.9032 17058.54 1928.9633 16706.186 2054.8518 16324.662 C 2310.0737 15362.505 2412.162 14764.959 2492.3752 13941.354 L 2492.3752 10748.859 L 2492.3752 6492.198 L 2492.3752 4895.9507 C 2460.7766 3736.903 2334.3809 3117.4802 2047.5607 2228.2454 C 1926.0273 1686.4397 1644.0679 1268.6023 1354.8171 777.8421 C 1128.7634 443.37772 594.6035 -14.244527 97.43752 0.33993402 z" svg:height="184.74657mm" draw:style-name="style-12" svg:viewBox="0.0 0.0 2492.3752 18474.656" svg:width="24.923752mm" svg:x="131.60237mm" svg:y="34.419792mm"/>
            <draw:path svg:d="M 6951.46 8797.601 C 6096.292 9556.28 5354.0674 10186.331 4183.1035 10186.331 C 3012.1409 10186.331 2025.8501 9708.029 1376.2184 8784.758 C 440.29813 7454.6064 340.51294 7003.7456 28.29446 5709.6377 C -79.030624 3898.4177 104.831696 2373.141 823.9621 1504.3191 C 1535.7759 644.33606 2819.4934 0.0 3990.4563 0.0 C 5158.4907 0.0 6845.934 483.47943 7485.218 1395.1033 C 8149.964 2343.037 8446.788 3804.579 8284.418 5692.0483 C 8284.418 5692.0483 7828.869 8019.191 6951.46 8797.601 z" svg:height="101.863304mm" draw:style-name="style-13" svg:viewBox="0.0 0.0 8327.996 10186.33" svg:width="83.27997mm" svg:x="57.641182mm" svg:y="66.87299mm"/>
            <draw:rect svg:height="53.50886mm" draw:style-name="style-14" draw:transform="skewX(-0.001721758512089474) rotate(-1.5932345962955534) translate(126.14489mm,98.44214mm)" svg:width="42.379505mm"/>
            <draw:path svg:d="M 1968.6749 559.9549 C 2545.1667 322.5671 3019.058 77.313995 3902.4844 15.081443 C 4785.9106 -47.150703 4932.839 93.16816 5496.3105 253.67838 C 6221.9917 460.3946 6607.722 622.808 6859.999 843.6431 C 7377.722 1185.4141 7698.7046 1489.4136 7914.23 2252.08 C 8059.628 2766.5925 8484.959 4573.9683 8308.801 4351.9204 C 5696.7925 1059.5093 4033.1418 1415.0432 3934.4053 1421.2742 C 3800.7498 1429.708 2550.1875 1277.1818 99.14204 4071.386 C -76.31034 4271.402 2.376712 3711.945 169.91815 3065.2458 C 336.08774 2423.842 578.7223 1687.9722 776.10205 1540.373 C 998.4573 1358.7198 1395.0763 796.1525 1968.6749 559.9549 z" svg:height="43.707256mm" draw:style-name="style-15" svg:viewBox="0.0 0.0 8350.836 4370.7256" svg:width="83.50836mm" svg:x="57.621067mm" svg:y="66.786896mm"/>
            <draw:path svg:d="M 1956.2351 3342.6487 C 2474.51 3730.2283 3116.9563 3995.3462 4002.1033 3966.5415 C 4935.7744 3970.0862 5654.867 3626.8513 6234.59 3107.1025 C 6723.1685 2738.9404 7008.762 2438.6938 7240.7524 1956.9888 C 7472.742 1475.2837 8004.639 214.99493 7843.3296 448.0516 C 6679.312 2129.8093 5572.089 3431.2979 3989.3635 3207.342 C 3228.2876 3099.65 1483.5289 3061.0042 33.69747 50.148746 C -81.73515 -189.56934 120.530426 472.64554 320.75763 1133.7559 C 512.8127 1767.8838 917.32324 2166.8613 1155.7219 2598.2722 C 1395.5531 2756.1326 1412.5789 2936.0876 1956.2351 3342.6487 z" svg:height="39.686794mm" draw:style-name="style-16" svg:viewBox="0.0 0.0 7873.2827 3968.6794" svg:width="78.73283mm" svg:x="59.208523mm" svg:y="128.76234mm"/>
            <draw:path svg:d="M 1418.7958 87.081245 C 1922.5238 317.5573 2355.9001 479.38446 2765.9001 889.32874 C 2814.9412 976.35266 3011.7773 1477.9669 2748.0515 1821.142 C 2484.3274 2164.3154 1989.1841 1476.5587 1902.6107 1404.785 C 1774.3942 1206.102 1279.2476 804.1619 1196.2811 741.20715 C 1046.111 671.20496 78.854195 457.89352 0.0 284.4723 C 12.429796 140.43636 915.0676 -143.3932 1418.7958 87.081245 z" svg:height="19.165213mm" draw:style-name="style-17" svg:viewBox="0.0 0.0 2882.5732 1916.5214" svg:width="28.825731mm" svg:x="97.41469mm" svg:y="98.20723mm"/>
            <draw:path svg:d="M 138.63171 0.2099355 C 318.47214 93.75154 712.53723 433.80426 843.44977 761.5781 C 840.8918 803.8866 802.4671 835.45245 757.2955 832.3531 C 525.93365 855.63855 331.43164 845.5572 91.1007 786.64685 C 45.929043 783.5475 11.620737 746.9917 14.177106 704.6832 C -14.496854 487.34384 1.3468169 282.8481 52.4758 70.984436 C 55.033783 28.675978 93.458435 -2.8898427 138.63171 0.2099355 z" svg:height="8.439527mm" draw:style-name="style-18" svg:viewBox="0.0 0.0 843.44934 843.95264" svg:width="8.434494mm" svg:x="136.40405mm" svg:y="38.865368mm"/>
            <draw:path svg:d="M 0.0 0.044611294 L 587.4447 0.0" svg:height="4.461129E-4mm" draw:style-name="style-19" svg:viewBox="0.0 0.0 587.4447 1.0" svg:width="5.8744473mm" svg:x="137.80588mm" svg:y="2.66912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9" draw:border="-8.206925%" draw:display-name="gradient-1" draw:end="0.0%" draw:name="gradient-1" draw:start="100.0%" draw:style="linear"/>
    <draw:opacity draw:angle="15" draw:border="-43.161354%" draw:display-name="gradient-2" draw:end="0.0%" draw:name="gradient-2" draw:start="29.89690601825714%" draw:style="linear"/>
    <draw:gradient draw:angle="1753" draw:border="7.647316%" draw:display-name="gradient-3" draw:end-color="#000000" draw:name="gradient-3" draw:start-color="#ffffff" draw:style="linear"/>
    <draw:opacity draw:angle="1753" draw:border="7.647316%" draw:display-name="gradient-4" draw:end="0.0%" draw:name="gradient-4" draw:start="23.711340129375458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