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99954mm" fo:page-width="123.99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bevel" svg:stroke-opacity="100.0%" svg:stroke-width="1.2123234mm"/>
    </style:style>
    <style:style style:family="graphic" style:name="style-3">
      <style:graphic-properties draw:fill="solid" draw:fill-color="#000000" draw:opacity="100.0%" draw:stroke="solid" svg:stroke-color="#000000" draw:stroke-linejoin="bevel" svg:stroke-opacity="100.0%" svg:stroke-width="1.2211993mm"/>
    </style:style>
    <style:style style:family="graphic" style:name="style-4">
      <style:graphic-properties draw:fill="solid" draw:fill-color="#000000" draw:opacity="100.0%" draw:stroke="solid" svg:stroke-color="#000000" draw:stroke-linejoin="bevel" svg:stroke-opacity="100.0%" svg:stroke-width="1.2123234mm"/>
    </style:style>
    <style:style style:family="graphic" style:name="style-5">
      <style:graphic-properties draw:fill="solid" draw:fill-color="#000000" draw:opacity="100.0%" draw:stroke="solid" svg:stroke-color="#000000" draw:stroke-linejoin="bevel" svg:stroke-opacity="100.0%" svg:stroke-width="1.2144494mm"/>
    </style:style>
    <style:style style:family="graphic" style:name="style-6">
      <style:graphic-properties draw:fill="solid" draw:fill-color="#000000" draw:opacity="100.0%" draw:stroke="solid" svg:stroke-color="#000000" draw:stroke-linejoin="bevel" svg:stroke-opacity="100.0%" svg:stroke-width="1.2143139mm"/>
    </style:style>
    <style:style style:family="graphic" style:name="style-7">
      <style:graphic-properties draw:fill="solid" draw:fill-color="#000000" draw:opacity="100.0%" draw:stroke="solid" svg:stroke-color="#000000" draw:stroke-linejoin="bevel" svg:stroke-opacity="100.0%" svg:stroke-width="1.2201574mm"/>
    </style:style>
    <style:style style:family="graphic" style:name="style-8">
      <style:graphic-properties draw:fill="solid" draw:fill-color="#ffffff" draw:opacity="100.0%" draw:stroke="solid" svg:stroke-color="#000000" draw:stroke-linejoin="bevel" svg:stroke-opacity="100.0%" svg:stroke-width="1.3229166mm"/>
    </style:style>
    <style:style style:family="graphic" style:name="style-9">
      <style:graphic-properties draw:fill="solid" draw:fill-color="#000000" draw:opacity="100.0%" draw:stroke="solid" svg:stroke-color="#000000" draw:stroke-linejoin="bevel" svg:stroke-opacity="100.0%" svg:stroke-width="0.16330612mm"/>
    </style:style>
    <style:style style:family="graphic" style:name="style-10">
      <style:graphic-properties draw:fill="solid" draw:fill-color="#000000" draw:opacity="100.0%" draw:stroke="solid" svg:stroke-color="#000000" draw:stroke-linejoin="bevel" svg:stroke-opacity="100.0%" svg:stroke-width="0.16330612mm"/>
    </style:style>
    <style:style style:family="graphic" style:name="style-11">
      <style:graphic-properties draw:fill="solid" draw:fill-color="#000000" draw:opacity="100.0%" draw:stroke="solid" svg:stroke-color="#000000" draw:stroke-linejoin="bevel" svg:stroke-opacity="100.0%" svg:stroke-width="0.16330612mm"/>
    </style:style>
    <style:style style:family="graphic" style:name="style-12">
      <style:graphic-properties draw:fill="solid" draw:fill-color="#000000" draw:opacity="100.0%" draw:stroke="solid" svg:stroke-color="#000000" draw:stroke-linejoin="bevel" svg:stroke-opacity="100.0%" svg:stroke-width="0.16330612mm"/>
    </style:style>
    <style:style style:family="graphic" style:name="style-13">
      <style:graphic-properties draw:fill="solid" draw:fill-color="#000000" draw:opacity="100.0%" draw:stroke="solid" svg:stroke-color="#000000" draw:stroke-linejoin="bevel" svg:stroke-opacity="100.0%" svg:stroke-width="0.16330612mm"/>
    </style:style>
    <style:style style:family="graphic" style:name="style-14">
      <style:graphic-properties draw:fill="solid" draw:fill-color="#000000" draw:opacity="100.0%" draw:stroke="solid" svg:stroke-color="#000000" draw:stroke-linejoin="bevel" svg:stroke-opacity="100.0%" svg:stroke-width="0.16330612mm"/>
    </style:style>
    <style:style style:family="graphic" style:name="style-15">
      <style:graphic-properties draw:fill="solid" draw:fill-color="#000000" draw:opacity="100.0%" draw:stroke="solid" svg:stroke-color="#000000" draw:stroke-linejoin="bevel" svg:stroke-opacity="100.0%" svg:stroke-width="0.16330612mm"/>
    </style:style>
    <style:style style:family="graphic" style:name="style-16">
      <style:graphic-properties draw:fill="solid" draw:fill-color="#000000" draw:opacity="100.0%" draw:stroke="solid" svg:stroke-color="#000000" draw:stroke-linejoin="bevel" svg:stroke-opacity="100.0%" svg:stroke-width="0.16330612mm"/>
    </style:style>
    <style:style style:family="graphic" style:name="style-17">
      <style:graphic-properties draw:fill="solid" draw:fill-color="#000000" draw:opacity="100.0%" draw:stroke="solid" svg:stroke-color="#000000" draw:stroke-linejoin="bevel" svg:stroke-opacity="100.0%" svg:stroke-width="0.16330612mm"/>
    </style:style>
    <style:style style:family="graphic" style:name="style-18">
      <style:graphic-properties draw:fill="solid" draw:fill-color="#000000" draw:opacity="100.0%" draw:stroke="solid" svg:stroke-color="#000000" draw:stroke-linejoin="bevel" svg:stroke-opacity="100.0%" svg:stroke-width="0.07897173mm"/>
    </style:style>
    <style:style style:family="graphic" style:name="style-19">
      <style:graphic-properties draw:fill="solid" draw:fill-color="#000000" draw:opacity="100.0%" draw:stroke="solid" svg:stroke-color="#000000" draw:stroke-linejoin="bevel" svg:stroke-opacity="100.0%" svg:stroke-width="0.07897173mm"/>
    </style:style>
    <style:style style:family="graphic" style:name="style-20">
      <style:graphic-properties draw:fill="solid" draw:fill-color="#000000" draw:opacity="100.0%" draw:stroke="solid" svg:stroke-color="#000000" draw:stroke-linejoin="bevel" svg:stroke-opacity="100.0%" svg:stroke-width="0.07897173mm"/>
    </style:style>
    <style:style style:family="graphic" style:name="style-21">
      <style:graphic-properties draw:fill="solid" draw:fill-color="#000000" draw:opacity="100.0%" draw:stroke="solid" svg:stroke-color="#000000" draw:stroke-linejoin="bevel" svg:stroke-opacity="100.0%" svg:stroke-width="0.07897173mm"/>
    </style:style>
    <style:style style:family="graphic" style:name="style-22">
      <style:graphic-properties draw:fill="solid" draw:fill-color="#000000" draw:opacity="100.0%" draw:stroke="solid" svg:stroke-color="#000000" draw:stroke-linejoin="bevel" svg:stroke-opacity="100.0%" svg:stroke-width="0.07897173mm"/>
    </style:style>
    <style:style style:family="graphic" style:name="style-23">
      <style:graphic-properties draw:fill="solid" draw:fill-color="#000000" draw:opacity="100.0%" draw:stroke="solid" svg:stroke-color="#000000" draw:stroke-linejoin="bevel" svg:stroke-opacity="100.0%" svg:stroke-width="0.07897173mm"/>
    </style:style>
    <style:style style:family="graphic" style:name="style-24">
      <style:graphic-properties draw:fill="solid" draw:fill-color="#9a0000" draw:opacity="100.0%" draw:stroke="solid" svg:stroke-color="#000000" draw:stroke-linejoin="bevel" svg:stroke-opacity="100.0%" svg:stroke-width="0.4817173mm"/>
    </style:style>
    <style:style style:family="graphic" style:name="style-25">
      <style:graphic-properties draw:fill="solid" draw:fill-color="#1c009a" draw:opacity="100.0%" draw:stroke="solid" svg:stroke-color="#000000" draw:stroke-linejoin="bevel" svg:stroke-opacity="100.0%" svg:stroke-width="1.322916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299">
              <draw:g draw:id="g2073">
                <draw:path svg:d="M 374.17773 6784.4663 C 374.17773 10531.423 290.41507 13568.933 187.08887 13568.933 C 83.76265 13568.933 0.0 10531.423 0.0 6784.4663 C 0.0 3037.5095 83.76265 0.0 187.08887 0.0 C 290.41507 0.0 374.17773 3037.5095 374.17773 6784.4663 z" svg:height="135.68933mm" draw:style-name="style-2" svg:viewBox="0.0 0.0 374.17773 13568.933" svg:width="3.7417772mm" svg:x="97.047455mm" svg:y="74.677086mm"/>
                <draw:path svg:d="M 212.26128 3806.3867 C 212.36787 5907.4766 164.8204 7612.774 106.13064 7612.774 C 47.44086 7612.774 -0.106609575 5907.4766 0.0 3806.3867 C -0.106609575 1705.2977 47.44086 4.5474735E-13 106.13064 4.5474735E-13 C 164.8204 4.5474735E-13 212.36787 1705.2977 212.26128 3806.3867 z" svg:height="76.12774mm" draw:style-name="style-3" draw:transform="skewX(0.05008978429909532) rotate(-0.2812458303604392) translate(122.3238mm,6.0135527mm)" svg:viewBox="0.0 0.0 212.26163 7612.7734" svg:width="2.1226163mm"/>
                <draw:path svg:d="M 267.26968 2865.64 C 267.26968 4448.289 207.43929 5731.28 133.63484 5731.28 C 59.830406 5731.28 0.0 4448.289 0.0 2865.64 C 0.0 1282.9906 59.830406 0.0 133.63484 0.0 C 207.43929 0.0 267.26968 1282.9906 267.26968 2865.64 z" svg:height="57.312798mm" draw:style-name="style-4" svg:viewBox="0.0 0.0 267.26968 5731.28" svg:width="2.6726968mm" svg:x="97.582mm" svg:y="18.34408mm"/>
                <draw:path svg:d="M 213.44118 3785.3481 C 213.54839 5874.8247 165.7366 7570.697 106.72059 7570.697 C 47.704575 7570.697 -0.107202195 5874.8247 0.0 3785.3481 C -0.107202195 1695.8722 47.704575 -4.5474735E-13 106.72059 -4.5474735E-13 C 165.7366 -4.5474735E-13 213.54839 1695.8722 213.44118 3785.3481 z" svg:height="75.70696mm" draw:style-name="style-5" draw:transform="skewX(0.025540075629972656) rotate(-0.13605042561768554) translate(110.10033mm,0.4209318mm)" svg:viewBox="0.0 0.0 213.44153 7570.6963" svg:width="2.1344154mm"/>
                <draw:path svg:d="M 213.46461 3784.9258 C 213.57182 5874.169 165.7548 7569.852 106.73231 7569.852 C 47.709812 7569.852 -0.10721397 5874.169 -9.094947E-13 3784.9258 C -0.10721397 1695.683 47.709812 0.0 106.73231 0.0 C 165.7548 0.0 213.57182 1695.683 213.46461 3784.9258 z" svg:height="75.69852mm" draw:style-name="style-6" draw:transform="skewX(-0.02473913254752465) rotate(0.13164896382757504) translate(86.35075mm,1.1693149mm)" svg:viewBox="0.0 0.0 213.46497 7569.8516" svg:width="2.1346498mm"/>
                <draw:path svg:d="M 212.4424 3803.1394 C 212.5491 5902.4365 164.96106 7606.2793 106.2212 7606.2793 C 47.481342 7606.2793 -0.10670055 5902.4365 9.094947E-13 3803.1394 C -0.10670055 1703.8429 47.481342 0.0 106.2212 0.0 C 164.96106 0.0 212.5491 1703.8429 212.4424 3803.1394 z" svg:height="76.06279mm" draw:style-name="style-7" draw:transform="skewX(-0.047364653406016484) rotate(0.2637514719927952) translate(74.21048mm,5.397823mm)" svg:viewBox="0.0 0.0 212.44275 7606.279" svg:width="2.1244276mm"/>
              </draw:g>
              <draw:path svg:d="M 5281.7446 0.0 C 3467.092 0.0 1994.2964 1448.5581 1994.2968 3233.7043 C 1994.2968 3916.8223 2211.7302 4549.454 2579.6873 5071.7314 C 2394.0342 5271.2437 2230.106 5490.1274 2092.6887 5726.575 C 1889.3564 5407.8965 1538.9874 5195.755 1139.3619 5195.755 C 510.56635 5195.755 0.0 5717.7993 0.0 6360.7485 C 0.0 7003.6978 510.56677 7525.7427 1139.3619 7525.7417 C 1306.9418 7525.7417 1464.8374 7486.4497 1608.1705 7419.9087 C 1606.9121 7459.0083 1602.3827 7497.0923 1602.3827 7536.4907 C 1602.3827 8229.573 1801.7225 8875.968 2142.298 9428.261 C 1388.8319 10210.401 924.388 11252.398 924.388 12400.689 C 924.388 14821.969 2972.5881 16786.986 5495.8916 16786.984 C 8019.196 16786.984 10067.3955 14821.969 10067.3955 12400.689 C 10067.3955 11134.129 9503.702 9996.03 8608.053 9195.098 C 8866.523 8696.967 9015.677 8134.0493 9015.677 7536.4907 C 9015.677 7534.8184 9015.679 7533.2017 9015.677 7531.53 C 9079.489 7542.8853 9143.833 7552.2 9210.807 7552.2 C 9839.603 7552.2 10350.169 7030.156 10350.169 6387.2065 C 10350.169 5744.2573 9839.603 5223.04 9210.807 5223.04 C 8902.256 5223.04 8623.083 5348.9907 8417.884 5552.9424 C 8297.238 5369.788 8159.637 5198.8813 8008.6064 5040.312 C 8362.792 4524.326 8569.192 3902.7283 8569.192 3233.7043 C 8569.192 1448.5581 7096.397 4.037221E-4 5281.7446 0.0 z" svg:height="167.86984mm" draw:style-name="style-8" svg:viewBox="0.0 0.0 10350.169 16786.984" svg:width="103.501686mm" svg:x="0.6614692mm" svg:y="41.399643mm"/>
              <draw:path svg:d="M 811.6233 405.06616 C 811.7018 628.75507 629.9908 810.13226 405.81165 810.13226 C 181.63255 810.13226 -0.07849339 628.75507 4.9837072E-5 405.06616 C -0.07849339 181.37726 181.63255 0.0 405.81165 0.0 C 629.9908 0.0 811.7018 181.37726 811.6233 405.06616 z" svg:height="8.101323mm" draw:style-name="style-9" svg:viewBox="0.0 0.0 811.6233 810.1323" svg:width="8.116233mm" svg:x="49.69169mm" svg:y="99.88702mm"/>
              <draw:path svg:d="M 811.6233 405.06616 C 811.7018 628.75507 629.9908 810.13226 405.81165 810.13226 C 181.63255 810.13226 -0.07849339 628.75507 4.9837072E-5 405.06616 C -0.07849339 181.37726 181.63255 0.0 405.81165 0.0 C 629.9908 0.0 811.7018 181.37726 811.6233 405.06616 z" svg:height="8.101323mm" draw:style-name="style-10" svg:viewBox="0.0 0.0 811.6233 810.1323" svg:width="8.116233mm" svg:x="49.69169mm" svg:y="112.71597mm"/>
              <draw:path svg:d="M 811.6233 405.06616 C 811.7018 628.75507 629.9908 810.13226 405.81165 810.13226 C 181.63255 810.13226 -0.07849339 628.75507 4.9837072E-5 405.06616 C -0.07849339 181.37726 181.63255 0.0 405.81165 0.0 C 629.9908 0.0 811.7018 181.37726 811.6233 405.06616 z" svg:height="8.101323mm" draw:style-name="style-11" svg:viewBox="0.0 0.0 811.6233 810.1323" svg:width="8.116233mm" svg:x="50.226227mm" svg:y="128.21759mm"/>
              <draw:path svg:d="M 811.6233 405.06616 C 811.7018 628.75507 629.9908 810.13226 405.81165 810.13226 C 181.63255 810.13226 -0.07849339 628.75507 4.9837072E-5 405.06616 C -0.07849339 181.37726 181.63255 0.0 405.81165 0.0 C 629.9908 0.0 811.7018 181.37726 811.6233 405.06616 z" svg:height="8.101323mm" draw:style-name="style-12" svg:viewBox="0.0 0.0 811.6233 810.1323" svg:width="8.116233mm" svg:x="50.226227mm" svg:y="144.7883mm"/>
              <draw:path svg:d="M 811.6233 405.06616 C 811.7018 628.75507 629.9908 810.13226 405.81165 810.13226 C 181.63255 810.13226 -0.07849339 628.75507 4.9837072E-5 405.06616 C -0.07849339 181.37726 181.63255 0.0 405.81165 0.0 C 629.9908 0.0 811.7018 181.37726 811.6233 405.06616 z" svg:height="8.101323mm" draw:style-name="style-13" svg:viewBox="0.0 0.0 811.6233 810.1323" svg:width="8.116233mm" svg:x="50.226227mm" svg:y="159.22086mm"/>
              <draw:path svg:d="M 811.6233 405.06616 C 811.7018 628.75507 629.9908 810.13226 405.81165 810.13226 C 181.63255 810.13226 -0.07849339 628.75507 4.9837072E-5 405.06616 C -0.07849339 181.37726 181.63255 0.0 405.81165 0.0 C 629.9908 0.0 811.7018 181.37726 811.6233 405.06616 z" svg:height="8.101323mm" draw:style-name="style-14" svg:viewBox="0.0 0.0 811.6233 810.1323" svg:width="8.116233mm" svg:x="49.69169mm" svg:y="172.58432mm"/>
              <draw:path svg:d="M 811.6233 405.06616 C 811.7018 628.75507 629.9908 810.13226 405.81165 810.13226 C 181.63255 810.13226 -0.07849339 628.75507 4.9837072E-5 405.06616 C -0.07849339 181.37726 181.63255 0.0 405.81165 0.0 C 629.9908 0.0 811.7018 181.37726 811.6233 405.06616 z" svg:height="8.101323mm" draw:style-name="style-15" svg:viewBox="0.0 0.0 811.6233 810.1323" svg:width="8.116233mm" svg:x="50.226227mm" svg:y="188.62051mm"/>
              <draw:path svg:d="M 811.6233 405.06616 C 811.7018 628.75507 629.9908 810.13226 405.81165 810.13226 C 181.63255 810.13226 -0.07849339 628.75507 4.9837072E-5 405.06616 C -0.07849339 181.37726 181.63255 0.0 405.81165 0.0 C 629.9908 0.0 811.7018 181.37726 811.6233 405.06616 z" svg:height="8.101323mm" draw:style-name="style-16" svg:viewBox="0.0 0.0 811.6233 810.1323" svg:width="8.116233mm" svg:x="34.724606mm" svg:y="58.727505mm"/>
              <draw:path svg:d="M 811.6233 405.06616 C 811.7018 628.75507 629.9908 810.13226 405.81165 810.13226 C 181.63255 810.13226 -0.07849339 628.75507 4.9837072E-5 405.06616 C -0.07849339 181.37726 181.63255 0.0 405.81165 0.0 C 629.9908 0.0 811.7018 181.37726 811.6233 405.06616 z" svg:height="8.101323mm" draw:style-name="style-17" svg:viewBox="0.0 0.0 811.6233 810.1323" svg:width="8.116233mm" svg:x="57.70978mm" svg:y="58.727505mm"/>
              <draw:path svg:d="M 392.48557 247.8413 C 392.52356 384.7062 304.65155 495.68256 196.2428 495.68256 C 87.834045 495.68256 -0.03795791 384.7062 2.410026E-5 247.8413 C -0.03795791 110.97637 87.834045 0.0 196.2428 0.0 C 304.65155 0.0 392.52356 110.97637 392.48557 247.8413 z" svg:height="4.9568257mm" draw:style-name="style-18" svg:viewBox="0.0 0.0 392.48557 495.6826" svg:width="3.9248557mm" svg:x="46.441998mm" svg:y="88.09578mm"/>
              <draw:path svg:d="M 392.48557 247.8413 C 392.52356 384.7062 304.65155 495.68256 196.2428 495.68256 C 87.834045 495.68256 -0.03795791 384.7062 2.410026E-5 247.8413 C -0.03795791 110.97637 87.834045 0.0 196.2428 0.0 C 304.65155 0.0 392.52356 110.97637 392.48557 247.8413 z" svg:height="4.9568257mm" draw:style-name="style-19" svg:viewBox="0.0 0.0 392.48557 495.6826" svg:width="3.9248557mm" svg:x="35.75122mm" svg:y="80.61225mm"/>
              <draw:path svg:d="M 392.48557 247.8413 C 392.52356 384.7062 304.65155 495.68256 196.2428 495.68256 C 87.834045 495.68256 -0.03795791 384.7062 2.410026E-5 247.8413 C -0.03795791 110.97637 87.834045 0.0 196.2428 0.0 C 304.65155 0.0 392.52356 110.97637 392.48557 247.8413 z" svg:height="4.9568257mm" draw:style-name="style-20" svg:viewBox="0.0 0.0 392.48557 495.6826" svg:width="3.9248557mm" svg:x="40.027523mm" svg:y="85.423096mm"/>
              <draw:path svg:d="M 392.48557 247.8413 C 392.52356 384.7062 304.65155 495.68256 196.2428 495.68256 C 87.834045 495.68256 -0.03795791 384.7062 2.410026E-5 247.8413 C -0.03795791 110.97637 87.834045 0.0 196.2428 0.0 C 304.65155 0.0 392.52356 110.97637 392.48557 247.8413 z" svg:height="4.9568257mm" draw:style-name="style-21" svg:viewBox="0.0 0.0 392.48557 495.6826" svg:width="3.9248557mm" svg:x="52.856457mm" svg:y="87.56127mm"/>
              <draw:path svg:d="M 392.48557 247.8413 C 392.52356 384.7062 304.65155 495.68256 196.2428 495.68256 C 87.834045 495.68256 -0.03795791 384.7062 2.410026E-5 247.8413 C -0.03795791 110.97637 87.834045 0.0 196.2428 0.0 C 304.65155 0.0 392.52356 110.97637 392.48557 247.8413 z" svg:height="4.9568257mm" draw:style-name="style-22" svg:viewBox="0.0 0.0 392.48557 495.6826" svg:width="3.9248557mm" svg:x="64.081795mm" svg:y="79.54318mm"/>
              <draw:path svg:d="M 392.48557 247.8413 C 392.52356 384.7062 304.65155 495.68256 196.2428 495.68256 C 87.834045 495.68256 -0.03795791 384.7062 2.410026E-5 247.8413 C -0.03795791 110.97637 87.834045 0.0 196.2428 0.0 C 304.65155 0.0 392.52356 110.97637 392.48557 247.8413 z" svg:height="4.9568257mm" draw:style-name="style-23" svg:viewBox="0.0 0.0 392.48557 495.6826" svg:width="3.9248557mm" svg:x="59.27093mm" svg:y="85.423096mm"/>
              <draw:path svg:d="M 0.0 2017.4406 L 1468.6482 792.819 L 2098.9302 0.0 L 2072.6707 581.4357 L 2272.815 1019.3006 L 1471.8739 1448.6711 L 0.0 2017.4406 z" svg:height="20.174406mm" draw:style-name="style-24" svg:viewBox="0.0 0.0 2272.815 2017.4406" svg:width="22.72815mm" svg:x="29.11892mm" svg:y="62.640667mm"/>
              <draw:path svg:d="M 1069.082 0.0 L 1069.082 538.2617 C 474.32745 570.23566 0.0 1129.7313 0.0 1817.3569 C 0.0 2504.983 474.32663 3065.26 1069.082 3097.2786 L 1069.082 3902.6042 L 5078.346 3902.6042 L 5078.346 1430.4038 L 5075.8657 1436.1915 L 5078.346 1415.521 L 5078.346 155.4427 L 4177.936 972.3437 L 4760.019 0.0 L 4101.868 0.0 L 3546.2434 182.72786 L 3805.8657 0.0 L 1069.082 0.0 z M 1041.7969 855.76166 C 1051.1357 855.7621 1059.8536 859.9269 1069.082 860.7226 L 1069.082 2828.5613 C 1059.8536 2829.3574 1051.1357 2833.5222 1041.7969 2833.5222 C 731.978 2833.5227 480.3841 2390.5132 480.3841 1844.6421 C 480.3841 1298.771 731.978 855.76166 1041.7969 855.76166 z" svg:height="39.02604mm" draw:style-name="style-25" svg:viewBox="0.0 0.0 5078.346 3902.604" svg:width="50.783463mm" svg:x="22.748137mm" svg:y="9.32037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99954mm" fo:page-width="123.99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