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74998mm" fo:page-width="166.6874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ffffff" draw:stroke-linejoin="round" svg:stroke-opacity="100.0%" svg:stroke-width="2.0637498mm"/>
    </style:style>
    <style:style style:family="graphic" style:name="style-3">
      <style:graphic-properties draw:fill="solid" draw:fill-color="#ff3333" draw:opacity="100.0%" draw:stroke="none"/>
    </style:style>
    <style:style style:family="graphic" style:name="style-4">
      <style:graphic-properties draw:fill="solid" draw:fill-color="#4040ff" draw:opacity="100.0%" draw:stroke="none"/>
    </style:style>
    <style:style style:family="graphic" style:name="style-5">
      <style:graphic-properties draw:fill="solid" draw:fill-color="#ffff00" draw:opacity="100.0%" draw:stroke="none"/>
    </style:style>
    <style:style style:family="graphic" style:name="style-6">
      <style:graphic-properties draw:fill="solid" draw:fill-color="#00f000" draw:opacity="100.0%" draw:stroke="none"/>
    </style:style>
    <style:style style:family="graphic" style:name="style-7">
      <style:graphic-properties draw:fill="solid" draw:fill-color="#00ffff" draw:opacity="100.0%" draw:stroke="none"/>
    </style:style>
    <style:style style:family="graphic" style:name="style-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>
            <draw:path svg:d="M 1913.2063 13158.771 C 1938.2739 13177.675 1963.5203 13196.358 1988.9183 13214.809 C 2447.0984 13547.691 2954.8218 13806.39 3493.447 13981.409 C 4032.0718 14156.415 4594.8843 14245.556 5161.232 14245.556 C 5727.5664 14245.556 6290.392 14156.415 6829.0127 13981.409 C 7367.634 13806.403 7875.359 13547.691 8333.539 13214.809 C 8791.715 12881.926 9194.65 12478.985 9527.535 12020.806 C 9860.418 11562.626 10119.13 11054.902 10294.136 10516.277 C 10469.142 9977.652 10558.281 9414.84 10558.281 8848.502 C 10558.281 8282.159 10469.142 7719.3403 10294.136 7180.719 C 10119.13 6642.1 9860.432 6134.372 9527.535 5676.192 C 9194.653 5218.012 8791.722 4815.0854 8333.542 4482.189 C 7875.3613 4149.306 7367.634 3890.608 6829.0103 3715.5886 C 6290.392 3540.5825 5727.5664 3451.4424 5161.232 3451.4424 C 4594.8843 3451.4424 4032.0718 3540.5825 3493.447 3715.5886 C 2954.8218 3890.5945 2447.0984 4149.306 1988.9183 4482.189 C 1530.7383 4815.072 1127.8116 5218.012 794.91486 5676.192 C 462.03275 6134.372 203.33427 6642.093 28.328695 7180.7163 C 18.628836 7210.5776 9.1767 7240.527 -9.094947E-13 7270.552 C 163.22903 6809.6216 392.08475 6374.634 679.4965 5979.0405 C 993.14514 5547.345 1372.7925 5167.6978 1804.4879 4854.0493 C 2236.1833 4540.4004 2714.5603 4296.6577 3222.0637 4131.764 C 3729.554 3966.8704 4259.8413 3882.876 4793.4443 3882.89 C 5327.0474 3882.89 5857.335 3966.8704 6364.8247 4131.764 C 6872.32 4296.6577 7350.701 4540.4004 7782.3994 4854.0493 C 8214.101 5167.6978 8593.744 5547.345 8907.392 5979.0405 C 9221.038 6410.7495 9464.784 6889.125 9629.677 7396.614 C 9794.57 7904.104 9878.552 8434.394 9878.552 8968.004 C 9878.552 9501.613 9794.57 10031.901 9629.677 10539.391 C 9464.782 11046.881 9221.035 11525.258 8907.388 11956.967 C 8593.74 12388.648 8214.094 12768.296 7782.3994 13081.944 C 7350.701 13395.594 6872.32 13639.336 6364.8247 13804.2295 C 5857.335 13969.123 5327.0474 14053.117 4793.4443 14053.117 C 4259.8413 14053.117 3729.54 13969.123 3222.05 13804.2295 C 2757.0046 13653.136 2316.174 13435.74 1913.2063 13158.771 z M 1179.6531 3639.945 C 1169.4443 3669.6357 1159.47 3699.409 1149.77 3729.278 C 974.76404 4267.889 885.6238 4830.715 885.6238 5397.063 C 885.6238 5963.3975 974.76404 6526.215 1149.77 7064.8354 C 1324.776 7603.459 1583.4741 8111.187 1916.3705 8569.367 C 2249.2534 9027.547 2652.1938 9430.483 3110.36 9763.366 C 3568.54 10096.249 4076.2637 10354.947 4614.8887 10529.967 C 5153.5137 10704.973 5716.3257 10794.112 6282.674 10794.112 C 6849.016 10794.112 7411.835 10704.959 7950.4546 10529.953 C 8489.079 10354.947 8996.803 10096.249 9454.983 9763.366 C 9913.167 9430.47 10316.094 9027.544 10648.977 8569.367 C 10981.873 8111.187 11240.571 7603.459 11415.577 7064.8354 C 11590.583 6526.215 11679.724 5963.3975 11679.724 5397.0493 C 11679.724 4830.715 11590.583 4267.889 11415.577 3729.278 C 11240.571 3190.6528 10981.873 2682.9294 10648.977 2224.7493 C 10316.094 1766.5693 9913.167 1363.6293 9454.987 1030.7463 C 8996.808 697.86334 8489.079 439.1657 7950.4546 264.14587 C 7411.835 89.13945 6849.016 -8.3974196E-4 6282.674 -8.3974196E-4 C 6251.2773 -8.3974196E-4 6219.881 0.27459562 6188.4844 0.82462656 C 6677.29 13.620614 7161.7085 96.85835 7626.7583 247.96571 C 8134.2476 412.85913 8612.628 656.6018 9044.33 970.25085 C 9476.023 1283.8995 9855.671 1663.5469 10169.32 2095.2422 C 10482.969 2526.9373 10726.711 3005.3147 10891.6045 3512.8044 C 11056.498 4020.2944 11140.493 4550.5815 11140.493 5084.1987 C 11140.493 5617.802 11056.498 6148.089 10891.6045 6655.586 C 10726.711 7163.0757 10482.969 7641.4556 10169.32 8073.1533 C 9855.671 8504.852 9476.023 8884.496 9044.326 9198.144 C 8612.632 9511.795 8134.251 9755.537 7626.7583 9920.431 C 7119.2686 10085.325 6588.9756 10169.319 6055.372 10169.319 C 5521.7554 10169.319 4991.468 10085.325 4483.978 9920.431 C 3976.4885 9755.537 3498.1108 9511.795 3066.416 9198.144 C 2634.7207 8884.496 2255.0732 8504.852 1941.4246 8073.1577 C 1627.776 7641.4595 1384.0333 7163.0786 1219.1394 6655.586 C 1054.2461 6148.089 970.2513 5617.802 970.2513 5084.1987 C 970.2513 4595.214 1040.777 4108.7876 1179.6531 3639.945 z M 10005.926 0.82462656 C 9974.529 0.27459562 9943.133 -8.3974196E-4 9911.736 -8.3974196E-4 C 9345.394 -8.3974196E-4 8782.575 89.13945 8243.955 264.14587 C 7705.3306 439.1657 7197.6025 697.86334 6739.423 1030.7463 C 6281.2427 1363.6293 5878.3164 1766.5693 5545.4336 2224.7493 C 5212.5366 2682.9294 4953.839 3190.6528 4778.833 3729.278 C 4603.8267 4267.889 4514.6865 4830.715 4514.6865 5397.0493 C 4514.6865 5963.3975 4603.8267 6526.215 4778.833 7064.8354 C 4953.839 7603.459 5212.5366 8111.187 5545.4336 8569.367 C 5878.3164 9027.544 6281.2427 9430.47 6739.427 9763.366 C 7197.607 10096.249 7705.3306 10354.947 8243.955 10529.953 C 8782.575 10704.959 9345.394 10794.112 9911.736 10794.112 C 10478.084 10794.112 11040.896 10704.973 11579.521 10529.967 C 12118.146 10354.947 12625.87 10096.249 13084.05 9763.366 C 13542.216 9430.483 13945.156 9027.547 14278.04 8569.367 C 14610.936 8111.187 14869.634 7603.459 15044.64 7064.8354 C 15219.646 6526.215 15308.786 5963.3975 15308.786 5397.063 C 15308.786 4830.715 15219.646 4267.889 15044.64 3729.278 C 15034.94 3699.409 15024.966 3669.6357 15014.757 3639.945 C 15153.633 4108.7876 15224.159 4595.214 15224.159 5084.1987 C 15224.159 5617.802 15140.164 6148.089 14975.2705 6655.586 C 14810.377 7163.0786 14566.634 7641.4595 14252.985 8073.1577 C 13939.337 8504.852 13559.689 8884.496 13127.994 9198.144 C 12696.299 9511.795 12217.922 9755.537 11710.432 9920.431 C 11202.942 10085.325 10672.654 10169.319 10139.038 10169.319 C 9605.435 10169.319 9075.142 10085.325 8567.652 9920.431 C 8060.1587 9755.537 7581.778 9511.795 7150.0845 9198.144 C 6718.386 8884.496 6338.739 8504.852 6025.0903 8073.1577 C 5711.4414 7641.4556 5467.6987 7163.0757 5302.805 6655.586 C 5137.9116 6148.089 5053.917 5617.802 5053.917 5084.1987 C 5053.917 4550.5815 5137.9116 4020.2944 5302.805 3512.8044 C 5467.6987 3005.3147 5711.4414 2526.9373 6025.0903 2095.2422 C 6338.739 1663.5469 6718.386 1283.8995 7150.08 970.25085 C 7581.782 656.6018 8060.1626 412.85913 8567.652 247.96571 C 9032.701 96.85835 9517.12 13.620614 10005.926 0.82462656 z M 16194.41 7270.552 C 16185.233 7240.527 16175.781 7210.5776 16166.081 7180.7163 C 15991.076 6642.093 15732.377 6134.372 15399.495 5676.192 C 15066.599 5218.012 14663.672 4815.072 14205.492 4482.189 C 13747.312 4149.306 13239.588 3890.5945 12700.963 3715.5886 C 12162.338 3540.5825 11599.526 3451.4424 11033.178 3451.4424 C 10466.844 3451.4424 9904.018 3540.5825 9365.4 3715.5886 C 8826.776 3890.608 8319.049 4149.306 7860.8687 4482.189 C 7402.6885 4815.0854 6999.7563 5218.012 6666.875 5676.192 C 6333.9785 6134.372 6075.2803 6642.1 5900.275 7180.719 C 5725.2686 7719.3403 5636.1284 8282.159 5636.1284 8848.502 C 5636.1284 9414.84 5725.2686 9977.652 5900.275 10516.277 C 6075.2803 11054.902 6333.992 11562.626 6666.875 12020.806 C 6999.7593 12478.985 7402.6953 12881.926 7860.871 13214.809 C 8319.051 13547.691 8826.776 13806.403 9365.397 13981.409 C 9904.018 14156.415 10466.844 14245.556 11033.178 14245.556 C 11599.526 14245.556 12162.338 14156.415 12700.963 13981.409 C 13239.588 13806.39 13747.312 13547.691 14205.492 13214.809 C 14230.89 13196.358 14256.136 13177.675 14281.204 13158.771 C 13878.236 13435.74 13437.405 13653.136 12972.36 13804.2295 C 12464.87 13969.123 11934.568 14053.117 11400.966 14053.117 C 10867.362 14053.117 10337.075 13969.123 9829.585 13804.2295 C 9322.09 13639.336 8843.709 13395.594 8412.011 13081.944 C 7980.3164 12768.296 7600.6694 12388.648 7287.0225 11956.967 C 6973.375 11525.258 6729.628 11046.881 6564.7334 10539.391 C 6399.8394 10031.901 6315.859 9501.613 6315.859 8968.004 C 6315.859 8434.394 6399.8394 7904.104 6564.7334 7396.614 C 6729.6255 6889.125 6973.372 6410.7495 7287.018 5979.0405 C 7600.6655 5547.345 7980.3096 5167.6978 8412.008 4854.0493 C 8843.709 4540.4004 9322.09 4296.6577 9829.585 4131.764 C 10337.075 3966.8704 10867.362 3882.89 11400.966 3882.89 C 11934.568 3882.876 12464.856 3966.8704 12972.347 4131.764 C 13479.85 4296.6577 13958.227 4540.4004 14389.922 4854.0493 C 14821.617 5167.6978 15201.265 5547.345 15514.913 5979.0405 C 15802.325 6374.634 16031.181 6809.6216 16194.41 7270.552 z M 11192.83 15402.617 C 11218.544 15384.607 11244.121 15366.378 11269.519 15347.914 C 11727.699 15015.031 12130.625 14612.091 12463.508 14153.911 C 12796.404 13695.731 13055.103 13188.008 13230.108 12649.396 C 13405.114 12110.771 13494.255 11547.945 13494.255 10981.611 C 13494.255 10415.264 13405.114 9852.451 13230.108 9313.826 C 13055.103 8775.208 12796.404 8267.48 12463.508 7809.3003 C 12130.625 7351.1206 11727.699 6948.1885 11269.519 6615.3013 C 10811.339 6282.4116 10303.602 6023.714 9764.99 5848.708 C 9226.362 5673.7017 8663.543 5584.5615 8097.205 5584.5615 C 7530.8667 5584.5615 6968.048 5673.7017 6429.42 5848.708 C 5890.809 6023.714 5383.0713 6282.4116 4924.891 6615.3013 C 4466.7114 6948.1885 4063.7852 7351.1206 3730.902 7809.3003 C 3398.0054 8267.48 3139.3076 8775.208 2964.3018 9313.826 C 2789.2957 9852.451 2700.1553 10415.264 2700.1553 10981.611 C 2700.1553 11547.945 2789.2957 12110.771 2964.3018 12649.396 C 3139.3076 13188.008 3398.0054 13695.731 3730.902 14153.911 C 4063.7852 14612.091 4466.7114 15015.031 4924.891 15347.914 C 4950.289 15366.378 4975.8657 15384.607 5001.58 15402.617 C 4613.6504 15104.942 4270.669 14752.866 3983.257 14357.273 C 3669.6084 13925.578 3425.8657 13447.2 3260.9724 12939.711 C 3096.079 12432.221 3012.0842 11901.934 3012.0842 11368.316 C 3012.0842 10834.714 3096.079 10304.426 3260.9724 9796.937 C 3425.8657 9289.446 3669.6084 8811.065 3983.257 8379.367 C 4296.9062 7947.67 4676.5537 7568.022 5108.2485 7254.376 C 5539.944 6940.7285 6018.321 6696.982 6525.8247 6532.0894 C 7033.309 6367.204 7563.596 6283.2095 8097.205 6283.2095 C 8630.813 6283.2095 9161.102 6367.204 9668.585 6532.0894 C 10176.089 6696.982 10654.466 6940.7285 11086.161 7254.376 C 11517.856 7568.022 11897.504 7947.67 12211.153 8379.367 C 12524.802 8811.065 12768.544 9289.446 12933.4375 9796.937 C 13098.331 10304.426 13182.326 10834.714 13182.326 11368.316 C 13182.326 11901.934 13098.331 12432.221 12933.4375 12939.711 C 12768.544 13447.2 12524.802 13925.578 12211.153 14357.273 C 11923.741 14752.866 11580.76 15104.942 11192.83 15402.617 z" svg:height="154.02617mm" draw:style-name="style-2" svg:viewBox="0.0 0.0 16194.41 15402.617" svg:width="161.9441mm" svg:x="2.3716953mm" svg:y="2.54622mm"/>
            <draw:path svg:d="M 3157.042 10557.869 C 3611.741 10532.512 4061.6797 10448.449 4495.5776 10307.467 C 4918.1953 10170.1455 5321.387 9980.198 5695.7505 9742.412 L 5798.7793 9675.285 L 5968.527 9556.964 L 5973.7373 9553.181 L 6068.4355 9482.559 C 6475.813 9171.648 6835.9814 8802.966 7137.461 8388.015 C 7398.6533 8028.51 7613.2007 7637.869 7776.292 7225.449 C 7722.015 7227.087 7667.6836 7227.912 7613.3105 7227.912 C 7530.197 7227.912 7447.165 7225.986 7364.271 7222.161 C 7199.969 7661.6436 6976.806 8077.2 6700.6104 8457.356 C 6464.171 8782.782 6191.0347 9079.274 5886.929 9341.123 L 5798.7793 9415.336 L 5623.82 9553.166 L 5550.5596 9607.388 L 5528.2134 9623.526 C 5092.757 9936.405 4611.4653 10180.037 4101.4 10345.7705 C 3793.4336 10445.835 3477.267 10516.759 3157.042 10557.869 z M 7034.964 2869.5615 C 7199.1436 3163.899 7334.5396 3473.9402 7438.9927 3795.4065 C 7543.446 4116.8794 7616.145 4447.3013 7656.3193 4781.9336 C 7662.524 4833.5938 7667.959 4885.3555 7672.609 4937.199 C 7686.4497 5091.4854 7693.4116 5246.5073 7693.4116 5401.803 C 7693.4116 5467.096 7692.187 5532.341 7689.7246 5597.503 C 7687.647 5652.8047 7684.6753 5708.043 7680.8364 5763.214 C 7661.3 6043.485 7619.0894 6321.692 7554.604 6595.0703 C 7649.77 6600.436 7745.1294 6603.1187 7840.612 6603.1187 C 7886.8677 6603.1187 7933.1094 6602.486 7979.31 6601.22 C 8090.257 6170.7905 8146.57 5727.662 8146.57 5282.301 L 8146.5425 5266.4663 C 8146.364 5207.614 8145.208 5148.8027 8143.075 5090.057 C 8134.806 4862.951 8111.899 4636.821 8074.586 4413.0635 C 8065.561 4358.9985 8055.71 4305.0723 8045.006 4251.304 C 8004.584 4048.0947 7952.178 3847.146 7887.9683 3649.5254 C 7823.7583 3451.9077 7748.046 3258.5383 7661.3 3070.3767 C 7565.4316 3032.6404 7468.339 2997.789 7370.1597 2965.889 C 7259.4463 2929.9192 7147.646 2897.7937 7034.964 2869.5615 z M 9.094947E-13 841.2806 C 283.21515 686.34796 580.6841 557.88635 888.6368 457.82227 C 1398.6859 292.0891 1931.2709 206.31998 2467.4607 203.472 L 2480.407 163.07747 C 2497.206 111.37372 2514.7754 59.94498 2533.1155 8.81897 C 2090.4822 36.500645 1652.6508 119.8211 1230.0225 257.1294 C 796.15344 398.09732 382.74304 594.5524 9.094947E-13 841.2806 z M 2923.6455 221.10994 C 3323.5864 254.1987 3718.836 333.5157 4101.4 457.82227 C 4548.2954 603.0275 4973.1045 808.0404 5364.35 1067.0273 L 5462.578 1133.6726 L 5550.5596 1196.2042 C 5635.2944 1257.7728 5718.068 1321.8179 5798.7793 1388.2567 L 5886.9297 1462.4694 C 6099.788 1645.7441 6297.4707 1845.9966 6478.017 2061.2732 C 6703.2866 2089.849 6926.6445 2132.6377 7146.7466 2189.4045 L 7137.461 2176.5818 C 6875.6826 1816.2784 6569.6655 1490.8666 6226.9043 1207.8575 L 6134.978 1133.6726 L 5968.527 1007.6326 L 5798.7793 889.31085 L 5695.7515 822.184 C 5321.3896 584.3987 4918.1978 394.45114 4495.5776 257.1294 C 4007.7607 98.61971 3499.6794 12.079688 2987.3604 0.0 C 2964.439 73.26286 2943.1963 146.98003 2923.6455 221.10994 z" svg:height="105.57869mm" draw:style-name="style-3" svg:viewBox="0.0 0.0 8146.5703 10557.869" svg:width="81.4657mm" svg:x="25.355953mm" svg:y="38.208225mm"/>
            <draw:path svg:d="M 0.0 6005.1787 C 164.63184 6429.7744 383.6235 6831.699 651.77325 7200.7886 C 912.9754 7560.284 1218.2174 7885.05 1560.0298 8167.606 L 1655.7188 8244.845 L 1820.7087 8369.7295 L 1825.9093 8373.513 L 1922.3414 8441.755 C 2343.9243 8733.114 2805.8467 8961.736 3293.6482 9120.232 C 3716.2769 9257.555 4154.108 9340.875 4596.741 9368.543 C 4578.4014 9317.417 4560.832 9265.988 4544.033 9214.285 C 4518.346 9135.243 4494.5166 9055.692 4472.5444 8975.674 C 4003.7983 8955.216 3539.6196 8871.386 3092.735 8726.181 C 2710.1575 8601.874 2343.7732 8433.733 2000.7642 8225.433 L 1902.9421 8164.524 L 1717.7963 8040.7266 L 1643.5841 7987.7983 L 1621.323 7971.5356 C 1189.2148 7654.0723 808.7698 7271.626 493.5386 6837.753 C 303.20605 6575.7886 138.0645 6297.0137 0.0 6005.1787 z M 5127.7715 8962.906 C 5152.069 9055.06 5178.9937 9146.594 5208.4917 9237.398 L 5253.1514 9368.722 C 5696.794 9341.233 6135.642 9257.857 6559.206 9120.232 L 6574.255 9115.321 C 6630.175 9096.968 6685.7515 9077.692 6740.9634 9057.495 C 6954.402 8979.458 7162.3906 8887.786 7363.6655 8783.153 L 7508.3745 8705.034 C 7689.1396 8603.786 7864.053 8491.862 8032.1553 8369.7295 C 8200.255 8247.597 8360.76 8115.8335 8512.898 7975.196 C 8519.173 7872.355 8522.31 7769.2456 8522.31 7666.0117 C 8522.31 7549.5996 8518.306 7433.344 8510.354 7317.451 C 8281.153 7564.5425 8028.1284 7789.1196 7754.672 7987.7983 C 7481.2124 8186.4824 7189.431 8357.719 6883.6 8499.347 L 6740.9634 8562.828 C 6598.5054 8623.667 6453.22 8678.191 6305.5234 8726.181 C 6243.425 8746.364 6180.992 8765.351 6118.261 8783.153 C 6065.0205 8798.26 6011.5654 8812.514 5957.915 8825.9 C 5685.321 8893.936 5407.693 8939.751 5127.7715 8962.906 z M 9106.97 6537.981 C 9149.4 6761.06 9177.743 6986.7104 9191.763 7213.587 L 9201.091 7200.7886 C 9462.871 6840.4814 9677.789 6448.878 9841.019 6035.44 L 9883.174 5925.0815 C 9907.265 5859.8354 9930.076 5794.0747 9951.594 5727.837 C 9972.919 5662.1904 9992.952 5596.175 10011.663 5529.8325 L 10043.679 5411.0967 C 10154.145 4981.575 10210.195 4539.424 10210.195 4095.0571 C 10210.195 3582.1465 10135.516 3072.1938 9988.687 2581.2 C 9911.929 2582.0532 9835.254 2584.6396 9758.7295 2588.9463 C 9850.842 2979.5317 9897.537 3379.9402 9897.537 3782.2063 C 9897.537 4252.0806 9833.822 4719.451 9708.43 5171.5776 L 9675.3955 5285.6025 L 9643.1045 5388.6 C 9610.745 5488.2104 9575.4 5586.7246 9537.151 5684.015 L 9493.813 5790.7896 C 9385.287 6049.8613 9255.918 6299.7485 9106.97 6537.981 z M 8265.373 -4.1987098E-4 C 8500.282 221.4811 8714.39 464.68716 8904.723 726.6598 C 9219.953 1160.5422 9466.117 1640.543 9634.52 2149.615 C 9648.649 2149.5051 9662.793 2149.4502 9676.937 2149.4502 C 9731.31 2149.4502 9785.641 2150.2756 9839.918 2151.9126 C 9676.826 1739.4932 9462.279 1348.8527 9201.091 989.3474 C 8932.913 620.25275 8618.329 287.7825 8265.373 -4.1987098E-4 z" svg:height="93.68722mm" draw:style-name="style-4" svg:viewBox="0.0 0.0 10210.195 9368.722" svg:width="102.10196mm" svg:x="15.934112mm" svg:y="15.566142mm"/>
            <draw:path svg:d="M 3635.9407 9115.322 L 3650.9895 9120.233 C 4074.5535 9257.858 4513.4014 9341.233 4957.0444 9368.723 C 4996.3384 9371.158 5035.6597 9373.152 5075.022 9374.708 C 5144.5293 9377.459 5214.1187 9378.835 5283.7637 9378.835 C 5352.789 9378.835 5421.76 9377.486 5490.634 9374.79 C 5531.62 9373.181 5572.5513 9371.103 5613.4546 9368.544 C 6056.0874 9340.876 6493.919 9257.556 6916.5474 9120.233 C 7404.349 8961.737 7866.2715 8733.115 8287.8545 8441.755 C 8263.337 8369.015 8237.182 8296.88 8209.432 8225.433 C 7866.4224 8433.734 7500.038 8601.875 7117.4604 8726.181 C 6670.576 8871.387 6206.3975 8955.216 5737.651 8975.675 C 5698.1235 8977.395 5658.582 8978.674 5618.999 8979.499 C 5583.0347 8980.242 5547.0566 8980.614 5511.065 8980.614 C 5406.3228 8980.614 5301.7183 8977.449 5197.375 8971.135 C 5159.0166 8968.823 5120.6997 8966.071 5082.4243 8962.907 C 4802.5024 8939.752 4524.873 8893.937 4252.2793 8825.901 C 4053.2307 8935.197 3847.38 9031.878 3635.9407 9115.322 z M 8588.873 7971.5366 L 8602.136 8011.8345 C 8618.935 8063.5386 8634.949 8115.476 8650.166 8167.6064 C 8991.979 7885.052 9297.22 7560.2847 9558.423 7200.789 C 9826.586 6831.696 10045.563 6429.781 10210.195 6005.179 C 10072.145 6297.0195 9906.989 6575.787 9716.657 6837.754 C 9401.426 7271.631 9020.98 7654.0728 8588.873 7971.5366 z M 369.17722 6035.441 C 532.40625 6448.8784 747.325 6840.482 1009.10486 7200.789 L 1018.4329 7213.5874 L 1124.9362 7354.266 C 1265.12 7533.1426 1416.5717 7702.626 1578.287 7861.718 L 1697.2968 7975.21 C 1849.4363 8115.834 2009.9409 8247.598 2178.0403 8369.73 C 2346.1423 8491.863 2521.0562 8603.787 2701.8213 8705.034 C 2801.5693 8679.21 2900.603 8650.345 2998.7854 8618.439 C 3109.5015 8582.462 3218.832 8542.741 3326.5955 8499.348 C 3020.7642 8357.719 2728.9832 8186.483 2455.5237 7987.799 C 2182.07 7789.1216 1929.042 7564.543 1699.8419 7317.453 L 1595.4025 7201.4097 C 1493.5082 7084.724 1396.7595 6963.3945 1305.4731 6837.754 L 1193.4253 6677.2705 L 1103.2257 6537.9785 C 954.2779 6299.7466 824.9083 6049.8594 716.38257 5790.79 C 636.254 5842.3823 557.5152 5896.264 480.2759 5952.3843 L 369.17722 6035.441 z M 0.0 4095.0576 C 0.0 4539.4243 56.051514 4981.5757 166.51704 5411.097 L 296.9185 5313.31 C 364.15558 5264.4595 432.46564 5217.2065 501.7664 5171.5786 C 376.373 4719.452 312.65817 4252.0815 312.65817 3782.207 C 312.65817 3379.9407 359.3539 2979.5322 451.46585 2588.9468 L 479.16138 2477.0916 C 497.79022 2405.2593 517.97363 2333.7983 539.6843 2262.737 L 567.09094 2175.8115 L 575.6761 2149.6157 C 744.0781 1640.5436 990.2422 1160.5428 1305.4731 726.6604 C 1495.792 464.70166 1709.8993 221.48174 1944.7952 2.0993549E-4 C 1591.8528 287.78314 1277.2686 620.25336 1009.10486 989.3481 C 747.91656 1348.8534 533.36926 1739.4938 370.27792 2151.9133 L 326.3888 2266.7815 C 302.53195 2331.4597 279.92694 2396.6467 258.60168 2462.2878 L 256.6203 2468.41 L 221.50923 2581.2007 C 74.68014 3072.1943 0.0 3582.147 0.0 4095.0576 z" svg:height="93.78835mm" draw:style-name="style-5" svg:viewBox="0.0 0.0 10210.195 9378.835" svg:width="102.10196mm" svg:x="48.651424mm" svg:y="15.566135mm"/>
            <draw:path svg:d="M 2450.8174 9743.885 C 2825.18 9981.67 3228.372 10171.617 3650.9895 10308.939 C 4084.8901 10449.921 4534.8286 10533.984 4989.542 10559.341 C 4669.3164 10518.231 4353.136 10447.307 4045.17 10347.242 C 3535.1045 10181.51 3053.8105 9937.877 2618.3538 9624.999 L 2584.1243 9650.08 L 2450.8174 9743.885 z M 0.0 5283.773 C 0.0 5729.1343 56.312885 6172.2627 167.26001 6602.6924 L 198.02374 6716.7627 C 216.88644 6783.697 237.08371 6850.3145 258.60168 6916.5474 C 279.92712 6982.1885 302.53195 7047.375 326.389 7112.053 L 370.27814 7226.9214 C 533.36926 7639.3413 747.9168 8029.9814 1009.1091 8389.487 C 1310.5885 8804.438 1670.7542 9173.12 2078.1313 9484.031 L 2259.638 9342.596 C 1955.5323 9080.746 1682.395 8784.255 1445.9553 8458.828 C 1169.7596 8078.6724 946.60077 7663.1157 782.29877 7223.6333 L 742.00073 7111.9707 L 707.5773 7009.6636 C 675.2177 6910.053 645.89874 6809.59 619.64777 6708.3975 L 591.9523 6596.5425 C 527.4808 6323.164 485.2703 6044.957 465.73328 5764.686 C 300.27554 5609.148 144.72386 5443.2456 0.02750155 5267.9385 L 0.0 5283.773 z M 2450.8164 823.65607 L 2584.1243 917.4605 L 2782.2183 1068.4994 C 3173.4653 809.5125 3598.276 604.4996 4045.17 459.29434 C 4427.734 334.98776 4822.9834 255.67078 5222.9243 222.582 C 5261.1865 219.41785 5299.503 216.66602 5337.8613 214.35463 C 5411.9224 209.86957 5486.121 206.98001 5560.4023 205.67296 C 5590.781 205.13637 5621.159 204.8752 5651.5513 204.8752 C 5660.742 204.8752 5669.9326 204.94406 5679.1094 204.94406 C 6215.299 207.79205 6747.884 293.5612 7257.933 459.29434 C 7565.8857 559.3584 7863.355 687.82 8146.57 842.7526 C 7763.8267 596.0245 7350.4165 399.56937 6916.5474 258.60147 C 6493.919 121.29317 6056.088 37.97271 5613.4546 10.291038 C 5572.5513 7.731924 5531.62 5.6544023 5490.6343 4.044617 C 5421.76 1.3482057 5352.789 -9.094947E-13 5283.7637 -9.094947E-13 L 5277.3384 -9.094947E-13 C 5237.948 0.0550031 5198.572 0.5365951 5159.2095 1.4720676 C 4646.8906 13.551756 4138.7954 100.09178 3650.9895 258.60147 C 3228.3694 395.92322 2825.1772 585.8707 2450.8164 823.65607 z M 101.56406 4252.775 C 156.94127 4339.6553 215.00143 4424.9155 275.67575 4508.429 C 344.10968 4602.6133 415.68045 4694.321 490.2508 4783.4043 C 530.4387 4448.7725 603.1241 4118.3516 707.5773 3796.8784 C 812.0306 3475.4124 947.4264 3165.3723 1111.6031 2871.0334 L 1189.6858 2735.844 C 1269.1759 2602.8838 1354.6703 2473.3628 1445.9553 2347.7217 L 1563.9496 2191.5784 L 1668.5487 2062.7454 C 1849.0966 1847.4686 2046.7804 1647.2162 2259.638 1463.9414 C 2185.807 1403.6799 2110.2297 1345.4408 2032.9849 1289.3207 L 1919.6644 1209.3296 C 1576.9044 1492.3386 1270.886 1817.7506 1009.1091 2178.0537 L 999.82355 2190.8767 L 898.94196 2335.6418 C 772.14514 2524.241 657.7447 2720.641 556.4145 2923.604 L 485.2703 3071.8489 C 398.5239 3260.0105 322.8117 3453.3796 258.60168 3650.9976 C 194.39145 3848.6182 141.98608 4049.5654 101.56406 4252.775 z" svg:height="105.59341mm" draw:style-name="style-6" svg:viewBox="0.0 0.0 8146.5703 10559.341" svg:width="81.4657mm" svg:x="59.86584mm" svg:y="38.193504mm"/>
            <draw:path svg:d="M 298.4867 3532.98 L 489.08084 3661.8901 C 644.1375 3291.7566 841.7208 2940.3687 1078.1715 2614.9333 C 1354.3699 2234.788 1680.6074 1894.1246 2047.8174 1602.0573 L 2141.553 1529.2262 L 2228.2166 1464.8798 C 2312.9543 1403.3168 2399.4392 1344.3884 2487.5752 1288.1595 L 2585.3967 1227.2542 C 2825.4797 1081.4585 3077.0095 955.33997 3337.5374 850.1547 C 3434.3271 644.7291 3544.0498 445.52225 3666.0586 253.73119 L 3650.9795 258.60147 C 3227.4294 396.22617 2823.3748 586.71027 2448.3088 825.24255 L 2349.3313 889.74713 L 2178.0403 1009.10205 L 2013.0638 1133.9768 L 1917.3748 1211.2202 C 1575.5352 1493.7806 1270.3066 1818.5405 1009.1045 2178.0396 C 707.6321 2592.9983 468.29218 3049.4653 298.4867 3532.98 z M -9.094947E-13 5283.7637 C -9.094947E-13 5739.9624 59.077946 6193.8496 175.45988 6634.116 C 115.61105 6316.8765 85.35641 5994.271 85.35641 5670.4688 C 85.35641 5134.1694 168.3607 4601.13 331.3416 4090.3245 L 296.9185 4065.5183 L 166.51704 3967.724 C 56.051094 4397.245 -9.094947E-13 4839.397 -9.094947E-13 5283.7637 z M 8519.709 1602.0573 C 8886.919 1894.1246 9213.157 2234.7878 9489.355 2614.9333 C 9725.806 2940.3687 9923.39 3291.7566 10078.446 3661.8901 L 10121.784 3768.6685 C 10148.93 3837.7217 10174.616 3907.4075 10198.817 3977.6575 L 10227.737 4064.0874 L 10236.186 4090.3245 C 10399.166 4601.13 10482.171 5134.1694 10482.171 5670.4688 C 10482.171 5994.271 10451.916 6316.8765 10392.067 6634.116 C 10508.449 6193.8496 10567.526 5739.9624 10567.526 5283.7637 C 10567.526 4839.397 10511.476 4397.245 10401.01 3967.724 L 10369.008 3848.9897 C 10350.283 3782.647 10330.251 3716.6345 10308.926 3650.9797 L 10306.931 3644.871 L 10269.04 3532.98 C 10099.234 3049.4653 9859.895 2592.9983 9558.423 2178.0396 C 9297.22 1818.5405 8991.991 1493.7806 8650.152 1211.2202 C 8634.949 1263.3533 8618.935 1315.2812 8602.136 1366.9879 C 8576.448 1446.0295 8548.974 1524.4053 8519.709 1602.0573 z M 4278.365 570.24146 C 4609.034 505.0545 4945.746 472.07584 5283.763 472.07584 C 5621.7793 472.07584 5958.4897 505.0545 6289.1577 570.2277 C 6340.2095 580.2988 6391.1177 591.1267 6441.8643 602.7249 C 6592.874 637.23083 6742.449 678.5196 6890.145 726.5086 C 6952.25 746.69214 7013.915 768.0175 7075.1396 790.48486 L 7229.9893 850.1547 C 7490.517 955.3386 7742.047 1081.4585 7982.1304 1227.2542 C 8016.636 1138.4153 8048.6655 1048.5416 8078.163 957.7381 C 8092.458 913.7403 8106.1475 869.57056 8119.2183 825.24255 C 7744.1523 586.71027 7340.0977 396.22617 6916.5474 258.60147 L 6901.4683 253.73119 C 6845.4443 235.70758 6789.145 218.63353 6732.6123 202.52266 C 6514.068 140.21109 6291.931 92.11192 6067.599 58.459057 C 6013.391 50.327835 5959.0566 43.04979 5904.6123 36.597004 C 5698.8564 12.258553 5491.5513 0.0 5283.763 0.0 C 5075.974 0.0 4868.6675 12.258553 4662.9106 36.597004 C 4597.3975 116.12015 4534.252 197.67966 4473.5767 281.19263 C 4405.148 375.3823 4340.0464 471.78687 4278.365 570.24146 z" svg:height="66.34116mm" draw:style-name="style-7" svg:viewBox="0.0 0.0 10567.526 6634.116" svg:width="105.67527mm" svg:x="30.506111mm" svg:y="59.524696mm"/>
            <draw:path svg:d="M -9.094947E-13 7270.552 C 9.1767 7240.527 18.628836 7210.5806 28.328695 7180.719 C 203.33427 6642.0957 462.03275 6134.372 794.91486 5676.192 L 887.8524 5552.0645 C 886.36694 5500.429 885.6238 5448.753 885.6238 5397.0493 C 885.6238 4830.701 974.8052 4267.903 1149.77 3729.278 C 1159.47 3699.409 1169.4443 3669.6357 1179.6531 3639.945 C 1040.777 4108.7876 970.2513 4595.214 970.2513 5084.1987 C 970.2513 5200.7593 974.2552 5317.155 982.24866 5433.206 C 1275.301 5074.609 1613.5771 4754.893 1988.9183 4482.189 C 2447.0984 4149.306 2954.8218 3890.5945 3493.447 3715.5886 C 3941.0881 3570.149 4405.4453 3484.0083 4874.646 3459.0508 C 5043.3643 3020.5312 5268.781 2605.5388 5545.4336 2224.7493 C 5878.3164 1766.5693 6281.2427 1363.6293 6739.423 1030.7463 C 7114.7705 758.0426 7523.3726 535.12976 7954.971 367.22336 C 7847.0786 323.76083 7737.6133 283.98563 7626.7583 247.96571 C 7161.7085 96.85835 6677.29 13.620614 6188.4844 0.82462656 C 6219.881 0.27459562 6251.2773 -8.3974196E-4 6282.674 -8.3974196E-4 C 6849.016 -8.3974196E-4 7411.835 89.13945 7950.4546 264.14587 L 8097.205 314.171 L 8243.955 264.14587 C 8782.575 89.13945 9345.394 -8.3974196E-4 9911.736 -8.3974196E-4 C 9943.133 -8.3974196E-4 9974.529 0.27459562 10005.926 0.82462656 C 9517.12 13.620614 9032.701 96.85835 8567.652 247.96571 C 8456.797 283.98563 8347.331 323.76083 8239.438 367.22336 C 8671.036 535.12976 9079.635 758.0426 9454.983 1030.7463 C 9913.167 1363.6293 10316.094 1766.5693 10648.977 2224.7493 C 10925.629 2605.5388 11151.046 3020.5312 11319.764 3459.0508 C 11788.965 3484.0083 12253.322 3570.149 12700.963 3715.5886 C 13239.588 3890.5945 13747.312 4149.306 14205.492 4482.189 C 14580.833 4754.893 14919.109 5074.609 15212.161 5433.206 C 15220.155 5317.155 15224.159 5200.7593 15224.159 5084.1987 C 15224.159 4595.214 15153.633 4108.7876 15014.757 3639.945 C 15024.966 3669.6357 15034.94 3699.409 15044.64 3729.278 C 15219.6045 4267.903 15308.786 4830.701 15308.786 5397.0493 C 15308.786 5448.753 15308.043 5500.429 15306.558 5552.0645 L 15399.495 5676.192 C 15732.377 6134.372 15991.076 6642.0957 16166.081 7180.719 C 16175.781 7210.5806 16185.233 7240.527 16194.41 7270.552 C 16031.181 6809.6216 15802.325 6374.634 15514.913 5979.0405 C 15446.397 5884.7407 15374.7295 5792.9175 15300.063 5703.7363 C 15273.744 6166.085 15188.002 6623.587 15044.64 7064.8354 C 14869.634 7603.459 14610.936 8111.184 14278.04 8569.367 C 14001.387 8950.149 13676.347 9292.776 13311.434 9588.745 C 13432.687 10042.6875 13494.255 10510.925 13494.255 10981.611 C 13494.255 11547.945 13405.114 12110.771 13230.108 12649.396 C 13086.747 13090.64 12887.196 13511.149 12636.726 13900.676 C 12749.544 13872.401 12861.495 13840.249 12972.347 13804.2295 C 13437.392 13653.136 13878.236 13435.74 14281.204 13158.771 C 14256.136 13177.675 14230.89 13196.358 14205.492 13214.809 C 13747.298 13547.678 13239.588 13806.39 12700.963 13981.409 C 12651.776 13997.396 12602.385 14012.654 12552.813 14027.197 L 12463.508 14153.911 C 12130.625 14612.091 11727.644 15014.962 11269.519 15347.914 C 11244.121 15366.378 11218.544 15384.607 11192.83 15402.617 C 11580.76 15104.942 11923.741 14752.866 12211.153 14357.273 C 12279.669 14262.974 12344.843 14166.459 12406.59 14067.88 C 11958.729 14185.734 11497.137 14245.556 11033.178 14245.556 C 10466.844 14245.556 9904.018 14156.415 9365.397 13981.409 C 8917.759 13835.97 8491.458 13632.704 8097.205 13377.102 C 7702.949 13632.704 7276.6484 13835.97 6829.0103 13981.409 C 6290.392 14156.415 5727.5664 14245.556 5161.232 14245.556 C 4697.2734 14245.556 4235.6816 14185.734 3787.8203 14067.88 C 3849.5676 14166.459 3914.741 14262.974 3983.257 14357.273 C 4270.669 14752.866 4613.6504 15104.942 5001.58 15402.617 C 4975.8657 15384.607 4950.289 15366.378 4924.891 15347.914 C 4466.766 15014.962 4063.7852 14612.091 3730.902 14153.911 L 3641.597 14027.197 C 3592.0256 14012.654 3542.6333 13997.396 3493.447 13981.409 C 2954.8218 13806.39 2447.112 13547.678 1988.9183 13214.809 C 1963.5203 13196.358 1938.2739 13177.675 1913.2063 13158.771 C 2316.174 13435.74 2757.0046 13653.136 3222.05 13804.2295 C 3332.9148 13840.249 3444.8523 13872.416 3557.6982 13900.676 C 3307.214 13511.149 3107.677 13090.64 2964.3018 12649.396 C 2789.2957 12110.771 2700.1553 11547.945 2700.1553 10981.611 C 2700.1553 10510.925 2761.724 10042.6875 2882.976 9588.745 C 2518.0637 9292.776 2193.023 8950.149 1916.3705 8569.367 C 1583.4741 8111.184 1324.776 7603.459 1149.77 7064.8354 C 1006.4081 6623.587 920.6528 6166.085 894.347 5703.7363 C 819.68054 5792.9175 748.01276 5884.7407 679.4965 5979.0405 C 392.08475 6374.634 163.22903 6809.6216 -9.094947E-13 7270.552 z M 5455.468 14124.069 C 5910.167 14098.713 6360.1055 14014.649 6794.0034 13873.668 C 7216.621 13736.346 7619.813 13546.398 7994.1763 13308.613 L 8097.205 13241.486 L 8266.952 13123.164 L 8272.163 13119.381 L 8366.861 13048.76 C 8774.239 12737.849 9134.407 12369.167 9435.887 11954.216 C 9697.079 11594.71 9911.626 11204.069 10074.718 10791.65 C 10020.441 10793.287 9966.109 10794.112 9911.736 10794.112 C 9828.622 10794.112 9745.591 10792.187 9662.697 10788.361 C 9498.395 11227.844 9275.232 11643.4 8999.036 12023.557 C 8762.597 12348.983 8489.461 12645.475 8185.355 12907.324 L 8097.205 12981.536 L 7922.2456 13119.367 L 7848.9854 13173.589 L 7826.639 13189.728 C 7391.1826 13502.605 6909.891 13746.238 6399.8257 13911.971 C 6091.8594 14012.035 5775.693 14082.96 5455.468 14124.069 z M 9333.39 6435.762 C 9497.569 6730.0996 9632.965 7040.1406 9737.418 7361.607 C 9841.872 7683.08 9914.57 8013.5015 9954.745 8348.135 C 9960.95 8399.794 9966.385 8451.556 9971.035 8503.4 C 9984.876 8657.686 9991.837 8812.708 9991.837 8968.004 C 9991.837 9033.297 9990.613 9098.541 9988.15 9163.703 C 9986.072 9219.005 9983.101 9274.243 9979.263 9329.414 C 9959.726 9609.686 9917.515 9887.893 9853.029 10161.2705 C 9948.196 10166.637 10043.555 10169.319 10139.038 10169.319 C 10185.293 10169.319 10231.535 10168.687 10277.735 10167.421 C 10388.683 9736.991 10444.996 9293.863 10444.996 8848.502 L 10444.968 8832.667 C 10444.789 8773.814 10443.634 8715.003 10441.501 8656.258 C 10433.232 8429.151 10410.324 8203.021 10373.012 7979.264 C 10363.986 7925.199 10354.136 7871.2725 10343.432 7817.505 C 10303.01 7614.2954 10250.6045 7413.3467 10186.394 7215.726 C 10122.184 7018.1084 10046.472 6824.7393 9959.726 6636.577 C 9863.857 6598.841 9766.765 6563.9897 9668.585 6532.0894 C 9557.872 6496.1196 9446.072 6463.994 9333.39 6435.762 z M 2298.4258 4407.481 C 2581.6409 4252.5483 2879.1099 4124.087 3187.0625 4024.023 C 3697.1118 3858.2898 4229.697 3772.5205 4765.886 3769.6726 L 4778.833 3729.278 C 4795.632 3677.5742 4813.201 3626.1455 4831.541 3575.0195 C 4388.9077 3602.7012 3951.0767 3686.0217 3528.4482 3823.33 C 3094.5793 3964.2979 2681.169 4160.753 2298.4258 4407.481 z M 5222.0713 3787.3105 C 5622.012 3820.3992 6017.2617 3899.7163 6399.8257 4024.023 C 6846.721 4169.228 7271.5303 4374.241 7662.776 4633.228 L 7761.004 4699.873 L 7848.9854 4762.405 C 7933.72 4823.9736 8016.4937 4888.0186 8097.205 4954.4575 L 8185.3555 5028.67 C 8398.214 5211.945 8595.896 5412.1973 8776.443 5627.4736 C 9001.712 5656.05 9225.07 5698.8384 9445.172 5755.605 L 9435.887 5742.782 C 9174.108 5382.479 8868.091 5057.067 8525.33 4774.058 L 8433.403 4699.873 L 8266.952 4573.833 L 8097.205 4455.511 L 7994.1772 4388.385 C 7619.8154 4150.599 7216.6235 3960.6516 6794.0034 3823.33 C 6306.1865 3664.8203 5798.105 3578.2803 5285.786 3566.2007 C 5262.8647 3639.4634 5241.622 3713.1807 5222.0713 3787.3105 z M 1356.2416 7307.171 C 1520.8734 7731.7666 1739.8651 8133.6914 2008.0149 8502.781 C 2269.217 8862.276 2574.459 9187.042 2916.2715 9469.598 L 3011.9604 9546.837 L 3176.9504 9671.722 L 3182.151 9675.505 L 3278.583 9743.747 C 3700.1658 10035.106 4162.0884 10263.729 4649.8896 10422.225 C 5072.5186 10559.547 5510.3496 10642.867 5952.983 10670.535 C 5934.6426 10619.409 5917.0737 10567.98 5900.275 10516.277 C 5874.588 10437.235 5850.7583 10357.685 5828.786 10277.666 C 5360.04 10257.208 4895.8613 10173.378 4448.9766 10028.173 C 4066.3992 9903.866 3700.0146 9735.726 3357.0059 9527.425 L 3259.1838 9466.517 L 3074.0378 9342.719 L 2999.8257 9289.79 L 2977.5645 9273.528 C 2545.4565 8956.064 2165.0115 8573.618 1849.7802 8139.745 C 1659.4476 7877.781 1494.3062 7599.006 1356.2416 7307.171 z M 6484.013 10264.898 C 6508.31 10357.052 6535.2354 10448.586 6564.7334 10539.391 L 6609.3926 10670.714 C 7053.0356 10643.226 7491.884 10559.85 7915.4478 10422.225 L 7930.4966 10417.313 C 7986.4165 10398.96 8041.993 10379.685 8097.205 10359.487 C 8310.644 10281.45 8518.633 10189.778 8719.907 10085.1455 L 8864.616 10007.026 C 9045.381 9905.778 9220.295 9793.8545 9388.397 9671.722 C 9556.496 9549.589 9717.001 9417.825 9869.141 9277.1875 C 9875.414 9174.347 9878.552 9071.238 9878.552 8968.004 C 9878.552 8851.592 9874.548 8735.337 9866.596 8619.443 C 9637.3955 8866.534 9384.37 9091.112 9110.913 9289.79 C 8837.454 9488.475 8545.673 9659.711 8239.842 9801.339 L 8097.205 9864.82 C 7954.747 9925.659 7809.462 9980.184 7661.7646 10028.173 C 7599.6665 10048.356 7537.234 10067.343 7474.503 10085.1455 C 7421.262 10100.252 7367.807 10114.506 7314.1562 10127.893 C 7041.5625 10195.928 6763.9346 10241.743 6484.013 10264.898 z M 10463.212 7839.973 C 10505.643 8063.0522 10533.984 8288.702 10548.004 8515.579 L 10557.332 8502.781 C 10819.112 8142.4736 11034.031 7750.87 11197.26 7337.432 L 11239.415 7227.0737 C 11263.506 7161.8276 11286.317 7096.067 11307.836 7029.829 C 11329.161 6964.1826 11349.193 6898.167 11367.904 6831.8247 L 11399.92 6713.089 C 11510.386 6283.5674 11566.4375 5841.416 11566.4375 5397.0493 C 11566.4375 4884.1387 11491.757 4374.186 11344.928 3883.1921 C 11268.17 3884.0454 11191.495 3886.6318 11114.972 3890.9385 C 11207.083 4281.524 11253.779 4681.932 11253.779 5084.1987 C 11253.779 5554.0728 11190.064 6021.4434 11064.671 6473.57 L 11031.637 6587.5947 L 10999.347 6690.5923 C 10966.987 6790.2026 10931.642 6888.717 10893.394 6986.0073 L 10850.055 7092.7817 C 10741.529 7351.8535 10612.159 7601.7407 10463.212 7839.973 z M 9621.614 1301.9918 C 9856.524 1523.4733 10070.632 1766.6793 10260.964 2028.652 C 10576.195 2462.5344 10822.359 2942.5352 10990.761 3451.6072 C 11004.891 3451.4973 11019.034 3451.4424 11033.178 3451.4424 C 11087.551 3451.4424 11141.883 3452.2678 11196.159 3453.9048 C 11033.068 3041.4854 10818.5205 2650.845 10557.332 2291.3396 C 10289.155 1922.2449 9974.57 1589.7747 9621.614 1301.9918 z M 8263.913 10417.313 L 8278.962 10422.225 C 8702.526 10559.85 9141.374 10643.226 9585.018 10670.714 C 9624.312 10673.149 9663.633 10675.145 9702.995 10676.699 C 9772.502 10679.451 9842.092 10680.827 9911.736 10680.827 C 9980.762 10680.827 10049.732 10679.479 10118.606 10676.781 C 10159.593 10675.172 10200.523 10673.095 10241.428 10670.535 C 10684.061 10642.867 11121.892 10559.547 11544.5205 10422.225 C 12032.322 10263.729 12494.244 10035.106 12915.827 9743.747 C 12891.31 9671.007 12865.155 9598.871 12837.404 9527.425 C 12494.3955 9735.726 12128.011 9903.866 11745.434 10028.173 C 11298.549 10173.378 10834.37 10257.208 10365.624 10277.666 C 10326.096 10279.386 10286.555 10280.665 10246.972 10281.491 C 10211.008 10282.234 10175.029 10282.605 10139.038 10282.605 C 10034.296 10282.605 9929.691 10279.441 9825.348 10273.126 C 9786.989 10270.814 9748.673 10268.0625 9710.397 10264.898 C 9430.476 10241.743 9152.846 10195.928 8880.252 10127.893 C 8681.203 10237.189 8475.353 10333.869 8263.913 10417.313 z M 13216.846 9273.528 L 13230.108 9313.826 C 13246.907 9365.53 13262.922 9417.468 13278.139 9469.598 C 13619.951 9187.043 13925.193 8862.276 14186.3955 8502.781 C 14454.559 8133.6875 14673.537 7731.772 14838.168 7307.171 C 14700.117 7599.011 14534.963 7877.779 14344.63 8139.745 C 14029.398 8573.622 13648.954 8956.064 13216.846 9273.528 z M 4997.15 7337.432 C 5160.379 7750.87 5375.298 8142.4736 5637.0776 8502.781 L 5646.406 8515.579 L 5752.909 8656.258 C 5893.093 8835.134 6044.5444 9004.617 6206.26 9163.709 L 6325.2695 9277.201 C 6477.409 9417.825 6637.9136 9549.589 6806.013 9671.722 C 6974.115 9793.8545 7149.029 9905.778 7329.794 10007.026 C 7429.542 9981.201 7528.5757 9952.337 7626.7583 9920.431 C 7737.474 9884.453 7846.8047 9844.732 7954.5684 9801.339 C 7648.7373 9659.711 7356.956 9488.475 7083.4966 9289.79 C 6810.043 9091.113 6557.0146 8866.534 6327.815 8619.444 L 6223.3755 8503.401 C 6121.481 8386.716 6024.7324 8265.387 5933.446 8139.745 L 5821.398 7979.262 L 5731.1987 7839.97 C 5582.251 7601.738 5452.8813 7351.851 5344.3555 7092.7817 C 5264.227 7144.374 5185.488 7198.256 5108.2485 7254.376 L 4997.15 7337.432 z M 4627.9727 5397.0493 C 4627.9727 5841.416 4684.0244 6283.5674 4794.4897 6713.089 L 4924.891 6615.3013 C 4992.1284 6566.451 5060.4385 6519.198 5129.7393 6473.57 C 5004.3457 6021.4434 4940.631 5554.0728 4940.631 5084.1987 C 4940.631 4681.932 4987.3267 4281.524 5079.4385 3890.9385 L 5107.1343 3779.0833 C 5125.763 3707.2507 5145.9463 3635.79 5167.657 3564.7285 L 5195.064 3477.803 L 5203.649 3451.6072 C 5372.051 2942.5352 5618.215 2462.5344 5933.446 2028.652 C 6123.7646 1766.6932 6337.872 1523.4733 6572.768 1301.9918 C 6219.8257 1589.7747 5905.241 1922.2449 5637.0776 2291.3396 C 5375.8896 2650.845 5161.3423 3041.4854 4998.2505 3453.9048 L 4954.362 3568.7732 C 4930.505 3633.4514 4907.9 3698.6384 4886.5747 3764.2793 L 4884.5933 3770.4014 L 4849.482 3883.1921 C 4702.653 4374.186 4627.9727 4884.1387 4627.9727 5397.0493 z M 8200.231 13308.613 C 8574.595 13546.398 8977.786 13736.346 9400.404 13873.668 C 9834.305 14014.649 10284.243 14098.713 10738.956 14124.069 C 10418.73 14082.96 10102.551 14012.035 9794.584 13911.971 C 9284.519 13746.238 8803.225 13502.605 8367.769 13189.728 L 8333.539 13214.809 L 8200.231 13308.613 z M 5749.4146 8848.502 C 5749.4146 9293.863 5805.727 9736.991 5916.6743 10167.421 L 5947.438 10281.491 C 5966.301 10348.426 5986.498 10415.043 6008.016 10481.275 C 6029.3413 10546.917 6051.9463 10612.104 6075.803 10676.781 L 6119.6924 10791.65 C 6282.7837 11204.069 6497.331 11594.71 6758.5234 11954.216 C 7060.003 12369.167 7420.1685 12737.849 7827.546 13048.76 L 8009.0522 12907.324 C 7704.947 12645.475 7431.8096 12348.983 7195.3696 12023.557 C 6919.174 11643.4 6696.015 11227.844 6531.7134 10788.361 L 6491.415 10676.699 L 6456.9917 10574.393 C 6424.6323 10474.782 6395.313 10374.318 6369.062 10273.126 L 6341.3667 10161.2705 C 6276.895 9887.893 6234.6846 9609.686 6215.1475 9329.414 C 6049.69 9173.877 5894.138 9007.975 5749.442 8832.667 L 5749.4146 8848.502 z M 8200.23 4388.385 L 8333.539 4482.189 L 8531.633 4633.228 C 8922.88 4374.241 9347.69 4169.228 9794.584 4024.023 C 10177.148 3899.7163 10572.397 3820.3992 10972.339 3787.3105 C 11010.601 3784.1465 11048.918 3781.3945 11087.275 3779.0833 C 11161.337 3774.5981 11235.536 3771.7085 11309.817 3770.4014 C 11340.195 3769.865 11370.574 3769.6038 11400.966 3769.6038 C 11410.156 3769.6038 11419.347 3769.6726 11428.523 3769.6726 C 11964.714 3772.5205 12497.298 3858.2898 13007.348 4024.023 C 13315.3 4124.087 13612.77 4252.5483 13895.984 4407.481 C 13513.241 4160.753 13099.831 3964.2979 12665.962 3823.33 C 12243.334 3686.0217 11805.502 3602.7012 11362.869 3575.0195 C 11321.966 3572.4604 11281.034 3570.3828 11240.049 3568.7732 C 11171.174 3566.0767 11102.203 3564.7285 11033.178 3564.7285 L 11026.753 3564.7285 C 10987.362 3564.7834 10947.986 3565.2651 10908.624 3566.2007 C 10396.305 3578.2803 9888.21 3664.8203 9400.404 3823.33 C 8977.784 3960.6516 8574.592 4150.599 8200.23 4388.385 z M 5850.9785 7817.5034 C 5906.3555 7904.384 5964.416 7989.644 6025.0903 8073.1577 C 6093.524 8167.342 6165.0947 8259.049 6239.665 8348.133 C 6279.853 8013.501 6352.5386 7683.08 6456.9917 7361.607 C 6561.445 7040.1406 6696.841 6730.101 6861.0176 6435.762 L 6939.1 6300.5728 C 7018.5903 6167.6123 7104.0845 6038.0913 7195.3696 5912.45 L 7313.364 5756.3066 L 7417.963 5627.4736 C 7598.5107 5412.1973 7796.195 5211.945 8009.0522 5028.67 C 7935.221 4968.408 7859.644 4910.1694 7782.3994 4854.0493 L 7669.0786 4774.058 C 7326.319 5057.067 7020.3003 5382.479 6758.5234 5742.782 L 6749.238 5755.605 L 6648.3564 5900.3706 C 6521.5596 6088.9697 6407.159 6285.3696 6305.829 6488.3325 L 6234.6846 6636.577 C 6147.9385 6824.7393 6072.226 7018.1084 6008.016 7215.726 C 5943.8057 7413.3467 5891.4004 7614.294 5850.9785 7817.5034 z M 3111.9282 9230.828 L 3302.5225 9359.738 C 3457.579 8989.6045 3655.1624 8638.217 3891.6133 8312.781 C 4167.8115 7932.6357 4494.0493 7591.972 4861.259 7299.905 L 4954.9946 7227.0737 L 5041.658 7162.7275 C 5126.396 7101.1646 5212.881 7042.2363 5301.0166 6986.0073 L 5398.8384 6925.102 C 5638.9214 6779.306 5890.451 6653.1875 6150.979 6548.0024 C 6247.7686 6342.5767 6357.4917 6143.37 6479.5005 5951.579 L 6464.4214 5956.449 C 6040.871 6094.0737 5636.8164 6284.558 5261.7505 6523.0903 L 5162.773 6587.5947 L 4991.482 6706.9497 L 4826.5054 6831.8247 L 4730.8164 6909.068 C 4388.9766 7191.6284 4083.7483 7516.388 3822.5461 7875.887 C 3521.0737 8290.846 3281.734 8747.313 3111.9282 9230.828 z M 2813.4417 10981.611 C 2813.4417 11437.811 2872.5195 11891.697 2988.9016 12331.964 C 2929.0527 12014.725 2898.798 11692.119 2898.798 11368.316 C 2898.798 10832.017 2981.8022 10298.978 3144.7832 9788.172 L 3110.36 9763.366 L 2979.9587 9665.571 C 2869.4927 10095.093 2813.4417 10537.245 2813.4417 10981.611 z M 5441.627 7031.696 C 5533.9175 7254.296 5641.893 7470.0293 5764.741 7677.2656 C 5801.9575 7509.9067 5847.154 7344.1987 5900.275 7180.719 C 5953.3955 7017.241 6014.221 6856.6113 6082.4897 6699.347 C 5861.2974 6794.7954 5647.1353 6905.8555 5441.627 7031.696 z M 3012.0842 11368.316 C 3012.0842 11901.934 3096.079 12432.221 3260.9724 12939.711 C 3373.9148 13287.315 3523.8528 13621.257 3707.8982 13935.896 C 4064.0188 14013.714 4427.954 14053.117 4793.4443 14053.117 C 5327.0474 14053.117 5857.335 13969.123 6364.8247 13804.2295 C 6852.622 13645.733 7313.522 13414.4 7731.9214 13118.156 C 7326.842 12804.948 6968.166 12435.495 6666.875 12020.806 C 6390.2227 11640.017 6164.806 11225.023 5996.0874 10786.505 C 5526.887 10761.547 5062.53 10675.405 4614.8887 10529.967 C 4127.3896 10371.553 3665.1924 10144.596 3242.1375 9856.139 C 3089.681 10345.591 3012.0842 10855.42 3012.0842 11368.316 z M 9024.628 10045.701 C 9259.68 10098.491 9498.216 10134.524 9738.437 10153.511 C 9794.611 9919.179 9834.057 9681.1875 9856.483 9441.325 C 9728.008 9554.845 9594.043 9662.325 9454.983 9763.366 C 9315.922 9864.394 9172.296 9958.597 9024.628 10045.701 z M 10395.796 10162.839 C 10842.392 10140.248 11284.446 10058.84 11710.432 9920.431 C 12090.63 9796.895 12454.482 9629.112 12794.616 9420.825 C 12641.871 9052.397 12446.131 8702.781 12211.153 8379.367 C 11947.873 8017.003 11638.1045 7691.3115 11290.073 7410.5454 C 11124.933 7821.2397 10909.711 8210.5 10648.977 8569.367 L 10556.053 8693.474 C 10557.539 8745.109 10558.281 8796.791 10558.281 8848.502 C 10558.281 9292.088 10503.593 9733.511 10395.796 10162.839 z M 11333.151 7299.905 C 11700.361 7591.972 12026.599 7932.6357 12302.797 8312.781 C 12539.248 8638.217 12736.831 8989.6045 12891.888 9359.738 L 12935.227 9466.517 C 12962.371 9535.569 12988.059 9605.255 13012.259 9675.505 L 13041.179 9761.936 L 13049.627 9788.172 C 13212.607 10298.978 13295.612 10832.017 13295.612 11368.316 C 13295.612 11692.119 13265.357 12014.725 13205.509 12331.964 C 13321.891 11891.697 13380.969 11437.811 13380.969 10981.611 C 13380.969 10537.245 13324.917 10095.093 13214.451 9665.571 L 13182.449 9546.837 C 13163.725 9480.495 13143.692 9414.482 13122.367 9348.827 L 13120.372 9342.719 L 13082.481 9230.828 C 12912.677 8747.313 12673.336 8290.846 12371.864 7875.887 C 12110.662 7516.388 11805.434 7191.6284 11463.594 6909.068 C 11448.391 6961.201 11432.376 7013.129 11415.577 7064.8354 C 11389.891 7143.8774 11362.415 7222.253 11333.151 7299.905 z M 8462.486 13118.156 C 8880.885 13414.4 9341.788 13645.733 9829.585 13804.2295 C 10337.075 13969.123 10867.362 14053.117 11400.966 14053.117 C 11766.456 14053.117 12130.392 14013.714 12486.512 13935.896 C 12670.558 13621.257 12820.495 13287.315 12933.4375 12939.711 C 13098.331 12432.221 13182.326 11901.934 13182.326 11368.316 C 13182.326 10855.42 13104.7295 10345.591 12952.272 9856.139 C 12529.218 10144.596 12067.0205 10371.553 11579.521 10529.967 C 11131.881 10675.405 10667.522 10761.547 10198.322 10786.505 C 10029.6045 11225.023 9804.1875 11640.017 9527.535 12020.806 C 9226.244 12435.495 8867.567 12804.948 8462.486 13118.156 z M 7091.8066 6268.0894 C 7422.4756 6202.9023 7759.1875 6169.9233 8097.205 6169.9233 C 8435.221 6169.9233 8771.932 6202.9023 9102.6 6268.0757 C 9153.651 6278.1465 9204.56 6288.9746 9255.306 6300.5728 C 9406.315 6335.0786 9555.891 6376.367 9703.587 6424.3564 C 9765.691 6444.54 9827.356 6465.865 9888.581 6488.3325 L 10043.431 6548.0024 C 10303.959 6653.1865 10555.488 6779.306 10795.571 6925.102 C 10830.077 6836.263 10862.107 6746.3896 10891.6045 6655.586 C 10905.899 6611.588 10919.589 6567.4185 10932.659 6523.0903 C 10557.594 6284.558 10153.539 6094.0737 9729.989 5956.449 L 9714.91 5951.579 C 9658.886 5933.555 9602.587 5916.4814 9546.054 5900.3706 C 9327.51 5838.0586 9105.373 5789.9595 8881.041 5756.3066 C 8826.833 5748.176 8772.498 5740.8975 8718.054 5734.445 C 8512.298 5710.1064 8304.993 5697.8477 8097.205 5697.8477 C 7889.4155 5697.8477 7682.1094 5710.1064 7476.352 5734.445 C 7410.839 5813.968 7347.694 5895.5273 7287.018 5979.0405 C 7218.59 6073.23 7153.488 6169.635 7091.8066 6268.0894 z M 7583.078 5609.1064 C 7753.7446 5592.7754 7925.3125 5584.5615 8097.205 5584.5615 C 8269.096 5584.5615 8440.662 5592.7754 8611.328 5609.1064 C 8452.196 5428.2256 8280.392 5258.8604 8097.205 5102.304 C 7914.0156 5258.8604 7742.21 5428.2256 7583.078 5609.1064 z M 995.1681 5586.942 C 1031.2006 5949.68 1106.1975 6307.9746 1219.1394 6655.586 C 1384.0333 7163.0786 1627.776 7641.4595 1941.4246 8073.1577 C 2242.897 8488.095 2605.347 8854.944 3016.377 9161.322 C 3189.085 8679.282 3429.6082 8224.0 3730.902 7809.3003 C 4007.5547 7428.5166 4332.595 7085.8887 4697.5073 6789.914 C 4576.2554 6335.9727 4514.6865 5867.7354 4514.6865 5397.0493 C 4514.6865 4884.4688 4587.716 4374.75 4731.325 3883.275 C 4218.7173 3889.5352 3709.8381 3973.2683 3222.05 4131.764 C 2714.5464 4296.6577 2236.1833 4540.4004 1804.4879 4854.0493 C 1508.8076 5068.8853 1237.5344 5314.678 995.1681 5586.942 z M 5322.356 3453.8499 C 5834.1797 3469.1353 6341.5044 3557.189 6829.0103 3715.5886 C 7276.6514 3861.0415 7702.95 4064.2935 8097.205 4319.896 C 8491.457 4064.2935 8917.756 3861.0415 9365.397 3715.5886 C 9852.892 3557.189 10360.23 3469.1353 10872.055 3453.8499 C 10707.684 2968.2498 10470.793 2510.1797 10169.32 2095.2422 C 9855.671 1663.5469 9476.023 1283.8995 9044.326 970.25085 C 8748.635 755.41425 8431.047 573.3918 8097.205 427.01718 C 7763.362 573.3918 7445.7715 755.41425 7150.08 970.25085 C 6718.386 1283.8995 6338.739 1663.5469 6025.0903 2095.2422 C 5723.6177 2510.1797 5486.7266 2968.2498 5322.356 3453.8499 z M 5053.917 5084.1987 C 5053.917 5532.101 5113.0913 5977.6646 5229.6245 6409.387 C 5604.6357 6174.1885 6007.562 5985.782 6429.42 5848.708 C 6478.606 5832.7344 6527.985 5817.463 6577.556 5802.92 L 6666.875 5676.192 C 6927.6064 5317.3335 7231.3066 4992.362 7570.869 4708.376 C 7196.2944 4464.152 6790.817 4270.173 6364.8247 4131.764 C 5984.627 4008.228 5591.634 3930.1082 5194.0454 3898.698 C 5101.053 4286.5317 5053.917 4684.4365 5053.917 5084.1987 z M 11463.085 3883.275 C 11606.694 4374.75 11679.724 4884.4688 11679.724 5397.0493 C 11679.724 5867.7354 11618.155 6335.9727 11496.902 6789.914 C 11861.814 7085.8887 12186.855 7428.5166 12463.508 7809.3003 C 12764.802 8224.0 13005.325 8679.282 13178.033 9161.322 C 13589.063 8854.944 13951.513 8488.095 14252.985 8073.1577 C 14566.634 7641.4595 14810.377 7163.0786 14975.2705 6655.586 C 15088.213 6307.9746 15163.209 5949.68 15199.242 5586.942 C 14956.876 5314.678 14685.603 5068.8853 14389.922 4854.0493 C 13958.227 4540.4004 13479.85 4296.6577 12972.347 4131.764 C 12484.559 3973.2683 11975.692 3889.5352 11463.085 3883.275 z M 8623.54 4708.376 C 8963.103 4992.362 9266.804 5317.3335 9527.535 5676.192 L 9616.8545 5802.92 C 9666.426 5817.463 9715.804 5832.7344 9764.99 5848.708 C 10186.848 5985.782 10589.774 6174.1885 10964.785 6409.387 C 11081.318 5977.6646 11140.493 5532.101 11140.493 5084.1987 C 11140.493 4684.4365 11093.357 4286.5317 11000.364 3898.698 C 10602.776 3930.1082 10209.783 4008.228 9829.585 4131.764 C 9403.593 4270.173 8998.114 4464.138 8623.54 4708.376 z M 10111.92 6699.347 C 10180.188 6856.6104 10241.015 7017.241 10294.136 7180.719 C 10347.257 7344.1987 10392.452 7509.908 10429.669 7677.267 C 10552.517 7470.031 10660.492 7254.296 10752.783 7031.696 C 10547.275 6905.8555 10333.113 6794.7954 10111.92 6699.347 z M 6340.775 8465.259 C 6583.128 8737.526 6854.397 8983.315 7150.08 9198.144 C 7445.767 9412.982 7763.359 9595.02 8097.205 9741.38 C 8431.05 9595.02 8748.639 9412.969 9044.326 9198.144 C 9340.009 8983.313 9611.269 8737.528 9853.635 8465.261 C 9817.602 8102.5205 9742.619 7744.219 9629.677 7396.614 C 9516.734 7049.0137 9366.798 6715.0728 9182.744 6400.4307 C 8826.629 6322.614 8462.696 6283.2095 8097.205 6283.2095 C 7731.7124 6283.2095 7367.7783 6322.614 7011.6616 6400.4307 C 6827.6094 6715.0728 6677.6753 7049.015 6564.7334 7396.614 C 6451.791 7744.219 6376.808 8102.5205 6340.775 8465.259 z M 6650.241 10781.579 C 6809.7236 11199.337 7023.744 11594.586 7287.018 11956.967 C 7521.9927 12280.37 7794.01 12574.564 8097.205 12833.689 C 8400.396 12574.564 8672.413 12280.37 8907.388 11956.967 C 9170.662 11594.586 9384.685 11199.337 9544.169 10781.579 C 9102.539 10751.435 8665.824 10667.041 8243.955 10529.967 L 8097.205 10479.941 L 7950.4546 10529.967 C 7528.5854 10667.041 7091.871 10751.435 6650.241 10781.579 z M 6337.9272 9441.325 C 6360.353 9681.1875 6399.7983 9919.193 6455.9736 10153.511 C 6696.194 10134.524 6934.729 10098.491 7169.7793 10045.701 C 7022.1113 9958.597 6878.4854 9864.394 6739.423 9763.366 C 6600.367 9662.339 6466.4023 9554.845 6337.9272 9441.325 z M 3399.794 9420.825 C 3739.9277 9629.112 4103.7803 9796.895 4483.978 9920.431 C 4909.9634 10058.84 5352.0186 10140.248 5798.6143 10162.839 C 5690.8174 9733.511 5636.1284 9292.088 5636.1284 8848.502 C 5636.1284 8796.791 5636.871 8745.109 5638.3574 8693.474 L 5545.4336 8569.367 C 5284.699 8210.5 5069.4775 7821.2397 4904.3364 7410.5454 C 4556.3057 7691.3115 4246.5366 8017.003 3983.257 8379.367 C 3748.2788 8702.781 3552.5388 9052.398 3399.794 9420.825 z" svg:height="154.02617mm" draw:style-name="style-8" svg:viewBox="0.0 0.0 16194.41 15402.617" svg:width="161.9441mm" svg:x="2.3716953mm" svg:y="2.5462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74998mm" fo:page-width="166.6874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