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93956mm" fo:page-width="86.9399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eards_xA0_Image_1_">
          <draw:g>
            <draw:path svg:d="M 190.47366 0.0 C 195.5537 46.35497 152.50603 44.582325 142.87523 76.173584 C 194.33688 73.68645 222.1707 47.57209 257.12213 28.575047 C 301.36038 43.629845 300.91064 78.343185 361.87067 57.150093 C 367.9826 91.83699 316.52097 68.92404 314.24557 95.22361 C 367.0827 87.630104 453.6811 83.92596 504.6926 123.79866 C 511.65115 149.7808 485.775 142.95447 485.64258 161.87228 C 611.5845 156.55424 625.95135 262.78442 733.213 276.1458 C 710.4851 320.35764 613.54175 284.42737 571.34106 285.67084 C 555.5983 260.13864 523.028 251.46024 504.66595 228.52074 C 440.7426 222.62054 374.491 219.04861 361.84402 161.87228 C 266.46185 153.90825 116.840004 160.89325 28.5484 190.44733 C 27.780926 145.60046 32.120132 146.63237 0.0 104.74883 C 70.90854 77.2055 116.94618 24.870897 190.47366 0.0 z" svg:height="2.9826834mm" draw:style-name="style-2" svg:viewBox="0.0 0.0 733.213 298.26834" svg:width="7.3321304mm" svg:x="61.70506mm" svg:y="15.554324mm"/>
            <draw:path svg:d="M 276.17206 1.7856629 C 355.4677 -13.77187 445.24078 79.33513 485.64267 11.3106785 C 602.27094 50.363224 755.888 41.631924 809.41327 173.18275 C 706.1464 111.40257 518.2394 134.23608 399.94418 87.48426 C 310.80597 141.93547 132.90018 195.93694 0.0 144.63435 C 8.969393 118.67866 51.752533 126.5369 38.09996 77.95944 C 57.149994 77.95944 76.173584 77.95944 95.22341 77.95944 C 95.64671 61.687626 88.13264 53.3003 76.17338 49.3844 C 91.836784 22.238123 127.84658 53.935154 142.84828 58.909412 C 161.68657 10.014428 258.3653 46.28886 295.19543 39.859383 C 306.99603 9.061745 264.3981 32.5833 276.17206 1.7856629 z M 523.74255 77.95924 C 506.99432 83.436134 467.7832 66.449936 466.59244 87.48426 C 483.3671 82.00736 522.55194 98.99357 523.74255 77.95924 z" svg:height="1.7318276mm" draw:style-name="style-3" svg:viewBox="0.0 0.0 809.41327 173.18277" svg:width="8.094132mm" svg:x="16.283253mm" svg:y="16.679203mm"/>
            <draw:path svg:d="M 285.67053 113.29674 C 235.77008 116.23361 224.12834 60.08899 171.42363 46.62183 C 120.70282 33.683746 58.287785 63.793343 0.0 37.096813 C 59.821926 -44.104015 286.51715 20.110407 285.67053 113.29674 z" svg:height="1.134079mm" draw:style-name="style-4" svg:viewBox="0.0 0.0 285.6729 113.4079" svg:width="2.856729mm" svg:x="63.70505mm" svg:y="17.849564mm"/>
            <draw:path svg:d="M 286.49734 0.33831912 C 294.75266 82.04158 358.41077 155.48993 324.57077 247.909 C 274.40588 221.87396 275.8609 144.24527 276.9461 66.986984 C 234.50684 44.41811 157.38057 58.81141 134.12375 86.03702 C 128.4353 132.12735 195.11002 143.05469 219.82265 190.78554 C 232.23145 214.70386 245.11665 269.28748 248.3973 295.50763 C 255.27672 350.38214 272.36868 456.21545 181.72258 447.88123 C 172.35623 415.49625 203.65681 390.4667 200.77261 352.6577 C 195.26907 280.1884 137.37856 244.97232 67.47569 228.85916 C 39.80054 279.15646 114.519005 299.79395 134.12456 333.6077 C 150.26375 394.59415 140.13033 451.40027 115.074524 495.47986 C 80.3084 501.96222 45.832954 508.76193 0.82763034 505.00488 C -7.7974887 461.0046 53.77094 430.89502 57.95108 381.20633 C 61.708115 336.70343 22.893465 301.06406 19.87766 266.93277 C 7.3622766 126.30648 117.19084 -7.625705 286.49734 0.33831912 z" svg:height="5.0607934mm" draw:style-name="style-5" svg:viewBox="0.0 0.0 334.40814 506.07935" svg:width="3.3440814mm" svg:x="77.218834mm" svg:y="18.407646mm"/>
            <draw:path svg:d="M 314.57462 117.545105 C 239.75037 42.376892 129.86893 34.836372 0.3554773 31.84661 C -1.2055142 20.760601 2.4457486 14.886849 9.880493 12.796577 C 138.0445 -22.075525 324.04675 14.807316 314.57462 117.545105 z" svg:height="1.1754507mm" draw:style-name="style-6" svg:viewBox="0.0 0.0 314.92264 117.54507" svg:width="3.1492264mm" svg:x="20.088903mm" svg:y="18.664064mm"/>
            <draw:path svg:d="M 590.4177 209.49382 C 504.3224 212.08673 448.33664 104.692406 371.39566 66.67168 C 343.641 96.06689 346.52478 156.04788 304.72055 171.42021 C 350.59915 202.13841 425.6616 136.86563 466.61917 161.89519 C 392.27133 247.19682 187.40457 207.29778 123.79856 142.84515 C 96.75806 168.06003 39.81992 187.40094 0.0 171.42021 C 75.43265 59.818897 147.08202 -30.112825 333.29562 9.521584 C 435.6101 31.296942 534.0085 156.52428 590.4177 209.49382 z M 276.17215 114.27031 C 247.17401 116.968994 239.1569 83.76386 219.04872 104.7453 C 225.02824 136.83919 251.3808 148.58669 285.69717 152.34393 C 310.09167 137.39491 312.3937 64.55517 295.2222 38.096832 C 282.54855 38.096832 269.82202 38.096832 257.14877 38.096832 C 260.03256 66.909874 286.57043 72.12213 276.17215 114.27031 z M 133.32358 123.79533 C 144.56845 134.77556 166.97865 134.59026 190.44702 133.32034 C 189.33557 109.03162 188.67427 84.31958 161.87198 85.72171 C 158.03581 104.05736 124.989136 93.235985 133.32358 123.79533 z" svg:height="2.1061602mm" draw:style-name="style-7" svg:viewBox="0.0 0.0 590.4177 210.61601" svg:width="5.904177mm" svg:x="61.800575mm" svg:y="18.601562mm"/>
            <draw:path svg:d="M 238.0721 8.4386 C 229.23503 63.868835 170.4975 26.932907 133.32358 37.013645 C 82.02089 50.930756 33.655083 112.8696 0.0 75.087265 C 24.341719 -3.0444684 146.05 -9.817714 238.0721 8.4386 z" svg:height="0.87129766mm" draw:style-name="style-8" svg:viewBox="0.0 0.0 238.0721 87.12977" svg:width="2.380721mm" svg:x="8.570118mm" svg:y="18.802895mm"/>
            <draw:path svg:d="M 5.0204864 0.0 C 11.37053 0.0 17.694029 0.0 24.070518 0.0 C 165.38446 74.95646 65.84818 310.25034 43.12055 457.06772 C 35.05075 509.11133 63.361156 571.7646 5.047031 580.83984 C -27.046959 386.13293 108.49911 156.87148 5.0204864 0.0 z" svg:height="5.8083982mm" draw:style-name="style-9" svg:viewBox="0.0 0.0 98.37126 580.83984" svg:width="0.9837126mm" svg:x="12.900354mm" svg:y="19.36353mm"/>
            <draw:path svg:d="M 439.76703 124.58178 C 363.7522 118.07297 355.31198 43.98976 277.89496 38.88328 C 264.95685 61.558132 303.42725 110.267815 277.89496 153.15683 C 297.76514 181.54657 327.98062 140.50983 363.59344 153.15683 C 332.34616 232.79646 162.82759 196.6278 87.42138 181.73187 C 72.39303 144.47862 112.15996 162.02034 115.99643 143.65825 C 123.854576 116.750175 102.582054 118.99911 106.47141 96.059616 C 55.06285 101.77471 68.397896 172.25954 30.29783 191.28313 C -85.48382 89.81545 159.59973 -10.197011 277.8685 0.8361085 C 364.04318 8.826576 432.70258 70.15701 439.76703 124.58178 z M 192.1699 48.4083 C 207.2247 77.77706 219.10452 110.37379 230.26987 143.6318 C 259.82385 112.88716 241.4353 76.9569 230.26987 38.88328 C 213.68053 38.168896 200.66301 41.0 192.1699 48.4083 z M 163.6214 124.58178 C 163.6214 111.88169 163.6214 99.1818 163.6214 86.50816 C 126.02408 79.92022 132.45345 126.59272 163.6214 124.58178 z" svg:height="2.0295131mm" draw:style-name="style-10" svg:viewBox="0.0 0.0 439.76703 202.95132" svg:width="4.3976703mm" svg:x="8.45764mm" svg:y="19.450684mm"/>
            <draw:path svg:d="M 56.294003 0.4037221 C 71.66633 -2.2949584 72.69824 9.399458 84.86905 9.928738 C 80.5034 47.6055 67.24779 89.25085 56.294003 124.20228 C 45.551964 158.43933 45.3932 210.19186 8.695468 219.4258 C -20.673397 137.5901 31.767076 59.643887 56.294003 0.4037221 z" svg:height="2.194258mm" draw:style-name="style-11" svg:viewBox="0.0 0.0 84.869026 219.4258" svg:width="0.8486903mm" svg:x="16.387062mm" svg:y="19.549728mm"/>
            <draw:path svg:d="M 0.0 0.0 C 75.35352 23.071709 139.54129 57.25587 199.97203 95.22351 C 139.62042 144.64778 68.209656 52.62558 19.050032 28.548603 C -1.269706 33.020027 0.89989656 14.94882 0.0 0.0 z" svg:height="1.0959091mm" draw:style-name="style-12" svg:viewBox="0.0 0.0 199.97203 109.59091" svg:width="1.9997203mm" svg:x="62.84806mm" svg:y="20.982252mm"/>
            <draw:path svg:d="M 114.246895 0.0 C 104.56322 37.914753 41.566017 62.5739 0.0 38.100063 C 15.21346 2.5400176 64.05536 0.5819654 114.246895 0.0 z" svg:height="0.47890583mm" draw:style-name="style-13" svg:viewBox="0.0 0.0 114.246895 47.890583" svg:width="1.1424689mm" svg:x="56.277668mm" svg:y="21.077501mm"/>
            <draw:path svg:d="M 266.6206 0.0 C 216.0323 58.23469 72.62809 111.46889 0.0 85.698494 C 67.07187 40.93096 190.26181 4.021678 266.6206 0.0 z" svg:height="0.9236771mm" draw:style-name="style-14" svg:viewBox="0.0 0.0 266.6206 92.36771" svg:width="2.6662061mm" svg:x="9.522618mm" svg:y="21.839237mm"/>
            <draw:path svg:d="M 0.0 0.0 C 85.98958 15.583875 124.51295 78.66061 238.0721 66.674904 C 197.90842 149.91272 57.46742 58.525776 0.0 38.09986 C 0.0 25.399975 0.0 12.7000885 0.0 0.0 z" svg:height="1.0107346mm" draw:style-name="style-15" svg:viewBox="0.0 0.0 238.0721 101.07345" svg:width="2.380721mm" svg:x="19.425707mm" svg:y="21.839237mm"/>
            <draw:path svg:d="M 152.37361 0.0 C 124.08964 52.387585 48.10147 103.399086 0.0 104.722084 C 18.494509 37.54434 77.78756 11.112653 152.37361 0.0 z" svg:height="1.0472208mm" draw:style-name="style-16" svg:viewBox="0.0 0.0 152.37361 104.722084" svg:width="1.523736mm" svg:x="59.991356mm" svg:y="23.743706mm"/>
            <draw:path svg:d="M 76.49444 0.0 C 86.019455 0.0 95.54447 0.0 105.06949 0.0 C 91.62867 84.957664 82.50051 174.25453 0.32095906 190.42058 C -5.2882547 132.39743 64.32363 71.59628 76.49444 0.0 z" svg:height="1.9042058mm" draw:style-name="style-17" svg:viewBox="0.0 0.0 105.06947 190.42058" svg:width="1.0506947mm" svg:x="15.423321mm" svg:y="24.029457mm"/>
            <draw:path svg:d="M 85.72474 14.256841 C 86.43932 49.92266 48.36591 46.74759 19.050032 52.33046 C 10.848013 44.65752 13.388232 26.268986 0.0 23.781857 C 14.419339 -13.048097 53.841995 0.44550735 85.72474 14.256841 z" svg:height="0.52330387mm" draw:style-name="style-18" svg:viewBox="0.0 0.0 85.73465 52.330383" svg:width="0.8573465mm" svg:x="76.846115mm" svg:y="24.077389mm"/>
            <draw:path svg:d="M 375.07196 418.96786 C 266.5664 365.575 241.53685 228.73239 136.99986 171.39719 C 108.26616 212.48701 108.715904 282.7603 41.776356 285.6443 C 19.419033 253.97371 74.66396 234.10352 79.84977 199.97224 C 85.220894 140.65274 72.256165 99.61581 60.79974 57.150093 C 62.360935 30.162683 2.0888581 65.06123 3.6762936 38.07362 C -14.05074 -5.0269456 37.886898 21.53716 41.74971 0.0 C 154.75314 55.218487 238.75842 139.43532 279.79517 266.6205 C 311.57214 317.3942 354.6727 356.81726 375.07196 418.96786 z" svg:height="4.1896787mm" draw:style-name="style-19" svg:viewBox="0.0 0.0 375.07178 418.96786" svg:width="3.7507176mm" svg:x="61.668564mm" svg:y="24.410456mm"/>
            <draw:path svg:d="M 3.426995 0.0 C 119.87014 15.848515 173.97739 160.39032 251.02411 238.0721 C 285.68445 272.9971 338.75998 285.30032 346.24762 333.29562 C 223.40164 316.46808 190.75203 209.49706 98.67695 161.89862 C 85.10381 196.16211 85.34201 294.19028 41.5535 266.64716 C 0.7547585 268.15524 51.528263 227.72693 51.078518 209.49706 C 44.463936 159.7819 60.259563 124.11609 51.078518 85.698494 C 41.394638 45.296814 -14.194263 31.326817 3.426995 0.0 z" svg:height="3.332956mm" draw:style-name="style-20" svg:viewBox="0.0 0.0 346.24756 333.29562" svg:width="3.4624755mm" svg:x="17.486967mm" svg:y="24.791191mm"/>
            <draw:path svg:d="M 219.02206 42.71945 C 153.22021 80.50198 59.187275 35.284706 0.0 71.294495 C 13.3087 -20.0662 179.44035 -16.864683 219.02206 42.71945 z" svg:height="0.7129458mm" draw:style-name="style-21" svg:viewBox="0.0 0.0 219.02206 71.29458" svg:width="2.1902206mm" svg:x="59.896107mm" svg:y="26.077969mm"/>
            <draw:path svg:d="M 180.92201 41.21397 C 184.2293 89.92385 117.36908 83.150406 85.698494 69.76257 C 40.71931 67.381424 33.390343 121.80619 0.0 79.28759 C 20.346382 19.67681 155.4427 -43.77034 180.92201 41.21397 z" svg:height="0.95578396mm" draw:style-name="style-22" svg:viewBox="0.0 0.0 181.04033 95.57839" svg:width="1.8104033mm" svg:x="15.712016mm" svg:y="26.283524mm"/>
            <draw:path svg:d="M 18.52721 0.5454286 C 59.802143 -5.8045144 44.16518 44.730793 47.07561 76.71891 C 66.97225 107.62222 98.299065 127.09555 151.82414 124.34399 C 178.33536 128.63031 144.36295 72.43279 170.87418 76.71891 C 204.979 71.189125 199.84607 104.897095 199.44922 133.869 C 317.4798 172.84212 401.88193 103.52121 494.64478 86.24393 C 490.83484 168.13249 391.9334 154.95622 389.89624 238.61752 C 272.23587 268.0656 140.1824 236.23637 66.12564 190.966 C 52.393845 127.36019 -38.27891 75.79277 18.52721 0.5454286 z" svg:height="2.5001116mm" draw:style-name="style-23" svg:viewBox="0.0 0.0 494.64493 250.01115" svg:width="4.9464493mm" svg:x="57.13988mm" svg:y="31.070652mm"/>
            <draw:path svg:d="M 320.93848 87.565506 C 270.9056 136.40741 200.76454 66.213455 139.98984 49.492092 C 91.86212 36.23628 42.490944 43.089058 6.692905 20.917044 C 0.8191522 12.450386 -4.8430505 3.8779526 6.692905 1.8670129 C 115.59533 -11.044625 235.1871 45.761295 320.93848 87.565506 z" svg:height="1.0457336mm" draw:style-name="style-24" svg:viewBox="0.0 0.0 320.93866 104.57336" svg:width="3.2093866mm" svg:x="58.30571mm" svg:y="33.72364mm"/>
            <draw:path svg:d="M 42.658287 0.57207423 C 45.70094 22.638313 41.12374 37.13759 33.13327 48.170506 C -15.761715 47.69452 -8.829604 -6.0953965 42.658287 0.57207423 z" svg:height="0.48170656mm" draw:style-name="style-25" svg:viewBox="0.0 0.0 43.606064 48.170654" svg:width="0.43606067mm" svg:x="24.5223mm" svg:y="47.258385mm"/>
            <draw:path svg:d="M 47.598633 25.399368 C 24.659346 29.262182 26.90828 7.9896603 0.0 15.874353 C 9.339909 -5.768785 47.651524 -7.7264338 47.598633 25.399368 z" svg:height="0.25873092mm" draw:style-name="style-26" svg:viewBox="0.0 0.0 47.598686 25.87309" svg:width="0.47598687mm" svg:x="22.377926mm" svg:y="50.81932mm"/>
            <draw:path svg:d="M 142.82214 23.816374 C 120.755905 26.859228 106.25663 22.281826 95.22351 14.318005 C 63.473595 14.318005 31.749918 14.318005 0.0 14.318005 C 7.090773 -7.1660676 53.419296 10.587209 76.17348 4.8196344 C 95.83212 0.29512087 137.18658 -9.203652 142.82214 23.816374 z" svg:height="0.24764717mm" draw:style-name="style-27" svg:viewBox="0.0 0.0 142.82214 24.764715" svg:width="1.4282215mm" svg:x="20.378206mm" svg:y="51.691868mm"/>
            <draw:path svg:d="M 47.288574 0.1570479 C 68.34934 -1.3512579 226.78181 8.464842 75.863625 9.655417 C 14.321638 10.13181 -43.966145 6.5863223 47.288574 0.1570479 z" svg:height="0.09698082mm" draw:style-name="style-28" svg:viewBox="0.0 0.0 140.35863 9.698082" svg:width="1.4035864mm" svg:x="22.190527mm" svg:y="51.738228mm"/>
            <draw:path svg:d="M 38.100063 0.6685638 C 35.79824 17.443218 21.722267 22.390831 0.0 19.744837 C 2.3020234 2.997233 16.377794 -1.9770272 38.100063 0.6685638 z" svg:height="0.2041546mm" draw:style-name="style-29" svg:viewBox="0.0 0.0 38.100063 20.415459" svg:width="0.38100064mm" svg:x="25.710619mm" svg:y="51.637596mm"/>
            <draw:path svg:d="M 171.42363 66.06852 C 129.99004 40.72143 49.874214 3.706169 0.0 18.469883 C 5.000502 -17.116404 177.16496 -1.2943331 171.42363 66.06852 z" svg:height="0.66068506mm" draw:style-name="style-30" svg:viewBox="0.0 0.0 171.56409 66.068504" svg:width="1.7156408mm" svg:x="56.277668mm" svg:y="17.750345mm"/>
            <draw:path svg:d="M 2190.141 5012.187 C 2229.5376 5012.2666 2280.523 4988.0835 2313.9397 5012.187 C 2309.8389 5033.486 2267.029 5016.05 2247.2913 5021.6855 C 2244.3809 5046.7944 2267.1614 5046.265 2285.365 5050.2603 C 2269.0137 5073.385 2193.2634 5024.4106 2180.6165 5069.337 C 2171.012 5097.965 2201.836 5086.1904 2218.69 5088.36 C 2173.8696 5159.48 2076.4766 5098.1763 2009.2194 5097.8853 C 2008.3993 5111.4053 2007.632 5124.846 2018.7444 5126.4336 C 2012.3152 5147.2563 1968.7646 5126.7246 1980.6444 5097.8853 C 1951.302 5090.768 1969.0555 5130.7197 1933.0458 5116.935 C 1589.352 4857.5376 1333.103 4510.7217 1209.3309 4031.376 C 1171.4426 3983.5393 1124.3468 3944.963 1085.5323 3898.079 C 959.379 3940.1743 940.8583 4089.8752 847.46027 4164.6997 C 837.9353 4278.6025 705.77594 4319.084 685.56177 4431.3203 C 673.8407 4496.4604 713.0785 4591.075 723.6618 4678.8906 C 728.0009 4714.821 718.8464 4751.466 723.6618 4783.639 C 727.8422 4811.579 745.27826 4832.084 752.23676 4859.8394 C 777.4251 4960.6455 786.34155 5075.157 818.8854 5164.5337 C 815.84265 5189.8013 872.2518 5155.6436 856.9853 5193.1084 C 831.5853 5193.1084 806.21173 5193.1084 780.81177 5193.1084 C 705.43195 4998.19 671.5124 4756.8633 647.4883 4536.069 C 606.9805 4553.1875 581.6864 4589.118 552.2648 4621.7676 C 523.87494 4653.2793 502.576 4696.9355 476.09122 4726.516 C 426.376 4782.0786 351.34018 4816.7393 333.26913 4897.9395 C 316.17706 4896.7227 313.1873 4909.5547 295.19562 4907.438 C 234.44728 5014.9116 141.34041 5090.027 76.17354 5193.1084 C 50.799995 5193.1084 25.399996 5193.1084 0.0 5193.1084 C 196.61186 4942.1777 399.9177 4697.9146 628.4912 4478.9453 C 587.6131 4357.052 674.15826 4317.8667 733.23975 4240.873 C 755.4647 4211.875 765.0691 4181.5005 790.3633 4145.6494 C 856.45624 4052.04 958.66473 3886.6755 1066.5354 3850.454 C 1027.4034 3732.4233 987.29266 3666.939 971.3118 3536.2085 C 892.0427 3507.5276 934.2437 3357.4294 885.61334 3298.1362 C 828.96606 3278.3455 768.00604 3274.9324 714.21625 3298.1362 C 691.1975 3276.017 729.0858 3272.657 733.26624 3250.5376 C 701.5427 3253.0776 667.8348 3285.1187 638.04266 3260.0364 C 639.8948 3217.0415 661.9875 3238.7637 647.5677 3193.3877 C 732.8693 3154.7322 833.0671 3265.3015 895.13837 3193.3877 C 896.7523 3146.927 861.64215 3181.6667 847.53986 3164.8127 C 838.4382 3113.669 797.5071 3065.938 790.38983 3012.4392 C 784.4367 2967.6187 808.32855 2914.6228 799.91486 2869.617 C 788.0615 2806.2227 724.4292 2714.3066 714.2163 2631.5713 C 708.5807 2585.878 707.4165 2528.1724 714.2163 2469.6995 C 724.98486 2376.7776 789.33154 2287.3486 771.33984 2145.9287 C 761.62964 2069.5964 706.19946 2002.419 695.1663 1917.3817 C 681.8578 1814.6439 731.0438 1705.2653 723.74133 1603.1361 C 699.5055 1562.7606 690.56256 1535.7732 676.11633 1469.8125 C 671.0628 1446.635 648.388 1426.8706 647.5413 1412.6626 C 644.49866 1361.4657 680.6672 1317.9946 685.61487 1269.8405 C 689.2661 1234.4128 672.01526 1191.6296 676.08984 1155.567 C 679.87335 1122.256 704.7442 1069.6567 723.71484 1022.2434 C 762.6879 924.79736 803.03687 861.50903 847.51337 774.6728 C 893.1011 685.5875 917.46924 628.78156 980.837 555.6507 C 1071.6155 450.9022 1231.0005 357.45132 1428.4061 336.62863 C 1600.2001 210.4224 1835.441 131.55011 2104.4958 165.23155 C 2437.7122 206.95634 2805.2976 298.23758 3009.106 450.9022 C 3020.1392 465.00446 3020.1392 474.89987 3009.106 488.9757 C 3024.981 488.9757 3040.856 488.9757 3056.7312 488.9757 C 3089.0632 545.51715 3144.758 578.72235 3161.4797 650.8742 C 3187.118 669.6596 3200.1616 701.0392 3228.1282 717.5227 C 3231.2766 739.7742 3239.5845 756.8663 3247.1782 774.6727 C 3303.8518 855.29126 3393.1226 959.03436 3418.6018 1098.4434 C 3432.6514 1175.4635 3426.1426 1264.7339 3437.6519 1346.014 C 3442.8376 1382.7382 3463.105 1416.1815 3466.2268 1450.7626 C 3470.619 1499.5251 3451.9128 1567.7083 3456.702 1622.1595 C 3460.988 1671.0282 3479.8 1708.9695 3475.752 1745.958 C 3467.2322 1823.7456 3397.1707 1876.2654 3380.5283 1936.405 C 3394.366 1960.6674 3431.143 1961.9639 3447.2034 1984.0037 C 3491.0977 2223.6367 3409.1562 2470.9429 3332.93 2650.5686 C 3195.77 2716.1853 3217.2275 3095.5977 2990.1094 2964.814 C 2975.2131 3169.734 2919.4392 3377.564 2923.4343 3545.6802 C 2937.8542 3559.8088 2965.2385 3560.9995 2990.1094 3564.7302 C 3223.551 3788.3826 3381.9836 4087.0178 3532.9019 4393.1934 C 3844.7397 4595.573 4157.5566 4796.974 4513.7124 4955.0093 C 4834.6523 4853.78 5122.8096 4719.795 5446.9243 4621.714 C 5564.505 4440.9507 5673.302 4251.35 5799.243 4078.9211 C 5819.1396 4073.4443 5826.3896 4055.3203 5856.3667 4059.871 C 5855.123 4007.854 5862.2935 3964.224 5903.9917 3955.1226 C 5903.9917 3993.196 5903.9917 4031.2961 5903.9917 4069.3694 C 5924.55 4144.882 5993.5796 4177.1343 6046.8135 4231.268 C 6085.84 4270.9556 6105.5244 4296.9375 6161.0605 4336.0166 C 6248.082 4397.162 6364.7104 4468.1494 6475.306 4526.4375 C 6596.5913 4590.4136 6710.785 4647.722 6846.676 4688.336 C 7042.732 4544.5615 7225.559 4351.151 7379.9165 4145.5435 C 7433.1504 4074.6614 7506.255 4010.8967 7522.739 3936.0464 C 7535.4395 3878.3936 7519.6167 3808.5437 7522.739 3745.5994 C 7527.052 3659.2395 7536.153 3532.0808 7551.3135 3402.7786 C 7561.262 3317.9797 7610.2896 3226.1165 7551.3135 3155.208 C 7507.763 3225.9578 7539.1953 3371.6372 7494.19 3440.905 C 7450.296 3446.7258 7499.826 3359.0693 7446.5654 3374.23 C 7443.681 3402.7786 7455.1904 3481.6511 7484.6387 3526.6035 C 7454.1064 3553.4324 7442.491 3480.3015 7427.5156 3459.9285 C 7399.2847 3533.2444 7426.5366 3662.0967 7389.442 3726.5488 C 7377.721 3722.395 7369.889 3714.378 7370.392 3698.0005 C 7352.374 3707.8167 7368.222 3772.163 7332.3184 3736.074 C 7333.2446 3765.575 7328.006 3788.8848 7313.2686 3802.749 C 7275.9355 3811.5066 7306.3364 3752.5312 7284.694 3745.5989 C 7269.533 3774.8618 7270.4326 3820.2117 7256.119 3850.3474 C 7207.436 3818.6238 7210.955 3876.065 7170.4204 3878.9224 C 7165.6313 3909.9844 7217.7812 3899.11 7189.497 3926.521 C 7164.4414 3936.39 7131.0503 3937.9512 7094.247 3936.046 C 7063.6343 3951.3123 7127.7427 3971.6323 7094.247 3993.1694 C 7020.2163 3987.851 7008.813 3919.8796 6960.95 3888.421 C 6916.579 3880.06 6967.353 3919.827 6941.873 3916.9958 C 6842.522 3898.8982 6809.5024 3814.47 6722.8774 3783.6724 C 6616.065 3588.9656 6436.9688 3466.4897 6351.5083 3250.4312 C 6281.3145 3258.395 6242.7915 3152.1914 6170.5864 3136.184 C 6131.296 3127.4526 6043.7188 3132.612 5989.6377 3136.184 C 5969.45 3137.4805 5943.494 3157.139 5922.9893 3155.2075 C 5854.9385 3148.8313 5800.064 3075.4622 5751.566 3069.5356 C 5694.7065 3062.5505 5658.829 3110.255 5608.7437 3098.1106 C 5565.405 3210.4792 5659.014 3328.3774 5684.917 3479.0046 C 5713.492 3645.2688 5738.9717 3790.2341 5846.789 3850.3738 C 5886.821 3872.7043 5949.7915 3882.4675 6008.661 3869.4236 C 5988.103 3832.6467 5897.7217 3837.3032 5932.488 3774.2002 C 5973.4185 3794.1497 6018.3716 3805.1565 6065.811 3831.3237 C 6106.636 3853.8662 6145.292 3902.4438 6189.61 3917.0222 C 6370.664 3976.5005 6539.627 3884.2666 6694.2764 3831.3237 C 6687.291 3902.867 6604.424 3913.9531 6541.929 3936.0723 C 6470.386 3961.3662 6385.6133 4001.53 6303.857 4012.2722 C 6211.0415 4024.4167 6121.6123 3994.7039 6027.7114 4012.2722 C 5928.043 3946.8406 5804.377 3905.4866 5742.0146 3802.7751 C 5700.554 3798.5947 5684.494 3820.026 5656.316 3774.2002 C 5625.942 3775.5493 5628.0586 3809.39 5599.1924 3812.2737 C 5573.6865 3749.0115 5479.283 3714.2192 5513.494 3621.8267 C 5502.0903 3585.6316 5484.84 3555.231 5465.8955 3526.603 C 5489.602 3410.901 5432.664 3260.485 5475.394 3107.609 C 5482.273 3083.0027 5505.8735 3066.2544 5513.4673 3040.934 C 5536.83 2963.3054 5525.162 2920.1516 5570.617 2869.5107 C 5587.26 2850.9634 5639.5415 2821.7534 5675.3657 2793.3372 C 5732.0664 2748.3315 5759.874 2701.1562 5827.713 2717.1636 C 5823.4795 2671.1262 5778.659 2680.36 5742.0146 2688.5886 C 5726.7744 2659.8284 5704.6553 2627.7344 5703.941 2593.3386 C 5702.909 2544.867 5748.0205 2511.2122 5761.0645 2460.0415 C 5781.464 2380.1638 5763.8164 2245.1204 5799.1646 2145.8225 C 5813.24 2106.1877 5871.3955 2048.297 5875.338 1993.4489 C 5881.741 1903.7286 5809.0337 1855.548 5799.1646 1774.4268 C 5886.768 1814.0349 5921.508 1912.01 5903.913 2022.0238 C 5894.8643 2078.486 5840.995 2144.1025 5827.713 2221.9958 C 5806.6255 2345.6355 5816.124 2487.6904 5751.5396 2564.8164 C 5800.064 2630.0894 5847.5566 2701.6326 5941.9863 2717.1902 C 5967.2803 2721.344 5999.11 2712.11 6027.685 2717.1902 C 6108.78 2731.6099 6176.884 2781.2192 6246.6807 2793.3635 C 6370.823 2926.3167 6476.63 3077.632 6618.05 3193.3076 C 6624.9556 3164.177 6601.619 3165.262 6608.5513 3136.1843 C 6657.658 3150.5247 6656.3086 3215.374 6684.725 3250.4314 C 6719.941 3278.6887 6745.8965 3316.2068 6770.4233 3355.18 C 6791.749 3332.7168 6754.866 3314.778 6741.848 3298.0298 C 6768.8096 3259.0566 6746.452 3253.0242 6732.35 3212.3577 C 6800.1626 3212.437 6815.535 3344.0938 6884.6973 3374.23 C 6902.9536 3364.5461 6852.762 3292.8706 6875.1987 3279.0063 C 6992.1704 3336.6062 7017.227 3486.1223 7122.769 3555.1785 C 7119.938 3488.1594 7061.359 3476.8884 7046.569 3421.855 C 7121.1816 3448.8425 7137.9297 3533.6677 7217.9927 3555.1785 C 7171.902 3404.472 6972.9624 3406.6147 6922.7964 3259.9565 C 6960.1294 3267.1 6955.5254 3316.1277 6998.9966 3317.1067 C 7022.227 3303.3484 6951.6895 3271.3337 6979.947 3250.4316 C 7043.288 3266.4392 7052.3633 3336.686 7094.1934 3374.2302 C 7134.728 3303.0574 7147.1104 3427.729 7217.9917 3412.3037 C 7206.879 3369.4675 7155.603 3366.7954 7122.768 3345.6553 C 7086.4146 3276.4138 6986.005 3223.2327 6979.946 3155.182 C 7025.7715 3153.7795 7020.3213 3203.6536 7056.119 3212.3318 C 7088.345 3191.8 7017.5693 3165.4475 7046.5947 3145.657 C 7080.5674 3156.1345 7094.9604 3186.1646 7132.2935 3193.282 C 7146.3955 3144.8896 7052.865 3128.565 7056.12 3059.9585 C 7091.601 3049.878 7086.8643 3080.014 7103.7446 3088.5334 C 7127.7427 3075.9922 7078.768 3057.2598 7084.695 3031.4102 C 7121.3926 3011.778 7139.6484 3081.178 7170.367 3098.085 C 7188.835 3044.5068 7111.418 3004.8193 7113.2437 2936.1863 C 7154.6245 2945.579 7151.396 2999.607 7179.9185 3021.8848 C 7191.587 2980.2659 7144.57 2953.3843 7179.9185 2898.0862 C 7234.9253 2903.378 7220.135 2978.4932 7275.142 2983.7847 C 7235.6133 2919.7292 7228.1787 2878.3748 7208.493 2802.8364 C 7229.2627 2801.1428 7238.7876 2810.6416 7237.042 2831.4114 C 7263.2617 2808.8162 7221.8022 2773.7322 7246.5664 2745.7393 C 7273.4746 2737.8547 7271.2256 2759.1538 7294.165 2755.2378 C 7297.8955 2703.406 7275.221 2680.9695 7303.69 2650.4893 C 7328.5073 2679.6199 7350.0713 2712.0312 7370.3647 2745.7393 C 7394.0186 2680.255 7302.7905 2630.9102 7341.79 2545.7407 C 7364.068 2548.8894 7381.1333 2557.1973 7398.9136 2564.7908 C 7415.185 2554.0225 7370.576 2523.9392 7379.8633 2488.591 C 7389.732 2453.6394 7416.297 2479.807 7398.9136 2431.494 C 7447.808 2442.9238 7445.136 2505.8948 7484.6123 2526.7175 C 7509.9062 2466.2336 7401.771 2406.676 7408.439 2364.8188 C 7459.8203 2357.8604 7441.3267 2420.831 7494.1377 2412.4175 C 7480.0356 2369.3962 7455.4287 2336.8523 7437.014 2298.1704 C 7466.991 2242.8196 7455.535 2246.7354 7437.014 2183.8967 C 7500.8057 2172.6255 7493.3706 2234.9614 7551.261 2250.5718 C 7524.6436 2181.9387 7458.154 2153.2314 7456.0376 2060.1248 C 7495.5137 2062.6912 7493.1323 2047.61 7522.6865 2060.1248 C 7533.3496 2045.7314 7491.2275 2003.1335 7484.6133 1974.4263 C 7522.951 1939.7659 7506.5996 1850.3895 7560.813 1831.6041 C 7543.9062 1787.3394 7500.5674 1714.9493 7541.7363 1669.732 C 7537.609 1655.6033 7529.566 1673.489 7513.1875 1669.732 C 7520.5693 1623.1388 7559.4365 1608.0576 7570.311 1564.9835 C 7546.472 1563.343 7547.2134 1586.3088 7532.238 1593.5585 C 7505.2764 1569.0581 7566.7656 1552.4423 7570.311 1526.8835 C 7567.692 1493.4667 7534.8306 1550.7754 7532.238 1517.3585 C 7508.0024 1477.1947 7547.2393 1469.2043 7560.8125 1441.1849 C 7552.7163 1413.2714 7530.1475 1446.8734 7513.1875 1441.1849 C 7510.78 1407.0272 7541.789 1406.2864 7541.7363 1374.5099 C 7526.391 1342.4954 7511.6 1404.4343 7494.1377 1374.5099 C 7501.3076 1330.9066 7525.1733 1303.9719 7541.7363 1269.7614 C 7529.063 1253.8865 7499.403 1254.9712 7484.6133 1241.1863 C 7532.873 1164.1396 7537.662 1102.5447 7579.8633 1022.16425 C 7535.9956 1032.2449 7551.764 1101.989 7484.6133 1088.8392 C 7505.224 1069.0748 7485.1685 1056.3749 7465.563 1050.7393 C 7480.6177 995.9706 7511.8916 957.4208 7522.6865 898.3923 C 7515.9927 871.246 7467.9707 930.7772 7465.563 907.91724 C 7485.3804 851.5081 7445.534 840.6337 7465.563 803.16876 C 7464.1606 782.346 7441.592 782.71643 7417.9644 784.1188 C 7431.405 732.23395 7369.81 691.0648 7332.265 660.32025 C 7330.995 618.3309 7284.428 566.3667 7275.115 517.4982 C 7269.9824 490.5107 7265.828 433.14905 7294.165 431.79965 C 7261.383 426.32275 7232.8086 447.38364 7170.367 441.32468 C 7038.4727 516.4134 6849.348 582.79736 6665.7007 574.6482 C 6662.4463 580.0457 6681.7344 586.87195 6684.751 584.1732 C 6631.834 632.22156 6360.636 619.7332 6237.1816 612.7482 C 6194.504 610.3141 6159.1294 617.1932 6132.433 612.7482 C 6038.427 597.0055 5895.155 482.1499 5799.164 507.9997 C 5695.844 535.80743 5649.966 720.7247 5618.2153 850.7938 C 5611.548 878.1253 5587.682 899.8476 5580.142 926.9674 C 5567.4155 972.7403 5563.791 1030.0756 5551.5938 1079.3145 C 5505.265 1266.2955 5491.0044 1507.0399 5408.745 1688.7557 C 5478.8066 1679.4688 5494.2056 1615.519 5570.6436 1612.5822 C 5574.665 1632.4788 5564.1084 1637.7969 5561.1187 1650.6556 C 5605.066 1631.1294 5641.1816 1603.7715 5694.4424 1593.5321 C 5698.464 1613.4287 5687.907 1618.7468 5684.917 1631.6056 C 5731.034 1614.249 5766.2764 1585.9915 5827.7393 1584.0071 C 5827.7393 1603.0571 5827.7393 1622.0806 5827.7393 1641.1306 C 5872.771 1654.2804 5890.3394 1611.3121 5913.4375 1631.6056 C 5920.3433 1660.7362 5897.007 1659.6249 5903.9395 1688.7556 C 5843.6143 1743.4185 5753.1797 1699.7622 5675.392 1707.8055 C 5647.2935 1710.6895 5605.304 1736.4335 5570.6436 1745.8792 C 5515.769 1760.8546 5468.8853 1762.786 5427.795 1822.0526 C 5426.155 1871.3445 5447.3213 1897.7499 5456.37 1936.3262 C 5509.7896 1892.3788 5551.9907 1821.1531 5646.8174 1822.0526 C 5720.6357 1822.7406 5807.472 1872.8262 5827.7393 1945.8512 C 5781.9663 1937.6755 5778.262 1887.4312 5722.9907 1888.701 C 5709.3115 1903.9146 5736.4053 1974.0027 5713.492 2002.9746 C 5742.0674 1990.3011 5786.332 1993.2909 5827.7393 1993.4496 C 5725.451 2115.449 5572.284 1956.408 5465.895 2002.9746 C 5509.0225 2134.3667 5443.1147 2235.5962 5427.795 2383.869 C 5419.328 2465.9956 5437.7437 2555.2659 5437.3203 2640.991 C 5437.003 2705.8403 5421.5513 2750.4226 5437.3203 2812.388 C 5455.6294 2884.4075 5517.012 2931.1064 5503.995 3002.835 C 5445.099 3009.3438 5443.432 2922.1106 5427.795 2879.0364 C 5400.8604 2804.6887 5372.603 2739.7861 5370.672 2631.4658 C 5369.296 2554.8423 5372.418 2472.8745 5380.197 2402.9187 C 5392.579 2291.4763 5456.635 2197.8667 5446.8716 2060.0981 C 5437.5054 1928.3885 5325.4546 1807.8708 5380.197 1603.0304 C 5388.4517 1572.0476 5417.7144 1550.6165 5427.795 1517.3319 C 5460.815 1408.3236 5454.068 1283.9165 5475.42 1155.4878 C 5482.749 1111.4082 5520.902 1083.4946 5523.0454 1022.1642 C 5524.13 990.59937 5504.6035 955.7008 5503.995 926.9407 C 5500.1323 737.0492 5563.8438 559.5403 5684.917 450.82294 C 5730.5845 357.6367 5777.389 267.14923 5846.789 193.72734 C 6010.5137 20.55755 6380.2153 -11.774535 6703.8276 3.2802625 C 7082.287 20.901512 7396.11 13.387344 7589.4146 222.30234 C 7812.0083 272.97003 7966.3135 528.3723 8027.4585 774.62006 C 8062.4897 915.80164 8127.127 1058.3856 8141.732 1174.5642 C 8154.062 1272.5923 8153.929 1415.8906 8132.2075 1536.4083 C 8087.043 1563.4752 8091.859 1624.3823 8075.084 1669.7319 C 8043.758 1754.3191 8023.305 1767.0193 8094.1343 1841.1289 C 8107.4956 1855.1254 8138.637 1938.2045 8141.759 1974.4525 C 8153.4795 2111.5596 8104.506 2194.4536 8094.1343 2345.8218 C 7933.109 2435.5684 7908.82 2662.0254 7741.815 2745.7922 C 7708.795 2753.4124 7705.1963 2731.584 7675.14 2736.267 C 7671.7 3106.6309 7551.1826 3515.571 7589.441 3897.9995 C 7760.838 4012.2732 7832.6455 4226.1094 7884.637 4459.7896 C 8017.273 4584.7783 8188.749 4651.6123 8322.682 4774.035 C 8451.587 4891.9067 8580.041 5012.531 8694.051 5145.4307 C 8685.082 5151.6216 8646.028 5144.4253 8617.877 5154.929 C 8513.394 5011.8423 8359.273 4918.365 8246.481 4783.56 C 8111.624 4727.971 8017.485 4631.689 7903.688 4555.0127 C 7850.03 4714.0273 7780.842 4857.5376 7741.8154 5031.1304 C 7686.068 5057.9326 7733.2964 5187.6577 7637.0664 5173.979 C 7679.506 5063.912 7721.7334 4923.286 7760.8647 4793.085 C 7794.8374 4679.949 7843.838 4613.671 7827.5396 4459.763 C 7817.22 4362.5815 7760.362 4260.2407 7722.7905 4164.5938 C 7697.3906 4100.0093 7674.557 4022.9097 7618.0415 3993.1702 C 7596.557 4000.2612 7614.311 4046.6162 7608.517 4069.3438 C 7586.8477 4128.372 7542.1064 4186.792 7522.818 4250.2925 C 7518.558 4264.368 7528.48 4284.3706 7522.818 4297.9175 C 7489.4014 4377.822 7420.5825 4488.047 7379.9956 4583.588 C 7335.4136 4688.495 7309.008 4788.428 7265.749 4897.8335 C 7252.6255 4931.012 7229.5537 4961.704 7218.124 4993.057 C 7196.852 5051.5034 7207.9116 5168.6875 7113.3755 5174.006 C 7118.5874 5115.718 7157.3228 5090.9526 7161.0 5031.157 C 7157.2163 4996.841 7113.8774 5002.0796 7094.325 4983.532 C 7069.9043 5020.5737 7029.2637 5128.339 7065.7764 5164.454 C 6983.1733 5186.626 6859.481 5167.7085 6761.0293 5174.0054 C 6712.6104 5139.9004 6717.77 5052.191 6684.856 5002.5815 C 6639.48 5046.079 6614.1855 5109.658 6589.6055 5174.0054 C 6478.666 5191.838 6419.849 5106.6953 6322.985 5021.6055 C 6196.7256 4910.7188 6091.316 4808.5894 5989.6895 4669.2866 C 5887.1636 4528.7397 5787.654 4365.8887 5818.2925 4126.5205 C 5780.0073 4176.3413 5751.247 4236.772 5713.544 4297.944 C 5678.8306 4354.274 5630.438 4405.2324 5599.2705 4459.7896 C 5586.9673 4481.3267 5585.036 4520.9614 5570.722 4545.515 C 5548.391 4583.6943 5515.0537 4596.3413 5513.572 4659.7617 C 5509.762 4825.285 5640.122 5004.434 5704.019 5145.4043 C 5705.474 5163.0254 5736.2715 5151.2515 5742.0923 5164.4277 C 5738.0176 5185.7266 5695.1816 5168.2905 5675.444 5173.979 C 5598.397 5016.102 5476.7153 4902.8867 5475.4453 4669.26 C 5379.1104 4687.5425 5278.013 4719.663 5180.2495 4754.985 C 5029.0405 4809.5947 4877.2754 4868.2 4723.182 4926.382 C 4593.033 4975.5146 4417.8003 5039.835 4332.763 5154.929 C 4300.3516 5163.766 4276.936 5181.5986 4228.041 5174.0054 C 4303.6323 5116.273 4350.2256 5029.5425 4456.5615 5002.5815 C 4402.587 4939.6904 4315.195 4934.9272 4247.0913 4897.833 C 4216.5317 4881.191 4190.867 4848.3823 4161.3926 4831.158 C 4075.059 4780.6753 3965.9453 4736.6484 3875.7222 4678.784 C 3755.8923 4601.949 3643.868 4521.3047 3532.9016 4440.739 C 3545.4956 4543.424 3523.8792 4636.5835 3513.8516 4735.908 C 3498.1355 4891.8804 3507.3428 5071.188 3456.7014 5183.4775 C 3433.762 5187.3403 3436.011 5166.068 3409.103 5173.979 C 3416.485 5083.5444 3464.2422 4962.3125 3437.678 4897.8066 C 3459.6914 4832.5874 3484.1125 4644.654 3485.2764 4516.9126 C 3486.0173 4436.929 3480.3289 4364.1953 3428.153 4326.466 C 3380.7397 4185.3105 3291.8396 4058.0198 3218.656 3936.0466 C 3146.3188 3815.4758 3072.1296 3686.0417 2952.0354 3612.2761 C 2933.25 3977.2158 2840.011 4335.9644 2761.5884 4678.8115 C 2741.9033 4764.8804 2725.526 4827.0312 2704.465 4926.382 C 2696.9773 4961.6772 2680.1233 5013.6943 2666.365 5050.1807 C 2651.8127 5088.836 2641.3618 5142.52 2590.1914 5135.879 C 2631.493 4999.4336 2666.3914 4856.585 2694.9136 4707.36 C 2595.2715 4760.0913 2523.834 4841.001 2390.1929 4859.76 C 2397.3367 4971.652 2377.1755 5056.2393 2361.618 5145.43 C 2320.1577 5129.502 2313.8079 5050.127 2333.043 5002.6084 C 2304.071 4981.0713 2238.481 4955.142 2256.8694 4916.8833 C 2289.9158 4909.263 2293.4614 4931.0913 2323.5178 4926.408 C 2323.5178 4897.86 2323.5178 4869.2847 2323.5178 4840.7095 C 2285.5767 4882.0903 2215.7532 4891.6685 2199.7192 4954.9834 C 2263.1133 4935.9077 2182.574 4975.4893 2190.141 5012.187 z M 6341.9033 127.18519 C 6375.1616 122.343315 6413.8174 122.89893 6437.154 108.13519 C 6415.8545 93.821236 6349.1265 97.65769 6341.9033 127.18519 z M 7027.518 108.13519 C 7013.7065 113.34749 6978.332 97.02269 6979.9194 117.660194 C 6993.7573 112.44789 7029.1323 128.77269 7027.518 108.13519 z M 6313.3545 203.35873 C 6353.783 196.18852 6397.836 192.61664 6418.103 165.28519 C 6476.788 154.14622 6570.53 178.0381 6589.5 127.18519 C 6450.2236 155.6279 6301.1045 133.61456 6218.1313 203.35873 C 6261.2847 211.16394 6314.3867 179.54623 6322.88 184.30873 C 6322.9326 193.86018 6315.18 195.65935 6313.3545 203.35873 z M 6694.2485 184.30873 C 6693.1904 195.92393 6691.418 206.85123 6675.1987 203.35873 C 6632.839 201.32144 6529.4136 184.81143 6465.7017 193.83372 C 6457.1025 204.57582 6374.0767 222.56747 6322.88 222.40874 C 6320.763 240.42685 6333.622 243.41664 6332.405 260.48227 C 6302.348 255.82562 6298.7764 277.65375 6265.7295 270.00726 C 6281.605 302.47165 6206.8066 307.84268 6227.6562 336.68228 C 6371.9863 271.5154 6535.7637 225.82185 6741.874 222.40874 C 6738.5137 177.50894 6713.325 213.49226 6694.2485 184.30873 z M 6694.2485 279.55872 C 6549.31 308.10727 6359.313 279.02954 6256.2314 346.20728 C 6308.8037 333.9306 6342.856 341.31247 6370.478 374.78226 C 6342.988 391.74207 6279.726 372.93018 6265.7295 403.35727 C 6279.5674 408.56955 6314.942 392.2183 6313.3545 412.88226 C 6299.596 440.3989 6242.0757 424.127 6246.6797 470.0058 C 6322.9326 460.48077 6437.576 407.03497 6541.875 393.83228 C 6555.0776 387.985 6543.3037 357.16104 6560.9253 355.73227 C 6650.593 337.476 6718.855 297.81497 6818.021 289.0837 C 6800.162 261.27603 6731.449 272.2033 6694.2485 279.55872 z M 1580.7 355.70578 C 1666.9806 339.64557 1757.3093 409.07227 1818.772 355.70578 C 1738.7092 360.75934 1637.8765 284.7975 1580.7 355.70578 z M 6618.075 374.7558 C 6651.4126 376.34332 6679.035 372.24225 6694.2485 355.70578 C 6663.557 340.30704 6637.9717 354.67392 6618.075 374.7558 z M 7408.439 517.6043 C 7395.9507 517.44556 7396.294 491.17245 7408.439 489.02933 C 7468.6045 498.8454 7491.094 596.6354 7541.736 584.25287 C 7525.755 546.25867 7496.3066 521.7847 7494.1367 469.9793 C 7406.401 491.04013 7484.427 346.39246 7417.9634 346.1808 C 7391.4517 341.89453 7425.3984 398.092 7398.8867 393.8058 C 7382.0063 385.2862 7386.7686 355.15015 7351.288 365.23077 C 7322.714 419.9731 7371.027 511.59833 7408.439 517.6043 z M 7713.133 574.7279 C 7710.54 511.8364 7634.3926 489.2939 7665.5337 422.38083 C 7618.3057 412.45895 7604.521 369.09375 7570.2837 346.2073 C 7555.4937 367.95605 7591.6885 402.35187 7598.8584 431.90585 C 7569.1987 429.3658 7556.1284 360.9975 7532.1836 384.3073 C 7561.923 437.0917 7584.8623 496.67584 7608.357 555.7044 C 7624.259 555.7044 7640.1074 555.7044 7655.982 555.7044 C 7647.6475 516.17566 7587.0317 479.02814 7608.357 441.43085 C 7653.3633 475.80017 7656.8027 551.762 7713.133 574.7279 z M 1923.5205 374.7558 C 1948.4443 449.79163 2078.6985 395.55206 2133.0176 365.2308 C 2065.9988 335.5181 2009.7748 392.64163 1923.5205 374.7558 z M 7579.836 574.7279 C 7585.5244 521.41437 7544.011 515.3025 7532.211 479.50433 C 7545.9165 439.79037 7510.6475 393.991 7494.1377 355.70578 C 7508.398 443.04474 7514.0073 538.98267 7579.836 574.7279 z M 6351.4546 508.0793 C 6395.4814 529.43115 6441.9688 493.71246 6484.7515 479.50433 C 6570.053 451.1939 6652.603 434.60452 6732.3486 412.85577 C 6757.114 406.10892 6797.463 425.7145 6808.5225 384.2808 C 6641.0146 410.39517 6495.785 458.78748 6351.4546 508.0793 z M 7808.383 536.6543 C 7772.4 493.1568 7737.5015 398.1714 7684.5845 403.33078 C 7738.2944 429.07474 7750.28 546.9731 7808.383 536.6543 z M 1542.6265 431.9058 C 1566.9946 430.90036 1588.0289 426.50827 1599.75 412.85577 C 1582.1552 415.1841 1521.7509 422.5131 1542.6265 431.9058 z M 2723.409 412.8558 C 2613.6597 439.57874 2490.311 452.75494 2437.7383 536.6543 C 2522.934 492.54828 2655.3582 406.26767 2771.034 479.50433 C 2673.244 464.55536 2627.1533 491.3312 2571.062 536.6543 C 2618.687 536.6543 2666.2854 536.6543 2713.9104 536.6543 C 2726.4783 512.8153 2676.2603 506.83575 2704.3855 498.5543 C 2745.3428 499.66556 2779.818 523.31934 2790.084 479.50433 C 2825.353 507.73535 2857.4468 539.1149 2904.3574 555.67786 C 2899.0396 507.04745 2827.205 524.9068 2837.709 460.45428 C 2783.6016 463.9998 2776.5107 429.1541 2723.409 412.8558 z M 1990.1692 441.43082 C 1921.2716 431.08557 1828.6674 446.74893 1771.1736 441.43082 C 1754.6371 439.8962 1690.211 390.7631 1695.0001 441.43082 C 1641.1573 445.26727 1586.3357 414.54913 1571.2015 470.0058 C 1606.3911 476.09122 1666.0546 457.67624 1685.4751 479.53082 C 1642.0305 488.26205 1648.7245 497.54895 1628.3251 517.63086 C 1563.9254 500.98856 1474.8932 541.8137 1418.8545 565.2294 C 1541.7799 576.0244 1627.4784 511.46603 1723.5751 555.70435 C 1677.2466 566.4994 1613.9583 560.361 1599.7766 603.30286 C 1725.5065 575.38934 1899.5231 542.8721 2037.8207 584.2529 C 2009.4309 587.61316 1979.8505 589.7562 1971.1458 612.8279 C 2077.852 592.53436 2235.1997 622.935 2313.9663 574.7279 C 2120.2385 593.8837 2020.4641 519.086 1866.3972 498.55435 C 1928.0188 459.84583 2011.7859 493.68604 2104.4692 479.50436 C 2085.7896 455.08328 2031.6823 447.64853 1990.1692 441.43082 z M 6465.7017 555.70435 C 6529.1484 562.0279 6566.058 541.78723 6608.5503 527.12933 C 6598.946 527.0235 6596.5645 510.43414 6608.5503 508.07938 C 6665.5415 495.24707 6736.5024 496.3848 6770.4224 460.4544 C 6648.132 471.46103 6516.0786 472.73102 6465.7017 555.70435 z M 6770.4487 517.6043 C 6828.3394 508.82016 6887.6323 501.46475 6922.796 469.97937 C 6865.8047 479.6631 6795.1606 475.69434 6770.4487 517.6043 z M 1066.5088 689.0014 C 1094.925 663.4691 1128.289 642.8581 1142.6824 603.30286 C 1167.7384 580.7339 1219.9142 585.3112 1228.3809 546.1793 C 1162.9758 541.0729 1035.579 626.1629 1066.5088 689.0014 z M 7379.8633 612.8279 C 7345.3086 609.2825 7373.3545 543.16315 7341.79 536.65436 C 7329.8843 580.7339 7362.5864 629.47015 7379.8633 612.8279 z M 1275.9794 1822.1852 C 1247.2986 1826.8684 1211.6063 1837.8221 1161.7059 1860.2589 C 1138.2638 1824.7517 1107.7045 1855.5492 1095.0573 1812.6603 C 1028.7527 1830.2815 996.209 1814.4858 923.6338 1850.7339 C 924.16296 1808.956 881.2739 1857.2162 847.4602 1841.2089 C 818.065 1862.6135 801.39624 1896.7184 742.7117 1888.8075 C 760.0419 2018.6649 832.2467 2142.8604 809.3602 2288.7515 C 793.80273 2387.9438 749.5644 2513.0918 761.7617 2622.0208 C 764.6192 2647.606 781.28796 2737.9346 790.3367 2755.3442 C 820.3934 2813.2085 865.58417 2916.3433 876.0352 2983.8914 C 886.7773 3053.2915 902.09674 3056.4666 923.6338 3098.1648 C 934.8521 3119.8872 925.96216 3145.4988 952.2088 3155.262 C 965.4644 3143.144 956.3363 3108.6423 980.7839 3107.6633 C 985.9961 3121.501 969.6449 3156.8494 990.3089 3155.262 C 997.74365 3003.9995 1040.7119 2888.2708 1123.6324 2812.4678 C 1108.8422 2877.423 1124.5585 2924.7305 1133.1575 2964.8413 C 1142.4973 3008.4448 1126.7017 3062.7634 1161.7325 3088.64 C 1207.5054 3009.609 1090.7183 2844.2444 1180.7826 2764.8694 C 1196.4989 2765.0278 1186.1007 2791.2747 1199.8326 2793.4443 C 1210.5217 2769.2085 1223.2217 2746.9836 1237.9061 2726.7695 C 1213.591 2725.7112 1204.5686 2709.307 1190.3076 2698.1943 C 1194.6467 2591.4617 1184.7778 2470.494 1256.9562 2431.6 C 1287.8595 2486.316 1215.0726 2630.0906 1237.9061 2707.7456 C 1276.4294 2725.5786 1336.9661 2742.406 1352.1797 2698.2207 C 1321.5144 2696.1567 1311.8837 2715.0747 1276.0061 2707.7456 C 1247.0605 2670.6775 1272.6987 2637.6575 1323.631 2631.5723 C 1380.9662 2650.4104 1392.1581 2715.3657 1447.4296 2736.3208 C 1474.3643 2721.3188 1425.919 2685.309 1456.9546 2669.6458 C 1497.2506 2715.1013 1562.1794 2775.7966 1656.9266 2736.3208 C 1684.4697 2759.551 1718.6539 2776.1936 1771.2002 2774.3943 C 1824.937 2810.3777 1874.9167 2827.0198 1904.5238 2869.618 C 1936.4855 2915.6023 1967.1505 2952.0884 1990.2223 2993.4429 C 2031.4707 3067.3408 2054.4631 3171.084 2133.0708 3183.8633 C 2183.7385 3175.635 2280.7349 3088.984 2313.993 3155.2883 C 2311.0032 3177.725 2268.855 3160.9768 2275.9192 3193.3884 C 2292.6675 3198.8652 2331.8787 3181.8792 2333.0427 3202.9133 C 2320.8455 3219.238 2295.0222 3222.0427 2285.444 3240.987 C 2282.6394 3288.5325 2309.6536 3356.0542 2294.969 3383.809 C 2275.4692 3349.334 2265.8384 3304.99 2266.394 3250.4856 C 2203.714 3244.9558 2174.6895 3273.081 2133.0706 3288.5593 C 2137.8857 3334.5173 2131.6152 3391.6145 2161.6455 3412.358 C 2170.7473 3394.6309 2133.1233 3380.5547 2161.6455 3374.2842 C 2159.7935 3405.1082 2195.2476 3417.041 2209.2441 3440.959 C 2217.843 3455.6433 2198.5815 3498.7175 2237.819 3488.5842 C 2241.6821 3408.5479 2192.443 3381.5603 2199.719 3298.1106 C 2218.6367 3313.9856 2211.837 3297.2905 2237.819 3298.1106 C 2264.6743 3331.607 2248.191 3408.3892 2285.4177 3431.434 C 2291.5298 3383.9944 2300.2874 3401.1658 2333.0164 3412.384 C 2321.6658 3372.723 2314.0193 3279.3516 2333.0164 3240.987 C 2363.761 3276.891 2346.6953 3360.605 2409.19 3364.7593 C 2404.2156 3309.2495 2356.8555 3245.9348 2390.14 3183.8372 C 2422.5776 3205.3743 2415.1694 3266.7312 2437.7385 3298.0842 C 2466.4722 3252.3113 2424.3772 3206.7766 2428.2136 3155.2622 C 2464.673 3156.9023 2443.1626 3216.4868 2485.3635 3212.412 C 2490.9727 3162.3267 2466.0488 3142.8533 2456.7886 3107.6636 C 2481.2627 3106.7375 2470.4146 3070.516 2494.862 3069.59 C 2514.6267 3097.4507 2516.2935 3143.3823 2542.4607 3164.8135 C 2564.0508 3143.7527 2495.8677 3095.2283 2532.9358 3060.065 C 2550.9275 3086.8674 2557.4363 3164.0198 2590.086 3145.7634 C 2593.4724 3097.768 2527.5383 3037.0198 2542.4607 2945.7651 C 2555.5842 2945.3682 2563.3894 2950.263 2571.036 2955.3164 C 2576.8303 2932.536 2559.0767 2886.234 2580.5608 2879.1167 C 2618.9785 2935.8962 2584.8735 3065.2244 2656.7344 3088.6135 C 2689.1458 3028.4473 2559.103 2915.7085 2656.7344 2879.1167 C 2664.1162 2900.2834 2662.2378 2930.7634 2685.3093 2936.24 C 2697.1892 2890.2026 2637.949 2826.094 2685.3093 2783.8928 C 2705.2324 2810.6687 2721.1074 2782.3318 2732.9346 2812.4414 C 2736.1096 2860.3044 2767.1187 2930.2869 2809.108 2907.665 C 2784.528 2852.8962 2744.9995 2813.0764 2732.9346 2745.8196 C 2746.5342 2748.0947 2748.9946 2761.483 2761.5095 2764.843 C 2757.1968 2690.9448 2756.8528 2663.7458 2742.4595 2593.4197 C 2801.6997 2604.4263 2735.6067 2549.155 2780.5332 2545.821 C 2798.4456 2578.6821 2803.2607 2624.667 2828.1582 2650.5696 C 2844.3772 2625.0374 2804.7424 2589.5303 2809.1082 2545.821 C 2833.344 2535.4495 2846.0442 2590.4297 2847.182 2545.821 C 2858.0298 2492.6396 2792.6777 2439.4055 2828.1318 2422.0225 C 2853.611 2431.4417 2839.9321 2480.019 2875.7305 2479.1458 C 2864.9355 2429.6423 2856.6274 2377.6252 2847.1553 2326.7988 C 2870.809 2314.4163 2886.684 2354.7388 2894.754 2326.7988 C 2888.8274 2295.2603 2838.3184 2237.2373 2875.7039 2222.0503 C 2910.338 2247.7412 2929.4143 2288.9634 2970.9275 2307.7488 C 2973.0178 2277.0835 2954.0735 2267.4526 2961.4023 2231.5752 C 2931.2664 2218.5046 2929.573 2229.5115 2894.7275 2231.5752 C 2906.4485 2195.7507 2984.4211 2145.956 2942.3525 2117.3018 C 2919.704 2145.1624 2888.007 2204.9846 2856.654 2193.475 C 2871.7617 2153.2585 2892.0288 2132.33 2894.7278 2098.2517 C 2900.3896 2026.92 2833.1858 2002.3402 2828.0793 1955.4294 C 2852.6062 1957.6255 2873.8257 2004.5363 2885.2026 1964.9545 C 2850.8599 1932.6488 2808.5 1908.3337 2789.9792 1860.2059 C 2811.7014 1847.1355 2825.7773 1884.7593 2828.0793 1860.2059 C 2792.6252 1813.1366 2755.3982 1767.8136 2742.3809 1698.3337 C 2754.5515 1697.8047 2755.5835 1686.1366 2770.9558 1688.8087 C 2796.25 1707.9381 2794.054 1754.5842 2828.106 1764.9823 C 2830.249 1757.6003 2828.3706 1746.1969 2837.6309 1745.9323 C 2876.3394 1770.7236 2891.3413 1819.1953 2932.8545 1841.1558 C 2945.237 1817.5021 2904.9146 1801.627 2932.8545 1793.5571 C 2992.8618 1813.004 3050.303 1885.4469 3104.2515 1879.2556 C 3081.206 1810.1729 2981.8552 1766.8606 2989.9778 1698.3336 C 3067.448 1735.1371 3098.2454 1818.5867 3189.95 1841.1558 C 3186.6692 1774.613 3119.2002 1772.2582 3113.7764 1707.8322 C 3185.5579 1724.9243 3207.5183 1791.8374 3256.5986 1831.6307 C 3263.954 1765.0616 3177.779 1664.9167 3104.2515 1679.2837 C 3078.005 1642.0568 3053.7427 1602.8191 3018.553 1574.5352 C 3033.343 1604.4595 3071.5488 1660.8158 3066.178 1679.2837 C 2974.738 1672.3251 2932.9072 1615.7307 2866.206 1584.0602 C 2842.1555 1614.0638 2928.039 1635.4688 2875.731 1669.7587 C 2892.426 1679.363 2926.7957 1686.2158 2904.3062 1707.8322 C 2824.0845 1688.0942 2759.6318 1617.8738 2780.5076 1526.91 C 2762.8333 1509.2623 2726.506 1460.8435 2751.9324 1431.6865 C 2790.7205 1443.9104 2786.9104 1548.7646 2828.106 1526.91 C 2792.8633 1466.9291 2769.5537 1395.0153 2723.3574 1345.9879 C 2729.972 1327.2025 2776.4858 1348.3163 2780.4807 1326.9379 C 2736.0308 1288.732 2663.244 1228.46 2675.7324 1165.0394 C 2742.3809 1196.7894 2756.5095 1281.0591 2828.106 1307.8615 C 2804.7961 1200.4672 2665.8105 1159.8535 2656.6824 1069.7893 C 2729.5222 1085.8231 2739.947 1164.272 2799.5046 1193.5879 C 2759.4202 1071.8002 2652.7139 1016.6346 2551.9338 955.5158 C 2604.93 918.44763 2652.1052 1011.6074 2704.3076 974.56586 C 2664.9111 953.63727 2628.3457 929.9042 2599.559 898.3923 C 2636.7593 885.1895 2589.6372 871.4047 2609.084 860.3187 C 2723.7544 848.0949 2770.9827 951.1766 2837.631 955.54224 C 2785.8787 880.3212 2698.6191 840.60724 2590.0605 822.21875 C 2577.8367 809.7039 2577.8367 787.1085 2590.0605 774.6202 C 2550.1084 758.37476 2524.8936 783.96 2504.362 755.5702 C 2544.0496 722.25916 2628.531 733.74207 2694.809 726.99524 C 2703.17 696.4358 2670.1233 707.25726 2666.234 688.9217 C 2517.644 741.3357 2382.2566 720.7775 2228.2163 707.9717 C 2196.6514 711.0144 2265.3372 737.4463 2228.2163 746.07166 C 2214.3784 731.3344 2179.4534 737.6844 2152.0427 736.5467 C 2166.2773 774.64667 2220.5698 756.5492 2256.7913 765.12164 C 2285.525 771.895 2313.412 788.7754 2342.4897 793.69666 C 2405.381 804.33295 2484.1477 787.32025 2523.4119 831.7702 C 2319.8943 858.8106 2176.199 751.83954 2009.1942 765.12164 C 1915.7169 772.55646 1830.283 836.4269 1713.9987 812.7202 C 1691.5355 815.6571 1696.298 845.7931 1666.4001 841.29517 C 1535.7753 836.5062 1381.1793 802.3485 1371.2045 727.02167 C 1520.3236 867.8329 1823.3243 793.93475 1961.5957 688.9481 C 2078.5415 622.9346 2274.942 694.2398 2380.5898 622.27313 C 2311.8247 619.41565 2253.484 629.99896 2161.5679 641.3231 C 2161.5679 631.7981 2161.5679 622.27313 2161.5679 612.7481 C 2052.295 624.1252 1932.7561 675.8777 1828.2722 660.3466 C 1872.6693 647.59375 1904.3927 622.1937 1952.0707 612.7481 C 1859.2019 589.96747 1758.3429 623.78125 1685.4501 650.82166 C 1681.6931 667.19934 1699.5789 675.21625 1685.4501 679.3966 C 1635.047 698.817 1555.275 688.8687 1523.578 726.9952 C 1571.1766 726.9952 1618.8015 726.9952 1666.4001 726.9952 C 1665.871 739.16595 1654.2029 740.1979 1656.8751 755.5701 C 1684.5505 757.2106 1724.1322 722.1004 1742.5737 746.04517 C 1591.1262 817.5355 1304.4502 776.23413 1333.1046 574.6216 C 1272.0123 618.96576 1321.5952 673.8139 1304.5295 726.9687 C 1282.1722 796.6864 1199.6752 844.0203 1133.106 917.4157 C 1109.1613 943.82117 1105.2189 975.46533 1085.5074 993.5893 C 1015.6575 1057.7507 940.91266 1100.8778 885.5354 1155.4614 C 831.5075 1208.722 834.709 1215.072 818.8604 1298.2834 C 811.796 1335.4574 786.8459 1370.8586 780.7869 1403.032 C 753.13794 1549.5581 762.7158 1751.3293 752.2119 1869.6246 C 761.04895 1850.945 772.00275 1829.5403 790.2854 1812.5011 C 842.0908 1764.2412 957.39624 1692.8566 1009.30756 1688.7026 C 1032.1411 1686.877 1052.2494 1718.0978 1075.9825 1698.2277 C 1076.4059 1711.3246 1071.5111 1719.1298 1066.4575 1726.8026 C 1130.7777 1705.9535 1149.1398 1717.119 1209.2795 1717.2776 C 1209.2795 1729.9778 1209.2795 1742.6511 1209.2795 1755.3513 C 1312.8904 1746.964 1362.1558 1792.8956 1418.7766 1831.5248 C 1334.692 1823.5872 1259.6826 1915.6622 1199.7545 1869.5984 C 1230.4711 1839.5685 1334.5582 1812.6073 1275.9794 1822.1852 z M 2856.706 612.8279 C 2869.0356 577.50604 2800.3235 574.9925 2790.031 593.7779 C 2809.5042 604.0966 2828.9775 639.44495 2856.706 612.8279 z M 1076.0073 936.5985 C 1120.1398 869.5795 1211.1035 798.82996 1218.8293 727.10144 C 1197.3451 742.2091 1153.0803 748.69147 1142.6558 755.67645 C 1157.1549 732.0756 1162.2084 699.0291 1190.2808 689.0014 C 1159.8271 639.9212 1235.0482 614.8916 1190.2808 593.7779 C 1143.4231 700.32556 1042.908 835.4483 1076.0073 936.5985 z M 2694.8337 612.8279 C 2626.095 629.7877 2530.951 620.3421 2494.8618 669.9514 C 2536.666 664.4481 2590.8525 637.9104 2637.6838 641.37646 C 2685.0972 644.8954 2722.6416 681.32855 2761.4824 669.9514 C 2733.9658 656.21954 2716.7942 632.11597 2694.8337 612.8279 z M 2990.0295 822.32495 C 2975.7686 823.9654 2954.8928 818.9383 2951.956 831.85 C 2991.0876 853.043 3006.513 897.8899 3056.7046 908.02356 C 3074.696 906.9652 3063.319 876.53815 3085.2795 879.4485 C 3056.7573 806.39703 2971.9055 789.64886 2923.3809 736.62646 C 2913.1416 797.6393 2969.8418 791.71265 2990.0295 822.32495 z M 3132.8516 860.4249 C 3178.2805 884.8195 3199.844 933.106 3247.125 955.64844 C 3236.6475 924.87744 3221.434 898.8424 3209.0515 869.94995 C 3140.1804 849.92096 3138.9631 762.29095 3066.2292 746.15137 C 3072.659 799.70306 3165.9775 796.581 3132.8516 860.4249 z M 2656.734 793.74994 C 2722.43 775.9435 2753.2275 842.90955 2790.0576 822.32495 C 2753.9949 806.10596 2810.7478 806.6616 2809.1077 793.74994 C 2752.963 793.5118 2685.0178 740.85974 2656.734 793.74994 z M 3094.778 803.27496 C 3069.8809 796.42224 3065.568 768.985 3037.6545 765.2015 C 3035.5908 793.2472 3080.2524 823.2774 3094.778 803.27496 z M 3323.2988 1003.2471 C 3313.615 914.5322 3255.6711 874.07745 3228.0752 803.27496 C 3216.8835 804.75665 3201.0613 801.6345 3199.5002 812.8 C 3254.2424 862.80615 3273.2925 948.50476 3323.2988 1003.2471 z M 2761.4824 936.5985 C 2721.6362 928.5816 2678.5356 873.8923 2637.6838 898.52496 C 2679.2764 904.76917 2718.4612 963.4008 2761.4824 936.5985 z M 3028.103 1098.4706 C 3014.318 1007.50684 2940.42 976.65643 2875.7559 936.572 C 2915.655 971.5499 2944.7327 1059.7091 3028.103 1098.4706 z M 7922.63 993.72205 C 7925.6724 971.62933 7921.0947 957.1566 7913.131 946.09705 C 7903.6064 946.09705 7894.054 946.09705 7884.556 946.09705 C 7885.218 974.0105 7887.996 999.80743 7922.63 993.72205 z M 2751.9575 1031.822 C 2757.5137 1006.31616 2712.799 983.32385 2704.359 1003.24695 C 2729.7854 1003.2205 2725.0493 1033.3301 2751.9575 1031.822 z M 7617.936 1222.2692 C 7634.6313 1224.8884 7665.4546 1195.4404 7675.059 1222.2692 C 7659.951 1248.4099 7636.5093 1266.2428 7627.4346 1298.4427 C 7660.481 1290.7963 7664.053 1312.6244 7694.1094 1307.9678 C 7713.768 1236.6361 7737.131 1226.5819 7751.233 1155.6206 C 7727.5786 1143.2382 7711.73 1183.5607 7703.634 1155.6206 C 7693.5273 1089.1309 7748.9043 1023.9375 7703.634 1003.2736 C 7674.7944 1075.981 7643.653 1146.3866 7617.936 1222.2692 z M 818.9117 1060.3706 C 819.97003 1042.3789 850.3971 1053.756 847.48676 1031.7955 C 836.3213 1008.7239 787.6644 1044.522 818.9117 1060.3706 z M 7636.986 1060.3706 C 7583.487 1057.0367 7667.81 1062.302 7636.986 1060.3706 L 7636.986 1060.3706 z M 3275.7002 1241.3191 C 3254.6128 1179.8828 3248.633 1103.3389 3180.4766 1088.972 C 3201.458 1150.4877 3220.5874 1213.8818 3275.7002 1241.3191 z M 7989.305 1241.3191 C 7989.305 1225.4441 7989.305 1209.5691 7989.305 1193.6941 C 7931.4937 1197.9274 7979.781 1158.0812 7979.781 1136.5706 C 7960.413 1133.7395 7954.4336 1117.494 7941.707 1107.9955 C 7945.754 1164.2195 7951.575 1218.7236 7989.305 1241.3191 z M 2999.5547 1355.5662 C 3007.3596 1329.4253 2983.4414 1283.7318 2961.481 1250.8176 C 2941.3196 1220.6023 2907.1885 1178.6393 2885.3074 1184.1426 C 2901.8174 1262.8562 2953.808 1306.0891 2999.5547 1355.5662 z M 3142.3765 1250.8176 C 3208.2842 1232.5084 3170.819 1317.5984 3218.55 1317.4927 C 3220.7725 1261.2952 3193.732 1234.3871 3189.9749 1184.1691 C 3153.7534 1170.1726 3188.0964 1226.7406 3151.875 1212.7441 C 3137.2437 1169.1407 3157.0344 1234.3341 3142.3765 1250.8176 z M 7884.556 1193.6941 C 7858.601 1242.007 7917.788 1229.1482 7884.556 1193.6941 L 7884.556 1193.6941 z M 7951.231 1460.3147 C 7947.739 1371.7587 7932.1543 1295.2941 7884.556 1250.8176 C 7901.7275 1325.6947 7889.954 1429.5437 7951.231 1460.3147 z M 723.6882 1336.5427 C 729.0857 1379.7227 778.2188 1281.9856 733.2132 1327.0177 C 728.66235 1331.542 722.2594 1325.2185 723.6882 1336.5427 z M 7989.305 1384.1412 C 7989.7817 1355.1165 7980.6533 1335.6431 7960.7305 1327.0177 C 7941.7856 1347.0995 7963.878 1379.802 7989.305 1384.1412 z M 7865.5063 1431.7397 C 7902.363 1423.035 7893.4194 1365.197 7855.9814 1355.5662 C 7861.8027 1378.3468 7844.0483 1424.6753 7865.5063 1431.7397 z M 2818.6323 1412.7162 C 2822.707 1388.692 2788.8403 1354.8253 2780.5322 1374.6426 C 2797.307 1383.2416 2796.2751 1409.6735 2818.6323 1412.7162 z M 7684.584 1479.3647 C 7689.796 1509.051 7713.45 1520.3223 7722.657 1546.0397 C 7758.1113 1519.3169 7733.6636 1457.6953 7703.6074 1441.2911 C 7702.3115 1459.0182 7697.3633 1473.0941 7684.584 1479.3647 z M 3132.8516 1555.5382 C 3147.9592 1541.3037 3146.7686 1501.2457 3113.8015 1507.9397 C 3098.7202 1522.1478 3099.8845 1562.2322 3132.8516 1555.5382 z M 2961.4546 1612.6882 C 2960.1846 1587.9232 2922.8254 1550.5906 2913.8293 1565.0897 C 2920.153 1574.0591 2922.746 1611.3917 2961.4546 1612.6882 z M 3294.7502 1726.9617 C 3260.222 1669.4413 3235.2454 1602.3695 3161.4265 1584.1396 C 3194.3145 1643.274 3236.4624 1693.1746 3294.7502 1726.9617 z M 8065.4785 2117.3545 C 8083.47 1958.1813 8101.3823 1846.5271 7960.73 1755.5104 C 7831.348 1772.1526 7778.2466 1865.0214 7675.059 1907.8575 C 7668.8677 1975.2999 7663.5767 2048.1396 7656.0093 2088.7795 C 7636.0864 2083.3025 7628.8364 2065.1787 7598.8857 2069.7295 C 7590.366 2138.574 7664.6084 2124.604 7665.5605 2184.003 C 7618.8086 2171.9116 7620.925 2233.6653 7636.986 2269.7014 C 7627.4614 2269.7014 7617.936 2269.7014 7608.411 2269.7014 C 7626.5615 2308.7012 7624.392 2328.3862 7646.485 2374.45 C 7633.6787 2393.3413 7580.0215 2371.4338 7579.836 2403.0251 C 7644.473 2425.1177 7615.607 2492.6394 7646.485 2536.3486 C 7639.8965 2555.1077 7593.3564 2533.9675 7589.3613 2555.3723 C 7617.222 2585.1907 7634.8164 2630.1433 7675.06 2622.047 C 7675.06 2637.922 7675.06 2653.797 7675.06 2669.672 C 7801.2134 2715.3394 7854.58 2560.5051 7903.607 2469.7002 C 7882.943 2475.0713 7825.635 2492.428 7808.384 2469.7002 C 7815.263 2432.1294 7856.194 2428.6104 7903.607 2431.6265 C 7954.8833 2394.0293 8006.1333 2356.4055 8055.981 2317.353 C 8061.298 2243.5078 8058.89 2175.695 8065.4785 2117.3545 z M 1133.1572 1803.1354 C 1162.4731 1791.1761 1205.3356 1792.7638 1218.8557 1765.0354 C 1178.9037 1766.3317 1153.689 1782.392 1133.1572 1803.1354 z M 5618.215 1936.4587 C 5636.3657 1967.4943 5663.432 1964.531 5694.415 1945.9838 C 5687.4565 1924.3408 5711.56 1871.6888 5675.365 1879.3088 C 5674.1743 1937.0939 5638.4556 1907.8044 5618.215 1936.4587 z M 2961.4546 1907.8573 C 2946.4526 1907.0107 2953.9934 1883.595 2932.8794 1888.8073 C 2917.851 1915.1334 2957.6182 1931.5641 2961.4546 1907.8573 z M 3132.8516 2031.6823 C 3118.8286 1972.5743 3065.9119 1902.01 3009.053 1917.4087 C 3077.289 1928.5214 3067.4465 2017.7389 3132.8516 2031.6823 z M 5542.0415 1965.0073 C 5554.7153 1965.0073 5567.442 1965.0073 5580.1147 1965.0073 C 5581.517 1941.3801 5581.8877 1918.7847 5561.065 1917.4087 C 5550.3228 1928.8654 5533.8926 1934.6595 5542.0415 1965.0073 z M 2999.5547 2031.6823 C 2981.8804 2010.9124 2936.187 1968.5526 2904.331 1993.5823 C 2945.024 1992.7622 2977.4883 2073.963 2999.5547 2031.6823 z M 3170.9517 2793.4705 C 3182.461 2750.7932 3221.09 2728.78 3199.5266 2717.297 C 3173.624 2732.9604 3120.866 2771.5103 3085.2532 2745.872 C 3139.0693 2692.2676 3275.4885 2632.9216 3294.7502 2526.85 C 3303.0317 2481.2358 3300.9414 2326.7456 3228.0752 2345.928 C 3248.9773 2443.533 3270.9907 2560.3198 3190.0017 2603.0503 C 3167.3796 2614.9563 3127.6128 2611.0671 3094.778 2603.0503 C 3106.3403 2545.027 3188.8904 2528.332 3199.5266 2469.7266 C 3207.517 2425.647 3177.2222 2401.1465 3170.9517 2345.928 C 3219.238 2241.8674 3293.877 2164.1328 3370.9236 2088.8323 C 3379.9194 2108.4114 3408.3884 2108.5176 3409.0234 2136.431 C 3389.153 2164.1858 3353.4875 2176.145 3332.85 2203.106 C 3334.0405 2272.162 3352.3762 2355.9292 3351.9 2422.128 C 3351.6619 2455.889 3314.435 2497.9045 3351.9 2517.3516 C 3385.952 2484.067 3355.3396 2449.7769 3361.425 2403.1045 C 3381.1365 2251.6833 3489.5627 2055.6802 3370.95 1984.1104 C 3270.6995 2020.3583 3239.3728 2125.5037 3151.928 2174.5574 C 3136.0266 2212.6045 3120.3896 2250.916 3056.7046 2241.2058 C 3043.7134 2208.2915 3099.4875 2196.3325 3066.2295 2174.5574 C 3044.772 2217.9226 3047.497 2187.284 3018.6045 2174.5574 C 2999.0781 2189.956 2994.6067 2220.3833 2980.5308 2241.2058 C 3088.1633 2292.1382 2974.6836 2462.6885 2990.056 2536.4277 C 2952.9082 2529.1252 2980.954 2456.6294 2932.9324 2460.2278 C 2924.9683 2522.167 2964.947 2536.1104 2971.0059 2584.0264 C 2949.8657 2657.1042 2992.7283 2702.3745 2980.531 2764.9485 C 2969.1538 2823.3948 2883.9844 2875.8088 2913.8562 2974.4456 C 2895.4146 3000.4277 2874.1687 3023.6316 2837.6826 3031.5955 C 2842.313 3096.5508 2819.7966 3134.3333 2809.1077 3183.9426 C 2789.687 3203.072 2790.428 3179.7625 2771.0076 3174.444 C 2770.8752 3199.6855 2776.299 3230.5095 2751.9575 3231.5676 C 2729.1504 3235.351 2757.249 3188.176 2723.3823 3203.019 C 2722.6946 3249.9297 2731.4521 3306.286 2685.2825 3307.7676 C 2661.6816 3296.417 2685.097 3238.1025 2647.2087 3241.0925 C 2647.2087 3269.641 2647.2087 3298.1897 2647.2087 3326.7646 C 2641.282 3352.6145 2607.442 3350.4714 2609.135 3383.9148 C 2613.6858 3486.8643 2530.7393 3502.316 2513.9116 3583.8867 C 2501.3967 3593.5706 2478.8013 3593.2266 2466.313 3602.9368 C 2463.2175 3637.9148 2442.8179 3655.6152 2437.738 3688.6353 C 2410.0098 3695.8054 2390.5098 3711.231 2371.0894 3726.7087 C 2367.7822 3762.2686 2353.7063 3799.0723 2332.9895 3821.9324 C 2319.1252 3837.2253 2285.8408 3835.8755 2256.816 3860.0056 C 2224.431 3886.9932 2220.0388 3932.5017 2171.1174 3926.6807 C 2145.744 3995.446 2094.9175 4071.646 2037.7938 4079.0544 C 2013.6108 4137.4214 1974.6113 4180.9453 1942.5703 4231.428 C 1919.6311 4235.291 1921.88 4214.018 1894.9717 4221.903 C 1873.858 4273.8145 1826.7091 4299.6377 1771.1731 4317.1265 C 1800.6477 4372.3184 1838.1127 4425.5527 1875.9216 4479.025 C 1931.5635 4557.765 1995.1959 4653.3853 2075.8938 4688.522 C 2201.5444 4544.3506 2276.448 4349.4854 2390.1394 4193.3545 C 2419.2698 4200.2603 2418.1587 4176.924 2447.2627 4183.8296 C 2592.122 4046.1934 2732.5364 3904.0857 2856.732 3745.7854 C 2878.3218 3479.2708 2900.3616 3203.601 2942.4304 2983.997 C 2951.823 2934.9167 2957.5115 2871.761 2999.5537 2841.175 C 3006.6975 2872.1047 3016.8047 2900.124 3028.129 2926.8735 C 3148.0916 2944.68 3148.8325 2875.518 3170.9517 2793.4705 z M 3009.053 2069.7559 C 2980.1606 2101.8499 3044.269 2098.622 3009.053 2069.7559 L 3009.053 2069.7559 z M 7551.261 2841.069 C 7550.256 2816.6748 7545.8633 2795.6665 7532.211 2783.9458 C 7532.369 2809.1604 7526.946 2840.0107 7551.261 2841.069 z M 1533.1014 2936.2927 C 1538.1815 2903.2727 1518.9463 2845.9639 1552.1515 2841.069 C 1551.5165 2879.8042 1582.3405 2887.0273 1580.7266 2926.7678 C 1614.4874 2922.9048 1599.5383 2885.1223 1637.8501 2907.6912 C 1633.8549 2962.513 1648.8038 2998.3376 1685.4751 3012.4397 C 1678.5165 2967.4343 1691.0577 2941.8489 1723.5487 2936.2664 C 1745.9589 2977.0916 1704.4722 3029.3994 1733.0737 3069.5898 C 1746.3029 3010.9053 1771.8617 2953.9668 1752.1237 2869.5913 C 1714.6587 2854.3516 1748.8164 2910.7341 1723.5487 2907.665 C 1693.2803 2903.6963 1680.5538 2889.6733 1637.8502 2898.1665 C 1622.0017 2885.4663 1634.6752 2844.2178 1618.8002 2831.4915 C 1553.7391 2833.7932 1528.2068 2803.2605 1495.0016 2802.9165 C 1503.7856 2829.6921 1498.7585 2908.538 1533.1014 2936.2927 z M 6018.159 2831.5442 C 6018.1323 2863.3206 6049.142 2864.0613 6046.7344 2898.219 C 6028.002 2901.0503 6027.843 2885.3604 6018.159 2879.1692 C 6007.602 2918.1687 6057.767 2970.662 6094.3325 2993.4426 C 6105.0483 3024.293 6144.6035 3076.019 6170.5327 3060.091 C 6142.434 3026.727 6056.1533 2964.6294 6113.383 2907.7175 C 6157.0654 2940.2346 6168.31 3005.1636 6227.6562 3021.991 C 6192.599 2926.9263 6125.077 2864.273 6056.2324 2802.969 C 6047.528 2847.0486 6110.8164 2868.4534 6094.306 2888.6938 C 6067.451 2871.126 6058.323 2835.8306 6018.159 2831.5442 z M 1218.8558 2841.069 C 1242.88 2864.6436 1225.153 2929.9692 1266.4543 2936.2927 C 1266.0046 2891.393 1283.176 2864.1409 1285.5044 2822.0457 C 1273.3336 2821.5166 1272.3281 2809.8484 1256.9294 2812.5205 C 1248.6215 2826.4377 1249.3888 2849.3772 1218.8558 2841.069 z M 1295.0293 2822.0457 C 1291.1664 2862.6062 1304.2368 2920.1267 1285.5043 2945.8176 C 1323.7366 2929.89 1342.8131 2844.7468 1333.1293 2812.5205 C 1331.3567 2826.623 1310.1106 2821.2256 1295.0293 2822.0457 z M 2771.0076 2964.8677 C 2767.2505 2918.804 2708.8306 2833.2375 2713.884 2841.069 C 2725.7373 2889.541 2723.991 2951.5857 2771.0076 2964.8677 z M 2866.231 2926.7942 C 2843.6357 2901.791 2858.214 2839.561 2809.1077 2841.0957 C 2815.0076 2876.7615 2844.2175 2938.8591 2866.231 2926.7942 z M 5989.584 2945.7913 C 5978.445 2896.6582 5960.665 2854.1133 5913.4106 2841.069 C 5902.2188 2877.7935 5941.4033 2937.642 5989.584 2945.7913 z M 1409.3029 2898.2192 C 1401.4447 2871.2847 1422.7173 2873.56 1418.8279 2850.6206 C 1383.8236 2841.413 1380.9661 2897.3726 1409.3029 2898.2192 z M 1218.8558 3012.4663 C 1212.4265 2953.9668 1250.7911 2893.4565 1190.2808 2879.1692 C 1169.3523 2919.9417 1196.6837 2984.1558 1218.8558 3012.4663 z M 6275.2812 2907.7178 C 6284.806 2907.7178 6286.6055 2915.4436 6294.331 2917.2427 C 6293.4316 2902.2937 6295.6016 2884.249 6275.2812 2888.694 C 6275.2812 2895.0442 6275.2812 2901.3943 6275.2812 2907.7178 z M 5694.415 2964.8677 C 5707.565 2949.469 5728.0967 2941.3992 5722.9634 2907.7178 C 5692.536 2906.7388 5658.9346 2957.1685 5694.415 2964.8677 z M 6313.3545 3069.6162 C 6317.0854 3040.565 6288.325 3021.1445 6322.853 3012.4663 C 6354.4707 3044.3486 6346.242 3116.0771 6389.5283 3136.2913 C 6393.7617 3088.137 6373.706 2997.5437 6322.853 2974.3926 C 6292.0557 2962.645 6315.6035 3005.2166 6284.78 2993.469 C 6267.8994 2953.2258 6249.8545 2914.1206 6199.081 2907.7441 C 6240.621 2958.2532 6251.9976 3038.9246 6313.3545 3069.6162 z M 1380.7279 3050.5398 C 1441.344 3037.5752 1438.4336 3088.1106 1485.4764 3088.64 C 1502.304 3080.094 1513.2842 3065.6475 1533.1014 3060.065 C 1504.209 3015.9587 1483.6244 2963.5447 1447.403 2926.7678 C 1434.4119 2977.2769 1401.1538 3007.5186 1380.7279 3050.5398 z M 7608.385 3050.5398 C 7620.6084 2995.0833 7636.0073 2947.5376 7579.836 2926.7678 C 7584.6772 2972.7258 7578.381 3029.823 7608.385 3050.5398 z M 5827.712 3041.0413 C 5869.384 3064.5627 5890.3125 3049.5608 5951.5107 3050.5398 C 5953.733 3016.9907 5900.896 2963.5713 5865.812 2936.2927 C 5861.1816 2979.2876 5835.385 3001.089 5827.712 3041.0413 z M 1104.5823 3079.1414 C 1133.2896 3059.8533 1125.3522 2997.2263 1095.0573 2983.9177 C 1117.097 3016.2764 1062.9104 3054.6936 1104.5823 3079.1414 z M 1809.2472 2983.9177 C 1761.4105 3002.4385 1771.3589 3136.503 1818.7722 3145.7898 C 1818.7722 3136.2913 1818.7722 3126.7397 1818.7722 3117.2148 C 1818.2164 3111.4204 1817.3434 3105.9434 1809.2472 3107.716 C 1807.104 3115.098 1808.9825 3126.5015 1799.7222 3126.766 C 1815.1207 3091.365 1807.633 3033.0774 1809.2472 2983.9177 z M 7589.3604 3164.8398 C 7613.6226 3131.2642 7581.952 3087.8196 7570.3105 3060.0913 C 7559.092 3061.5994 7543.2964 3058.451 7541.736 3069.6162 C 7565.1514 3093.8257 7563.4844 3143.1174 7589.3604 3164.8398 z M 1037.9073 3202.94 C 1071.0331 3179.5771 1079.8173 3091.2593 1037.9073 3069.6162 C 1038.5688 3108.7217 1011.7135 3169.867 1037.9073 3202.94 z M 1980.6442 3164.8398 C 1987.8938 3153.8596 1988.9521 3068.0818 1952.0691 3069.6162 C 1954.1858 3108.7744 1944.3698 3159.839 1980.6442 3164.8398 z M 1228.3809 3136.2913 C 1262.9884 3208.0725 1404.8314 3236.9917 1447.403 3174.3647 C 1497.4357 3257.8145 1676.0294 3238.7644 1723.5487 3164.8398 C 1684.1787 3137.5613 1661.8214 3093.27 1590.2251 3098.1914 C 1503.3093 3225.3237 1309.4492 3036.3315 1228.3809 3136.2913 z M 2523.4368 3212.4648 C 2529.7603 3171.2163 2512.5889 3153.4893 2494.8618 3136.2915 C 2501.6353 3164.3901 2497.4812 3203.4954 2523.4368 3212.4648 z M 1180.7559 3307.6885 C 1156.9698 3230.9329 1261.9036 3199.5269 1199.8058 3145.7898 C 1177.6603 3177.5134 1111.5938 3274.7212 1180.7559 3307.6885 z M 6579.975 3260.0369 C 6594.3687 3214.9253 6542.0073 3177.0898 6513.3003 3145.7898 C 6522.1904 3197.2512 6547.4053 3232.335 6579.975 3260.0369 z M 1809.2472 3231.4883 C 1850.9454 3272.3135 1865.0479 3340.7346 1923.5208 3364.7854 C 1913.493 3314.5146 1875.1548 3292.554 1875.9221 3231.4883 C 1832.0278 3239.8755 1812.5544 3185.5566 1752.1235 3183.8633 C 1749.1602 3221.7517 1770.4062 3235.4307 1809.2472 3231.4883 z M 2133.0178 3221.9634 C 2110.793 3230.139 2091.9807 3188.6787 2085.3926 3212.4648 C 2096.664 3215.243 2121.376 3250.803 2133.0178 3221.9634 z M 7341.763 3288.6384 C 7320.861 3258.7668 7306.1245 3222.7043 7256.0645 3221.9634 C 7269.0293 3253.7397 7306.759 3310.5989 7341.763 3288.6384 z M 6513.3267 3336.2368 C 6523.751 3296.126 6527.27 3242.6802 6475.2534 3241.0132 C 6477.2905 3283.3997 6477.4756 3327.638 6513.3267 3336.2368 z M 1066.5088 3288.6384 C 1096.4067 3293.1626 1105.4026 3276.7585 1114.1073 3260.0632 C 1101.2222 3257.0735 1095.904 3246.5166 1076.0338 3250.5647 C 1076.7217 3267.1277 1073.8906 3280.1453 1066.5088 3288.6384 z M 1247.4044 3317.2134 C 1243.6738 3288.162 1272.434 3268.7417 1237.8794 3260.0632 C 1222.2161 3274.8535 1233.8312 3304.4868 1247.4044 3317.2134 z M 1990.1692 3402.8853 C 1974.347 3358.3823 1966.5155 3305.942 1952.0956 3260.0632 C 1939.3955 3260.0632 1926.722 3260.0632 1914.022 3260.0632 C 1915.636 3295.7026 1951.0107 3373.649 1990.1692 3402.8853 z M 1980.6442 3307.6885 C 2039.1964 3296.7346 2002.3135 3381.216 2047.3191 3383.8618 C 2047.3191 3361.637 2047.3191 3339.4119 2047.3191 3317.187 C 2060.4424 3317.6104 2068.2476 3312.6892 2075.894 3307.6885 C 2102.1938 3303.6138 2084.837 3343.1956 2104.4692 3345.762 C 2103.755 3329.1726 2106.586 3316.1287 2113.9678 3307.6885 C 2074.439 3290.0671 2032.82 3274.5625 1980.6442 3269.5884 C 1980.6442 3282.262 1980.6442 3294.9883 1980.6442 3307.6885 z M 1590.225 3345.7883 C 1592.5004 3332.1887 1605.9148 3329.728 1609.275 3317.2131 C 1599.75 3317.2131 1590.225 3317.2131 1580.7 3317.2131 C 1582.1816 3328.4053 1579.0596 3344.2273 1590.225 3345.7883 z M 7322.7397 3374.337 C 7297.9224 3368.0134 7277.7603 3297.2373 7256.065 3345.7883 C 7269.1353 3358.753 7305.9395 3396.6414 7322.7397 3374.337 z M 1628.2985 3440.9854 C 1658.3022 3416.4585 1604.539 3395.5564 1618.7736 3355.2869 C 1607.5817 3356.795 1591.7595 3353.6465 1590.1985 3364.7854 C 1613.7993 3379.311 1588.2141 3442.9963 1628.2985 3440.9854 z M 6732.3486 3440.9854 C 6754.521 3417.5962 6751.822 3366.0024 6713.2725 3355.2869 C 6711.817 3391.667 6713.775 3424.6343 6732.3486 3440.9854 z M 1752.097 3431.4602 C 1752.6528 3425.666 1753.5259 3420.1892 1761.6221 3421.962 C 1760.5372 3410.347 1758.791 3399.393 1742.572 3402.8857 C 1744.0802 3414.104 1740.9581 3429.9258 1752.097 3431.4602 z M 1733.047 3602.8577 C 1697.9368 3560.9211 1764.3208 3539.2517 1761.6221 3498.1091 C 1737.7567 3471.1746 1716.6166 3441.5146 1685.4485 3421.9358 C 1711.6952 3485.8853 1677.5375 3601.6404 1733.047 3602.8577 z M 2409.1633 3479.0854 C 2417.1538 3468.052 2421.731 3453.5532 2418.6882 3431.4602 C 2395.0347 3443.8691 2379.1594 3403.5203 2371.0896 3431.4602 C 2396.7808 3434.2915 2388.1555 3471.5183 2409.1633 3479.0854 z M 6827.5723 3536.2087 C 6831.7524 3556.6082 6809.5273 3600.0527 6846.6226 3602.884 C 6849.1885 3560.0479 6859.1904 3433.2598 6798.9976 3421.962 C 6796.06 3459.2417 6820.085 3499.67 6827.5723 3536.2087 z M 1247.4044 3650.456 C 1245.4199 3598.2273 1283.3877 3541.6067 1295.0293 3488.6104 C 1296.9608 3479.7734 1310.8778 3430.1372 1285.5043 3431.4602 C 1259.8134 3490.41 1207.7433 3584.3367 1247.4044 3650.456 z M 1580.7 3555.2854 C 1594.961 3556.8997 1615.8367 3551.8726 1618.7736 3564.784 C 1650.6559 3639.4495 1626.1289 3758.009 1628.2985 3850.4543 C 1658.9109 3858.8152 1641.3425 3819.0747 1666.3984 3821.8794 C 1661.054 3697.7634 1676.0293 3657.6262 1656.8734 3564.784 C 1607.9785 3540.548 1598.9562 3426.089 1542.6 3440.9854 C 1557.3638 3476.069 1572.2069 3496.3098 1580.7 3555.2854 z M 1885.4207 3783.7798 C 1907.6455 3723.7192 1907.2751 3614.5786 1894.9457 3555.2593 C 1865.0479 3555.0476 1894.6545 3634.5813 1866.3706 3660.0078 C 1837.0812 3641.6724 1846.4475 3584.7075 1809.2472 3574.2827 C 1811.8136 3606.747 1833.2184 3629.1836 1837.8223 3669.5327 C 1845.4158 3736.102 1805.0933 3814.2861 1837.8223 3831.4048 C 1852.6388 3843.7341 1879.4412 3799.9722 1885.4207 3783.7798 z M 1933.0455 3907.6045 C 1968.0763 3856.725 2003.6364 3753.9875 1952.0956 3698.1074 C 1985.539 3636.195 2004.8004 3450.0078 1914.022 3431.4602 C 1884.8385 3473.6877 1975.8286 3519.3022 1942.5969 3564.784 C 1915.292 3557.1902 1936.6174 3500.9402 1894.9983 3507.6338 C 1958.2604 3615.478 1926.484 3780.1284 1933.0455 3907.6045 z M 1418.8279 3793.331 C 1476.3748 3700.912 1417.6638 3524.7524 1466.4264 3441.012 C 1456.9014 3441.012 1447.3765 3441.012 1437.8514 3441.012 C 1415.0444 3548.3003 1360.8842 3688.1328 1418.8279 3793.331 z M 1799.7222 3469.5342 C 1790.594 3462.6023 1743.9215 3424.8462 1761.6221 3450.5107 C 1772.8403 3453.368 1785.5404 3500.9133 1799.7222 3469.5342 z M 5637.2383 3469.5342 C 5639.858 3456.5693 5631.338 3432.3865 5627.74 3450.5107 C 5625.1206 3463.475 5633.64 3487.6843 5637.2383 3469.5342 z M 6760.8975 3621.9072 C 6778.307 3584.945 6797.7275 3482.5776 6760.8975 3450.5103 C 6733.7773 3474.0583 6760.8975 3590.528 6760.8975 3621.9072 z M 6960.896 3488.6104 C 6986.799 3522.9797 6983.7563 3586.3208 7018.0195 3612.3823 C 7042.5464 3571.6628 6992.858 3523.5618 7008.4946 3460.0354 C 6984.206 3461.12 6959.493 3461.8347 6960.896 3488.6104 z M 1542.6265 3583.834 C 1570.196 3549.4119 1530.0852 3501.4956 1514.0514 3479.0854 C 1509.3154 3495.5957 1506.0875 3578.3308 1542.6265 3583.834 z M 2075.8677 3631.459 C 2079.757 3694.4033 2027.1313 3760.4963 2066.3428 3802.8826 C 2092.748 3701.2297 2115.7666 3629.8982 2104.4426 3507.6604 C 2081.6091 3511.444 2109.7078 3464.295 2075.8677 3479.112 C 2040.6251 3532.3726 2073.1426 3587.3264 2075.8677 3631.459 z M 1295.0293 3640.9573 C 1293.68 3654.1335 1279.7365 3702.7112 1314.0793 3707.6326 C 1327.7583 3632.438 1355.3014 3571.1074 1371.2029 3498.1355 C 1369.0862 3490.727 1363.239 3487.076 1352.153 3488.637 C 1344.4801 3527.3718 1300.1887 3590.766 1295.0293 3640.9573 z M 6922.769 3631.459 C 6918.2183 3674.4539 6941.978 3738.7473 6970.394 3717.1313 C 6932.7437 3715.729 6966.954 3707.368 6970.394 3698.108 C 6985.608 3657.124 6935.8657 3598.942 6913.2705 3555.286 C 6900.3853 3530.3887 6912.2383 3493.9556 6875.197 3498.1357 C 6847.8926 3550.9463 6908.932 3588.914 6922.769 3631.459 z M 2161.5662 3717.1309 C 2200.8833 3659.3193 2189.6648 3558.6982 2142.516 3517.1587 C 2148.4695 3584.2307 2127.0908 3678.6343 2161.5662 3717.1309 z M 6798.9976 3698.1074 C 6820.3496 3666.1194 6813.0474 3593.0679 6798.9976 3545.734 C 6794.9224 3601.8787 6744.758 3664.6113 6798.9976 3698.1074 z M 1780.6721 3688.5825 C 1794.4039 3641.116 1788.5566 3578.6482 1752.097 3555.2854 C 1747.9167 3613.4143 1763.7653 3651.5144 1780.6721 3688.5825 z M 1542.6265 3745.7058 C 1542.6265 3701.256 1542.6265 3656.8325 1542.6265 3612.3823 C 1523.9733 3596.137 1503.283 3581.9026 1485.4764 3564.784 C 1484.5504 3645.085 1503.1241 3705.8596 1542.6265 3745.7058 z M 7160.842 3688.5825 C 7183.3047 3680.486 7134.6216 3665.1404 7151.317 3631.459 C 7133.616 3623.7595 7112.846 3619.1294 7103.7183 3602.884 C 7108.4272 3645.773 7133.669 3668.1304 7160.842 3688.5825 z M 2018.7443 3736.2075 C 2031.3647 3697.7107 2047.3722 3655.589 2018.7443 3621.934 C 2006.0442 3673.2102 1978.8715 3698.7424 2018.7443 3736.2075 z M 6884.696 3707.6062 C 6866.2803 3684.7725 6879.0864 3630.7183 6846.6226 3621.9077 C 6835.272 3673.3953 6842.204 3724.1956 6884.696 3707.6062 z M 1571.1749 3793.331 C 1627.2931 3801.824 1610.3333 3737.2656 1628.2985 3707.6326 C 1597.157 3697.499 1603.3483 3650.0593 1571.1749 3640.9573 C 1575.0908 3694.6943 1588.8226 3743.5364 1571.1749 3793.331 z M 1723.5485 3869.5044 C 1738.5768 3817.0112 1768.1042 3677.205 1694.9734 3640.9573 C 1723.7073 3707.6592 1697.8574 3823.3613 1723.5485 3869.5044 z M 2447.2368 4250.399 C 2491.131 4330.303 2529.6016 4415.631 2580.5605 4488.4443 C 2667.0261 4409.837 2737.4055 4315.1953 2809.1077 4221.8237 C 2832.8936 4077.388 2870.147 3946.4192 2885.281 3793.331 C 2883.2703 3782.6682 2874.724 3778.4878 2866.231 3774.281 C 2764.9485 3976.899 2595.1653 4100.301 2447.2368 4250.399 z M 7113.2427 3840.956 C 7132.187 3841.0618 7125.361 3866.9116 7151.3164 3859.9795 C 7166.9 3844.5806 7162.799 3800.1838 7132.266 3802.8823 C 7132.135 3821.7737 7106.311 3814.9475 7113.2427 3840.956 z M 1809.2472 3888.5283 C 1815.5972 3888.5283 1821.9473 3888.5283 1828.2972 3888.5283 C 1828.2972 3882.178 1828.2972 3875.8545 1828.2972 3869.4783 C 1821.9473 3869.4783 1815.5972 3869.4783 1809.2472 3869.4783 C 1809.2472 3875.8545 1809.2472 3882.178 1809.2472 3888.5283 z M 1495.0015 3926.6284 C 1497.859 3901.572 1481.8252 3895.381 1456.928 3898.0798 C 1447.35 3929.856 1470.1306 3929.3005 1495.0015 3926.6284 z M 1818.772 3936.1533 C 1825.122 3936.1533 1831.472 3936.1533 1837.822 3936.1533 C 1837.822 3929.8298 1837.822 3923.4797 1837.822 3917.1033 C 1831.472 3917.1033 1825.122 3917.1033 1818.772 3917.1033 C 1818.772 3923.4797 1818.772 3929.8293 1818.772 3936.1533 z M 7513.187 4040.9019 C 7353.9873 4307.0728 7130.5195 4508.897 6913.2705 4717.018 C 6991.8784 4806.6323 7094.0073 4872.725 7189.4424 4945.5386 C 7284.481 4621.5825 7439.368 4357.502 7541.735 4040.928 C 7532.237 4040.9019 7522.6855 4040.9019 7513.187 4040.9019 z M 1295.0293 4193.275 C 1401.8416 4292.7583 1411.446 4489.476 1523.5764 4583.6943 C 1542.9175 4488.7617 1590.516 4422.1133 1618.7999 4336.1235 C 1466.2941 4329.9326 1454.1498 4183.353 1323.6044 4155.2017 C 1303.9988 4127.182 1294.8441 4088.7385 1256.9294 4079.0015 C 1261.8242 4124.9067 1299.9242 4137.5806 1295.0293 4193.275 z M 5932.4604 4440.8457 C 5993.8174 4653.9414 6214.374 4843.9653 6360.9536 4974.0874 C 6421.9136 5028.1943 6476.0474 5086.059 6541.9023 5116.909 C 6587.49 4946.6235 6702.557 4845.8965 6798.9976 4726.49 C 6628.844 4693.523 6526.9004 4592.2935 6370.505 4545.5684 C 6306.9253 4485.3755 6227.418 4441.084 6141.9575 4402.746 C 6070.6523 4321.678 5979.6094 4260.3477 5903.912 4183.724 C 5894.8633 4253.124 5912.4316 4371.34 5932.4604 4440.8457 z M 2180.6162 4650.343 C 2291.953 4635.4736 2483.088 4676.7485 2628.1853 4650.343 C 2534.7346 4537.4453 2489.1997 4376.6846 2409.1633 4250.399 C 2331.1377 4381.8965 2255.5461 4515.776 2180.6162 4650.343 z M 1552.1515 4650.343 C 1585.9917 4684.6064 1590.0663 4725.1934 1637.85 4736.015 C 1707.9911 4751.9434 1894.1252 4669.711 1971.1456 4678.8916 C 1902.9359 4566.153 1815.2795 4472.9404 1752.1235 4355.121 C 1713.0975 4365.467 1693.095 4366.392 1666.425 4345.623 C 1627.0815 4445.979 1581.1233 4539.668 1552.1515 4650.343 z M 2647.209 4593.193 C 2621.2268 4573.2964 2680.8904 4557.395 2637.6838 4545.594 C 2635.5671 4552.9766 2629.72 4556.654 2618.6338 4555.093 C 2611.781 4609.571 2643.7427 4625.207 2666.2324 4650.343 C 2676.816 4617.0317 2749.9468 4553.5054 2713.8577 4536.0693 C 2703.8826 4567.3696 2672.9792 4577.6885 2647.209 4593.193 z M 2409.1633 4707.4663 C 2435.119 4716.2505 2395.8547 4737.259 2409.1633 4764.6167 C 2439.5376 4765.966 2437.421 4799.806 2466.3135 4802.69 C 2502.482 4756.335 2554.0227 4725.352 2609.1355 4697.9414 C 2517.5366 4712.0967 2463.8792 4652.8037 2409.1633 4707.4663 z M 2285.3647 4764.6167 C 2280.364 4794.541 2268.6697 4817.7446 2256.7898 4840.79 C 2286.8464 4845.4463 2290.4182 4823.645 2323.4382 4831.2915 C 2330.3438 4802.1343 2307.0076 4803.272 2313.913 4774.1416 C 2346.4038 4801.5522 2350.8225 4718.103 2323.4382 4707.4663 C 2298.0647 4707.4663 2272.6646 4707.4663 2247.2646 4707.4663 C 2237.1577 4769.7227 2275.4165 4734.057 2285.3647 4764.6167 z M 2228.2412 4755.0913 C 2229.776 4748.424 2224.9075 4699.6353 2218.7163 4726.5166 C 2210.3555 4762.764 2223.8228 4774.2207 2228.2412 4755.0913 z M 1952.0691 4831.265 C 1948.1797 4808.3257 1969.4521 4810.548 1961.5941 4783.64 C 1918.864 4782.158 1921.8538 4826.4233 1923.5205 4869.3384 C 1985.6711 4831.344 2028.1368 4832.482 2085.3926 4793.165 C 2082.5088 4757.975 2044.9379 4757.446 2028.2693 4736.0146 C 1990.857 4757.684 2002.2606 4806.421 1952.0691 4831.265 z M 1780.6721 4774.1147 C 1782.286 4753.5034 1746.8848 4769.8286 1733.047 4764.6167 C 1724.5011 4789.2227 1786.8634 4811.3154 1780.6721 4774.1147 z M 2075.8677 4840.79 C 2081.4238 4891.2725 2172.3347 4923.6836 2199.6663 4869.365 C 2163.7886 4862.036 2154.158 4880.98 2123.4927 4878.8633 C 2150.0305 4841.954 2184.638 4813.0615 2218.7163 4783.64 C 2138.6003 4758.769 2111.851 4798.959 2075.8677 4840.79 z M 1704.4984 4831.265 C 1697.4077 4860.554 1730.6393 4849.5474 1723.5485 4878.8633 C 1803.0822 4897.834 1830.6517 5019.278 1904.4705 5012.187 C 1862.6927 4961.9165 1828.9319 4903.602 1799.7219 4840.763 C 1760.9606 4845.3145 1735.1108 4805.442 1704.4984 4831.265 z M 6875.1978 4869.365 C 6824.53 4885.372 6806.6973 4934.188 6789.499 4983.612 C 6828.948 5033.01 6812.544 5138.3403 6884.722 5155.0356 C 6870.9375 5104.4736 6819.2646 5003.8794 6865.6724 4955.0635 C 6893.453 4952.656 6898.5337 4973.002 6913.297 4983.612 C 6916.208 4963.5566 6912.795 4879.34 6875.1978 4869.365 z M 2066.3428 5002.6885 C 2096.5051 4988.3745 2126.8 4974.246 2123.4927 4926.4883 C 2107.6177 4926.4883 2091.743 4926.4883 2075.8677 4926.4883 C 2087.2449 4967.605 2044.6732 4979.855 2066.3428 5002.6885 z M 1999.6942 4964.5884 C 1986.5708 4965.012 1978.7656 4960.091 1971.1191 4955.0635 C 1976.3049 4984.8027 1993.794 5002.2124 2018.7443 5012.187 C 2003.4248 4980.807 2051.87 4944.798 2009.2192 4945.5117 C 2007.076 4952.9204 2008.9546 4964.3506 1999.6942 4964.5884 z M 2113.9414 5059.812 C 2129.8162 5059.812 2145.6912 5059.812 2161.5664 5059.812 C 2169.3716 5013.9067 2143.6277 5001.577 2113.9414 4993.1367 C 2095.0764 5011.1553 2109.3374 5038.1426 2113.9414 5059.812 z" svg:height="51.931084mm" draw:style-name="style-31" svg:viewBox="0.0 0.0 8694.051 5193.1084" svg:width="86.940506mm" svg:x="2.6588887E-4mm" svg:y="-0.0010582078mm"/>
            <draw:path svg:d="M 609.3618 195.70166 C 467.73044 231.84367 419.6556 93.890015 323.69125 52.853077 C 325.702 78.67635 325.2787 154.5325 285.61765 167.12662 C 334.88306 178.92702 409.8924 145.40436 418.94122 176.65164 C 389.67822 220.36081 298.02664 212.63498 238.01921 205.22668 C 180.28716 198.08302 124.67181 170.51344 95.19707 157.60161 C 89.66728 123.49677 123.37525 128.65614 152.34717 129.02655 C 151.20947 101.5892 157.53297 66.69065 142.82214 52.853077 C 71.7287 64.28306 100.14488 175.22287 0.0 157.60161 C 32.83472 -6.6781693 183.568 -8.5038 380.89404 5.254443 C 435.74213 51.979828 487.99728 101.271675 533.2412 157.60161 C 562.1336 166.72997 610.7375 156.22592 609.3618 195.70166 z M 237.99257 52.85328 C 236.43158 82.98932 263.3132 84.68273 257.0426 119.52819 C 247.49113 119.50175 245.69196 127.25401 237.99257 129.0532 C 213.75673 139.42482 201.05664 84.444534 199.91895 129.0532 C 209.09999 148.42076 236.48427 149.61134 266.5674 148.10324 C 278.8971 119.157776 304.66748 103.67967 295.14246 52.879723 C 272.86465 49.916405 255.79893 34.200108 237.99257 52.85328 z" svg:height="2.1097116mm" draw:style-name="style-32" svg:viewBox="0.0 0.0 609.3904 210.97116" svg:width="6.0939035mm" svg:x="18.474268mm" svg:y="19.5014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93956mm" fo:page-width="86.9399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