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54.00000214576721%" draw:stroke="solid" svg:stroke-color="#00ffff" draw:stroke-linejoin="round" svg:stroke-opacity="100.0%" svg:stroke-width="0.52916664mm"/>
    </style:style>
    <style:style style:family="graphic" style:name="style-3">
      <style:graphic-properties draw:fill="solid" draw:fill-color="#d4aaff" draw:opacity="37.99999952316284%" draw:stroke="solid" svg:stroke-color="#00ffff" draw:stroke-linejoin="round" svg:stroke-opacity="100.0%" svg:stroke-width="0.52916664mm"/>
    </style:style>
    <style:style style:family="graphic" style:name="style-4">
      <style:graphic-properties draw:fill="solid" draw:fill-color="#d4aaff" draw:opacity="37.99999952316284%" draw:stroke="solid" svg:stroke-color="#00ffff" draw:stroke-linejoin="round" svg:stroke-opacity="100.0%" svg:stroke-width="0.52916664mm"/>
    </style:style>
    <style:style style:family="graphic" style:name="style-5">
      <style:graphic-properties draw:fill="solid" draw:fill-color="#d4aaff" draw:opacity="37.99999952316284%" draw:stroke="solid" svg:stroke-color="#00ffff" draw:stroke-linejoin="round" svg:stroke-opacity="100.0%" svg:stroke-width="0.52916664mm"/>
    </style:style>
    <style:style style:family="graphic" style:name="style-6">
      <style:graphic-properties draw:fill="solid" draw:fill-color="#d4aaff" draw:opacity="37.99999952316284%" draw:stroke="solid" svg:stroke-color="#00ffff" draw:stroke-linejoin="round" svg:stroke-opacity="100.0%" svg:stroke-width="0.52916664mm"/>
    </style:style>
    <style:style style:family="graphic" style:name="style-7">
      <style:graphic-properties draw:fill="solid" draw:fill-color="#d4aaff" draw:opacity="37.99999952316284%" draw:stroke="solid" svg:stroke-color="#00ffff" draw:stroke-linejoin="round" svg:stroke-opacity="100.0%" svg:stroke-width="0.52916664mm"/>
    </style:style>
    <style:style style:family="graphic" style:name="style-8">
      <style:graphic-properties draw:fill="solid" draw:fill-color="#d4aaff" draw:opacity="37.99999952316284%" draw:stroke="solid" svg:stroke-color="#00ffff" draw:stroke-linejoin="round" svg:stroke-opacity="100.0%" svg:stroke-width="0.52916664mm"/>
    </style:style>
  </office:automatic-styles>
  <office:body>
    <office:drawing>
      <draw:page draw:master-page-name="Default" draw:name="page1" draw:style-name="DP1">
        <draw:g>
          <draw:g>
            <draw:ellipse svg:height="92.868744mm" draw:style-name="style-2" svg:width="120.649994mm" svg:x="8.202083mm" svg:y="16.139582mm"/>
            <draw:ellipse svg:height="43.391663mm" draw:style-name="style-3" svg:width="46.302082mm" svg:x="1.8520832mm" svg:y="26.9875mm"/>
            <draw:ellipse svg:height="24.341665mm" draw:style-name="style-4" svg:width="24.606249mm" svg:x="91.54583mm" svg:y="40.481247mm"/>
            <draw:ellipse svg:height="43.92083mm" draw:style-name="style-5" svg:width="47.88958mm" svg:x="85.46041mm" svg:y="26.722916mm"/>
            <draw:circle svg:height="22.07963mm" draw:style-name="style-6" svg:width="22.07963mm" svg:x="17.006014mm" svg:y="36.3206mm"/>
            <draw:circle svg:height="36.493893mm" draw:style-name="style-7" svg:width="36.493893mm" svg:x="37.05097mm" svg:y="48.957214mm"/>
            <draw:rect svg:height="6.879166mm" draw:style-name="style-8" draw:transform="skewX(-2.82043672122321E-17) rotate(0.17863096419533325) translate(53.127277mm,95.926216mm)" svg:width="36.7770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9.289326%" draw:cx="43.094677%" draw:cy="56.35293%" draw:display-name="gradient-1" draw:end-color="#ff00ff" draw:name="gradient-1" draw:start-color="#d9d2e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