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407782mm" fo:page-width="46.6746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Pages_from_lartdulivretud00holmuoft-11_xA0_Image">
            <draw:path svg:d="M 158.96114 48.592945 C 164.33226 55.9219 167.428 65.5792 165.49619 80.29002 C 205.66008 65.39398 199.6539 113.60106 235.50484 105.31961 C 229.71062 116.48502 223.81021 127.438774 203.83405 124.55481 C 216.71924 163.58086 175.4443 217.7146 217.08986 226.1019 C 206.87689 246.6071 214.23232 260.49774 217.38094 283.2519 C 196.05553 291.6392 163.24706 288.62292 154.01312 308.99585 C 155.30948 315.39874 197.51054 290.7925 179.46619 321.56357 C 199.49524 328.73376 194.86496 311.5094 204.81306 308.73126 C 233.25569 310.13358 244.23613 351.72607 224.15419 365.77545 C 201.69109 369.34732 208.4381 343.36523 185.97499 346.9371 C 170.17937 346.0375 166.36945 357.01776 154.27797 359.79587 C 169.20033 374.53314 217.43382 355.589 205.28946 397.6313 C 167.58626 376.7821 141.57767 418.66565 122.68671 385.40753 C 146.26125 343.36526 120.27891 278.70108 191.98117 277.08713 C 185.28705 260.39194 166.66052 255.81464 160.0197 239.14587 C 165.97298 207.10483 171.55565 174.71986 184.91684 150.1136 C 175.39182 138.49838 164.75577 127.94152 153.00826 118.54881 C 123.29552 132.04257 61.17157 107.727356 19.65844 119.26319 C 14.340209 101.32444 28.5484 102.75319 25.823277 87.460266 C 62.018173 91.32318 88.15918 105.31965 121.17921 112.35756 C 139.56795 109.447136 150.09822 98.81089 152.77046 80.422356 C 105.410225 46.74091 28.045767 71.45299 0.0 11.392571 C 27.119629 -23.373674 60.510273 31.474447 82.76182 42.692772 C 120.7553 25.971077 122.66046 63.541904 158.96114 48.592945 z M 198.17265 257.93127 C 194.46849 238.27274 199.65431 209.61835 178.88441 207.23709 C 179.73103 229.7796 174.57185 258.4075 198.17265 257.93127 z" svg:height="3.987818mm" draw:style-name="style-2" svg:viewBox="0.0 0.0 235.50484 398.7818" svg:width="2.3550484mm" svg:x="38.75855mm" svg:y="0.77481mm"/>
            <draw:path svg:d="M 5.8858647 0.24177907 C 22.60763 -1.7690598 26.78777 8.94657 25.094559 25.53594 C 3.7957952 40.32615 -7.74016 17.360315 5.8858647 0.24177907 z" svg:height="0.30281806mm" draw:style-name="style-3" svg:viewBox="0.0 0.0 25.442665 30.281807" svg:width="0.25442666mm" svg:x="40.92457mm" svg:y="1.3181176mm"/>
            <draw:path svg:d="M 86.88302 56.470478 C 93.39182 75.520485 72.7806 67.794655 61.562374 69.30276 C 46.322266 75.30881 44.867252 94.91444 17.165457 88.59089 C -49.21857 -5.177433 99.21269 -37.721184 86.88302 56.470478 z M 16.927261 37.790886 C 23.303648 37.737976 24.494225 42.870895 29.653793 44.061523 C 29.600904 37.685062 34.76007 36.46799 35.95105 31.335068 C 29.574663 31.361536 28.35744 26.228615 23.198277 25.037987 C 23.277405 31.414425 18.117838 32.63152 16.927261 37.790886 z" svg:height="0.8983158mm" draw:style-name="style-4" svg:viewBox="0.0 0.0 88.1267 89.83158" svg:width="0.881267mm" svg:x="38.979267mm" svg:y="2.1591804mm"/>
            <draw:path svg:d="M 25.188223 0.0 C 42.5184 13.493755 17.144867 37.94125 0.0 38.23228 C 3.862813 21.007933 26.457928 22.304384 25.188223 0.0 z" svg:height="0.38232282mm" draw:style-name="style-5" svg:viewBox="0.0 0.0 30.992182 38.23228" svg:width="0.30992183mm" svg:x="36.799046mm" svg:y="2.1669374mm"/>
            <draw:path svg:d="M 0.0 0.0 C 10.795125 12.488336 36.67129 9.736667 31.935226 37.94125 C 22.886602 37.465008 13.917109 36.988743 12.885195 44.397095 C 3.4397123 34.819164 2.513574 16.562927 0.0 0.0 z" svg:height="0.44397092mm" draw:style-name="style-6" svg:viewBox="0.0 0.0 32.507996 44.397095" svg:width="0.32507998mm" svg:x="41.17922mm" svg:y="2.2087414mm"/>
            <draw:path svg:d="M 6.280301 0.33925274 C 31.362747 -3.629487 39.908737 28.332157 31.865381 38.306946 C 12.338959 43.148808 19.562355 20.950275 0.06257693 25.765696 C -0.81027025 14.388631 7.761961 12.351348 6.280301 0.33925274 z" svg:height="0.39002368mm" draw:style-name="style-7" svg:viewBox="0.0 0.0 34.791 39.00237" svg:width="0.34791002mm" svg:x="38.010204mm" svg:y="3.2377532mm"/>
            <draw:path svg:d="M 0.0 7.5000715 C 0.87315 -8.322 21.484173 5.515702 25.373531 7.367777 C 24.526875 23.136936 3.915852 9.325678 0.0 7.5000715 z" svg:height="0.14837927mm" draw:style-name="style-8" svg:viewBox="0.0 0.0 25.373531 14.837926" svg:width="0.2537353mm" svg:x="7.785364mm" svg:y="3.6450408mm"/>
            <draw:path svg:d="M 44.601604 0.0 C 63.387196 17.171461 77.72741 38.867287 76.74838 76.04126 C 71.086174 78.872314 65.397736 81.676865 64.07474 88.79419 C 18.089981 93.23917 -14.532784 62.83854 6.5544286 19.261683 C 12.269519 5.2916865 51.798355 37.782486 44.601604 0.0 z" svg:height="0.8922524mm" draw:style-name="style-9" svg:viewBox="0.0 0.0 76.79559 89.22524" svg:width="0.76795596mm" svg:x="37.630432mm" svg:y="3.8761456mm"/>
            <draw:path svg:d="M 0.0 0.07938186 C 4.2333293 0.052938063 8.466659 0.026443798 12.699987 0.0 C 12.699987 4.2333293 12.726431 8.466659 12.752874 12.699987 C 8.519546 12.726431 4.2862167 12.752925 0.052887596 12.779369 C 0.026443798 8.572484 0.0 4.312711 0.0 0.07938186 z" svg:height="0.12779368mm" draw:style-name="style-10" svg:viewBox="0.0 0.0 12.752874 12.779369" svg:width="0.12752874mm" svg:x="8.996362mm" svg:y="4.538133mm"/>
            <draw:path svg:d="M 44.238354 0.0 C 31.511923 14.763764 23.309805 34.05189 0.0 38.338108 C 13.467261 24.28878 17.885798 1.2700088 44.238354 0.0 z" svg:height="0.38338107mm" draw:style-name="style-11" svg:viewBox="0.0 0.0 44.238354 38.338108" svg:width="0.44238356mm" svg:x="8.8722725mm" svg:y="4.727839mm"/>
            <draw:path svg:d="M 21.58046 1.2459369 C 7.7427845 20.692776 -19.13885 -5.8713813 21.58046 1.2459369 L 21.58046 1.2459369 z" svg:height="0.08509059mm" draw:style-name="style-12" svg:viewBox="0.0 0.0 21.580427 8.509059" svg:width="0.21580428mm" svg:x="9.60738mm" svg:y="4.776234mm"/>
            <draw:path svg:d="M 136.12823 0.105825655 C 142.47823 0.07938186 148.82822 0.052887596 155.1782 0.0 C 160.708 30.61228 182.05989 45.21728 206.29568 56.885403 C 232.41005 102.81707 233.94464 173.64603 270.61588 208.94144 C 256.7517 234.3414 274.9021 252.12143 271.01276 285.14145 C 230.42566 303.13312 216.11168 409.04578 227.56816 475.85312 C 261.93753 434.0489 259.76797 356.12912 283.79205 304.0856 C 277.33624 391.2129 273.55267 546.7879 336.17953 602.271 C 289.79813 619.3631 307.7104 571.447 278.84436 570.83856 C 236.24641 590.9998 273.73788 660.45294 298.42355 672.33264 C 330.17358 672.1739 361.92358 671.9887 393.67352 671.8299 C 368.0089 714.37494 296.25397 689.3453 241.43228 698.0502 C 206.26915 703.6064 182.80063 724.66724 159.04103 730.22345 C 143.95978 751.0991 136.86896 779.8593 102.18207 781.34094 C 81.49166 757.7136 121.52313 753.7185 127.34394 736.7322 C 115.99329 716.2799 106.99751 693.4463 70.00874 698.94965 C 125.96811 663.54834 22.092684 681.2491 0.0 667.57007 C 57.3352 600.6569 184.09708 700.77527 253.94705 659.87067 C 228.15018 594.889 229.04977 537.4744 208.4652 463.2588 C 171.50291 462.4651 193.01353 519.53564 164.35916 526.99695 C 171.47643 432.99045 237.35771 397.11298 226.56268 285.37946 C 226.56268 266.4353 242.96687 263.71008 245.40102 247.17361 C 234.23558 147.82254 196.215 75.59131 136.2604 25.5057 C 136.23405 17.039143 136.18117 8.572484 136.12823 0.105825655 z M 240.71799 558.37665 C 249.47568 558.0591 254.66154 561.28705 259.82092 564.6208 C 273.79095 559.1175 289.5865 523.00183 272.20343 507.39148 C 264.0278 526.70593 232.11906 522.4991 240.71799 558.37665 z" svg:height="7.8134093mm" draw:style-name="style-13" svg:viewBox="0.0 0.0 393.67352 781.34094" svg:width="3.9367352mm" svg:x="5.7999296mm" svg:y="5.7541585mm"/>
            <draw:path svg:d="M 128.61093 17.31539 C 35.371708 2.5251808 10.68612 76.31746 14.972438 138.57393 C -7.1204467 127.514366 -0.5849933 68.40642 8.146305 49.700413 C 25.529367 12.473499 108.87295 -21.790043 128.61093 17.31539 z" svg:height="1.3857391mm" draw:style-name="style-14" svg:viewBox="0.0 0.0 128.61087 138.5739" svg:width="1.2861087mm" svg:x="39.024483mm" svg:y="5.97735mm"/>
            <draw:path svg:d="M 13.082312 0.0 C 31.629608 8.81063 1.9433163 21.93397 6.9440203 38.126457 C -11.15353 29.73918 11.679983 9.842543 13.082312 0.0 z" svg:height="0.38126457mm" draw:style-name="style-15" svg:viewBox="0.0 0.0 19.248724 38.126457" svg:width="0.19248724mm" svg:x="9.891593mm" svg:y="6.438635mm"/>
            <draw:path svg:d="M 50.085564 0.0 C 89.48198 28.283964 111.91873 73.71289 114.32643 139.35603 C 84.71957 143.77458 86.30701 116.62835 69.71766 107.84417 C 46.540176 116.49603 24.15641 125.96811 0.0 133.61461 C 25.056004 84.95772 44.39702 57.970203 50.085564 0.0 z" svg:height="1.3983865mm" draw:style-name="style-16" svg:viewBox="0.0 0.0 114.32643 139.83865" svg:width="1.1432643mm" svg:x="12.444147mm" svg:y="6.740525mm"/>
            <draw:path svg:d="M 162.28612 0.0 C 166.81049 33.946014 139.45256 36.380207 137.23006 63.632305 C 156.72984 253.47083 56.267582 324.61734 12.2938175 451.67023 C -25.753256 401.3729 34.70403 366.79187 56.08235 330.78207 C 78.466095 293.15833 106.61776 223.73164 112.359215 165.39107 C 118.365265 104.48404 95.955055 36.80356 143.23608 0.105876125 C 149.58614 0.052938063 155.93613 0.026494263 162.28612 0.0 z" svg:height="4.516702mm" draw:style-name="style-17" svg:viewBox="0.0 0.0 162.79025 451.67023" svg:width="1.6279025mm" svg:x="3.0099928mm" svg:y="7.92771mm"/>
            <draw:path svg:d="M 92.127914 0.0 C 105.35708 12.488336 81.094795 49.080193 73.47479 76.3058 C 66.27813 102.04974 68.47417 130.25438 61.224583 158.9352 C 58.181873 170.9208 44.264793 182.77419 42.38625 197.14104 C 27.278538 311.81143 49.8475 437.64728 25.082497 527.4469 C 20.055412 545.6502 29.50104 582.34796 0.0 584.7292 C 44.344166 391.08066 -15.398744 132.3182 92.127914 0.0 z" svg:height="5.847292mm" draw:style-name="style-18" svg:viewBox="0.0 0.0 96.00399 584.7292" svg:width="0.96003985mm" svg:x="0.4193645mm" svg:y="9.786672mm"/>
            <draw:path svg:d="M 0.34957287 0.105876125 C 6.6995664 0.07943232 13.049561 0.02654473 19.399553 0.0 C 19.452492 8.466659 19.478935 16.933317 19.531824 25.399975 C 2.8102086 27.410812 -1.3437386 16.721664 0.34957287 0.105876125 z" svg:height="0.25642234mm" draw:style-name="style-19" svg:viewBox="0.0 0.0 19.531815 25.642235" svg:width="0.19531815mm" svg:x="5.0926437mm" svg:y="11.48027mm"/>
            <draw:path svg:d="M 227.965 19.342628 C 171.95268 41.197216 111.36314 43.075737 69.5325 77.339325 C 44.52939 97.81803 38.25875 147.05699 0.0 134.85974 C 0.42332786 110.01538 7.540621 91.785614 37.91478 96.54802 C 32.94062 90.91236 30.982695 82.234055 31.406021 71.17449 C 77.12604 38.498436 144.56831 27.332996 196.13559 0.45136133 C 214.28603 -0.8715351 230.76955 -0.52756387 227.965 19.342628 z" svg:height="1.3677546mm" draw:style-name="style-20" svg:viewBox="0.0 0.0 228.27798 136.77547" svg:width="2.2827797mm" svg:x="3.517106mm" svg:y="11.665198mm"/>
            <draw:path svg:d="M 19.538939 0.0 C 32.21258 6.3500443 46.685215 10.821468 51.447517 25.24121 C 55.257446 62.547455 20.755756 70.2204 0.75334543 50.905827 C -3.532972 23.468468 11.521825 15.240005 19.538939 0.0 z" svg:height="0.61155045mm" draw:style-name="style-21" svg:viewBox="0.0 0.0 51.738335 61.15504" svg:width="0.51738334mm" svg:x="39.193394mm" svg:y="11.870531mm"/>
            <draw:path svg:d="M 63.26295 0.0 C 79.42899 0.66149867 87.9221 9.101713 88.79524 25.267756 C 47.30856 28.442726 52.573803 77.89333 0.1333797 70.193954 C -1.6128699 51.620213 14.394409 50.614742 12.621716 32.041 C 47.44088 39.078888 59.267715 23.389135 63.26295 0.0 z" svg:height="0.7100683mm" draw:style-name="style-22" svg:viewBox="0.0 0.0 88.79526 71.00683" svg:width="0.88795257mm" svg:x="4.7857723mm" svg:y="12.368741mm"/>
            <draw:path svg:d="M 0.79397 8.002983 C 1.7200075 6.283228 14.393551 -3.79741 19.817507 1.5471641 C 24.2096 5.912712 -5.132721 19.168423 0.79397 8.002983 z" svg:height="0.12369821mm" draw:style-name="style-23" svg:viewBox="0.0 0.0 20.26761 12.369822" svg:width="0.2026761mm" svg:x="6.49446mm" svg:y="13.108391mm"/>
            <draw:path svg:d="M 7.7018065 0.21245876 C 37.996708 -3.0948327 22.227324 33.12661 14.289744 44.609577 C -9.416818 49.927708 2.304042 5.5571337 7.7018065 0.21245876 z" svg:height="0.4505119mm" draw:style-name="style-24" svg:viewBox="0.0 0.0 25.529213 45.05119" svg:width="0.25529212mm" svg:x="38.17591mm" svg:y="13.2077265mm"/>
            <draw:path svg:d="M 0.55097973 1.2984712 C 30.395935 -5.4484315 32.565536 15.771202 45.159748 26.46035 C 42.963703 34.82123 34.020752 36.514545 32.539093 45.589714 C 4.360905 48.52659 -2.121358 29.529547 0.55097973 1.2984712 z" svg:height="0.45888585mm" draw:style-name="style-25" svg:viewBox="0.0 0.0 45.159737 45.888584" svg:width="0.45159736mm" svg:x="11.007242mm" svg:y="13.532358mm"/>
            <draw:path svg:d="M 0.038959183 1.2989758 C 35.731224 -7.1147947 27.926064 28.418806 63.61833 20.031479 C 61.07831 56.676224 -1.7866722 28.312931 0.038959183 1.2989758 z" svg:height="0.3747269mm" draw:style-name="style-26" svg:viewBox="0.0 0.0 63.618366 37.472687" svg:width="0.6361837mm" svg:x="32.22242mm" svg:y="13.673641mm"/>
            <draw:path svg:d="M 0.05601644 0.6714908 C 14.766843 -1.4186795 24.424177 1.5710846 31.83248 6.862771 C 26.355585 16.20258 22.439783 27.050491 6.5118356 26.045021 C 1.5906651 20.409363 -0.36728618 11.731054 0.05601644 0.6714908 z" svg:height="0.2611006mm" draw:style-name="style-27" svg:viewBox="0.0 0.0 31.832499 26.11006" svg:width="0.31832498mm" svg:x="10.506308mm" svg:y="13.922274mm"/>
            <draw:path svg:d="M 82.47316 0.24576584 C 89.85522 -0.8125917 93.79716 1.595106 95.19969 6.5428214 C 73.42454 79.75298 30.482634 132.00824 13.760868 210.16612 C -15.634138 206.14444 10.797547 172.11905 13.469785 159.36617 C 25.720327 101.34303 52.57552 38.689697 82.47316 0.24576584 z" svg:height="2.1016614mm" draw:style-name="style-28" svg:viewBox="0.0 0.0 95.19964 210.16614" svg:width="0.9519964mm" svg:x="38.002605mm" svg:y="13.775719mm"/>
            <draw:path svg:d="M 5.7346706 0.38605925 C 33.833324 -2.4714859 45.977894 10.7842245 50.36978 31.897984 C 35.07679 34.57032 36.50556 20.362127 18.593422 25.706703 C 12.851888 69.81274 31.901918 88.88921 57.090343 101.72152 C 57.698956 125.48107 62.196823 153.05064 31.928564 146.30385 C 38.992893 81.7719 -17.760342 61.928146 5.7346706 0.38605925 z" svg:height="1.4733822mm" draw:style-name="style-29" svg:viewBox="0.0 0.0 57.674377 147.33821" svg:width="0.5767438mm" svg:x="28.103579mm" svg:y="14.085201mm"/>
            <draw:path svg:d="M 38.23228 30.021988 C 17.56837 29.598684 3.96879 22.084507 0.0 4.80722 C 13.573137 -7.046162 43.179897 3.6429865 38.23228 30.021988 z" svg:height="0.30022013mm" draw:style-name="style-30" svg:viewBox="0.0 0.0 38.78379 30.022013" svg:width="0.38783792mm" svg:x="32.98719mm" svg:y="14.078825mm"/>
            <draw:path svg:d="M 1.0627985 0.038858254 C 25.034 -0.8078479 35.299847 12.262655 39.321526 31.60367 C 20.32438 47.610947 -5.5782285 29.698706 1.0627985 0.038858254 z" svg:height="0.37600622mm" draw:style-name="style-31" svg:viewBox="0.0 0.0 39.321484 37.60062" svg:width="0.39321482mm" svg:x="33.42265mm" svg:y="14.4416275mm"/>
            <draw:path svg:d="M 6.2177243 0.0 C 25.55884 3.862914 38.76136 13.917109 38.17919 37.967743 C 21.642735 35.507156 18.943851 19.102919 0.0 19.102919 C 3.3072915 13.969996 6.5616956 8.784185 6.2177243 0.0 z" svg:height="0.3796774mm" draw:style-name="style-32" svg:viewBox="0.0 0.0 38.197704 37.967743" svg:width="0.38197702mm" svg:x="33.943394mm" svg:y="14.629341mm"/>
            <draw:path svg:d="M 0.71622825 0.105876125 C 7.0662217 0.07943232 13.389771 0.052988525 19.766233 0.0 C 19.792704 8.440214 19.845615 16.933317 19.87206 25.399975 C -1.2946106 31.855894 -1.0035775 16.69522 0.71622825 0.105876125 z" svg:height="0.26921478mm" draw:style-name="style-33" svg:viewBox="0.0 0.0 19.87206 26.921476" svg:width="0.1987206mm" svg:x="2.8847334mm" svg:y="14.857676mm"/>
            <draw:path svg:d="M 0.0 0.052887596 C 4.23343 0.026443798 8.440214 0.026443798 12.673644 0.0 C 12.70029 4.2333293 12.726532 8.466659 12.753178 12.673543 C 8.519748 12.673543 4.3129635 12.699987 0.07953326 12.726431 C 0.052887596 8.519546 0.026241938 4.2862167 0.0 0.052887596 z" svg:height="0.1272643mm" draw:style-name="style-34" svg:viewBox="0.0 0.0 12.753178 12.726431" svg:width="0.12753178mm" svg:x="34.389748mm" svg:y="15.13496mm"/>
            <draw:path svg:d="M 0.0 0.0 C 28.257318 11.800393 63.367817 16.827541 70.06153 50.40309 C 36.459335 50.53541 24.447392 19.155806 0.18490472 44.423462 C 0.15866278 29.633303 0.052887596 14.790157 0.0 0.0 z" svg:height="0.50403506mm" draw:style-name="style-35" svg:viewBox="0.0 0.0 70.06153 50.403507" svg:width="0.7006153mm" svg:x="34.58051mm" svg:y="15.198195mm"/>
            <draw:path svg:d="M 0.12515385 0.6783541 C 22.985111 -1.1472772 44.019436 -1.1737211 38.33099 25.866676 C 24.519659 37.958153 -2.0444489 24.252798 0.12515385 0.6783541 z" svg:height="0.3034844mm" draw:style-name="style-36" svg:viewBox="0.0 0.0 39.271706 30.34844" svg:width="0.39271706mm" svg:x="34.96423mm" svg:y="15.951295mm"/>
            <draw:path svg:d="M 57.050426 7.1525426 C 49.456867 26.996292 21.225842 26.467113 0.032701492 32.8436 C -1.2637006 8.131468 36.28064 -10.945007 57.050426 7.1525426 z" svg:height="0.32843617mm" draw:style-name="style-37" svg:viewBox="0.0 0.0 57.050438 32.843616" svg:width="0.57050437mm" svg:x="5.948035mm" svg:y="16.164894mm"/>
            <draw:path svg:d="M 176.60934 0.4672074 C 187.40437 -1.9404902 188.62144 5.3620353 189.38872 13.087863 C 117.02516 65.76643 83.60832 156.91537 76.46456 274.04648 C 32.808327 235.07335 92.101425 156.51852 94.615 102.51705 C 53.260635 105.85079 57.573345 208.959 0.0 217.31967 C 4.0745654 90.84888 119.829765 74.815056 176.60934 0.4672074 z" svg:height="2.740465mm" draw:style-name="style-38" svg:viewBox="0.0 0.0 189.38872 274.04648" svg:width="1.8938872mm" svg:x="5.006446mm" svg:y="16.230425mm"/>
            <draw:path svg:d="M 145.39827 6.5356555 C 95.60369 58.341076 33.347218 97.76393 12.974317 178.69992 C -12.37277 168.88382 6.095144 129.99004 12.63037 115.19988 C 32.315357 70.644104 95.76245 37.17423 126.32179 0.29138643 C 136.5612 -1.5871326 137.27559 6.2181277 145.39827 6.5356555 z" svg:height="1.7869997mm" draw:style-name="style-39" svg:viewBox="0.0 0.0 145.39828 178.69997" svg:width="1.4539828mm" svg:x="3.9226148mm" svg:y="16.36765mm"/>
            <draw:path svg:d="M 19.358475 0.20115454 C 21.21055 16.843489 17.162428 27.532637 0.41421887 25.733448 C -1.4378563 9.144003 2.5838215 -1.6244768 19.358475 0.20115454 z" svg:height="0.25930354mm" draw:style-name="style-40" svg:viewBox="0.0 0.0 19.77122 25.930353" svg:width="0.1977122mm" svg:x="28.105982mm" svg:y="16.245256mm"/>
            <draw:path svg:d="M 0.10577519 19.050032 C 0.052887596 12.7000885 0.026241938 6.349943 0.0 0.0 C 32.887608 7.1703067 76.20013 3.863015 82.76182 37.703205 C 47.810387 38.97311 34.554577 18.282757 0.10577519 19.050032 z" svg:height="0.3775938mm" draw:style-name="style-41" svg:viewBox="0.0 0.0 82.76182 37.759377" svg:width="0.8276182mm" svg:x="40.941357mm" svg:y="17.259563mm"/>
            <draw:path svg:d="M 0.07933139 0.0 C 22.859957 5.1329226 23.971203 57.3352 13.202723 76.12059 C 2.2224903 57.46762 -0.5292797 30.427122 0.07933139 0.0 z" svg:height="0.7612059mm" draw:style-name="style-42" svg:viewBox="0.0 0.0 19.80046 76.12059" svg:width="0.1980046mm" svg:x="28.433977mm" svg:y="17.834238mm"/>
            <draw:path svg:d="M 0.0 0.4592339 C 10.795025 -1.9219191 12.012045 5.3539605 12.752874 13.106233 C 7.3288684 11.9421 6.773246 15.64625 6.455819 19.509064 C -0.9790261 18.503796 1.0318128 7.9733095 0.0 0.4592339 z" svg:height="0.19509095mm" draw:style-name="style-43" svg:viewBox="0.0 0.0 12.752874 19.509094" svg:width="0.12752874mm" svg:x="13.386858mm" svg:y="18.163551mm"/>
            <draw:path svg:d="M 68.63276 0.0 C 98.715706 10.001205 69.21493 80.24805 88.21207 101.494125 C 79.45453 111.8393 70.29973 121.73473 62.9972 133.40291 C 101.81145 164.174 54.79518 237.86035 25.55884 260.58807 C 26.167248 219.15428 55.932873 206.42796 56.80612 165.17926 C 31.935226 180.55159 37.67656 226.29794 0.0 228.99683 C 17.435951 174.62495 57.123447 142.34575 62.706116 76.27925 C 61.64796 47.545544 34.263493 45.42883 36.96197 12.911638 C 55.536015 9.525016 72.83954 32.861366 68.63276 0.0 z" svg:height="2.6058807mm" draw:style-name="style-44" svg:viewBox="0.0 0.0 88.21207 260.58807" svg:width="0.88212067mm" svg:x="43.058292mm" svg:y="18.959246mm"/>
            <draw:path svg:d="M 0.1964108 0.0 C 10.75334 6.349943 7.2607403 26.960966 13.108049 38.02053 C -3.1108806 37.385677 0.38171926 16.827541 0.1964108 0.0 z" svg:height="0.3802053mm" draw:style-name="style-45" svg:viewBox="0.0 0.0 13.108002 38.02053" svg:width="0.13108002mm" svg:x="28.694479mm" svg:y="19.293415mm"/>
            <draw:path svg:d="M 0.30016738 4.3507113 C 2.6548765 -7.7672095 8.422854 8.372389 6.702998 17.024155 C 4.348289 29.115631 -1.3668011 12.976032 0.30016738 4.3507113 z" svg:height="0.21359584mm" draw:style-name="style-46" svg:viewBox="0.0 0.0 7.0181913 21.359583" svg:width="0.07018191mm" svg:x="28.251059mm" svg:y="19.633291mm"/>
            <draw:path svg:d="M 0.39887744 4.891699 C 2.5155923 -2.7812417 17.279306 -0.34699914 19.448908 4.8123674 C 25.296017 18.49128 -3.7021317 19.62897 0.39887744 4.891699 z" svg:height="0.15512894mm" draw:style-name="style-47" svg:viewBox="0.0 0.0 20.230967 15.512895" svg:width="0.20230967mm" svg:x="42.601864mm" svg:y="19.741917mm"/>
            <draw:path svg:d="M 0.67651206 0.0 C 13.111936 0.82016146 30.971313 28.151745 13.561707 38.047176 C -9.324744 44.21181 4.592339 13.0967455 0.67651206 0.0 z" svg:height="0.38846263mm" draw:style-name="style-48" svg:viewBox="0.0 0.0 20.806704 38.846264" svg:width="0.20806703mm" svg:x="2.281616mm" svg:y="20.830647mm"/>
            <draw:path svg:d="M 1.0976952 0.0 C 17.396032 6.9585543 13.771238 34.05194 14.115185 57.097004 C -11.628761 59.68991 6.892066 17.56837 1.0976952 0.0 z" svg:height="0.57211524mm" draw:style-name="style-49" svg:viewBox="0.0 0.0 14.235259 57.21152" svg:width="0.14235258mm" svg:x="2.5348437mm" svg:y="21.464321mm"/>
            <draw:path svg:d="M 0.0 4.557215 C 28.23105 -13.0904875 56.32978 24.083437 57.41458 55.066082 C 34.13125 42.39264 15.292917 25.30066 0.0 4.557215 z" svg:height="0.55065995mm" draw:style-name="style-50" svg:viewBox="0.0 0.0 57.41458 55.065998" svg:width="0.5741458mm" svg:x="3.5628788mm" svg:y="21.603956mm"/>
            <draw:path svg:d="M 1.7051203 5.351538 C 5.726798 -12.587248 9.166308 19.956589 8.16104 24.375126 C 5.2770514 37.154545 -3.7188861 29.58738 1.7051203 5.351538 z" svg:height="0.30514064mm" draw:style-name="style-51" svg:viewBox="0.0 0.0 8.33758 30.514065" svg:width="0.0833758mm" svg:x="29.961298mm" svg:y="21.455256mm"/>
            <draw:path svg:d="M 0.0 0.07933139 C 4.2333293 0.052887596 8.466659 0.026443798 12.699987 0.0 C 12.726431 4.23343 12.726431 8.466659 12.752874 12.673443 C 8.519546 12.699886 4.2862167 12.72633 0.052887596 12.752774 C 0.052887596 8.54599 0.026443798 4.3125596 0.0 0.07933139 z" svg:height="0.12752774mm" draw:style-name="style-52" svg:viewBox="0.0 0.0 12.752874 12.752774" svg:width="0.12752874mm" svg:x="11.690615mm" svg:y="21.60561mm"/>
            <draw:path svg:d="M 0.0 5.7449656 C 49.979786 -21.533527 16.430683 60.19618 0.0 5.7449656 L 0.0 5.7449656 z" svg:height="0.24909236mm" draw:style-name="style-53" svg:viewBox="0.0 0.0 26.33273 24.909237" svg:width="0.2633273mm" svg:x="21.978144mm" svg:y="21.62092mm"/>
            <draw:path svg:d="M 0.5312983 0.8155187 C 28.524178 -1.9360493 49.585148 2.2971787 64.110664 13.171636 C 53.791935 23.146399 -6.2419477 29.258144 0.5312983 0.8155187 z" svg:height="0.214975mm" draw:style-name="style-54" svg:viewBox="0.0 0.0 64.11069 21.4975" svg:width="0.64110684mm" svg:x="43.88562mm" svg:y="22.569798mm"/>
            <draw:path svg:d="M 63.367817 101.652985 C 30.34779 96.81115 32.83472 151.97675 0.0 127.396935 C 42.703705 102.28804 58.817062 50.826595 75.512184 0.0 C 84.50792 21.722267 64.10865 68.55363 63.367817 101.652985 z" svg:height="1.3373601mm" draw:style-name="style-55" svg:viewBox="0.0 0.0 77.79877 133.73601" svg:width="0.77798766mm" svg:x="34.75487mm" svg:y="22.876667mm"/>
            <draw:path svg:d="M 5.2659492 0.03794988 C 19.050838 -1.0732952 8.22927 22.553936 11.774757 31.73498 C 0.7151937 26.072979 -4.7617 9.589409 5.2659492 0.03794988 z" svg:height="0.31734923mm" draw:style-name="style-56" svg:viewBox="0.0 0.0 12.500732 31.734922" svg:width="0.12500732mm" svg:x="31.66109mm" svg:y="25.436396mm"/>
            <draw:path svg:d="M 754.8992 495.2735 C 756.0104 488.05035 761.2227 491.67517 761.24915 495.19412 C 781.6485 500.51224 780.98706 485.19287 786.4375 475.85306 C 802.2331 481.80618 777.9708 500.3535 786.9402 520.30304 C 810.30286 522.2345 805.88434 496.96683 811.9168 481.93845 C 826.5483 462.7297 858.2189 460.2162 855.7583 424.2858 C 846.86835 409.9718 824.22 434.81622 817.87 443.75912 C 810.4352 442.80664 812.36664 432.22327 811.30835 424.7885 C 776.7008 427.06393 782.8921 486.59518 748.31104 469.92642 C 736.77515 487.94452 749.1048 529.3254 736.4577 546.2587 C 712.0102 543.4541 726.19183 501.09433 704.15204 495.82913 C 685.60474 501.38535 708.1737 516.2285 704.49603 527.57916 C 684.25543 509.74625 681.7683 473.78937 678.11707 438.94373 C 687.27167 440.29312 680.5248 457.86142 691.00226 457.86142 C 705.0252 456.90897 693.41 430.90036 696.92896 419.68207 C 734.79083 428.49268 728.1762 351.5783 753.735 387.29706 C 781.675 404.2304 702.69684 419.54977 710.05225 457.62335 C 729.3668 474.71542 727.38245 442.25107 754.50226 457.12067 C 771.7266 451.08813 745.4006 437.38272 754.0789 419.04712 C 791.8085 414.07294 810.1176 390.07523 829.72327 367.40045 C 847.2651 366.13043 851.63074 376.899 842.60846 386.31818 C 855.8905 380.44443 870.73364 376.1317 880.49677 366.84482 C 826.89215 354.7534 782.91846 338.00525 721.5616 349.54108 C 721.8262 361.89713 701.1886 381.344 703.2259 413.25275 C 674.65094 410.36877 688.3034 364.27838 651.9232 369.35837 C 632.07947 372.98315 629.3278 393.30313 627.02594 414.07294 C 605.1978 426.1644 550.191 489.2675 602.5255 496.88754 C 620.332 490.27295 600.4618 469.92645 602.12866 458.7875 C 639.6201 457.7821 629.90985 410.6069 658.6436 401.00253 C 648.1132 431.77356 656.34174 457.06772 665.86676 483.47314 C 632.5293 491.78107 595.51404 504.2959 602.94885 534.96106 C 586.2272 537.1042 586.4124 521.8906 583.6078 509.77274 C 505.29117 548.3225 405.7813 566.129 356.35718 632.9098 C 260.26053 627.16833 272.24615 780.67957 193.21512 812.5354 C 222.76907 755.5706 257.16492 703.3948 286.63947 646.3771 C 212.84717 666.3531 180.7003 760.4654 180.7003 831.6912 C 70.23677 967.1579 16.605732 1152.128 27.982822 1379.511 C 31.36949 1395.3066 40.259487 1405.4666 47.429695 1417.3993 C 25.469282 1514.9247 36.475945 1604.3539 37.71949 1690.5815 C 38.751366 1761.9397 51.00157 1834.4884 33.671364 1900.2109 C -3.4496753 1828.4296 19.913033 1727.9407 11.763865 1640.0461 C 8.509491 1605.2799 12.16074 1586.0712 17.134907 1551.0933 C 30.522821 1456.981 -11.387174 1366.2289 14.330323 1297.1198 C 21.341782 1270.6879 0.70428294 1272.5135 1.1276156 1252.8021 C 56.399067 885.2694 16.526365 466.06354 19.860115 65.08756 C 26.342405 41.32798 -4.084675 55.297985 0.46615785 33.549232 C 8.932824 33.469856 17.39949 33.364025 25.866156 33.25819 C 28.85607 12.594171 -5.8308043 20.24063 12.82232 1.746255 C 33.96253 3.6777132 35.602943 25.558754 51.266273 33.07292 C 128.4717 2.487089 212.92668 31.53834 292.56625 30.427088 C 305.39856 30.268337 312.33063 18.997087 324.18396 17.409588 C 358.68564 12.700006 402.2625 36.062714 445.01917 35.110214 C 471.26587 34.52813 499.0471 21.616465 521.08685 21.563547 C 591.2544 21.431255 663.8296 51.54084 730.6104 19.28813 C 782.3894 46.06396 898.9913 47.545628 946.56335 23.256878 C 998.8451 40.428337 1086.4485 65.272705 1124.4427 27.675419 C 1142.8577 12.726461 1136.005 46.063957 1150.0543 46.434376 C 1157.6213 46.64604 1166.9348 26.908125 1168.8927 27.172709 C 1182.5981 29.07771 1184.1592 46.01104 1200.8544 45.87875 C 1236.5466 45.561253 1279.9648 25.796875 1315.1544 44.63521 C 1329.2037 39.555206 1349.5237 40.61354 1353.0427 25.161875 C 1455.066 43.391663 1559.1002 16.748125 1670.4369 15.319374 C 1720.3638 14.684375 1786.88 25.347082 1842.0192 26.140833 C 1850.8298 26.273125 1864.8263 18.28271 1873.6898 19.446875 C 1883.7439 20.76979 1891.0992 32.067497 1899.2219 31.855831 C 1916.4728 31.432497 1933.6973 20.531666 1949.8896 18.626665 C 2048.4998 6.852708 2157.6936 25.452915 2261.0662 21.563541 C 2373.0645 17.330206 2467.8381 7.9375 2584.8367 11.641666 C 2614.6816 12.594167 2645.3472 25.135414 2673.869 23.362707 C 2693.157 22.172083 2712.075 10.345208 2730.8867 10.027708 C 2748.8518 9.736666 2762.769 20.690416 2781.819 22.172083 C 2856.3257 27.992914 2936.8384 10.371666 3010.3396 13.334999 C 3023.4895 13.864165 3035.528 24.182917 3048.572 25.611666 C 3107.4683 32.146873 3183.88 21.695831 3245.3162 17.092083 C 3263.202 15.769166 3284.4478 4.1275 3302.3337 3.7835417 C 3312.1763 3.5718749 3324.5586 15.504581 3334.2424 16.113123 C 3382.3438 19.261665 3438.3562 -14.499166 3480.3452 20.849165 C 3521.0117 -2.5664582 3601.5508 30.321249 3645.1807 0.0 C 3682.5132 13.149791 3738.1287 26.987497 3791.5217 23.78604 C 3801.285 23.203957 3806.3914 12.858749 3816.7896 10.821457 C 3911.087 -7.9375 4025.784 30.585833 4096.0835 1.4022909 C 4146.9893 27.172705 4212.659 18.653124 4274.122 18.494373 C 4318.069 18.414999 4365.059 10.900833 4407.34 10.689166 C 4439.6187 10.5304165 4514.549 3.5983334 4534.4453 15.636875 C 4551.2466 25.84979 4579.3457 12.964582 4616.9165 8.387292 C 4633.0293 172.42894 4625.277 316.5475 4628.426 478.20792 C 4632.2886 677.9154 4633.4263 870.66437 4628.4785 1062.4343 C 4626.759 1130.2206 4649.169 1195.8636 4649.8037 1265.4226 C 4650.2007 1313.3916 4638.162 1364.5355 4638.6646 1411.605 C 4640.305 1558.6339 4681.501 1691.3754 4662.4507 1843.1932 C 4649.645 1945.3489 4637.633 2095.6587 4660.308 2224.246 C 4641.6816 2268.2463 4543.9175 2259.8328 4514.6016 2257.5574 C 4508.2256 2234.5916 4543.0713 2251.9216 4539.684 2231.9192 C 4504.706 2179.9019 4522.036 2074.4922 4480.3384 2029.3541 C 4439.116 2094.865 4497.801 2164.133 4507.8286 2219.5369 C 4489.4136 2195.592 4465.998 2176.674 4462.426 2137.4895 C 4432.2637 2151.8828 4420.807 2184.6646 4406.1226 2214.2717 C 4390.5913 2185.0352 4366.7524 2226.8394 4348.9463 2208.5566 C 4341.591 2176.2244 4380.114 2188.7656 4393.026 2176.3303 C 4449.17 2140.135 4448.138 2066.4487 4454.277 1972.4423 C 4458.642 1906.2435 4487.535 1859.4388 4452.5835 1813.7188 C 4418.8228 1769.5863 4348.7085 1690.2113 4329.949 1637.2152 C 4307.6714 1631.9763 4272.0586 1606.8146 4291.2144 1580.4885 C 4312.487 1573.7416 4301.3477 1600.0941 4304.2583 1612.0797 C 4329.261 1615.5986 4302.1943 1568.1324 4329.235 1573.6887 C 4335.6113 1631.4208 4357.016 1673.7542 4387.8667 1706.4567 C 4397.418 1692.0897 4391.412 1652.3759 4380.4585 1611.2595 C 4364.186 1550.2202 4326.2983 1489.8158 4308.677 1434.2533 C 4281.716 1435.0735 4268.778 1449.6786 4271.0264 1479.1267 C 4207.8706 1545.0344 4182.682 1648.0896 4089.152 1684.311 C 4065.0488 1715.1615 4019.9902 1725.5331 4001.0989 1761.5165 C 4025.123 1756.4364 4069.3875 1759.9026 4083.2517 1728.814 C 4117.621 1770.0095 4187.842 1804.1409 4242.8223 1803.2942 C 4239.5146 1808.4008 4236.34 1813.6394 4236.71 1822.3971 C 4278.0645 1840.0978 4275.2334 1902.8569 4288.939 1948.8151 C 4215.6494 1886.7173 4172.416 1793.9545 4077.2192 1754.32 C 4060.2332 1773.5286 4088.0408 1785.8848 4103.0425 1792.1289 C 4101.3228 1805.3315 4085.792 1782.8949 4084.0984 1805.014 C 4101.0845 1830.4406 4119.923 1854.0413 4154.61 1861.4231 C 4164.5845 1846.5801 4130.691 1821.8678 4115.954 1811.0465 C 4147.4927 1803.6647 4171.0405 1852.4539 4193.027 1892.7233 C 4208.161 1920.3722 4240.2285 1941.9094 4244.5415 1955.6941 C 4253.7754 1985.1422 4247.8223 2022.5543 4239.1704 2044.5941 C 4216.7603 2037.5033 4219.247 2005.0652 4219.3535 1975.0088 C 4198.372 1925.7963 4147.281 1907.4077 4122.86 1861.7671 C 4112.0117 1861.5818 4106.482 1866.6619 4103.9683 1874.6787 C 4074.441 1827.7946 4026.2866 1799.9341 3975.8572 1774.481 C 3980.7258 1834.0916 4091.057 1874.5199 4085.6328 1944.7139 C 4056.6611 1933.3632 4036.0764 1895.5277 4014.9626 1869.2811 C 3993.9812 1843.2461 3977.2065 1814.0627 3950.5896 1793.769 C 3890.8467 1821.1268 3808.4026 1826.3129 3767.2864 1872.0063 C 3747.8923 1863.0635 3729.3186 1871.2919 3710.242 1878.9648 C 3690.2395 1882.4044 3704.5007 1919.4197 3678.9153 1917.4353 C 3650.9224 1918.7052 3676.9043 1899.4701 3678.624 1892.0089 C 3638.91 1915.9537 3581.8132 1922.9387 3513.8152 1919.2345 C 3554.2434 1898.0414 3611.9224 1893.7552 3659.4683 1879.5206 C 3675.7136 1872.4033 3689.7896 1863.1163 3697.2244 1847.3472 C 3844.809 1807.501 3991.2822 1766.517 4069.8105 1659.0962 C 4110.6626 1642.5333 4140.9307 1615.5986 4157.811 1575.5671 C 4169.188 1576.2816 4171.1196 1567.6826 4183.132 1568.9261 C 4185.5396 1533.6307 4217.925 1527.6511 4213.9556 1486.0851 C 4303.305 1414.3566 4313.7563 1265.4226 4362.731 1154.2183 C 4305.7134 1099.2643 4187.5767 1143.5555 4121.0073 1118.7642 C 4111.932 1126.6223 4111.641 1143.1057 4102.3013 1150.7258 C 4098.1475 1167.8444 4115.5835 1162.8701 4121.59 1169.5642 C 4076.3723 1253.0137 4072.483 1344.8771 4042.109 1449.8373 C 4021.3127 1521.7246 3893.8362 1576.4669 3834.4375 1623.5892 C 3800.809 1650.2592 3775.4617 1679.9456 3746.358 1700.7417 C 3701.9343 1732.5712 3641.636 1744.742 3594.8044 1778.6086 C 3549.4287 1778.1589 3530.1404 1803.2678 3500.0046 1817.7671 C 3464.0212 1818.164 3428.0117 1818.5343 3392.0544 1818.9576 C 3353.3196 1781.4662 3270.6902 1788.8215 3219.996 1763.6598 C 3218.0647 1821.2861 3285.4011 1808.0834 3315.9868 1832.4779 C 3290.5076 1916.4567 3182.372 1919.5258 3075.6921 1924.0237 C 3095.3772 1963.1821 3199.9934 1919.076 3241.1362 1953.948 C 3252.4338 1988.0264 3212.5347 1972.0454 3203.3801 1986.1213 C 3199.2527 2008.558 3237.0085 1981.5442 3216.318 2011.3892 C 3262.673 1993.9265 3332.1262 1999.0066 3361.9182 1965.3253 C 3440.6052 1973.2365 3450.6597 1913.9431 3532.9185 1925.3732 C 3512.704 1968.3944 3434.8901 1955.0594 3419.4653 2002.8167 C 3433.3557 2025.9149 3443.6743 2041.7898 3426.5034 2066.2107 C 3450.7659 2075.3125 3427.4556 2037.8475 3451.6914 2046.8696 C 3484.3408 2092.722 3538.5806 2116.455 3573.6116 2159.873 C 3616.4211 2153.682 3707.279 2141.564 3732.3616 2158.1533 C 3726.5674 2185.1672 3693.8384 2174.081 3675.3967 2177.8384 C 3652.7222 2182.4155 3628.0894 2192.417 3612.029 2191.226 C 3532.9978 2185.4583 3505.7192 2087.774 3452.0088 2078.6724 C 3437.0068 2090.3142 3461.534 2115.6084 3465.291 2129.34 C 3456.9565 2127.197 3455.1838 2118.2805 3446.0823 2116.8254 C 3419.1213 2167.9165 3426.7412 2261.0232 3441.9812 2320.0784 C 3497.1204 2287.667 3468.81 2202.7886 3465.3704 2135.6902 C 3496.221 2155.5073 3483.177 2220.1716 3498.4434 2255.996 C 3477.6733 2283.8303 3468.8364 2323.3062 3455.078 2358.0195 C 3442.2986 2369.2644 3442.5896 2353.4424 3429.784 2364.6604 C 3426.6091 2413.3174 3424.2275 2465.7048 3431.3713 2510.7104 C 3491.167 2447.7397 3565.1714 2398.6858 3587.8193 2299.4407 C 3618.8813 2285.894 3657.8018 2279.9673 3669.8137 2247.741 C 3647.6946 2234.75 3601.9746 2252.3447 3574.643 2255.1492 C 3634.545 2179.7432 3798.6128 2206.2278 3865.4465 2137.6213 C 3855.6304 2171.303 3849.6775 2171.4087 3853.408 2194.9302 C 3808.032 2209.2175 3770.8315 2231.4426 3720.5342 2240.8618 C 3800.0679 2279.438 3888.3328 2231.6543 3968.1045 2231.76 C 3981.1484 2231.7864 3987.128 2241.8672 3999.9868 2244.1162 C 4061.3171 2254.8582 4122.0923 2231.3367 4183.978 2229.432 C 4227.4756 2204.9314 4234.4077 2144.7122 4258.7495 2101.5586 C 4272.3755 2105.395 4265.1523 2140.5847 4259.279 2146.0085 C 4257.5854 2165.8523 4277.482 2129.6575 4278.408 2152.147 C 4287.4834 2190.3264 4264.147 2196.8088 4266.555 2228.4795 C 4273.143 2247.4502 4304.9463 2240.5708 4323.9165 2246.921 C 4301.0566 2292.6143 4250.4155 2263.378 4209.7754 2260.838 C 4151.2764 2257.2131 4083.1724 2283.2217 4025.8372 2281.925 C 4008.0308 2281.502 3992.3408 2271.7651 3974.9048 2269.7808 C 3948.4465 2266.8174 3924.9248 2278.1946 3898.7842 2276.9512 C 3887.4336 2276.3953 3878.808 2266.7117 3866.9019 2264.5686 C 3818.3774 2255.8901 3764.5874 2282.613 3714.5022 2266.2356 C 3686.4033 2286.9258 3650.817 2300.2346 3607.0017 2305.5261 C 3579.0884 2385.0334 3562.4197 2475.521 3469.2861 2491.2107 C 3458.4382 2610.4053 3487.2776 2730.1558 3460.3433 2834.2163 C 3452.9878 2833.2903 3449.0723 2835.7773 3447.7493 2840.6987 C 3039.497 2839.3757 2619.868 2843.3445 2183.8875 2829.1895 C 2188.994 2806.938 2223.1252 2813.1555 2227.914 2790.5867 C 2223.046 2772.013 2208.3616 2763.4934 2195.7407 2752.8306 C 1993.3608 2760.583 1803.734 2705.7349 1774.0212 2516.161 C 1807.0677 2506.6094 1838.5797 2495.5764 1868.9272 2483.3525 C 1871.388 2413.529 1825.3503 2342.9912 1796.6431 2261.9229 C 1772.4866 2193.6338 1753.4365 2100.0242 1736.9266 2027.5812 C 1723.6447 1969.3466 1744.0703 1897.5385 1734.5455 1811.7076 C 1722.2158 1700.1858 1683.5338 1546.1718 1554.2849 1585.092 C 1557.8303 1509.0243 1589.0776 1460.0234 1622.23 1412.9012 C 1644.5608 1416.1292 1632.8134 1449.5989 1629.1356 1463.6218 C 1657.2079 1471.427 1654.8002 1432.9302 1673.4269 1450.4191 C 1653.4508 1476.3218 1662.8435 1506.2991 1686.8942 1520.1633 C 1682.8196 1539.1604 1644.4814 1524.7141 1642.7352 1546.0396 C 1646.3336 1586.8647 1682.8196 1581.8641 1700.5731 1608.931 C 1712.0824 1626.3934 1712.7175 1650.1266 1720.4697 1684.8928 C 1726.714 1713.0446 1748.3833 1744.3447 1753.0929 1767.0725 C 1759.9987 1800.1982 1753.1194 1840.7059 1760.6337 1874.9696 C 1781.4829 1969.9816 1858.9529 2059.305 1865.3029 2153.2583 C 1899.7252 2154.8457 1930.1257 2154.1843 1954.044 2139.553 C 2031.9109 2091.9014 2159.7312 2056.3152 2212.6213 1977.9718 C 2213.8914 1944.5286 2184.0728 1942.941 2167.6157 1927.6746 C 2131.13 1879.3351 2091.5745 1834.1709 2051.7812 1789.2445 C 2040.7217 1736.3279 2012.8875 1700.5826 1980.6348 1669.3618 C 1963.5426 1691.5074 1985.2386 1716.9604 1981.4813 1745.5353 C 1962.7753 1735.9309 1959.9177 1707.6206 1955.4463 1688.7029 C 1921.1564 1542.891 1910.229 1351.5178 1836.2252 1239.1228 C 1831.9124 1219.9935 1807.2003 1221.7133 1797.7811 1207.7963 C 1833.4205 1179.5916 1807.7559 1117.0442 1777.567 1100.058 C 1761.692 1115.9595 1746.2932 1132.2842 1727.2432 1145.0636 C 1735.3395 1186.0211 1754.998 1215.1252 1766.5338 1252.5902 C 1748.5157 1340.2731 1624.4791 1300.5856 1519.5983 1318.789 C 1459.1938 1329.2665 1429.1637 1361.1222 1399.8214 1396.3119 C 1389.238 1396.4177 1378.6547 1396.5236 1368.0713 1396.6559 C 1299.7295 1438.7246 1208.3159 1458.145 1153.4414 1513.337 C 1138.8628 1597.7126 1096.8206 1642.8506 1124.1255 1735.9309 C 1145.398 1808.4003 1194.2401 1878.5942 1196.3832 1957.3608 C 1165.7709 1900.3696 1135.0262 1829.1437 1111.6107 1755.0605 C 1102.8265 1727.2263 1091.7141 1688.9412 1091.5818 1666.3722 C 1091.2113 1601.0465 1143.5724 1544.7961 1127.5122 1469.1519 C 1075.7068 1453.2502 1036.2839 1489.8687 988.1827 1502.3834 C 944.8968 1513.6812 899.3355 1509.5272 867.74426 1522.7828 C 820.22516 1542.6794 797.8678 1589.9342 754.2645 1600.2529 C 726.43036 1654.6248 704.1789 1714.5529 667.13727 1759.9023 C 655.33685 1828.9058 656.0777 1915.054 663.0891 1969.5581 C 608.58496 1902.6979 627.13226 1743.842 691.9023 1702.4877 C 681.0014 1639.5167 742.67584 1647.5072 735.1087 1587.7113 C 704.5493 1585.0391 719.2866 1626.6844 684.65265 1620.0435 C 664.6237 1621.234 672.03204 1594.4583 658.90875 1588.5581 C 599.8273 1593.1354 541.275 1570.7781 500.02643 1577.6042 C 467.2975 1649.2534 445.2577 1669.3353 368.07874 1706.086 C 349.161 1715.0818 325.18976 1734.1847 311.27267 1738.471 C 275.58038 1749.319 239.51768 1745.8264 209.96373 1764.9558 C 228.08768 1708.3613 287.1427 1712.7799 336.24933 1700.0798 C 439.83368 1673.304 491.74496 1607.1582 505.39743 1488.6779 C 541.5395 1429.7815 566.8072 1360.302 637.08057 1334.8226 C 642.34576 1363.1595 589.8525 1389.0093 561.6479 1405.4929 C 546.75183 1468.6489 476.5314 1555.0619 569.87646 1576.8635 C 603.4256 1584.7482 683.59436 1583.531 728.62646 1575.1438 C 778.6856 1565.804 811.14996 1523.1267 842.42377 1529.4238 C 896.9015 1423.5905 1138.1221 1500.4519 1177.3597 1379.696 C 1167.2792 1348.8192 1149.4198 1339.0825 1151.1925 1310.1106 C 1222.339 1346.5437 1325.5265 1295.294 1372.781 1250.5265 C 1379.0516 1171.3632 1332.6703 1145.9896 1313.9113 1092.4115 C 1300.8673 1077.8859 1263.1907 1088.6014 1269.038 1054.7877 C 1285.7596 1037.14 1285.2833 1059.709 1294.5703 1067.2231 C 1308.5931 1066.2706 1296.978 1040.2621 1300.497 1029.0702 C 1302.349 1012.2162 1264.9899 1035.3937 1274.9117 1010.3112 C 1347.6721 1017.2698 1318.8855 1127.9979 1384.2905 1142.4706 C 1379.8455 1185.5447 1405.9598 1197.3981 1398.1282 1243.9119 C 1355.6625 1284.0226 1313.1174 1324.0806 1240.357 1334.5316 C 1229.1917 1352.9465 1232.102 1385.0934 1222.0745 1404.5933 C 1192.4675 1419.5951 1146.0332 1418.1664 1133.6771 1450.0221 C 1129.2587 1467.3788 1146.43 1462.6692 1146.6417 1475.2633 C 1175.1638 1484.7883 1195.1399 1459.2296 1216.2008 1449.0961 C 1301.0262 1408.4825 1384.3699 1371.044 1468.8513 1325.6945 C 1498.0614 1299.8181 1525.2341 1271.9575 1576.1664 1267.3538 C 1592.2266 1253.7806 1604.2386 1236.2122 1626.543 1228.7246 C 1621.7277 1209.3572 1637.285 1209.9127 1632.4961 1190.5452 C 1676.946 1200.2819 1676.0465 1128.8972 1694.9377 1094.6073 C 1729.8628 1112.7047 1745.1823 1075.9807 1764.5231 1068.4401 C 1794.2887 1056.8248 1824.1865 1064.9475 1827.5999 1029.6521 C 1829.7166 1007.6388 1817.0958 1000.6538 1801.6442 979.11676 C 1687.6086 977.97906 1581.8812 968.2953 1483.8002 950.8592 C 1466.6288 955.0132 1468.2957 977.55566 1445.9647 976.6826 C 1429.4547 989.72656 1415.1937 962.1834 1394.9531 958.2146 C 1361.2186 951.60004 1299.7825 965.43774 1255.3324 966.07275 C 1218.1849 966.6284 1194.8751 952.15564 1179.3441 985.9694 C 1197.2563 1008.3267 1223.6089 1022.0321 1256.0203 1029.5728 C 1166.5382 1057.1952 1171.0891 1176.7869 1105.7898 1228.0895 C 1109.1235 1261.0831 1126.8772 1279.3129 1144.6572 1297.5162 C 1104.3082 1293.812 1095.1537 1258.2256 1080.3899 1228.3541 C 1029.828 1220.7606 1013.1063 1246.3195 979.0545 1254.8654 C 990.0347 1242.2183 1041.5491 1190.9685 1080.046 1196.6041 C 1081.8981 1196.8687 1096.0797 1207.7166 1092.8783 1209.1719 C 1127.9885 1193.2969 1131.2429 1152.5774 1149.0493 1119.6633 C 1163.7866 1092.4641 1190.8536 1077.277 1186.3292 1043.0399 C 1183.3658 1020.73566 1174.8197 1013.38025 1154.1029 998.93396 C 1119.8129 990.4937 1127.7505 1023.4079 1097.1647 1018.6189 C 1093.9896 985.4667 1069.4363 974.1954 1064.568 942.7629 C 1114.2832 945.32935 1129.0205 913.65875 1146.5094 884.71326 C 1170.1897 896.6989 1193.7112 884.15765 1209.8772 871.3254 C 1240.2513 872.3837 1233.1075 911.78015 1267.4241 908.79034 C 1312.7207 911.251 1284.3309 841.5862 1310.9745 825.7641 C 1333.1995 819.75806 1319.203 841.6126 1323.9655 851.03186 C 1347.9897 898.7627 1395.2443 939.6938 1452.1296 957.5796 C 1490.1503 884.81915 1425.195 793.2469 1411.4368 723.0794 C 1400.7476 668.54877 1413.3417 616.6904 1396.9376 558.1381 C 1427.8408 560.7575 1421.5438 601.4504 1423.1578 634.04706 C 1467.5814 634.7615 1502.0565 573.6956 1510.7878 518.7946 C 1478.1382 448.9446 1543.7019 415.71295 1534.23 340.73004 C 1526.2925 277.91794 1454.7756 214.20631 1386.6454 202.64401 C 1283.6166 185.18152 1163.9456 236.82817 1101.8214 288.3161 C 1114.9183 309.1917 1140.3712 317.3938 1172.0154 319.2988 C 1269.3821 369.5961 1403.7639 416.29507 1396.8318 551.81464 C 1380.7981 564.2236 1377.0674 535.8074 1371.1672 526.6792 C 1350.8737 495.45834 1318.2505 451.08774 1293.803 419.57587 C 1215.8303 387.98462 1141.1913 352.9538 1051.524 333.3217 C 1047.2114 314.61566 1010.2756 308.054 1025.6478 289.13626 C 1055.0165 303.15918 1090.7882 340.6771 1121.374 332.55438 C 1118.146 310.4352 1086.449 303.45023 1063.7477 288.73938 C 1044.0892 276.01294 1026.4415 255.4548 1006.09503 244.9244 C 991.64874 237.43668 974.345 240.47939 961.5127 232.72708 C 936.37726 217.56647 927.1433 193.27771 897.51 188.965 C 861.6061 183.7527 818.0821 199.125 783.58044 221.985 C 786.17334 292.0996 830.1735 319.88083 873.8562 348.006 C 901.5846 354.1708 902.9075 334.53873 918.0946 328.47977 C 980.43036 352.50394 1019.4565 400.36707 1071.6852 434.73642 C 1107.9066 513.106 1181.7518 570.15015 1245.2783 629.6814 C 1257.7137 641.3231 1286.5004 651.5889 1277.5045 673.7875 C 1252.5015 675.7983 1257.8196 646.8529 1232.79 648.8902 C 1226.9427 685.0587 1252.6338 701.41 1233.9277 750.46375 C 1201.4897 753.63873 1219.0581 705.72266 1214.084 680.8254 C 1195.4573 706.7281 1174.661 741.89124 1138.466 732.47205 C 1140.371 772.0273 1141.7733 811.1062 1120.4479 827.9337 C 1099.8369 790.2041 1109.4677 736.65247 1112.5104 681.93665 C 1143.0433 667.4904 1185.9323 606.50397 1149.3403 567.23975 C 1134.2855 571.3937 1150.7427 606.34515 1137.1431 611.8485 C 1118.437 606.6627 1145.2129 595.78827 1136.7991 580.0985 C 1089.4122 598.43414 1143.4666 641.32306 1106.0016 669.3424 C 1091.6348 665.95575 1113.5951 659.3412 1099.44 650.37177 C 1079.0934 657.70074 1066.9491 673.02014 1061.8425 695.24506 C 1054.302 672.59674 1062.6893 650.5305 1060.9165 612.6951 C 1072.6904 613.5153 1065.044 634.15283 1073.9076 637.9628 C 1089.2269 631.9039 1095.3389 597.9578 1086.0255 587.0306 C 1080.1517 591.7401 1076.527 598.67224 1073.5636 606.2128 C 1056.0482 592.7191 1088.0892 574.78033 1092.111 561.5512 C 1041.0728 564.2764 1029.3253 645.15955 1030.2249 708.2891 C 1031.3097 785.62683 953.83966 847.35406 1019.8267 917.97144 C 988.3149 950.85913 1020.2236 970.5441 1014.66736 1026.0007 C 1019.66797 1042.2992 1035.1726 1047.829 1059.329 1044.5481 C 1015.88446 1062.7778 996.8344 1104.873 990.749 1159.6154 C 971.8842 1167.1295 950.1091 1195.3871 927.46075 1179.3798 C 931.6412 1159.4302 944.28827 1170.9131 959.13135 1172.6858 C 963.31177 1149.1115 936.69464 1157.1018 927.11676 1147.6299 C 956.80304 1105.1378 984.34607 1065.0005 969.8735 994.7536 C 936.2185 993.21906 966.0899 1053.8616 932.40845 1052.3269 C 914.8401 1019.0688 949.1301 981.60376 956.61786 944.0859 C 962.0683 916.8867 945.74347 887.4915 968.4977 867.7536 C 948.4687 853.8365 902.0343 833.1726 917.00977 804.80927 C 919.2323 773.27094 938.78503 810.2332 948.8127 810.8153 C 961.98895 809.0426 950.24146 782.90173 961.1687 778.933 C 977.4935 779.3828 970.535 803.61865 986.85974 804.0684 C 986.701 789.2253 986.5158 774.43506 986.35706 759.6184 C 958.4699 806.4497 973.0485 721.7301 979.31915 696.1978 C 1009.95795 707.6014 997.3373 734.6153 1005.40704 759.4068 C 1025.1715 755.70264 1014.7469 722.47095 1023.9015 708.39514 C 1033.5322 685.72034 1002.3115 704.7968 1004.6398 689.55676 C 1013.76794 660.532 1013.15936 642.27576 1016.5725 619.54803 C 968.0215 632.7772 954.07794 679.84656 947.99255 734.61536 C 922.619 732.7368 944.4736 682.54535 928.2281 671.327 C 912.64417 705.56415 920.3435 737.7374 923.0687 779.3299 C 896.74274 748.3472 880.60315 813.59344 892.00665 843.1739 C 898.5154 850.87317 902.85455 829.46844 917.4861 849.25934 C 904.2569 858.9431 889.7842 888.1001 873.32715 875.13556 C 861.52673 862.8589 874.70294 839.60205 879.09503 824.28265 C 842.5826 739.58954 876.1053 636.5872 819.16693 570.91766 C 804.509 554.0108 782.8132 543.82434 761.4613 520.7527 C 760.8787 510.56644 764.3183 496.3583 754.8992 495.2735 z M 1095.3385 269.26645 C 1086.9247 261.22314 1071.8435 261.38187 1063.5885 269.63687 C 1063.4297 278.36813 1066.7369 283.55396 1070.1766 288.6075 C 1086.0516 289.50708 1089.9146 278.6327 1095.3385 269.26645 z M 1105.4456 612.08704 C 1128.1204 586.7664 1081.1569 593.69855 1105.4456 612.08704 L 1105.4456 612.08704 z M 1104.4137 516.83704 C 1085.1256 523.08124 1077.4526 540.72894 1047.4755 536.52203 C 1040.4904 561.0754 1020.51434 572.9552 1016.43976 600.366 C 1059.461 585.91974 1079.9927 549.48663 1104.4137 516.83704 z M 1022.33997 562.2131 C 1000.88226 550.73016 975.95856 581.4748 978.47205 613.4893 C 1003.3694 606.425 1016.8366 588.2216 1022.33997 562.2131 z M 996.1727 492.62772 C 974.68854 471.5669 1025.462 427.3021 1014.2437 403.51605 C 989.611 398.25082 991.8335 419.25876 976.3554 422.98938 C 978.6044 437.80603 984.2929 449.13025 989.4787 460.93063 C 977.4401 459.6342 975.53516 468.2331 964.13165 467.57166 C 952.146 460.53372 950.3733 443.09772 938.3877 436.0862 C 925.5025 450.71768 883.5395 436.90643 868.67004 449.55353 C 866.28876 460.50726 878.27435 465.71957 868.88165 468.60352 C 829.009 464.95227 797.0209 548.8516 838.19 564.171 C 853.0596 545.8883 820.9127 491.25183 862.74335 487.73288 C 860.15045 499.8508 849.2497 503.7931 850.3874 519.6152 C 877.32196 525.14496 882.1638 534.24664 895.3401 563.5889 C 902.35156 553.2702 908.09296 509.61395 920.3168 525.1979 C 899.6793 556.04834 894.3347 621.21515 883.75134 665.3212 C 879.0947 684.79456 857.3459 723.21204 890.86865 735.09186 C 878.301 680.9581 918.941 678.81494 908.728 626.95667 C 933.75757 624.20496 937.6735 600.8158 952.7812 588.3804 C 954.7127 599.4135 932.8845 622.6704 959.44867 620.051 C 977.14923 576.6329 1006.4651 544.5919 1034.458 511.28082 C 1010.7249 476.01187 945.2405 531.495 977.7313 549.9894 C 966.61884 555.8631 967.4919 573.4844 952.6223 575.6804 C 952.41064 554.48724 931.7202 554.22266 933.06964 531.4421 C 950.4791 514.93207 979.26587 509.56104 996.1727 492.62772 z M 4155.3506 191.24083 C 4147.175 182.48312 4124.209 188.83311 4123.415 172.53479 C 4118.256 148.66939 4130.85 142.13417 4129.2095 121.681885 C 4098.7827 99.98605 4087.2466 73.97751 4052.1895 46.302097 C 4026.763 75.0623 4096.56 108.34689 4059.439 128.79918 C 4041.2622 88.291466 4003.903 106.99751 3982.6306 72.49584 C 3998.5586 73.42189 4002.3948 62.521053 4007.7925 53.181263 C 3994.5366 49.582928 3987.1284 40.05793 3975.8572 34.47522 C 3976.5186 68.28896 3964.348 79.87772 3963.8452 98.107506 C 3950.3518 88.34438 3928.497 87.127304 3925.4014 66.780846 C 3951.9126 67.17772 3959.85 53.975014 3950.4575 34.739803 C 3924.7666 56.144596 3883.756 47.122303 3855.3665 54.848137 C 3861.7695 54.848137 3863.5156 65.88126 3855.5251 67.548134 C 3831.977 70.22043 3838.6714 42.01585 3810.8633 48.97439 C 3801.9995 67.52168 3765.5403 59.055008 3760.4072 81.280014 C 3765.0376 96.86397 3817.3193 49.503555 3823.9866 86.91564 C 3809.7256 100.171265 3782.0767 100.33001 3767.1543 112.92418 C 3807.3975 150.25688 3805.5984 192.74896 3806.8948 264.92728 C 3761.36 276.83353 3782.5793 321.15125 3788.8767 360.3625 C 3772.2344 349.5675 3756.4387 337.84647 3756.571 309.90646 C 3762.9214 284.71814 3787.686 277.52145 3787.633 246.06252 C 3779.2725 228.41481 3774.748 266.22375 3756.0151 259.10648 C 3751.253 233.33604 3739.611 204.76106 3748.8184 182.98586 C 3758.767 169.6773 3799.301 186.29314 3793.0305 157.10959 C 3783.1353 143.66876 3764.6409 139.03856 3748.2896 132.18585 C 3729.1602 162.9569 3730.9856 189.33585 3704.6597 202.53856 C 3698.7593 167.45482 3727.4668 166.23772 3729.372 138.77396 C 3721.884 137.84793 3711.3538 140.04396 3710.216 132.63564 C 3724.874 119.75043 3746.0408 113.241684 3741.4368 81.49168 C 3723.948 82.39126 3708.0994 82.57646 3690.637 82.0473 C 3677.4873 96.255424 3686.1123 124.40708 3697.5159 132.76791 C 3690.2134 142.34583 3671.243 140.54668 3672.4067 158.45897 C 3670.7664 175.18063 3697.1453 163.195 3691.7212 183.6473 C 3682.9636 187.6425 3691.0862 208.09479 3679.3125 209.1796 C 3680.0266 197.77606 3672.8564 194.38939 3660.1038 196.69125 C 3627.4543 216.37627 3662.0881 264.71564 3629.28 279.5852 C 3618.0352 267.5467 3621.3953 240.58563 3597.1067 241.82918 C 3567.5264 267.1498 3610.8914 289.1102 3604.2239 311.62628 C 3628.3271 310.06522 3636.5293 292.9467 3654.7593 285.67065 C 3678.1484 293.87274 3652.3782 352.34564 3693.4944 342.3973 C 3689.129 319.0346 3678.625 301.91608 3673.7302 279.10898 C 3714.635 287.7344 3698.945 240.95605 3724.0276 234.10335 C 3709.687 344.64624 3699.5273 477.07022 3765.62 551.15356 C 3826.7917 532.9767 3851.6365 612.2723 3811.0227 639.5773 C 3811.287 660.7439 3831.9246 661.0085 3830.5754 683.8156 C 3793.6926 730.8321 3735.59 706.01416 3684.7903 710.8296 C 3671.2437 712.12604 3648.2776 727.41895 3627.8782 730.5145 C 3587.6353 736.54706 3586.8677 747.5537 3564.6694 756.57605 C 3524.2146 773.0596 3477.41 758.4545 3444.284 783.29895 C 3422.747 758.5604 3416.6084 774.3825 3393.3784 777.5046 C 3357.1038 782.39935 3303.1023 775.62604 3266.3782 778.90686 C 3201.0525 784.70123 3138.2405 804.3068 3076.0898 793.6706 C 2968.8013 775.33496 2916.7844 717.8146 2827.17 682.0959 C 2780.577 649.1023 2729.9355 603.4088 2686.3323 575.7069 C 2678.5007 570.7327 2662.6787 574.38403 2654.503 569.6744 C 2637.6753 560.0965 2622.5146 542.31647 2603.2795 532.1565 C 2545.6533 501.70294 2489.0854 486.41003 2481.3596 419.1794 C 2415.505 381.63504 2387.7764 305.11755 2327.2397 262.09628 C 2307.317 328.26855 2381.5588 351.47253 2360.9214 439.55234 C 2326.3933 440.29315 2284.3774 479.6367 2215.1624 466.56628 C 2210.109 448.17776 2184.894 450.4267 2189.2861 422.38086 C 2144.3335 417.38025 2121.5 419.6292 2100.651 448.75983 C 2123.8547 534.4584 2238.0754 590.3384 2337.1885 592.2169 C 2369.838 592.8255 2401.1382 576.3684 2432.2798 578.45856 C 2498.6902 582.93005 2540.1768 634.89417 2598.6233 690.9329 C 2628.0713 719.16394 2667.2827 735.67395 2688.317 759.80396 C 2700.7788 774.118 2703.3982 792.55945 2714.2197 803.9894 C 2796.2932 890.614 2887.3628 926.35913 3007.96 953.16144 C 3020.9246 954.88116 3020.6333 970.2006 3033.5981 971.9204 C 3056.0083 947.94916 3114.0845 979.96375 3135.1187 964.4591 C 3290.826 1020.3126 3509.4775 989.8855 3674.842 958.5325 C 3678.4138 924.90393 3638.4885 935.75183 3642.457 901.75287 C 3648.8071 901.7 3649.9182 896.5141 3655.078 895.2442 C 3674.419 899.0278 3680.2927 916.5696 3699.8186 920.1414 C 3706.0364 961.8662 3681.8535 973.7989 3688.1506 1015.5237 C 3727.2827 1082.8336 3648.7278 1133.2633 3645.7114 1200.1499 C 3679.7368 1229.5717 3685.4785 1287.9122 3729.452 1307.2004 C 3709.9255 1382.342 3702.861 1469.628 3681.2446 1542.6794 C 3705.56 1567.0741 3708.3115 1613.4554 3739.3208 1630.971 C 3757.7097 1576.7313 3713.2861 1534.2921 3712.2805 1478.8354 C 3748.3433 1394.8038 3751.7034 1278.7576 3811.0227 1217.4006 C 3808.192 1205.3092 3792.7402 1206.103 3797.9521 1185.8094 C 3840.5503 1147.9211 3871.93 1099.0261 3942.9438 1088.9719 C 3973.3445 1049.6019 4007.3699 1013.80383 4030.5208 967.34296 C 4021.6838 919.7709 4037.2412 856.3767 4079.892 839.7874 C 4071.8486 877.9668 4045.0464 897.7841 4042.9563 941.78424 C 4093.0154 930.03674 4060.5247 837.5649 4111.536 826.7434 C 4119.5 855.08026 4073.6213 870.188 4105.8213 883.9728 C 4125.268 853.73083 4124.6855 820.8696 4142.995 800.99945 C 4146.011 797.71857 4155.2188 810.6038 4162.1245 807.13776 C 4169.7446 803.3278 4165.088 764.4076 4180.91 781.5261 C 4183.8467 815.97485 4143.816 841.2955 4162.8125 870.6378 C 4180.9893 810.9214 4205.4106 757.3697 4243.722 717.3382 C 4179.1636 656.8545 4092.354 535.59595 4031.4731 472.01654 C 4061.9531 475.0857 4061.768 509.53442 4095.3699 509.40216 C 4099.074 494.1886 4086.903 463.41757 4101.164 458.54922 C 4138.4707 447.62192 4171.7817 493.89755 4183.6084 451.29962 C 4179.1104 438.8113 4148.2334 453.25754 4145.429 438.99652 C 4147.043 419.68195 4178.899 429.8684 4183.238 413.1732 C 4173.1836 390.18088 4145.5615 404.30963 4132.438 413.7288 C 4142.757 379.65048 4113.097 386.39734 4112.8325 363.114 C 4120.1084 351.41943 4137.0156 349.0911 4144.2915 337.37006 C 4144.0796 356.68463 4124.051 395.79007 4157.6265 394.38776 C 4159.4517 370.1255 4162.3623 355.3088 4163.1294 318.13486 C 4196.361 315.38318 4215.305 271.01257 4200.383 241.51152 C 4154.4775 244.73944 4154.16 292.60257 4144.2383 331.02008 C 4119.2886 303.84735 4136.0894 339.98944 4112.647 344.09048 C 4088.491 337.3701 4110.4775 294.74573 4118.2827 280.5376 C 4119.0767 288.26343 4120.3467 295.5395 4131.115 293.10532 C 4129.0513 263.6572 4181.3594 254.60844 4168.607 235.53197 C 4147.3335 248.81415 4166.357 204.7875 4155.3506 191.24083 z M 3610.6792 324.2204 C 3609.0652 351.55185 3610.7852 375.4702 3636.635 374.72937 C 3636.1853 363.8021 3641.3445 358.4046 3649.1233 355.52063 C 3661.5059 379.5448 3660.5269 391.87436 3649.7583 412.67062 C 3653.992 412.64417 3658.2253 412.59125 3662.4583 412.53833 C 3662.8552 416.40125 3663.4902 420.0525 3668.8875 418.80896 C 3668.967 391.95374 3683.2014 403.6219 3694.1816 412.19437 C 3709.9504 375.4702 3671.348 327.73938 3642.5613 336.55002 C 3648.0645 325.1729 3660.103 320.22522 3654.8381 298.31772 C 3629.7822 296.8625 3635.735 325.70206 3610.6792 324.2204 z M 4200.2236 228.8381 C 4197.525 193.96603 4193.265 185.52582 4199.377 152.6381 C 4173.58 149.01332 4173.7656 118.90373 4154.477 108.66437 C 4144.7407 150.12459 4161.7534 204.25833 4200.2236 228.8381 z M 694.25665 178.435 C 700.6067 178.38208 706.95667 178.3027 713.30664 178.22333 C 714.3385 164.35916 707.8827 158.06207 694.045 159.385 C 694.1243 165.73499 694.20374 172.08499 694.25665 178.435 z M 791.0412 317.07666 C 783.44763 309.82706 768.4987 310.1181 752.8883 311.1235 C 749.3958 339.16934 779.8229 325.25226 791.0412 317.07666 z M 803.87354 329.64438 C 808.1069 329.59146 812.3402 329.53854 816.5735 329.51205 C 816.54706 325.27875 816.49414 321.0454 816.4412 316.81207 C 812.2079 316.83856 807.9746 316.89145 803.7413 316.94437 C 803.7941 321.1777 803.8471 325.41104 803.87354 329.64438 z M 677.24396 362.74374 C 696.7173 368.64395 704.1521 331.2848 695.95 330.78207 C 690.39374 342.1327 670.259 339.19583 677.24396 362.74374 z M 1159.6058 338.40207 C 1150.1072 338.66666 1133.3591 315.11874 1127.7765 332.39603 C 1135.317 334.1952 1152.0387 357.74313 1159.6058 338.40207 z M 4182.788 375.0998 C 4201.679 372.63916 4214.882 364.62228 4227.0 355.57355 C 4222.872 331.97272 4214.538 312.68457 4194.7207 305.11752 C 4194.9585 332.58124 4180.4062 345.5723 4182.788 375.0998 z M 836.31146 392.77393 C 844.7781 436.19205 898.85895 388.64642 919.126 417.27435 C 919.02014 389.94287 945.2932 388.40833 950.3204 366.1039 C 924.8145 363.24643 919.81396 392.48288 905.87036 366.58017 C 900.4729 397.98624 862.10834 397.66873 836.31146 392.77393 z M 944.68475 429.70978 C 963.73474 421.11084 983.71075 413.41144 988.73785 391.1071 C 971.19604 398.0127 951.56396 410.34232 963.2849 385.04813 C 925.82 394.65247 968.49725 406.7704 944.68475 429.70978 z M 1033.9287 460.45435 C 1017.3129 458.86685 1006.62366 463.07373 1008.7139 479.7954 C 1038.0033 479.1075 1045.4646 457.09415 1046.2583 428.57205 C 1024.245 424.3652 1023.7423 451.08807 1033.9287 460.45435 z M 1047.1843 511.12207 C 1065.52 508.1058 1075.9711 497.39023 1078.5903 479.00165 C 1060.2548 482.01788 1049.7772 492.73352 1047.1843 511.12207 z M 723.2021 501.96747 C 727.4354 501.91452 731.66876 501.86163 735.90204 501.80872 C 735.8756 497.57538 735.8227 493.34204 735.7698 489.13516 C 731.53644 489.1881 727.30316 489.241 723.0698 489.2939 C 723.1227 493.50082 723.17566 497.73413 723.2021 501.96747 z M 870.5221 614.6535 C 859.40967 589.25354 894.705 556.10126 863.45776 551.25934 C 851.18097 570.9179 847.0271 602.93243 870.5221 614.6535 z M 1151.0598 719.5608 C 1184.265 720.6192 1186.5404 691.46204 1194.9542 668.2581 C 1170.6918 675.9046 1152.462 689.47766 1151.0598 719.5608 z M 1187.9956 611.18744 C 1162.04 613.0131 1166.3792 644.47205 1156.8013 662.3314 C 1128.7554 666.4589 1108.9646 711.62335 1125.898 738.87537 C 1130.4487 680.5083 1197.8381 683.63043 1187.9956 611.18744 z M 4250.4683 755.3589 C 4265.867 751.6018 4283.065 749.5645 4281.901 729.6149 C 4264.6235 734.43036 4269.0156 717.1531 4256.3687 717.206 C 4256.686 732.15497 4245.653 736.0179 4250.4683 755.3589 z M 3884.1787 1521.4335 C 3902.3557 1459.6268 3955.431 1431.9779 3990.6733 1386.9193 C 3924.9512 1410.5731 3907.9116 1481.8519 3852.3757 1515.401 C 3855.3389 1476.4279 3892.9097 1471.3479 3895.8997 1432.4011 C 3918.892 1390.5441 3975.3804 1382.7917 4009.3 1348.6077 C 4051.263 1306.2744 4071.8213 1225.3383 4077.2449 1176.4169 C 4067.3496 1187.7675 4054.967 1215.5752 4039.4624 1202.2402 C 4060.391 1161.9971 4093.0933 1133.3163 4120.8745 1099.7142 C 4149.079 1108.6836 4180.4854 1082.8073 4215.8867 1079.6588 C 4174.056 1086.6173 4164.6104 1032.2983 4139.2104 1036.029 C 4113.7573 1039.7596 4115.504 1085.4268 4089.1775 1106.4347 C 4046.3943 1068.7051 4014.8032 1167.3417 3962.5745 1139.5869 C 3984.4023 1119.1346 4017.7136 1109.8213 4044.6216 1094.2373 C 4042.9546 1061.1908 4060.2585 1046.7181 4082.06 1036.664 C 4084.1238 1061.6671 4055.1252 1056.4019 4057.1628 1081.405 C 4106.058 1076.9071 4111.7197 1030.0493 4138.866 1004.30536 C 4181.8877 1078.0977 4309.152 1065.7416 4362.545 1128.8712 C 4392.2573 997.95544 4392.1777 695.7218 4206.308 781.3146 C 4201.361 864.44666 4153.021 905.0602 4151.4863 991.473 C 4139.3687 988.8801 4135.3735 977.9794 4119.578 979.11707 C 4052.3472 1043.1727 3963.421 1119.4785 3892.936 1159.404 C 3889.205 1130.6438 3926.5645 1142.1003 3924.21 1114.6101 C 3897.593 1123.4208 3845.3376 1170.8341 3836.2622 1198.1392 C 3829.0654 1219.7026 3842.9563 1257.5381 3837.1619 1280.6891 C 3836.1826 1284.4197 3820.2812 1289.6056 3818.2175 1293.6007 C 3794.59 1339.506 3807.3694 1352.9203 3774.1113 1325.8269 C 3764.9832 1351.3856 3746.8325 1383.903 3762.4167 1414.8593 C 3729.7405 1407.2393 3714.3157 1538.79 3751.3042 1561.0416 C 3763.6072 1537.4673 3744.0283 1482.6985 3775.831 1478.2006 C 3780.6729 1514.8452 3763.9778 1555.2472 3770.6453 1586.2299 C 3774.0322 1601.8138 3798.453 1602.7399 3783.7158 1617.8212 C 3779.8 1616.022 3759.083 1602.3167 3758.3157 1618.1122 C 3779.006 1628.9072 3741.9907 1634.9398 3752.3623 1656.2916 C 3813.7988 1651.4233 3809.5125 1582.3671 3872.1658 1578.7423 C 3878.119 1548.8179 3921.2725 1522.2803 3909.3396 1495.7954 C 3900.4775 1503.8916 3909.3145 1529.2651 3884.1787 1521.4335 z M 4037.5842 1030.7902 C 4072.536 983.3239 4102.3545 930.83057 4131.141 877.3583 C 4140.851 875.71783 4131.9346 866.8808 4124.6587 864.7112 C 4100.9785 921.1469 4031.5254 966.17896 4037.5842 1030.7902 z M 4106.773 972.87286 C 4131.4326 959.1674 4170.9873 926.9941 4150.323 889.8466 C 4133.7603 911.4631 4101.746 950.9918 4106.773 972.87286 z M 3980.831 1069.4987 C 4009.6177 1072.5415 4022.1855 1059.7091 4018.5344 1030.9753 C 3995.357 1033.4094 3989.6948 1053.068 3980.831 1069.4987 z M 4286.002 1097.915 C 4219.2207 1077.013 4233.2437 1121.9656 4286.002 1097.915 L 4286.002 1097.915 z M 4369.9805 1230.3389 C 4397.5503 1228.0105 4394.005 1195.2023 4394.693 1166.5479 C 4385.644 1165.1455 4383.871 1156.2026 4375.484 1154.0596 C 4366.091 1170.8076 4355.164 1209.7279 4369.9805 1230.3389 z M 1652.1277 1241.1339 C 1617.388 1246.9283 1591.9084 1261.7714 1576.4304 1286.404 C 1599.846 1300.9825 1630.2996 1308.391 1671.8656 1304.4221 C 1671.8126 1277.1437 1699.5939 1277.1172 1703.0598 1253.2782 C 1699.2764 1227.1375 1677.0778 1219.9143 1664.4043 1202.9016 C 1653.6887 1209.1722 1648.2913 1220.6022 1652.1277 1241.1339 z M 1741.1864 1252.855 C 1742.1389 1248.41 1738.5405 1215.9191 1734.6246 1233.8579 C 1729.3066 1258.0936 1738.3552 1265.6078 1741.1864 1252.855 z M 4326.6416 1332.4152 C 4362.7573 1324.3982 4387.8135 1262.962 4350.9834 1236.9005 C 4345.189 1270.9789 4325.2925 1291.3253 4326.6416 1332.4152 z M 3643.6726 1593.9293 C 3596.1533 1516.2212 3506.2747 1481.8253 3451.1885 1411.8959 C 3400.1504 1401.974 3382.053 1358.4236 3323.5535 1356.1483 C 3323.7654 1347.3905 3320.4316 1342.2312 3317.0183 1337.1512 C 3268.044 1337.9979 3243.9138 1313.4181 3221.2126 1287.4095 C 3188.431 1303.8931 3166.5762 1269.5767 3132.0215 1262.9885 C 3116.8608 1260.1045 3110.564 1275.8208 3094.0803 1276.1118 C 3087.2805 1276.2177 3072.5962 1264.0468 3068.5215 1263.7028 C 2976.711 1255.6859 2964.7256 1324.2659 2942.8445 1385.7286 C 2953.216 1400.5188 2970.3875 1346.3586 2993.4856 1372.473 C 2983.749 1416.4996 2947.6333 1465.5005 2911.5972 1430.5226 C 2916.73 1456.7957 2882.6782 1477.1951 2867.4646 1462.7753 C 2903.4744 1416.2616 2941.3098 1371.6528 2954.6448 1303.0199 C 2891.568 1302.4644 2866.221 1316.5402 2802.4565 1323.7633 C 2768.2195 1397.4497 2756.6306 1544.1346 2780.7078 1654.2014 C 2785.5762 1676.5852 2803.0122 1695.8203 2806.7957 1717.4633 C 2818.5432 1784.5087 2795.3394 1844.8337 2840.3447 1882.1929 C 2820.3425 1922.6476 2805.4463 1990.5662 2835.6086 2028.2958 C 2806.4783 2105.6865 2819.9453 2250.837 2813.3308 2314.3367 C 2854.791 2329.8677 2836.6404 2283.063 2883.022 2300.8694 C 2877.7834 2259.9912 2923.4768 2235.914 2900.9873 2199.005 C 2905.7234 2209.35 2888.6577 2226.7861 2888.446 2211.8372 C 2882.9163 2179.2405 2899.1882 2167.9958 2906.7554 2148.1785 C 2880.1382 2142.543 2868.0469 2020.0671 2905.1414 2002.1022 C 2916.9683 2020.0144 2911.0151 2056.0508 2937.5264 2058.8816 C 2957.079 1962.5997 2923.0803 1851.607 2908.872 1760.7491 C 2904.612 1733.8676 2908.766 1708.1235 2901.6753 1684.6022 C 2895.8545 1665.4728 2882.2812 1660.6044 2882.149 1640.3638 C 2881.9905 1611.974 2910.4595 1581.785 2919.1907 1544.7434 C 2928.1335 1506.7228 2913.3962 1486.2705 2943.797 1474.6023 C 2953.719 1501.4312 2954.301 1555.5118 2945.014 1582.5522 C 2968.456 1616.3661 2972.5835 1669.9177 2978.3252 1721.9083 C 3012.6946 1758.2621 3053.2551 1847.4796 3005.5771 1893.0409 C 2976.8435 1878.2242 2990.5225 1837.2666 2985.548 1804.379 C 2981.897 1780.54 2965.678 1759.9026 2959.3809 1734.7672 C 2951.126 1701.8794 2950.2263 1679.9456 2945.8606 1658.7524 C 2939.8547 1629.807 2951.311 1580.039 2919.455 1570.1434 C 2916.4653 1664.7056 2934.9067 1795.5951 2948.189 1874.6525 C 2952.5017 1899.9731 2945.6753 1933.9456 2949.2737 1969.9025 C 2952.9514 2006.7324 2967.133 2035.6779 2963.032 2064.9937 C 2953.9302 2129.367 2957.7932 2177.8386 2971.3398 2242.741 C 2973.6152 2253.774 2964.4343 2263.1404 2965.2544 2268.1672 C 2967.8738 2284.4126 2980.23 2305.1033 2984.8335 2318.7822 C 2990.522 2335.4773 2988.273 2362.0945 3010.736 2362.9412 C 3053.5986 2217.288 3006.688 2054.0134 3018.3562 1899.2852 C 3010.048 1929.527 3052.9636 1940.5865 3069.4473 1924.1296 C 3059.9487 1923.1506 3046.0315 1926.6697 3043.9944 1918.0708 C 3096.6199 1917.1182 3135.2227 1864.4133 3177.0532 1891.1627 C 3182.98 1876.0814 3187.8218 1859.8625 3214.8623 1865.3658 C 3222.7202 1883.6222 3177.1326 1894.7083 3208.8562 1897.1422 C 3238.6748 1882.352 3271.933 1870.9486 3284.395 1839.172 C 3226.0015 1841.4474 3167.3433 1781.5193 3206.9778 1725.7186 C 3237.193 1737.5984 3258.4656 1758.6858 3296.2747 1762.8661 C 3286.7231 1707.0654 3259.4976 1620.1763 3230.764 1579.3776 C 3222.5884 1567.8947 3188.113 1559.957 3192.214 1541.7008 C 3200.7866 1503.3893 3254.1794 1580.8591 3269.0227 1598.0042 C 3300.4553 1531.1439 3220.101 1497.5682 3191.2615 1452.8009 C 3222.2441 1436.0527 3238.4365 1488.6255 3242.088 1458.6217 C 3241.691 1437.2963 3207.3748 1417.5055 3222.4558 1401.6833 C 3261.5347 1417.3997 3256.3755 1478.2803 3287.0408 1502.5955 C 3289.8188 1584.2988 3344.2703 1665.8962 3347.101 1768.634 C 3423.592 1811.9728 3517.228 1765.8558 3613.5894 1746.6736 C 3607.3186 1707.8856 3606.9749 1662.6948 3593.2693 1632.5853 C 3583.4797 1611.0482 3549.613 1603.9573 3560.9639 1582.1821 C 3603.1118 1586.1774 3602.2915 1634.0669 3625.337 1657.6942 C 3624.358 1646.2908 3631.4487 1642.7454 3644.2283 1644.7562 C 3640.3916 1670.0768 3661.32 1670.1298 3657.4841 1695.424 C 3644.7046 1708.2827 3640.577 1697.2495 3632.0046 1689.365 C 3632.1372 1702.065 3632.269 1714.765 3632.4016 1727.4385 C 3663.993 1722.7552 3685.4768 1708.1504 3695.4517 1682.3005 C 3719.3965 1684.8141 3724.212 1668.5951 3733.3135 1656.5037 C 3717.3855 1622.7424 3679.603 1586.7855 3643.6726 1593.9293 z M 3792.9773 1312.8889 C 3798.9568 1299.4746 3817.3716 1266.0312 3805.0686 1255.6066 C 3803.984 1273.7305 3776.07 1297.94 3792.9773 1312.8889 z M 1190.0858 1379.5374 C 1199.5844 1378.3733 1213.5543 1381.5482 1215.4065 1372.9229 C 1202.7858 1372.9757 1207.1515 1355.6984 1189.8741 1360.4874 C 1189.9535 1366.8374 1190.0065 1373.1875 1190.0858 1379.5374 z M 3928.8406 1540.0337 C 3981.7573 1497.5416 4042.9287 1429.7289 4034.7004 1348.3431 C 4008.1895 1416.6849 3918.6013 1456.637 3928.8406 1540.0337 z M 4334.2354 1446.6357 C 4358.048 1428.988 4372.7324 1362.4188 4333.1772 1351.3857 C 4322.779 1379.3258 4286.081 1431.5544 4334.2354 1446.6357 z M 3301.54 1667.5364 C 3291.0625 1667.5892 3297.783 1649.9946 3288.6548 1648.6451 C 3283.3896 1661.6096 3294.6345 1688.0415 3301.54 1667.5364 z M 3321.6748 1762.6012 C 3332.1523 1748.7106 3331.2 1705.2925 3314.584 1699.1805 C 3318.8174 1718.4421 3307.0962 1753.9493 3321.6748 1762.6012 z M 4065.0483 1798.8755 C 4039.1455 1776.8622 4050.3372 1819.4601 4065.0483 1798.8755 L 4065.0483 1798.8755 z M 4256.58 1892.0089 C 4251.8706 1856.052 4208.373 1825.8895 4192.2866 1822.8733 C 4216.3896 1843.2197 4237.953 1866.1326 4256.58 1892.0089 z M 3040.3699 2172.0703 C 3043.5186 2188.8713 3053.0168 2193.7397 3053.4934 2210.038 C 3055.0015 2260.2295 3019.0974 2313.2783 3055.0015 2343.4146 C 3053.308 2314.0457 3077.6763 2349.394 3086.5662 2330.3706 C 3072.5698 2275.5225 3061.1133 2208.2654 3071.8555 2146.3528 C 3058.2295 2124.8687 3039.4705 2081.768 3064.5264 2057.5056 C 3150.4368 2155.9307 3195.4421 2296.1333 3202.4802 2475.1506 C 3223.5938 2495.0737 3214.9949 2450.4915 3240.3684 2455.7036 C 3335.142 2442.2893 3347.6833 2512.933 3412.6387 2530.0251 C 3428.5667 2500.286 3412.7974 2472.0283 3399.1184 2453.984 C 3384.037 2396.5164 3440.526 2323.9146 3403.3518 2263.378 C 3393.5095 2293.567 3404.7278 2344.314 3391.8425 2371.4866 C 3369.406 2271.6328 3409.1199 2147.9402 3369.4324 2066.9248 C 3366.0986 2046.8693 3380.5977 2044.3295 3375.3062 2022.369 C 3309.6365 2010.4364 3241.5063 2052.5051 3172.3179 2043.668 C 3119.5598 2036.9211 3078.682 2006.494 3038.2798 1981.6232 C 3044.6826 2036.7094 3028.781 2110.4487 3040.3699 2172.0703 z M 3197.1882 1992.5504 C 3189.7537 1987.3118 3180.0698 1984.3484 3165.359 1986.5444 C 3155.7812 2005.8325 3198.4055 2002.9222 3197.1882 1992.5504 z M 2436.1938 2089.838 C 2367.6138 2101.9558 2295.5413 2093.489 2214.023 2098.622 C 2148.9355 2026.7611 2092.4734 2096.0027 2081.3345 2157.227 C 2101.3635 2160.058 2095.4897 2137.5952 2119.3022 2144.1301 C 2101.8132 2166.699 2140.0986 2175.1392 2145.2578 2194.639 C 2121.551 2233.268 2080.382 2249.302 2056.5696 2214.668 C 2063.5017 2224.7485 2069.2698 2201.3066 2069.0579 2195.4595 C 2068.5818 2183.2092 2049.8757 2162.2542 2068.6348 2157.3594 C 2039.2924 2161.6985 2048.8704 2126.1648 2017.5436 2132.5413 C 2016.5646 2139.923 2007.5953 2139.5264 1998.5729 2139.0767 C 1992.8845 2251.9214 2025.5603 2325.5283 2115.0955 2340.98 C 2135.9182 2340.4243 2139.1726 2322.671 2165.7632 2327.7244 C 2213.0972 2227.4473 2366.82 2269.4631 2469.4253 2222.8171 C 2500.355 2154.687 2600.5264 2154.2903 2600.976 2056.2356 C 2548.827 2026.0203 2496.6248 2079.1487 2436.1938 2089.838 z M 3085.5078 2235.1204 C 3090.879 2290.9211 3084.952 2376.17 3144.1394 2367.7825 C 3147.1028 2274.8608 3116.0142 2216.8113 3097.2288 2146.0618 C 3095.8 2141.1406 3091.884 2138.7856 3084.5022 2139.897 C 3080.7983 2162.9421 3081.9624 2197.973 3085.5078 2235.1204 z M 4222.2373 2235.3586 C 4250.0186 2242.8994 4269.3066 2184.7703 4240.6523 2177.9705 C 4246.473 2207.9214 4204.3516 2213.2395 4222.2373 2235.3586 z M 2952.819 2293.7258 C 2965.0957 2279.306 2957.8464 2245.8892 2952.1313 2230.2256 C 2945.8076 2230.305 2939.4578 2230.358 2933.0813 2230.4375 C 2923.6094 2246.3918 2929.9592 2290.5242 2952.819 2293.7258 z M 2927.869 2338.4404 C 2923.08 2324.0735 2938.7964 2288.7253 2914.7192 2294.1226 C 2916.0156 2312.088 2909.7185 2337.7524 2927.869 2338.4404 z M 2877.016 2332.6724 C 2886.594 2313.3843 2844.0225 2316.3477 2845.1868 2326.6665 C 2852.648 2331.8787 2862.3318 2334.842 2877.016 2332.6724 z M 2820.369 2377.7043 C 2827.1157 2407.5493 2908.4224 2402.6018 2915.6453 2376.6724 C 2907.6284 2374.159 2902.5747 2368.6292 2902.7336 2357.755 C 2881.5935 2348.3623 2816.1355 2342.1445 2820.369 2377.7043 z M 3439.5466 2669.4075 C 3459.0994 2571.9087 3329.1892 2572.7551 3247.8032 2557.1978 C 3231.8752 2540.6084 3221.98 2532.0625 3203.115 2532.274 C 3192.849 2474.2773 3130.9895 2469.0386 3125.5127 2406.1472 C 3091.3813 2397.8657 3086.7246 2418.4768 3068.5745 2425.7793 C 3051.1118 2405.9355 3044.7883 2419.4292 3030.554 2432.5525 C 3030.977 2402.2312 3012.827 2390.7483 2991.8982 2382.1758 C 2976.8171 2408.343 2998.645 2417.8945 2998.9626 2445.623 C 2979.6746 2428.8748 2952.925 2453.1902 2948.1626 2446.1787 C 2948.5596 2426.467 2944.8555 2410.9626 2934.9336 2401.8608 C 2927.8691 2415.8308 2918.8467 2427.9753 2922.8157 2452.8196 C 2948.4536 2454.4336 2954.195 2476.394 2967.6624 2490.3904 C 2997.8777 2477.558 3024.3625 2500.127 3050.2124 2489.5173 C 3056.0862 2459.9636 3012.1653 2481.2625 3018.039 2451.7612 C 3067.1458 2444.3267 3140.7793 2495.9202 3152.2092 2526.4795 C 3145.965 2515.764 3134.4822 2510.34 3113.977 2514.1765 C 3103.7905 2589.0007 3094.5037 2639.1921 3045.8733 2673.6675 C 3006.9265 2701.2898 2946.5488 2700.496 2919.6406 2744.9197 C 3002.376 2787.9673 3065.6113 2736.6912 3135.1438 2704.4385 C 3171.577 2687.558 3208.9626 2677.1335 3210.6826 2646.4683 C 3191.9236 2646.8386 3191.368 2595.8005 3210.1267 2595.6682 C 3224.0176 2607.1775 3262.1174 2593.9485 3273.759 2607.6804 C 3231.32 2620.5657 3240.792 2684.3037 3211.3967 2709.9683 C 3127.0742 2720.7368 3049.0483 2789.5286 2964.5933 2788.8672 C 2924.165 2788.5496 2888.1023 2746.957 2850.2405 2783.787 C 2827.5657 2739.0989 2774.0405 2792.2537 2723.1875 2778.8394 C 2735.5964 2846.4404 2832.3545 2815.4844 2869.4756 2802.599 C 2882.9695 2808.129 2888.4727 2821.702 2907.787 2821.2258 C 3071.0615 2815.5107 3248.544 2823.7659 3383.746 2790.5872 C 3392.0012 2799.239 3411.3687 2796.593 3428.249 2796.461 C 3428.1694 2785.8774 3428.0107 2775.2678 3427.905 2764.7373 C 3398.8535 2758.1492 3346.0957 2770.9023 3332.2847 2734.0457 C 3353.425 2731.638 3354.589 2709.7305 3370.0671 2701.8723 C 3388.3499 2702.428 3381.365 2728.8333 3402.1084 2726.9019 C 3412.533 2686.103 3385.5454 2649.961 3382.1323 2644.5635 C 3407.5586 2646.4683 3411.157 2670.5981 3439.5466 2669.4075 z M 2877.7834 2402.5225 C 2869.3433 2402.5752 2860.8765 2402.6812 2852.41 2402.787 C 2842.6467 2432.3938 2885.4563 2424.43 2877.7834 2402.5225 z M 2691.8079 2817.3098 C 2700.5654 2816.9392 2705.8042 2820.1143 2710.99 2823.448 C 2712.7893 2819.5586 2726.4683 2798.8154 2710.699 2798.0217 C 2710.117 2810.06 2689.7175 2802.6782 2691.8079 2817.3098 z M 1002.09937 1032.3512 C 996.19916 1014.8358 1014.50836 972.60834 988.7909 975.33356 C 994.69104 992.84894 976.38184 1035.0764 1002.09937 1032.3512 z M 3762.074 233.65353 C 3762.418 229.79062 3762.9734 226.13936 3768.371 227.25063 C 3767.5508 219.5248 3766.3074 212.22229 3755.5388 214.6829 C 3756.6233 222.14417 3754.639 232.7275 3762.074 233.65353 z" svg:height="28.406988mm" draw:style-name="style-57" svg:viewBox="0.0 0.0 4667.47 2840.6987" svg:width="46.674706mm" svg:x="-1.648713E-4mm" svg:y="2.645326E-4mm"/>
            <draw:path svg:d="M 0.32035348 2.1109116 C -4.256846 -9.530768 41.251316 30.950497 70.30255 27.14047 C 51.96711 57.779243 18.470892 12.138662 0.32035348 2.1109116 z" svg:height="0.37569496mm" draw:style-name="style-58" svg:viewBox="0.0 0.0 70.30258 37.569496" svg:width="0.7030258mm" svg:x="21.822273mm" svg:y="4.8943195mm"/>
            <draw:path svg:d="M 44.817795 0.0 C 53.310898 78.44896 45.188213 142.90143 46.008373 222.24998 C 9.8133745 228.86456 42.62175 132.3181 7.5644403 158.9352 C 5.183186 113.74436 -1.9341316 70.51143 0.50011075 25.611677 C 10.395541 34.79272 13.967372 50.323757 13.438193 69.9823 C 28.731186 51.435005 25.556215 14.6050005 44.817795 0.0 z" svg:height="2.2257595mm" draw:style-name="style-59" svg:viewBox="0.0 0.0 48.725086 222.57596" svg:width="0.48725086mm" svg:x="10.464826mm" svg:y="6.751373mm"/>
            <draw:path svg:d="M 0.49980795 26.673214 C 1.875693 15.4019985 -6.0618873 -5.103249 13.0676775 1.1673625 C 8.596051 20.614252 19.68226 24.318403 19.629372 39.267323 C 9.601723 62.683006 20.899483 13.549923 0.49980795 26.673214 z" svg:height="0.45690042mm" draw:style-name="style-60" svg:viewBox="0.0 0.0 19.62957 45.69004" svg:width="0.1962957mm" svg:x="42.893215mm" svg:y="14.760013mm"/>
            <draw:path svg:d="M 195.50146 254.66154 C 191.4798 282.284 169.04314 291.67682 144.9396 299.3762 C 97.20877 386.7681 137.7694 518.5834 203.4919 565.73224 C 177.85378 643.4669 215.63626 710.4065 255.2444 743.29407 C 272.8127 745.91345 261.09167 719.58734 274.1621 717.7883 C 513.6894 805.4182 805.52484 711.12085 1087.1738 757.952 C 1098.154 747.68616 1100.7733 729.24475 1099.6093 707.0461 C 1122.5486 705.1411 1114.2672 734.80096 1125.2208 745.04016 C 1161.9714 741.3889 1215.3379 754.22125 1233.0914 731.7317 C 1233.6736 686.4615 1225.3656 650.16064 1175.5446 655.8493 C 1195.0444 595.4185 1187.7155 535.67554 1187.2128 465.2963 C 1196.0498 475.50925 1205.3368 485.2987 1212.7715 496.914 C 1294.6865 460.0576 1368.1349 414.78723 1376.8661 305.51437 C 1377.898 281.17276 1371.6538 303.239 1357.7897 299.29666 C 1371.7332 262.54605 1398.1915 238.20442 1427.1898 216.37617 C 1421.8982 189.25635 1448.1184 177.13843 1458.596 152.71747 C 1480.2124 102.36727 1475.5557 30.294802 1521.2756 0.0 C 1527.0966 31.591255 1467.0625 106.52127 1515.5342 114.29999 C 1477.9635 118.55976 1474.3651 171.07956 1452.5105 203.54387 C 1432.0847 233.86522 1397.3978 244.76591 1395.7573 280.08777 C 1441.0806 278.57965 1438.7522 229.97575 1484.3927 228.81142 C 1484.6309 291.75574 1422.93 310.43536 1408.8806 362.5583 C 1381.6022 463.94666 1465.5015 616.3731 1480.9531 781.2613 C 1489.4198 871.4312 1467.671 950.22424 1494.8702 1009.83484 C 1500.1884 1036.2667 1486.5094 1062.8573 1495.2142 1073.3348 C 1502.6755 1104.0796 1561.3071 1083.0981 1565.3022 1117.3881 C 1579.4575 1116.3826 1556.9944 1101.4073 1565.1436 1085.6381 C 1619.5419 1080.5316 1656.266 1057.8832 1698.2554 1040.4738 C 1727.5978 1045.0775 1676.3479 1065.6886 1679.4701 1085.0559 C 1678.2264 1107.5719 1709.315 1097.4385 1705.0553 1123.05 C 1697.7263 1128.3947 1688.0691 1131.4902 1673.3318 1129.5323 C 1682.3011 1149.4554 1704.6321 1120.6425 1711.4846 1135.6708 C 1697.8057 1157.1549 1708.9446 1163.9547 1699.0492 1186.55 C 1702.5151 1199.6206 1729.1058 1187.9259 1711.855 1205.5208 C 1674.7604 1217.48 1690.5825 1180.4647 1654.5198 1174.0881 C 1652.3502 1137.9462 1654.4404 1097.5178 1622.3464 1091.6705 C 1612.0807 1089.9772 1611.4457 1097.756 1603.3495 1098.1265 C 1581.0452 1110.6941 1598.8516 1130.0616 1597.2905 1155.3295 C 1565.8844 1202.3195 1561.9951 1257.0618 1598.0577 1301.3794 C 1781.1494 1290.3198 1953.5519 1329.7955 2150.64 1323.8689 C 2170.8542 1329.0547 2139.4216 1332.2826 2131.6165 1330.2981 C 2118.9429 1330.3774 2106.2163 1330.4568 2093.5427 1330.5099 C 1898.1215 1333.0499 1652.8264 1344.4799 1471.1105 1308.4172 C 1474.3384 1246.1609 1464.099 1166.7592 1463.5435 1079.8438 C 1462.8555 972.0525 1489.208 848.2804 1449.1765 762.3966 C 1384.5918 750.86084 1289.8445 719.98395 1233.2501 757.23724 C 1199.0659 745.8337 1171.6287 758.4278 1138.0266 764.09 C 1033.8601 781.60547 885.03204 759.3275 750.67664 766.1538 C 658.73395 770.7841 569.62225 785.733 503.0002 761.15314 C 434.65833 791.6331 344.2502 744.9078 280.8296 774.9909 C 224.05 737.3408 72.78772 724.90533 26.856056 782.6903 C 14.658767 756.2584 3.228766 705.776 0.8739748 674.8727 C -5.290816 593.9102 23.575222 507.07385 12.2246 420.81982 C 14.870434 389.06992 25.665432 434.73694 44.001057 427.0111 C 80.540016 399.99707 107.07772 363.06134 113.21605 305.96432 C 147.32085 295.43384 170.68356 274.31998 195.50146 254.66154 z" svg:height="13.342378mm" draw:style-name="style-61" svg:viewBox="0.0 0.0 2157.3115 1334.2378" svg:width="21.573114mm" svg:x="0.12566853mm" svg:y="15.046853mm"/>
            <draw:path svg:d="M 53.19311 6.4028306 C 53.32543 0.26443797 60.91894 1.4285706 65.86665 0.0 C 41.366276 30.506453 13.717266 57.890923 2.8957977 101.94387 C -11.2328615 64.66417 29.698101 27.490246 53.19311 6.4028306 z" svg:height="1.0194387mm" draw:style-name="style-62" svg:viewBox="0.0 0.0 65.866615 101.94387" svg:width="0.65866613mm" svg:x="12.539543mm" svg:y="18.486965mm"/>
            <draw:path svg:d="M 11.096302 0.0 C 35.35859 8.307794 -23.246622 52.22872 11.096302 0.0 L 11.096302 0.0 z" svg:height="0.25171652mm" draw:style-name="style-63" svg:viewBox="0.0 0.0 17.168758 25.171652" svg:width="0.17168759mm" svg:x="12.267303mm" svg:y="19.57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407782mm" fo:page-width="46.6746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