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00" draw:opacity="100.0%" draw:stroke="solid" svg:stroke-color="#000000" draw:stroke-linejoin="miter" svg:stroke-opacity="100.0%" svg:stroke-width="0.95083517mm"/>
    </style:style>
    <style:style style:family="graphic" style:name="style-3">
      <style:graphic-properties draw:fill="solid" draw:fill-color="#f72e00" draw:opacity="100.0%" draw:stroke="solid" svg:stroke-color="#000000" draw:stroke-linejoin="miter" svg:stroke-opacity="100.0%" svg:stroke-width="0.93659884mm"/>
    </style:style>
    <style:style style:family="graphic" style:name="style-4">
      <style:graphic-properties draw:fill="solid" draw:fill-color="#ffff00" draw:opacity="100.0%" draw:stroke="solid" svg:stroke-color="#000000" draw:stroke-linejoin="miter" svg:stroke-opacity="100.0%" svg:stroke-width="1.0064074mm"/>
    </style:style>
    <style:style style:family="graphic" style:name="style-5">
      <style:graphic-properties draw:fill="solid" draw:fill-color="#ffc886" draw:opacity="100.0%" draw:stroke="solid" svg:stroke-color="#000000" draw:stroke-linejoin="miter" svg:stroke-opacity="100.0%" svg:stroke-width="0.99153435mm"/>
    </style:style>
    <style:style style:family="graphic" style:name="style-6">
      <style:graphic-properties draw:fill="solid" draw:fill-color="#00ff00" draw:opacity="100.0%" draw:stroke="solid" svg:stroke-color="#000000" draw:stroke-linejoin="miter" svg:stroke-opacity="100.0%" svg:stroke-width="0.92895204mm"/>
    </style:style>
    <style:style style:family="graphic" style:name="style-7">
      <style:graphic-properties draw:fill="solid" draw:fill-color="#00ff00" draw:opacity="100.0%" draw:stroke="solid" svg:stroke-color="#000000" draw:stroke-linejoin="miter" svg:stroke-opacity="100.0%" svg:stroke-width="0.92895204mm"/>
    </style:style>
    <style:style style:family="graphic" style:name="style-8">
      <style:graphic-properties draw:fill="solid" draw:fill-color="#00ff00" draw:opacity="100.0%" draw:stroke="solid" svg:stroke-color="#000000" draw:stroke-linejoin="miter" svg:stroke-opacity="100.0%" svg:stroke-width="0.92895204mm"/>
    </style:style>
    <style:style style:family="graphic" style:name="style-9">
      <style:graphic-properties draw:fill="solid" draw:fill-color="#00ff00" draw:opacity="100.0%" draw:stroke="solid" svg:stroke-color="#000000" draw:stroke-linejoin="miter" svg:stroke-opacity="100.0%" svg:stroke-width="0.92895204mm"/>
    </style:style>
    <style:style style:family="graphic" style:name="style-10">
      <style:graphic-properties draw:fill="solid" draw:fill-color="#00ff00" draw:opacity="100.0%" draw:stroke="solid" svg:stroke-color="#000000" draw:stroke-linejoin="miter" svg:stroke-opacity="100.0%" svg:stroke-width="0.92895204mm"/>
    </style:style>
    <style:style style:family="graphic" style:name="style-11">
      <style:graphic-properties draw:fill="solid" draw:fill-color="#00ff00" draw:opacity="100.0%" draw:stroke="solid" svg:stroke-color="#000000" draw:stroke-linejoin="miter" svg:stroke-opacity="100.0%" svg:stroke-width="0.92895204mm"/>
    </style:style>
    <style:style style:family="graphic" style:name="style-12">
      <style:graphic-properties draw:fill="none" draw:stroke="solid" svg:stroke-color="#000000" draw:stroke-linejoin="miter" svg:stroke-opacity="100.0%" svg:stroke-width="0.99153435mm"/>
    </style:style>
    <style:style style:family="graphic" style:name="style-13">
      <style:graphic-properties draw:fill="none" draw:stroke="solid" svg:stroke-color="#000000" draw:stroke-linejoin="miter" svg:stroke-opacity="100.0%" svg:stroke-width="0.99153435mm"/>
    </style:style>
    <style:style style:family="graphic" style:name="style-14">
      <style:graphic-properties draw:fill="none" draw:stroke="solid" svg:stroke-color="#000000" draw:stroke-linejoin="miter" svg:stroke-opacity="100.0%" svg:stroke-width="0.99153435mm"/>
    </style:style>
    <style:style style:family="graphic" style:name="style-15">
      <style:graphic-properties draw:fill="none" draw:stroke="solid" svg:stroke-color="#000000" draw:stroke-linejoin="miter" svg:stroke-opacity="100.0%" svg:stroke-width="0.99153435mm"/>
    </style:style>
    <style:style style:family="graphic" style:name="style-16">
      <style:graphic-properties draw:fill="none" draw:stroke="solid" svg:stroke-color="#000000" draw:stroke-linejoin="miter" svg:stroke-opacity="100.0%" svg:stroke-width="0.99153435mm"/>
    </style:style>
    <style:style style:family="graphic" style:name="style-17">
      <style:graphic-properties draw:fill="solid" draw:fill-color="#00fe00" draw:opacity="100.0%" draw:stroke="solid" svg:stroke-color="#000000" draw:stroke-linejoin="miter" svg:stroke-opacity="100.0%" svg:stroke-width="1.262837mm"/>
    </style:style>
    <style:style style:family="graphic" style:name="style-18">
      <style:graphic-properties draw:fill="solid" draw:fill-color="#00fe00" draw:opacity="100.0%" draw:stroke="solid" svg:stroke-color="#000000" draw:stroke-linejoin="miter" svg:stroke-opacity="100.0%" svg:stroke-width="1.262837mm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fe00" draw:opacity="100.0%" draw:stroke="solid" svg:stroke-color="#000000" draw:stroke-linejoin="miter" svg:stroke-opacity="100.0%" svg:stroke-width="0.9940132mm"/>
    </style:style>
    <style:style style:family="graphic" style:name="style-22">
      <style:graphic-properties draw:fill="solid" draw:fill-color="#ffc886" draw:opacity="100.0%" draw:stroke="solid" svg:stroke-color="#000000" draw:stroke-linejoin="miter" svg:stroke-opacity="100.0%" svg:stroke-width="0.99153435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2108348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2108348mm"/>
    </style:style>
    <style:style style:family="graphic" style:name="style-25">
      <style:graphic-properties draw:fill="none" draw:stroke="solid" svg:stroke-color="#000000" draw:stroke-linejoin="miter" svg:stroke-opacity="100.0%" svg:stroke-width="1.0008428mm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fbb300" draw:opacity="100.0%" draw:opacity-name="gradient-1" draw:stroke="none"/>
    </style:style>
    <style:style style:family="graphic" style:name="style-31">
      <style:graphic-properties draw:fill="solid" draw:fill-color="#fbb300" draw:opacity="100.0%" draw:opacity-name="gradient-2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979.6868 255.87827 C 2979.6868 255.87827 3085.3555 2132.3213 2240.0042 4008.7644 C 1394.6532 5885.2065 -100.3532 7453.656 5.315809 7453.656 C -100.3532 7453.656 1866.7524 7821.288 5539.702 7991.8735 C 10400.471 7735.9946 9938.189 7027.191 9938.189 7027.191 C 9450.948 6240.616 6149.7524 2814.664 6044.0835 0.0 z" svg:height="79.91874mm" draw:style-name="style-2" svg:viewBox="0.0 0.0 9949.995 7991.8735" svg:width="99.499954mm" svg:x="51.58563mm" svg:y="99.50503mm"/>
            <draw:path svg:d="M 2240.1543 253.42767 C 2240.1543 253.42767 2744.022 1694.8206 1872.6073 3931.8933 C 115.80971 6525.8804 -82.582565 7071.3027 23.08604 7071.3027 C -82.582565 7071.3027 1234.6351 7462.855 4907.585 7628.371 C 9768.354 7380.0967 8656.185 6657.513 8656.185 6657.513 C 6494.796 4018.918 5947.2954 2817.7122 5304.5513 0.0 z" svg:height="76.283714mm" draw:style-name="style-3" svg:viewBox="0.0 0.0 8765.802 7628.371" svg:width="87.65802mm" svg:x="57.906803mm" svg:y="95.41208mm"/>
            <draw:path svg:d="M 897.6898 319.49033 C 897.6898 319.49033 -682.447 1818.9231 350.12558 1640.6823 C 1382.6981 1462.4406 1335.7631 1462.4406 1852.0493 1908.044 C 2368.3347 2353.6475 2180.5952 1039.117 2837.686 1373.3197 C 3494.7776 1707.5225 3338.093 136.28366 2991.2925 0.0 z" svg:height="20.012812mm" draw:style-name="style-4" svg:viewBox="0.0 0.0 3290.9495 2001.2811" svg:width="32.909492mm" svg:x="78.34358mm" svg:y="83.20471mm"/>
            <draw:path svg:d="M 5.747388 21.77677 C -89.854004 171.04253 1028.7179 1675.0447 1760.3608 0.0 z" svg:height="7.848954mm" draw:style-name="style-5" svg:viewBox="0.0 0.0 1760.3608 784.89545" svg:width="17.603607mm" svg:x="86.500336mm" svg:y="85.94887mm"/>
            <draw:g draw:id="g10424">
              <draw:path svg:d="M 951.0199 417.3792 C 951.0199 647.8914 738.12695 834.7584 475.50995 834.7584 C 212.89296 834.7584 0.0 647.8914 0.0 417.3792 C 0.0 186.86697 212.89296 0.0 475.50995 0.0 C 738.12695 0.0 951.0199 186.86697 951.0199 417.3792 z" svg:height="8.347584mm" draw:style-name="style-6" svg:viewBox="0.0 0.0 951.0199 834.7584" svg:width="9.510199mm" svg:x="95.10199mm" svg:y="125.33317mm"/>
              <draw:path svg:d="M 951.0199 417.3792 C 951.0199 647.8914 738.12695 834.7584 475.50995 834.7584 C 212.89296 834.7584 0.0 647.8914 0.0 417.3792 C 0.0 186.86697 212.89296 0.0 475.50995 0.0 C 738.12695 0.0 951.0199 186.86697 951.0199 417.3792 z" svg:height="8.347584mm" draw:style-name="style-7" svg:viewBox="0.0 0.0 951.0199 834.7584" svg:width="9.510199mm" svg:x="102.49881mm" svg:y="129.0432mm"/>
              <draw:path svg:d="M 951.0199 417.3792 C 951.0199 647.8914 738.12695 834.7584 475.50995 834.7584 C 212.89296 834.7584 0.0 647.8914 0.0 417.3792 C 0.0 186.86697 212.89296 0.0 475.50995 0.0 C 738.12695 0.0 951.0199 186.86697 951.0199 417.3792 z" svg:height="8.347584mm" draw:style-name="style-8" svg:viewBox="0.0 0.0 951.0199 834.7584" svg:width="9.510199mm" svg:x="101.44212mm" svg:y="135.53577mm"/>
              <draw:path svg:d="M 951.0199 417.3792 C 951.0199 647.8914 738.12695 834.7584 475.50995 834.7584 C 212.89296 834.7584 0.0 647.8914 0.0 417.3792 C 0.0 186.86697 212.89296 0.0 475.50995 0.0 C 738.12695 0.0 951.0199 186.86697 951.0199 417.3792 z" svg:height="8.347584mm" draw:style-name="style-9" svg:viewBox="0.0 0.0 951.0199 834.7584" svg:width="9.510199mm" svg:x="92.98861mm" svg:y="138.31828mm"/>
              <draw:path svg:d="M 951.0199 417.3792 C 951.0199 647.8914 738.12695 834.7584 475.50995 834.7584 C 212.89296 834.7584 0.0 647.8914 0.0 417.3792 C 0.0 186.86697 212.89296 0.0 475.50995 0.0 C 738.12695 0.0 951.0199 186.86697 951.0199 417.3792 z" svg:height="8.347584mm" draw:style-name="style-10" svg:viewBox="0.0 0.0 951.0199 834.7584" svg:width="9.510199mm" svg:x="87.70516mm" svg:y="130.89822mm"/>
              <draw:path svg:d="M 951.0199 417.3792 C 951.0199 647.8914 738.12695 834.7584 475.50995 834.7584 C 212.89296 834.7584 0.0 647.8914 0.0 417.3792 C 0.0 186.86697 212.89296 0.0 475.50995 0.0 C 738.12695 0.0 951.0199 186.86697 951.0199 417.3792 z" svg:height="8.347584mm" draw:style-name="style-11" svg:viewBox="0.0 0.0 951.0199 834.7584" svg:width="9.510199mm" svg:x="95.10199mm" svg:y="130.89822mm"/>
            </draw:g>
            <draw:path svg:d="M 0.0 614.72986 C 2659.4028 1621.6451 5063.373 0.0 5063.373 0.0" svg:height="9.442948mm" draw:style-name="style-12" svg:viewBox="0.0 0.0 5063.373 944.2948" svg:width="50.633728mm" svg:x="28.666407mm" svg:y="99.195786mm"/>
            <draw:path svg:d="M 0.0 0.0 C 2659.4038 1006.9144 1364.9618 3930.0603 1364.9618 3930.0603" svg:height="39.300602mm" draw:style-name="style-13" svg:viewBox="0.0 0.0 1679.9342 3930.0603" svg:width="16.799341mm" svg:x="112.10154mm" svg:y="96.92467mm"/>
            <draw:path svg:d="M 0.0 4823.042 C 105.66942 2365.1445 422.67606 0.0 422.67606 0.0" svg:height="48.23042mm" draw:style-name="style-14" svg:viewBox="0.0 0.0 422.67606 4823.042" svg:width="4.2267604mm" svg:x="81.39798mm" svg:y="178.3472mm"/>
            <draw:path svg:d="M 0.0 4452.0376 C 105.66942 2365.1445 634.01324 0.0 634.01324 0.0" svg:height="44.520374mm" draw:style-name="style-15" svg:viewBox="0.0 0.0 634.01324 4452.0376" svg:width="6.3401327mm" svg:x="98.29185mm" svg:y="179.2747mm"/>
            <draw:path svg:d="M 615.3524 309.38275 C 615.3524 309.38275 232.36832 -165.67706 142.91602 61.54986 C 154.0975 200.44641 487.4779 381.5723 0.0 796.71326 C 149.87093 1054.8209 615.3524 309.38275 615.3524 309.38275 z" svg:height="8.510385mm" draw:style-name="style-16" svg:viewBox="0.0 0.0 615.3524 851.03845" svg:width="6.1535244mm" svg:x="22.377071mm" svg:y="101.36822mm"/>
            <draw:path svg:d="M 1506.5468 366.34552 C 1560.5955 298.57187 1780.8259 165.49216 1343.3728 93.3454 C 381.53555 -73.12699 143.01897 -20.539766 0.0 280.17023 C 184.6318 581.2435 1344.4023 454.44897 1506.5468 366.34552 z" svg:height="4.695883mm" draw:style-name="style-17" svg:viewBox="0.0 0.0 1609.8751 469.58826" svg:width="16.098751mm" svg:x="65.76345mm" svg:y="223.28131mm"/>
            <draw:path svg:d="M 1480.6226 229.9262 C 1512.8452 152.18385 1686.331 -26.393736 1242.5105 3.2959874 C 264.35965 61.00564 49.47695 165.98792 0.0 488.94138 C 267.11707 737.8118 1349.9822 351.8632 1480.6226 229.9262 z" svg:height="5.7088656mm" draw:style-name="style-18" svg:viewBox="0.0 0.0 1540.9376 570.8866" svg:width="15.409376mm" svg:x="97.88914mm" svg:y="220.20763mm"/>
            <draw:path svg:d="M 702.015 2151.6294 C 868.6806 2177.0254 1046.4012 2219.6184 1229.0468 2243.885 C 1792.1052 2298.8477 2135.5994 2097.0242 1186.8628 2453.754 C 1383.077 2376.7168 1363.4803 2311.0793 1376.6757 2230.356 C 1405.2943 2151.6357 1459.5913 2073.9014 1520.318 1994.2266 C 2233.596 1684.7937 2224.6213 1692.8605 2812.1108 1763.0189 C 3477.8933 1728.464 3610.324 1614.2155 2820.4873 1894.4418 C 2830.26 1803.2417 2768.6768 1720.7052 2774.3425 1631.118 C 3482.629 1286.0701 3434.0935 1388.2732 4105.5913 1294.6355 C 4544.062 1239.257 5415.736 956.4907 4021.3662 1377.9657 C 4056.2798 1289.8658 4073.2693 1210.1921 4045.1917 1127.3411 C 3879.5876 962.0549 4544.9814 712.41693 5048.0703 721.5313 C 5238.842 761.8599 5377.2427 754.597 5626.2773 714.4262 C 4862.5493 1037.9595 5116.3105 935.4629 5016.505 722.3662 C 4949.394 541.5484 5718.7764 294.81 6136.0264 357.6263 C 6310.7695 370.866 6479.1787 383.55054 6665.043 381.94653 C 7196.506 199.23564 6011.599 753.63855 6405.611 449.61078 C 6423.2466 365.4868 6362.877 305.0936 6244.9917 248.99359 L 6925.1987 0.0 C 7048.42 59.147713 7114.8027 123.133224 7110.182 209.80066 C 7023.209 379.74948 6530.951 583.1176 6043.35 648.2441 C 5843.043 646.36835 5652.2437 631.4262 5470.996 612.31726 C 4815.0825 632.857 5915.343 300.24167 5707.7295 478.92383 C 5816.247 709.40234 5858.2227 720.8434 5024.652 985.45056 C 4768.236 1017.5868 4602.0703 1020.8198 4405.777 983.10895 C 3798.9429 1027.5814 4934.044 617.73517 4737.257 884.09 C 4769.557 966.801 4782.801 1046.8696 4720.3584 1136.4963 C 4683.589 1347.7124 4016.3892 1493.67 3496.7097 1563.1095 C 2878.7314 1640.4219 2665.946 1659.4711 3501.532 1399.7074 C 3469.7285 1483.1434 3501.4492 1571.3506 3532.0542 1656.9587 C 3082.372 1849.8232 2799.2458 2040.5298 2167.6777 2021.345 C 1637.9856 1955.7769 1371.8108 2073.9092 2254.4604 1765.9939 C 2175.0762 1839.997 2090.944 1917.2355 2093.6934 1994.8171 C 2054.9248 2075.0266 2101.2878 2149.0464 1928.4528 2228.9377 C 1290.1194 2470.2427 1193.8159 2571.3376 580.1473 2501.5583 C 381.24164 2471.2766 180.4658 2433.2827 0.0 2398.6494 L 702.015 2151.6294 z" svg:height="25.231983mm" draw:style-name="style-19" svg:viewBox="0.0 0.0 7110.4077 2523.1985" svg:width="71.10408mm" svg:x="20.789038mm" svg:y="33.498394mm"/>
            <draw:path svg:d="M 6408.393 2151.6294 C 6241.727 2177.0254 6064.007 2219.6184 5881.3613 2243.8845 C 5318.302 2298.8477 4974.808 2097.0242 5923.544 2453.7544 C 5727.33 2376.7168 5746.927 2311.0793 5733.7314 2230.356 C 5705.1123 2151.6357 5650.817 2073.9014 5590.0903 1994.2269 C 4876.812 1684.7937 4885.786 1692.8605 4298.298 1763.0189 C 3632.514 1728.464 3500.0833 1614.2155 4289.9194 1894.4421 C 4280.148 1803.2417 4341.73 1720.7052 4336.065 1631.118 C 3627.779 1286.0701 3676.3137 1388.2736 3004.8164 1294.6359 C 2566.3452 1239.2565 1694.672 956.4907 3089.0417 1377.9657 C 3054.128 1289.8658 3037.1384 1210.1921 3065.2156 1127.3411 C 3230.82 962.0549 2565.4263 712.41693 2062.3376 721.53174 C 1871.566 761.86035 1733.1644 754.597 1484.1309 714.4262 C 2247.8577 1037.9595 1994.0973 935.46246 2093.903 722.3662 C 2161.014 541.5484 1391.6317 294.81 974.38086 357.6263 C 799.6378 370.866 631.2284 383.55054 445.36444 381.94696 C -86.09859 199.23564 1098.808 753.6381 704.79626 449.61078 C 687.1617 365.4868 747.5302 305.0936 865.41547 248.99359 L 185.20914 0.0 C 61.9883 59.147713 -4.395726 123.13302 0.22608438 209.80066 C 87.198326 379.74948 579.45667 583.1176 1067.0569 648.2441 C 1267.3644 646.36835 1458.1635 631.4262 1639.4113 612.31726 C 2295.325 632.857 1195.0642 300.24167 1402.6776 478.92422 C 1294.1611 709.40234 1252.1844 720.8434 2085.7551 985.45056 C 2342.1711 1017.5868 2508.3367 1020.8194 2704.6313 983.10895 C 3311.4644 1027.5814 2176.3643 617.73517 2373.1511 884.09 C 2340.851 966.801 2327.6064 1046.8696 2390.0486 1136.4963 C 2426.8188 1347.7124 3094.018 1493.67 3613.698 1563.1095 C 4231.6753 1640.4214 4444.4614 1659.4707 3608.876 1399.7074 C 3640.6794 1483.1438 3608.9583 1571.3506 3578.353 1656.9587 C 4028.0356 1849.8232 4311.1616 2040.5298 4942.73 2021.345 C 5472.422 1955.7769 5738.597 2073.9097 4855.9478 1765.9939 C 4935.3306 1839.997 5019.4634 1917.2355 5016.715 1994.8168 C 5055.4834 2075.0264 5009.1196 2149.0464 5181.955 2228.9377 C 5820.288 2470.2427 5916.592 2571.3376 6530.2607 2501.5583 C 6729.1665 2471.2766 6929.9424 2433.2827 7110.4077 2398.6494 L 6408.393 2151.6294 z" svg:height="25.231983mm" draw:style-name="style-20" svg:viewBox="0.0 0.0 7110.4077 2523.1985" svg:width="71.10408mm" svg:x="94.757256mm" svg:y="32.570885mm"/>
            <draw:path svg:d="M 1577.1549 953.8566 L 328.57407 112.21839 L 0.0 841.63806 L 1642.8696 1122.1842 L 3285.7393 504.9831 L 2562.8765 0.0 L 1577.1549 953.8566 z" svg:height="11.221842mm" draw:style-name="style-21" svg:viewBox="0.0 0.0 3285.7393 1122.1842" svg:width="32.85739mm" svg:x="80.25832mm" svg:y="24.186728mm"/>
            <draw:path svg:d="M 6128.7944 2365.1458 C 6128.7944 3824.3013 4416.9585 5286.796 2958.7288 5286.796 C 1500.4982 5286.796 0.0 4473.5566 0.0 3014.4011 C 0.0 1555.2454 1500.4982 0.0 2958.7288 0.0 C 4416.9585 0.0 6128.7944 905.9899 6128.7944 2365.1458 z" svg:height="52.867958mm" draw:style-name="style-22" svg:viewBox="0.0 0.0 6128.7944 5286.796" svg:width="61.28794mm" svg:x="63.929665mm" svg:y="33.969986mm"/>
            <draw:path svg:d="M 299.58005 130.05298 C 299.58005 201.8793 232.51675 260.10587 149.79001 260.10587 C 67.063286 260.10587 2.842171E-14 201.8793 2.842171E-14 130.05298 C 2.842171E-14 58.22665 67.063286 2.2737368E-13 149.79001 2.2737368E-13 C 232.51675 2.2737368E-13 299.58005 58.22665 299.58005 130.05298 z" svg:height="2.6010587mm" draw:style-name="style-23" svg:viewBox="0.0 0.0 299.58005 260.10587" svg:width="2.9958005mm" svg:x="88.45901mm" svg:y="60.883987mm"/>
            <draw:path svg:d="M 299.58005 130.05298 C 299.58005 201.8793 232.51675 260.10587 149.79001 260.10587 C 67.063286 260.10587 2.842171E-14 201.8793 2.842171E-14 130.05298 C 2.842171E-14 58.22665 67.063286 2.2737368E-13 149.79001 2.2737368E-13 C 232.51675 2.2737368E-13 299.58005 58.22665 299.58005 130.05298 z" svg:height="2.6010587mm" draw:style-name="style-24" svg:viewBox="0.0 0.0 299.58005 260.10587" svg:width="2.9958005mm" svg:x="97.42688mm" svg:y="60.883987mm"/>
            <draw:path svg:d="M 0.0 0.0 C 750.91345 1939.665 1972.2462 1594.8896 2441.8284 212.65173" svg:height="13.52531mm" draw:style-name="style-25" svg:viewBox="0.0 0.0 2441.8284 1352.5309" svg:width="24.418283mm" svg:x="82.359566mm" svg:y="67.89317mm"/>
            <draw:path svg:d="M 4854.1094 3492.0872 C 4708.522 3478.7546 4549.3247 3479.5222 4390.688 3461.4685 C 3906.6978 3386.6438 3671.4084 3113.663 4372.422 3673.7703 C 4228.272 3554.782 4261.3545 3495.833 4270.908 3414.8625 C 4267.0796 3332.323 4241.566 3244.9023 4211.178 3154.1472 C 3694.65 2693.216 3700.0857 2703.047 3191.831 2637.3499 C 2644.907 2452.7207 2563.4788 2312.28 3151.3513 2762.3918 C 3166.4329 2672.079 3238.867 2606.3452 3256.9658 2518.5234 C 2753.6794 2024.3256 2768.1497 2134.0725 2231.5103 1891.0759 C 1879.6284 1737.9728 1224.0935 1266.8162 2280.5793 1990.7004 C 2273.8857 1897.6711 2280.006 1816.852 2324.5535 1743.203 C 2504.8994 1621.1708 2013.1046 1228.8756 1590.8533 1123.389 C 1421.34 1119.0043 1307.6672 1080.5469 1110.0339 985.16956 C 1665.0784 1471.1812 1479.3815 1314.5277 1616.9878 1131.3658 C 1719.0795 971.95575 1139.7462 558.83777 775.46136 524.7237 C 626.2295 497.814 482.42532 471.8074 327.69397 428.03424 C -69.362686 130.81201 778.4134 935.5089 527.00024 552.3298 C 533.71576 467.0657 599.4942 422.44553 712.1876 395.03763 L 207.8644 0.0 C 89.94041 29.139048 18.226439 75.86342 0.0 160.6277 C 29.291655 344.54453 388.36047 652.813 778.76624 826.4926 C 946.4409 870.1863 1109.5083 899.0988 1265.6655 921.81665 C 1807.9233 1090.6658 974.288 519.42883 1102.0531 739.18774 C 952.7462 937.1601 914.7931 938.67487 1543.1519 1383.6351 C 1748.9937 1472.9285 1886.8688 1513.8004 2060.3247 1521.9681 C 2555.5166 1702.7852 1712.4794 1049.0336 1808.868 1351.0184 C 1760.8315 1423.573 1729.3751 1497.9052 1758.658 1598.6628 C 1735.5303 1811.0356 2255.2515 2103.5928 2671.3347 2288.726 C 3167.4614 2503.7952 3340.22 2570.5354 2708.9456 2129.7964 C 2714.2317 2217.6147 2665.2788 2295.6096 2617.919 2371.3481 C 2944.1257 2659.799 3131.8582 2908.3276 3663.917 3033.275 C 4122.7583 3090.2756 4314.8335 3264.8518 3656.545 2766.9094 C 3703.9502 2856.4255 3754.4944 2950.1453 3732.4302 3024.4583 C 3744.353 3110.7422 3686.7935 3171.7075 3810.7024 3288.1409 C 4282.033 3666.2393 4336.6567 3785.7676 4866.668 3857.7778 C 5040.4106 3873.7153 5217.6787 3882.6277 5377.139 3890.1726 L 4854.1094 3492.0872 z" svg:height="38.901726mm" draw:style-name="style-26" svg:viewBox="0.0 0.0 5377.139 3890.1726" svg:width="53.771393mm" svg:x="99.07224mm" svg:y="32.76493mm"/>
            <draw:path svg:d="M 467.251 4594.772 C 626.0543 4543.6196 804.22736 4502.5093 976.2259 4443.366 C 1495.1582 4243.8535 1677.666 3918.3184 1059.2437 4643.632 C 1185.2865 4490.8022 1130.9258 4442.559 1096.37 4366.8594 C 1076.3126 4286.1255 1079.0543 4194.976 1086.2592 4099.3247 C 1527.711 3518.3074 1524.5342 3529.2322 2073.2798 3332.1572 C 2630.181 3010.0361 2679.7886 2852.974 2155.398 3442.2961 C 2111.91 3359.0261 2011.5615 3314.5742 1965.4354 3234.503 C 2382.2769 2624.834 2398.4634 2734.6453 2926.6575 2358.8499 C 3274.8386 2118.4558 3868.6558 1491.0176 2901.1846 2467.9795 C 2881.2356 2376.36 2850.5635 2299.9043 2779.0525 2240.476 C 2541.482 2170.0137 2975.5264 1661.7957 3416.4062 1448.8965 C 3604.5916 1400.0969 3720.313 1333.0662 3913.1008 1188.9825 C 3435.9907 1804.3516 3597.3674 1604.2173 3389.546 1463.4724 C 3228.4253 1336.3331 3754.1772 784.9888 4151.3096 656.26886 C 4310.183 591.0443 4463.256 528.1186 4623.305 445.15894 C 4979.486 53.68091 4269.136 1053.8334 4437.175 617.6157 C 4404.527 537.0223 4317.8433 511.21515 4183.7954 514.3678 L 4631.035 0.20751317 C 4771.4404 -2.6480134 4865.3784 23.631065 4910.7456 100.715744 C 4932.2344 286.0662 4621.773 678.2273 4236.5967 948.6242 C 4062.0564 1034.9097 3888.309 1105.7064 3720.4583 1168.7024 C 3164.1204 1474.3544 3927.504 703.4248 3849.4895 949.2843 C 4074.7576 1101.259 4117.627 1092.745 3546.4646 1687.7349 C 3342.7068 1828.0997 3200.645 1903.8254 3009.1677 1957.3151 C 2508.9683 2262.1538 3258.53 1409.0491 3239.8335 1726.0848 C 3314.9219 1783.5385 3372.0017 1847.0674 3368.9795 1952.0908 C 3457.4526 2151.1467 2962.7842 2570.367 2552.2834 2858.5774 C 2061.139 3196.7463 1887.7125 3306.63 2463.38 2714.9504 C 2483.3657 2801.1665 2561.083 2863.634 2636.3535 2924.3413 C 2356.7798 3288.7212 2220.2197 3578.135 1662.3375 3838.6987 C 1166.2599 4014.384 1003.0387 4233.5073 1592.0349 3579.4722 C 1565.4414 3678.401 1536.5789 3782.2148 1583.1534 3848.195 C 1595.2692 3934.6733 1677.5852 3978.4287 1573.4149 4123.4697 C 1158.0587 4612.5947 1132.2451 4742.4106 561.04333 4951.3037 C 371.53656 5012.374 176.01678 5067.5854 0.0 5116.7935 L 467.251 4594.772 z" svg:height="51.167934mm" draw:style-name="style-27" svg:viewBox="0.0 0.0 4911.798 5116.7935" svg:width="49.117977mm" svg:x="38.488895mm" svg:y="34.32408mm"/>
            <draw:path svg:d="M 605.25635 3492.0872 C 773.7316 3478.7546 957.9556 3479.5222 1141.533 3461.4685 C 1701.6125 3386.6438 1973.8912 3113.663 1162.6702 3673.7703 C 1329.4825 3554.782 1291.1996 3495.833 1280.1425 3414.8625 C 1284.5741 3332.323 1314.0991 3244.9023 1349.2633 3154.1472 C 1946.9957 2693.216 1940.7057 2703.047 2528.8643 2637.3499 C 3161.7717 2452.7207 3256.0017 2312.28 2575.7078 2762.3918 C 2558.2551 2672.079 2474.4336 2606.3452 2453.4897 2518.5234 C 3035.8984 2024.3256 3019.1536 2134.0725 3640.1597 1891.0759 C 4047.3608 1737.9728 4805.9546 1266.8162 3583.3757 1990.7004 C 3591.122 1897.6711 3584.039 1816.852 3532.4888 1743.203 C 3323.7903 1621.1708 3892.9011 1228.8756 4381.535 1123.389 C 4577.698 1119.0043 4709.241 1080.5469 4937.945 985.16956 C 4295.64 1471.1812 4510.5317 1314.5277 4351.2915 1131.3658 C 4233.1504 971.95575 4903.561 558.83777 5325.117 524.7237 C 5497.81 497.814 5664.2207 471.8074 5843.279 428.03424 C 6302.7573 130.81201 5321.6997 935.5089 5612.639 552.3298 C 5604.867 467.0657 5528.748 422.44553 5398.3374 395.03763 L 5981.9463 0.0 C 6118.41 29.139048 6201.3984 75.86342 6222.4893 160.6277 C 6188.593 344.54453 5773.0747 652.813 5321.292 826.4926 C 5127.257 870.1863 4938.553 899.0988 4757.847 921.81665 C 4130.3394 1090.6658 5095.0327 519.42883 4947.1807 739.18774 C 5119.961 937.1601 5163.88 938.67487 4436.7363 1383.6351 C 4198.5327 1472.9285 4038.9827 1513.8004 3838.2578 1521.9681 C 3265.215 1702.7852 4240.788 1049.0336 4129.246 1351.0184 C 4184.834 1423.573 4221.237 1497.9052 4187.3496 1598.6628 C 4214.1133 1811.0356 3612.6855 2103.5928 3131.189 2288.726 C 2557.065 2503.7952 2357.147 2570.5354 3087.6658 2129.7964 C 3081.548 2217.6147 3138.1975 2295.6096 3193.0024 2371.3481 C 2815.5122 2659.799 2598.2664 2908.3276 1982.5615 3033.275 C 1451.5839 3090.2756 1229.3123 3264.8518 1991.0923 2766.9094 C 1936.234 2856.4255 1877.7437 2950.1453 1903.2758 3024.4583 C 1889.4794 3110.7422 1956.0883 3171.7075 1812.7 3288.1409 C 1267.2701 3666.2393 1204.0574 3785.7676 590.7236 3857.7778 C 389.66632 3873.7153 184.52885 3882.6277 0.0 3890.1726 L 605.25635 3492.0872 z" svg:height="38.901726mm" draw:style-name="style-28" svg:viewBox="0.0 0.0 6222.4897 3890.1726" svg:width="62.224895mm" svg:x="28.523293mm" svg:y="32.76493mm"/>
            <draw:path svg:d="M 1767.2773 2429.2773 C 1704.1328 2402.2334 1633.286 2380.4978 1564.8947 2349.2283 C 1358.5524 2243.7449 1285.9825 2071.633 1531.8848 2455.1096 C 1481.7659 2374.3079 1503.382 2348.8015 1517.1223 2308.7786 C 1525.0974 2266.0945 1524.0073 2217.903 1521.1417 2167.332 C 1345.6082 1860.146 1346.8718 1865.9216 1128.6754 1761.727 C 907.2354 1591.42 887.5104 1508.3809 1096.0223 1819.9583 C 1113.3146 1775.9327 1153.2161 1752.4309 1171.5571 1710.097 C 1005.809 1387.7621 999.37286 1445.8197 789.3478 1247.1348 C 650.90094 1120.0374 414.7833 788.30817 799.4772 1304.8323 C 807.4087 1256.3925 819.6051 1215.9706 848.0401 1184.5502 C 942.5046 1147.2963 769.9166 878.599 594.61 766.03845 C 519.78174 740.2378 473.76788 704.7983 397.11075 628.6207 C 586.823 953.9691 522.6546 848.15717 605.2909 773.74475 C 669.3567 706.5254 460.30295 415.02713 302.3919 346.9725 C 239.21907 312.48776 178.35312 279.21866 114.71279 235.35788 C -26.914537 28.38126 255.54076 557.1668 188.72394 326.5361 C 201.70522 283.92606 236.1734 270.28186 289.4744 271.94843 L 111.639656 0.109812416 C 55.810543 -1.4001082 18.458174 12.493988 0.4182561 53.248524 C -8.126119 151.2444 115.32241 358.58194 268.47925 501.54236 C 337.8815 547.16174 406.96802 584.59204 473.71057 617.8987 C 694.926 779.49817 391.38354 371.90396 422.40393 501.89117 C 332.83093 582.2408 315.78497 577.73926 542.8956 892.31305 C 623.91455 966.52484 680.4025 1006.5616 756.5397 1034.8416 C 955.4334 1196.0114 657.38635 744.97107 664.8205 912.5892 C 634.9628 942.9653 612.26636 976.5533 613.46783 1032.0796 C 578.2891 1137.3215 774.98334 1358.965 938.2098 1511.3434 C 1133.5023 1690.135 1202.462 1748.2306 973.56055 1435.4069 C 965.61285 1480.99 934.7103 1514.0168 904.7816 1546.1132 C 1015.9473 1738.7621 1070.2479 1891.7764 1292.077 2029.5381 C 1489.3317 2122.424 1554.2332 2238.275 1320.0316 1892.4838 C 1330.6058 1944.7875 1342.0822 1999.6743 1323.5634 2034.5587 C 1318.7454 2080.2803 1286.0139 2103.414 1327.435 2180.0981 C 1492.5929 2438.7004 1502.8572 2507.3342 1729.9832 2617.7773 C 1805.3363 2650.065 1883.0802 2679.2556 1953.0695 2705.2727 L 1767.2773 2429.2773 z" svg:height="27.052727mm" draw:style-name="style-29" svg:viewBox="0.0 0.0 1953.0697 2705.2727" svg:width="19.530697mm" svg:x="95.87342mm" svg:y="34.32408mm"/>
            <draw:path svg:d="M 1796.3706 835.1535 C 1796.6058 1296.3318 1394.4056 1670.3068 898.1854 1670.3068 C 401.9649 1670.3068 -0.23537 1296.3318 0.0 835.1535 C -0.23537 373.97525 401.9649 3.5436708E-4 898.1852 3.5436708E-4 C 1394.4056 3.5436708E-4 1796.6058 373.97525 1796.3706 835.1535 z M 1802.8077 1670.3068 z" svg:height="16.70307mm" draw:style-name="style-30" svg:viewBox="0.0 0.0 1802.8077 1670.3069" svg:width="18.028078mm" svg:x="69.74147mm" svg:y="59.010212mm"/>
            <draw:path svg:d="M 1796.3706 835.1535 C 1796.6058 1296.3318 1394.4056 1670.3068 898.1854 1670.3068 C 401.9649 1670.3068 -0.23537 1296.3318 0.0 835.1535 C -0.23537 373.97525 401.9649 3.5436708E-4 898.1852 3.5436708E-4 C 1394.4056 3.5436708E-4 1796.6058 373.97525 1796.3706 835.1535 z M 1802.8077 1670.3068 z" svg:height="16.70307mm" draw:style-name="style-31" svg:viewBox="0.0 0.0 1802.8077 1670.3069" svg:width="18.028078mm" svg:x="97.215385mm" svg:y="61.79273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5.380402%" draw:cx="49.821514%" draw:cy="49.99994%" draw:display-name="gradient-1" draw:end="100.0%" draw:name="gradient-1" draw:start="0.0%" draw:style="ellipsoid"/>
    <draw:opacity draw:angle="0" draw:border="25.380384%" draw:cx="49.821503%" draw:cy="49.999935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