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29015mm" fo:page-width="78.949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87.81117 18.892744 C -10.719629 111.23232 -46.464783 -53.285587 87.81117 18.892744 L 87.81117 18.892744 z" svg:height="0.47849292mm" draw:style-name="style-2" svg:viewBox="0.0 0.0 87.81116 47.849293" svg:width="0.87811154mm" svg:x="47.908936mm" svg:y="0.5426475mm"/>
            <draw:path svg:d="M 26.458332 0.0 C 35.083855 29.289331 125.28022 532.0242 0.0 582.0833 C 36.856598 312.3935 -9.233932 299.1379 26.458332 0.0 z" svg:height="5.820833mm" draw:style-name="style-3" svg:viewBox="0.0 0.0 65.91995 582.0833" svg:width="0.65919954mm" svg:x="44.28913mm" svg:y="12.902408mm"/>
            <draw:path svg:d="M 419.48422 31.016758 C 240.38785 28.794268 77.827934 182.64954 22.609245 216.22508 C -76.82105 176.43181 180.72418 64.77762 234.2759 4.5584264 C 326.03345 -16.68765 335.95532 43.95484 419.48422 31.016758 z" svg:height="2.1622503mm" draw:style-name="style-4" svg:viewBox="0.0 0.0 419.48407 216.22504" svg:width="4.194841mm" svg:x="41.152622mm" svg:y="19.206823mm"/>
            <draw:path svg:d="M 0.0 2.5273004 C 53.075325 -6.468436 82.76182 7.951307 79.37499 55.443966 C 52.916664 55.443966 26.458332 55.443966 0.0 55.443966 C 0.0 37.79626 0.0 20.14856 0.0 2.5273004 z" svg:height="0.55443966mm" draw:style-name="style-5" svg:viewBox="0.0 0.0 79.63642 55.443966" svg:width="0.79636425mm" svg:x="39.791214mm" svg:y="21.343801mm"/>
            <draw:path svg:d="M 79.37499 0.0 C 89.08532 45.005527 58.710884 49.9269 26.458332 52.916664 C 31.30017 30.400679 16.139599 27.939993 0.0 26.458332 C 4.23343 -4.5507555 48.207245 4.127453 79.37499 0.0 z" svg:height="0.52916664mm" draw:style-name="style-6" svg:viewBox="0.0 0.0 81.21376 52.916664" svg:width="0.8121376mm" svg:x="44.28913mm" svg:y="24.27949mm"/>
            <draw:path svg:d="M 0.0 6.241342 C 77.17915 -32.65244 77.17915 124.51012 0.0 85.61634 C 0.0 59.158005 0.0 32.699673 0.0 6.241342 z" svg:height="0.9185752mm" draw:style-name="style-7" svg:viewBox="0.0 0.0 57.884365 91.85752" svg:width="0.57884365mm" svg:x="55.930798mm" svg:y="26.333744mm"/>
            <draw:path svg:d="M 0.0 0.0 C 26.881836 17.197956 27.357824 60.8278 79.37499 52.916664 C 75.115326 83.92575 31.141508 75.2211 0.0 79.37499 C 0.0 52.916664 0.0 26.458332 0.0 0.0 z" svg:height="0.7937499mm" draw:style-name="style-8" svg:viewBox="0.0 0.0 79.37499 79.37499" svg:width="0.7937499mm" svg:x="42.172462mm" svg:y="27.983656mm"/>
            <draw:path svg:d="M 0.0 2.5297227 C 53.075325 -6.4660134 82.76162 7.9270835 79.37499 55.44639 C 52.916664 55.44639 26.458332 55.44639 0.0 55.44639 C 0.0 37.798885 0.0 20.177628 0.0 2.5297227 z" svg:height="0.55446196mm" draw:style-name="style-9" svg:viewBox="0.0 0.0 79.6364 55.446198" svg:width="0.796364mm" svg:x="32.91205mm" svg:y="38.806274mm"/>
            <draw:path svg:d="M 19.077435 0.0 C 111.39051 236.19359 28.999308 281.0669 45.535767 634.99994 C -59.053997 501.59726 54.214176 309.72107 19.077435 0.0 z" svg:height="6.3499994mm" draw:style-name="style-10" svg:viewBox="0.0 0.0 63.656654 634.99994" svg:width="0.6365666mm" svg:x="8.379608mm" svg:y="39.889908mm"/>
            <draw:path svg:d="M 89.97714 5.4603415 C 31.848425 86.26411 -79.51509 -25.098999 89.97714 5.4603415 L 89.97714 5.4603415 z" svg:height="0.35474658mm" draw:style-name="style-11" svg:viewBox="0.0 0.0 89.977036 35.47466" svg:width="0.8997703mm" svg:x="42.066444mm" svg:y="41.95197mm"/>
            <draw:path svg:d="M 26.458332 0.5991236 C 77.78751 -9.878272 65.087524 121.11663 0.0 79.97412 C 0.0 62.326214 0.0 44.70536 0.0 27.057455 C 22.489592 31.899294 24.950178 16.738722 26.458332 0.5991236 z" svg:height="0.87997496mm" draw:style-name="style-12" svg:viewBox="0.0 0.0 58.11341 87.9975" svg:width="0.58113414mm" svg:x="5.6599665mm" svg:y="42.529747mm"/>
            <draw:path svg:d="M 0.0 30.55167 C 28.151543 -29.508856 166.31696 20.444487 238.12498 4.0933385 C 209.9468 64.12722 71.78139 14.173876 0.0 30.55167 z" svg:height="0.34625718mm" draw:style-name="style-13" svg:viewBox="0.0 0.0 238.12498 34.625717" svg:width="2.38125mm" svg:x="39.791214mm" svg:y="42.494804mm"/>
            <draw:path svg:d="M 27.511995 163.07547 C -53.450485 122.514725 74.766556 -182.6556 27.511995 163.07547 L 27.511995 163.07547 z" svg:height="1.6307542mm" draw:style-name="style-14" svg:viewBox="0.0 0.0 38.29949 163.07542" svg:width="0.38299492mm" svg:x="5.64943mm" svg:y="43.8154mm"/>
            <draw:path svg:d="M 19.83734 8.49068 C 70.53152 -49.02963 36.532536 201.9539 46.295673 273.074 C -44.58871 195.60417 27.774845 168.881 19.83734 8.49068 z" svg:height="2.730741mm" draw:style-name="style-15" svg:viewBox="0.0 0.0 48.535473 273.0741" svg:width="0.48535472mm" svg:x="2.5511765mm" svg:y="44.038334mm"/>
            <draw:path svg:d="M 1.8863915 0.0 C 37.393547 17.409708 51.151794 56.56793 54.803055 105.83333 C 8.236537 99.4303 -5.521909 60.29872 1.8863915 0.0 z" svg:height="1.0583333mm" draw:style-name="style-16" svg:viewBox="0.0 0.0 54.80305 105.83333" svg:width="0.5480305mm" svg:x="32.364017mm" svg:y="44.123238mm"/>
            <draw:path svg:d="M 89.976944 5.4603415 C 31.848022 86.26411 -79.51509 -25.098999 89.976944 5.4603415 L 89.976944 5.4603415 z" svg:height="0.35474658mm" draw:style-name="style-17" svg:viewBox="0.0 0.0 89.977005 35.47466" svg:width="0.89977mm" svg:x="17.72478mm" svg:y="44.333218mm"/>
            <draw:path svg:d="M 0.14756043 29.965466 C -4.323864 -27.422825 93.995186 17.979765 132.43922 3.507134 C 136.8842 60.86878 38.56515 15.492836 0.14756043 29.965466 z" svg:height="0.33461133mm" draw:style-name="style-18" svg:viewBox="0.0 0.0 132.58516 33.461132" svg:width="1.3258516mm" svg:x="18.887657mm" svg:y="44.352753mm"/>
            <draw:path svg:d="M 0.0 30.193974 C 3.2808478 -28.252474 112.23616 18.9491 158.74998 3.7356408 C 155.4427 62.182087 46.48739 14.953867 0.0 30.193974 z" svg:height="0.3392171mm" draw:style-name="style-19" svg:viewBox="0.0 0.0 158.74998 33.92171" svg:width="1.5874999mm" svg:x="23.651632mm" svg:y="44.350468mm"/>
            <draw:path svg:d="M 89.976944 5.4603415 C 31.848022 86.26411 -79.51509 -25.098999 89.976944 5.4603415 L 89.976944 5.4603415 z" svg:height="0.35474658mm" draw:style-name="style-20" svg:viewBox="0.0 0.0 89.977005 35.47466" svg:width="0.89977mm" svg:x="24.339363mm" svg:y="44.862385mm"/>
            <draw:path svg:d="M 89.976944 5.4603415 C 31.848022 86.26411 -79.51509 -25.098999 89.976944 5.4603415 L 89.976944 5.4603415 z" svg:height="0.35474658mm" draw:style-name="style-21" svg:viewBox="0.0 0.0 89.977005 35.47466" svg:width="0.89977mm" svg:x="25.66228mm" svg:y="44.862385mm"/>
            <draw:path svg:d="M 132.29166 0.0 C 229.15549 56.9119 55.5889 61.33023 0.0 52.916664 C 29.739382 -37.385475 102.52604 61.251102 132.29166 0.0 z" svg:height="0.5620883mm" draw:style-name="style-22" svg:viewBox="0.0 0.0 161.13565 56.208828" svg:width="1.6113565mm" svg:x="40.584965mm" svg:y="44.91699mm"/>
            <draw:path svg:d="M 1.3528727 18.043957 C 11.433511 -32.306248 35.007854 34.95103 27.811205 70.96062 C 17.704123 121.31082 -5.87022 54.053947 1.3528727 18.043957 z" svg:height="0.8900447mm" draw:style-name="style-23" svg:viewBox="0.0 0.0 29.155142 89.00447" svg:width="0.2915514mm" svg:x="11.46727mm" svg:y="45.794884mm"/>
            <draw:path svg:d="M 211.66666 30.450336 C 148.40462 14.337383 19.685085 63.65567 0.0 3.9920042 C 63.235397 20.104958 191.95532 -29.213331 211.66666 30.450336 z" svg:height="0.34442368mm" draw:style-name="style-24" svg:viewBox="0.0 0.0 211.66666 34.442368" svg:width="2.1166666mm" svg:x="36.616215mm" svg:y="45.935402mm"/>
            <draw:path svg:d="M 52.916664 0.0 C 81.62393 6.53505 70.85545 52.59934 105.83333 52.916664 C 97.63121 88.82048 39.581623 74.87713 0.0 79.37499 C 17.171513 52.46692 60.801254 51.990524 52.916664 0.0 z" svg:height="0.7937499mm" draw:style-name="style-25" svg:viewBox="0.0 0.0 105.83333 79.37499" svg:width="1.0583333mm" svg:x="13.332882mm" svg:y="46.239906mm"/>
            <draw:path svg:d="M 187.37288 5.250406 C -2.095116 84.308075 -116.36866 -24.329908 187.37288 5.250406 L 187.37288 5.250406 z" svg:height="0.34669122mm" draw:style-name="style-26" svg:viewBox="0.0 0.0 187.37285 34.66912" svg:width="1.8737284mm" svg:x="27.069569mm" svg:y="46.451984mm"/>
            <draw:path svg:d="M 89.976944 5.4603415 C 31.848022 86.26411 -79.51509 -25.098999 89.976944 5.4603415 L 89.976944 5.4603415 z" svg:height="0.35474658mm" draw:style-name="style-27" svg:viewBox="0.0 0.0 89.977005 35.47466" svg:width="0.89977mm" svg:x="27.249779mm" svg:y="46.979053mm"/>
            <draw:path svg:d="M 89.97714 5.4603415 C 31.848425 86.26411 -79.51509 -25.098999 89.97714 5.4603415 L 89.97714 5.4603415 z" svg:height="0.35474658mm" draw:style-name="style-28" svg:viewBox="0.0 0.0 89.977036 35.47466" svg:width="0.8997703mm" svg:x="41.80186mm" svg:y="47.50822mm"/>
            <draw:path svg:d="M 26.537058 73.28848 C -60.272682 9.179833 100.091286 -53.182312 26.537058 73.28848 L 26.537058 73.28848 z" svg:height="0.7328863mm" draw:style-name="style-29" svg:viewBox="0.0 0.0 46.45133 73.288635" svg:width="0.4645133mm" svg:x="12.273762mm" svg:y="48.41744mm"/>
            <draw:path svg:d="M 89.99612 5.4603415 C 31.840755 86.26411 -79.522354 -25.098999 89.99612 5.4603415 L 89.99612 5.4603415 z" svg:height="0.35474658mm" draw:style-name="style-30" svg:viewBox="0.0 0.0 89.99595 35.47466" svg:width="0.89995944mm" svg:x="46.035004mm" svg:y="49.360302mm"/>
            <draw:path svg:d="M 73.29978 19.937008 C 9.191137 106.72031 -53.197655 -53.67001 73.29978 19.937008 L 73.29978 19.937008 z" svg:height="0.46457022mm" draw:style-name="style-31" svg:viewBox="0.0 0.0 73.29988 46.457024" svg:width="0.7329988mm" svg:x="55.726967mm" svg:y="52.655117mm"/>
            <draw:path svg:d="M 0.14756043 29.965466 C -4.323864 -27.422825 93.995186 17.979765 132.43922 3.507134 C 136.8842 60.86878 38.56515 15.46619 0.14756043 29.965466 z" svg:height="0.33453044mm" draw:style-name="style-32" svg:viewBox="0.0 0.0 132.58516 33.453045" svg:width="1.3258516mm" svg:x="18.35849mm" svg:y="54.142334mm"/>
            <draw:path svg:d="M 1.3605435 18.043957 C 11.441484 -32.306248 35.015625 34.95103 27.818876 70.96062 C 17.712097 121.28458 -5.8886905 54.0273 1.3605435 18.043957 z" svg:height="0.8898944mm" draw:style-name="style-33" svg:viewBox="0.0 0.0 29.162867 88.98944" svg:width="0.29162866mm" svg:x="72.32136mm" svg:y="63.78655mm"/>
            <draw:path svg:d="M 0.0 30.445492 C 66.43691 -75.99625 176.5299 132.6542 26.458332 109.82049 C -32.120533 71.69418 59.716557 45.23585 0.0 30.445492 z" svg:height="1.1158175mm" draw:style-name="style-34" svg:viewBox="0.0 0.0 101.581345 111.58175" svg:width="1.0158135mm" svg:x="66.51413mm" svg:y="64.98545mm"/>
            <draw:path svg:d="M 4984.517 1792.9331 C 5181.5786 2018.2787 5387.8477 2287.7832 5804.725 2216.2664 C 5863.648 2338.1865 5843.4604 2372.6086 5831.1836 2507.308 C 5796.4175 2534.2954 5733.632 2533.2373 5698.892 2560.2246 C 5698.892 2639.5996 5698.892 2718.9746 5698.892 2798.3496 C 5633.1167 2847.2446 5549.5347 2878.3333 5513.6836 2957.0996 C 5580.4116 3114.3152 5496.9355 3242.003 5513.6836 3433.3496 C 5527.9976 3596.7827 5609.198 3861.6306 5778.267 3936.0579 C 5919.184 3998.129 6119.844 4025.9631 6280.975 4068.3496 C 6909.969 4233.82 7481.495 4390.1094 7709.725 5020.8496 C 7888.372 5514.562 7856.0396 5980.89 7894.9336 6581.891 C 7426.145 6718.178 7025.1685 6790.753 6624.9336 6661.266 C 6575.5884 6126.9136 6622.1816 5547.9263 6175.1416 5364.808 C 5477.012 5333.5874 4972.8223 5613.225 4296.6 5550.016 C 4112.08 5532.7656 3938.3809 5456.6978 3714.517 5417.7246 C 3521.424 5384.096 3371.802 5355.4683 3185.3503 5417.7246 C 3052.3442 5462.095 2968.339 5591.0796 2788.4753 5602.933 C 2327.386 5633.3335 1651.6138 5452.1465 1174.5171 5497.0996 C 1104.7994 5505.09 1087.6808 5460.428 1095.1421 5391.266 C 1033.018 5399.6797 1035.902 5473.128 989.3088 5497.0996 C 932.84674 5509.4556 938.9057 5459.2905 936.3921 5417.7246 C 878.66003 5412.909 852.2017 5439.367 857.01715 5497.0996 C 802.64526 5489.7173 804.2063 5426.429 777.64215 5391.266 C 694.0074 5378.196 767.7996 5522.5527 671.8088 5497.0996 C 651.2507 5473.552 643.3396 5437.357 645.35046 5391.266 C 599.70984 5463.4976 488.39966 5514.641 486.60046 5364.808 C 416.43295 5356.3677 511.339 5513.0273 407.22546 5470.641 C 318.3255 5497.7876 366.02985 5388.329 354.3088 5338.3496 C 295.80942 5359.225 288.11008 5430.874 248.47548 5470.641 C 190.63757 5466.7256 191.66943 5403.9663 195.55882 5338.3496 C 137.05945 5326.999 129.36008 5497.311 89.725494 5417.7246 C -43.730335 5393.674 11.541126 5212.884 10.350499 5073.766 C 6.8579993 4667.763 3.7623746 4035.7263 36.80883 3856.6829 C 81.60278 3830.2246 105.94445 3909.785 116.18383 3909.5996 C 144.2032 3909.0703 175.97966 3830.5947 169.1005 3830.2246 C 259.29697 3835.172 249.37508 3957.3306 354.3088 3830.2246 C 354.3088 3856.6829 354.3088 3883.1414 354.3088 3909.5996 C 443.84384 3919.7598 395.92776 3792.4424 513.0588 3830.2246 C 499.03586 3851.5234 485.43628 3873.14 486.60046 3909.5996 C 599.20715 3790.0078 645.8267 3916.0288 751.1838 3803.7664 C 764.99506 3883.3528 932.6085 3893.6453 962.85046 3803.7664 C 1023.86334 3795.6702 992.21924 3880.204 1042.2255 3883.1414 C 1091.1469 3879.1726 1058.4708 3793.527 1095.1421 3777.3079 C 1127.6858 3788.87 1149.461 3811.1484 1148.0587 3856.6829 C 1280.5092 3722.3013 1785.096 3769.2117 2179.9338 3750.8496 C 2460.974 3737.779 2702.618 3715.9512 2947.2253 3697.9329 C 3036.7075 3723.095 3086.264 3788.2087 3158.892 3830.2246 C 3798.3103 3940.4768 3770.106 3383.1052 3793.8918 2877.7246 C 3592.7822 2793.2432 3761.0835 2475.7961 3582.2253 2401.4746 C 3591.089 2246.5347 3580.9553 2237.0627 3635.142 2136.8914 C 4041.7803 2208.4084 4105.1216 1936.6018 4375.975 1872.3081 C 4397.7505 1529.5668 4383.41 1429.3162 4402.4336 1078.5581 C 4128.431 659.3258 3476.0747 1012.1742 3026.6003 999.1831 C 2667.799 825.9869 2670.9475 128.59816 3317.642 205.43315 C 3559.4712 234.1669 3791.5898 375.90417 4058.4753 337.7248 C 4421.6953 285.7342 4587.7744 -90.29163 4905.142 20.224821 C 5131.837 172.5719 5151.0723 327.22083 5434.3086 364.18314 C 5811.472 413.4221 6162.6006 89.016495 6466.1836 178.97481 C 6713.331 252.23793 6881.791 687.9008 6651.3916 946.2664 C 6157.2295 1161.5579 5451.6387 634.8783 5063.892 1078.5581 C 5074.1846 1293.9025 5008.2236 1492.578 5063.892 1713.5581 C 5035.608 1738.2172 5055.637 1811.163 4984.517 1792.9331 z M 5354.9336 496.4748 C 5275.0293 465.2275 5197.2944 432.02228 5116.8086 470.01648 C 5055.3193 390.40335 4999.1484 305.41916 4931.6 231.89148 C 4800.473 234.00815 4702.339 292.00482 4561.1836 311.26648 C 4557.056 342.40793 4565.7344 386.35522 4534.725 390.64148 C 4412.9907 418.89896 4462.785 461.76144 4402.4336 522.9331 C 4415.61 509.5717 4357.269 491.02438 4375.975 549.3915 C 4478.316 526.4256 4490.434 593.65625 4534.725 628.7665 C 4412.5938 606.1181 4585.8164 733.9912 4587.642 734.5998 C 4596.2935 737.5367 4599.363 787.78107 4667.017 708.1415 C 4665.006 754.2319 4672.9175 790.4269 4693.475 813.9748 C 4791.4507 800.32227 4760.018 768.8898 4746.392 866.8914 C 4818.5703 886.17957 4799.626 814.3187 4852.225 813.9748 C 4833.8896 860.62085 4822.989 895.91626 4852.225 919.8081 C 4878.1543 877.0779 4922.816 858.9275 4958.0586 893.3498 C 4969.3564 706.18353 5088.3394 768.1754 5090.35 628.7665 C 5205.735 588.70856 5312.203 594.79395 5407.85 575.8498 C 5234.6274 556.694 5542.153 552.24896 5434.3086 522.9331 C 5323.0513 534.125 5291.9624 604.21313 5196.1836 522.9331 C 5289.74 499.6498 5332.47 590.8782 5354.9336 496.4748 z M 4878.6836 73.1415 C 4744.4077 0.963172 4780.153 165.48108 4878.6836 73.1415 L 4878.6836 73.1415 z M 6228.0586 655.2248 C 6340.242 738.6744 6408.8486 613.5 6466.1836 655.2248 C 6507.141 492.05627 6480.5503 571.7487 6466.1836 390.64148 C 6213.7183 248.1369 5917.861 478.95935 5540.142 496.4748 C 5543.238 523.5152 5426.001 549.9735 5513.6836 575.8498 C 5541.941 524.0708 5547.233 613.3677 5593.0586 628.7665 C 5679.6567 657.8441 5948.632 575.0296 5937.017 655.2248 C 6038.749 621.30524 6090.1045 690.4408 6148.6836 602.3081 C 6183.582 668.5333 6044.0938 685.12274 6122.225 708.1415 C 6175.8296 718.06335 6158.526 637.3654 6228.0586 602.3081 C 6252.0034 674.8304 6325.4517 550.6615 6333.8916 655.2248 C 6311.0317 635.6192 6163.5 635.6192 6228.0586 655.2248 z M 4137.85 522.9331 C 4056.1204 496.36896 4213.8384 497.90356 4190.767 443.55814 C 3723.6184 575.6381 3512.6396 264.48816 3026.6003 390.64148 C 2989.4792 424.05835 3025.0923 530.23566 2920.767 496.4748 C 2968.789 605.9329 2972.7046 632.894 3053.0586 734.5998 C 3195.2986 641.8104 3106.9807 783.91815 3211.8086 681.6831 C 3217.7354 702.2148 3212.523 733.8854 3238.267 734.5998 C 3244.5376 649.351 3311.874 693.88043 3344.1003 734.5998 C 3434.3496 575.69104 3701.1821 766.9583 3767.4336 575.8498 C 3771.0583 685.73126 3784.8167 581.1944 3820.3503 575.8498 C 3886.1787 653.2139 4047.1248 527.6163 4137.85 522.9331 z M 4719.9336 1898.7664 C 4779.2793 1977.7974 4894.2676 1847.9929 4905.142 1951.6831 C 4798.6733 1968.6693 4623.758 1917.2871 4561.1836 1978.1414 C 4644.1567 2035.6088 4822.4067 1933.8767 4931.6 2057.5164 C 4842.8857 2016.3208 4757.848 2174.7532 4587.642 2136.8914 C 4443.7354 2296.2764 4318.455 2107.893 4190.767 2269.183 C 4615.185 2152.4753 5033.518 2360.967 5407.85 2269.183 C 5347.3135 2162.1326 5199.7554 2142.1035 5143.267 2031.0581 C 5122.021 2122.8157 5182.663 2132.7375 5169.725 2216.2664 C 5054.605 2217.1658 4999.6514 2137.8967 4958.0586 2004.5997 C 5057.7007 1958.1654 5078.523 2038.3341 5116.8086 2004.5997 C 5060.743 1937.2104 4909.587 1964.8857 4878.6836 1872.3081 C 4922.9746 1602.3008 4810.262 1333.5635 4878.6836 1078.5581 C 4832.17 1093.7716 4723.2407 1046.5964 4719.9336 1105.0165 C 4778.4067 1125.8921 4786.1323 1197.5677 4825.767 1237.3081 C 4716.8115 1418.5476 4778.036 1625.2931 4746.392 1845.8497 C 4746.445 1831.1653 4724.934 1815.793 4719.9336 1845.8497 C 4751.8955 1851.4324 4736.179 1875.2185 4719.9336 1898.7664 z M 4428.892 1872.3081 C 4554.1724 1822.2489 4463.9756 1319.5142 4455.35 1290.2247 C 4419.658 1589.3627 4465.7485 1602.6183 4428.892 1872.3081 z M 4984.517 1501.8914 C 4907.867 1531.4983 5025.104 1530.4135 5010.975 1475.4331 C 4987.4272 1460.6693 4895.1406 1395.82 4958.0586 1448.9747 C 4957.9795 1475.5125 4979.4634 1480.4337 4984.517 1501.8914 z M 4349.517 1925.2247 C 4295.9653 1985.444 4038.42 2097.0981 4137.85 2136.8914 C 4193.069 2103.316 4355.629 1949.4606 4534.725 1951.6831 C 4451.1963 1964.6211 4441.2744 1903.9786 4349.517 1925.2247 z M 3979.1003 2189.808 C 4005.5586 2189.808 4032.0168 2189.808 4058.4753 2189.808 C 4061.862 2142.3154 4032.1755 2127.8958 3979.1003 2136.8914 C 3979.1003 2154.5127 3979.1003 2172.1604 3979.1003 2189.808 z M 3820.3503 2401.4746 C 3802.7024 2401.4746 3785.055 2401.4746 3767.4336 2401.4746 C 3775.8472 2369.0632 3763.174 2238.0679 3740.9753 2322.0996 C 3735.0486 2342.6313 3740.2612 2374.302 3714.517 2375.0164 C 3744.8118 2320.7239 3672.9773 2248.8896 3661.6003 2322.0996 C 3706.712 2332.9478 3656.044 2356.231 3661.6003 2401.4746 C 3737.6152 2364.4858 3796.0088 2473.5737 3820.3503 2401.4746 z M 4508.267 2295.6414 C 4411.244 2295.6414 4314.2476 2295.6414 4217.225 2295.6414 C 4231.3804 2397.9822 4169.9707 2424.811 4190.767 2533.7664 C 4550.9443 2550.3027 4600.3687 2540.8306 4878.6836 2560.2246 C 4874.1855 2520.643 4888.103 2462.5933 4852.225 2454.3914 C 4848.0977 2485.533 4856.776 2529.48 4825.767 2533.7664 C 4822.089 2423.885 4808.331 2528.4216 4772.85 2533.7664 C 4774.808 2487.676 4766.924 2451.4546 4746.392 2427.933 C 4655.005 2456.799 4429.051 2488.496 4508.267 2295.6414 z M 5222.642 2348.558 C 5222.642 2419.1223 5222.642 2489.6604 5222.642 2560.2246 C 5382.556 2552.5781 5537.02 2539.4814 5619.517 2454.3914 C 5463.095 2361.258 5496.962 2247.8047 5222.642 2348.558 z M 3767.4336 2692.5164 C 3782.7795 2638.6472 3749.389 2484.0247 3740.9753 2613.1414 C 3720.02 2673.1753 3770.3704 2790.227 3793.8918 2718.9746 C 3777.726 2717.4666 3762.5652 2715.0059 3767.4336 2692.5164 z M 4587.642 2877.7246 C 4549.8594 2867.406 4543.007 2845.9749 4508.267 2877.7246 C 4469.4263 2877.9893 4291.7583 2867.7234 4375.975 2904.183 C 4753.271 2894.076 4953.9575 2974.4033 5381.392 2851.2664 C 5288.6025 2844.0696 5429.176 2734.109 5354.9336 2745.433 C 5284.6865 2803.324 5425.1274 2695.2947 5354.9336 2666.058 C 5142.8433 2727.5735 4908.2637 2588.3765 4772.85 2639.5996 C 4725.384 2657.5386 4724.3784 2738.0247 4693.475 2745.433 C 4700.3545 2743.7927 4686.8076 2645.1294 4667.017 2666.058 C 4632.5947 2702.3853 4712.684 2824.6494 4614.1 2771.8914 C 4648.02 2767.5786 4648.02 2610.3896 4614.1 2692.5164 C 4605.634 2754.614 4572.27 2791.8145 4587.642 2877.7246 z M 5593.0586 2718.9746 C 5670.238 2757.8684 5670.238 2600.7058 5593.0586 2639.5996 C 5593.0586 2666.058 5593.0586 2692.5164 5593.0586 2718.9746 z M 4217.225 2877.7246 C 4248.3667 2873.5708 4292.341 2882.2754 4296.6 2851.2664 C 4244.583 2859.1775 4244.107 2815.5476 4217.225 2798.3496 C 4217.225 2824.808 4217.225 2851.2664 4217.225 2877.7246 z M 3820.3503 3274.5996 C 3863.9006 3343.4707 3780.8743 3433.7466 3846.8086 3512.7246 C 3763.8882 3514.4973 3813.2332 3573.2083 3820.3503 3618.5579 C 3783.9172 3617.3936 3762.2478 3631.0198 3740.9753 3645.0164 C 3744.5999 3694.2817 3758.3584 3733.44 3793.8918 3750.8496 C 3790.6643 3610.6204 3985.7415 3412.2095 3846.8086 3380.4329 C 3962.8284 3369.638 3891.338 3212.1316 3899.7253 3168.7664 C 3902.7415 3153.2354 3954.1235 3176.254 3952.6418 3142.308 C 3952.0598 3129.3962 3804.9514 3078.0671 3926.1836 3036.4746 C 3905.6519 3030.548 3873.9812 3035.7603 3873.2668 3010.0164 C 3914.436 3012.133 3891.6023 2933.0757 3873.2668 2983.558 C 3801.4326 3034.6226 3920.257 3354.4773 3820.3503 3274.5996 z M 5381.392 3142.308 C 5272.8066 3154.426 5392.1343 3085.7666 5354.9336 3010.0164 C 5263.441 3030.9714 5243.1997 2980.5947 5196.1836 2957.0996 C 5190.257 2977.6313 5195.469 3009.302 5169.725 3010.0164 C 4989.9673 3010.625 4773.141 2982.9495 4587.642 3036.4746 C 4698.317 3026.5 4616.508 3132.6506 4587.642 3142.308 C 4618.783 3146.462 4662.7573 3137.7573 4667.017 3168.7664 C 4478.528 3163.3953 4767.1616 3212.105 4640.5586 3301.0579 C 4682.1245 3303.5715 4732.263 3297.5125 4719.9336 3353.9746 C 4675.3247 3308.9424 4601.03 3369.347 4561.1836 3406.8914 C 4627.3823 3403.584 4644.0244 3356.3823 4667.017 3433.3496 C 4550.785 3400.3562 4516.0723 3459.6755 4667.017 3486.2664 C 4489.058 3482.906 4361.2114 3486.319 4561.1836 3539.1829 C 4522.7397 3553.6555 4424.4204 3508.253 4428.892 3565.6414 C 4508.1084 3648.8792 4394.099 3629.5117 4402.4336 3671.4746 C 4401.931 3669.067 4532.37 3683.2488 4428.892 3724.3914 C 4501.8906 3733.5723 4614.6826 3648.4294 4667.017 3724.3914 C 4667.017 3742.0393 4667.017 3759.6602 4667.017 3777.3079 C 4482.814 3789.5317 4581.213 3681.1582 4455.35 3803.7664 C 4518.5854 3819.8792 4647.3057 3770.561 4667.017 3830.2246 C 4412.858 3831.521 4526.8403 3842.025 4667.017 3883.1414 C 4586.584 3899.7307 4439.105 3849.2747 4402.4336 3909.5996 C 4491.519 3926.3477 4648.178 3875.5215 4693.475 3936.0579 C 4530.9414 3923.49 4389.707 3932.1423 4323.0586 4015.4329 C 4320.3335 3985.7468 4361.5024 3974.237 4323.0586 3962.5164 C 4316.7085 4012.1257 4279.4814 3947.5144 4270.142 3988.9746 C 4386.4 4033.0542 4074.4824 3997.8118 4190.767 4041.8914 C 4229.211 4056.364 4327.5034 4010.9614 4323.0586 4068.3496 C 4234.8467 4068.3496 4146.661 4068.3496 4058.4753 4068.3496 C 3896.9473 4112.3496 4196.429 4066.1272 4190.767 4121.266 C 4151.9526 4121.531 3974.2317 4111.2646 4058.4753 4147.7246 C 4089.6167 4151.8257 4133.564 4143.174 4137.85 4174.183 C 4088.3467 4172.7544 4081.8115 4194.556 4111.392 4227.0996 C 4005.2146 4232.55 3993.0437 4220.3794 4058.4753 4174.183 C 4014.3691 4174.183 3970.2632 4174.183 3926.1836 4174.183 C 3927.5857 4219.718 3905.8105 4241.9956 3873.2668 4253.558 C 3847.285 4217.76 3802.6763 4200.668 3767.4336 4174.183 C 3755.686 4278.058 3646.4397 4118.911 3582.2253 4227.0996 C 3586.0618 4152.6987 3517.4287 4150.7935 3449.9336 4147.7246 C 3399.5835 4263.9824 3187.3347 4187.571 3000.142 4121.266 C 2991.9666 4248.372 2928.2283 4577.0376 3026.6003 4782.7246 C 3032.9238 4753.9907 3070.151 4719.198 3079.517 4756.266 C 3064.8062 4756.1865 3049.4602 4777.6973 3079.517 4782.7246 C 3116.1882 4766.5054 3083.4858 4680.86 3132.4336 4676.891 C 3186.3823 4730.046 3184.292 4665.197 3238.267 4650.433 C 3240.6482 4749.2812 3267.9268 4725.8657 3238.267 4809.183 C 3365.32 4804.5527 3411.966 4859.0566 3476.392 4809.183 C 3416.5696 4772.4854 3600.0847 4786.7993 3476.392 4729.808 C 3545.3687 4721.2354 3620.0342 4576.905 3767.4336 4676.891 C 3752.723 4676.8115 3737.377 4698.3223 3767.4336 4703.3496 C 3829.9016 4635.114 3939.4924 4559.178 3979.1003 4676.891 C 4150.2856 4552.431 4062.9998 4671.4673 4032.0168 4676.891 C 4171.5317 4674.245 4122.2134 4688.877 4058.4753 4729.808 C 4202.8057 4724.9395 4379.3354 4762.775 4349.517 4650.433 C 4343.167 4761.611 4447.783 4612.968 4508.267 4623.9746 C 4522.3955 4662.0747 4405.1587 4688.533 4481.8086 4703.3496 C 4512.2095 4613.9204 4687.681 4668.8745 4534.725 4597.516 C 4657.6772 4599.871 4889.426 4582.9907 4878.6836 4623.9746 C 4867.0684 4668.107 4619.445 4563.6494 4746.392 4650.433 C 4843.415 4650.433 4940.411 4650.433 5037.4336 4650.433 C 4995.603 4753.9644 5106.146 4705.2017 5116.8086 4756.266 C 5079.7144 4754.2817 5015.632 4762.1665 5063.892 4782.7246 C 5103.447 4787.249 5161.4966 4773.2793 5169.725 4809.183 C 4930.3037 4817.1733 5285.8774 4836.6733 5090.35 4888.558 C 5180.1763 4881.3877 5304.822 4909.0366 5354.9336 4862.0996 C 5319.718 4742.508 5330.142 4748.673 5354.9336 4703.3496 C 5316.4897 4688.877 5218.1704 4734.253 5222.642 4676.891 C 5358.188 4672.023 5488.7334 4727.03 5434.3086 4703.3496 C 5403.485 4698.878 5405.5747 4661.4927 5407.85 4623.9746 C 5461.693 4677.05 5478.3354 4630.8535 5513.6836 4597.516 C 5552.6304 4695.4385 5570.2246 4643.157 5487.225 4703.3496 C 5603.06 4711.7896 5684.6045 4704.8047 5672.4336 4650.433 C 5795.8354 4717.8486 5789.882 4628.552 5804.725 4756.266 C 5841.3965 4740.047 5808.6675 4654.4014 5857.642 4650.433 C 5861.002 4775.5547 5890.741 4592.0923 5989.9336 4650.433 C 5877.6973 4842.388 6044.1465 4636.886 6095.767 4676.891 C 6101.6406 4681.442 6089.8403 4755.393 6095.767 4756.266 C 6156.674 4765.474 6187.3657 4762.59 6228.0586 4703.3496 C 6278.7793 4817.8877 6098.757 4835.8 6148.6836 4862.0996 C 6239.674 4833.207 6364.2656 4837.3345 6228.0586 4782.7246 C 6336.4053 4794.1016 6397.551 4758.1714 6466.1836 4729.808 C 6471.7134 4782.4863 6354.0 4842.8115 6413.2666 4862.0996 C 6465.919 4835.403 6473.6445 4763.754 6519.1 4729.808 C 6521.587 4833.1274 6626.018 4834.5566 6677.85 4888.558 C 6711.558 4822.3325 6664.3564 4805.6904 6704.3086 4782.7246 C 6790.8804 4908.5605 6900.1265 4978.119 6915.975 5047.308 C 7069.7515 4969.494 6955.953 5344.4614 7048.2666 5285.433 C 7020.406 5283.978 7027.418 5251.513 7074.725 5258.9746 C 7062.0513 5345.3345 7047.5522 5524.563 7074.725 5497.0996 C 7087.557 5465.8257 7102.9033 5437.1187 7127.6416 5417.7246 C 7139.2837 5476.5415 7045.912 5561.208 7101.1836 5576.4746 C 7108.9355 5551.762 7172.7793 5551.762 7180.5586 5576.4746 C 7099.7017 5648.7056 7209.8477 5581.66 7101.1836 5708.766 C 7109.174 5735.8857 7193.073 5785.7603 7180.5586 5841.0576 C 7158.889 5936.837 7128.4355 5827.9873 7180.5586 5920.4326 C 7233.7397 6014.704 7161.6143 6011.767 7154.1 6052.7246 C 7153.28 6057.1694 7215.986 6052.169 7207.0166 6079.1826 C 7200.9053 6097.492 7151.957 6069.499 7154.1 6105.641 C 7153.915 6102.7046 7203.2065 6119.135 7207.0166 6132.0996 C 7223.156 6187.794 7251.493 6327.3623 7180.5586 6423.141 C 7194.211 6404.6733 7154.4976 6367.711 7154.1 6370.2246 C 7145.289 6424.623 7152.169 6532.0967 7180.5586 6528.9746 C 7184.686 6497.8066 7175.981 6453.833 7207.0166 6449.5996 C 7161.0054 6632.268 7300.653 6559.5337 7233.475 6661.266 C 7454.455 6688.227 7549.705 6589.485 7736.1836 6581.891 C 7818.0186 6452.166 7638.5522 6435.9204 7762.6416 6317.3076 C 7742.0835 6311.3813 7710.413 6316.5938 7709.725 6290.8496 C 7730.257 6284.923 7761.9272 6290.1353 7762.6416 6264.391 C 7651.9927 6275.2393 7844.1597 6167.3154 7709.725 6132.0996 C 7730.257 6126.173 7761.9272 6131.3853 7762.6416 6105.641 C 7653.078 6133.978 7765.684 6071.1133 7762.6416 6052.7246 C 7761.8213 6047.883 7714.858 6045.766 7709.725 6026.266 C 7689.1934 5948.69 7752.985 5917.443 7736.1836 5867.516 C 7728.299 5930.513 7683.1875 5819.494 7656.8086 5814.5996 C 7723.033 5761.1274 7540.1006 5646.933 7709.725 5576.4746 C 7582.778 5586.529 7687.2085 5530.622 7603.8916 5497.0996 C 7707.159 5497.4966 7615.3486 5463.5767 7603.8916 5444.183 C 7600.108 5437.8325 7549.8906 5294.5874 7550.975 5285.433 C 7552.272 5274.4263 7616.089 5289.7456 7603.8916 5258.9746 C 7597.2505 5242.3325 7544.5454 5267.5474 7550.975 5232.516 C 7560.05 5182.827 7494.804 5180.393 7445.1416 5100.2246 C 7454.111 5114.7236 7497.2114 4982.035 7418.6836 5047.308 C 7438.898 5109.0615 7355.8447 4893.4526 7392.225 4835.641 C 7254.166 4849.558 7343.8857 4719.4624 7259.9336 4782.7246 C 7357.115 4630.1396 7100.4688 4644.2417 7233.475 4650.433 C 7229.3477 4681.574 7238.026 4725.5483 7207.0166 4729.808 C 7164.101 4649.216 7074.1694 4615.7197 7048.2666 4518.141 C 6925.818 4570.079 7011.4893 4493.1646 6968.8916 4465.2246 C 6961.113 4488.746 6897.269 4581.059 6889.5166 4518.141 C 6918.2236 4511.791 6953.0435 4474.591 6915.975 4465.2246 C 6872.398 4504.78 6815.8037 4414.398 6783.6836 4359.391 C 6746.7476 4391.988 6675.019 4386.22 6677.85 4332.933 C 6664.9917 4380.029 6649.619 4321.4497 6624.9336 4306.4746 C 6622.367 4348.0405 6628.452 4398.2056 6572.0166 4385.8496 C 6599.057 4270.7295 6602.047 4337.6953 6492.6416 4332.933 C 6505.6855 4223.9775 6401.4136 4358.386 6466.1836 4253.558 C 6384.5063 4306.395 6262.9043 4316.079 6280.975 4227.0996 C 6127.2256 4290.071 6121.802 4176.2466 6016.392 4253.558 C 6012.264 4222.39 6020.9424 4178.4424 5989.9336 4174.183 C 5986.8906 4285.4404 5848.3022 4139.0464 5751.8086 4174.183 C 5755.936 4087.3467 5643.753 4047.2095 5593.0586 4094.8079 C 5594.964 4015.5388 5515.2183 3960.5583 5460.767 4015.4329 C 5466.852 3912.2986 5403.9346 3878.2466 5381.392 3803.7664 C 5502.3594 3710.3684 5408.1147 3550.0044 5354.9336 3512.7246 C 5429.07 3510.7932 5342.128 3403.9543 5328.475 3301.0579 C 5421.979 3298.0947 5325.7236 3252.5598 5407.85 3221.683 C 5369.75 3163.1572 5343.292 3254.9941 5328.475 3195.2246 C 5358.1616 3189.6155 5369.618 3165.856 5381.392 3142.308 z M 6704.3086 4862.0996 C 6764.0513 4847.9707 6672.188 4965.181 6730.7666 4888.558 C 6818.423 4891.654 6701.1597 4774.39 6704.3086 4862.0996 z M 6915.975 5100.2246 C 6917.457 5084.0586 6919.891 5068.898 6942.4336 5073.766 C 6952.8584 5119.301 6903.143 5141.579 6942.4336 5153.141 C 6942.724 5118.19 6988.789 5128.932 6995.35 5100.2246 C 6966.061 5047.943 6858.058 5047.943 6915.975 5100.2246 z M 3449.9336 3883.1414 C 3518.6987 3872.9812 3622.4683 3867.822 3582.2253 3803.7664 C 3565.3186 3857.4504 3458.5063 3821.176 3449.9336 3883.1414 z M 3132.4336 3936.0579 C 3113.516 3864.197 3257.1846 3955.0022 3238.267 3883.1414 C 3146.8005 3919.1775 3113.5688 3764.2642 3053.0586 3856.6829 C 3098.5671 3855.2542 3120.8716 3877.056 3132.4336 3909.5996 C 3117.723 3909.52 3102.377 3931.0046 3132.4336 3936.0579 z M 1306.8087 4015.4329 C 1361.6833 3962.887 1278.6041 3954.8965 1253.8921 3909.5996 C 1293.3944 4077.3982 1178.5652 4518.511 1280.3505 4544.5996 C 1324.1389 4456.89 1435.8724 4643.342 1439.1005 4518.141 C 1489.2919 4624.1333 1603.4331 4508.8545 1650.7671 4597.516 C 1648.3065 4487.0527 1715.7753 4593.3623 1756.6005 4597.516 C 1870.186 4609.105 2088.044 4582.8057 2338.6836 4597.516 C 2454.148 4598.0986 2343.1287 4551.9023 2285.767 4571.058 C 2230.9453 4555.315 2111.9622 4603.7603 2100.5588 4544.5996 C 2268.1987 4567.301 2471.0283 4513.961 2576.8086 4544.5996 C 2594.6416 4549.7593 2567.7334 4598.4155 2603.267 4597.516 C 2602.4204 4597.543 2613.1624 4547.854 2629.7253 4544.5996 C 2694.9717 4531.635 2859.7278 4573.466 2841.392 4518.141 C 2801.784 4513.6436 2743.7607 4527.587 2735.5586 4491.683 C 2880.3916 4467.4736 2677.324 4482.5547 2682.642 4438.766 C 2758.8684 4441.888 2855.8381 4424.32 2894.3086 4465.2246 C 2897.1133 4243.0806 2947.9133 4066.6296 2920.767 3883.1414 C 2939.7905 4034.7212 2783.3425 3881.527 2762.017 3883.1414 C 2764.6365 3882.9297 2748.391 3932.1423 2735.5586 3936.0579 C 2547.3606 3993.631 2244.598 3850.0684 2047.6421 3988.9746 C 2108.8667 3893.6187 1909.556 3948.1228 1888.8921 3909.5996 C 1884.7382 3940.7412 1893.4429 3984.7148 1862.4337 3988.9746 C 1856.8511 3957.0132 1833.065 3972.7026 1809.5171 3988.9746 C 1810.9194 3846.5757 1789.8586 3964.58 1756.6005 3962.5164 C 1752.1554 3962.225 1694.2909 3900.1013 1677.2255 3909.5996 C 1664.4196 3916.7434 1681.8821 3972.8083 1650.7671 3962.5164 C 1634.0454 3956.9866 1659.5778 3903.5671 1624.3087 3909.5996 C 1623.0387 3909.8113 1612.6671 3957.3833 1597.8505 3962.5164 C 1590.4156 3965.1094 1476.7242 3954.4995 1465.5587 3962.5164 C 1444.3657 3977.7036 1475.6394 4009.8503 1439.1005 4015.4329 C 1367.266 4026.3337 1382.0298 3980.614 1359.7255 3962.5164 C 1354.1163 3992.2024 1330.3302 4003.6592 1306.8087 4015.4329 z M 3291.1836 3936.0579 C 3317.642 3936.0579 3344.1003 3936.0579 3370.5586 3936.0579 C 3373.9453 3888.5386 3344.259 3874.1455 3291.1836 3883.1414 C 3291.1836 3900.7893 3291.1836 3918.4104 3291.1836 3936.0579 z M 883.47546 4623.9746 C 866.939 4270.0415 949.3302 4225.168 857.01715 3988.9746 C 892.1539 4298.696 778.8857 4490.572 883.47546 4623.9746 z M 1200.9755 4306.4746 C 1156.1285 4268.798 1259.5542 4026.625 1148.0587 3988.9746 C 1156.1815 4087.664 1117.4994 4370.9272 1200.9755 4306.4746 z M 592.43384 4200.641 C 601.9853 4150.8467 649.4251 4078.1658 565.9755 4041.8914 C 576.37366 4125.473 593.2805 4244.377 592.43384 4200.641 z M 698.26715 4623.9746 C 758.03656 4609.8457 666.1732 4727.056 724.7255 4650.433 C 762.11115 4573.492 749.3582 4264.168 751.18384 4068.3496 C 620.7707 4176.961 748.67035 4494.011 698.26715 4623.9746 z M 989.3088 4147.7246 C 1023.44006 4310.814 984.123 4501.843 989.3088 4650.433 C 1099.0315 4619.133 1002.0352 4190.7456 1068.6837 4121.266 C 1031.4834 4123.383 1038.5212 4044.352 1015.7671 4094.8079 C 1021.5351 4128.0396 1056.9628 4148.8623 989.3088 4147.7246 z M 407.22552 4676.891 C 504.11597 4667.34 458.1843 4527.9575 460.14218 4465.2246 C 464.50784 4324.995 459.322 4174.9766 407.22552 4094.8079 C 428.8949 4343.9927 404.60614 4378.891 407.22552 4676.891 z M 301.3922 4359.391 C 265.0649 4299.093 369.60178 4259.934 301.3922 4253.558 C 293.6399 4269.777 235.56387 4355.396 301.3922 4359.391 z M 565.9755 4280.016 C 565.9755 4297.664 565.9755 4315.285 565.9755 4332.933 C 631.06305 4374.0757 643.763 4243.0806 592.43384 4253.558 C 590.9257 4269.6978 588.4651 4284.858 565.9755 4280.016 z M 592.43384 4544.5996 C 639.6884 4198.8687 511.47137 4504.039 592.43384 4544.5996 L 592.43384 4544.5996 z M 301.3922 4676.891 C 291.62906 4605.771 325.62805 4354.7876 274.93387 4412.308 C 282.87137 4572.698 210.50781 4599.4214 301.3922 4676.891 z M 1174.5171 4650.433 C 1181.7137 4614.4233 1158.1394 4547.166 1148.0587 4597.516 C 1140.8357 4633.5264 1164.41 4700.783 1174.5171 4650.433 z M 1359.7255 4650.433 C 1315.6194 4650.433 1271.5133 4650.433 1227.4337 4650.433 C 1242.6473 4696.947 1195.4457 4805.8755 1253.8921 4809.183 C 1304.692 4687.157 1356.0477 4866.2803 1412.6421 4729.808 C 1408.832 4761.055 1365.5199 4789.789 1412.6421 4809.183 C 1411.2134 4763.6484 1433.015 4741.37 1465.5587 4729.808 C 1415.6055 4814.3423 1491.6202 4922.2656 1465.5587 4862.0996 C 1465.5587 4844.4253 1465.5587 4826.8306 1465.5587 4809.183 C 1503.3148 4817.4907 1671.7749 4871.704 1756.6005 4809.183 C 1715.9868 4802.8325 1752.7109 4765.633 1783.0587 4756.266 C 1926.0131 4813.258 2189.141 4737.984 2338.6836 4835.641 C 2318.7607 4822.6235 2254.9695 4844.24 2259.3086 4862.0996 C 2395.225 4891.151 2541.5925 4792.99 2497.4336 4729.808 C 2491.851 4761.743 2468.065 4746.08 2444.517 4729.808 C 2433.3782 4780.3965 2434.9126 4843.711 2365.142 4835.641 C 2371.4656 4797.859 2408.6926 4791.0063 2418.0586 4756.266 C 2460.7625 4720.203 2314.977 4782.0103 2285.767 4729.808 C 2275.6865 4711.7896 2062.8027 4761.7163 1994.7253 4729.808 C 1974.2731 4720.23 2004.8855 4679.405 1968.2671 4676.891 C 1974.1144 4677.2617 1954.641 4727.2944 1941.8087 4729.808 C 1899.7401 4737.984 1825.0745 4614.264 1888.8921 4729.808 C 1765.8079 4617.2275 1637.7231 4744.572 1544.9337 4676.891 C 1573.0854 4616.8306 1711.2509 4666.784 1783.0587 4650.433 C 1738.8998 4579.922 1539.06 4665.117 1492.0171 4597.516 C 1411.5309 4644.162 1564.2219 4679.4575 1492.0171 4703.3496 C 1568.7992 4556.0825 1046.8293 4591.2456 1359.7255 4650.433 z M 2444.517 4862.0996 C 2540.8518 4799.6577 2789.9307 4890.0127 2814.9336 4756.266 C 2696.4534 4717.161 2733.6538 4833.7627 2629.7253 4809.183 C 2673.752 4726.633 2531.3267 4681.072 2603.267 4729.808 C 2652.3208 4875.858 2435.2039 4755.79 2444.517 4862.0996 z M 2894.3086 4650.433 C 2590.5671 4620.8525 2704.8406 4729.4907 2894.3086 4650.433 L 2894.3086 4650.433 z M 2814.9336 4703.3496 C 2645.4417 4672.79 2756.8047 4784.1533 2814.9336 4703.3496 L 2814.9336 4703.3496 z M 2841.392 4888.558 C 2974.5566 4867.153 2821.5217 4646.7817 2867.8503 4729.808 C 2803.4243 4785.4497 2891.266 4847.4155 2841.392 4888.558 z M 4084.9336 4809.183 C 3888.0835 4851.9663 4230.6133 4735.7085 4111.392 4756.266 C 3826.4355 4809.8706 4125.97 4800.266 4084.9336 4809.183 z M 4270.142 4756.266 C 4100.65 4725.707 4212.013 4837.07 4270.142 4756.266 L 4270.142 4756.266 z M 1253.8921 4915.016 C 1327.4463 4788.5454 1167.0824 4850.9077 1253.8921 4915.016 L 1253.8921 4915.016 z M 4693.475 4941.4746 C 4523.9565 4910.915 4635.32 5022.2783 4693.475 4941.4746 L 4693.475 4941.4746 z M 5645.975 5285.433 C 5519.4775 5211.8257 5581.8667 5372.2163 5645.975 5285.433 L 5645.975 5285.433 z M 3688.0586 5338.3496 C 3636.0415 5346.2344 3635.5918 5302.6045 3608.6836 5285.433 C 3585.4534 5339.9106 3677.29 5404.204 3688.0586 5338.3496 z M 4058.4753 5444.183 C 4131.659 5479.108 4149.3066 5339.593 4111.392 5417.7246 C 4074.2976 5415.7134 4010.189 5423.598 4058.4753 5444.183 z M 1968.2671 5417.7246 C 1929.823 5432.1973 1831.504 5386.7944 1835.9755 5444.183 C 1874.393 5429.6836 1972.712 5475.0864 1968.2671 5417.7246 z M 2179.9338 5470.641 C 2173.028 5433.4146 2121.884 5440.4785 2100.5588 5417.7246 C 2100.2412 5452.676 2054.1772 5441.9077 2047.6421 5470.641 C 2127.599 5531.2046 2387.129 5415.74 2179.9338 5470.641 z M 4508.267 5470.641 C 4487.709 5476.5415 4456.038 5471.329 4455.35 5497.0996 C 4539.7256 5512.7896 4537.186 5447.4106 4587.642 5497.0996 C 4595.9497 5424.9214 4433.866 5389.0967 4402.4336 5444.183 C 4441.989 5448.7075 4500.038 5434.711 4508.267 5470.641 z M 6624.9336 5973.3496 C 6751.1396 6092.994 6640.174 5901.224 6651.3916 5867.516 C 6605.1953 5921.465 6671.0767 5919.3745 6624.9336 5973.3496 z M 6624.9336 6185.016 C 6744.737 6203.59 6596.411 6337.0723 6704.3086 6343.766 C 6712.722 6255.951 6708.3037 6180.9946 6651.3916 6158.5576 C 6696.9004 6159.987 6719.2046 6138.1846 6730.7666 6105.641 C 6695.7886 6105.3237 6706.5576 6059.26 6677.85 6052.7246 C 6700.4985 6137.1 6636.178 6134.5337 6624.9336 6185.016 z M 6677.85 6608.3496 C 6827.922 6631.183 6717.8286 6422.5327 6651.3916 6528.9746 C 6711.1084 6543.7646 6619.2715 6570.223 6677.85 6608.3496 z" svg:height="67.29024mm" draw:style-name="style-35" svg:viewBox="0.0 0.0 7894.9336 6729.0234" svg:width="78.94933mm" svg:x="2.1121754E-4mm" svg:y="1.5988117E-4mm"/>
            <draw:path svg:d="M 823.9423 291.04166 C 919.7214 372.32166 950.81 302.23352 1062.0673 291.04166 C 1169.9116 320.35748 862.38635 324.80252 1035.609 343.9583 C 939.962 362.90247 833.4936 356.81708 718.109 396.87497 C 716.098 536.28394 597.1151 474.29208 585.8173 661.4583 C 550.5748 627.0361 505.91306 645.1864 479.984 687.9166 C 450.74765 664.0248 461.64856 628.7294 479.984 582.0833 C 427.38467 582.42725 446.32892 654.2881 374.15067 634.99994 C 387.7767 536.9983 419.2093 568.4308 321.234 582.0833 C 300.6761 558.5354 292.76474 522.3404 294.77567 476.24997 C 227.12154 555.8896 224.05244 505.64517 215.40068 502.7083 C 213.57504 502.09973 40.35243 374.22668 162.48402 396.87497 C 118.19288 361.76477 106.07475 294.53415 3.7340257 317.49997 C -14.972034 259.13293 43.368637 277.6802 30.192358 291.04166 C 90.54397 229.86998 40.749287 187.00749 162.48402 158.74998 C 193.4931 154.46375 184.8147 110.51646 188.94235 79.37499 C 330.09772 60.11334 428.23166 2.1166646 559.359 0.0 C 626.907 73.52771 683.078 158.51187 744.5673 238.12498 C 825.0538 200.1308 902.788 233.33603 982.6923 264.5833 C 960.2292 358.98666 917.49884 267.75833 823.9423 291.04166 z" svg:height="6.879166mm" draw:style-name="style-36" svg:viewBox="0.0 0.0 1085.615 687.9166" svg:width="10.85615mm" svg:x="43.722622mm" svg:y="2.3190746mm"/>
            <draw:path svg:d="M 852.821 310.81235 C 844.38074 206.24904 770.9324 330.41797 746.9876 257.8957 C 677.45496 292.953 694.7589 373.65088 641.1543 363.729 C 563.02277 340.71024 702.51117 324.1209 667.6126 257.8957 C 609.03375 346.02838 557.6783 276.8928 455.94598 310.81235 C 467.56107 230.61714 198.58566 313.43176 111.98767 284.35403 C 66.16198 268.95526 60.869987 179.65839 32.61267 231.43736 C -55.070118 205.5611 62.166744 179.10275 59.071003 152.06236 C 436.79016 134.54692 732.6474 -96.275536 985.1126 46.22903 C 999.4795 227.3363 1026.0702 147.64383 985.1126 310.81235 C 927.7772 269.0876 859.1711 394.2619 746.9876 310.81235 C 682.42926 291.20676 829.961 291.20676 852.821 310.81235 z" svg:height="3.6456761mm" draw:style-name="style-37" svg:viewBox="0.0 0.0 1006.946 364.56763" svg:width="10.06946mm" svg:x="54.81092mm" svg:y="3.4442842mm"/>
            <draw:path svg:d="M 899.5833 215.9807 C 864.0497 221.32527 850.29126 325.86215 846.6666 215.9807 C 780.41504 407.08923 513.5826 215.82195 423.3333 374.73068 C 391.107 334.01132 323.7706 289.48193 317.49997 374.73068 C 291.75604 374.0163 296.9683 342.34573 291.04166 321.81403 C 186.21379 424.04904 274.53165 281.9413 132.29166 374.73068 C 51.937637 273.02487 48.02194 246.06386 0.0 136.60571 C 104.325226 170.36656 68.71229 64.18927 105.83333 30.77238 C 591.87274 -95.380936 802.85144 215.76906 1269.9999 83.68904 C 1293.0714 138.03448 1135.3534 136.49988 1217.0833 163.06404 C 1126.3577 167.74716 965.4118 293.34485 899.5833 215.9807 z" svg:height="3.747307mm" draw:style-name="style-38" svg:viewBox="0.0 0.0 1272.3317 374.73068" svg:width="12.723316mm" svg:x="29.207882mm" svg:y="3.5988507mm"/>
            <draw:path svg:d="M 529.1666 771.016 C 534.1671 740.9592 555.67786 756.3316 555.625 771.016 C 587.2691 550.45935 526.0447 343.71387 634.99994 162.47433 C 595.36536 122.73394 587.6397 51.05833 529.1666 30.182669 C 532.47394 -28.237333 641.403 18.937897 687.9166 3.7243364 C 619.4954 258.72977 732.20776 527.467 687.9166 797.4743 C 718.81995 890.052 869.9763 862.37665 926.0416 929.7659 C 887.7562 963.50037 866.9339 883.33167 767.2916 929.7659 C 808.8843 1063.0631 863.83813 1142.3322 978.95825 1141.4326 C 991.89636 1057.9037 931.2541 1047.9818 952.49994 956.2243 C 1008.98834 1067.2699 1156.5468 1087.299 1217.0833 1194.3492 C 842.7509 1286.1333 424.41812 1077.6415 0.0 1194.3492 C 127.68802 1033.0592 252.96823 1221.4426 396.87497 1062.0576 C 567.0814 1099.9194 652.1186 941.487 740.8333 982.6826 C 631.6398 859.0429 453.39 960.775 370.41666 903.3076 C 432.99075 842.45337 607.90656 893.8355 714.37494 876.8493 C 703.50073 773.1591 588.5126 902.9636 529.1666 823.9326 C 545.412 800.3847 561.12854 776.59863 529.1666 771.016 z" svg:height="12.184366mm" draw:style-name="style-39" svg:viewBox="0.0 0.0 1217.0833 1218.4366" svg:width="12.170833mm" svg:x="41.90788mm" svg:y="10.748498mm"/>
            <draw:path svg:d="M 21.59025 20.585993 C -41.32782 -32.568768 50.959015 32.28061 74.50691 47.044323 C 88.635574 102.02471 -28.60129 103.10951 48.048584 73.502655 C 42.995193 52.044926 21.511122 47.123756 21.59025 20.585993 z" svg:height="0.9284747mm" draw:style-name="style-40" svg:viewBox="0.0 0.0 75.703094 92.84747" svg:width="0.7570309mm" svg:x="49.364895mm" svg:y="14.284047mm"/>
            <draw:path svg:d="M 0.43238637 110.49712 C -5.124041 65.2534 45.54389 41.970142 0.43238637 31.12213 C 11.809276 -42.088028 83.64395 29.746244 53.34905 84.038795 C 79.0932 83.32441 73.880745 51.65382 79.80738 31.12213 C 102.00604 -52.9096 114.67928 78.08571 106.26572 110.49712 C 123.88697 110.49712 141.53447 110.49712 159.18237 110.49712 C 134.84076 182.59604 76.447205 73.50831 0.43238637 110.49712 z" svg:height="1.3574165mm" draw:style-name="style-41" svg:viewBox="0.0 0.0 159.1823 135.74165" svg:width="1.591823mm" svg:x="36.61189mm" svg:y="22.909935mm"/>
            <draw:path svg:d="M 559.9682 132.29166 C 580.4999 155.81311 588.3846 192.03465 586.4266 238.12498 C 621.9073 232.78032 635.6653 128.24355 639.3432 238.12498 C 670.3523 233.83867 661.6739 189.8915 665.8015 158.74998 C 701.67914 166.95201 687.762 225.0016 692.2599 264.5833 C 413.94476 245.18932 364.5207 254.66144 4.3432426 238.12498 C -16.452887 129.16968 44.95688 102.34073 30.801575 0.0 C 127.82448 0.0 224.82072 0.0 321.84323 0.0 C 242.62689 192.85483 468.58127 161.15779 559.9682 132.29166 z M 242.46823 158.74998 C 258.60782 160.23166 273.7684 162.69234 268.92657 185.20833 C 301.1791 182.21857 331.55356 177.29718 321.84323 132.29166 C 290.67548 136.41911 246.70166 127.740906 242.46823 158.74998 z" svg:height="2.6458333mm" draw:style-name="style-42" svg:viewBox="0.0 0.0 692.2597 264.5833" svg:width="6.9225974mm" svg:x="41.86445mm" svg:y="22.956573mm"/>
            <draw:path svg:d="M 396.87497 145.2364 C 314.378 230.32649 159.91432 243.42323 0.0 251.06973 C 0.0 180.50537 0.0 109.967445 0.0 39.403076 C 274.3199 -61.350216 240.45325 52.103165 396.87497 145.2364 z" svg:height="2.5106971mm" draw:style-name="style-43" svg:viewBox="0.0 0.0 396.87497 251.0697" svg:width="3.9687498mm" svg:x="52.22663mm" svg:y="23.09171mm"/>
            <draw:path svg:d="M 57.90667 155.99681 C 34.385014 227.24911 -15.965191 110.197365 4.990005 50.163483 C 13.403574 -78.95311 46.79422 75.66923 31.448338 129.53848 C 26.579853 152.02802 41.74083 154.48871 57.90667 155.99681 z" svg:height="1.7829418mm" draw:style-name="style-44" svg:viewBox="0.0 0.0 57.906574 178.29417" svg:width="0.57906574mm" svg:x="37.360065mm" svg:y="25.629938mm"/>
            <draw:path svg:d="M 260.51785 64.48209 C 294.43735 -17.644674 294.43735 139.54433 260.51785 143.85709 C 359.10153 196.61508 279.01236 74.351074 313.4345 38.023758 C 333.22537 17.09521 346.77185 115.75843 339.89282 117.39876 C 370.79614 109.990456 371.80142 29.504213 419.26782 11.565427 C 554.68146 -39.657825 789.261 99.5393 1001.35114 38.023758 C 1071.545 67.26031 931.1043 175.28967 1001.35114 117.39876 C 1075.5933 106.074554 935.02 216.03534 1027.8094 223.23209 C 600.3751 346.36914 399.6885 266.04156 22.39285 276.14874 C -61.823986 239.68921 115.84362 249.95505 154.68451 249.69041 C 189.4244 217.94049 196.27718 239.37169 234.05951 249.69041 C 218.68738 163.78017 252.05138 126.579796 260.51785 64.48209 z" svg:height="2.9264627mm" draw:style-name="style-45" svg:viewBox="0.0 0.0 1027.8093 292.64627" svg:width="10.278093mm" svg:x="43.536034mm" svg:y="26.280502mm"/>
            <draw:path svg:d="M 132.29166 16.877604 C 150.6271 -33.60482 173.46082 45.45265 132.29166 43.335934 C 133.00584 69.07988 164.67664 63.867626 185.20833 69.794266 C 63.976227 111.38673 211.08449 162.71596 211.66666 175.6276 C 213.14832 209.57356 161.7662 186.55493 158.74998 202.08592 C 150.36267 245.45113 221.85297 402.95767 105.83333 413.7526 C 244.76622 445.52914 49.688904 643.94 52.916664 784.16925 C 17.383062 766.7595 3.624617 727.6013 0.0 678.3359 C 21.272522 664.33923 42.941902 650.71326 79.37499 651.87756 C 72.25778 606.5279 22.912844 547.81696 105.83333 546.04425 C 39.899048 467.0661 122.92531 376.79022 79.37499 307.91925 C 179.28168 387.79688 60.457386 67.94219 132.29166 16.877604 z" svg:height="7.8416924mm" draw:style-name="style-46" svg:viewBox="0.0 0.0 211.69809 784.16925" svg:width="2.116981mm" svg:x="37.409966mm" svg:y="29.666964mm"/>
            <draw:path svg:d="M 2356.1658 238.12498 C 2370.9824 297.89444 2397.4407 206.05754 2435.5408 264.5833 C 2353.414 295.46017 2449.6694 340.995 2356.1658 343.9583 C 2369.8186 446.85455 2456.7605 553.69354 2382.624 555.625 C 2435.8052 592.90466 2530.05 753.26874 2409.0825 846.6666 C 2431.625 921.1469 2494.5427 955.19885 2488.4575 1058.3333 C 2542.9087 1003.45856 2622.6543 1058.4391 2620.749 1137.7083 C 2671.4434 1090.1099 2783.6267 1130.2471 2779.499 1217.0833 C 2875.9927 1181.9465 3014.5813 1328.3406 3017.624 1217.0833 C 3048.6333 1221.3429 3039.9548 1265.2905 3044.0825 1296.4583 C 3149.4922 1219.1471 3154.9163 1332.971 3308.6658 1269.9999 C 3290.5947 1358.9795 3412.197 1349.2954 3493.874 1296.4583 C 3429.1042 1401.2864 3533.3762 1266.8779 3520.3325 1375.8333 C 3629.7375 1380.5956 3626.7478 1313.6298 3599.7075 1428.7499 C 3656.1428 1441.1058 3650.0576 1390.9409 3652.624 1349.3749 C 3677.3096 1364.3502 3692.6821 1422.9291 3705.5408 1375.8333 C 3702.71 1429.1201 3774.4382 1434.8881 3811.374 1402.2916 C 3843.4941 1457.2983 3900.0889 1547.68 3943.6658 1508.1249 C 3980.734 1517.4913 3945.9146 1554.6914 3917.2075 1561.0416 C 3924.9597 1623.9597 3988.8035 1531.6466 3996.5823 1508.1249 C 4039.18 1536.065 3953.5085 1612.9792 4075.9573 1561.0416 C 4101.8604 1658.62 4191.7915 1692.116 4234.7075 1772.7083 C 4265.7163 1768.4486 4257.038 1724.4747 4261.1655 1693.3333 C 4128.1597 1687.1422 4384.8057 1673.0398 4287.624 1825.6249 C 4371.5767 1762.3629 4281.8564 1892.4586 4419.9155 1878.5416 C 4383.5356 1936.3529 4466.5884 2151.962 4446.374 2090.2083 C 4524.902 2024.9357 4481.8013 2157.6243 4472.8325 2143.125 C 4522.495 2223.2937 4587.7407 2225.7275 4578.6655 2275.4165 C 4572.236 2310.4475 4624.941 2285.2327 4631.5825 2301.875 C 4643.78 2332.6458 4579.9624 2317.3264 4578.6655 2328.3333 C 4577.581 2337.4875 4627.799 2480.7332 4631.5825 2487.0833 C 4643.039 2506.4773 4734.8496 2540.3967 4631.5825 2539.9998 C 4714.8994 2573.5225 4610.4683 2629.4292 4737.4155 2619.3748 C 4567.791 2689.8333 4750.724 2804.0276 4684.499 2857.4998 C 4710.8784 2862.3945 4755.9893 2973.4138 4763.874 2910.4165 C 4780.6753 2960.3433 4716.884 2991.5906 4737.4155 3069.1665 C 4742.549 3088.6663 4789.512 3090.783 4790.3325 3095.6248 C 4793.375 3114.0137 4680.7686 3176.8784 4790.3325 3148.5415 C 4789.6177 3174.2856 4757.9473 3169.0732 4737.4155 3174.9998 C 4871.85 3210.2158 4679.6836 3318.1394 4790.3325 3307.2915 C 4789.6177 3333.0356 4757.9473 3327.8232 4737.4155 3333.7498 C 4738.1035 3359.494 4769.774 3354.2815 4790.3325 3360.2083 C 4666.2427 3478.8208 4845.7095 3495.0662 4763.874 3624.7915 C 4577.3955 3632.385 4482.1455 3731.1274 4261.1655 3704.1665 C 4328.3433 3602.434 4188.696 3675.1682 4234.7075 3492.4998 C 4203.672 3496.7332 4212.3765 3540.707 4208.249 3571.8748 C 4179.8594 3574.9968 4172.98 3467.5232 4181.7905 3413.1248 C 4182.188 3410.6113 4221.9014 3447.5737 4208.249 3466.0415 C 4279.1836 3370.2625 4250.8467 3230.6946 4234.7075 3174.9998 C 4230.897 3162.0352 4181.606 3145.6047 4181.7905 3148.5415 C 4179.648 3112.3994 4228.5957 3140.3923 4234.7075 3122.0833 C 4243.6763 3095.0693 4180.97 3100.0698 4181.7905 3095.6248 C 4189.3047 3054.6672 4261.4307 3057.6042 4208.249 2963.3333 C 4156.126 2870.8877 4186.5796 2979.7373 4208.249 2883.9583 C 4220.7637 2828.6604 4136.8647 2778.7861 4128.874 2751.6665 C 4237.538 2624.5608 4127.3926 2691.606 4208.249 2619.3748 C 4200.47 2594.6626 4136.6265 2594.6626 4128.874 2619.3748 C 4073.6028 2604.1084 4166.974 2519.442 4155.3325 2460.6248 C 4130.5938 2480.0188 4115.2476 2508.7258 4102.4155 2539.9998 C 4075.243 2567.4634 4089.7422 2388.2346 4102.4155 2301.875 C 4055.1084 2294.4136 4048.0964 2326.8782 4075.9573 2328.3333 C 3983.6438 2387.3618 4097.442 2012.3944 3943.6658 2090.2083 C 3927.8171 2021.0195 3818.5708 1951.4607 3731.999 1825.6249 C 3692.047 1848.5906 3739.2488 1865.2329 3705.5408 1931.4583 C 3653.709 1877.4568 3549.2776 1876.028 3546.7908 1772.7083 C 3501.3352 1806.6544 3493.6096 1878.3033 3440.9575 1904.9999 C 3381.6907 1885.7117 3499.4038 1825.3867 3493.874 1772.7083 C 3425.2412 1801.0718 3364.096 1837.0018 3255.749 1825.6249 C 3391.9565 1880.2347 3267.3643 1876.1075 3176.374 1904.9999 C 3126.4475 1878.7002 3306.4695 1860.7878 3255.749 1746.2499 C 3215.0564 1805.4901 3184.3645 1808.3743 3123.4575 1799.1666 C 3117.5308 1798.2933 3129.3313 1724.3423 3123.4575 1719.7916 C 3071.8372 1679.7867 2905.3877 1885.2886 3017.624 1693.3333 C 2918.4321 1634.9926 2888.6926 1818.4548 2885.3325 1693.3333 C 2836.3582 1697.3019 2869.0872 1782.9474 2832.4158 1799.1666 C 2817.5725 1671.4523 2823.526 1760.7491 2700.124 1693.3333 C 2712.2952 1747.705 2630.7505 1754.6901 2514.9158 1746.2499 C 2597.9155 1686.0574 2580.3208 1738.339 2541.374 1640.4166 C 2506.026 1673.7539 2489.3835 1719.9502 2435.5408 1666.8749 C 2433.2654 1704.3928 2431.1753 1741.7783 2461.999 1746.2499 C 2516.424 1769.9302 2385.8787 1714.9231 2250.3325 1719.7916 C 2245.8608 1777.1532 2344.1802 1731.7772 2382.624 1746.2499 C 2357.8328 1791.573 2347.4082 1785.4081 2382.624 1904.9999 C 2332.5122 1951.937 2207.867 1924.2881 2118.0408 1931.4583 C 2313.5679 1879.5735 1957.9945 1860.0737 2197.4158 1852.0833 C 2189.1873 1816.1794 2131.1375 1830.1494 2091.5825 1825.6249 C 2043.3224 1805.067 2107.4048 1797.1823 2144.4993 1799.1666 C 2133.8364 1748.1022 2023.2937 1796.8645 2065.1243 1693.3333 C 1968.1013 1693.3333 1871.105 1693.3333 1774.0825 1693.3333 C 1647.1354 1606.5499 1894.759 1711.0074 1906.3741 1666.8749 C 1917.1165 1625.8911 1685.3678 1642.7715 1562.4159 1640.4166 C 1715.3716 1711.7749 1539.8999 1656.8206 1509.4991 1746.2499 C 1432.8494 1731.4333 1550.0862 1704.975 1535.9575 1666.8749 C 1475.4739 1655.8683 1370.8574 1804.511 1377.2075 1693.3333 C 1407.026 1805.6754 1230.4961 1767.8397 1086.1659 1772.7083 C 1149.9039 1731.7772 1199.2222 1717.1456 1059.7075 1719.7916 C 1090.6904 1714.3676 1177.9763 1595.3317 1006.7909 1719.7916 C 967.1829 1602.0784 857.59216 1678.014 795.1242 1746.2499 C 765.0675 1741.2228 780.4134 1719.712 795.1242 1719.7916 C 647.72485 1619.8053 573.0593 1764.1356 504.08258 1772.7083 C 627.7753 1829.6997 444.26025 1815.3857 504.08258 1852.0833 C 439.65662 1901.957 393.01056 1847.453 265.95758 1852.0833 C 295.61743 1768.7659 268.33875 1792.1818 265.95758 1693.3333 C 211.98257 1708.0969 214.07285 1772.9464 160.12427 1719.7916 C 111.17639 1723.7601 143.87889 1809.4058 107.207596 1825.6249 C 77.150894 1820.5978 92.49677 1799.087 107.207596 1799.1666 C 97.841446 1762.0984 60.614433 1796.8912 54.290936 1825.6249 C -44.081207 1619.9377 19.657028 1291.2725 27.832602 1164.1666 C 215.02522 1230.4711 427.27405 1306.8828 477.62424 1190.6249 C 545.1193 1193.6941 613.7525 1195.5992 609.9159 1269.9999 C 674.1303 1161.8116 783.3767 1320.9585 795.1242 1217.0833 C 830.36676 1243.5682 874.9756 1260.6603 900.9576 1296.4583 C 933.5012 1284.8961 955.27637 1262.6179 953.8742 1217.0833 C 997.9538 1217.0833 1042.0597 1217.0833 1086.1659 1217.0833 C 1020.73425 1263.2795 1032.9053 1275.4502 1139.0825 1269.9999 C 1109.5022 1237.4563 1116.0372 1215.6545 1165.5409 1217.0833 C 1161.2545 1186.0742 1117.3074 1194.726 1086.1659 1190.6249 C 1001.9224 1154.1652 1179.6433 1164.431 1218.4575 1164.1666 C 1224.1198 1109.0275 924.6379 1155.25 1086.1659 1111.25 C 1174.3513 1111.25 1262.5371 1111.25 1350.7491 1111.25 C 1355.1942 1053.8617 1256.9016 1099.2643 1218.4575 1084.7916 C 1102.1731 1040.712 1414.0903 1075.9546 1297.8325 1031.875 C 1307.1722 990.41473 1344.399 1055.026 1350.7491 1005.4166 C 1389.1932 1017.13745 1348.024 1028.6472 1350.7491 1058.3333 C 1417.3977 975.0426 1558.6322 966.39044 1721.1659 978.95825 C 1675.869 918.42175 1519.2095 969.248 1430.1241 952.49994 C 1466.7955 892.175 1614.2744 942.631 1694.7075 926.0416 C 1554.5311 884.92535 1440.5487 874.4213 1694.7075 873.12494 C 1674.9962 813.4613 1546.2762 862.7796 1483.0409 846.6666 C 1608.9032 724.05865 1510.5045 832.4322 1694.7075 820.2083 C 1694.7075 802.56036 1694.7075 784.9395 1694.7075 767.2916 C 1642.373 691.3297 1529.5812 776.47266 1456.5825 767.2916 C 1560.0609 726.1491 1429.6216 711.96716 1430.1241 714.37494 C 1421.7898 672.4121 1535.7988 691.7794 1456.5825 608.5416 C 1452.1108 551.1533 1550.4302 596.5559 1588.8741 582.0833 C 1388.9021 529.21954 1516.7488 525.80646 1694.7075 529.1666 C 1543.7627 502.5759 1578.476 443.2566 1694.7075 476.24997 C 1671.7151 399.28278 1655.0729 446.48434 1588.8741 449.79166 C 1628.7203 412.2473 1703.0153 351.8428 1747.6241 396.87497 C 1759.9539 340.41284 1709.8152 346.4719 1668.2491 343.9583 C 1794.8524 255.00542 1506.2185 206.29553 1694.7075 211.66666 C 1690.4479 180.65756 1646.474 189.36221 1615.3325 185.20833 C 1644.1986 175.55109 1726.0077 69.40023 1615.3325 79.37499 C 1800.8319 25.84972 2017.6577 53.525276 2197.4158 52.916664 C 2223.16 52.20228 2217.9475 20.53169 2223.8743 0.0 C 2270.8904 23.495012 2291.1313 73.87166 2382.624 52.916664 C 2419.8247 128.66684 2300.4973 197.32625 2409.0825 185.20833 C 2397.3088 208.75623 2385.8523 232.51587 2356.1658 238.12498 z M 689.2909 1640.4166 C 708.976 1700.0802 837.6955 1650.762 900.9576 1666.8749 C 881.2462 1607.2113 752.5263 1656.5295 689.2909 1640.4166 z M 1694.7075 634.99994 C 1597.3939 619.707 1562.9185 606.4778 1509.4991 634.99994 C 1580.434 687.1229 1626.6036 704.26776 1694.7075 634.99994 z M 1377.2075 1217.0833 C 1450.3915 1252.0084 1468.039 1112.4934 1430.1241 1190.6249 C 1393.0032 1188.614 1328.9211 1196.5254 1377.2075 1217.0833 z M 1377.2075 1269.9999 C 1446.2638 1259.7074 1522.3315 1256.4001 1562.4159 1217.0833 C 1509.9756 1175.1204 1356.3585 1255.0775 1377.2075 1269.9999 z M 1324.2909 1243.5416 C 1154.7986 1212.9823 1266.1621 1324.3453 1324.2909 1243.5416 L 1324.2909 1243.5416 z M 1244.9159 1296.4583 C 1173.1078 1312.8094 1034.9424 1262.8561 1006.7909 1322.9166 C 1078.5723 1306.5388 1216.7377 1356.4922 1244.9159 1296.4583 z M 1377.2075 1349.3749 C 1346.5953 1329.1077 1145.406 1363.3716 1033.2493 1349.3749 C 946.06903 1412.9014 1222.1355 1334.7437 1218.4575 1402.2916 C 887.8079 1413.1659 1176.9711 1414.092 1297.8325 1455.2083 C 1266.691 1459.3093 1222.7172 1450.6575 1218.4575 1481.6666 C 1268.4637 1493.3875 1377.8955 1445.657 1350.7491 1534.5833 C 1319.4752 1530.7467 1290.7416 1487.4874 1271.3741 1534.5833 C 1337.5729 1499.6581 1354.2152 1639.1731 1377.2075 1561.0416 C 1326.8044 1506.9606 1446.29 1451.0543 1430.1241 1534.5833 C 1485.8188 1444.1221 1511.8541 1364.7471 1403.6659 1296.4583 C 1397.7393 1316.99 1402.925 1348.6342 1377.2075 1349.3749 z M 318.87427 1561.0416 C 315.223 1511.7761 301.46475 1472.6179 265.95758 1455.2083 C 258.5493 1515.507 272.30774 1554.6385 318.87427 1561.0416 z M 1059.7075 1561.0416 C 1039.1759 1555.115 1007.50507 1560.3274 1006.7909 1534.5833 C 1037.9324 1530.4293 1081.8795 1539.134 1086.1659 1508.1249 C 952.5779 1543.5527 831.9013 1428.7766 742.2076 1508.1249 C 823.64636 1488.4136 793.0604 1580.7529 874.4992 1561.0416 C 880.42584 1540.5099 875.2134 1508.8129 900.9576 1508.1249 C 929.45306 1555.4589 940.69794 1621.7106 1059.7075 1561.0416 z M 1086.1659 1587.4999 C 1141.7548 1595.9135 1315.3214 1591.4951 1218.4575 1534.5833 C 1188.6919 1595.8344 1115.9053 1497.1978 1086.1659 1587.4999 z M 4287.624 3492.4998 C 4294.821 3456.4902 4271.2466 3389.233 4261.1655 3439.5833 C 4253.9165 3475.5664 4277.517 3542.8237 4287.624 3492.4998 z" svg:height="37.08817mm" draw:style-name="style-47" svg:viewBox="0.0 0.0 4790.393 3708.817" svg:width="47.90393mm" svg:x="29.723305mm" svg:y="29.571157mm"/>
            <draw:path svg:d="M 26.520908 59.08231 C -32.057957 135.70554 59.805374 18.495317 0.06257693 32.623978 C -3.0860517 -55.08546 114.177055 62.178047 26.520908 59.08231 z" svg:height="0.85286903mm" draw:style-name="style-48" svg:viewBox="0.0 0.0 59.11325 85.2869" svg:width="0.5911325mm" svg:x="67.04267mm" svg:y="48.294914mm"/>
            <draw:path svg:d="M 96.18356 39.211105 C 89.62227 67.91857 43.55758 57.176334 43.2669 92.12777 C 3.9766626 80.565575 53.69181 58.28738 43.2669 12.752774 C 20.72467 7.884289 18.290226 23.045265 16.808567 39.211105 C -41.1086 -13.070503 66.89433 -13.070503 96.18356 39.211105 z" svg:height="0.9212787mm" draw:style-name="style-49" svg:viewBox="0.0 0.0 96.18342 92.12787" svg:width="0.9618342mm" svg:x="68.991875mm" svg:y="50.610294mm"/>
            <draw:path svg:d="M 0.0 16.78959 C 53.419296 -11.732568 87.894745 1.4965979 185.20833 16.78959 C 117.10444 86.0574 70.934784 68.91254 0.0 16.78959 z" svg:height="0.62535954mm" draw:style-name="style-50" svg:viewBox="0.0 0.0 185.20833 62.535954" svg:width="1.8520832mm" svg:x="44.8183mm" svg:y="35.75326mm"/>
            <draw:path svg:d="M 132.29166 0.0 C 172.53468 64.05576 68.76518 69.21493 0.0 79.37499 C 8.572636 17.409708 115.38499 53.68414 132.29166 0.0 z" svg:height="0.7937499mm" draw:style-name="style-51" svg:viewBox="0.0 0.0 141.29166 79.37499" svg:width="1.4129165mm" svg:x="34.499546mm" svg:y="38.037823mm"/>
            <draw:path svg:d="M 79.37499 82.78403 C 67.8128 50.24039 45.50836 28.43859 0.0 29.867361 C 60.510273 -62.55149 93.74185 92.36193 185.20833 56.325695 C 204.12593 128.18661 60.457386 37.381435 79.37499 109.242355 C 49.318287 104.188965 64.66417 82.70449 79.37499 82.78403 z" svg:height="1.0924221mm" draw:style-name="style-52" svg:viewBox="0.0 0.0 186.92955 109.24222" svg:width="1.8692956mm" svg:x="30.530798mm" svg:y="38.268314mm"/>
            <draw:path svg:d="M 122.71002 79.38751 C 145.01436 97.48516 130.25064 143.20508 202.08502 132.30417 C 238.624 126.721504 207.35027 94.57473 228.54335 79.38751 C 239.70879 71.370804 353.40027 81.98062 360.83502 79.38751 C 375.6517 74.254585 386.02335 26.682398 387.29333 26.470848 C 422.56232 20.43843 397.03 73.85773 413.75168 79.38751 C 444.86664 89.68 427.40414 33.61471 440.21 26.470848 C 457.27554 16.972477 515.14 79.09643 519.585 79.38751 C 552.8432 81.45134 573.904 -36.552998 572.50165 105.84584 C 596.04956 89.57382 619.83563 73.88438 625.41833 105.84584 C 656.4274 101.586174 647.7228 57.612354 651.87665 26.470848 C 672.5406 64.99401 871.8513 10.489911 810.62665 105.84584 C 1007.58246 -33.0604 1310.3452 110.50237 1498.5433 52.92918 C 1511.3756 49.013477 1527.621 -0.199035 1525.0016 0.012515386 C 1546.327 -1.6015656 1702.7751 151.5924 1683.7516 0.012515386 C 1710.8978 183.50098 1660.0979 359.95175 1657.2933 582.0958 C 1618.8228 541.1911 1521.853 558.75946 1445.6266 555.6375 C 1440.3086 599.42596 1643.3762 584.345 1498.5433 608.55414 C 1506.7454 644.45795 1564.7684 630.5146 1604.3766 635.0125 C 1622.7123 690.3369 1457.9563 648.5061 1392.71 661.4708 C 1376.1471 664.7252 1365.405 714.4141 1366.2516 714.38745 C 1330.718 715.287 1357.6263 666.6304 1339.7933 661.4708 C 1234.0128 630.8319 1031.1832 684.1721 863.54333 661.4708 C 874.94684 720.63184 993.93 672.1864 1048.7516 687.92914 C 1106.1133 668.7733 1217.1324 714.96967 1101.6683 714.38745 C 851.02856 699.67664 633.1706 725.9763 519.585 714.38745 C 478.75983 710.2336 411.29108 603.9239 413.75168 714.38745 C 366.41766 625.72565 252.27646 741.00446 202.08502 635.0125 C 198.85706 760.2132 87.123535 573.76135 43.335026 661.4708 C -58.45018 635.3831 56.378986 194.26945 16.876694 26.470848 C 41.588726 71.76766 124.66798 79.75772 69.79336 132.30417 C 93.31481 120.530426 117.10091 109.0736 122.71002 79.38751 z M 228.54335 555.6375 C 139.24648 625.09064 369.40753 516.0558 202.08502 529.17914 C 218.19817 530.6346 233.38528 533.1215 228.54335 555.6375 z M 863.54333 555.6375 C 683.12396 545.02765 1057.6416 604.7176 863.54333 555.6375 L 863.54333 555.6375 z M 625.41833 555.6375 C 455.9263 525.0781 567.2894 636.4413 625.41833 555.6375 L 625.41833 555.6375 z M 784.16833 555.6375 C 745.7243 570.1101 647.4052 524.7075 651.87665 582.0958 C 690.29425 567.62317 788.6133 612.99915 784.16833 555.6375 z M 1286.8766 555.6375 C 1240.3628 570.85095 1131.4075 523.64935 1128.1266 582.0958 C 1174.614 566.8557 1283.5693 614.0839 1286.8766 555.6375 z M 1286.8766 608.55414 C 1117.3846 577.9948 1228.7477 689.3579 1286.8766 608.55414 L 1286.8766 608.55414 z M 1419.1683 608.55414 C 1249.6763 577.9948 1361.0394 689.3579 1419.1683 608.55414 L 1419.1683 608.55414 z" svg:height="7.174312mm" draw:style-name="style-53" svg:viewBox="0.0 0.0 1691.7078 717.4312" svg:width="16.917078mm" svg:x="12.370365mm" svg:y="38.831448mm"/>
            <draw:path svg:d="M 2.0726085 0.0 C 113.56804 37.650314 10.142407 279.82343 54.989273 317.49997 C -28.486732 381.9526 10.195396 98.68947 2.0726085 0.0 z" svg:height="3.2693675mm" draw:style-name="style-54" svg:viewBox="0.0 0.0 56.006325 326.93674" svg:width="0.56006324mm" svg:x="11.4600725mm" svg:y="39.889908mm"/>
            <draw:path svg:d="M 0.0 0.0 C 83.44956 36.274433 36.009792 108.95531 26.458332 158.74998 C 27.304987 202.48561 10.398115 83.58178 0.0 0.0 z" svg:height="1.6812302mm" draw:style-name="style-55" svg:viewBox="0.0 0.0 48.52191 168.12302" svg:width="0.48521912mm" svg:x="5.6599665mm" svg:y="40.41907mm"/>
            <draw:path svg:d="M 60.792576 0.0 C 58.966946 195.81815 71.71987 505.14233 34.334244 582.0833 C -24.218027 658.70654 67.6453 541.49634 7.8759117 555.625 C 58.279053 425.6616 -69.62057 108.61134 60.792576 0.0 z" svg:height="6.082878mm" draw:style-name="style-56" svg:viewBox="0.0 0.0 61.47628 608.2878" svg:width="0.6147628mm" svg:x="6.904124mm" svg:y="40.683655mm"/>
            <draw:path svg:d="M 26.938055 16.866703 C 49.692238 -33.589275 42.65435 45.44175 79.85472 43.325035 C 13.206154 112.8048 110.20241 541.1915 0.4797228 572.4917 C -4.7060876 423.90176 34.610996 232.87256 0.4797228 69.78336 C 68.13376 70.92106 32.70603 50.098278 26.938055 16.866703 z" svg:height="5.724915mm" draw:style-name="style-57" svg:viewBox="0.0 0.0 79.85476 572.4915" svg:width="0.79854757mm" svg:x="9.888502mm" svg:y="40.77957mm"/>
            <draw:path svg:d="M 0.20059942 0.0 C 52.29705 80.16872 57.48286 230.18741 53.117264 370.41666 C 51.159363 433.1494 97.09103 572.5316 0.20059942 582.0833 C -2.4187748 284.0831 21.86998 249.18456 0.20059942 0.0 z" svg:height="5.820833mm" draw:style-name="style-58" svg:viewBox="0.0 0.0 62.30807 582.0833" svg:width="0.62308073mm" svg:x="4.0704603mm" svg:y="40.94824mm"/>
            <draw:path svg:d="M 70.24563 24.149849 C 108.160385 -53.98168 90.51288 85.53337 17.328964 50.60818 C -30.95741 30.050247 33.12459 22.138908 70.24563 24.149849 z" svg:height="0.56332755mm" draw:style-name="style-59" svg:viewBox="0.0 0.0 89.651085 56.332752" svg:width="0.89651084mm" svg:x="43.32209mm" svg:y="41.23591mm"/>
            <draw:path svg:d="M 187.14053 12.047068 C 147.05618 51.36395 70.98848 54.67124 1.932214 64.96373 C -18.916803 50.041355 134.70027 -29.915808 187.14053 12.047068 z" svg:height="0.64963657mm" draw:style-name="style-60" svg:viewBox="0.0 0.0 187.14035 64.96365" svg:width="1.8714035mm" svg:x="43.47606mm" svg:y="41.621517mm"/>
            <draw:path svg:d="M 31.057205 0.0 C 99.266785 6.376387 -5.2700872 45.534607 31.057205 105.83333 C -34.771122 101.8381 23.304909 16.219131 31.057205 0.0 z" svg:height="1.0583333mm" draw:style-name="style-61" svg:viewBox="0.0 0.0 54.741165 105.83333" svg:width="0.5474117mm" svg:x="2.703561mm" svg:y="42.53574mm"/>
            <draw:path svg:d="M 387.44806 0.0 C 495.63632 68.28879 469.60107 147.66379 413.9064 238.12498 C 430.07224 154.5961 310.58664 210.50232 360.98975 264.5833 C 337.99734 342.71484 321.35513 203.1998 255.1564 238.12498 C 274.52377 191.02919 303.25748 234.28842 334.5314 238.12498 C 361.67767 149.19833 252.24597 196.92918 202.23975 185.20833 C 206.49942 154.19923 250.47324 162.851 281.61475 158.74998 C 160.75327 117.63372 -128.40987 116.70758 202.23975 105.83333 C 205.91765 38.28537 -70.148735 116.443146 17.031422 52.916664 C 129.18825 66.91331 330.3775 32.64941 360.98975 52.916664 C 386.70724 52.175835 381.52142 20.53169 387.44806 0.0 z M 228.69807 105.83333 C 300.9292 114.273544 491.87927 107.288345 413.9064 52.916664 C 382.65912 103.84904 282.93774 31.82945 228.69807 105.83333 z" svg:height="2.8873315mm" draw:style-name="style-62" svg:viewBox="0.0 0.0 462.13327 288.73315" svg:width="4.6213326mm" svg:x="39.885483mm" svg:y="42.53574mm"/>
            <draw:path svg:d="M 185.20833 0.0 C 263.18118 54.371677 72.23113 61.356876 0.0 52.916664 C 54.239662 -21.087214 153.96104 50.93237 185.20833 0.0 z" svg:height="0.5590749mm" draw:style-name="style-63" svg:viewBox="0.0 0.0 203.58212 55.907486" svg:width="2.0358212mm" svg:x="42.172462mm" svg:y="43.064907mm"/>
            <draw:path svg:d="M 0.0 1.1094284 C 167.32253 -12.013963 -62.83854 97.02088 26.458332 27.56776 C 31.300272 5.0517745 16.113155 2.5648465 0.0 1.1094284 z" svg:height="0.5089583mm" draw:style-name="style-64" svg:viewBox="0.0 0.0 62.804462 50.89583" svg:width="0.6280446mm" svg:x="14.391215mm" svg:y="44.112144mm"/>
            <draw:path svg:d="M 50.673786 1.2919108 C 244.77206 50.372 -129.74559 -9.317906 50.673786 1.2919108 L 50.673786 1.2919108 z" svg:height="0.20930883mm" draw:style-name="style-65" svg:viewBox="0.0 0.0 108.18606 20.930883" svg:width="1.0818605mm" svg:x="20.49906mm" svg:y="44.374905mm"/>
            <draw:path svg:d="M 158.74998 28.595636 C 133.00584 29.283579 138.2183 60.98061 132.29166 81.5123 C 50.852837 101.223625 81.43882 8.884309 0.0 28.595636 C 89.693726 -50.752712 210.3703 64.02346 343.9583 28.595636 C 339.672 59.604725 295.72482 50.90007 264.5833 55.05397 C 265.29752 80.79812 296.9683 75.58566 317.49997 81.5123 C 198.49037 142.18124 187.2455 75.929634 158.74998 28.595636 z" svg:height="1.0583313mm" draw:style-name="style-66" svg:viewBox="0.0 0.0 343.9583 105.83312" svg:width="3.439583mm" svg:x="37.145382mm" svg:y="44.36645mm"/>
            <draw:path svg:d="M 268.31897 105.83333 C 340.52374 81.94146 187.83272 46.646053 268.31897 0.0 C 315.36188 67.600845 515.20166 -17.594614 559.3606 52.916664 C 487.5528 69.267815 349.38727 19.314468 321.23563 79.37499 C 414.025 147.05537 542.10974 19.711329 665.194 132.29166 C 601.3764 16.748009 676.04193 140.46744 718.1106 132.29166 C 730.94293 129.77809 750.41626 79.74561 744.5689 79.37499 C 781.1873 81.88857 750.5749 122.71375 771.0273 132.29166 C 839.1045 164.20024 1051.9884 114.273544 1062.069 132.29166 C 1091.2788 184.49414 1237.0643 122.68711 1194.3606 158.74998 C 1184.9944 193.48987 1147.7675 200.34265 1141.444 238.12498 C 1211.2146 246.19458 1209.68 182.88005 1220.819 132.29166 C 1244.3668 148.56367 1268.153 164.22688 1273.7356 132.29166 C 1317.8945 195.47417 1171.5271 293.63477 1035.6106 264.5833 C 1031.2714 246.72386 1095.0625 225.10738 1114.9856 238.12498 C 965.44305 140.46744 702.315 215.74142 559.3606 158.74998 C 529.0128 168.11635 492.28864 205.31651 532.9023 211.66666 C 448.07684 274.18787 279.61673 219.97444 241.86063 211.66666 C 241.86063 229.31456 241.86063 246.90918 241.86063 264.5833 C 267.9221 324.74963 191.90729 216.82622 241.86063 132.29166 C 209.3169 143.85385 187.5152 166.13205 188.94397 211.66666 C 141.82172 192.27266 185.13394 163.53894 188.94397 132.29166 C 132.3496 268.76385 80.99392 89.64084 30.193974 211.66666 C -28.252474 208.35936 18.949202 99.4303 3.7356408 52.916664 C 47.81523 52.916664 91.921265 52.916664 136.0273 52.916664 C -176.86884 -6.270612 345.10104 -41.433598 268.31897 105.83333 z M 453.52728 185.20833 C 432.9956 191.10872 401.325 185.89627 400.61063 211.66666 C 483.71622 224.23453 508.69287 178.64662 532.9023 132.29166 C 466.67712 166.02588 450.06122 118.824295 427.06894 158.74998 C 443.1821 160.20541 458.36923 162.69234 453.52728 185.20833 z M 109.56897 105.83333 C 149.15059 101.33546 207.20018 115.27881 215.4023 79.37499 C 180.42442 79.05767 191.1929 32.99338 162.48563 26.458332 C 170.37022 78.44886 126.74048 78.92525 109.56897 105.83333 z" svg:height="2.8204618mm" draw:style-name="style-67" svg:viewBox="0.0 0.0 1281.7572 282.04617" svg:width="12.817573mm" svg:x="12.237192mm" svg:y="45.975323mm"/>
            <draw:path svg:d="M 159.04169 20.019367 C 87.10143 -28.716753 229.52672 16.844498 185.50002 99.39436 C 289.42838 123.974174 252.22801 7.3723693 370.70834 46.4777 C 345.70523 180.22438 96.62644 89.86935 0.29168922 152.31104 C -9.021574 46.00131 208.09554 166.06947 159.04169 20.019367 z" svg:height="1.5231102mm" draw:style-name="style-68" svg:viewBox="0.0 0.0 370.70837 152.31102" svg:width="3.707084mm" svg:x="24.442465mm" svg:y="47.098045mm"/>
            <draw:path svg:d="M 26.458332 26.458332 C 49.450607 -13.467362 66.0665 33.73421 132.29166 0.0 C 108.08226 46.35497 83.10559 91.94286 0.0 79.37499 C 0.7143863 53.604607 32.38497 58.817062 52.916664 52.916664 C 57.758602 30.400679 42.571487 27.91375 26.458332 26.458332 z" svg:height="0.814909mm" draw:style-name="style-69" svg:viewBox="0.0 0.0 132.29166 81.4909" svg:width="1.3229166mm" svg:x="16.2433mm" svg:y="47.29824mm"/>
            <draw:path svg:d="M 26.458332 18.614012 C -19.870193 -64.41225 133.1647 155.95906 0.0 177.364 C 49.874012 136.2215 -37.96764 74.2558 26.458332 18.614012 z" svg:height="1.7736418mm" draw:style-name="style-70" svg:viewBox="0.0 0.0 55.828983 177.36418" svg:width="0.5582898mm" svg:x="28.414131mm" svg:y="47.1121mm"/>
            <draw:path svg:d="M 124.39768 2.4606862 C 243.61884 -18.097248 -98.910706 98.16059 97.93935 55.37735 C 138.97609 46.460743 -160.55867 56.065292 124.39768 2.4606862 z" svg:height="0.6491263mm" draw:style-name="style-71" svg:viewBox="0.0 0.0 150.28282 64.91263" svg:width="1.5028281mm" svg:x="39.870155mm" svg:y="47.538216mm"/>
            <draw:path svg:d="M 3.7505784 0.0 C 30.658657 17.171513 31.108402 60.801357 83.12557 52.916664 C 72.35709 118.77141 -19.479591 54.477856 3.7505784 0.0 z" svg:height="0.80826044mm" draw:style-name="style-72" svg:viewBox="0.0 0.0 83.12575 80.82604" svg:width="0.8312575mm" svg:x="36.04954mm" svg:y="52.85449mm"/>
            <draw:path svg:d="M 70.242 24.149849 C 108.156746 -53.98168 90.50925 85.53337 17.32533 50.60818 C -30.961044 30.023602 33.147602 22.138908 70.242 24.149849 z" svg:height="0.56332755mm" draw:style-name="style-73" svg:viewBox="0.0 0.0 89.64721 56.332752" svg:width="0.89647216mm" svg:x="40.411713mm" svg:y="53.935905mm"/>
            <draw:path svg:d="M 0.0 52.916664 C 6.5352516 24.182955 52.599136 34.951435 52.916664 0.0 C 74.24207 22.75418 125.385994 15.689852 132.29166 52.916664 C 339.48688 -1.9842942 79.95716 113.47983 0.0 52.916664 z" svg:height="0.7101769mm" draw:style-name="style-74" svg:viewBox="0.0 0.0 210.7815 71.01769" svg:width="2.107815mm" svg:x="20.476631mm" svg:y="54.177406mm"/>
            <draw:path svg:d="M 0.0 26.806341 C 31.432592 -28.279926 193.51611 7.544759 185.20833 79.72301 C 134.75235 30.0341 137.29216 95.41286 52.916664 79.72301 C 53.604607 53.952614 85.27539 59.16507 105.83333 53.26467 C 97.60466 17.334213 39.555077 31.330854 0.0 26.806341 z" svg:height="0.82219523mm" draw:style-name="style-75" svg:viewBox="0.0 0.0 185.51663 82.21952" svg:width="1.8551663mm" svg:x="44.024548mm" svg:y="54.173923mm"/>
            <draw:path svg:d="M 26.458332 0.0 C 15.240106 33.70797 126.20636 225.47798 0.0 105.83333 C 46.143417 51.85851 -19.737974 53.948578 26.458332 0.0 z" svg:height="1.4468434mm" draw:style-name="style-76" svg:viewBox="0.0 0.0 60.884857 144.68434" svg:width="0.6088486mm" svg:x="66.24955mm" svg:y="58.675323mm"/>
            <draw:path svg:d="M 52.916664 0.0 C 81.62413 6.53505 70.85525 52.59934 105.83333 52.916664 C 94.27113 85.4603 71.9667 107.2621 26.458332 105.83333 C 83.37023 128.27019 87.78857 203.22644 79.37499 291.04166 C -28.52216 284.34753 119.80332 150.8653 0.0 132.29166 C 11.244872 81.80904 75.56507 84.375496 52.916664 0.0 z" svg:height="2.9104166mm" draw:style-name="style-77" svg:viewBox="0.0 0.0 105.83333 291.04166" svg:width="1.0583333mm" svg:x="66.24955mm" svg:y="60.5274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29015mm" fo:page-width="78.949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