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45704mm" fo:page-width="91.303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3795a" draw:opacity="97.53000140190125%" draw:stroke="none"/>
    </style:style>
    <style:style style:family="graphic" style:name="style-3">
      <style:graphic-properties draw:fill="none" draw:stroke="solid" svg:stroke-color="#000000" draw:stroke-linejoin="miter" svg:stroke-opacity="100.0%" svg:stroke-width="0.15620965mm"/>
    </style:style>
    <style:style style:family="graphic" style:name="style-4">
      <style:graphic-properties draw:fill="solid" draw:fill-color="#73795a" draw:opacity="96.29999995231628%" draw:stroke="none"/>
    </style:style>
    <style:style style:family="graphic" style:name="style-5">
      <style:graphic-properties draw:fill="none" draw:stroke="solid" svg:stroke-color="#000000" draw:stroke-linejoin="miter" svg:stroke-opacity="100.0%" svg:stroke-width="0.15620965mm"/>
    </style:style>
    <style:style style:family="graphic" style:name="style-6">
      <style:graphic-properties draw:fill="solid" draw:fill-color="#73795a" draw:opacity="98.35000038146973%" draw:stroke="none"/>
    </style:style>
    <style:style style:family="graphic" style:name="style-7">
      <style:graphic-properties draw:fill="none" draw:stroke="solid" svg:stroke-color="#000000" draw:stroke-linejoin="miter" svg:stroke-opacity="100.0%" svg:stroke-width="0.15620965mm"/>
    </style:style>
    <style:style style:family="graphic" style:name="style-8">
      <style:graphic-properties draw:fill="solid" draw:fill-color="#73795a" draw:opacity="98.35000038146973%" draw:stroke="none"/>
    </style:style>
    <style:style style:family="graphic" style:name="style-9">
      <style:graphic-properties draw:fill="none" draw:stroke="solid" svg:stroke-color="#000000" draw:stroke-linejoin="miter" svg:stroke-opacity="100.0%" svg:stroke-width="0.15620965mm"/>
    </style:style>
    <style:style style:family="graphic" style:name="style-10">
      <style:graphic-properties draw:fill="solid" draw:fill-color="#73795a" draw:opacity="99.18000102043152%" draw:stroke="none"/>
    </style:style>
    <style:style style:family="graphic" style:name="style-11">
      <style:graphic-properties draw:fill="none" draw:stroke="solid" svg:stroke-color="#000000" draw:stroke-linejoin="miter" svg:stroke-opacity="100.0%" svg:stroke-width="0.15620965mm"/>
    </style:style>
    <style:style style:family="graphic" style:name="style-12">
      <style:graphic-properties draw:fill="solid" draw:fill-color="#73795a" draw:opacity="98.35000038146973%" draw:stroke="none"/>
    </style:style>
    <style:style style:family="graphic" style:name="style-13">
      <style:graphic-properties draw:fill="none" draw:stroke="solid" svg:stroke-color="#000000" draw:stroke-linejoin="miter" svg:stroke-opacity="100.0%" svg:stroke-width="0.15620965mm"/>
    </style:style>
    <style:style style:family="graphic" style:name="style-14">
      <style:graphic-properties draw:fill="solid" draw:fill-color="#73795a" draw:opacity="98.35000038146973%" draw:stroke="none"/>
    </style:style>
    <style:style style:family="graphic" style:name="style-15">
      <style:graphic-properties draw:fill="none" draw:stroke="solid" svg:stroke-color="#000000" draw:stroke-linejoin="miter" svg:stroke-opacity="100.0%" svg:stroke-width="0.15620965mm"/>
    </style:style>
    <style:style style:family="graphic" style:name="style-16">
      <style:graphic-properties draw:fill="solid" draw:fill-color="#73795a" draw:opacity="98.35000038146973%" draw:stroke="none"/>
    </style:style>
    <style:style style:family="graphic" style:name="style-17">
      <style:graphic-properties draw:fill="none" draw:stroke="solid" svg:stroke-color="#000000" draw:stroke-linejoin="miter" svg:stroke-opacity="100.0%" svg:stroke-width="0.15620965mm"/>
    </style:style>
    <style:style style:family="graphic" style:name="style-18">
      <style:graphic-properties draw:fill="solid" draw:fill-color="#73795a" draw:opacity="100.0%" draw:stroke="solid" svg:stroke-color="#000000" draw:stroke-linejoin="miter" svg:stroke-opacity="100.0%" svg:stroke-width="0.15620965mm"/>
    </style:style>
    <style:style style:family="graphic" style:name="style-19">
      <style:graphic-properties draw:fill="solid" draw:fill-color="#73795a" draw:opacity="96.71000242233276%" draw:stroke="none"/>
    </style:style>
    <style:style style:family="graphic" style:name="style-20">
      <style:graphic-properties draw:fill="none" draw:stroke="solid" svg:stroke-color="#000000" draw:stroke-linejoin="miter" svg:stroke-opacity="100.0%" svg:stroke-width="0.15620965mm"/>
    </style:style>
    <style:style style:family="graphic" style:name="style-21">
      <style:graphic-properties draw:fill="solid" draw:fill-color="#73795a" draw:opacity="96.71000242233276%" draw:stroke="none"/>
    </style:style>
    <style:style style:family="graphic" style:name="style-22">
      <style:graphic-properties draw:fill="none" draw:stroke="solid" svg:stroke-color="#000000" draw:stroke-linejoin="miter" svg:stroke-opacity="100.0%" svg:stroke-width="0.15620965mm"/>
    </style:style>
    <style:style style:family="graphic" style:name="style-23">
      <style:graphic-properties draw:fill="solid" draw:fill-color="#73795a" draw:opacity="97.93999791145325%" draw:stroke="none"/>
    </style:style>
    <style:style style:family="graphic" style:name="style-24">
      <style:graphic-properties draw:fill="none" draw:stroke="solid" svg:stroke-color="#000000" draw:stroke-linejoin="miter" svg:stroke-opacity="100.0%" svg:stroke-width="0.15620965mm"/>
    </style:style>
    <style:style style:family="graphic" style:name="style-25">
      <style:graphic-properties draw:fill="solid" draw:fill-color="#73795a" draw:opacity="94.23999786376953%" draw:stroke="none"/>
    </style:style>
    <style:style style:family="graphic" style:name="style-26">
      <style:graphic-properties draw:fill="none" draw:stroke="solid" svg:stroke-color="#000000" draw:stroke-linejoin="miter" svg:stroke-opacity="100.0%" svg:stroke-width="0.15620965mm"/>
    </style:style>
    <style:style style:family="graphic" style:name="style-27">
      <style:graphic-properties draw:fill="solid" draw:fill-color="#73795a" draw:opacity="98.76999855041504%" draw:stroke="none"/>
    </style:style>
    <style:style style:family="graphic" style:name="style-28">
      <style:graphic-properties draw:fill="none" draw:stroke="solid" svg:stroke-color="#000000" draw:stroke-linejoin="miter" svg:stroke-opacity="100.0%" svg:stroke-width="0.15620965mm"/>
    </style:style>
    <style:style style:family="graphic" style:name="style-29">
      <style:graphic-properties draw:fill="solid" draw:fill-color="#73795a" draw:opacity="98.76999855041504%" draw:stroke="none"/>
    </style:style>
    <style:style style:family="graphic" style:name="style-30">
      <style:graphic-properties draw:fill="none" draw:stroke="solid" svg:stroke-color="#000000" draw:stroke-linejoin="miter" svg:stroke-opacity="100.0%" svg:stroke-width="0.15620965mm"/>
    </style:style>
    <style:style style:family="graphic" style:name="style-31">
      <style:graphic-properties draw:fill="solid" draw:fill-color="#73795a" draw:opacity="98.76999855041504%" draw:stroke="none"/>
    </style:style>
    <style:style style:family="graphic" style:name="style-32">
      <style:graphic-properties draw:fill="none" draw:stroke="solid" svg:stroke-color="#000000" draw:stroke-linejoin="miter" svg:stroke-opacity="100.0%" svg:stroke-width="0.15620965mm"/>
    </style:style>
    <style:style style:family="graphic" style:name="style-33">
      <style:graphic-properties draw:fill="solid" draw:fill-color="#73795a" draw:opacity="97.93999791145325%" draw:stroke="none"/>
    </style:style>
    <style:style style:family="graphic" style:name="style-34">
      <style:graphic-properties draw:fill="none" draw:stroke="solid" svg:stroke-color="#000000" draw:stroke-linejoin="miter" svg:stroke-opacity="100.0%" svg:stroke-width="0.15620965mm"/>
    </style:style>
    <style:style style:family="graphic" style:name="style-35">
      <style:graphic-properties draw:fill="solid" draw:fill-color="#73795a" draw:opacity="97.93999791145325%" draw:stroke="none"/>
    </style:style>
    <style:style style:family="graphic" style:name="style-36">
      <style:graphic-properties draw:fill="none" draw:stroke="solid" svg:stroke-color="#000000" draw:stroke-linejoin="miter" svg:stroke-opacity="100.0%" svg:stroke-width="0.15620965mm"/>
    </style:style>
    <style:style style:family="graphic" style:name="style-37">
      <style:graphic-properties draw:fill="solid" draw:fill-color="#73795a" draw:opacity="97.93999791145325%" draw:stroke="none"/>
    </style:style>
    <style:style style:family="graphic" style:name="style-38">
      <style:graphic-properties draw:fill="none" draw:stroke="solid" svg:stroke-color="#000000" draw:stroke-linejoin="miter" svg:stroke-opacity="100.0%" svg:stroke-width="0.15620965mm"/>
    </style:style>
    <style:style style:family="graphic" style:name="style-39">
      <style:graphic-properties draw:fill="solid" draw:fill-color="#73795a" draw:opacity="98.76999855041504%" draw:stroke="none"/>
    </style:style>
    <style:style style:family="graphic" style:name="style-40">
      <style:graphic-properties draw:fill="none" draw:stroke="solid" svg:stroke-color="#000000" draw:stroke-linejoin="miter" svg:stroke-opacity="100.0%" svg:stroke-width="0.15620965mm"/>
    </style:style>
    <style:style style:family="graphic" style:name="style-41">
      <style:graphic-properties draw:fill="solid" draw:fill-color="#73795a" draw:opacity="91.76999926567078%" draw:stroke="none"/>
    </style:style>
    <style:style style:family="graphic" style:name="style-42">
      <style:graphic-properties draw:fill="none" draw:stroke="solid" svg:stroke-color="#000000" draw:stroke-linejoin="miter" svg:stroke-opacity="100.0%" svg:stroke-width="0.15620965mm"/>
    </style:style>
    <style:style style:family="graphic" style:name="style-43">
      <style:graphic-properties draw:fill="solid" draw:fill-color="#73795a" draw:opacity="96.29999995231628%" draw:stroke="none"/>
    </style:style>
    <style:style style:family="graphic" style:name="style-44">
      <style:graphic-properties draw:fill="none" draw:stroke="solid" svg:stroke-color="#000000" draw:stroke-linejoin="miter" svg:stroke-opacity="100.0%" svg:stroke-width="0.15620965mm"/>
    </style:style>
    <style:style style:family="graphic" style:name="style-45">
      <style:graphic-properties draw:fill="solid" draw:fill-color="#73795a" draw:opacity="100.0%" draw:stroke="solid" svg:stroke-color="#000000" draw:stroke-linejoin="miter" svg:stroke-opacity="100.0%" svg:stroke-width="0.15620965mm"/>
    </style:style>
    <style:style style:family="graphic" style:name="style-46">
      <style:graphic-properties draw:fill="solid" draw:fill-color="#73795a" draw:opacity="95.46999931335449%" draw:stroke="none"/>
    </style:style>
    <style:style style:family="graphic" style:name="style-47">
      <style:graphic-properties draw:fill="none" draw:stroke="solid" svg:stroke-color="#000000" draw:stroke-linejoin="miter" svg:stroke-opacity="100.0%" svg:stroke-width="0.15620965mm"/>
    </style:style>
    <style:style style:family="graphic" style:name="style-48">
      <style:graphic-properties draw:fill="solid" draw:fill-color="#73795a" draw:opacity="98.76999855041504%" draw:stroke="none"/>
    </style:style>
    <style:style style:family="graphic" style:name="style-49">
      <style:graphic-properties draw:fill="none" draw:stroke="solid" svg:stroke-color="#000000" draw:stroke-linejoin="miter" svg:stroke-opacity="100.0%" svg:stroke-width="0.15620965mm"/>
    </style:style>
    <style:style style:family="graphic" style:name="style-50">
      <style:graphic-properties draw:fill="solid" draw:fill-color="#73795a" draw:opacity="99.18000102043152%" draw:stroke="none"/>
    </style:style>
    <style:style style:family="graphic" style:name="style-51">
      <style:graphic-properties draw:fill="none" draw:stroke="solid" svg:stroke-color="#000000" draw:stroke-linejoin="miter" svg:stroke-opacity="100.0%" svg:stroke-width="0.15620965mm"/>
    </style:style>
    <style:style style:family="graphic" style:name="style-52">
      <style:graphic-properties draw:fill="solid" draw:fill-color="#73795a" draw:opacity="98.35000038146973%" draw:stroke="none"/>
    </style:style>
    <style:style style:family="graphic" style:name="style-53">
      <style:graphic-properties draw:fill="none" draw:stroke="solid" svg:stroke-color="#000000" draw:stroke-linejoin="miter" svg:stroke-opacity="100.0%" svg:stroke-width="0.15620965mm"/>
    </style:style>
    <style:style style:family="graphic" style:name="style-54">
      <style:graphic-properties draw:fill="solid" draw:fill-color="#73795a" draw:opacity="97.11999893188477%" draw:stroke="none"/>
    </style:style>
    <style:style style:family="graphic" style:name="style-55">
      <style:graphic-properties draw:fill="none" draw:stroke="solid" svg:stroke-color="#000000" draw:stroke-linejoin="miter" svg:stroke-opacity="100.0%" svg:stroke-width="0.15620965mm"/>
    </style:style>
    <style:style style:family="graphic" style:name="style-56">
      <style:graphic-properties draw:fill="solid" draw:fill-color="#73795a" draw:opacity="98.35000038146973%" draw:stroke="none"/>
    </style:style>
    <style:style style:family="graphic" style:name="style-57">
      <style:graphic-properties draw:fill="none" draw:stroke="solid" svg:stroke-color="#000000" draw:stroke-linejoin="miter" svg:stroke-opacity="100.0%" svg:stroke-width="0.15620965mm"/>
    </style:style>
    <style:style style:family="graphic" style:name="style-58">
      <style:graphic-properties draw:fill="solid" draw:fill-color="#73795a" draw:opacity="96.71000242233276%" draw:stroke="none"/>
    </style:style>
    <style:style style:family="graphic" style:name="style-59">
      <style:graphic-properties draw:fill="none" draw:stroke="solid" svg:stroke-color="#000000" draw:stroke-linejoin="miter" svg:stroke-opacity="100.0%" svg:stroke-width="0.15620965mm"/>
    </style:style>
    <style:style style:family="graphic" style:name="style-60">
      <style:graphic-properties draw:fill="solid" draw:fill-color="#73795a" draw:opacity="98.76999855041504%" draw:stroke="none"/>
    </style:style>
    <style:style style:family="graphic" style:name="style-61">
      <style:graphic-properties draw:fill="none" draw:stroke="solid" svg:stroke-color="#000000" draw:stroke-linejoin="miter" svg:stroke-opacity="100.0%" svg:stroke-width="0.15620965mm"/>
    </style:style>
    <style:style style:family="graphic" style:name="style-62">
      <style:graphic-properties draw:fill="solid" draw:fill-color="#73795a" draw:opacity="98.76999855041504%" draw:stroke="none"/>
    </style:style>
    <style:style style:family="graphic" style:name="style-63">
      <style:graphic-properties draw:fill="none" draw:stroke="solid" svg:stroke-color="#000000" draw:stroke-linejoin="miter" svg:stroke-opacity="100.0%" svg:stroke-width="0.15620965mm"/>
    </style:style>
    <style:style style:family="graphic" style:name="style-64">
      <style:graphic-properties draw:fill="solid" draw:fill-color="#73795a" draw:opacity="98.76999855041504%" draw:stroke="none"/>
    </style:style>
    <style:style style:family="graphic" style:name="style-65">
      <style:graphic-properties draw:fill="none" draw:stroke="solid" svg:stroke-color="#000000" draw:stroke-linejoin="miter" svg:stroke-opacity="100.0%" svg:stroke-width="0.15620965mm"/>
    </style:style>
    <style:style style:family="graphic" style:name="style-66">
      <style:graphic-properties draw:fill="solid" draw:fill-color="#73795a" draw:opacity="96.71000242233276%" draw:stroke="none"/>
    </style:style>
    <style:style style:family="graphic" style:name="style-67">
      <style:graphic-properties draw:fill="none" draw:stroke="solid" svg:stroke-color="#000000" draw:stroke-linejoin="miter" svg:stroke-opacity="100.0%" svg:stroke-width="0.15620965mm"/>
    </style:style>
    <style:style style:family="graphic" style:name="style-68">
      <style:graphic-properties draw:fill="solid" draw:fill-color="#73795a" draw:opacity="99.58999752998352%" draw:stroke="none"/>
    </style:style>
    <style:style style:family="graphic" style:name="style-69">
      <style:graphic-properties draw:fill="none" draw:stroke="solid" svg:stroke-color="#000000" draw:stroke-linejoin="miter" svg:stroke-opacity="100.0%" svg:stroke-width="0.15620965mm"/>
    </style:style>
    <style:style style:family="graphic" style:name="style-70">
      <style:graphic-properties draw:fill="solid" draw:fill-color="#73795a" draw:opacity="99.58999752998352%" draw:stroke="none"/>
    </style:style>
    <style:style style:family="graphic" style:name="style-71">
      <style:graphic-properties draw:fill="none" draw:stroke="solid" svg:stroke-color="#000000" draw:stroke-linejoin="miter" svg:stroke-opacity="100.0%" svg:stroke-width="0.15620965mm"/>
    </style:style>
    <style:style style:family="graphic" style:name="style-72">
      <style:graphic-properties draw:fill="solid" draw:fill-color="#73795a" draw:opacity="97.93999791145325%" draw:stroke="none"/>
    </style:style>
    <style:style style:family="graphic" style:name="style-73">
      <style:graphic-properties draw:fill="none" draw:stroke="solid" svg:stroke-color="#000000" draw:stroke-linejoin="miter" svg:stroke-opacity="100.0%" svg:stroke-width="0.15620965mm"/>
    </style:style>
    <style:style style:family="graphic" style:name="style-74">
      <style:graphic-properties draw:fill="solid" draw:fill-color="#73795a" draw:opacity="99.18000102043152%" draw:stroke="none"/>
    </style:style>
    <style:style style:family="graphic" style:name="style-75">
      <style:graphic-properties draw:fill="none" draw:stroke="solid" svg:stroke-color="#000000" draw:stroke-linejoin="miter" svg:stroke-opacity="100.0%" svg:stroke-width="0.15620965mm"/>
    </style:style>
    <style:style style:family="graphic" style:name="style-76">
      <style:graphic-properties draw:fill="solid" draw:fill-color="#73795a" draw:opacity="97.11999893188477%" draw:stroke="none"/>
    </style:style>
    <style:style style:family="graphic" style:name="style-77">
      <style:graphic-properties draw:fill="none" draw:stroke="solid" svg:stroke-color="#000000" draw:stroke-linejoin="miter" svg:stroke-opacity="100.0%" svg:stroke-width="0.15620965mm"/>
    </style:style>
    <style:style style:family="graphic" style:name="style-78">
      <style:graphic-properties draw:fill="solid" draw:fill-color="#73795a" draw:opacity="98.76999855041504%" draw:stroke="none"/>
    </style:style>
    <style:style style:family="graphic" style:name="style-79">
      <style:graphic-properties draw:fill="none" draw:stroke="solid" svg:stroke-color="#000000" draw:stroke-linejoin="miter" svg:stroke-opacity="100.0%" svg:stroke-width="0.15620965mm"/>
    </style:style>
    <style:style style:family="graphic" style:name="style-80">
      <style:graphic-properties draw:fill="solid" draw:fill-color="#73795a" draw:opacity="97.53000140190125%" draw:stroke="none"/>
    </style:style>
    <style:style style:family="graphic" style:name="style-81">
      <style:graphic-properties draw:fill="none" draw:stroke="solid" svg:stroke-color="#000000" draw:stroke-linejoin="miter" svg:stroke-opacity="100.0%" svg:stroke-width="0.15620965mm"/>
    </style:style>
    <style:style style:family="graphic" style:name="style-82">
      <style:graphic-properties draw:fill="solid" draw:fill-color="#73795a" draw:opacity="98.35000038146973%" draw:stroke="none"/>
    </style:style>
    <style:style style:family="graphic" style:name="style-83">
      <style:graphic-properties draw:fill="none" draw:stroke="solid" svg:stroke-color="#000000" draw:stroke-linejoin="miter" svg:stroke-opacity="100.0%" svg:stroke-width="0.15620965mm"/>
    </style:style>
    <style:style style:family="graphic" style:name="style-84">
      <style:graphic-properties draw:fill="solid" draw:fill-color="#73795a" draw:opacity="98.35000038146973%" draw:stroke="none"/>
    </style:style>
    <style:style style:family="graphic" style:name="style-85">
      <style:graphic-properties draw:fill="none" draw:stroke="solid" svg:stroke-color="#000000" draw:stroke-linejoin="miter" svg:stroke-opacity="100.0%" svg:stroke-width="0.15620965mm"/>
    </style:style>
    <style:style style:family="graphic" style:name="style-86">
      <style:graphic-properties draw:fill="solid" draw:fill-color="#73795a" draw:opacity="99.18000102043152%" draw:stroke="none"/>
    </style:style>
    <style:style style:family="graphic" style:name="style-87">
      <style:graphic-properties draw:fill="none" draw:stroke="solid" svg:stroke-color="#000000" draw:stroke-linejoin="miter" svg:stroke-opacity="100.0%" svg:stroke-width="0.15620965mm"/>
    </style:style>
    <style:style style:family="graphic" style:name="style-88">
      <style:graphic-properties draw:fill="none" draw:stroke="solid" svg:stroke-color="#000000" draw:stroke-linejoin="miter" svg:stroke-opacity="100.0%" svg:stroke-width="0.15620965mm"/>
    </style:style>
    <style:style style:family="graphic" style:name="style-89">
      <style:graphic-properties draw:fill="none" draw:stroke="solid" svg:stroke-color="#000000" draw:stroke-linejoin="miter" svg:stroke-opacity="100.0%" svg:stroke-width="0.15620965mm"/>
    </style:style>
    <style:style style:family="graphic" style:name="style-90">
      <style:graphic-properties draw:fill="solid" draw:fill-color="#73795a" draw:opacity="97.93999791145325%" draw:stroke="none"/>
    </style:style>
    <style:style style:family="graphic" style:name="style-91">
      <style:graphic-properties draw:fill="none" draw:stroke="solid" svg:stroke-color="#000000" draw:stroke-linejoin="miter" svg:stroke-opacity="100.0%" svg:stroke-width="0.15620965mm"/>
    </style:style>
    <style:style style:family="graphic" style:name="style-92">
      <style:graphic-properties draw:fill="solid" draw:fill-color="#73795a" draw:opacity="100.0%" draw:stroke="solid" svg:stroke-color="#000000" draw:stroke-linejoin="miter" svg:stroke-opacity="100.0%" svg:stroke-width="0.15620965mm"/>
    </style:style>
    <style:style style:family="graphic" style:name="style-93">
      <style:graphic-properties draw:fill="solid" draw:fill-color="#73795a" draw:opacity="98.35000038146973%" draw:stroke="none"/>
    </style:style>
    <style:style style:family="graphic" style:name="style-94">
      <style:graphic-properties draw:fill="none" draw:stroke="solid" svg:stroke-color="#000000" draw:stroke-linejoin="miter" svg:stroke-opacity="100.0%" svg:stroke-width="0.15620965mm"/>
    </style:style>
    <style:style style:family="graphic" style:name="style-95">
      <style:graphic-properties draw:fill="solid" draw:fill-color="#73795a" draw:opacity="99.18000102043152%" draw:stroke="none"/>
    </style:style>
    <style:style style:family="graphic" style:name="style-96">
      <style:graphic-properties draw:fill="none" draw:stroke="solid" svg:stroke-color="#000000" draw:stroke-linejoin="miter" svg:stroke-opacity="100.0%" svg:stroke-width="0.15620965mm"/>
    </style:style>
    <style:style style:family="graphic" style:name="style-97">
      <style:graphic-properties draw:fill="solid" draw:fill-color="#73795a" draw:opacity="97.93999791145325%" draw:stroke="none"/>
    </style:style>
    <style:style style:family="graphic" style:name="style-98">
      <style:graphic-properties draw:fill="none" draw:stroke="solid" svg:stroke-color="#000000" draw:stroke-linejoin="miter" svg:stroke-opacity="100.0%" svg:stroke-width="0.15620965mm"/>
    </style:style>
    <style:style style:family="graphic" style:name="style-99">
      <style:graphic-properties draw:fill="solid" draw:fill-color="#73795a" draw:opacity="97.11999893188477%" draw:stroke="none"/>
    </style:style>
    <style:style style:family="graphic" style:name="style-100">
      <style:graphic-properties draw:fill="none" draw:stroke="solid" svg:stroke-color="#000000" draw:stroke-linejoin="miter" svg:stroke-opacity="100.0%" svg:stroke-width="0.15620965mm"/>
    </style:style>
    <style:style style:family="graphic" style:name="style-101">
      <style:graphic-properties draw:fill="solid" draw:fill-color="#73795a" draw:opacity="98.35000038146973%" draw:stroke="none"/>
    </style:style>
    <style:style style:family="graphic" style:name="style-102">
      <style:graphic-properties draw:fill="none" draw:stroke="solid" svg:stroke-color="#000000" draw:stroke-linejoin="miter" svg:stroke-opacity="100.0%" svg:stroke-width="0.15620965mm"/>
    </style:style>
    <style:style style:family="graphic" style:name="style-103">
      <style:graphic-properties draw:fill="solid" draw:fill-color="#73795a" draw:opacity="95.88000178337097%" draw:stroke="none"/>
    </style:style>
    <style:style style:family="graphic" style:name="style-104">
      <style:graphic-properties draw:fill="none" draw:stroke="solid" svg:stroke-color="#000000" draw:stroke-linejoin="miter" svg:stroke-opacity="100.0%" svg:stroke-width="0.15620965mm"/>
    </style:style>
  </office:automatic-styles>
  <office:body>
    <office:drawing>
      <draw:page draw:master-page-name="Default" draw:name="page1" draw:style-name="DP1">
        <draw:g draw:id="svg1923">
          <draw:g draw:id="g1443">
            <draw:g draw:id="path2947">
              <draw:path svg:d="M 163.0741 1.12073 C 91.16065 22.604755 21.39016 158.91759 3.6631644 383.23114 C -14.037588 607.5968 34.672184 647.36414 101.082504 761.1344 C 167.49263 874.9313 229.48442 916.81494 247.23787 907.1838 C 264.93863 897.5268 193.02496 883.5306 198.52829 748.2492 C 204.03162 613.0212 273.80212 701.0744 273.80212 486.36496 C 273.77567 271.60345 235.06708 -20.363699 163.0741 1.12073 z" svg:height="9.085179mm" draw:style-name="style-2" svg:viewBox="0.0 0.0 273.80203 908.51794" svg:width="2.7380204mm" svg:x="17.95309mm" svg:y="63.293594mm"/>
              <draw:path svg:d="M 163.0741 1.12073 C 91.16065 22.604755 21.39016 158.91759 3.6631644 383.23114 C -14.037588 607.5968 34.672184 647.36414 101.082504 761.1344 C 167.49263 874.9313 229.48442 916.81494 247.23787 907.1838 C 264.93863 897.5268 193.02496 883.5306 198.52829 748.2492 C 204.03162 613.0212 273.80212 701.0744 273.80212 486.36496 C 273.77567 271.60345 235.06708 -20.363699 163.0741 1.12073 z" svg:height="9.085179mm" draw:style-name="style-3" svg:viewBox="0.0 0.0 273.80203 908.51794" svg:width="2.7380204mm" svg:x="17.95309mm" svg:y="63.293594mm"/>
            </draw:g>
            <draw:g draw:id="path2945">
              <draw:path svg:d="M 493.50357 1.1053886 C 352.90442 -17.150885 144.75706 194.33 41.8344 370.43643 C -61.141155 546.43665 55.08998 692.4602 81.68067 705.2925 C 108.24472 718.1777 156.9543 804.0346 272.10083 748.2872 C 387.24716 692.4602 468.05075 632.29407 528.95776 443.382 C 589.81165 254.44328 634.0765 19.361662 493.50357 1.1053886 z" svg:height="7.6692243mm" draw:style-name="style-4" svg:viewBox="0.0 0.0 586.80164 766.9224" svg:width="5.8680162mm" svg:x="18.102924mm" svg:y="57.883293mm"/>
              <draw:path svg:d="M 493.50357 1.1053886 C 352.90442 -17.150885 144.75706 194.33 41.8344 370.43643 C -61.141155 546.43665 55.08998 692.4602 81.68067 705.2925 C 108.24472 718.1777 156.9543 804.0346 272.10083 748.2872 C 387.24716 692.4602 468.05075 632.29407 528.95776 443.382 C 589.81165 254.44328 634.0765 19.361662 493.50357 1.1053886 z" svg:height="7.6692243mm" draw:style-name="style-5" svg:viewBox="0.0 0.0 586.80164 766.9224" svg:width="5.8680162mm" svg:x="18.102924mm" svg:y="57.883293mm"/>
            </draw:g>
            <draw:g draw:id="path2943">
              <draw:path svg:d="M 10.355045 668.07745 C 238.79565 660.69543 349.10016 785.07587 497.4782 732.5033 C 645.8298 679.90405 307.0316 673.50146 949.1738 418.99924 C 1075.1946 369.046 1124.0895 -58.7051 887.15576 6.805932 C 650.24835 72.31657 -96.271965 671.51715 10.355045 668.07745 z" svg:height="7.4550104mm" draw:style-name="style-6" svg:viewBox="0.0 0.0 1054.3174 745.50104" svg:width="10.543174mm" svg:x="19.613369mm" svg:y="52.330112mm"/>
              <draw:path svg:d="M 10.355045 668.07745 C 238.79565 660.69543 349.10016 785.07587 497.4782 732.5033 C 645.8298 679.90405 307.0316 673.50146 949.1738 418.99924 C 1075.1946 369.046 1124.0895 -58.7051 887.15576 6.805932 C 650.24835 72.31657 -96.271965 671.51715 10.355045 668.07745 z" svg:height="7.4550104mm" draw:style-name="style-7" svg:viewBox="0.0 0.0 1054.3174 745.50104" svg:width="10.543174mm" svg:x="19.613369mm" svg:y="52.330112mm"/>
            </draw:g>
            <draw:g draw:id="path2939">
              <draw:path svg:d="M 64.32248 696.0061 C 93.87649 743.86884 353.24698 567.18066 591.29193 507.06738 C 829.3106 446.98074 971.0474 484.5252 1016.39703 455.55338 C 1209.5687 332.1782 1391.7343 136.70444 1242.2714 30.44825 C 1092.7823 -75.7817 -313.87204 84.26429 64.32248 696.0061 z" svg:height="7.0413074mm" draw:style-name="style-8" svg:viewBox="0.0 0.0 1297.2386 704.13074" svg:width="12.972386mm" svg:x="26.823055mm" svg:y="50.41888mm"/>
              <draw:path svg:d="M 64.32248 696.0061 C 93.87649 743.86884 353.24698 567.18066 591.29193 507.06738 C 829.3106 446.98074 971.0474 484.5252 1016.39703 455.55338 C 1209.5687 332.1782 1391.7343 136.70444 1242.2714 30.44825 C 1092.7823 -75.7817 -313.87204 84.26429 64.32248 696.0061 z" svg:height="7.0413074mm" draw:style-name="style-9" svg:viewBox="0.0 0.0 1297.2386 704.13074" svg:width="12.972386mm" svg:x="26.823055mm" svg:y="50.41888mm"/>
            </draw:g>
            <draw:g draw:id="path2937">
              <draw:path svg:d="M 409.81528 24.054922 C 331.44592 30.881443 249.37233 4.687607 151.37093 136.31767 C 53.369473 267.89447 7.2527003 397.35495 0.21477969 473.34293 C -6.770203 549.2781 157.77374 284.43088 327.0803 204.12993 C 467.706 137.42873 397.6974 178.86223 464.84854 66.17677 C 532.02606 -46.4562 488.18475 17.308336 409.81528 24.054922 z" svg:height="4.8687353mm" draw:style-name="style-10" svg:viewBox="0.0 0.0 497.87708 486.87357" svg:width="4.9787707mm" svg:x="6.7425427mm" svg:y="58.748375mm"/>
              <draw:path svg:d="M 409.81528 24.054922 C 331.44592 30.881443 249.37233 4.687607 151.37093 136.31767 C 53.369473 267.89447 7.2527003 397.35495 0.21477969 473.34293 C -6.770203 549.2781 157.77374 284.43088 327.0803 204.12993 C 467.706 137.42873 397.6974 178.86223 464.84854 66.17677 C 532.02606 -46.4562 488.18475 17.308336 409.81528 24.054922 z" svg:height="4.8687353mm" draw:style-name="style-11" svg:viewBox="0.0 0.0 497.87708 486.87357" svg:width="4.9787707mm" svg:x="6.7425427mm" svg:y="58.748375mm"/>
            </draw:g>
            <draw:g draw:id="path2935">
              <draw:path svg:d="M 713.92444 32.517323 C 664.95 -47.518795 510.98944 36.59208 333.26923 108.55862 C 155.54893 180.44562 106.54829 187.27214 53.3671 298.52884 C 0.21245828 409.81256 -40.533306 608.88464 70.16816 575.3883 C 729.29675 375.89313 762.8987 112.580086 713.92444 32.517323 z" svg:height="5.7913632mm" draw:style-name="style-12" svg:viewBox="0.0 0.0 729.18896 579.1363" svg:width="7.2918897mm" svg:x="9.682345mm" svg:y="54.905354mm"/>
              <draw:path svg:d="M 713.92444 32.517323 C 664.95 -47.518795 510.98944 36.59208 333.26923 108.55862 C 155.54893 180.44562 106.54829 187.27214 53.3671 298.52884 C 0.21245828 409.81256 -40.533306 608.88464 70.16816 575.3883 C 729.29675 375.89313 762.8987 112.580086 713.92444 32.517323 z" svg:height="5.7913632mm" draw:style-name="style-13" svg:viewBox="0.0 0.0 729.18896 579.1363" svg:width="7.2918897mm" svg:x="9.682345mm" svg:y="54.905354mm"/>
            </draw:g>
            <draw:g draw:id="path2933">
              <draw:path svg:d="M 16.748878 342.02213 C 225.18712 242.64493 794.913 -2.7025099 1030.0477 0.022608388 C 1265.156 2.7214847 1067.063 407.63892 957.26105 352.87012 C 671.7498 210.33955 771.10077 464.15384 375.07327 559.1389 C 267.22934 585.0417 358.2722 472.3292 268.68454 418.01053 C 179.12323 363.69144 -65.82745 381.36557 16.748878 342.02213 z" svg:height="5.6294837mm" draw:style-name="style-14" svg:viewBox="0.0 0.0 1140.1227 562.94836" svg:width="11.401226mm" svg:x="13.126948mm" svg:y="51.64785mm"/>
              <draw:path svg:d="M 16.748878 342.02213 C 225.18712 242.64493 794.913 -2.7025099 1030.0477 0.022608388 C 1265.156 2.7214847 1067.063 407.63892 957.26105 352.87012 C 671.7498 210.33955 771.10077 464.15384 375.07327 559.1389 C 267.22934 585.0417 358.2722 472.3292 268.68454 418.01053 C 179.12323 363.69144 -65.82745 381.36557 16.748878 342.02213 z" svg:height="5.6294837mm" draw:style-name="style-15" svg:viewBox="0.0 0.0 1140.1227 562.94836" svg:width="11.401226mm" svg:x="13.126948mm" svg:y="51.64785mm"/>
            </draw:g>
            <draw:g draw:id="path2931">
              <draw:path svg:d="M 9.893794 193.88913 C -47.59994 297.05 164.64821 199.07494 155.44073 541.31305 C 152.84784 635.5573 764.24567 409.73584 1157.5214 275.3278 C 1550.7971 140.97258 1809.6914 104.27513 1756.5367 36.462486 C 1654.1962 -94.00326 904.4482 170.81767 440.952 128.802 C 161.79088 103.481415 37.886612 143.67146 9.893794 193.88913 z" svg:height="5.636712mm" draw:style-name="style-16" svg:viewBox="0.0 0.0 1763.4415 563.6712" svg:width="17.634415mm" svg:x="20.697212mm" svg:y="49.4917mm"/>
              <draw:path svg:d="M 9.893794 193.88913 C -47.59994 297.05 164.64821 199.07494 155.44073 541.31305 C 152.84784 635.5573 764.24567 409.73584 1157.5214 275.3278 C 1550.7971 140.97258 1809.6914 104.27513 1756.5367 36.462486 C 1654.1962 -94.00326 904.4482 170.81767 440.952 128.802 C 161.79088 103.481415 37.886612 143.67146 9.893794 193.88913 z" svg:height="5.636712mm" draw:style-name="style-17" svg:viewBox="0.0 0.0 1763.4415 563.6712" svg:width="17.634415mm" svg:x="20.697212mm" svg:y="49.4917mm"/>
            </draw:g>
            <draw:path svg:d="M 12.679269 56.944878 C -38.993816 149.73415 88.29706 172.19719 22.892609 427.99576 C -15.339791 577.72345 56.071224 588.8621 53.478527 1007.0349 C 52.948845 1091.675 159.94627 844.4225 227.0181 799.2049 C 285.96704 759.465 296.76175 427.30783 219.31831 160.81993 C 165.47644 -24.626186 64.352356 -35.844387 12.679269 56.944878 z" svg:height="10.245476mm" draw:style-name="style-18" svg:viewBox="0.0 0.0 274.32172 1024.5476" svg:width="2.7432172mm" svg:x="70.52124mm" svg:y="62.04347mm"/>
            <draw:g draw:id="path2925">
              <draw:path svg:d="M 0.0 3.3561344 C 1.640723 167.47688 182.0593 569.6426 336.78787 738.18207 C 491.83298 907.06506 637.27435 851.4234 650.68835 649.0969 C 661.58966 484.23535 474.63525 114.69276 421.03076 99.84954 C 367.5054 85.032974 -0.18490432 -19.926872 0.0 3.3561344 z" svg:height="8.380631mm" draw:style-name="style-19" svg:viewBox="0.0 0.0 651.1461 838.0631" svg:width="6.5114613mm" svg:x="65.82469mm" svg:y="56.93792mm"/>
              <draw:path svg:d="M 0.0 3.3561344 C 1.640723 167.47688 182.0593 569.6426 336.78787 738.18207 C 491.83298 907.06506 637.27435 851.4234 650.68835 649.0969 C 661.58966 484.23535 474.63525 114.69276 421.03076 99.84954 C 367.5054 85.032974 -0.18490432 -19.926872 0.0 3.3561344 z" svg:height="8.380631mm" draw:style-name="style-20" svg:viewBox="0.0 0.0 651.1461 838.0631" svg:width="6.5114613mm" svg:x="65.82469mm" svg:y="56.93792mm"/>
            </draw:g>
            <draw:g draw:id="path2923">
              <draw:path svg:d="M 81.98851 3.2753901 C 271.4561 53.387287 1030.6498 628.93384 893.4104 649.0424 C 541.3308 700.7155 619.9111 676.1091 457.0342 678.67554 C 358.6094 680.31586 325.0077 366.94424 181.49771 441.13324 C 76.564514 495.47858 -107.42658 -46.836506 81.98851 3.2753901 z" svg:height="6.8232408mm" draw:style-name="style-21" svg:viewBox="0.0 0.0 909.8969 682.3241" svg:width="9.0989685mm" svg:x="62.095985mm" svg:y="52.70805mm"/>
              <draw:path svg:d="M 81.98851 3.2753901 C 271.4561 53.387287 1030.6498 628.93384 893.4104 649.0424 C 541.3308 700.7155 619.9111 676.1091 457.0342 678.67554 C 358.6094 680.31586 325.0077 366.94424 181.49771 441.13324 C 76.564514 495.47858 -107.42658 -46.836506 81.98851 3.2753901 z" svg:height="6.8232408mm" draw:style-name="style-22" svg:viewBox="0.0 0.0 909.8969 682.3241" svg:width="9.0989685mm" svg:x="62.095985mm" svg:y="52.70805mm"/>
            </draw:g>
            <draw:g draw:id="path2921">
              <draw:path svg:d="M 452.67685 307.9856 C 480.6168 319.7597 1624.6727 675.64966 1478.4114 835.0081 C 1417.1338 901.84174 1549.2665 1046.5947 1440.179 1065.1155 C 1331.1443 1083.6628 1248.7799 968.64874 973.24347 901.84174 C 697.7598 834.9552 521.6005 911.0756 345.54742 760.7924 C 96.4163 548.09436 -12.380111 172.51936 1.1134632 40.730625 C 14.3426 -90.97858 13.628417 123.06876 452.67685 307.9856 z" svg:height="10.67113mm" draw:style-name="style-23" svg:viewBox="0.0 0.0 1491.323 1067.113" svg:width="14.91323mm" svg:x="49.50997mm" svg:y="46.61745mm"/>
              <draw:path svg:d="M 452.67685 307.9856 C 480.6168 319.7597 1624.6727 675.64966 1478.4114 835.0081 C 1417.1338 901.84174 1549.2665 1046.5947 1440.179 1065.1155 C 1331.1443 1083.6628 1248.7799 968.64874 973.24347 901.84174 C 697.7598 834.9552 521.6005 911.0756 345.54742 760.7924 C 96.4163 548.09436 -12.380111 172.51936 1.1134632 40.730625 C 14.3426 -90.97858 13.628417 123.06876 452.67685 307.9856 z" svg:height="10.67113mm" draw:style-name="style-24" svg:viewBox="0.0 0.0 1491.323 1067.113" svg:width="14.91323mm" svg:x="49.50997mm" svg:y="46.61745mm"/>
            </draw:g>
            <draw:g draw:id="path2919">
              <draw:path svg:d="M 6.698946 133.1077 C 55.75269 304.2661 277.52603 556.3077 329.1196 525.5368 C 380.71313 494.79224 327.63794 -82.58037 212.94115 10.050236 C 104.806435 97.28309 -31.983198 -1.7238896 6.698946 133.1077 z" svg:height="5.2810965mm" draw:style-name="style-25" svg:viewBox="0.0 0.0 348.89255 528.1096" svg:width="3.4889255mm" svg:x="50.850582mm" svg:y="49.582787mm"/>
              <draw:path svg:d="M 6.698946 133.1077 C 55.75269 304.2661 277.52603 556.3077 329.1196 525.5368 C 380.71313 494.79224 327.63794 -82.58037 212.94115 10.050236 C 104.806435 97.28309 -31.983198 -1.7238896 6.698946 133.1077 z" svg:height="5.2810965mm" draw:style-name="style-26" svg:viewBox="0.0 0.0 348.89255 528.1096" svg:width="3.4889255mm" svg:x="50.850582mm" svg:y="49.582787mm"/>
            </draw:g>
            <draw:g draw:id="path2917">
              <draw:path svg:d="M 920.36053 105.479836 C 820.8774 -77.34693 368.01755 28.300858 201.72731 50.419933 C 35.437057 72.56566 281.31378 85.52995 239.56264 99.28837 C 197.78503 112.9939 -1.5780642 90.87482 0.009430675 108.416504 C 1.5969319 126.01148 125.421646 156.75566 378.23044 190.9133 C 632.7061 225.30914 1011.37695 198.61267 1018.0444 184.85466 C 1062.2034 93.229324 933.35144 129.31877 920.36053 105.479836 z" svg:height="2.077622mm" draw:style-name="style-27" svg:viewBox="0.0 0.0 1027.2216 207.7622" svg:width="10.272216mm" svg:x="0.10912597mm" svg:y="49.79292mm"/>
              <draw:path svg:d="M 920.36053 105.479836 C 820.8774 -77.34693 368.01755 28.300858 201.72731 50.419933 C 35.437057 72.56566 281.31378 85.52995 239.56264 99.28837 C 197.78503 112.9939 -1.5780642 90.87482 0.009430675 108.416504 C 1.5969319 126.01148 125.421646 156.75566 378.23044 190.9133 C 632.7061 225.30914 1011.37695 198.61267 1018.0444 184.85466 C 1062.2034 93.229324 933.35144 129.31877 920.36053 105.479836 z" svg:height="2.077622mm" draw:style-name="style-28" svg:viewBox="0.0 0.0 1027.2216 207.7622" svg:width="10.272216mm" svg:x="0.10912597mm" svg:y="49.79292mm"/>
            </draw:g>
            <draw:g draw:id="path2915">
              <draw:path svg:d="M 104.07055 57.813282 C -146.59515 54.665062 133.20105 109.8041 141.87935 167.8269 C 150.53119 225.90302 -41.714596 265.66956 56.789547 293.13348 C 155.29369 320.59705 264.80447 329.8576 535.86957 277.84055 C 806.9346 225.79683 1213.2543 201.69347 1141.0497 85.224335 C 1031.4329 -91.17317 407.38812 61.570717 104.07055 57.813282 z" svg:height="3.1533558mm" draw:style-name="style-29" svg:viewBox="0.0 0.0 1149.5057 315.3356" svg:width="11.495057mm" svg:x="7.2007303mm" svg:y="49.07737mm"/>
              <draw:path svg:d="M 104.07055 57.813282 C -146.59515 54.665062 133.20105 109.8041 141.87935 167.8269 C 150.53119 225.90302 -41.714596 265.66956 56.789547 293.13348 C 155.29369 320.59705 264.80447 329.8576 535.86957 277.84055 C 806.9346 225.79683 1213.2543 201.69347 1141.0497 85.224335 C 1031.4329 -91.17317 407.38812 61.570717 104.07055 57.813282 z" svg:height="3.1533558mm" draw:style-name="style-30" svg:viewBox="0.0 0.0 1149.5057 315.3356" svg:width="11.495057mm" svg:x="7.2007303mm" svg:y="49.07737mm"/>
            </draw:g>
            <draw:g draw:id="path2913">
              <draw:path svg:d="M 24.303614 155.7936 C -151.72328 71.81514 679.11957 -31.424852 887.90173 9.082516 C 1096.7368 49.5374 992.0679 179.7383 799.6899 216.8859 C 574.2917 260.40988 388.73984 420.32346 219.72446 354.41595 C 6.603062 271.1783 211.89278 245.11691 24.303614 155.7936 z" svg:height="3.7013564mm" draw:style-name="style-31" svg:viewBox="0.0 0.0 1002.5869 370.13565" svg:width="10.025869mm" svg:x="13.734023mm" svg:y="47.608883mm"/>
              <draw:path svg:d="M 24.303614 155.7936 C -151.72328 71.81514 679.11957 -31.424852 887.90173 9.082516 C 1096.7368 49.5374 992.0679 179.7383 799.6899 216.8859 C 574.2917 260.40988 388.73984 420.32346 219.72446 354.41595 C 6.603062 271.1783 211.89278 245.11691 24.303614 155.7936 z" svg:height="3.7013564mm" draw:style-name="style-32" svg:viewBox="0.0 0.0 1002.5869 370.13565" svg:width="10.025869mm" svg:x="13.734023mm" svg:y="47.608883mm"/>
            </draw:g>
            <draw:g draw:id="path2889">
              <draw:path svg:d="M 121.72033 14.470176 C 216.70544 87.09801 372.91486 296.8328 426.65176 402.26904 C 480.4153 507.7315 295.47144 283.4979 436.65274 538.0001 C 469.54068 597.3459 208.97983 303.2887 171.7527 295.72134 C 83.964325 277.8357 167.99567 176.97685 21.813866 169.56856 C -35.071262 166.71103 26.70858 -58.263836 121.72033 14.470176 z" svg:height="5.4590425mm" draw:style-name="style-33" svg:viewBox="0.0 0.0 439.51553 545.90424" svg:width="4.3951554mm" svg:x="80.09008mm" svg:y="58.497887mm"/>
              <draw:path svg:d="M 121.72033 14.470176 C 216.70544 87.09801 372.91486 296.8328 426.65176 402.26904 C 480.4153 507.7315 295.47144 283.4979 436.65274 538.0001 C 469.54068 597.3459 208.97983 303.2887 171.7527 295.72134 C 83.964325 277.8357 167.99567 176.97685 21.813866 169.56856 C -35.071262 166.71103 26.70858 -58.263836 121.72033 14.470176 z" svg:height="5.4590425mm" draw:style-name="style-34" svg:viewBox="0.0 0.0 439.51553 545.90424" svg:width="4.3951554mm" svg:x="80.09008mm" svg:y="58.497887mm"/>
            </draw:g>
            <draw:g draw:id="path2887">
              <draw:path svg:d="M 237.68925 37.59129 C 406.3874 128.50204 537.6735 215.7349 732.5384 347.86758 C 897.32043 459.4953 698.83093 310.27026 732.5384 614.46124 C 744.5241 722.12 491.424 551.5171 312.64575 420.65448 C 133.89334 289.76526 21.419832 235.26128 2.6871684 139.48245 C -16.072142 43.676983 63.51423 -56.229485 237.68925 37.59129 z" svg:height="6.4849997mm" draw:style-name="style-35" svg:viewBox="0.0 0.0 798.8371 648.49994" svg:width="7.9883714mm" svg:x="73.93136mm" svg:y="54.630512mm"/>
              <draw:path svg:d="M 237.68925 37.59129 C 406.3874 128.50204 537.6735 215.7349 732.5384 347.86758 C 897.32043 459.4953 698.83093 310.27026 732.5384 614.46124 C 744.5241 722.12 491.424 551.5171 312.64575 420.65448 C 133.89334 289.76526 21.419832 235.26128 2.6871684 139.48245 C -16.072142 43.676983 63.51423 -56.229485 237.68925 37.59129 z" svg:height="6.4849997mm" draw:style-name="style-36" svg:viewBox="0.0 0.0 798.8371 648.49994" svg:width="7.9883714mm" svg:x="73.93136mm" svg:y="54.630512mm"/>
            </draw:g>
            <draw:g draw:id="path2885">
              <draw:path svg:d="M 954.9686 291.24692 C 1078.5815 404.59445 838.3667 328.18295 704.9901 509.39566 C 635.114 604.43365 409.3725 250.26315 300.04642 271.85336 C 149.31387 301.64514 93.83046 252.4594 50.0687 179.75203 C 6.412708 107.0709 -77.24842 -7.546357 165.08322 0.39120585 C 454.98654 10.0748625 836.885 183.00642 954.9686 291.24692 z" svg:height="5.256309mm" draw:style-name="style-37" svg:viewBox="0.0 0.0 989.2685 525.6309" svg:width="9.892685mm" svg:x="67.4584mm" svg:y="52.093956mm"/>
              <draw:path svg:d="M 954.9686 291.24692 C 1078.5815 404.59445 838.3667 328.18295 704.9901 509.39566 C 635.114 604.43365 409.3725 250.26315 300.04642 271.85336 C 149.31387 301.64514 93.83046 252.4594 50.0687 179.75203 C 6.412708 107.0709 -77.24842 -7.546357 165.08322 0.39120585 C 454.98654 10.0748625 836.885 183.00642 954.9686 291.24692 z" svg:height="5.256309mm" draw:style-name="style-38" svg:viewBox="0.0 0.0 989.2685 525.6309" svg:width="9.892685mm" svg:x="67.4584mm" svg:y="52.093956mm"/>
            </draw:g>
            <draw:g draw:id="path2881">
              <draw:path svg:d="M 0.291083 42.112564 C 4.021467 -23.318937 113.98221 -3.9249775 190.26129 42.112564 C 266.4875 88.176346 283.9238 184.2729 355.1495 173.02805 C 501.22556 150.03572 718.8446 244.4653 1055.0499 255.44572 C 1390.0117 266.3462 1684.6515 244.99458 1694.9698 294.18036 C 1701.108 323.3375 1618.7699 381.54562 1590.0095 478.383 C 1561.3026 575.3524 1626.8661 686.3713 1500.0516 672.21643 C 1479.1493 669.8882 926.304 597.04834 575.1764 502.5659 C 224.02208 408.00388 322.73798 441.92334 175.3123 303.81113 C 27.754622 165.77843 -3.4659467 107.59655 0.291083 42.112564 z" svg:height="6.7344337mm" draw:style-name="style-39" svg:viewBox="0.0 0.0 1695.2954 673.44336" svg:width="16.952955mm" svg:x="53.308605mm" svg:y="48.23452mm"/>
              <draw:path svg:d="M 0.291083 42.112564 C 4.021467 -23.318937 113.98221 -3.9249775 190.26129 42.112564 C 266.4875 88.176346 283.9238 184.2729 355.1495 173.02805 C 501.22556 150.03572 718.8446 244.4653 1055.0499 255.44572 C 1390.0117 266.3462 1684.6515 244.99458 1694.9698 294.18036 C 1701.108 323.3375 1618.7699 381.54562 1590.0095 478.383 C 1561.3026 575.3524 1626.8661 686.3713 1500.0516 672.21643 C 1479.1493 669.8882 926.304 597.04834 575.1764 502.5659 C 224.02208 408.00388 322.73798 441.92334 175.3123 303.81113 C 27.754622 165.77843 -3.4659467 107.59655 0.291083 42.112564 z" svg:height="6.7344337mm" draw:style-name="style-40" svg:viewBox="0.0 0.0 1695.2954 673.44336" svg:width="16.952955mm" svg:x="53.308605mm" svg:y="48.23452mm"/>
            </draw:g>
            <draw:g draw:id="path2879">
              <draw:path svg:d="M 0.0 5.532999 C 59.98086 -18.649902 360.01758 44.268032 360.01758 44.268032 L 25.055746 54.004578 L 0.0 5.532999 z" svg:height="0.5400477mm" draw:style-name="style-41" svg:viewBox="0.0 0.0 360.01758 54.004772" svg:width="3.6001759mm" svg:x="87.65621mm" svg:y="50.73391mm"/>
              <draw:path svg:d="M 0.0 5.532999 C 59.98086 -18.649902 360.01758 44.268032 360.01758 44.268032 L 25.055746 54.004578 L 0.0 5.532999 z" svg:height="0.5400477mm" draw:style-name="style-42" svg:viewBox="0.0 0.0 360.01758 54.004772" svg:width="3.6001759mm" svg:x="87.65621mm" svg:y="50.73391mm"/>
            </draw:g>
            <draw:g draw:id="path2875">
              <draw:path svg:d="M 141.72876 6.971458 C 154.08505 -25.757414 381.6522 66.37056 596.67896 84.60018 C 811.65247 102.776924 969.7141 44.383495 981.5932 103.94125 C 984.26587 117.19663 913.41034 137.80782 906.6109 205.75249 C 896.58325 306.37354 1022.9214 329.36545 941.5627 346.35162 C 860.38806 363.31155 764.0537 354.81845 536.61816 322.16913 C 309.1568 289.44025 130.37773 289.44025 31.635595 215.46278 C -66.92164 141.51196 91.74888 139.10416 141.72876 6.971458 z" svg:height="3.548758mm" draw:style-name="style-43" svg:viewBox="0.0 0.0 981.6666 354.8758" svg:width="9.816666mm" svg:x="74.2401mm" svg:y="48.731716mm"/>
              <draw:path svg:d="M 141.72876 6.971458 C 154.08505 -25.757414 381.6522 66.37056 596.67896 84.60018 C 811.65247 102.776924 969.7141 44.383495 981.5932 103.94125 C 984.26587 117.19663 913.41034 137.80782 906.6109 205.75249 C 896.58325 306.37354 1022.9214 329.36545 941.5627 346.35162 C 860.38806 363.31155 764.0537 354.81845 536.61816 322.16913 C 309.1568 289.44025 130.37773 289.44025 31.635595 215.46278 C -66.92164 141.51196 91.74888 139.10416 141.72876 6.971458 z" svg:height="3.548758mm" draw:style-name="style-44" svg:viewBox="0.0 0.0 981.6666 354.8758" svg:width="9.816666mm" svg:x="74.2401mm" svg:y="48.731716mm"/>
            </draw:g>
            <draw:path svg:d="M 92.70408 14.644584 C 235.1555 -35.070454 497.75354 60.311913 607.58185 29.170473 C 727.70264 -4.9609265 790.0913 129.6587 927.56805 155.21748 C 998.0529 168.2613 831.36615 213.34648 757.574 266.68613 C 683.8343 320.02618 757.574 392.73355 647.5607 387.89172 C 537.54675 383.02322 462.59024 309.07242 307.6509 266.68613 C 152.63165 224.24736 103.97517 322.43396 52.6727 256.97623 C 1.4760047 191.54472 -49.773983 64.30714 92.70408 14.644584 z" svg:height="3.881213mm" draw:style-name="style-45" svg:viewBox="0.0 0.0 944.57574 388.1213" svg:width="9.445757mm" svg:x="68.23219mm" svg:y="47.7345mm"/>
            <draw:g draw:id="path2871">
              <draw:path svg:d="M 82.297356 76.38284 C 166.03802 13.359539 296.00153 -15.718482 347.2507 8.491065 C 398.44742 32.64732 300.94873 58.206104 312.21982 139.32701 C 323.4909 220.52747 397.25723 293.31436 372.25397 347.87122 C 347.27734 402.34897 307.24597 375.73203 212.28752 357.5549 C 117.24912 339.37814 38.56224 339.37814 12.262629 260.58548 C -13.95745 181.81908 -1.4428996 139.38031 82.297356 76.38284 z" svg:height="3.803127mm" draw:style-name="style-46" svg:viewBox="0.0 0.0 377.39264 380.3127" svg:width="3.7739263mm" svg:x="66.63631mm" svg:y="47.068172mm"/>
              <draw:path svg:d="M 82.297356 76.38284 C 166.03802 13.359539 296.00153 -15.718482 347.2507 8.491065 C 398.44742 32.64732 300.94873 58.206104 312.21982 139.32701 C 323.4909 220.52747 397.25723 293.31436 372.25397 347.87122 C 347.27734 402.34897 307.24597 375.73203 212.28752 357.5549 C 117.24912 339.37814 38.56224 339.37814 12.262629 260.58548 C -13.95745 181.81908 -1.4428996 139.38031 82.297356 76.38284 z" svg:height="3.803127mm" draw:style-name="style-47" svg:viewBox="0.0 0.0 377.39264 380.3127" svg:width="3.7739263mm" svg:x="66.63631mm" svg:y="47.068172mm"/>
            </draw:g>
            <draw:g draw:id="path2859">
              <draw:path svg:d="M 79.99433 412.9967 C 323.3046 232.3129 820.24384 -21.183657 1363.7233 1.4118131 C 1907.2555 23.980637 2139.3477 246.04507 2254.0444 503.2724 C 2327.1487 667.287 2220.7595 842.917 2124.5044 839.7684 C 2051.268 837.4139 2054.9985 778.3325 1937.4974 896.7863 C 1841.5862 993.4913 1779.7798 986.47986 1628.6237 968.9644 C 1555.1226 960.4447 1487.4686 1045.2964 1465.4553 1024.1826 C 1337.6885 901.57526 1262.1764 959.17456 1183.1456 959.0159 C 1104.0619 958.8044 1049.0553 1045.9314 989.7619 1004.2331 C 872.94885 922.08026 849.0041 983.4899 789.129 967.4561 C 630.3794 925.01697 584.5538 876.88934 553.5444 821.9885 C 522.53534 767.0614 506.31668 705.20166 406.67465 634.9021 C 207.31145 494.35583 -163.26305 593.62726 79.99433 412.9967 z" svg:height="10.275693mm" draw:style-name="style-48" svg:viewBox="0.0 0.0 2278.3096 1027.5693" svg:width="22.783096mm" svg:x="33.05257mm" svg:y="42.291016mm"/>
              <draw:path svg:d="M 79.99433 412.9967 C 323.3046 232.3129 820.24384 -21.183657 1363.7233 1.4118131 C 1907.2555 23.980637 2139.3477 246.04507 2254.0444 503.2724 C 2327.1487 667.287 2220.7595 842.917 2124.5044 839.7684 C 2051.268 837.4139 2054.9985 778.3325 1937.4974 896.7863 C 1841.5862 993.4913 1779.7798 986.47986 1628.6237 968.9644 C 1555.1226 960.4447 1487.4686 1045.2964 1465.4553 1024.1826 C 1337.6885 901.57526 1262.1764 959.17456 1183.1456 959.0159 C 1104.0619 958.8044 1049.0553 1045.9314 989.7619 1004.2331 C 872.94885 922.08026 849.0041 983.4899 789.129 967.4561 C 630.3794 925.01697 584.5538 876.88934 553.5444 821.9885 C 522.53534 767.0614 506.31668 705.20166 406.67465 634.9021 C 207.31145 494.35583 -163.26305 593.62726 79.99433 412.9967 z" svg:height="10.275693mm" draw:style-name="style-49" svg:viewBox="0.0 0.0 2278.3096 1027.5693" svg:width="22.783096mm" svg:x="33.05257mm" svg:y="42.291016mm"/>
            </draw:g>
            <draw:g draw:id="path2857">
              <draw:path svg:d="M 392.41904 689.6337 C 132.54591 56.116844 129.63548 257.8081 92.30288 93.39646 C 44.704453 -116.0208 33.75074 79.16186 19.119278 171.42184 C 4.487866 263.70828 -33.955982 331.15073 70.342514 512.1781 C 174.66747 693.1526 328.36362 808.5107 414.4059 859.9985 C 500.36884 911.46 468.88342 876.138 392.41904 689.6337 z" svg:height="8.814353mm" draw:style-name="style-50" svg:viewBox="0.0 0.0 465.9347 881.43536" svg:width="4.659347mm" svg:x="6.21298mm" svg:y="30.356058mm"/>
              <draw:path svg:d="M 392.41904 689.6337 C 132.54591 56.116844 129.63548 257.8081 92.30288 93.39646 C 44.704453 -116.0208 33.75074 79.16186 19.119278 171.42184 C 4.487866 263.70828 -33.955982 331.15073 70.342514 512.1781 C 174.66747 693.1526 328.36362 808.5107 414.4059 859.9985 C 500.36884 911.46 468.88342 876.138 392.41904 689.6337 z" svg:height="8.814353mm" draw:style-name="style-51" svg:viewBox="0.0 0.0 465.9347 881.43536" svg:width="4.659347mm" svg:x="6.21298mm" svg:y="30.356058mm"/>
            </draw:g>
            <draw:g draw:id="path2855">
              <draw:path svg:d="M 790.68616 633.2513 C 724.77856 486.0109 561.928 328.02832 395.3995 164.7546 C 228.87117 1.5070913 219.7166 15.715252 146.48006 1.5070913 C 73.27005 -12.7277155 133.64787 77.78618 102.532875 107.97524 C 71.417984 138.19054 -1.7920176 51.22213 0.03350886 100.91052 C 1.8591362 150.62596 -18.27555 178.96275 146.42715 342.23648 C 311.12997 505.48398 488.6914 672.32983 658.84454 753.90094 C 829.13 835.604 856.5673 780.57074 790.68616 633.2513 z" svg:height="7.9179688mm" draw:style-name="style-52" svg:viewBox="0.0 0.0 823.6498 791.7969" svg:width="8.236498mm" svg:x="8.013029mm" svg:y="36.52745mm"/>
              <draw:path svg:d="M 790.68616 633.2513 C 724.77856 486.0109 561.928 328.02832 395.3995 164.7546 C 228.87117 1.5070913 219.7166 15.715252 146.48006 1.5070913 C 73.27005 -12.7277155 133.64787 77.78618 102.532875 107.97524 C 71.417984 138.19054 -1.7920176 51.22213 0.03350886 100.91052 C 1.8591362 150.62596 -18.27555 178.96275 146.42715 342.23648 C 311.12997 505.48398 488.6914 672.32983 658.84454 753.90094 C 829.13 835.604 856.5673 780.57074 790.68616 633.2513 z" svg:height="7.9179688mm" draw:style-name="style-53" svg:viewBox="0.0 0.0 823.6498 791.7969" svg:width="8.236498mm" svg:x="8.013029mm" svg:y="36.52745mm"/>
            </draw:g>
            <draw:g draw:id="path2853">
              <draw:path svg:d="M 645.13855 469.78534 C 454.82416 435.97168 319.38416 404.11566 162.03683 320.71936 C 4.6894236 237.29643 -15.445264 217.79669 8.314235 143.23706 C 32.073833 68.62494 65.067245 -64.857 279.16766 36.74267 C 623.231 199.96393 749.49 191.04733 916.04474 299.31448 C 1082.4938 407.6349 835.4527 503.46658 645.13855 469.78534 z" svg:height="4.766376mm" draw:style-name="style-54" svg:viewBox="0.0 0.0 970.99786 476.6376" svg:width="9.709979mm" svg:x="13.860845mm" svg:y="41.64111mm"/>
              <draw:path svg:d="M 645.13855 469.78534 C 454.82416 435.97168 319.38416 404.11566 162.03683 320.71936 C 4.6894236 237.29643 -15.445264 217.79669 8.314235 143.23706 C 32.073833 68.62494 65.067245 -64.857 279.16766 36.74267 C 623.231 199.96393 749.49 191.04733 916.04474 299.31448 C 1082.4938 407.6349 835.4527 503.46658 645.13855 469.78534 z" svg:height="4.766376mm" draw:style-name="style-55" svg:viewBox="0.0 0.0 970.99786 476.6376" svg:width="9.709979mm" svg:x="13.860845mm" svg:y="41.64111mm"/>
            </draw:g>
            <draw:g draw:id="path2851">
              <draw:path svg:d="M 26.617743 0.9648937 C 280.8289 158.18 909.74194 -56.84637 1209.9111 84.414474 C 1654.3308 293.67288 764.6448 335.55612 412.6174 325.36984 C 120.33295 316.9825 102.89703 376.19632 37.04223 304.15024 C -17.355974 244.7249 -3.8357553 -17.873142 26.617743 0.9648937 z" svg:height="3.4034643mm" draw:style-name="style-56" svg:viewBox="0.0 0.0 1331.6045 340.34644" svg:width="13.316045mm" svg:x="20.746138mm" svg:y="43.31254mm"/>
              <draw:path svg:d="M 26.617743 0.9648937 C 280.8289 158.18 909.74194 -56.84637 1209.9111 84.414474 C 1654.3308 293.67288 764.6448 335.55612 412.6174 325.36984 C 120.33295 316.9825 102.89703 376.19632 37.04223 304.15024 C -17.355974 244.7249 -3.8357553 -17.873142 26.617743 0.9648937 z" svg:height="3.4034643mm" draw:style-name="style-57" svg:viewBox="0.0 0.0 1331.6045 340.34644" svg:width="13.316045mm" svg:x="20.746138mm" svg:y="43.31254mm"/>
            </draw:g>
            <draw:g draw:id="path2849">
              <draw:path svg:d="M 102.78015 665.006 C 156.62283 536.736 148.3417 461.03912 188.71706 402.24884 C 229.0924 343.59058 259.86322 475.77615 264.3082 430.10925 C 268.8856 384.41568 236.3158 283.87436 246.44919 265.11545 C 266.50446 227.46541 280.68555 337.84924 294.6826 327.61008 C 333.4172 299.19376 292.67123 194.33948 303.78406 172.59082 C 315.0818 150.84216 346.80542 258.2627 364.74356 212.59576 C 382.70914 166.95528 366.9398 -9.177391 375.53906 0.3740477 C 419.32745 48.924957 396.17648 204.49953 434.8586 242.25554 C 478.69952 284.87982 431.20737 487.6823 389.98502 604.15186 C 367.38953 667.7573 253.77754 638.865 267.88034 823.54364 C 276.9818 942.1561 57.986477 945.7016 13.060381 908.7659 C -31.786587 871.645 48.964115 793.355 102.78015 665.006 z" svg:height="9.294769mm" draw:style-name="style-58" svg:viewBox="0.0 0.0 452.34772 929.4769" svg:width="4.523477mm" svg:x="80.57978mm" svg:y="29.895372mm"/>
              <draw:path svg:d="M 102.78015 665.006 C 156.62283 536.736 148.3417 461.03912 188.71706 402.24884 C 229.0924 343.59058 259.86322 475.77615 264.3082 430.10925 C 268.8856 384.41568 236.3158 283.87436 246.44919 265.11545 C 266.50446 227.46541 280.68555 337.84924 294.6826 327.61008 C 333.4172 299.19376 292.67123 194.33948 303.78406 172.59082 C 315.0818 150.84216 346.80542 258.2627 364.74356 212.59576 C 382.70914 166.95528 366.9398 -9.177391 375.53906 0.3740477 C 419.32745 48.924957 396.17648 204.49953 434.8586 242.25554 C 478.69952 284.87982 431.20737 487.6823 389.98502 604.15186 C 367.38953 667.7573 253.77754 638.865 267.88034 823.54364 C 276.9818 942.1561 57.986477 945.7016 13.060381 908.7659 C -31.786587 871.645 48.964115 793.355 102.78015 665.006 z" svg:height="9.294769mm" draw:style-name="style-59" svg:viewBox="0.0 0.0 452.34772 929.4769" svg:width="4.523477mm" svg:x="80.57978mm" svg:y="29.895372mm"/>
            </draw:g>
            <draw:g draw:id="path2845">
              <draw:path svg:d="M 139.98468 213.37192 C 362.1016 141.61693 643.30066 -29.991642 848.88116 4.5366154 C 1120.3167 50.230186 747.9961 346.08636 525.85175 387.335 C 303.76144 428.66272 182.68869 430.8323 86.274414 387.335 C -10.324766 343.89053 -65.09359 279.67627 139.98468 213.37192 z" svg:height="4.191496mm" draw:style-name="style-60" svg:viewBox="0.0 0.0 944.15967 419.14957" svg:width="9.441597mm" svg:x="68.00439mm" svg:y="41.981426mm"/>
              <draw:path svg:d="M 139.98468 213.37192 C 362.1016 141.61693 643.30066 -29.991642 848.88116 4.5366154 C 1120.3167 50.230186 747.9961 346.08636 525.85175 387.335 C 303.76144 428.66272 182.68869 430.8323 86.274414 387.335 C -10.324766 343.89053 -65.09359 279.67627 139.98468 213.37192 z" svg:height="4.191496mm" draw:style-name="style-61" svg:viewBox="0.0 0.0 944.15967 419.14957" svg:width="9.441597mm" svg:x="68.00439mm" svg:y="41.981426mm"/>
            </draw:g>
            <draw:g draw:id="path2841">
              <draw:path svg:d="M 268.12418 3.5878704 C 620.3366 -29.061468 591.25903 176.4399 1515.3672 3.614516 C 1600.1132 -12.233964 1486.1838 234.22491 1515.3672 316.82748 C 1550.7946 417.18372 1017.3694 245.07251 618.03503 316.82748 C 345.7 365.72256 342.15454 171.09544 106.596535 134.10649 C -34.346985 112.01407 -84.06203 36.210968 268.12418 3.5878704 z" svg:height="3.4914188mm" draw:style-name="style-62" svg:viewBox="0.0 0.0 1547.3287 349.1419" svg:width="15.473288mm" svg:x="55.148026mm" svg:y="43.383144mm"/>
              <draw:path svg:d="M 268.12418 3.5878704 C 620.3366 -29.061468 591.25903 176.4399 1515.3672 3.614516 C 1600.1132 -12.233964 1486.1838 234.22491 1515.3672 316.82748 C 1550.7946 417.18372 1017.3694 245.07251 618.03503 316.82748 C 345.7 365.72256 342.15454 171.09544 106.596535 134.10649 C -34.346985 112.01407 -84.06203 36.210968 268.12418 3.5878704 z" svg:height="3.4914188mm" draw:style-name="style-63" svg:viewBox="0.0 0.0 1547.3287 349.1419" svg:width="15.473288mm" svg:x="55.148026mm" svg:y="43.383144mm"/>
            </draw:g>
            <draw:g draw:id="path2833">
              <draw:path svg:d="M 1725.1544 505.88928 C 1561.4572 438.39417 1521.4258 430.61545 1084.7319 298.8797 C 648.0117 167.11752 -414.1029 -322.81033 172.52986 336.47696 C 354.95978 541.6079 638.3014 520.018 1356.4056 844.6875 C 1710.417 1004.68066 1919.3052 585.89905 1725.1544 505.88928 z" svg:height="8.807978mm" draw:style-name="style-64" svg:viewBox="0.0 0.0 1799.398 880.7978" svg:width="17.99398mm" svg:x="46.55306mm" svg:y="4.852581mm"/>
              <draw:path svg:d="M 1725.1544 505.88928 C 1561.4572 438.39417 1521.4258 430.61545 1084.7319 298.8797 C 648.0117 167.11752 -414.1029 -322.81033 172.52986 336.47696 C 354.95978 541.6079 638.3014 520.018 1356.4056 844.6875 C 1710.417 1004.68066 1919.3052 585.89905 1725.1544 505.88928 z" svg:height="8.807978mm" draw:style-name="style-65" svg:viewBox="0.0 0.0 1799.398 880.7978" svg:width="17.99398mm" svg:x="46.55306mm" svg:y="4.852581mm"/>
            </draw:g>
            <draw:g draw:id="path1932">
              <draw:path svg:d="M 647.8603 150.92876 C 361.74048 635.64435 957.10474 48.693825 220.85023 0.3811128 C -53.2046 -17.610521 -36.747513 606.0374 79.69537 874.29803 C 196.1647 1142.4259 347.02966 1212.6196 686.64825 1269.0288 C 1026.3195 1325.5437 1137.9205 946.1322 1249.4951 715.57465 C 1361.1224 484.96426 901.6746 -279.09772 647.8603 150.92876 z" svg:height="12.746946mm" draw:style-name="style-66" svg:viewBox="0.0 0.0 1266.6687 1274.6946" svg:width="12.666688mm" svg:x="21.225538mm" svg:y="30.422085mm"/>
              <draw:path svg:d="M 647.8603 150.92876 C 361.74048 635.64435 957.10474 48.693825 220.85023 0.3811128 C -53.2046 -17.610521 -36.747513 606.0374 79.69537 874.29803 C 196.1647 1142.4259 347.02966 1212.6196 686.64825 1269.0288 C 1026.3195 1325.5437 1137.9205 946.1322 1249.4951 715.57465 C 1361.1224 484.96426 901.6746 -279.09772 647.8603 150.92876 z" svg:height="12.746946mm" draw:style-name="style-67" svg:viewBox="0.0 0.0 1266.6687 1274.6946" svg:width="12.666688mm" svg:x="21.225538mm" svg:y="30.422085mm"/>
            </draw:g>
            <draw:g draw:id="path2821">
              <draw:path svg:d="M 1186.2466 405.10962 C 1238.8456 335.2069 1145.1304 -6.7928114 720.42236 122.77324 C 351.24997 235.37976 482.66818 -56.005215 351.6204 9.796497 C 220.62547 75.73043 -26.203728 141.50569 2.2652798 405.10962 C 89.60411 1214.3359 991.14325 1486.2473 1108.5387 1383.7216 C 1399.7384 1129.6428 838.2145 867.07104 1186.2466 405.10962 z" svg:height="14.043759mm" draw:style-name="style-68" svg:viewBox="0.0 0.0 1199.5055 1404.376" svg:width="11.995055mm" svg:x="11.377106mm" svg:y="26.186682mm"/>
              <draw:path svg:d="M 1186.2466 405.10962 C 1238.8456 335.2069 1145.1304 -6.7928114 720.42236 122.77324 C 351.24997 235.37976 482.66818 -56.005215 351.6204 9.796497 C 220.62547 75.73043 -26.203728 141.50569 2.2652798 405.10962 C 89.60411 1214.3359 991.14325 1486.2473 1108.5387 1383.7216 C 1399.7384 1129.6428 838.2145 867.07104 1186.2466 405.10962 z" svg:height="14.043759mm" draw:style-name="style-69" svg:viewBox="0.0 0.0 1199.5055 1404.376" svg:width="11.995055mm" svg:x="11.377106mm" svg:y="26.186682mm"/>
            </draw:g>
            <draw:g draw:id="path2823">
              <draw:path svg:d="M 65.83946 2126.9084 C -16.68388 1924.5819 -45.761597 1952.8394 124.04768 1505.8269 C 293.8833 1058.8145 332.724 861.19745 881.0189 376.56134 C 1441.114 -118.49944 2516.2725 -23.381968 2705.502 94.251495 C 2894.7317 211.83206 1773.8533 357.723 1502.1533 809.4187 C 1280.4595 1178.0089 1550.7042 1002.3524 1385.684 1223.4907 C 1220.743 1444.6024 1133.3778 1515.1666 881.04535 1788.1366 C 628.7127 2061.001 570.53107 2206.8389 376.40665 2315.0796 C 182.28235 2423.3206 148.36281 2329.2085 65.83946 2126.9084 z" svg:height="23.604984mm" draw:style-name="style-70" svg:viewBox="0.0 0.0 2726.897 2360.4983" svg:width="27.26897mm" svg:x="11.712119mm" svg:y="6.709951mm"/>
              <draw:path svg:d="M 65.83946 2126.9084 C -16.68388 1924.5819 -45.761597 1952.8394 124.04768 1505.8269 C 293.8833 1058.8145 332.724 861.19745 881.0189 376.56134 C 1441.114 -118.49944 2516.2725 -23.381968 2705.502 94.251495 C 2894.7317 211.83206 1773.8533 357.723 1502.1533 809.4187 C 1280.4595 1178.0089 1550.7042 1002.3524 1385.684 1223.4907 C 1220.743 1444.6024 1133.3778 1515.1666 881.04535 1788.1366 C 628.7127 2061.001 570.53107 2206.8389 376.40665 2315.0796 C 182.28235 2423.3206 148.36281 2329.2085 65.83946 2126.9084 z" svg:height="23.604984mm" draw:style-name="style-71" svg:viewBox="0.0 0.0 2726.897 2360.4983" svg:width="27.26897mm" svg:x="11.712119mm" svg:y="6.709951mm"/>
            </draw:g>
            <draw:g draw:id="path2825">
              <draw:path svg:d="M 0.20811829 589.71533 C 5.049947 744.9725 208.83167 853.21326 349.56323 928.4341 C 490.2946 1003.7608 364.11514 1093.137 563.0815 890.8634 C 762.07404 688.51044 771.73126 377.99615 1106.5609 194.4816 C 1441.3639 10.967036 1912.0302 203.87431 1902.3464 156.85796 C 1892.6362 109.81515 1519.0188 -31.339767 1125.9811 6.3103642 C 732.97 43.93405 626.1843 218.00299 349.64255 382.67932 C 73.0477 547.3556 -4.6072664 434.40518 0.20811829 589.71533 z" svg:height="10.146263mm" draw:style-name="style-72" svg:viewBox="0.0 0.0 1902.4934 1014.6263" svg:width="19.024935mm" svg:x="21.490717mm" svg:y="4.390822mm"/>
              <draw:path svg:d="M 0.20811829 589.71533 C 5.049947 744.9725 208.83167 853.21326 349.56323 928.4341 C 490.2946 1003.7608 364.11514 1093.137 563.0815 890.8634 C 762.07404 688.51044 771.73126 377.99615 1106.5609 194.4816 C 1441.3639 10.967036 1912.0302 203.87431 1902.3464 156.85796 C 1892.6362 109.81515 1519.0188 -31.339767 1125.9811 6.3103642 C 732.97 43.93405 626.1843 218.00299 349.64255 382.67932 C 73.0477 547.3556 -4.6072664 434.40518 0.20811829 589.71533 z" svg:height="10.146263mm" draw:style-name="style-73" svg:viewBox="0.0 0.0 1902.4934 1014.6263" svg:width="19.024935mm" svg:x="21.490717mm" svg:y="4.390822mm"/>
            </draw:g>
            <draw:g draw:id="path2827">
              <draw:path svg:d="M 47.0315 731.16174 C 110.05481 458.29785 -57.267048 137.9144 377.04535 110.13333 C 818.5811 81.87588 1362.0072 -111.00497 1658.0228 91.34778 C 1954.0377 293.6743 1774.5183 594.796 1619.235 825.3269 C 1463.9517 1055.9106 1300.254 861.5746 1036.8881 1013.6039 C 777.5707 1163.3049 574.6624 1494.827 124.73936 1201.828 C -37.688183 1095.9949 -15.992205 1004.1318 47.0315 731.16174 z" svg:height="13.188401mm" draw:style-name="style-74" svg:viewBox="0.0 0.0 1817.0231 1318.8401" svg:width="18.17023mm" svg:x="58.67578mm" svg:y="29.889183mm"/>
              <draw:path svg:d="M 47.0315 731.16174 C 110.05481 458.29785 -57.267048 137.9144 377.04535 110.13333 C 818.5811 81.87588 1362.0072 -111.00497 1658.0228 91.34778 C 1954.0377 293.6743 1774.5183 594.796 1619.235 825.3269 C 1463.9517 1055.9106 1300.254 861.5746 1036.8881 1013.6039 C 777.5707 1163.3049 574.6624 1494.827 124.73936 1201.828 C -37.688183 1095.9949 -15.992205 1004.1318 47.0315 731.16174 z" svg:height="13.188401mm" draw:style-name="style-75" svg:viewBox="0.0 0.0 1817.0231 1318.8401" svg:width="18.17023mm" svg:x="58.67578mm" svg:y="29.889183mm"/>
            </draw:g>
            <draw:g draw:id="path2829">
              <draw:path svg:d="M 9.868562 1958.5372 C 72.9718 1445.6967 -129.14314 1038.2391 165.126 754.0245 C 483.6572 446.28818 373.74896 -27.023888 630.8976 1.2071264 C 888.01874 29.438139 1111.3267 387.0217 1271.373 716.4007 C 1431.4977 1045.7269 1324.7393 1036.3606 1232.5851 1318.6174 C 1140.351 1600.9274 1159.8248 1577.3795 902.51794 1845.6398 C 641.45404 2118.0015 -31.1156 2292.123 9.868562 1958.5372 z" svg:height="21.41455mm" draw:style-name="style-76" svg:viewBox="0.0 0.0 1353.7671 2141.455" svg:width="13.537671mm" svg:x="68.752304mm" svg:y="18.368696mm"/>
              <draw:path svg:d="M 9.868562 1958.5372 C 72.9718 1445.6967 -129.14314 1038.2391 165.126 754.0245 C 483.6572 446.28818 373.74896 -27.023888 630.8976 1.2071264 C 888.01874 29.438139 1111.3267 387.0217 1271.373 716.4007 C 1431.4977 1045.7269 1324.7393 1036.3606 1232.5851 1318.6174 C 1140.351 1600.9274 1159.8248 1577.3795 902.51794 1845.6398 C 641.45404 2118.0015 -31.1156 2292.123 9.868562 1958.5372 z" svg:height="21.41455mm" draw:style-name="style-77" svg:viewBox="0.0 0.0 1353.7671 2141.455" svg:width="13.537671mm" svg:x="68.752304mm" svg:y="18.368696mm"/>
            </draw:g>
            <draw:g draw:id="path2831">
              <draw:path svg:d="M 2139.5525 1864.758 C 1948.9735 1692.7 1121.4648 1807.8727 761.5264 1168.3762 C 429.31635 578.3038 -121.54512 519.0902 23.975388 453.20917 C 169.57542 387.27512 567.4548 490.83273 839.20764 377.9089 C 1110.9608 264.93207 768.16724 -23.35729 1110.9608 1.5135003 C 1824.1962 53.29231 3537.052 3125.7593 2139.5525 1864.758 z" svg:height="21.682878mm" draw:style-name="style-78" svg:viewBox="0.0 0.0 2672.3047 2168.2878" svg:width="26.723045mm" svg:x="55.607258mm" svg:y="6.6964755mm"/>
              <draw:path svg:d="M 2139.5525 1864.758 C 1948.9735 1692.7 1121.4648 1807.8727 761.5264 1168.3762 C 429.31635 578.3038 -121.54512 519.0902 23.975388 453.20917 C 169.57542 387.27512 567.4548 490.83273 839.20764 377.9089 C 1110.9608 264.93207 768.16724 -23.35729 1110.9608 1.5135003 C 1824.1962 53.29231 3537.052 3125.7593 2139.5525 1864.758 z" svg:height="21.682878mm" draw:style-name="style-79" svg:viewBox="0.0 0.0 2672.3047 2168.2878" svg:width="26.723045mm" svg:x="55.607258mm" svg:y="6.6964755mm"/>
            </draw:g>
            <draw:g draw:id="path2835">
              <draw:path svg:d="M 25.384375 117.595695 C 150.16168 210.7288 597.9414 263.43372 918.2187 362.25534 C 1524.1663 549.23596 1932.3115 1223.3135 2237.9836 1284.485 C 2543.7358 1345.6565 2441.818 997.43915 2179.8022 701.0271 C 1917.7332 404.64148 1626.5859 244.64833 1189.8923 98.81032 C 753.2251 -47.027687 -163.8983 -23.559196 25.384375 117.595695 z" svg:height="12.915459mm" draw:style-name="style-80" svg:viewBox="0.0 0.0 2425.9556 1291.5459" svg:width="24.259556mm" svg:x="43.947826mm" svg:y="0.07810511mm"/>
              <draw:path svg:d="M 25.384375 117.595695 C 150.16168 210.7288 597.9414 263.43372 918.2187 362.25534 C 1524.1663 549.23596 1932.3115 1223.3135 2237.9836 1284.485 C 2543.7358 1345.6565 2441.818 997.43915 2179.8022 701.0271 C 1917.7332 404.64148 1626.5859 244.64833 1189.8923 98.81032 C 753.2251 -47.027687 -163.8983 -23.559196 25.384375 117.595695 z" svg:height="12.915459mm" draw:style-name="style-81" svg:viewBox="0.0 0.0 2425.9556 1291.5459" svg:width="24.259556mm" svg:x="43.947826mm" svg:y="0.07810511mm"/>
            </draw:g>
            <draw:g draw:id="path2837">
              <draw:path svg:d="M 57.382915 372.57623 C -116.20953 433.11273 158.37418 460.92038 169.3017 1006.33124 C 170.04253 1043.3993 258.14822 830.70123 402.2137 1006.33124 C 470.13214 1089.1193 360.93887 955.31964 518.1011 853.95807 C 973.13043 560.6152 781.36084 513.94275 953.65735 494.31076 C 1207.5245 465.39185 641.10565 349.84854 625.998 317.3578 C 599.2749 260.10208 315.61594 64.39025 144.53664 3.192274 C 44.021763 -32.870377 420.8931 245.86754 57.382915 372.57623 z" svg:height="10.3217535mm" draw:style-name="style-82" svg:viewBox="0.0 0.0 1019.0247 1032.1754" svg:width="10.190248mm" svg:x="57.64755mm" svg:y="2.1066396mm"/>
              <draw:path svg:d="M 57.382915 372.57623 C -116.20953 433.11273 158.37418 460.92038 169.3017 1006.33124 C 170.04253 1043.3993 258.14822 830.70123 402.2137 1006.33124 C 470.13214 1089.1193 360.93887 955.31964 518.1011 853.95807 C 973.13043 560.6152 781.36084 513.94275 953.65735 494.31076 C 1207.5245 465.39185 641.10565 349.84854 625.998 317.3578 C 599.2749 260.10208 315.61594 64.39025 144.53664 3.192274 C 44.021763 -32.870377 420.8931 245.86754 57.382915 372.57623 z" svg:height="10.3217535mm" draw:style-name="style-83" svg:viewBox="0.0 0.0 1019.0247 1032.1754" svg:width="10.190248mm" svg:x="57.64755mm" svg:y="2.1066396mm"/>
            </draw:g>
            <draw:g draw:id="path2839">
              <draw:path svg:d="M 14.506713 1602.5992 C 159.18062 1898.1909 650.98694 2993.6958 1147.7411 2847.0637 C 2782.5186 2364.5972 2491.7947 2923.211 2999.4233 2860.3196 C 3169.1 2839.2854 3956.525 2109.9363 4173.1914 1641.4396 C 4389.6997 1172.8903 4058.8652 1215.435 3955.5195 1073.2218 C 3852.253 931.0086 3816.5342 1114.682 3759.94 1072.6927 C 3703.2666 1030.7035 3806.6123 953.12787 3719.882 853.00964 C 3633.3105 752.8123 3513.2163 684.99963 3413.3633 672.088 C 3313.3506 659.14996 3363.357 817.55566 3320.0447 801.3632 C 3276.7327 785.1708 3313.4038 678.5173 3240.0876 607.47687 C 3166.8247 536.3836 3001.672 484.68408 2906.8723 581.6537 C 2870.6245 618.6953 2866.8408 442.72128 2826.9153 452.3785 C 2786.884 462.0357 2813.5537 610.70483 2746.9849 620.36206 C 2680.2837 630.0457 2527.064 630.0457 2560.4011 491.08688 C 2593.6855 352.12805 2873.2703 114.559326 2853.3474 108.07698 C 2833.3184 101.62107 2610.275 381.23212 2480.3123 465.26367 C 2350.4019 549.2423 2390.3276 436.13318 2360.35 400.6261 C 2330.3462 365.06613 2300.3958 355.38248 2360.35 323.05045 C 2420.3308 290.77133 2573.5774 303.68292 2600.274 271.35092 C 2626.8909 239.04535 2569.2383 215.68282 2475.973 228.62086 C 2382.7073 241.50603 2317.0642 271.35092 2227.0535 323.05045 C 2137.1484 374.77643 2160.4314 400.6261 2107.1445 400.6261 C 2053.831 400.6261 2057.1648 336.01495 2013.8527 323.05045 C 1970.514 310.13885 2040.4696 387.6616 1933.8956 348.92654 C 1827.2689 310.16528 1660.6613 193.85461 1587.3187 168.00494 C 1514.003 142.15529 1657.3273 226.16019 1640.6588 245.58058 C 1624.0162 264.97455 1450.7148 213.27502 1520.6967 245.58058 C 1590.679 277.88617 1863.9135 316.67407 1920.5608 374.8293 C 1977.2076 432.9581 1820.8396 354.42987 1747.2856 478.2546 C 1652.565 637.6658 1300.7756 -6.381419 1267.4117 0.047840964 C 1234.1273 6.477303 1557.3417 381.3381 1613.9886 504.1045 C 1670.636 626.8973 1550.6476 520.2705 1494.0006 491.19287 C 1437.3795 462.11505 1414.0437 381.28522 1387.3734 387.76736 C 1360.7565 394.24973 1414.0437 504.1045 1387.3734 517.04254 C 1360.7565 529.9806 1327.4192 420.07294 1280.7466 439.49335 C 1234.1273 458.86084 1237.1168 632.53284 1200.79 594.59174 C 1120.542 510.79837 927.5551 539.6644 867.54803 607.5298 C 807.59344 675.3424 870.8816 704.4465 827.56934 723.814 C 784.2573 743.20776 653.3416 576.65295 334.3607 982.3377 C 251.4406 1087.8268 407.67667 1114.8143 387.70056 1124.5244 C 367.69818 1134.2081 311.07748 995.2493 254.40392 1021.07275 C 197.73033 1046.9224 179.44762 1113.809 161.11201 1227.8705 C 115.52442 1511.6619 -49.337154 1472.2126 14.506713 1602.5992 z" svg:height="28.653334mm" draw:style-name="style-84" svg:viewBox="0.0 0.0 4245.213 2865.3335" svg:width="42.45213mm" svg:x="24.798683mm" svg:y="18.982744mm"/>
              <draw:path svg:d="M 14.506713 1602.5992 C 159.18062 1898.1909 650.98694 2993.6958 1147.7411 2847.0637 C 2782.5186 2364.5972 2491.7947 2923.211 2999.4233 2860.3196 C 3169.1 2839.2854 3956.525 2109.9363 4173.1914 1641.4396 C 4389.6997 1172.8903 4058.8652 1215.435 3955.5195 1073.2218 C 3852.253 931.0086 3816.5342 1114.682 3759.94 1072.6927 C 3703.2666 1030.7035 3806.6123 953.12787 3719.882 853.00964 C 3633.3105 752.8123 3513.2163 684.99963 3413.3633 672.088 C 3313.3506 659.14996 3363.357 817.55566 3320.0447 801.3632 C 3276.7327 785.1708 3313.4038 678.5173 3240.0876 607.47687 C 3166.8247 536.3836 3001.672 484.68408 2906.8723 581.6537 C 2870.6245 618.6953 2866.8408 442.72128 2826.9153 452.3785 C 2786.884 462.0357 2813.5537 610.70483 2746.9849 620.36206 C 2680.2837 630.0457 2527.064 630.0457 2560.4011 491.08688 C 2593.6855 352.12805 2873.2703 114.559326 2853.3474 108.07698 C 2833.3184 101.62107 2610.275 381.23212 2480.3123 465.26367 C 2350.4019 549.2423 2390.3276 436.13318 2360.35 400.6261 C 2330.3462 365.06613 2300.3958 355.38248 2360.35 323.05045 C 2420.3308 290.77133 2573.5774 303.68292 2600.274 271.35092 C 2626.8909 239.04535 2569.2383 215.68282 2475.973 228.62086 C 2382.7073 241.50603 2317.0642 271.35092 2227.0535 323.05045 C 2137.1484 374.77643 2160.4314 400.6261 2107.1445 400.6261 C 2053.831 400.6261 2057.1648 336.01495 2013.8527 323.05045 C 1970.514 310.13885 2040.4696 387.6616 1933.8956 348.92654 C 1827.2689 310.16528 1660.6613 193.85461 1587.3187 168.00494 C 1514.003 142.15529 1657.3273 226.16019 1640.6588 245.58058 C 1624.0162 264.97455 1450.7148 213.27502 1520.6967 245.58058 C 1590.679 277.88617 1863.9135 316.67407 1920.5608 374.8293 C 1977.2076 432.9581 1820.8396 354.42987 1747.2856 478.2546 C 1652.565 637.6658 1300.7756 -6.381419 1267.4117 0.047840964 C 1234.1273 6.477303 1557.3417 381.3381 1613.9886 504.1045 C 1670.636 626.8973 1550.6476 520.2705 1494.0006 491.19287 C 1437.3795 462.11505 1414.0437 381.28522 1387.3734 387.76736 C 1360.7565 394.24973 1414.0437 504.1045 1387.3734 517.04254 C 1360.7565 529.9806 1327.4192 420.07294 1280.7466 439.49335 C 1234.1273 458.86084 1237.1168 632.53284 1200.79 594.59174 C 1120.542 510.79837 927.5551 539.6644 867.54803 607.5298 C 807.59344 675.3424 870.8816 704.4465 827.56934 723.814 C 784.2573 743.20776 653.3416 576.65295 334.3607 982.3377 C 251.4406 1087.8268 407.67667 1114.8143 387.70056 1124.5244 C 367.69818 1134.2081 311.07748 995.2493 254.40392 1021.07275 C 197.73033 1046.9224 179.44762 1113.809 161.11201 1227.8705 C 115.52442 1511.6619 -49.337154 1472.2126 14.506713 1602.5992 z" svg:height="28.653334mm" draw:style-name="style-85" svg:viewBox="0.0 0.0 4245.213 2865.3335" svg:width="42.45213mm" svg:x="24.798683mm" svg:y="18.982744mm"/>
            </draw:g>
            <draw:g draw:id="path2847">
              <draw:path svg:d="M 39.521076 673.07794 C 64.23285 553.4069 68.73031 499.03534 219.01392 325.0194 C 369.35 150.97679 416.41907 142.2984 568.97723 20.511057 C 683.19806 -70.74367 799.29694 169.57704 766.409 211.98956 C 581.5717 449.3203 308.73367 649.1595 120.324265 777.53516 C -68.08516 905.8047 14.808495 792.7486 39.521076 673.07794 z" svg:height="8.3425045mm" draw:style-name="style-86" svg:viewBox="0.0 0.0 772.0759 834.2504" svg:width="7.720759mm" svg:x="75.37991mm" svg:y="36.514153mm"/>
              <draw:path svg:d="M 39.521076 673.07794 C 64.23285 553.4069 68.73031 499.03534 219.01392 325.0194 C 369.35 150.97679 416.41907 142.2984 568.97723 20.511057 C 683.19806 -70.74367 799.29694 169.57704 766.409 211.98956 C 581.5717 449.3203 308.73367 649.1595 120.324265 777.53516 C -68.08516 905.8047 14.808495 792.7486 39.521076 673.07794 z" svg:height="8.3425045mm" draw:style-name="style-87" svg:viewBox="0.0 0.0 772.0759 834.2504" svg:width="7.720759mm" svg:x="75.37991mm" svg:y="36.514153mm"/>
            </draw:g>
            <draw:path svg:d="M 0.0 3.643584 C 0.0 0.46872032 0.0 -2.653256 0.0 3.643584 z" svg:height="0.03643673mm" draw:style-name="style-88" svg:viewBox="0.0 0.0 1.0 3.6436732" svg:width="0.0mm" svg:x="55.229744mm" svg:y="47.166122mm"/>
            <draw:path svg:d="M 0.0 0.0 L 78.10471 255.63991" svg:height="2.556399mm" draw:style-name="style-89" svg:viewBox="0.0 0.0 78.10471 255.63991" svg:width="0.78104717mm" svg:x="58.452625mm" svg:y="47.391735mm"/>
            <draw:g draw:id="path2867">
              <draw:path svg:d="M 12.095488 74.553986 C 71.229744 43.33301 480.45975 -62.34142 432.6761 51.69408 C 393.54462 144.90645 567.3224 272.3031 392.90958 273.3879 C 264.50763 274.12872 -67.1998 116.43723 12.095488 74.553986 z" svg:height="2.733906mm" draw:style-name="style-90" svg:viewBox="0.0 0.0 472.14172 273.3906" svg:width="4.721417mm" svg:x="54.325092mm" svg:y="47.1706mm"/>
              <draw:path svg:d="M 12.095488 74.553986 C 71.229744 43.33301 480.45975 -62.34142 432.6761 51.69408 C 393.54462 144.90645 567.3224 272.3031 392.90958 273.3879 C 264.50763 274.12872 -67.1998 116.43723 12.095488 74.553986 z" svg:height="2.733906mm" draw:style-name="style-91" svg:viewBox="0.0 0.0 472.14172 273.3906" svg:width="4.721417mm" svg:x="54.325092mm" svg:y="47.1706mm"/>
            </draw:g>
            <draw:path svg:d="M 127.774536 22.410969 C 146.85077 12.3300495 316.47504 62.94498 647.7061 66.04031 C 749.1471 66.993095 1205.7114 -72.759445 1172.6644 51.514828 C 1115.3029 266.75314 1139.2476 176.58322 1202.6681 313.2929 C 1219.5219 349.69968 587.7252 289.05713 167.85881 264.82135 C -110.61477 248.78795 16.781883 81.4128 127.774536 22.410969 z" svg:height="3.2465136mm" draw:style-name="style-92" svg:viewBox="0.0 0.0 1202.9984 324.65137" svg:width="12.0299835mm" svg:x="56.682755mm" svg:y="47.268433mm"/>
            <draw:g draw:id="path2877">
              <draw:path svg:d="M 125.413574 17.660381 C 282.8398 -25.91648 610.3409 22.475563 745.27747 41.869522 C 880.29474 61.263485 661.5109 37.027695 665.3471 70.94714 C 669.1308 104.86699 855.34393 119.445366 715.35364 153.33817 C 575.2833 187.25801 266.64737 230.94064 110.464584 187.25801 C -45.877266 143.7074 -32.092606 61.29013 125.413574 17.660381 z" svg:height="2.0560641mm" draw:style-name="style-93" svg:viewBox="0.0 0.0 789.3307 205.60641" svg:width="7.8933067mm" svg:x="81.95312mm" svg:y="49.98214mm"/>
              <draw:path svg:d="M 125.413574 17.660381 C 282.8398 -25.91648 610.3409 22.475563 745.27747 41.869522 C 880.29474 61.263485 661.5109 37.027695 665.3471 70.94714 C 669.1308 104.86699 855.34393 119.445366 715.35364 153.33817 C 575.2833 187.25801 266.64737 230.94064 110.464584 187.25801 C -45.877266 143.7074 -32.092606 61.29013 125.413574 17.660381 z" svg:height="2.0560641mm" draw:style-name="style-94" svg:viewBox="0.0 0.0 789.3307 205.60641" svg:width="7.8933067mm" svg:x="81.95312mm" svg:y="49.98214mm"/>
            </draw:g>
            <draw:g draw:id="path2883">
              <draw:path svg:d="M 102.731705 28.767963 C 57.726482 53.00375 141.44049 42.182407 112.75934 145.1842 C 83.973206 248.23929 -17.838825 465.9379 2.7194662 397.17285 C 16.504124 351.47968 198.88115 518.4842 182.66205 402.06757 C 144.8802 130.07655 308.86853 171.7749 292.6761 67.503 C 276.48364 -36.636894 147.71109 4.55882 102.731705 28.767963 z" svg:height="4.4414682mm" draw:style-name="style-95" svg:viewBox="0.0 0.0 293.80505 444.14682" svg:width="2.9380505mm" svg:x="67.28181mm" svg:y="50.694973mm"/>
              <draw:path svg:d="M 102.731705 28.767963 C 57.726482 53.00375 141.44049 42.182407 112.75934 145.1842 C 83.973206 248.23929 -17.838825 465.9379 2.7194662 397.17285 C 16.504124 351.47968 198.88115 518.4842 182.66205 402.06757 C 144.8802 130.07655 308.86853 171.7749 292.6761 67.503 C 276.48364 -36.636894 147.71109 4.55882 102.731705 28.767963 z" svg:height="4.4414682mm" draw:style-name="style-96" svg:viewBox="0.0 0.0 293.80505 444.14682" svg:width="2.9380505mm" svg:x="67.28181mm" svg:y="50.694973mm"/>
            </draw:g>
            <draw:g draw:id="path2909">
              <draw:path svg:d="M 1393.0992 53.215706 C 916.05634 124.864914 24.333086 1.9661223 1.2880726 0.034720026 C -18.66161 -1.5793574 199.69868 53.32148 202.39735 123.515274 C 205.09602 193.68283 127.388176 185.13686 138.10374 250.01244 C 148.8193 314.9409 96.48493 392.7812 235.81416 377.19754 C 375.1434 361.63974 475.9758 324.30722 679.5989 319.12143 C 883.16864 313.9094 992.309 365.66162 1075.4675 334.99655 C 1157.5939 304.72836 1405.3226 269.00955 1531.211 248.2397 C 1654.004 227.89336 1873.29 -18.48599 1393.0992 53.215706 z" svg:height="3.7921364mm" draw:style-name="style-97" svg:viewBox="0.0 0.0 1689.27 379.21365" svg:width="16.8927mm" svg:x="19.814632mm" svg:y="47.039227mm"/>
              <draw:path svg:d="M 1393.0992 53.215706 C 916.05634 124.864914 24.333086 1.9661223 1.2880726 0.034720026 C -18.66161 -1.5793574 199.69868 53.32148 202.39735 123.515274 C 205.09602 193.68283 127.388176 185.13686 138.10374 250.01244 C 148.8193 314.9409 96.48493 392.7812 235.81416 377.19754 C 375.1434 361.63974 475.9758 324.30722 679.5989 319.12143 C 883.16864 313.9094 992.309 365.66162 1075.4675 334.99655 C 1157.5939 304.72836 1405.3226 269.00955 1531.211 248.2397 C 1654.004 227.89336 1873.29 -18.48599 1393.0992 53.215706 z" svg:height="3.7921364mm" draw:style-name="style-98" svg:viewBox="0.0 0.0 1689.27 379.21365" svg:width="16.8927mm" svg:x="19.814632mm" svg:y="47.039227mm"/>
            </draw:g>
            <draw:g draw:id="path2911">
              <draw:path svg:d="M 5.5079684 245.82747 C -50.133698 304.6444 334.0668 208.78604 336.44833 190.82085 C 369.86475 -64.79241 213.49666 61.65146 87.44924 10.507652 C -9.705458 -28.941563 199.05031 41.22599 5.5079684 245.82747 z" svg:height="2.646937mm" draw:style-name="style-99" svg:viewBox="0.0 0.0 341.0243 264.6937" svg:width="3.410243mm" svg:x="32.265766mm" svg:y="47.41101mm"/>
              <draw:path svg:d="M 5.5079684 245.82747 C -50.133698 304.6444 334.0668 208.78604 336.44833 190.82085 C 369.86475 -64.79241 213.49666 61.65146 87.44924 10.507652 C -9.705458 -28.941563 199.05031 41.22599 5.5079684 245.82747 z" svg:height="2.646937mm" draw:style-name="style-100" svg:viewBox="0.0 0.0 341.0243 264.6937" svg:width="3.410243mm" svg:x="32.265766mm" svg:y="47.41101mm"/>
            </draw:g>
            <draw:g draw:id="path2929">
              <draw:path svg:d="M 27.585463 187.88782 C -41.0209 275.27933 26.580198 290.14877 139.74205 326.07916 C 223.87956 352.85516 371.11993 290.5194 422.95166 235.11552 C 564.0268 84.19768 517.06354 115.392 478.4609 44.61604 C 439.88495 -26.133278 384.11087 -13.539195 251.79285 88.113365 C 109.34143 197.54483 96.24471 100.60168 27.585463 187.88782 z" svg:height="3.324865mm" draw:style-name="style-101" svg:viewBox="0.0 0.0 518.1238 332.4865" svg:width="5.181238mm" svg:x="33.521362mm" svg:y="48.248116mm"/>
              <draw:path svg:d="M 27.585463 187.88782 C -41.0209 275.27933 26.580198 290.14877 139.74205 326.07916 C 223.87956 352.85516 371.11993 290.5194 422.95166 235.11552 C 564.0268 84.19768 517.06354 115.392 478.4609 44.61604 C 439.88495 -26.133278 384.11087 -13.539195 251.79285 88.113365 C 109.34143 197.54483 96.24471 100.60168 27.585463 187.88782 z" svg:height="3.324865mm" draw:style-name="style-102" svg:viewBox="0.0 0.0 518.1238 332.4865" svg:width="5.181238mm" svg:x="33.521362mm" svg:y="48.248116mm"/>
            </draw:g>
            <draw:g draw:id="path2941">
              <draw:path svg:d="M 26.033962 12.267473 C -42.598644 45.57851 80.24686 133.60507 74.74374 235.57536 C 69.240204 337.54565 -47.017372 457.77222 21.615637 424.51407 C 90.248245 391.25592 334.9344 217.31909 340.4375 115.32256 C 345.94104 13.378918 94.64033 -20.990273 26.033962 12.267473 z" svg:height="4.301601mm" draw:style-name="style-103" svg:viewBox="0.0 0.0 340.5265 430.16013" svg:width="3.4052649mm" svg:x="36.505497mm" svg:y="50.81526mm"/>
              <draw:path svg:d="M 26.033962 12.267473 C -42.598644 45.57851 80.24686 133.60507 74.74374 235.57536 C 69.240204 337.54565 -47.017372 457.77222 21.615637 424.51407 C 90.248245 391.25592 334.9344 217.31909 340.4375 115.32256 C 345.94104 13.378918 94.64033 -20.990273 26.033962 12.267473 z" svg:height="4.301601mm" draw:style-name="style-104" svg:viewBox="0.0 0.0 340.5265 430.16013" svg:width="3.4052649mm" svg:x="36.505497mm" svg:y="50.815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45704mm" fo:page-width="91.303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