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3f3f3" draw:opacity="100.0%" draw:stroke="solid" svg:stroke-color="#000000" draw:stroke-linejoin="round" svg:stroke-opacity="100.0%" svg:stroke-width="0.32835943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solid" svg:stroke-color="#000000" draw:stroke-linejoin="round" svg:stroke-opacity="100.0%" svg:stroke-width="0.32835943mm"/>
    </style:style>
  </office:automatic-styles>
  <office:body>
    <office:drawing>
      <draw:page draw:master-page-name="Default" draw:name="page1" draw:style-name="DP1">
        <draw:g draw:id="svg1">
          <draw:path svg:d="M 0.0 356.06232 C 43.587894 289.4738 184.17006 214.29388 246.34047 187.50893 C 406.29037 135.39124 500.84784 213.98422 578.2691 294.25244 C 657.62726 385.90604 637.17914 403.76007 669.89294 383.8596 C 788.50946 302.86383 879.5497 190.00919 976.7546 84.7011 C 1136.0322 -83.329254 1224.5452 30.561764 1229.4818 151.22765 C 1232.6627 212.35521 1230.0104 309.1052 1280.0765 337.72647 C 1299.901 294.30392 1176.344 368.2658 1295.7122 287.98022 C 1340.3215 257.9764 1385.7747 231.23163 1431.2278 204.49574 C 1621.1736 95.762276 1820.0756 -4.9534683 1954.0691 81.648964 C 1977.1842 105.210785 1967.2355 92.730934 1984.3962 118.65312 C 1988.3896 226.83833 1888.7382 258.65366 1816.3617 181.36893 C 1811.6154 172.53307 1803.0731 154.64212 1798.504 147.63654 C 1776.1619 95.73583 1577.8093 250.64885 1530.6875 277.93643 C 1380.0135 369.28702 1244.9579 499.59964 1125.292 419.99454 C 1067.44 363.12643 1059.0989 271.8493 1052.6031 180.2482 C 1042.7072 30.926527 1161.4286 88.26516 1120.7874 127.65915 C 1007.45197 242.68039 907.6596 364.49747 775.8125 458.21188 C 566.41156 588.0879 507.7495 462.90656 425.0146 368.74283 C 402.2422 345.8433 333.29132 283.4517 315.1204 283.38788 C 269.2631 297.60495 182.1403 386.1915 177.72285 369.85306 C 107.57192 447.08105 26.51098 442.48428 0.0 356.06232 z" svg:height="5.1398854mm" draw:style-name="style-2" svg:viewBox="0.0 0.0 1984.5126 513.9885" svg:width="19.845125mm" svg:x="2.09989mm" svg:y="20.816883mm"/>
          <draw:path svg:d="M 12.111556 1787.0485 C 69.51073 1599.2324 154.4103 1501.661 254.81915 1335.645 C 381.05212 1149.8702 454.0678 978.405 624.4363 807.21344 C 805.71906 592.98663 1082.062 286.44943 1370.8413 241.12825 C 1663.6462 221.6235 2003.8702 -14.304826 2056.242 0.6845773 C 1963.259 182.31001 2073.7122 385.8257 2013.9373 581.4047 C 1970.3828 705.9325 1398.712 1031.4406 1319.5645 1068.3452 C 1224.1543 1126.8574 884.4794 1485.0553 791.2359 1550.2955 C 687.2977 1641.6914 708.1415 1757.457 546.471 1752.5071 C 540.2476 1750.983 207.97943 1793.37 78.38257 1811.2834 C 28.79298 1944.6652 446.94287 1802.3247 229.97736 1900.0464 C 128.41533 1945.8337 -47.735912 1946.5347 12.111556 1787.0485 z" svg:height="19.266191mm" draw:style-name="style-3" svg:viewBox="0.0 0.0 2056.242 1926.6191" svg:width="20.562418mm" svg:x="3.9075854mm" svg:y="1.84261mm"/>
          <draw:path svg:d="M 0.0 68.14941 C 37.351765 70.675606 359.65335 90.66792 534.11487 0.0 C 245.19217 37.01269 71.65689 13.382763 39.129795 18.096802 C 31.503876 27.863243 14.762721 54.68401 0.0 68.14941 z" svg:height="0.7175236mm" draw:style-name="style-4" svg:viewBox="0.0 0.0 534.11487 71.75236" svg:width="5.3411484mm" svg:x="6.2761245mm" svg:y="17.127773mm"/>
          <draw:path svg:d="M 0.0 124.93333 C 37.35182 127.459526 388.8274 90.667694 563.2889 0.0 C 274.36615 37.012577 76.874535 59.860706 34.38698 67.100945 C 32.216087 82.32237 14.762721 111.46793 0.0 124.93333 z" svg:height="1.2505459mm" draw:style-name="style-5" svg:viewBox="0.0 0.0 563.2889 125.05459" svg:width="5.632889mm" svg:x="5.328003mm" svg:y="18.140585mm"/>
          <draw:path svg:d="M 0.0 61.57726 C 37.35182 64.10334 420.48682 90.66781 594.9483 0.0 C 306.0256 37.01269 78.88989 4.0832376 46.362797 8.797277 C 38.736877 18.563717 14.762777 48.111862 0.0 61.57726 z" svg:height="0.6712254mm" draw:style-name="style-6" svg:viewBox="0.0 0.0 594.9483 67.12254" svg:width="5.949483mm" svg:x="7.2027144mm" svg:y="15.96806mm"/>
          <draw:path svg:d="M 0.0 55.83674 C 37.35182 58.362827 426.41647 97.357 600.8781 6.6891947 C 311.9553 43.701885 84.344925 -4.3848853 51.817825 0.32915413 C 44.191906 10.095594 14.762777 42.371346 0.0 55.83674 z" svg:height="0.6631799mm" draw:style-name="style-7" svg:viewBox="0.0 0.0 600.8781 66.31799" svg:width="6.008781mm" svg:x="8.378983mm" svg:y="14.619258mm"/>
          <draw:path svg:d="M 0.0 53.042957 C 37.351707 55.569042 422.7395 109.9216 597.2011 19.25379 C 308.2782 56.266483 84.34481 -4.4511766 51.81771 0.26286295 C 44.19179 10.029304 14.762664 39.57756 0.0 53.042957 z" svg:height="0.7149318mm" draw:style-name="style-8" svg:viewBox="0.0 0.0 597.2011 71.49318" svg:width="5.972011mm" svg:x="9.733143mm" svg:y="13.207268mm"/>
          <draw:path svg:d="M 0.0 53.314106 C 37.35182 55.84019 464.5968 71.89728 629.0978 44.384247 C 404.9182 23.294445 87.07238 -4.1800275 54.54528 0.5340123 C 46.91936 10.300452 14.762777 39.848713 0.0 53.314106 z" svg:height="0.60262126mm" draw:style-name="style-9" svg:viewBox="0.0 0.0 629.0978 60.262127" svg:width="6.290978mm" svg:x="11.319697mm" svg:y="11.537269mm"/>
          <draw:path svg:d="M 0.0 50.293945 C 37.35182 52.820145 509.53995 124.85599 674.04114 87.23816 C 442.3912 61.09607 89.79995 -4.4725833 57.27274 0.24145642 C 49.64693 10.007896 14.762777 36.82855 0.0 50.293945 z" svg:height="0.9809241mm" draw:style-name="style-10" svg:viewBox="0.0 0.0 674.04114 98.092415" svg:width="6.7404113mm" svg:x="12.985703mm" svg:y="9.923432mm"/>
          <draw:path svg:d="M -2.2737368E-13 55.663876 C 37.35182 58.19008 533.017 147.30522 687.5575 114.73991 C 523.1407 98.70251 97.98232 -4.557749 65.45522 0.15640576 C 57.829414 9.922731 14.762777 42.19848 -2.2737368E-13 55.663876 z" svg:height="1.2188848mm" draw:style-name="style-11" svg:viewBox="0.0 0.0 687.5575 121.88848" svg:width="6.875575mm" svg:x="14.633931mm" svg:y="8.43383mm"/>
          <draw:path svg:d="M 0.0 37.369926 C 37.35182 39.89607 524.83453 134.46631 659.454 117.05808 C 475.11636 103.54688 102.01304 -4.5643663 69.48594 0.14967306 C 56.879875 14.968457 14.762777 23.904531 0.0 37.369926 z" svg:height="1.1919553mm" draw:style-name="style-12" svg:viewBox="0.0 0.0 659.454 119.195526" svg:width="6.5945396mm" svg:x="16.528797mm" svg:y="7.149566mm"/>
          <draw:path svg:d="M 0.0 37.599243 C 37.351707 40.125385 381.83148 111.75859 518.9413 114.55985 C 332.11356 85.89156 109.95797 -4.5364 77.43087 0.17763965 C 69.80506 9.94408 14.762664 24.133846 0.0 37.599243 z" svg:height="1.1455985mm" draw:style-name="style-13" svg:viewBox="0.0 0.0 518.9413 114.55985" svg:width="5.189413mm" svg:x="18.769905mm" svg:y="5.961976mm"/>
          <draw:path svg:d="M 0.0 32.867363 C 37.351707 35.393505 197.32553 76.913765 336.92545 51.92694 C 184.95929 48.520542 91.81531 -4.4171677 59.28821 0.2968717 C 51.662178 10.063313 14.762664 19.401968 0.0 32.867363 z" svg:height="0.5989682mm" draw:style-name="style-14" svg:viewBox="0.0 0.0 336.92545 59.89682" svg:width="3.3692546mm" svg:x="20.714571mm" svg:y="5.072591mm"/>
          <draw:path svg:d="M 0.0 44.09526 C 37.351933 46.621346 101.98888 35.09157 154.43451 1.1368684E-13 C 82.152245 14.276945 76.874535 -3.2940733 44.34744 1.4199663 C 36.72163 11.186407 14.762891 30.629864 0.0 44.09526 z" svg:height="0.44429147mm" draw:style-name="style-15" svg:viewBox="0.0 0.0 154.43451 44.429146" svg:width="1.544345mm" svg:x="22.256071mm" svg:y="3.9013252mm"/>
          <draw:path svg:d="M -4.5474735E-13 123.011116 C 37.351707 125.5372 83.72936 57.82729 93.842804 0.0 C 68.87299 34.48646 64.42366 52.080814 51.817596 59.321026 C 44.19179 69.08746 14.762437 109.54566 -4.5474735E-13 123.011116 z" svg:height="1.2307972mm" draw:style-name="style-16" svg:viewBox="0.0 0.0 93.842804 123.07972" svg:width="0.93842804mm" svg:x="23.294802mm" svg:y="2.0551925mm"/>
          <draw:path svg:d="M 66.6957 180.0149 L 1.2356924 212.74484 C -6.9467454 196.37987 25.783207 40.91244 91.24322 0.0 C 58.51316 57.277416 31.2382 180.0149 66.6957 180.0149 z" svg:height="2.1274486mm" draw:style-name="style-17" svg:viewBox="0.0 0.0 91.24319 212.74484" svg:width="0.9124319mm" svg:x="15.943508mm" svg:y="4.665621mm"/>
          <draw:path svg:d="M 49.620678 103.644905 L 3.2531927 130.91986 C -4.929245 114.554886 -2.2016985 38.184944 65.985756 0.0 C 30.528254 35.45745 14.1631775 103.644905 49.620678 103.644905 z" svg:height="1.3091986mm" draw:style-name="style-18" svg:viewBox="0.0 0.0 65.98579 130.91986" svg:width="0.65985787mm" svg:x="18.259043mm" svg:y="4.2701335mm"/>
          <draw:path svg:d="M 47.122646 98.18996 L 0.7551622 125.46492 C -7.4272757 109.099945 52.577538 38.184994 98.94502 0.0 C 49.850193 62.73246 36.21266 90.00742 47.122646 98.18996 z" svg:height="1.2546492mm" draw:style-name="style-19" svg:viewBox="0.0 0.0 98.94498 125.46492" svg:width="0.9894498mm" svg:x="20.247822mm" svg:y="3.4518836mm"/>
          <draw:path svg:d="M 47.093376 79.097435 L 0.72589236 106.37242 C -7.4567475 90.00742 55.275814 38.18497 101.643295 0.0 C 60.730705 49.09493 11.635877 79.097435 47.093376 79.097435 z" svg:height="1.0637243mm" draw:style-name="style-20" svg:viewBox="0.0 0.0 101.64326 106.37242" svg:width="1.0164325mm" svg:x="21.775515mm" svg:y="2.6609092mm"/>
          <draw:path svg:d="M 57.03786 193.65237 L 2.4878366 231.83733 C -5.694601 215.47234 5.215383 38.184994 51.582867 0.0 C 21.58036 62.73241 21.58036 193.65237 57.03786 193.65237 z" svg:height="2.3183732mm" draw:style-name="style-21" svg:viewBox="0.0 0.0 57.037872 231.83733" svg:width="0.5703787mm" svg:x="13.929974mm" svg:y="5.933907mm"/>
          <draw:path svg:d="M 43.962814 207.28986 L 3.0503223 242.74736 C -5.1322165 226.38237 0.3227758 65.45995 54.8728 0.0 C 30.325283 49.09493 8.505315 207.28986 43.962814 207.28986 z" svg:height="2.4274735mm" draw:style-name="style-22" svg:viewBox="0.0 0.0 54.87278 242.74736" svg:width="0.5487278mm" svg:x="12.178751mm" svg:y="7.4340315mm"/>
          <draw:path svg:d="M 42.60025 185.46994 L 1.6877602 220.92734 C -6.4946775 204.56236 15.325291 38.185047 61.692776 0.0 C 28.96272 54.550022 7.1427526 185.46994 42.60025 185.46994 z" svg:height="2.2092733mm" draw:style-name="style-23" svg:viewBox="0.0 0.0 61.69278 220.92734" svg:width="0.6169278mm" svg:x="10.419502mm" svg:y="9.261455mm"/>
          <draw:path svg:d="M 47.847023 155.46742 L 1.4795406 190.92482 C -3.9754515 169.10486 4.207087 38.184944 50.57457 0.0 C 23.29951 62.73246 12.389524 155.46742 47.847023 155.46742 z" svg:height="1.9092482mm" draw:style-name="style-24" svg:viewBox="0.0 0.0 50.5746 190.92482" svg:width="0.505746mm" svg:x="8.92146mm" svg:y="11.116154mm"/>
          <draw:path svg:d="M 42.02747 155.46733 L 1.1149795 190.92482 C -7.0675087 174.55984 31.117487 51.822475 72.029976 0.0 C 39.299976 57.277367 6.5699716 155.46733 42.02747 155.46733 z" svg:height="1.9092482mm" draw:style-name="style-25" svg:viewBox="0.0 0.0 72.02999 190.92482" svg:width="0.7202999mm" svg:x="7.5613565mm" svg:y="12.616279mm"/>
          <draw:path svg:d="M 28.383682 100.917404 L 1.1086714 133.64735 C -7.073817 117.28238 31.11118 57.27747 80.20611 0.0 C 72.02362 60.004913 -7.073817 100.917404 28.383682 100.917404 z" svg:height="1.3364736mm" draw:style-name="style-26" svg:viewBox="0.0 0.0 80.20609 133.64735" svg:width="0.80206096mm" svg:x="6.3340454mm" svg:y="14.634626mm"/>
          <draw:path svg:d="M 1733.7911 270.11447 C 1572.3425 344.0237 1365.2518 436.12314 1191.9827 577.46985 C 796.2313 906.98096 661.8585 1081.8328 473.13376 1275.6191 C 473.13376 1275.6191 79.62562 1721.1716 1.9555453 2147.245 C -13.99824 2294.323 72.27605 2271.6956 93.496086 2164.2156 C 167.68542 1757.2361 384.46872 1463.1737 526.57117 1312.3887 C 697.58673 1126.2075 866.5389 891.86395 1274.6943 578.1956 C 1426.6995 451.26898 1589.1027 379.6978 1753.3074 304.52695 C 1938.1827 233.4902 1970.6816 160.27269 2129.6924 0.0 C 2064.2324 54.54996 1895.2397 196.20522 1733.7911 270.11447 z" svg:height="22.512012mm" draw:style-name="style-27" svg:viewBox="0.0 0.0 2129.6924 2251.2014" svg:width="21.296925mm" svg:x="2.588524mm" svg:y="2.392338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