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58.46418mm" fo:page-width="123.3913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000000" draw:opacity="100.0%" draw:stroke="none"/>
    </style:style>
    <style:style style:family="graphic" style:name="style-22">
      <style:graphic-properties draw:fill="solid" draw:fill-color="#000000" draw:opacity="100.0%" draw:stroke="none"/>
    </style:style>
    <style:style style:family="graphic" style:name="style-23">
      <style:graphic-properties draw:fill="solid" draw:fill-color="#000000" draw:opacity="100.0%" draw:stroke="none"/>
    </style:style>
    <style:style style:family="graphic" style:name="style-24">
      <style:graphic-properties draw:fill="solid" draw:fill-color="#000000" draw:opacity="100.0%" draw:stroke="none"/>
    </style:style>
    <style:style style:family="graphic" style:name="style-25">
      <style:graphic-properties draw:fill="solid" draw:fill-color="#000000" draw:opacity="100.0%" draw:stroke="none"/>
    </style:style>
    <style:style style:family="graphic" style:name="style-26">
      <style:graphic-properties draw:fill="solid" draw:fill-color="#000000" draw:opacity="100.0%" draw:stroke="none"/>
    </style:style>
    <style:style style:family="graphic" style:name="style-27">
      <style:graphic-properties draw:fill="solid" draw:fill-color="#000000" draw:opacity="100.0%" draw:stroke="none"/>
    </style:style>
    <style:style style:family="graphic" style:name="style-28">
      <style:graphic-properties draw:fill="solid" draw:fill-color="#000000" draw:opacity="100.0%" draw:stroke="none"/>
    </style:style>
    <style:style style:family="graphic" style:name="style-29">
      <style:graphic-properties draw:fill="solid" draw:fill-color="#000000" draw:opacity="100.0%" draw:stroke="none"/>
    </style:style>
    <style:style style:family="graphic" style:name="style-30">
      <style:graphic-properties draw:fill="solid" draw:fill-color="#000000" draw:opacity="100.0%" draw:stroke="none"/>
    </style:style>
    <style:style style:family="graphic" style:name="style-31">
      <style:graphic-properties draw:fill="solid" draw:fill-color="#000000" draw:opacity="100.0%" draw:stroke="none"/>
    </style:style>
    <style:style style:family="graphic" style:name="style-32">
      <style:graphic-properties draw:fill="solid" draw:fill-color="#000000" draw:opacity="100.0%" draw:stroke="none"/>
    </style:style>
    <style:style style:family="graphic" style:name="style-33">
      <style:graphic-properties draw:fill="solid" draw:fill-color="#000000" draw:opacity="100.0%" draw:stroke="none"/>
    </style:style>
    <style:style style:family="graphic" style:name="style-34">
      <style:graphic-properties draw:fill="solid" draw:fill-color="#000000" draw:opacity="100.0%" draw:stroke="none"/>
    </style:style>
    <style:style style:family="graphic" style:name="style-35">
      <style:graphic-properties draw:fill="solid" draw:fill-color="#000000" draw:opacity="100.0%" draw:stroke="none"/>
    </style:style>
    <style:style style:family="graphic" style:name="style-36">
      <style:graphic-properties draw:fill="solid" draw:fill-color="#000000" draw:opacity="100.0%" draw:stroke="none"/>
    </style:style>
    <style:style style:family="graphic" style:name="style-37">
      <style:graphic-properties draw:fill="solid" draw:fill-color="#000000" draw:opacity="100.0%" draw:stroke="none"/>
    </style:style>
    <style:style style:family="graphic" style:name="style-38">
      <style:graphic-properties draw:fill="solid" draw:fill-color="#000000" draw:opacity="100.0%" draw:stroke="none"/>
    </style:style>
    <style:style style:family="graphic" style:name="style-39">
      <style:graphic-properties draw:fill="solid" draw:fill-color="#000000" draw:opacity="100.0%" draw:stroke="none"/>
    </style:style>
    <style:style style:family="graphic" style:name="style-40">
      <style:graphic-properties draw:fill="solid" draw:fill-color="#000000" draw:opacity="100.0%" draw:stroke="none"/>
    </style:style>
    <style:style style:family="graphic" style:name="style-41">
      <style:graphic-properties draw:fill="solid" draw:fill-color="#000000" draw:opacity="100.0%" draw:stroke="none"/>
    </style:style>
    <style:style style:family="graphic" style:name="style-42">
      <style:graphic-properties draw:fill="solid" draw:fill-color="#000000" draw:opacity="100.0%" draw:stroke="none"/>
    </style:style>
    <style:style style:family="graphic" style:name="style-43">
      <style:graphic-properties draw:fill="solid" draw:fill-color="#000000" draw:opacity="100.0%" draw:stroke="none"/>
    </style:style>
    <style:style style:family="graphic" style:name="style-44">
      <style:graphic-properties draw:fill="solid" draw:fill-color="#000000" draw:opacity="100.0%" draw:stroke="none"/>
    </style:style>
    <style:style style:family="graphic" style:name="style-45">
      <style:graphic-properties draw:fill="solid" draw:fill-color="#000000" draw:opacity="100.0%" draw:stroke="none"/>
    </style:style>
    <style:style style:family="graphic" style:name="style-46">
      <style:graphic-properties draw:fill="solid" draw:fill-color="#000000" draw:opacity="100.0%" draw:stroke="none"/>
    </style:style>
    <style:style style:family="graphic" style:name="style-47">
      <style:graphic-properties draw:fill="solid" draw:fill-color="#000000" draw:opacity="100.0%" draw:stroke="none"/>
    </style:style>
    <style:style style:family="graphic" style:name="style-48">
      <style:graphic-properties draw:fill="solid" draw:fill-color="#000000" draw:opacity="100.0%" draw:stroke="none"/>
    </style:style>
    <style:style style:family="graphic" style:name="style-49">
      <style:graphic-properties draw:fill="solid" draw:fill-color="#000000" draw:opacity="100.0%" draw:stroke="none"/>
    </style:style>
    <style:style style:family="graphic" style:name="style-50">
      <style:graphic-properties draw:fill="solid" draw:fill-color="#000000" draw:opacity="100.0%" draw:stroke="none"/>
    </style:style>
    <style:style style:family="graphic" style:name="style-51">
      <style:graphic-properties draw:fill="solid" draw:fill-color="#000000" draw:opacity="100.0%" draw:stroke="none"/>
    </style:style>
    <style:style style:family="graphic" style:name="style-52">
      <style:graphic-properties draw:fill="solid" draw:fill-color="#000000" draw:opacity="100.0%" draw:stroke="none"/>
    </style:style>
    <style:style style:family="graphic" style:name="style-53">
      <style:graphic-properties draw:fill="solid" draw:fill-color="#000000" draw:opacity="100.0%" draw:stroke="none"/>
    </style:style>
    <style:style style:family="graphic" style:name="style-54">
      <style:graphic-properties draw:fill="solid" draw:fill-color="#000000" draw:opacity="100.0%" draw:stroke="none"/>
    </style:style>
    <style:style style:family="graphic" style:name="style-55">
      <style:graphic-properties draw:fill="solid" draw:fill-color="#000000" draw:opacity="100.0%" draw:stroke="none"/>
    </style:style>
    <style:style style:family="graphic" style:name="style-56">
      <style:graphic-properties draw:fill="solid" draw:fill-color="#000000" draw:opacity="100.0%" draw:stroke="none"/>
    </style:style>
    <style:style style:family="graphic" style:name="style-57">
      <style:graphic-properties draw:fill="solid" draw:fill-color="#000000" draw:opacity="100.0%" draw:stroke="none"/>
    </style:style>
    <style:style style:family="graphic" style:name="style-58">
      <style:graphic-properties draw:fill="solid" draw:fill-color="#000000" draw:opacity="100.0%" draw:stroke="none"/>
    </style:style>
    <style:style style:family="graphic" style:name="style-59">
      <style:graphic-properties draw:fill="solid" draw:fill-color="#000000" draw:opacity="100.0%" draw:stroke="none"/>
    </style:style>
    <style:style style:family="graphic" style:name="style-60">
      <style:graphic-properties draw:fill="solid" draw:fill-color="#000000" draw:opacity="100.0%" draw:stroke="none"/>
    </style:style>
    <style:style style:family="graphic" style:name="style-61">
      <style:graphic-properties draw:fill="solid" draw:fill-color="#000000" draw:opacity="100.0%" draw:stroke="none"/>
    </style:style>
    <style:style style:family="graphic" style:name="style-62">
      <style:graphic-properties draw:fill="solid" draw:fill-color="#000000" draw:opacity="100.0%" draw:stroke="none"/>
    </style:style>
    <style:style style:family="graphic" style:name="style-63">
      <style:graphic-properties draw:fill="solid" draw:fill-color="#000000" draw:opacity="100.0%" draw:stroke="none"/>
    </style:style>
    <style:style style:family="graphic" style:name="style-64">
      <style:graphic-properties draw:fill="solid" draw:fill-color="#000000" draw:opacity="100.0%" draw:stroke="none"/>
    </style:style>
    <style:style style:family="graphic" style:name="style-65">
      <style:graphic-properties draw:fill="solid" draw:fill-color="#000000" draw:opacity="100.0%" draw:stroke="none"/>
    </style:style>
    <style:style style:family="graphic" style:name="style-66">
      <style:graphic-properties draw:fill="solid" draw:fill-color="#000000" draw:opacity="100.0%" draw:stroke="none"/>
    </style:style>
    <style:style style:family="graphic" style:name="style-67">
      <style:graphic-properties draw:fill="solid" draw:fill-color="#000000" draw:opacity="100.0%" draw:stroke="none"/>
    </style:style>
    <style:style style:family="graphic" style:name="style-68">
      <style:graphic-properties draw:fill="solid" draw:fill-color="#000000" draw:opacity="100.0%" draw:stroke="none"/>
    </style:style>
    <style:style style:family="graphic" style:name="style-69">
      <style:graphic-properties draw:fill="solid" draw:fill-color="#000000" draw:opacity="100.0%" draw:stroke="none"/>
    </style:style>
    <style:style style:family="graphic" style:name="style-70">
      <style:graphic-properties draw:fill="solid" draw:fill-color="#000000" draw:opacity="100.0%" draw:stroke="none"/>
    </style:style>
    <style:style style:family="graphic" style:name="style-71">
      <style:graphic-properties draw:fill="solid" draw:fill-color="#000000" draw:opacity="100.0%" draw:stroke="none"/>
    </style:style>
    <style:style style:family="graphic" style:name="style-72">
      <style:graphic-properties draw:fill="solid" draw:fill-color="#000000" draw:opacity="100.0%" draw:stroke="none"/>
    </style:style>
    <style:style style:family="graphic" style:name="style-73">
      <style:graphic-properties draw:fill="solid" draw:fill-color="#000000" draw:opacity="100.0%" draw:stroke="none"/>
    </style:style>
    <style:style style:family="graphic" style:name="style-74">
      <style:graphic-properties draw:fill="solid" draw:fill-color="#000000" draw:opacity="100.0%" draw:stroke="none"/>
    </style:style>
    <style:style style:family="graphic" style:name="style-75">
      <style:graphic-properties draw:fill="solid" draw:fill-color="#000000" draw:opacity="100.0%" draw:stroke="none"/>
    </style:style>
    <style:style style:family="graphic" style:name="style-76">
      <style:graphic-properties draw:fill="solid" draw:fill-color="#000000" draw:opacity="100.0%" draw:stroke="none"/>
    </style:style>
    <style:style style:family="graphic" style:name="style-77">
      <style:graphic-properties draw:fill="solid" draw:fill-color="#000000" draw:opacity="100.0%" draw:stroke="none"/>
    </style:style>
    <style:style style:family="graphic" style:name="style-78">
      <style:graphic-properties draw:fill="solid" draw:fill-color="#000000" draw:opacity="100.0%" draw:stroke="none"/>
    </style:style>
    <style:style style:family="graphic" style:name="style-79">
      <style:graphic-properties draw:fill="solid" draw:fill-color="#000000" draw:opacity="100.0%" draw:stroke="none"/>
    </style:style>
    <style:style style:family="graphic" style:name="style-80">
      <style:graphic-properties draw:fill="solid" draw:fill-color="#000000" draw:opacity="100.0%" draw:stroke="none"/>
    </style:style>
    <style:style style:family="graphic" style:name="style-81">
      <style:graphic-properties draw:fill="solid" draw:fill-color="#000000" draw:opacity="100.0%" draw:stroke="none"/>
    </style:style>
    <style:style style:family="graphic" style:name="style-82">
      <style:graphic-properties draw:fill="solid" draw:fill-color="#000000" draw:opacity="100.0%" draw:stroke="none"/>
    </style:style>
    <style:style style:family="graphic" style:name="style-83">
      <style:graphic-properties draw:fill="solid" draw:fill-color="#000000" draw:opacity="100.0%" draw:stroke="none"/>
    </style:style>
    <style:style style:family="graphic" style:name="style-84">
      <style:graphic-properties draw:fill="solid" draw:fill-color="#000000" draw:opacity="100.0%" draw:stroke="none"/>
    </style:style>
    <style:style style:family="graphic" style:name="style-85">
      <style:graphic-properties draw:fill="solid" draw:fill-color="#000000" draw:opacity="100.0%" draw:stroke="none"/>
    </style:style>
    <style:style style:family="graphic" style:name="style-86">
      <style:graphic-properties draw:fill="solid" draw:fill-color="#000000" draw:opacity="100.0%" draw:stroke="none"/>
    </style:style>
    <style:style style:family="graphic" style:name="style-87">
      <style:graphic-properties draw:fill="solid" draw:fill-color="#000000" draw:opacity="100.0%" draw:stroke="none"/>
    </style:style>
    <style:style style:family="graphic" style:name="style-88">
      <style:graphic-properties draw:fill="solid" draw:fill-color="#000000" draw:opacity="100.0%" draw:stroke="none"/>
    </style:style>
    <style:style style:family="graphic" style:name="style-89">
      <style:graphic-properties draw:fill="solid" draw:fill-color="#000000" draw:opacity="100.0%" draw:stroke="none"/>
    </style:style>
    <style:style style:family="graphic" style:name="style-90">
      <style:graphic-properties draw:fill="solid" draw:fill-color="#000000" draw:opacity="100.0%" draw:stroke="none"/>
    </style:style>
    <style:style style:family="graphic" style:name="style-91">
      <style:graphic-properties draw:fill="solid" draw:fill-color="#000000" draw:opacity="100.0%" draw:stroke="none"/>
    </style:style>
    <style:style style:family="graphic" style:name="style-92">
      <style:graphic-properties draw:fill="solid" draw:fill-color="#000000" draw:opacity="100.0%" draw:stroke="none"/>
    </style:style>
    <style:style style:family="graphic" style:name="style-93">
      <style:graphic-properties draw:fill="solid" draw:fill-color="#000000" draw:opacity="100.0%" draw:stroke="none"/>
    </style:style>
    <style:style style:family="graphic" style:name="style-94">
      <style:graphic-properties draw:fill="solid" draw:fill-color="#000000" draw:opacity="100.0%" draw:stroke="none"/>
    </style:style>
    <style:style style:family="graphic" style:name="style-95">
      <style:graphic-properties draw:fill="solid" draw:fill-color="#000000" draw:opacity="100.0%" draw:stroke="none"/>
    </style:style>
    <style:style style:family="graphic" style:name="style-96">
      <style:graphic-properties draw:fill="solid" draw:fill-color="#000000" draw:opacity="100.0%" draw:stroke="none"/>
    </style:style>
    <style:style style:family="graphic" style:name="style-97">
      <style:graphic-properties draw:fill="solid" draw:fill-color="#000000" draw:opacity="100.0%" draw:stroke="none"/>
    </style:style>
    <style:style style:family="graphic" style:name="style-98">
      <style:graphic-properties draw:fill="solid" draw:fill-color="#000000" draw:opacity="100.0%" draw:stroke="none"/>
    </style:style>
    <style:style style:family="graphic" style:name="style-99">
      <style:graphic-properties draw:fill="solid" draw:fill-color="#000000" draw:opacity="100.0%" draw:stroke="none"/>
    </style:style>
    <style:style style:family="graphic" style:name="style-100">
      <style:graphic-properties draw:fill="solid" draw:fill-color="#000000" draw:opacity="100.0%" draw:stroke="none"/>
    </style:style>
    <style:style style:family="graphic" style:name="style-101">
      <style:graphic-properties draw:fill="solid" draw:fill-color="#000000" draw:opacity="100.0%" draw:stroke="none"/>
    </style:style>
    <style:style style:family="graphic" style:name="style-102">
      <style:graphic-properties draw:fill="solid" draw:fill-color="#000000" draw:opacity="100.0%" draw:stroke="none"/>
    </style:style>
    <style:style style:family="graphic" style:name="style-103">
      <style:graphic-properties draw:fill="solid" draw:fill-color="#000000" draw:opacity="100.0%" draw:stroke="none"/>
    </style:style>
    <style:style style:family="graphic" style:name="style-104">
      <style:graphic-properties draw:fill="solid" draw:fill-color="#000000" draw:opacity="100.0%" draw:stroke="none"/>
    </style:style>
    <style:style style:family="graphic" style:name="style-105">
      <style:graphic-properties draw:fill="solid" draw:fill-color="#000000" draw:opacity="100.0%" draw:stroke="none"/>
    </style:style>
    <style:style style:family="graphic" style:name="style-106">
      <style:graphic-properties draw:fill="solid" draw:fill-color="#000000" draw:opacity="100.0%" draw:stroke="none"/>
    </style:style>
    <style:style style:family="graphic" style:name="style-107">
      <style:graphic-properties draw:fill="solid" draw:fill-color="#000000" draw:opacity="100.0%" draw:stroke="none"/>
    </style:style>
    <style:style style:family="graphic" style:name="style-108">
      <style:graphic-properties draw:fill="solid" draw:fill-color="#000000" draw:opacity="100.0%" draw:stroke="none"/>
    </style:style>
    <style:style style:family="graphic" style:name="style-109">
      <style:graphic-properties draw:fill="solid" draw:fill-color="#000000" draw:opacity="100.0%" draw:stroke="none"/>
    </style:style>
    <style:style style:family="graphic" style:name="style-110">
      <style:graphic-properties draw:fill="solid" draw:fill-color="#000000" draw:opacity="100.0%" draw:stroke="none"/>
    </style:style>
    <style:style style:family="graphic" style:name="style-111">
      <style:graphic-properties draw:fill="solid" draw:fill-color="#000000" draw:opacity="100.0%" draw:stroke="none"/>
    </style:style>
    <style:style style:family="graphic" style:name="style-112">
      <style:graphic-properties draw:fill="solid" draw:fill-color="#000000" draw:opacity="100.0%" draw:stroke="none"/>
    </style:style>
    <style:style style:family="graphic" style:name="style-113">
      <style:graphic-properties draw:fill="solid" draw:fill-color="#000000" draw:opacity="100.0%" draw:stroke="none"/>
    </style:style>
    <style:style style:family="graphic" style:name="style-114">
      <style:graphic-properties draw:fill="solid" draw:fill-color="#000000" draw:opacity="100.0%" draw:stroke="none"/>
    </style:style>
    <style:style style:family="graphic" style:name="style-115">
      <style:graphic-properties draw:fill="solid" draw:fill-color="#000000" draw:opacity="100.0%" draw:stroke="none"/>
    </style:style>
    <style:style style:family="graphic" style:name="style-116">
      <style:graphic-properties draw:fill="solid" draw:fill-color="#000000" draw:opacity="100.0%" draw:stroke="none"/>
    </style:style>
    <style:style style:family="graphic" style:name="style-117">
      <style:graphic-properties draw:fill="solid" draw:fill-color="#000000" draw:opacity="100.0%" draw:stroke="none"/>
    </style:style>
    <style:style style:family="graphic" style:name="style-118">
      <style:graphic-properties draw:fill="solid" draw:fill-color="#000000" draw:opacity="100.0%" draw:stroke="none"/>
    </style:style>
    <style:style style:family="graphic" style:name="style-119">
      <style:graphic-properties draw:fill="solid" draw:fill-color="#000000" draw:opacity="100.0%" draw:stroke="none"/>
    </style:style>
    <style:style style:family="graphic" style:name="style-120">
      <style:graphic-properties draw:fill="solid" draw:fill-color="#000000" draw:opacity="100.0%" draw:stroke="none"/>
    </style:style>
    <style:style style:family="graphic" style:name="style-121">
      <style:graphic-properties draw:fill="solid" draw:fill-color="#000000" draw:opacity="100.0%" draw:stroke="none"/>
    </style:style>
    <style:style style:family="graphic" style:name="style-122">
      <style:graphic-properties draw:fill="solid" draw:fill-color="#000000" draw:opacity="100.0%" draw:stroke="none"/>
    </style:style>
    <style:style style:family="graphic" style:name="style-123">
      <style:graphic-properties draw:fill="solid" draw:fill-color="#000000" draw:opacity="100.0%" draw:stroke="none"/>
    </style:style>
    <style:style style:family="graphic" style:name="style-124">
      <style:graphic-properties draw:fill="solid" draw:fill-color="#000000" draw:opacity="100.0%" draw:stroke="none"/>
    </style:style>
    <style:style style:family="graphic" style:name="style-125">
      <style:graphic-properties draw:fill="solid" draw:fill-color="#000000" draw:opacity="100.0%" draw:stroke="none"/>
    </style:style>
    <style:style style:family="graphic" style:name="style-126">
      <style:graphic-properties draw:fill="solid" draw:fill-color="#000000" draw:opacity="100.0%" draw:stroke="none"/>
    </style:style>
    <style:style style:family="graphic" style:name="style-127">
      <style:graphic-properties draw:fill="solid" draw:fill-color="#000000" draw:opacity="100.0%" draw:stroke="none"/>
    </style:style>
    <style:style style:family="graphic" style:name="style-128">
      <style:graphic-properties draw:fill="solid" draw:fill-color="#000000" draw:opacity="100.0%" draw:stroke="none"/>
    </style:style>
    <style:style style:family="graphic" style:name="style-129">
      <style:graphic-properties draw:fill="solid" draw:fill-color="#000000" draw:opacity="100.0%" draw:stroke="none"/>
    </style:style>
    <style:style style:family="graphic" style:name="style-130">
      <style:graphic-properties draw:fill="solid" draw:fill-color="#000000" draw:opacity="100.0%" draw:stroke="none"/>
    </style:style>
    <style:style style:family="graphic" style:name="style-131">
      <style:graphic-properties draw:fill="solid" draw:fill-color="#000000" draw:opacity="100.0%" draw:stroke="none"/>
    </style:style>
    <style:style style:family="graphic" style:name="style-132">
      <style:graphic-properties draw:fill="solid" draw:fill-color="#000000" draw:opacity="100.0%" draw:stroke="none"/>
    </style:style>
    <style:style style:family="graphic" style:name="style-133">
      <style:graphic-properties draw:fill="solid" draw:fill-color="#000000" draw:opacity="100.0%" draw:stroke="none"/>
    </style:style>
    <style:style style:family="graphic" style:name="style-134">
      <style:graphic-properties draw:fill="solid" draw:fill-color="#000000" draw:opacity="100.0%" draw:stroke="none"/>
    </style:style>
    <style:style style:family="graphic" style:name="style-135">
      <style:graphic-properties draw:fill="solid" draw:fill-color="#000000" draw:opacity="100.0%" draw:stroke="none"/>
    </style:style>
    <style:style style:family="graphic" style:name="style-136">
      <style:graphic-properties draw:fill="solid" draw:fill-color="#000000" draw:opacity="100.0%" draw:stroke="none"/>
    </style:style>
    <style:style style:family="graphic" style:name="style-137">
      <style:graphic-properties draw:fill="solid" draw:fill-color="#000000" draw:opacity="100.0%" draw:stroke="none"/>
    </style:style>
    <style:style style:family="graphic" style:name="style-138">
      <style:graphic-properties draw:fill="solid" draw:fill-color="#000000" draw:opacity="100.0%" draw:stroke="none"/>
    </style:style>
    <style:style style:family="graphic" style:name="style-139">
      <style:graphic-properties draw:fill="solid" draw:fill-color="#000000" draw:opacity="100.0%" draw:stroke="none"/>
    </style:style>
    <style:style style:family="graphic" style:name="style-140">
      <style:graphic-properties draw:fill="solid" draw:fill-color="#000000" draw:opacity="100.0%" draw:stroke="none"/>
    </style:style>
    <style:style style:family="graphic" style:name="style-141">
      <style:graphic-properties draw:fill="solid" draw:fill-color="#000000" draw:opacity="100.0%" draw:stroke="none"/>
    </style:style>
    <style:style style:family="graphic" style:name="style-142">
      <style:graphic-properties draw:fill="solid" draw:fill-color="#000000" draw:opacity="100.0%" draw:stroke="none"/>
    </style:style>
    <style:style style:family="graphic" style:name="style-143">
      <style:graphic-properties draw:fill="solid" draw:fill-color="#000000" draw:opacity="100.0%" draw:stroke="none"/>
    </style:style>
    <style:style style:family="graphic" style:name="style-144">
      <style:graphic-properties draw:fill="solid" draw:fill-color="#000000" draw:opacity="100.0%" draw:stroke="none"/>
    </style:style>
    <style:style style:family="graphic" style:name="style-145">
      <style:graphic-properties draw:fill="solid" draw:fill-color="#000000" draw:opacity="100.0%" draw:stroke="none"/>
    </style:style>
    <style:style style:family="graphic" style:name="style-146">
      <style:graphic-properties draw:fill="solid" draw:fill-color="#000000" draw:opacity="100.0%" draw:stroke="none"/>
    </style:style>
    <style:style style:family="graphic" style:name="style-147">
      <style:graphic-properties draw:fill="solid" draw:fill-color="#000000" draw:opacity="100.0%" draw:stroke="none"/>
    </style:style>
    <style:style style:family="graphic" style:name="style-148">
      <style:graphic-properties draw:fill="solid" draw:fill-color="#000000" draw:opacity="100.0%" draw:stroke="none"/>
    </style:style>
    <style:style style:family="graphic" style:name="style-149">
      <style:graphic-properties draw:fill="solid" draw:fill-color="#000000" draw:opacity="100.0%" draw:stroke="none"/>
    </style:style>
    <style:style style:family="graphic" style:name="style-150">
      <style:graphic-properties draw:fill="solid" draw:fill-color="#000000" draw:opacity="100.0%" draw:stroke="none"/>
    </style:style>
    <style:style style:family="graphic" style:name="style-151">
      <style:graphic-properties draw:fill="solid" draw:fill-color="#000000" draw:opacity="100.0%" draw:stroke="none"/>
    </style:style>
    <style:style style:family="graphic" style:name="style-152">
      <style:graphic-properties draw:fill="solid" draw:fill-color="#000000" draw:opacity="100.0%" draw:stroke="none"/>
    </style:style>
    <style:style style:family="graphic" style:name="style-153">
      <style:graphic-properties draw:fill="solid" draw:fill-color="#000000" draw:opacity="100.0%" draw:stroke="none"/>
    </style:style>
    <style:style style:family="graphic" style:name="style-154">
      <style:graphic-properties draw:fill="solid" draw:fill-color="#000000" draw:opacity="100.0%" draw:stroke="none"/>
    </style:style>
    <style:style style:family="graphic" style:name="style-155">
      <style:graphic-properties draw:fill="solid" draw:fill-color="#000000" draw:opacity="100.0%" draw:stroke="none"/>
    </style:style>
    <style:style style:family="graphic" style:name="style-156">
      <style:graphic-properties draw:fill="solid" draw:fill-color="#000000" draw:opacity="100.0%" draw:stroke="none"/>
    </style:style>
    <style:style style:family="graphic" style:name="style-157">
      <style:graphic-properties draw:fill="solid" draw:fill-color="#000000" draw:opacity="100.0%" draw:stroke="none"/>
    </style:style>
    <style:style style:family="graphic" style:name="style-158">
      <style:graphic-properties draw:fill="solid" draw:fill-color="#000000" draw:opacity="100.0%" draw:stroke="none"/>
    </style:style>
    <style:style style:family="graphic" style:name="style-159">
      <style:graphic-properties draw:fill="solid" draw:fill-color="#000000" draw:opacity="100.0%" draw:stroke="none"/>
    </style:style>
    <style:style style:family="graphic" style:name="style-160">
      <style:graphic-properties draw:fill="solid" draw:fill-color="#000000" draw:opacity="100.0%" draw:stroke="none"/>
    </style:style>
    <style:style style:family="graphic" style:name="style-161">
      <style:graphic-properties draw:fill="solid" draw:fill-color="#000000" draw:opacity="100.0%" draw:stroke="none"/>
    </style:style>
    <style:style style:family="graphic" style:name="style-162">
      <style:graphic-properties draw:fill="solid" draw:fill-color="#000000" draw:opacity="100.0%" draw:stroke="none"/>
    </style:style>
    <style:style style:family="graphic" style:name="style-163">
      <style:graphic-properties draw:fill="solid" draw:fill-color="#000000" draw:opacity="100.0%" draw:stroke="none"/>
    </style:style>
    <style:style style:family="graphic" style:name="style-164">
      <style:graphic-properties draw:fill="solid" draw:fill-color="#000000" draw:opacity="100.0%" draw:stroke="none"/>
    </style:style>
    <style:style style:family="graphic" style:name="style-165">
      <style:graphic-properties draw:fill="solid" draw:fill-color="#000000" draw:opacity="100.0%" draw:stroke="none"/>
    </style:style>
    <style:style style:family="graphic" style:name="style-166">
      <style:graphic-properties draw:fill="solid" draw:fill-color="#000000" draw:opacity="100.0%" draw:stroke="none"/>
    </style:style>
    <style:style style:family="graphic" style:name="style-167">
      <style:graphic-properties draw:fill="solid" draw:fill-color="#000000" draw:opacity="100.0%" draw:stroke="none"/>
    </style:style>
    <style:style style:family="graphic" style:name="style-168">
      <style:graphic-properties draw:fill="solid" draw:fill-color="#000000" draw:opacity="100.0%" draw:stroke="none"/>
    </style:style>
    <style:style style:family="graphic" style:name="style-169">
      <style:graphic-properties draw:fill="solid" draw:fill-color="#000000" draw:opacity="100.0%" draw:stroke="none"/>
    </style:style>
    <style:style style:family="graphic" style:name="style-170">
      <style:graphic-properties draw:fill="solid" draw:fill-color="#000000" draw:opacity="100.0%" draw:stroke="none"/>
    </style:style>
    <style:style style:family="graphic" style:name="style-171">
      <style:graphic-properties draw:fill="solid" draw:fill-color="#000000" draw:opacity="100.0%" draw:stroke="none"/>
    </style:style>
    <style:style style:family="graphic" style:name="style-172">
      <style:graphic-properties draw:fill="solid" draw:fill-color="#000000" draw:opacity="100.0%" draw:stroke="none"/>
    </style:style>
    <style:style style:family="graphic" style:name="style-173">
      <style:graphic-properties draw:fill="solid" draw:fill-color="#000000" draw:opacity="100.0%" draw:stroke="none"/>
    </style:style>
    <style:style style:family="graphic" style:name="style-174">
      <style:graphic-properties draw:fill="solid" draw:fill-color="#000000" draw:opacity="100.0%" draw:stroke="none"/>
    </style:style>
    <style:style style:family="graphic" style:name="style-175">
      <style:graphic-properties draw:fill="solid" draw:fill-color="#000000" draw:opacity="100.0%" draw:stroke="none"/>
    </style:style>
    <style:style style:family="graphic" style:name="style-176">
      <style:graphic-properties draw:fill="solid" draw:fill-color="#000000" draw:opacity="100.0%" draw:stroke="none"/>
    </style:style>
    <style:style style:family="graphic" style:name="style-177">
      <style:graphic-properties draw:fill="solid" draw:fill-color="#000000" draw:opacity="100.0%" draw:stroke="none"/>
    </style:style>
    <style:style style:family="graphic" style:name="style-178">
      <style:graphic-properties draw:fill="solid" draw:fill-color="#000000" draw:opacity="100.0%" draw:stroke="none"/>
    </style:style>
    <style:style style:family="graphic" style:name="style-179">
      <style:graphic-properties draw:fill="solid" draw:fill-color="#000000" draw:opacity="100.0%" draw:stroke="none"/>
    </style:style>
    <style:style style:family="graphic" style:name="style-180">
      <style:graphic-properties draw:fill="solid" draw:fill-color="#000000" draw:opacity="100.0%" draw:stroke="none"/>
    </style:style>
    <style:style style:family="graphic" style:name="style-181">
      <style:graphic-properties draw:fill="solid" draw:fill-color="#000000" draw:opacity="100.0%" draw:stroke="none"/>
    </style:style>
    <style:style style:family="graphic" style:name="style-182">
      <style:graphic-properties draw:fill="solid" draw:fill-color="#000000" draw:opacity="100.0%" draw:stroke="none"/>
    </style:style>
    <style:style style:family="graphic" style:name="style-183">
      <style:graphic-properties draw:fill="solid" draw:fill-color="#000000" draw:opacity="100.0%" draw:stroke="none"/>
    </style:style>
    <style:style style:family="graphic" style:name="style-184">
      <style:graphic-properties draw:fill="solid" draw:fill-color="#000000" draw:opacity="100.0%" draw:stroke="none"/>
    </style:style>
    <style:style style:family="graphic" style:name="style-185">
      <style:graphic-properties draw:fill="solid" draw:fill-color="#000000" draw:opacity="100.0%" draw:stroke="none"/>
    </style:style>
    <style:style style:family="graphic" style:name="style-186">
      <style:graphic-properties draw:fill="solid" draw:fill-color="#000000" draw:opacity="100.0%" draw:stroke="none"/>
    </style:style>
    <style:style style:family="graphic" style:name="style-187">
      <style:graphic-properties draw:fill="solid" draw:fill-color="#000000" draw:opacity="100.0%" draw:stroke="none"/>
    </style:style>
    <style:style style:family="graphic" style:name="style-188">
      <style:graphic-properties draw:fill="solid" draw:fill-color="#000000" draw:opacity="100.0%" draw:stroke="none"/>
    </style:style>
    <style:style style:family="graphic" style:name="style-189">
      <style:graphic-properties draw:fill="solid" draw:fill-color="#000000" draw:opacity="100.0%" draw:stroke="none"/>
    </style:style>
    <style:style style:family="graphic" style:name="style-190">
      <style:graphic-properties draw:fill="solid" draw:fill-color="#000000" draw:opacity="100.0%" draw:stroke="none"/>
    </style:style>
    <style:style style:family="graphic" style:name="style-191">
      <style:graphic-properties draw:fill="solid" draw:fill-color="#000000" draw:opacity="100.0%" draw:stroke="none"/>
    </style:style>
    <style:style style:family="graphic" style:name="style-192">
      <style:graphic-properties draw:fill="solid" draw:fill-color="#000000" draw:opacity="100.0%" draw:stroke="none"/>
    </style:style>
    <style:style style:family="graphic" style:name="style-193">
      <style:graphic-properties draw:fill="solid" draw:fill-color="#000000" draw:opacity="100.0%" draw:stroke="none"/>
    </style:style>
    <style:style style:family="graphic" style:name="style-194">
      <style:graphic-properties draw:fill="solid" draw:fill-color="#000000" draw:opacity="100.0%" draw:stroke="none"/>
    </style:style>
    <style:style style:family="graphic" style:name="style-195">
      <style:graphic-properties draw:fill="solid" draw:fill-color="#000000" draw:opacity="100.0%" draw:stroke="none"/>
    </style:style>
    <style:style style:family="graphic" style:name="style-196">
      <style:graphic-properties draw:fill="solid" draw:fill-color="#000000" draw:opacity="100.0%" draw:stroke="none"/>
    </style:style>
    <style:style style:family="graphic" style:name="style-197">
      <style:graphic-properties draw:fill="solid" draw:fill-color="#000000" draw:opacity="100.0%" draw:stroke="none"/>
    </style:style>
    <style:style style:family="graphic" style:name="style-198">
      <style:graphic-properties draw:fill="solid" draw:fill-color="#000000" draw:opacity="100.0%" draw:stroke="none"/>
    </style:style>
    <style:style style:family="graphic" style:name="style-199">
      <style:graphic-properties draw:fill="solid" draw:fill-color="#000000" draw:opacity="100.0%" draw:stroke="none"/>
    </style:style>
    <style:style style:family="graphic" style:name="style-200">
      <style:graphic-properties draw:fill="solid" draw:fill-color="#000000" draw:opacity="100.0%" draw:stroke="none"/>
    </style:style>
    <style:style style:family="graphic" style:name="style-201">
      <style:graphic-properties draw:fill="solid" draw:fill-color="#000000" draw:opacity="100.0%" draw:stroke="none"/>
    </style:style>
    <style:style style:family="graphic" style:name="style-202">
      <style:graphic-properties draw:fill="solid" draw:fill-color="#000000" draw:opacity="100.0%" draw:stroke="none"/>
    </style:style>
    <style:style style:family="graphic" style:name="style-203">
      <style:graphic-properties draw:fill="solid" draw:fill-color="#000000" draw:opacity="100.0%" draw:stroke="none"/>
    </style:style>
    <style:style style:family="graphic" style:name="style-204">
      <style:graphic-properties draw:fill="solid" draw:fill-color="#000000" draw:opacity="100.0%" draw:stroke="none"/>
    </style:style>
    <style:style style:family="graphic" style:name="style-205">
      <style:graphic-properties draw:fill="solid" draw:fill-color="#000000" draw:opacity="100.0%" draw:stroke="none"/>
    </style:style>
    <style:style style:family="graphic" style:name="style-206">
      <style:graphic-properties draw:fill="solid" draw:fill-color="#000000" draw:opacity="100.0%" draw:stroke="none"/>
    </style:style>
    <style:style style:family="graphic" style:name="style-207">
      <style:graphic-properties draw:fill="solid" draw:fill-color="#000000" draw:opacity="100.0%" draw:stroke="none"/>
    </style:style>
    <style:style style:family="graphic" style:name="style-208">
      <style:graphic-properties draw:fill="solid" draw:fill-color="#000000" draw:opacity="100.0%" draw:stroke="none"/>
    </style:style>
    <style:style style:family="graphic" style:name="style-209">
      <style:graphic-properties draw:fill="solid" draw:fill-color="#000000" draw:opacity="100.0%" draw:stroke="none"/>
    </style:style>
    <style:style style:family="graphic" style:name="style-210">
      <style:graphic-properties draw:fill="solid" draw:fill-color="#000000" draw:opacity="100.0%" draw:stroke="none"/>
    </style:style>
    <style:style style:family="graphic" style:name="style-211">
      <style:graphic-properties draw:fill="solid" draw:fill-color="#000000" draw:opacity="100.0%" draw:stroke="none"/>
    </style:style>
    <style:style style:family="graphic" style:name="style-212">
      <style:graphic-properties draw:fill="solid" draw:fill-color="#000000" draw:opacity="100.0%" draw:stroke="none"/>
    </style:style>
    <style:style style:family="graphic" style:name="style-213">
      <style:graphic-properties draw:fill="solid" draw:fill-color="#000000" draw:opacity="100.0%" draw:stroke="none"/>
    </style:style>
    <style:style style:family="graphic" style:name="style-214">
      <style:graphic-properties draw:fill="solid" draw:fill-color="#000000" draw:opacity="100.0%" draw:stroke="none"/>
    </style:style>
    <style:style style:family="graphic" style:name="style-215">
      <style:graphic-properties draw:fill="solid" draw:fill-color="#000000" draw:opacity="100.0%" draw:stroke="none"/>
    </style:style>
    <style:style style:family="graphic" style:name="style-216">
      <style:graphic-properties draw:fill="solid" draw:fill-color="#000000" draw:opacity="100.0%" draw:stroke="none"/>
    </style:style>
    <style:style style:family="graphic" style:name="style-217">
      <style:graphic-properties draw:fill="solid" draw:fill-color="#000000" draw:opacity="100.0%" draw:stroke="none"/>
    </style:style>
    <style:style style:family="graphic" style:name="style-218">
      <style:graphic-properties draw:fill="solid" draw:fill-color="#000000" draw:opacity="100.0%" draw:stroke="none"/>
    </style:style>
    <style:style style:family="graphic" style:name="style-219">
      <style:graphic-properties draw:fill="solid" draw:fill-color="#000000" draw:opacity="100.0%" draw:stroke="none"/>
    </style:style>
    <style:style style:family="graphic" style:name="style-220">
      <style:graphic-properties draw:fill="solid" draw:fill-color="#000000" draw:opacity="100.0%" draw:stroke="none"/>
    </style:style>
    <style:style style:family="graphic" style:name="style-221">
      <style:graphic-properties draw:fill="solid" draw:fill-color="#000000" draw:opacity="100.0%" draw:stroke="none"/>
    </style:style>
    <style:style style:family="graphic" style:name="style-222">
      <style:graphic-properties draw:fill="solid" draw:fill-color="#000000" draw:opacity="100.0%" draw:stroke="none"/>
    </style:style>
    <style:style style:family="graphic" style:name="style-223">
      <style:graphic-properties draw:fill="solid" draw:fill-color="#000000" draw:opacity="100.0%" draw:stroke="none"/>
    </style:style>
    <style:style style:family="graphic" style:name="style-224">
      <style:graphic-properties draw:fill="solid" draw:fill-color="#000000" draw:opacity="100.0%" draw:stroke="none"/>
    </style:style>
    <style:style style:family="graphic" style:name="style-225">
      <style:graphic-properties draw:fill="solid" draw:fill-color="#000000" draw:opacity="100.0%" draw:stroke="none"/>
    </style:style>
    <style:style style:family="graphic" style:name="style-226">
      <style:graphic-properties draw:fill="solid" draw:fill-color="#000000" draw:opacity="100.0%" draw:stroke="none"/>
    </style:style>
    <style:style style:family="graphic" style:name="style-227">
      <style:graphic-properties draw:fill="solid" draw:fill-color="#000000" draw:opacity="100.0%" draw:stroke="none"/>
    </style:style>
    <style:style style:family="graphic" style:name="style-228">
      <style:graphic-properties draw:fill="solid" draw:fill-color="#000000" draw:opacity="100.0%" draw:stroke="none"/>
    </style:style>
    <style:style style:family="graphic" style:name="style-229">
      <style:graphic-properties draw:fill="solid" draw:fill-color="#000000" draw:opacity="100.0%" draw:stroke="none"/>
    </style:style>
    <style:style style:family="graphic" style:name="style-230">
      <style:graphic-properties draw:fill="solid" draw:fill-color="#000000" draw:opacity="100.0%" draw:stroke="none"/>
    </style:style>
    <style:style style:family="graphic" style:name="style-231">
      <style:graphic-properties draw:fill="solid" draw:fill-color="#000000" draw:opacity="100.0%" draw:stroke="none"/>
    </style:style>
    <style:style style:family="graphic" style:name="style-232">
      <style:graphic-properties draw:fill="solid" draw:fill-color="#000000" draw:opacity="100.0%" draw:stroke="none"/>
    </style:style>
    <style:style style:family="graphic" style:name="style-233">
      <style:graphic-properties draw:fill="solid" draw:fill-color="#000000" draw:opacity="100.0%" draw:stroke="none"/>
    </style:style>
    <style:style style:family="graphic" style:name="style-234">
      <style:graphic-properties draw:fill="solid" draw:fill-color="#000000" draw:opacity="100.0%" draw:stroke="none"/>
    </style:style>
    <style:style style:family="graphic" style:name="style-235">
      <style:graphic-properties draw:fill="solid" draw:fill-color="#000000" draw:opacity="100.0%" draw:stroke="none"/>
    </style:style>
    <style:style style:family="graphic" style:name="style-236">
      <style:graphic-properties draw:fill="solid" draw:fill-color="#000000" draw:opacity="100.0%" draw:stroke="none"/>
    </style:style>
    <style:style style:family="graphic" style:name="style-237">
      <style:graphic-properties draw:fill="solid" draw:fill-color="#000000" draw:opacity="100.0%" draw:stroke="none"/>
    </style:style>
    <style:style style:family="graphic" style:name="style-238">
      <style:graphic-properties draw:fill="solid" draw:fill-color="#000000" draw:opacity="100.0%" draw:stroke="none"/>
    </style:style>
    <style:style style:family="graphic" style:name="style-239">
      <style:graphic-properties draw:fill="solid" draw:fill-color="#000000" draw:opacity="100.0%" draw:stroke="none"/>
    </style:style>
    <style:style style:family="graphic" style:name="style-240">
      <style:graphic-properties draw:fill="solid" draw:fill-color="#000000" draw:opacity="100.0%" draw:stroke="none"/>
    </style:style>
    <style:style style:family="graphic" style:name="style-241">
      <style:graphic-properties draw:fill="solid" draw:fill-color="#000000" draw:opacity="100.0%" draw:stroke="none"/>
    </style:style>
    <style:style style:family="graphic" style:name="style-242">
      <style:graphic-properties draw:fill="solid" draw:fill-color="#000000" draw:opacity="100.0%" draw:stroke="none"/>
    </style:style>
    <style:style style:family="graphic" style:name="style-243">
      <style:graphic-properties draw:fill="solid" draw:fill-color="#000000" draw:opacity="100.0%" draw:stroke="none"/>
    </style:style>
    <style:style style:family="graphic" style:name="style-244">
      <style:graphic-properties draw:fill="solid" draw:fill-color="#000000" draw:opacity="100.0%" draw:stroke="none"/>
    </style:style>
    <style:style style:family="graphic" style:name="style-245">
      <style:graphic-properties draw:fill="solid" draw:fill-color="#000000" draw:opacity="100.0%" draw:stroke="none"/>
    </style:style>
    <style:style style:family="graphic" style:name="style-246">
      <style:graphic-properties draw:fill="solid" draw:fill-color="#000000" draw:opacity="100.0%" draw:stroke="none"/>
    </style:style>
    <style:style style:family="graphic" style:name="style-247">
      <style:graphic-properties draw:fill="solid" draw:fill-color="#000000" draw:opacity="100.0%" draw:stroke="none"/>
    </style:style>
    <style:style style:family="graphic" style:name="style-248">
      <style:graphic-properties draw:fill="solid" draw:fill-color="#000000" draw:opacity="100.0%" draw:stroke="none"/>
    </style:style>
    <style:style style:family="graphic" style:name="style-249">
      <style:graphic-properties draw:fill="solid" draw:fill-color="#000000" draw:opacity="100.0%" draw:stroke="none"/>
    </style:style>
    <style:style style:family="graphic" style:name="style-250">
      <style:graphic-properties draw:fill="solid" draw:fill-color="#000000" draw:opacity="100.0%" draw:stroke="none"/>
    </style:style>
    <style:style style:family="graphic" style:name="style-251">
      <style:graphic-properties draw:fill="solid" draw:fill-color="#000000" draw:opacity="100.0%" draw:stroke="none"/>
    </style:style>
    <style:style style:family="graphic" style:name="style-252">
      <style:graphic-properties draw:fill="solid" draw:fill-color="#000000" draw:opacity="100.0%" draw:stroke="none"/>
    </style:style>
    <style:style style:family="graphic" style:name="style-253">
      <style:graphic-properties draw:fill="solid" draw:fill-color="#000000" draw:opacity="100.0%" draw:stroke="none"/>
    </style:style>
    <style:style style:family="graphic" style:name="style-254">
      <style:graphic-properties draw:fill="solid" draw:fill-color="#000000" draw:opacity="100.0%" draw:stroke="none"/>
    </style:style>
    <style:style style:family="graphic" style:name="style-255">
      <style:graphic-properties draw:fill="solid" draw:fill-color="#000000" draw:opacity="100.0%" draw:stroke="none"/>
    </style:style>
    <style:style style:family="graphic" style:name="style-256">
      <style:graphic-properties draw:fill="solid" draw:fill-color="#000000" draw:opacity="100.0%" draw:stroke="none"/>
    </style:style>
    <style:style style:family="graphic" style:name="style-257">
      <style:graphic-properties draw:fill="solid" draw:fill-color="#000000" draw:opacity="100.0%" draw:stroke="none"/>
    </style:style>
    <style:style style:family="graphic" style:name="style-258">
      <style:graphic-properties draw:fill="solid" draw:fill-color="#000000" draw:opacity="100.0%" draw:stroke="none"/>
    </style:style>
    <style:style style:family="graphic" style:name="style-259">
      <style:graphic-properties draw:fill="solid" draw:fill-color="#000000" draw:opacity="100.0%" draw:stroke="none"/>
    </style:style>
    <style:style style:family="graphic" style:name="style-260">
      <style:graphic-properties draw:fill="solid" draw:fill-color="#000000" draw:opacity="100.0%" draw:stroke="none"/>
    </style:style>
    <style:style style:family="graphic" style:name="style-261">
      <style:graphic-properties draw:fill="solid" draw:fill-color="#000000" draw:opacity="100.0%" draw:stroke="none"/>
    </style:style>
    <style:style style:family="graphic" style:name="style-262">
      <style:graphic-properties draw:fill="solid" draw:fill-color="#000000" draw:opacity="100.0%" draw:stroke="none"/>
    </style:style>
    <style:style style:family="graphic" style:name="style-263">
      <style:graphic-properties draw:fill="solid" draw:fill-color="#000000" draw:opacity="100.0%" draw:stroke="none"/>
    </style:style>
    <style:style style:family="graphic" style:name="style-264">
      <style:graphic-properties draw:fill="solid" draw:fill-color="#000000" draw:opacity="100.0%" draw:stroke="none"/>
    </style:style>
    <style:style style:family="graphic" style:name="style-265">
      <style:graphic-properties draw:fill="solid" draw:fill-color="#000000" draw:opacity="100.0%" draw:stroke="none"/>
    </style:style>
    <style:style style:family="graphic" style:name="style-266">
      <style:graphic-properties draw:fill="solid" draw:fill-color="#000000" draw:opacity="100.0%" draw:stroke="none"/>
    </style:style>
    <style:style style:family="graphic" style:name="style-267">
      <style:graphic-properties draw:fill="solid" draw:fill-color="#000000" draw:opacity="100.0%" draw:stroke="none"/>
    </style:style>
    <style:style style:family="graphic" style:name="style-268">
      <style:graphic-properties draw:fill="solid" draw:fill-color="#000000" draw:opacity="100.0%" draw:stroke="none"/>
    </style:style>
    <style:style style:family="graphic" style:name="style-269">
      <style:graphic-properties draw:fill="solid" draw:fill-color="#000000" draw:opacity="100.0%" draw:stroke="none"/>
    </style:style>
    <style:style style:family="graphic" style:name="style-270">
      <style:graphic-properties draw:fill="solid" draw:fill-color="#000000" draw:opacity="100.0%" draw:stroke="none"/>
    </style:style>
    <style:style style:family="graphic" style:name="style-271">
      <style:graphic-properties draw:fill="solid" draw:fill-color="#000000" draw:opacity="100.0%" draw:stroke="none"/>
    </style:style>
    <style:style style:family="graphic" style:name="style-272">
      <style:graphic-properties draw:fill="solid" draw:fill-color="#000000" draw:opacity="100.0%" draw:stroke="none"/>
    </style:style>
    <style:style style:family="graphic" style:name="style-273">
      <style:graphic-properties draw:fill="solid" draw:fill-color="#000000" draw:opacity="100.0%" draw:stroke="none"/>
    </style:style>
    <style:style style:family="graphic" style:name="style-274">
      <style:graphic-properties draw:fill="solid" draw:fill-color="#000000" draw:opacity="100.0%" draw:stroke="none"/>
    </style:style>
    <style:style style:family="graphic" style:name="style-275">
      <style:graphic-properties draw:fill="solid" draw:fill-color="#000000" draw:opacity="100.0%" draw:stroke="none"/>
    </style:style>
    <style:style style:family="graphic" style:name="style-276">
      <style:graphic-properties draw:fill="solid" draw:fill-color="#000000" draw:opacity="100.0%" draw:stroke="none"/>
    </style:style>
    <style:style style:family="graphic" style:name="style-277">
      <style:graphic-properties draw:fill="solid" draw:fill-color="#000000" draw:opacity="100.0%" draw:stroke="none"/>
    </style:style>
    <style:style style:family="graphic" style:name="style-278">
      <style:graphic-properties draw:fill="solid" draw:fill-color="#000000" draw:opacity="100.0%" draw:stroke="none"/>
    </style:style>
    <style:style style:family="graphic" style:name="style-279">
      <style:graphic-properties draw:fill="solid" draw:fill-color="#000000" draw:opacity="100.0%" draw:stroke="none"/>
    </style:style>
    <style:style style:family="graphic" style:name="style-280">
      <style:graphic-properties draw:fill="solid" draw:fill-color="#000000" draw:opacity="100.0%" draw:stroke="none"/>
    </style:style>
    <style:style style:family="graphic" style:name="style-281">
      <style:graphic-properties draw:fill="solid" draw:fill-color="#000000" draw:opacity="100.0%" draw:stroke="none"/>
    </style:style>
    <style:style style:family="graphic" style:name="style-282">
      <style:graphic-properties draw:fill="solid" draw:fill-color="#000000" draw:opacity="100.0%" draw:stroke="none"/>
    </style:style>
    <style:style style:family="graphic" style:name="style-283">
      <style:graphic-properties draw:fill="solid" draw:fill-color="#000000" draw:opacity="100.0%" draw:stroke="none"/>
    </style:style>
    <style:style style:family="graphic" style:name="style-284">
      <style:graphic-properties draw:fill="solid" draw:fill-color="#000000" draw:opacity="100.0%" draw:stroke="none"/>
    </style:style>
    <style:style style:family="graphic" style:name="style-285">
      <style:graphic-properties draw:fill="solid" draw:fill-color="#000000" draw:opacity="100.0%" draw:stroke="none"/>
    </style:style>
    <style:style style:family="graphic" style:name="style-286">
      <style:graphic-properties draw:fill="solid" draw:fill-color="#000000" draw:opacity="100.0%" draw:stroke="none"/>
    </style:style>
    <style:style style:family="graphic" style:name="style-287">
      <style:graphic-properties draw:fill="solid" draw:fill-color="#000000" draw:opacity="100.0%" draw:stroke="none"/>
    </style:style>
    <style:style style:family="graphic" style:name="style-288">
      <style:graphic-properties draw:fill="solid" draw:fill-color="#000000" draw:opacity="100.0%" draw:stroke="none"/>
    </style:style>
    <style:style style:family="graphic" style:name="style-289">
      <style:graphic-properties draw:fill="solid" draw:fill-color="#000000" draw:opacity="100.0%" draw:stroke="none"/>
    </style:style>
    <style:style style:family="graphic" style:name="style-290">
      <style:graphic-properties draw:fill="solid" draw:fill-color="#000000" draw:opacity="100.0%" draw:stroke="none"/>
    </style:style>
    <style:style style:family="graphic" style:name="style-291">
      <style:graphic-properties draw:fill="solid" draw:fill-color="#000000" draw:opacity="100.0%" draw:stroke="none"/>
    </style:style>
    <style:style style:family="graphic" style:name="style-292">
      <style:graphic-properties draw:fill="solid" draw:fill-color="#000000" draw:opacity="100.0%" draw:stroke="none"/>
    </style:style>
    <style:style style:family="graphic" style:name="style-293">
      <style:graphic-properties draw:fill="solid" draw:fill-color="#000000" draw:opacity="100.0%" draw:stroke="none"/>
    </style:style>
    <style:style style:family="graphic" style:name="style-294">
      <style:graphic-properties draw:fill="solid" draw:fill-color="#000000" draw:opacity="100.0%" draw:stroke="none"/>
    </style:style>
    <style:style style:family="graphic" style:name="style-295">
      <style:graphic-properties draw:fill="solid" draw:fill-color="#000000" draw:opacity="100.0%" draw:stroke="none"/>
    </style:style>
    <style:style style:family="graphic" style:name="style-296">
      <style:graphic-properties draw:fill="solid" draw:fill-color="#000000" draw:opacity="100.0%" draw:stroke="none"/>
    </style:style>
    <style:style style:family="graphic" style:name="style-297">
      <style:graphic-properties draw:fill="solid" draw:fill-color="#000000" draw:opacity="100.0%" draw:stroke="none"/>
    </style:style>
    <style:style style:family="graphic" style:name="style-298">
      <style:graphic-properties draw:fill="solid" draw:fill-color="#000000" draw:opacity="100.0%" draw:stroke="none"/>
    </style:style>
    <style:style style:family="graphic" style:name="style-299">
      <style:graphic-properties draw:fill="solid" draw:fill-color="#000000" draw:opacity="100.0%" draw:stroke="none"/>
    </style:style>
    <style:style style:family="graphic" style:name="style-300">
      <style:graphic-properties draw:fill="solid" draw:fill-color="#000000" draw:opacity="100.0%" draw:stroke="none"/>
    </style:style>
    <style:style style:family="graphic" style:name="style-301">
      <style:graphic-properties draw:fill="solid" draw:fill-color="#000000" draw:opacity="100.0%" draw:stroke="none"/>
    </style:style>
    <style:style style:family="graphic" style:name="style-302">
      <style:graphic-properties draw:fill="solid" draw:fill-color="#000000" draw:opacity="100.0%" draw:stroke="none"/>
    </style:style>
    <style:style style:family="graphic" style:name="style-303">
      <style:graphic-properties draw:fill="solid" draw:fill-color="#000000" draw:opacity="100.0%" draw:stroke="none"/>
    </style:style>
    <style:style style:family="graphic" style:name="style-304">
      <style:graphic-properties draw:fill="solid" draw:fill-color="#000000" draw:opacity="100.0%" draw:stroke="none"/>
    </style:style>
    <style:style style:family="graphic" style:name="style-305">
      <style:graphic-properties draw:fill="solid" draw:fill-color="#000000" draw:opacity="100.0%" draw:stroke="none"/>
    </style:style>
    <style:style style:family="graphic" style:name="style-306">
      <style:graphic-properties draw:fill="solid" draw:fill-color="#000000" draw:opacity="100.0%" draw:stroke="none"/>
    </style:style>
    <style:style style:family="graphic" style:name="style-307">
      <style:graphic-properties draw:fill="solid" draw:fill-color="#000000" draw:opacity="100.0%" draw:stroke="none"/>
    </style:style>
    <style:style style:family="graphic" style:name="style-308">
      <style:graphic-properties draw:fill="solid" draw:fill-color="#000000" draw:opacity="100.0%" draw:stroke="none"/>
    </style:style>
    <style:style style:family="graphic" style:name="style-309">
      <style:graphic-properties draw:fill="solid" draw:fill-color="#000000" draw:opacity="100.0%" draw:stroke="none"/>
    </style:style>
    <style:style style:family="graphic" style:name="style-310">
      <style:graphic-properties draw:fill="solid" draw:fill-color="#000000" draw:opacity="100.0%" draw:stroke="none"/>
    </style:style>
    <style:style style:family="graphic" style:name="style-311">
      <style:graphic-properties draw:fill="solid" draw:fill-color="#000000" draw:opacity="100.0%" draw:stroke="none"/>
    </style:style>
    <style:style style:family="graphic" style:name="style-312">
      <style:graphic-properties draw:fill="solid" draw:fill-color="#000000" draw:opacity="100.0%" draw:stroke="none"/>
    </style:style>
    <style:style style:family="graphic" style:name="style-313">
      <style:graphic-properties draw:fill="solid" draw:fill-color="#000000" draw:opacity="100.0%" draw:stroke="none"/>
    </style:style>
    <style:style style:family="graphic" style:name="style-314">
      <style:graphic-properties draw:fill="solid" draw:fill-color="#000000" draw:opacity="100.0%" draw:stroke="none"/>
    </style:style>
    <style:style style:family="graphic" style:name="style-315">
      <style:graphic-properties draw:fill="solid" draw:fill-color="#000000" draw:opacity="100.0%" draw:stroke="none"/>
    </style:style>
    <style:style style:family="graphic" style:name="style-316">
      <style:graphic-properties draw:fill="solid" draw:fill-color="#000000" draw:opacity="100.0%" draw:stroke="none"/>
    </style:style>
    <style:style style:family="graphic" style:name="style-317">
      <style:graphic-properties draw:fill="solid" draw:fill-color="#000000" draw:opacity="100.0%" draw:stroke="none"/>
    </style:style>
    <style:style style:family="graphic" style:name="style-318">
      <style:graphic-properties draw:fill="solid" draw:fill-color="#000000" draw:opacity="100.0%" draw:stroke="none"/>
    </style:style>
    <style:style style:family="graphic" style:name="style-319">
      <style:graphic-properties draw:fill="solid" draw:fill-color="#000000" draw:opacity="100.0%" draw:stroke="none"/>
    </style:style>
    <style:style style:family="graphic" style:name="style-320">
      <style:graphic-properties draw:fill="solid" draw:fill-color="#000000" draw:opacity="100.0%" draw:stroke="none"/>
    </style:style>
    <style:style style:family="graphic" style:name="style-321">
      <style:graphic-properties draw:fill="solid" draw:fill-color="#000000" draw:opacity="100.0%" draw:stroke="none"/>
    </style:style>
    <style:style style:family="graphic" style:name="style-322">
      <style:graphic-properties draw:fill="solid" draw:fill-color="#000000" draw:opacity="100.0%" draw:stroke="none"/>
    </style:style>
    <style:style style:family="graphic" style:name="style-323">
      <style:graphic-properties draw:fill="solid" draw:fill-color="#000000" draw:opacity="100.0%" draw:stroke="none"/>
    </style:style>
    <style:style style:family="graphic" style:name="style-324">
      <style:graphic-properties draw:fill="solid" draw:fill-color="#000000" draw:opacity="100.0%" draw:stroke="none"/>
    </style:style>
    <style:style style:family="graphic" style:name="style-325">
      <style:graphic-properties draw:fill="solid" draw:fill-color="#000000" draw:opacity="100.0%" draw:stroke="none"/>
    </style:style>
    <style:style style:family="graphic" style:name="style-326">
      <style:graphic-properties draw:fill="solid" draw:fill-color="#000000" draw:opacity="100.0%" draw:stroke="none"/>
    </style:style>
    <style:style style:family="graphic" style:name="style-327">
      <style:graphic-properties draw:fill="solid" draw:fill-color="#000000" draw:opacity="100.0%" draw:stroke="none"/>
    </style:style>
    <style:style style:family="graphic" style:name="style-328">
      <style:graphic-properties draw:fill="solid" draw:fill-color="#000000" draw:opacity="100.0%" draw:stroke="none"/>
    </style:style>
    <style:style style:family="graphic" style:name="style-329">
      <style:graphic-properties draw:fill="solid" draw:fill-color="#000000" draw:opacity="100.0%" draw:stroke="none"/>
    </style:style>
    <style:style style:family="graphic" style:name="style-330">
      <style:graphic-properties draw:fill="solid" draw:fill-color="#000000" draw:opacity="100.0%" draw:stroke="none"/>
    </style:style>
    <style:style style:family="graphic" style:name="style-331">
      <style:graphic-properties draw:fill="solid" draw:fill-color="#000000" draw:opacity="100.0%" draw:stroke="none"/>
    </style:style>
    <style:style style:family="graphic" style:name="style-332">
      <style:graphic-properties draw:fill="solid" draw:fill-color="#000000" draw:opacity="100.0%" draw:stroke="none"/>
    </style:style>
    <style:style style:family="graphic" style:name="style-333">
      <style:graphic-properties draw:fill="solid" draw:fill-color="#000000" draw:opacity="100.0%" draw:stroke="none"/>
    </style:style>
    <style:style style:family="graphic" style:name="style-334">
      <style:graphic-properties draw:fill="solid" draw:fill-color="#000000" draw:opacity="100.0%" draw:stroke="none"/>
    </style:style>
    <style:style style:family="graphic" style:name="style-335">
      <style:graphic-properties draw:fill="solid" draw:fill-color="#000000" draw:opacity="100.0%" draw:stroke="none"/>
    </style:style>
    <style:style style:family="graphic" style:name="style-336">
      <style:graphic-properties draw:fill="solid" draw:fill-color="#000000" draw:opacity="100.0%" draw:stroke="none"/>
    </style:style>
    <style:style style:family="graphic" style:name="style-337">
      <style:graphic-properties draw:fill="solid" draw:fill-color="#000000" draw:opacity="100.0%" draw:stroke="none"/>
    </style:style>
    <style:style style:family="graphic" style:name="style-338">
      <style:graphic-properties draw:fill="solid" draw:fill-color="#000000" draw:opacity="100.0%" draw:stroke="none"/>
    </style:style>
    <style:style style:family="graphic" style:name="style-339">
      <style:graphic-properties draw:fill="solid" draw:fill-color="#000000" draw:opacity="100.0%" draw:stroke="none"/>
    </style:style>
    <style:style style:family="graphic" style:name="style-340">
      <style:graphic-properties draw:fill="solid" draw:fill-color="#000000" draw:opacity="100.0%" draw:stroke="none"/>
    </style:style>
    <style:style style:family="graphic" style:name="style-341">
      <style:graphic-properties draw:fill="solid" draw:fill-color="#000000" draw:opacity="100.0%" draw:stroke="none"/>
    </style:style>
    <style:style style:family="graphic" style:name="style-342">
      <style:graphic-properties draw:fill="solid" draw:fill-color="#000000" draw:opacity="100.0%" draw:stroke="none"/>
    </style:style>
    <style:style style:family="graphic" style:name="style-343">
      <style:graphic-properties draw:fill="solid" draw:fill-color="#000000" draw:opacity="100.0%" draw:stroke="none"/>
    </style:style>
    <style:style style:family="graphic" style:name="style-344">
      <style:graphic-properties draw:fill="solid" draw:fill-color="#000000" draw:opacity="100.0%" draw:stroke="none"/>
    </style:style>
    <style:style style:family="graphic" style:name="style-345">
      <style:graphic-properties draw:fill="solid" draw:fill-color="#000000" draw:opacity="100.0%" draw:stroke="none"/>
    </style:style>
    <style:style style:family="graphic" style:name="style-346">
      <style:graphic-properties draw:fill="solid" draw:fill-color="#000000" draw:opacity="100.0%" draw:stroke="none"/>
    </style:style>
    <style:style style:family="graphic" style:name="style-347">
      <style:graphic-properties draw:fill="solid" draw:fill-color="#000000" draw:opacity="100.0%" draw:stroke="none"/>
    </style:style>
    <style:style style:family="graphic" style:name="style-348">
      <style:graphic-properties draw:fill="solid" draw:fill-color="#000000" draw:opacity="100.0%" draw:stroke="none"/>
    </style:style>
    <style:style style:family="graphic" style:name="style-349">
      <style:graphic-properties draw:fill="solid" draw:fill-color="#000000" draw:opacity="100.0%" draw:stroke="none"/>
    </style:style>
    <style:style style:family="graphic" style:name="style-350">
      <style:graphic-properties draw:fill="solid" draw:fill-color="#000000" draw:opacity="100.0%" draw:stroke="none"/>
    </style:style>
    <style:style style:family="graphic" style:name="style-351">
      <style:graphic-properties draw:fill="solid" draw:fill-color="#000000" draw:opacity="100.0%" draw:stroke="none"/>
    </style:style>
    <style:style style:family="graphic" style:name="style-352">
      <style:graphic-properties draw:fill="solid" draw:fill-color="#000000" draw:opacity="100.0%" draw:stroke="none"/>
    </style:style>
    <style:style style:family="graphic" style:name="style-353">
      <style:graphic-properties draw:fill="solid" draw:fill-color="#000000" draw:opacity="100.0%" draw:stroke="none"/>
    </style:style>
    <style:style style:family="graphic" style:name="style-354">
      <style:graphic-properties draw:fill="solid" draw:fill-color="#000000" draw:opacity="100.0%" draw:stroke="none"/>
    </style:style>
    <style:style style:family="graphic" style:name="style-355">
      <style:graphic-properties draw:fill="solid" draw:fill-color="#000000" draw:opacity="100.0%" draw:stroke="none"/>
    </style:style>
    <style:style style:family="graphic" style:name="style-356">
      <style:graphic-properties draw:fill="solid" draw:fill-color="#000000" draw:opacity="100.0%" draw:stroke="none"/>
    </style:style>
    <style:style style:family="graphic" style:name="style-357">
      <style:graphic-properties draw:fill="solid" draw:fill-color="#000000" draw:opacity="100.0%" draw:stroke="none"/>
    </style:style>
    <style:style style:family="graphic" style:name="style-358">
      <style:graphic-properties draw:fill="solid" draw:fill-color="#000000" draw:opacity="100.0%" draw:stroke="none"/>
    </style:style>
    <style:style style:family="graphic" style:name="style-359">
      <style:graphic-properties draw:fill="solid" draw:fill-color="#000000" draw:opacity="100.0%" draw:stroke="none"/>
    </style:style>
    <style:style style:family="graphic" style:name="style-360">
      <style:graphic-properties draw:fill="solid" draw:fill-color="#000000" draw:opacity="100.0%" draw:stroke="none"/>
    </style:style>
    <style:style style:family="graphic" style:name="style-361">
      <style:graphic-properties draw:fill="solid" draw:fill-color="#000000" draw:opacity="100.0%" draw:stroke="none"/>
    </style:style>
    <style:style style:family="graphic" style:name="style-362">
      <style:graphic-properties draw:fill="solid" draw:fill-color="#000000" draw:opacity="100.0%" draw:stroke="none"/>
    </style:style>
    <style:style style:family="graphic" style:name="style-363">
      <style:graphic-properties draw:fill="solid" draw:fill-color="#000000" draw:opacity="100.0%" draw:stroke="none"/>
    </style:style>
    <style:style style:family="graphic" style:name="style-364">
      <style:graphic-properties draw:fill="solid" draw:fill-color="#000000" draw:opacity="100.0%" draw:stroke="none"/>
    </style:style>
    <style:style style:family="graphic" style:name="style-365">
      <style:graphic-properties draw:fill="solid" draw:fill-color="#000000" draw:opacity="100.0%" draw:stroke="none"/>
    </style:style>
    <style:style style:family="graphic" style:name="style-366">
      <style:graphic-properties draw:fill="solid" draw:fill-color="#000000" draw:opacity="100.0%" draw:stroke="none"/>
    </style:style>
    <style:style style:family="graphic" style:name="style-367">
      <style:graphic-properties draw:fill="solid" draw:fill-color="#000000" draw:opacity="100.0%" draw:stroke="none"/>
    </style:style>
    <style:style style:family="graphic" style:name="style-368">
      <style:graphic-properties draw:fill="solid" draw:fill-color="#000000" draw:opacity="100.0%" draw:stroke="none"/>
    </style:style>
    <style:style style:family="graphic" style:name="style-369">
      <style:graphic-properties draw:fill="solid" draw:fill-color="#000000" draw:opacity="100.0%" draw:stroke="none"/>
    </style:style>
    <style:style style:family="graphic" style:name="style-370">
      <style:graphic-properties draw:fill="solid" draw:fill-color="#000000" draw:opacity="100.0%" draw:stroke="none"/>
    </style:style>
    <style:style style:family="graphic" style:name="style-371">
      <style:graphic-properties draw:fill="solid" draw:fill-color="#000000" draw:opacity="100.0%" draw:stroke="none"/>
    </style:style>
    <style:style style:family="graphic" style:name="style-372">
      <style:graphic-properties draw:fill="solid" draw:fill-color="#000000" draw:opacity="100.0%" draw:stroke="none"/>
    </style:style>
    <style:style style:family="graphic" style:name="style-373">
      <style:graphic-properties draw:fill="solid" draw:fill-color="#000000" draw:opacity="100.0%" draw:stroke="none"/>
    </style:style>
    <style:style style:family="graphic" style:name="style-374">
      <style:graphic-properties draw:fill="solid" draw:fill-color="#000000" draw:opacity="100.0%" draw:stroke="none"/>
    </style:style>
    <style:style style:family="graphic" style:name="style-375">
      <style:graphic-properties draw:fill="solid" draw:fill-color="#000000" draw:opacity="100.0%" draw:stroke="none"/>
    </style:style>
    <style:style style:family="graphic" style:name="style-376">
      <style:graphic-properties draw:fill="solid" draw:fill-color="#000000" draw:opacity="100.0%" draw:stroke="none"/>
    </style:style>
    <style:style style:family="graphic" style:name="style-377">
      <style:graphic-properties draw:fill="solid" draw:fill-color="#000000" draw:opacity="100.0%" draw:stroke="none"/>
    </style:style>
    <style:style style:family="graphic" style:name="style-378">
      <style:graphic-properties draw:fill="solid" draw:fill-color="#000000" draw:opacity="100.0%" draw:stroke="none"/>
    </style:style>
    <style:style style:family="graphic" style:name="style-379">
      <style:graphic-properties draw:fill="solid" draw:fill-color="#000000" draw:opacity="100.0%" draw:stroke="none"/>
    </style:style>
    <style:style style:family="graphic" style:name="style-380">
      <style:graphic-properties draw:fill="solid" draw:fill-color="#000000" draw:opacity="100.0%" draw:stroke="none"/>
    </style:style>
    <style:style style:family="graphic" style:name="style-381">
      <style:graphic-properties draw:fill="solid" draw:fill-color="#000000" draw:opacity="100.0%" draw:stroke="none"/>
    </style:style>
    <style:style style:family="graphic" style:name="style-382">
      <style:graphic-properties draw:fill="solid" draw:fill-color="#000000" draw:opacity="100.0%" draw:stroke="none"/>
    </style:style>
    <style:style style:family="graphic" style:name="style-383">
      <style:graphic-properties draw:fill="solid" draw:fill-color="#000000" draw:opacity="100.0%" draw:stroke="none"/>
    </style:style>
    <style:style style:family="graphic" style:name="style-384">
      <style:graphic-properties draw:fill="solid" draw:fill-color="#000000" draw:opacity="100.0%" draw:stroke="none"/>
    </style:style>
    <style:style style:family="graphic" style:name="style-385">
      <style:graphic-properties draw:fill="solid" draw:fill-color="#000000" draw:opacity="100.0%" draw:stroke="none"/>
    </style:style>
    <style:style style:family="graphic" style:name="style-386">
      <style:graphic-properties draw:fill="solid" draw:fill-color="#000000" draw:opacity="100.0%" draw:stroke="none"/>
    </style:style>
    <style:style style:family="graphic" style:name="style-387">
      <style:graphic-properties draw:fill="solid" draw:fill-color="#000000" draw:opacity="100.0%" draw:stroke="none"/>
    </style:style>
    <style:style style:family="graphic" style:name="style-388">
      <style:graphic-properties draw:fill="solid" draw:fill-color="#000000" draw:opacity="100.0%" draw:stroke="none"/>
    </style:style>
    <style:style style:family="graphic" style:name="style-389">
      <style:graphic-properties draw:fill="solid" draw:fill-color="#000000" draw:opacity="100.0%" draw:stroke="none"/>
    </style:style>
    <style:style style:family="graphic" style:name="style-390">
      <style:graphic-properties draw:fill="solid" draw:fill-color="#000000" draw:opacity="100.0%" draw:stroke="none"/>
    </style:style>
    <style:style style:family="graphic" style:name="style-391">
      <style:graphic-properties draw:fill="solid" draw:fill-color="#000000" draw:opacity="100.0%" draw:stroke="none"/>
    </style:style>
    <style:style style:family="graphic" style:name="style-392">
      <style:graphic-properties draw:fill="solid" draw:fill-color="#000000" draw:opacity="100.0%" draw:stroke="none"/>
    </style:style>
    <style:style style:family="graphic" style:name="style-393">
      <style:graphic-properties draw:fill="solid" draw:fill-color="#000000" draw:opacity="100.0%" draw:stroke="none"/>
    </style:style>
    <style:style style:family="graphic" style:name="style-394">
      <style:graphic-properties draw:fill="solid" draw:fill-color="#000000" draw:opacity="100.0%" draw:stroke="none"/>
    </style:style>
    <style:style style:family="graphic" style:name="style-395">
      <style:graphic-properties draw:fill="solid" draw:fill-color="#000000" draw:opacity="100.0%" draw:stroke="none"/>
    </style:style>
    <style:style style:family="graphic" style:name="style-396">
      <style:graphic-properties draw:fill="solid" draw:fill-color="#000000" draw:opacity="100.0%" draw:stroke="none"/>
    </style:style>
    <style:style style:family="graphic" style:name="style-397">
      <style:graphic-properties draw:fill="solid" draw:fill-color="#000000" draw:opacity="100.0%" draw:stroke="none"/>
    </style:style>
    <style:style style:family="graphic" style:name="style-398">
      <style:graphic-properties draw:fill="solid" draw:fill-color="#000000" draw:opacity="100.0%" draw:stroke="none"/>
    </style:style>
    <style:style style:family="graphic" style:name="style-399">
      <style:graphic-properties draw:fill="solid" draw:fill-color="#000000" draw:opacity="100.0%" draw:stroke="none"/>
    </style:style>
    <style:style style:family="graphic" style:name="style-400">
      <style:graphic-properties draw:fill="solid" draw:fill-color="#000000" draw:opacity="100.0%" draw:stroke="none"/>
    </style:style>
    <style:style style:family="graphic" style:name="style-401">
      <style:graphic-properties draw:fill="solid" draw:fill-color="#000000" draw:opacity="100.0%" draw:stroke="none"/>
    </style:style>
    <style:style style:family="graphic" style:name="style-402">
      <style:graphic-properties draw:fill="solid" draw:fill-color="#000000" draw:opacity="100.0%" draw:stroke="none"/>
    </style:style>
    <style:style style:family="graphic" style:name="style-403">
      <style:graphic-properties draw:fill="solid" draw:fill-color="#000000" draw:opacity="100.0%" draw:stroke="none"/>
    </style:style>
    <style:style style:family="graphic" style:name="style-404">
      <style:graphic-properties draw:fill="solid" draw:fill-color="#000000" draw:opacity="100.0%" draw:stroke="none"/>
    </style:style>
    <style:style style:family="graphic" style:name="style-405">
      <style:graphic-properties draw:fill="solid" draw:fill-color="#000000" draw:opacity="100.0%" draw:stroke="none"/>
    </style:style>
    <style:style style:family="graphic" style:name="style-406">
      <style:graphic-properties draw:fill="solid" draw:fill-color="#000000" draw:opacity="100.0%" draw:stroke="none"/>
    </style:style>
    <style:style style:family="graphic" style:name="style-407">
      <style:graphic-properties draw:fill="solid" draw:fill-color="#000000" draw:opacity="100.0%" draw:stroke="none"/>
    </style:style>
    <style:style style:family="graphic" style:name="style-408">
      <style:graphic-properties draw:fill="solid" draw:fill-color="#000000" draw:opacity="100.0%" draw:stroke="none"/>
    </style:style>
    <style:style style:family="graphic" style:name="style-409">
      <style:graphic-properties draw:fill="solid" draw:fill-color="#000000" draw:opacity="100.0%" draw:stroke="none"/>
    </style:style>
    <style:style style:family="graphic" style:name="style-410">
      <style:graphic-properties draw:fill="solid" draw:fill-color="#000000" draw:opacity="100.0%" draw:stroke="none"/>
    </style:style>
    <style:style style:family="graphic" style:name="style-411">
      <style:graphic-properties draw:fill="solid" draw:fill-color="#000000" draw:opacity="100.0%" draw:stroke="none"/>
    </style:style>
    <style:style style:family="graphic" style:name="style-412">
      <style:graphic-properties draw:fill="solid" draw:fill-color="#000000" draw:opacity="100.0%" draw:stroke="none"/>
    </style:style>
    <style:style style:family="graphic" style:name="style-413">
      <style:graphic-properties draw:fill="solid" draw:fill-color="#000000" draw:opacity="100.0%" draw:stroke="none"/>
    </style:style>
    <style:style style:family="graphic" style:name="style-414">
      <style:graphic-properties draw:fill="solid" draw:fill-color="#000000" draw:opacity="100.0%" draw:stroke="none"/>
    </style:style>
    <style:style style:family="graphic" style:name="style-415">
      <style:graphic-properties draw:fill="solid" draw:fill-color="#000000" draw:opacity="100.0%" draw:stroke="none"/>
    </style:style>
    <style:style style:family="graphic" style:name="style-416">
      <style:graphic-properties draw:fill="solid" draw:fill-color="#000000" draw:opacity="100.0%" draw:stroke="none"/>
    </style:style>
    <style:style style:family="graphic" style:name="style-417">
      <style:graphic-properties draw:fill="solid" draw:fill-color="#000000" draw:opacity="100.0%" draw:stroke="none"/>
    </style:style>
    <style:style style:family="graphic" style:name="style-418">
      <style:graphic-properties draw:fill="solid" draw:fill-color="#000000" draw:opacity="100.0%" draw:stroke="none"/>
    </style:style>
    <style:style style:family="graphic" style:name="style-419">
      <style:graphic-properties draw:fill="solid" draw:fill-color="#000000" draw:opacity="100.0%" draw:stroke="none"/>
    </style:style>
    <style:style style:family="graphic" style:name="style-420">
      <style:graphic-properties draw:fill="solid" draw:fill-color="#000000" draw:opacity="100.0%" draw:stroke="none"/>
    </style:style>
    <style:style style:family="graphic" style:name="style-421">
      <style:graphic-properties draw:fill="solid" draw:fill-color="#000000" draw:opacity="100.0%" draw:stroke="none"/>
    </style:style>
    <style:style style:family="graphic" style:name="style-422">
      <style:graphic-properties draw:fill="solid" draw:fill-color="#000000" draw:opacity="100.0%" draw:stroke="none"/>
    </style:style>
    <style:style style:family="graphic" style:name="style-423">
      <style:graphic-properties draw:fill="solid" draw:fill-color="#000000" draw:opacity="100.0%" draw:stroke="none"/>
    </style:style>
    <style:style style:family="graphic" style:name="style-424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Layer_1">
          <draw:g>
            <draw:path svg:d="M 0.0 0.0 C 52.22882 0.0 0.0 52.20228 0.0 0.0 z" svg:height="0.23201013mm" draw:style-name="style-2" svg:viewBox="0.0 0.0 23.21281 23.201012" svg:width="0.2321281mm" svg:x="10.960893mm" svg:y="4.2444453mm"/>
            <draw:path svg:d="M 55.50937 266.11792 C 77.44339 256.54 34.60726 233.62708 34.369064 224.02272 C 33.496017 189.4152 100.32979 228.30899 110.9394 232.83336 C 92.2069 205.23734 66.330734 194.15128 33.310707 199.57523 C 36.882637 136.26045 124.14213 193.25168 155.28363 188.48917 C 125.72976 139.67357 50.429333 183.54146 22.2247 133.05899 C 61.59467 125.571304 69.717354 82.55002 110.9394 77.6023 C 100.80578 46.857704 42.332886 71.59628 22.2247 66.51624 C 61.541782 28.495615 111.36291 3.7041504 166.36964 0.0 C 156.9504 34.8721 112.156425 28.098755 88.740944 44.34418 C 115.0935 84.53436 199.83942 -7.8580976 199.60143 66.51624 C 165.17906 60.90708 145.30887 94.29747 110.88672 88.68831 C 128.6402 124.83037 224.28722 70.08813 210.66098 133.03249 C 177.50874 137.71562 144.25052 141.41977 110.88672 144.11855 C 125.94151 150.49498 198.62259 202.43272 199.60143 155.2046 C 280.90784 181.29253 115.17284 199.2842 110.88672 199.57523 C 128.37576 230.79607 169.59781 218.22835 155.23094 266.11792 C 149.62184 266.46188 88.21207 237.75458 90.88431 252.59772 C 95.62037 278.7386 142.34575 260.64108 121.97292 299.37604 C 115.517006 301.12228 58.102474 285.08853 58.15536 285.24728 C 76.67612 336.36475 41.380707 365.78647 0.0 321.5481 C 37.941196 298.6087 6.4292746 275.85458 22.172014 243.91936 C 33.284264 251.32771 44.396713 258.70956 55.50937 266.11792 z" svg:height="3.4316866mm" draw:style-name="style-3" svg:viewBox="0.0 0.0 222.0144 343.16867" svg:width="2.220144mm" svg:x="25.041756mm" svg:y="4.9098725mm"/>
            <draw:path svg:d="M 0.0 11.049874 C 9.815998 -19.006783 49.18607 20.389683 22.172115 33.22194 C 10.133526 30.47032 14.657939 11.15575 0.0 11.049874 z" svg:height="0.3322192mm" draw:style-name="style-4" svg:viewBox="0.0 0.0 31.485193 33.22192" svg:width="0.31485194mm" svg:x="9.630303mm" svg:y="5.908242mm"/>
            <draw:path svg:d="M 0.0 0.11536359 C 65.61675 -4.541268 21.352055 134.07394 0.0 0.11536359 z" svg:height="0.5863111mm" draw:style-name="style-5" svg:viewBox="0.0 0.0 34.510056 58.63111" svg:width="0.34510055mm" svg:x="27.481739mm" svg:y="6.3501687mm"/>
            <draw:path svg:d="M 11.086007 0.0 C 55.562458 0.0 27.51669 33.25812 0.0 33.25812 C 3.7041504 22.172066 7.381857 11.086058 11.086007 0.0 z" svg:height="0.33258122mm" draw:style-name="style-6" svg:viewBox="0.0 0.0 34.38115 33.25812" svg:width="0.34381148mm" svg:x="23.822819mm" svg:y="7.1273456mm"/>
            <draw:path svg:d="M 0.23153463 0.23153463 C 24.440933 -1.7793043 35.500496 9.306703 33.489758 33.48966 C 9.306602 35.52694 -1.7794052 24.440832 0.23153463 0.23153463 z" svg:height="0.33726874mm" draw:style-name="style-7" svg:viewBox="0.0 0.0 33.72176 33.726875" svg:width="0.3372176mm" svg:x="23.155075mm" svg:y="9.231643mm"/>
            <draw:path svg:d="M 44.34403 48.63539 C 33.760654 33.104305 33.1256 17.8644 42.439064 2.9153783 C 103.319756 -26.215292 0.0 175.87346 0.0 37.549286 C 14.789956 41.253536 29.553669 44.957687 44.34403 48.63539 z" svg:height="0.8645338mm" draw:style-name="style-8" svg:viewBox="0.0 0.0 61.64487 86.45338" svg:width="0.6164487mm" svg:x="25.818571mm" svg:y="9.19131mm"/>
            <draw:path svg:d="M 243.9458 199.5223 C 232.8598 192.14043 221.77368 184.73213 210.68768 177.35017 C 184.3881 204.31125 180.7104 233.86522 199.60167 266.06497 C 157.6388 279.71744 178.03816 233.94455 144.14499 232.80685 C 117.475006 262.33438 181.3719 280.9081 177.4031 310.43567 C 136.76314 257.20148 48.392303 251.804 33.25812 177.37672 C 66.251656 178.17044 62.759155 218.493 99.80081 210.63484 C 78.87226 148.24605 31.855793 100.647514 0.0 44.317787 C 84.71957 54.054455 81.068306 156.7657 121.97292 210.63484 C 136.18106 194.97154 171.45003 145.22984 199.60167 166.29071 C 202.40623 118.50697 160.86665 89.58806 155.25754 44.34423 C 92.15442 84.640236 96.652336 -0.10577519 121.99942 1.0093053E-4 C 201.4273 33.416885 208.35942 132.63564 243.9458 199.5223 z" svg:height="3.1043565mm" draw:style-name="style-9" svg:viewBox="0.0 0.0 243.9458 310.43567" svg:width="2.4394581mm" svg:x="7.1908455mm" svg:y="9.345612mm"/>
            <draw:path svg:d="M 55.447094 88.714806 C 26.528126 69.58544 -0.77686226 48.815655 0.016905863 0.0 C 30.100107 17.96523 41.715294 54.398323 55.447094 88.714806 z" svg:height="0.887148mm" draw:style-name="style-10" svg:viewBox="0.0 0.0 55.44708 88.714806" svg:width="0.5544708mm" svg:x="8.188684mm" svg:y="10.010245mm"/>
            <draw:path svg:d="M 0.0 9.153995 C 8.122687 -10.610422 20.161276 7.540015 33.258224 9.153995 C 25.135334 28.891869 13.096947 10.74143 0.0 9.153995 z" svg:height="0.18289898mm" draw:style-name="style-11" svg:viewBox="0.0 0.0 33.258224 18.289898" svg:width="0.33258224mm" svg:x="22.603088mm" svg:y="10.140427mm"/>
            <draw:path svg:d="M 20.401693 66.54269 C -20.529268 57.626183 11.24689 20.902107 20.401693 0.0 C 67.074394 14.60495 20.401693 36.40665 20.401693 66.54269 z" svg:height="0.6654269mm" draw:style-name="style-12" svg:viewBox="0.0 0.0 41.145287 66.54269" svg:width="0.41145286mm" svg:x="69.411026mm" svg:y="10.121106mm"/>
            <draw:path svg:d="M 40.455376 0.13231993 C 31.882742 10.001307 28.57545 25.188324 29.395815 44.476448 C -23.071104 47.545647 3.5721333 -2.9103317 40.455376 0.13231993 z" svg:height="0.44611117mm" draw:style-name="style-13" svg:viewBox="0.0 0.0 40.45525 44.611115" svg:width="0.40455252mm" svg:x="70.65247mm" svg:y="10.119782mm"/>
            <draw:path svg:d="M 0.0 133.0324 C 19.076475 73.44826 63.949783 209.68216 45.29661 102.15552 C 46.593166 109.6697 96.62584 132.45032 99.77427 133.0324 C 98.84813 110.59573 87.73568 95.83202 66.516045 88.68826 C 124.22166 35.40118 107.103035 104.960175 68.84431 45.82579 C 53.97482 22.833513 167.11047 0.0 166.29031 0.0 C 162.10997 32.517292 143.6419 47.30745 110.86007 44.34413 C 196.16171 83.52889 65.827896 137.10706 88.68806 188.48917 C 47.25466 188.88593 26.431889 158.80278 0.0 133.0324 z" svg:height="1.8849306mm" draw:style-name="style-14" svg:viewBox="0.0 0.0 166.29475 188.49306" svg:width="1.6629475mm" svg:x="24.59884mm" svg:y="10.232232mm"/>
            <draw:path svg:d="M 0.0 0.30198413 C 48.498127 -3.8520136 53.313522 35.703266 66.51624 66.81823 C 30.691662 58.325127 8.519596 36.15301 0.0 0.30198413 z" svg:height="0.6681818mm" draw:style-name="style-15" svg:viewBox="0.0 0.0 66.51624 66.81818" svg:width="0.66516244mm" svg:x="6.969125mm" svg:y="10.339807mm"/>
            <draw:path svg:d="M 7.3144355 0.06489833 C 56.288754 -1.5490817 6.256078 27.211172 18.400442 55.495136 C -18.82627 45.388054 12.897306 34.910557 7.3144355 0.06489833 z" svg:height="0.5549515mm" draw:style-name="style-16" svg:viewBox="0.0 0.0 29.269156 55.495148" svg:width="0.29269156mm" svg:x="17.096989mm" svg:y="10.453037mm"/>
            <draw:path svg:d="M 177.4031 135.03091 C 193.09291 186.757 106.28313 244.03922 144.14499 290.26196 C 96.1496 278.59378 0.0 227.97905 0.0 168.28903 C 3.9422958 167.94507 40.666473 157.38823 50.13855 179.85133 C 84.98416 262.66595 79.93062 193.2657 133.08543 212.63316 C 119.08899 172.3636 -50.217884 79.574234 77.628746 79.574234 C 77.496475 55.68236 48.10127 62.79968 55.45668 35.230103 C 85.222305 36.685318 100.647514 36.02382 88.714806 1.9719806 C 139.5148 -11.892139 118.53336 51.42259 112.7125 64.8634 C 99.456894 95.50218 243.17853 130.00386 255.0319 179.37505 C 227.72682 167.04547 201.87704 152.25531 177.4031 135.03091 z M 155.20456 201.57361 C 163.67122 148.31297 120.755806 88.75528 88.68831 112.858795 C 105.85977 147.43982 130.94228 174.10991 155.20456 201.57361 z" svg:height="2.9026196mm" draw:style-name="style-17" svg:viewBox="0.0 0.0 255.0319 290.26196" svg:width="2.5503192mm" svg:x="6.0822415mm" svg:y="10.877409mm"/>
            <draw:path svg:d="M 310.648 0.0 C 269.74368 55.139153 213.9162 108.47912 158.85657 149.30441 C 88.688866 201.32147 70.670746 299.90527 0.18571217 343.74667 C -6.6137757 205.15794 174.91664 7.3025255 310.648 0.0 z" svg:height="3.4374666mm" draw:style-name="style-18" svg:viewBox="0.0 0.0 310.6478 343.74667" svg:width="3.1064782mm" svg:x="78.37302mm" svg:y="11.340835mm"/>
            <draw:path svg:d="M 88.714806 121.94648 C 41.883545 127.71436 44.50289 190.20903 0.0 199.57518 C 30.691662 126.25914 61.56853 43.65619 133.05893 0.0 C 131.0481 40.957607 45.428932 79.242775 88.714806 121.94648 z" svg:height="1.9957517mm" draw:style-name="style-19" svg:viewBox="0.0 0.0 133.05893 199.57518" svg:width="1.3305893mm" svg:x="12.5129385mm" svg:y="11.451959mm"/>
            <draw:path svg:d="M 77.6288 0.0 C 71.702156 34.713337 36.274433 39.952038 0.0 44.34413 C 5.9266405 9.630791 41.354366 4.3920927 77.6288 0.0 z" svg:height="0.4434413mm" draw:style-name="style-20" svg:viewBox="0.0 0.0 77.6288 44.34413" svg:width="0.776288mm" svg:x="15.063257mm" svg:y="11.451695mm"/>
            <draw:path svg:d="M 112.2412 166.31706 C 66.44216 188.3833 32.17827 226.90666 1.3807296 266.09143 C -20.711752 165.47035 228.39287 6.5615945 311.81638 0.0 C 284.5377 55.192043 219.7411 69.7442 178.75764 110.860374 C 193.1778 184.30873 97.39796 229.44658 45.751404 255.00531 C 50.328 211.79898 98.16503 203.6762 112.2412 166.31706 z" svg:height="2.6609142mm" draw:style-name="style-21" svg:viewBox="0.0 0.0 311.8165 266.09143" svg:width="3.118165mm" svg:x="79.24874mm" svg:y="11.562555mm"/>
            <draw:path svg:d="M 133.05893 26.515156 C 84.19039 10.719528 63.605812 31.568747 0.0 26.515156 C 3.3336344 -4.7585716 131.2862 -12.696051 133.05893 26.515156 z" svg:height="0.27326283mm" draw:style-name="style-22" svg:viewBox="0.0 0.0 133.05893 27.326284" svg:width="1.3305893mm" svg:x="16.061003mm" svg:y="11.629986mm"/>
            <draw:path svg:d="M 0.0 0.0 C 52.228924 0.0 0.0 52.20228 0.0 0.0 z" svg:height="0.23201013mm" draw:style-name="style-23" svg:viewBox="0.0 0.0 23.212854 23.201012" svg:width="0.23212855mm" svg:x="18.500458mm" svg:y="11.673416mm"/>
            <draw:path svg:d="M 8.38551 156.14659 C -70.96304 75.95143 437.46027 -65.25673 496.2242 34.200108 C 412.03384 -5.6725984 311.70386 57.615685 225.21153 55.975365 C 143.98447 54.41437 27.805956 54.493702 8.38551 156.14659 z" svg:height="1.5614661mm" draw:style-name="style-24" svg:viewBox="0.0 0.0 496.2242 156.14662" svg:width="4.962242mm" svg:x="13.427092mm" svg:y="12.107701mm"/>
            <draw:path svg:d="M 109.39103 0.0 C 85.31395 49.84747 26.523533 64.955154 9.61666 121.94648 C -29.197687 89.879036 58.696854 14.208192 109.39103 0.0 z" svg:height="1.2194648mm" draw:style-name="style-25" svg:viewBox="0.0 0.0 109.39099 121.94648" svg:width="1.0939099mm" svg:x="12.971603mm" svg:y="12.338842mm"/>
            <draw:path svg:d="M 133.05893 57.339237 C 96.94337 37.998222 64.108444 15.42925 0.0 24.081116 C 22.727535 -26.877598 133.98486 12.095514 133.05893 57.339237 z" svg:height="0.57339215mm" draw:style-name="style-26" svg:viewBox="0.0 0.0 133.06467 57.339214" svg:width="1.3306468mm" svg:x="18.50046mm" svg:y="12.319753mm"/>
            <draw:path svg:d="M 243.94595 21.90152 C 318.37332 8.487147 391.87457 -1.355396 465.69315 21.90152 C 323.4796 50.450024 129.38133 -19.29408 22.172115 110.616325 C 91.30771 96.30236 152.95567 59.472404 221.7473 44.073635 C 164.49142 106.22423 74.48017 114.58511 0.0 143.87445 C 7.0114417 74.92406 64.18788 46.71943 122.18458 26.373045 C 137.10725 21.134247 273.07672 -27.36388 243.94595 21.90152 z" svg:height="1.4387441mm" draw:style-name="style-27" svg:viewBox="0.0 0.0 465.69315 143.8744" svg:width="4.6569314mm" svg:x="14.619814mm" svg:y="12.6741295mm"/>
            <draw:path svg:d="M 210.68803 0.0 C 168.38118 72.257675 69.63883 88.10629 0.0 133.05893 C 35.798847 54.23956 127.079605 30.9563 210.68803 0.0 z" svg:height="1.3305893mm" draw:style-name="style-28" svg:viewBox="0.0 0.0 210.68803 133.05893" svg:width="2.1068804mm" svg:x="83.5861mm" svg:y="12.560564mm"/>
            <draw:path svg:d="M 0.0 0.0 C 12.091477 0.0 101.652985 10.9008 88.68826 44.370575 C 56.541283 30.241814 5.6355567 47.148685 0.0 0.0 z" svg:height="0.44370574mm" draw:style-name="style-29" svg:viewBox="0.0 0.0 89.96759 44.370575" svg:width="0.8996759mm" svg:x="21.16164mm" svg:y="12.782285mm"/>
            <draw:path svg:d="M 232.80716 0.0 C 185.9762 54.557087 66.62222 103.16099 0.0 121.97292 C 21.696833 38.788006 162.16386 8.175675 232.80716 0.0 z" svg:height="1.2197293mm" draw:style-name="style-30" svg:viewBox="0.0 0.0 232.80716 121.97292" svg:width="2.3280716mm" svg:x="84.36239mm" svg:y="13.004005mm"/>
            <draw:path svg:d="M 9.2088 77.62869 C -25.425106 45.82579 48.420006 28.786598 53.55293 0.0 C 84.93253 28.548502 13.389141 47.889515 9.2088 77.62869 z" svg:height="0.77628696mm" draw:style-name="style-31" svg:viewBox="0.0 0.0 61.48713 77.62869" svg:width="0.61487126mm" svg:x="13.52972mm" svg:y="13.114602mm"/>
            <draw:path svg:d="M 99.80091 83.02999 C 112.47436 27.044132 36.06288 19.238974 0.0 16.513748 C 13.096947 -51.272507 231.90726 109.67353 255.03186 138.48668 C 200.07802 129.17331 152.55872 98.95794 99.80091 83.02999 z" svg:height="1.3848665mm" draw:style-name="style-32" svg:viewBox="0.0 0.0 255.03186 138.48665" svg:width="2.5503187mm" svg:x="18.278738mm" svg:y="13.060589mm"/>
            <draw:path svg:d="M 11.086007 0.0 C 57.440975 0.0 21.166544 27.648909 0.0 22.172115 C 3.7041504 14.790157 7.381857 7.381857 11.086007 0.0 z" svg:height="0.22890201mm" draw:style-name="style-33" svg:viewBox="0.0 0.0 33.586594 22.890202" svg:width="0.33586594mm" svg:x="20.718197mm" svg:y="13.114866mm"/>
            <draw:path svg:d="M 0.0 6.8797274 C 1.1376889 -20.187115 158.69705 39.582226 167.71939 65.617256 C 182.0598 106.945175 104.16646 49.21312 110.86043 51.223957 C 89.77311 72.89334 169.54501 102.52664 166.29062 128.82622 C 92.39246 113.98306 74.90352 19.844355 0.0 6.8797274 z" svg:height="1.2882622mm" draw:style-name="style-34" svg:viewBox="0.0 0.0 169.48566 128.82622" svg:width="1.6948565mm" svg:x="6.0822415mm" svg:y="13.60037mm"/>
            <draw:path svg:d="M 9.005022 0.0 C 49.989075 33.628536 -24.676504 37.35913 9.005022 0.0 L 9.005022 0.0 z" svg:height="0.26638728mm" draw:style-name="style-35" svg:viewBox="0.0 0.0 21.657265 26.63873" svg:width="0.21657266mm" svg:x="18.188688mm" svg:y="13.447448mm"/>
            <draw:path svg:d="M 110.86047 0.0 C 104.69564 29.818512 86.201126 44.60877 55.40359 44.34413 C 84.74612 84.56081 137.60948 6.879122 166.26407 44.34413 C 137.42458 83.211464 175.2598 74.9829 199.54854 88.68826 C 170.65576 117.42197 137.39793 139.62053 99.77427 155.23094 C 101.732315 127.634926 116.52228 112.844666 144.1183 110.860374 C 136.57758 95.40872 -0.079936974 88.68826 0.0 88.68826 C 7.2500415 31.644142 64.47926 14.260979 110.86047 0.0 z" svg:height="1.5523095mm" draw:style-name="style-36" svg:viewBox="0.0 0.0 199.54857 155.23094" svg:width="1.9954857mm" svg:x="86.580124mm" svg:y="13.447448mm"/>
            <draw:path svg:d="M 0.0 0.0 C 52.20228 0.0 0.0 52.20228 0.0 0.0 z" svg:height="0.23201013mm" draw:style-name="style-37" svg:viewBox="0.0 0.0 23.201012 23.201012" svg:width="0.23201013mm" svg:x="17.170134mm" svg:y="13.558308mm"/>
            <draw:path svg:d="M 4.483435 88.73691 C 2.7901235 38.201496 -4.6976094 45.239384 4.483435 0.022103785 C 51.4999 -1.5653316 40.360905 82.810265 4.483435 88.73691 z" svg:height="0.8873692mm" draw:style-name="style-38" svg:viewBox="0.0 0.0 35.707787 88.73692" svg:width="0.35707784mm" svg:x="9.031168mm" svg:y="13.890668mm"/>
            <draw:path svg:d="M 33.48996 0.0 C 48.17414 40.878075 40.395626 154.49022 0.2317365 177.40317 C -2.0436413 104.90729 12.693427 49.424164 33.48996 0.0 z" svg:height="1.7740316mm" draw:style-name="style-39" svg:viewBox="0.0 0.0 40.375675 177.40317" svg:width="0.40375674mm" svg:x="40.673927mm" svg:y="13.890889mm"/>
            <draw:path svg:d="M 55.306698 1.3662965 C 46.998905 37.40253 35.224754 69.99926 22.048475 101.14066 C -18.908728 88.14959 0.06176948 -12.841795 55.306698 1.3662965 z" svg:height="1.0114065mm" draw:style-name="style-40" svg:viewBox="0.0 0.0 55.306858 101.140656" svg:width="0.5530686mm" svg:x="58.196335mm" svg:y="13.877226mm"/>
            <draw:path svg:d="M 0.6867313 0.0 C 70.00743 41.883545 -3.5200531 122.422676 33.944954 177.40306 C 94.66678 155.97177 22.117916 47.413223 89.37519 33.25812 C 96.67772 123.18995 59.87401 209.44417 67.20318 299.37598 C 97.60386 264.6891 59.874413 206.74538 100.4614 177.4295 C 162.05647 203.8085 103.901115 299.1378 111.54761 343.74667 C 83.95159 351.10208 91.1217 321.70688 67.20358 321.57465 C 89.82534 371.44867 70.08737 428.2017 56.117374 476.8056 C 35.55863 318.13495 -5.8220763 161.15768 0.6867313 0.0 z" svg:height="4.768056mm" draw:style-name="style-41" svg:viewBox="0.0 0.0 129.08699 476.8056" svg:width="1.29087mm" svg:x="39.560513mm" svg:y="14.112874mm"/>
            <draw:path svg:d="M 5.470838 0.0 C 43.518013 14.102316 27.616611 127.396835 27.642853 144.14503 C -15.695908 111.283775 4.6771207 58.20835 5.470838 0.0 z" svg:height="1.4414504mm" draw:style-name="style-42" svg:viewBox="0.0 0.0 30.917007 144.14503" svg:width="0.30917007mm" svg:x="41.17584mm" svg:y="14.112874mm"/>
            <draw:path svg:d="M 0.0 0.0 C 46.884247 2.0637264 48.78901 92.683495 33.258224 121.94648 C 0.21155038 103.26687 1.2434641 50.48252 0.0 0.0 z" svg:height="1.2194648mm" draw:style-name="style-43" svg:viewBox="0.0 0.0 41.977104 121.94648" svg:width="0.41977105mm" svg:x="41.674255mm" svg:y="14.223734mm"/>
            <draw:path svg:d="M 88.714806 33.379944 C 53.869144 10.202461 26.85519 43.460583 0.0 22.293938 C 11.37709 -6.969051 90.88441 -11.440475 88.714806 33.379944 z" svg:height="0.33379927mm" draw:style-name="style-44" svg:viewBox="0.0 0.0 88.758385 33.379925" svg:width="0.88758385mm" svg:x="15.728419mm" svg:y="14.333377mm"/>
            <draw:path svg:d="M 110.88692 44.71071 C 90.355225 88.81674 16.853985 29.92045 0.0 0.36657968 C 56.72679 -4.6341243 60.69558 43.149616 110.88692 44.71071 z" svg:height="0.6055349mm" draw:style-name="style-45" svg:viewBox="0.0 0.0 110.88692 60.55349" svg:width="1.1088692mm" svg:x="19.941908mm" svg:y="14.33093mm"/>
            <draw:path svg:d="M 82.29229 0.0 C 121.97979 16.589346 39.324146 68.130226 82.29229 88.714806 C 29.77289 90.99018 58.479954 135.83705 49.06031 166.3436 C 15.008773 138.93279 31.095484 136.92195 4.637152 199.62817 C -19.943064 122.60788 60.14652 65.59021 82.29229 0.0 z" svg:height="1.9962816mm" draw:style-name="style-46" svg:viewBox="0.0 0.0 93.411736 199.62817" svg:width="0.9341174mm" svg:x="78.21684mm" svg:y="14.445456mm"/>
            <draw:path svg:d="M 0.0 0.0 C 45.005627 10.451054 59.398926 51.487892 99.77437 66.54269 C 68.28894 86.43942 3.3337352 45.08506 0.0 0.0 z" svg:height="0.71670014mm" draw:style-name="style-47" svg:viewBox="0.0 0.0 99.77437 71.67001" svg:width="0.99774367mm" svg:x="6.6365433mm" svg:y="14.556315mm"/>
            <draw:path svg:d="M 0.9247255 1.0601742 C 24.10231 -3.649446 30.266945 8.653683 45.268856 12.146181 C 43.28456 44.29306 -7.4096127 38.869053 0.9247255 1.0601742 z" svg:height="0.3320077mm" draw:style-name="style-48" svg:viewBox="0.0 0.0 45.26881 33.20077" svg:width="0.4526881mm" svg:x="16.71718mm" svg:y="14.656575mm"/>
            <draw:path svg:d="M 0.0 0.0 C 52.17624 0.0 0.0 52.20228 0.0 0.0 z" svg:height="0.23201013mm" draw:style-name="style-49" svg:viewBox="0.0 0.0 23.189438 23.201012" svg:width="0.23189439mm" svg:x="97.44603mm" svg:y="14.667176mm"/>
            <draw:path svg:d="M 99.80091 77.6288 C 61.64796 56.647358 8.969494 50.165096 0.0 0.0 C 45.296814 13.837777 90.14368 28.125301 99.80091 77.6288 z" svg:height="0.776288mm" draw:style-name="style-50" svg:viewBox="0.0 0.0 99.80091 77.6288" svg:width="0.99800915mm" svg:x="20.052769mm" svg:y="14.778036mm"/>
            <draw:path svg:d="M 0.12949386 0.38343507 C 29.339495 -2.9503002 36.5097 15.75576 33.387615 44.727566 C 17.168686 35.096775 -1.7490251 28.13822 0.12949386 0.38343507 z" svg:height="0.44727582mm" draw:style-name="style-51" svg:viewBox="0.0 0.0 34.061497 44.72758" svg:width="0.34061497mm" svg:x="8.74186mm" svg:y="14.885062mm"/>
            <draw:path svg:d="M 33.25782 487.86536 C 100.43556 427.16998 71.19922 320.78094 99.77427 243.94595 C 134.56703 299.90527 88.31784 363.53754 88.68806 421.34912 C 141.07544 440.39914 129.19592 43.894585 188.46233 11.112653 C 153.98729 164.09477 165.6819 322.20972 144.1183 476.8058 C 109.087326 458.3115 106.203545 490.22028 88.68806 510.0638 C 193.06638 470.56165 135.36075 505.3013 160.65475 553.6143 C 172.90489 570.0979 171.10591 585.1263 155.23074 598.75226 C 188.43608 608.59485 206.93019 630.76685 210.66098 665.26855 C 215.58235 621.7711 225.79532 620.8978 241.27321 662.5698 C 254.89923 698.9765 250.32184 738.39935 255.005 776.15546 C 213.2008 784.96606 238.46855 716.148 232.833 698.52673 C 197.88156 710.64465 207.22127 726.83716 166.31656 709.61273 C 168.48616 689.21326 179.54572 681.8314 199.57477 687.44073 C 198.41045 656.90784 158.64381 670.0577 144.14453 654.1825 C 155.81252 645.8745 163.96164 635.39716 168.48616 622.80304 C 153.06114 627.51263 137.5562 626.87756 121.97252 620.9245 C 114.61711 593.3285 144.01212 600.4986 144.14453 576.58026 C 121.97252 574.5164 98.98015 609.9443 77.628494 587.66626 C 73.395065 544.5128 124.22166 555.96924 133.05873 521.1236 C 117.60708 500.00992 65.1668 548.93134 44.34403 543.2956 C 50.82619 495.9616 110.25166 482.4678 110.86047 432.4087 C 48.26013 437.19763 68.13013 536.04596 0.0 532.1829 C 13.837575 427.98993 56.223957 331.31122 73.13103 228.41476 C 84.984314 156.26286 79.348755 49.9269 144.14534 0.0 C 138.95872 169.09547 49.87381 320.72806 33.25782 487.86536 z" svg:height="7.769308mm" draw:style-name="style-52" svg:viewBox="0.0 0.0 255.005 776.9308" svg:width="2.55005mm" svg:x="42.783127mm" svg:y="14.888895mm"/>
            <draw:path svg:d="M 11.854089 0.29158828 C 53.393864 -5.661496 27.491053 81.545105 0.7678794 77.89384 C -4.655723 42.915962 20.744453 38.761967 11.854089 0.29158828 z" svg:height="0.78005457mm" draw:style-name="style-53" svg:viewBox="0.0 0.0 33.649017 78.005455" svg:width="0.33649015mm" svg:x="44.882053mm" svg:y="14.996842mm"/>
            <draw:path svg:d="M 46.203472 99.801414 C 57.28948 92.41956 68.37559 85.01116 79.46159 77.6293 C 84.14467 110.78155 87.84892 144.03967 90.5476 177.40367 C 125.36681 174.41391 91.71173 114.35348 134.89172 121.94699 C 131.7961 164.96822 105.364204 201.05745 101.633606 243.91982 C 68.13739 249.34383 112.95781 183.06557 79.461494 188.48958 C 69.989365 206.03151 61.972553 247.43866 90.5475 255.03226 C 28.423347 323.21548 39.93276 115.967255 35.09082 110.86078 C 20.406437 134.64677 13.02458 160.52304 12.918704 188.48958 C -9.200474 180.89607 1.3828491 21.3787 12.918704 4.037221E-4 C 61.86678 -0.18460193 44.589493 72.073074 46.203472 99.801414 z M 57.28948 188.48978 C 42.075916 163.22202 85.89097 146.81789 57.28948 144.14565 C 54.06162 150.94543 29.719902 186.82281 57.28948 188.48978 z" svg:height="2.687849mm" draw:style-name="style-54" svg:viewBox="0.0 0.0 134.89174 268.7849" svg:width="1.3489175mm" svg:x="8.391982mm" svg:y="15.110612mm"/>
            <draw:path svg:d="M 0.0 0.0 C 37.173923 5.9001966 78.71349 20.240608 77.62869 66.54269 C 18.123894 -9.260477 76.755646 190.92331 8.493102 136.4721 C -0.44974643 119.14193 7.8051596 110.59583 33.258022 110.88692 C -6.7734475 80.53913 19.737974 38.523365 0.0 0.0 z" svg:height="1.45995mm" draw:style-name="style-55" svg:viewBox="0.0 0.0 77.6495 145.995" svg:width="0.776495mm" svg:x="20.05277mm" svg:y="15.443199mm"/>
            <draw:path svg:d="M 77.628494 0.0 C 108.71671 12.620656 25.029156 194.73325 0.0 210.68773 C 6.190675 132.34454 49.92589 71.04066 77.628494 0.0 z" svg:height="2.1068773mm" draw:style-name="style-56" svg:viewBox="0.0 0.0 84.4588 210.68773" svg:width="0.84458804mm" svg:x="78.48521mm" svg:y="15.443199mm"/>
            <draw:path svg:d="M 35.715275 0.046932694 C 62.12072 -3.6307738 21.718634 209.7293 24.629066 243.99278 C -23.551533 174.22214 9.309832 71.56378 35.715275 0.046932694 z" svg:height="2.4399283mm" draw:style-name="style-57" svg:viewBox="0.0 0.0 44.71387 243.99283" svg:width="0.4471387mm" svg:x="50.51984mm" svg:y="15.664716mm"/>
            <draw:path svg:d="M 0.0 0.0 C 56.991028 27.99288 74.40114 95.56748 110.83383 144.14494 C 54.71565 115.30546 11.64173 73.39537 0.0 0.0 z" svg:height="1.4414494mm" draw:style-name="style-58" svg:viewBox="0.0 0.0 110.83383 144.14494" svg:width="1.1083384mm" svg:x="73.8288mm" svg:y="15.775781mm"/>
            <draw:path svg:d="M 155.2045 0.0 C 162.58617 3.7041504 169.99446 7.381857 177.37692 11.086007 C 135.22914 90.91075 68.76518 153.85527 0.0 210.66118 C 38.60229 130.83644 119.03585 81.38583 155.2045 0.0 z" svg:height="2.106612mm" draw:style-name="style-59" svg:viewBox="0.0 0.0 177.37692 210.66118" svg:width="1.7737693mm" svg:x="79.37288mm" svg:y="15.775781mm"/>
            <draw:path svg:d="M 33.25812 9.142186 C 25.135435 28.880058 13.096896 10.756166 0.0 9.142186 C 8.122687 -10.595687 20.161226 7.5282063 33.25812 9.142186 z" svg:height="0.1828438mm" draw:style-name="style-60" svg:viewBox="0.0 0.0 33.25812 18.28438" svg:width="0.33258122mm" svg:x="7.7454123mm" svg:y="16.017204mm"/>
            <draw:path svg:d="M 11.086007 0.22033134 C 31.353058 -3.9071217 28.574945 51.549458 0.0 33.478455 C 0.0 -6.7646666 8.757742 24.958807 11.086007 0.22033134 z" svg:height="0.37110212mm" draw:style-name="style-61" svg:viewBox="0.0 0.0 24.22869 37.11021" svg:width="0.24228688mm" svg:x="12.069762mm" svg:y="15.995563mm"/>
            <draw:path svg:d="M 199.57558 133.05893 C 192.00862 108.90242 188.64844 158.9351 166.31735 144.14494 C 171.26497 109.193504 138.93289 4.8947268 199.57558 0.0 C 195.71277 38.523365 213.94244 16.404137 226.72186 40.7723 C 257.01675 98.61013 228.33594 231.40463 223.73189 294.48117 C 213.8629 430.7416 196.2683 589.8356 88.68846 687.44025 C 160.7347 534.40533 212.30171 370.23135 210.66139 199.57498 C 146.2883 366.63297 127.84668 562.8478 0.0 698.52625 C 24.077179 586.63385 98.1073 488.97632 135.91628 381.21158 C 152.50603 333.95712 157.21544 162.58656 199.57558 133.05893 z" svg:height="6.9852624mm" draw:style-name="style-62" svg:viewBox="0.0 0.0 240.43521 698.52625" svg:width="2.4043522mm" svg:x="39.345654mm" svg:y="15.997765mm"/>
            <draw:path svg:d="M 11.086007 0.0 C 57.440975 0.0 21.166544 27.622465 0.0 22.172115 C 3.7041504 14.790258 7.381857 7.381857 11.086007 0.0 z" svg:height="0.2288429mm" draw:style-name="style-63" svg:viewBox="0.0 0.0 33.586594 22.88429" svg:width="0.33586594mm" svg:x="17.059273mm" svg:y="16.108625mm"/>
            <draw:path svg:d="M 24.939882 22.339962 C 2.7678177 29.721819 -4.6140895 22.339962 2.7678177 0.16784747 C 18.960253 -1.2343804 26.342161 6.1474767 24.939882 22.339962 z" svg:height="0.25107765mm" draw:style-name="style-64" svg:viewBox="0.0 0.0 25.107746 25.107765" svg:width="0.25107747mm" svg:x="7.606874mm" svg:y="16.217808mm"/>
            <draw:path svg:d="M 71.53956 0.0 C 97.33659 37.385574 15.342247 61.727295 4.9706264 99.80091 C -20.747278 62.44168 61.19458 38.09996 71.53956 0.0 z" svg:height="0.99800915mm" draw:style-name="style-65" svg:viewBox="0.0 0.0 76.535225 99.80091" svg:width="0.76535225mm" svg:x="80.98582mm" svg:y="16.330347mm"/>
            <draw:path svg:d="M 243.94585 88.71471 C 209.86746 162.13661 16.801098 52.519604 0.0 0.0 C 86.28066 26.431686 148.2726 90.22281 243.94585 88.71471 z" svg:height="1.1327119mm" draw:style-name="style-66" svg:viewBox="0.0 0.0 243.94585 113.27119" svg:width="2.4394586mm" svg:x="22.491962mm" svg:y="17.217232mm"/>
            <draw:path svg:d="M 110.83383 0.0 C 127.21122 37.49145 32.33168 110.25186 0.0 99.80091 C 32.54404 62.09771 78.34308 37.67656 110.83383 0.0 z" svg:height="1.0081686mm" draw:style-name="style-67" svg:viewBox="0.0 0.0 112.718 100.81686" svg:width="1.12718mm" svg:x="79.70546mm" svg:y="17.550077mm"/>
            <draw:path svg:d="M 0.0 0.0 C 29.448147 3.8099256 37.438564 29.104124 44.34418 55.430237 C 14.896033 51.62011 6.9321103 26.326113 0.0 0.0 z" svg:height="0.5543024mm" draw:style-name="style-68" svg:viewBox="0.0 0.0 44.34418 55.430237" svg:width="0.4434418mm" svg:x="7.9671326mm" svg:y="17.660936mm"/>
            <draw:path svg:d="M 55.430237 0.0 C 79.03102 79.18969 52.149593 203.57042 0.0 243.9194 C 22.092884 166.21118 38.391148 82.735176 55.430237 0.0 z" svg:height="2.4391942mm" draw:style-name="style-69" svg:viewBox="0.0 0.0 64.05945 243.9194" svg:width="0.6405945mm" svg:x="39.123936mm" svg:y="17.660936mm"/>
            <draw:path svg:d="M 66.4898 46.092346 C 88.68826 34.87392 25.55884 6.6166015 22.14557 1.7481167 C 37.782536 -13.491787 242.19955 75.19647 266.09143 101.54903 C 229.63188 89.61642 188.38339 87.02331 150.70663 80.69981 C 84.16395 69.56091 102.87001 53.50065 99.77427 101.54903 C 58.446445 89.64286 44.449802 41.329838 0.0 35.00634 C 11.033119 -8.861499 50.482624 39.23977 66.4898 46.092346 z" svg:height="1.0154907mm" draw:style-name="style-70" svg:viewBox="0.0 0.0 266.09143 101.549065" svg:width="2.6609142mm" svg:x="22.15991mm" svg:y="17.976036mm"/>
            <draw:path svg:d="M 133.05913 0.0 C 136.15488 121.44385 84.53456 284.05664 0.0 354.80612 C 58.55222 250.74554 102.89665 132.45032 133.05913 0.0 z" svg:height="3.5480614mm" draw:style-name="style-71" svg:viewBox="0.0 0.0 133.191 354.80612" svg:width="1.33191mm" svg:x="39.456516mm" svg:y="18.10438mm"/>
            <draw:path svg:d="M 1.781222 0.0 C 33.504898 1.5345477 22.074717 46.249195 23.953236 77.60225 C -18.194948 86.49221 9.851223 25.188223 1.781222 0.0 z" svg:height="0.78475827mm" draw:style-name="style-72" svg:viewBox="0.0 0.0 24.479336 78.47582" svg:width="0.24479336mm" svg:x="50.30488mm" svg:y="18.10438mm"/>
            <draw:path svg:d="M 54.186775 0.6495889 C 51.38252 34.727974 30.162886 50.5236 20.928953 78.27828 C -23.28346 65.31376 9.630387 -7.605317 54.186775 0.6495889 z" svg:height="0.7827821mm" draw:style-name="style-73" svg:viewBox="0.0 0.0 54.186874 78.278206" svg:width="0.54186875mm" svg:x="76.058975mm" svg:y="18.430464mm"/>
            <draw:path svg:d="M 55.45648 0.0 C 77.68138 52.096504 43.708973 143.24545 0.0 166.31715 C 7.5140758 99.88024 50.48222 68.92404 55.45648 0.0 z" svg:height="1.6631715mm" draw:style-name="style-74" svg:viewBox="0.0 0.0 62.460823 166.31715" svg:width="0.6246082mm" svg:x="38.12593mm" svg:y="18.548084mm"/>
            <draw:path svg:d="M 0.0 0.0 C 115.09376 29.500984 90.566826 183.96486 177.4031 243.9194 C 148.0079 289.55978 17.118525 28.098656 0.0 0.0 z" svg:height="2.4925346mm" draw:style-name="style-75" svg:viewBox="0.0 0.0 177.4031 249.25346" svg:width="1.7740312mm" svg:x="7.7451477mm" svg:y="18.658682mm"/>
            <draw:path svg:d="M 0.0 16.47166 C 7.963923 -18.426886 44.34413 8.454748 44.34413 38.643673 C 15.13423 46.448833 23.997747 16.656767 0.0 16.47166 z" svg:height="0.39946976mm" draw:style-name="style-76" svg:viewBox="0.0 0.0 44.34413 39.94698" svg:width="0.4434413mm" svg:x="15.728684mm" svg:y="18.715685mm"/>
            <draw:path svg:d="M 0.0 0.0 C 31.062178 20.66391 42.75659 60.721825 55.430237 99.77427 C 28.363295 75.11512 6.0061736 45.746357 0.0 0.0 z" svg:height="0.99774265mm" draw:style-name="style-77" svg:viewBox="0.0 0.0 55.430237 99.77427" svg:width="0.5543024mm" svg:x="21.60508mm" svg:y="18.76954mm"/>
            <draw:path svg:d="M 0.0 6.028984 C 47.57209 -22.678282 80.27459 58.495903 99.80081 94.74369 C 55.086266 76.59335 50.05917 18.808403 0.0 6.028984 z" svg:height="0.9474362mm" draw:style-name="style-78" svg:viewBox="0.0 0.0 99.80081 94.74362" svg:width="0.99800813mm" svg:x="7.301706mm" svg:y="18.931236mm"/>
            <draw:path svg:d="M 26.64889 9.005022 C -6.979548 49.989075 -10.736586 -24.676504 26.64889 9.005022 L 26.64889 9.005022 z" svg:height="0.21657266mm" draw:style-name="style-79" svg:viewBox="0.0 0.0 26.648827 21.657265" svg:width="0.26648825mm" svg:x="80.43698mm" svg:y="18.901476mm"/>
            <draw:path svg:d="M 266.0916 0.0 C 273.05017 49.159626 40.1106 154.64899 0.0 166.31715 C 69.37399 84.66658 181.98097 61.56863 266.0916 0.0 z" svg:height="1.6631715mm" draw:style-name="style-80" svg:viewBox="0.0 0.0 266.24435 166.31715" svg:width="2.6624436mm" svg:x="85.02782mm" svg:y="18.991526mm"/>
            <draw:path svg:d="M 0.0 0.0 C 46.646053 30.982643 23.706562 131.55083 66.54309 166.31715 C 14.949022 184.30884 7.725626 62.706318 0.0 0.0 z" svg:height="1.6811346mm" draw:style-name="style-81" svg:viewBox="0.0 0.0 66.54309 168.11345" svg:width="0.6654309mm" svg:x="71.94391mm" svg:y="19.102386mm"/>
            <draw:path svg:d="M 199.57518 0.0 C 159.43793 54.821625 56.964787 31.511923 0.0 33.258022 C 26.670084 -17.674147 152.24138 30.294903 199.57518 0.0 z" svg:height="0.36719555mm" draw:style-name="style-82" svg:viewBox="0.0 0.0 199.57518 36.719555" svg:width="1.9957517mm" svg:x="22.824808mm" svg:y="19.213245mm"/>
            <draw:path svg:d="M 155.17786 5.324691 C 97.55137 17.892359 68.05059 58.61177 0.0 60.781372 C 34.73948 25.618187 99.45694 -14.677923 155.17786 5.324691 z" svg:height="0.60781324mm" draw:style-name="style-83" svg:viewBox="0.0 0.0 155.17786 60.781322" svg:width="1.5517786mm" svg:x="79.48374mm" svg:y="19.27086mm"/>
            <draw:path svg:d="M 0.0 8.845754 C 36.353764 -31.159271 60.1663 77.24052 88.71471 81.711945 C 182.483 96.31699 253.25911 180.13696 354.80612 152.96425 C 271.06567 301.79236 52.758 25.487986 0.0 8.845754 z" svg:height="1.968234mm" draw:style-name="style-84" svg:viewBox="0.0 0.0 354.80612 196.8234" svg:width="3.5480614mm" svg:x="21.050777mm" svg:y="19.34651mm"/>
            <draw:path svg:d="M 3.357353 0.464886 C 21.269594 -2.657097 22.460272 10.942484 36.615475 11.550893 C 41.00757 33.06141 -13.867047 27.74338 3.357353 0.464886 z" svg:height="0.24818064mm" draw:style-name="style-85" svg:viewBox="0.0 0.0 36.866764 24.818064" svg:width="0.36866763mm" svg:x="15.029684mm" svg:y="19.430319mm"/>
            <draw:path svg:d="M 23.783672 0.0 C 75.85373 14.049328 76.72678 79.53366 79.21391 121.94648 C 34.86968 103.66373 61.354454 165.2588 23.783672 155.2045 C 30.29248 119.61802 -8.204441 102.975784 1.6116587 66.4898 C 26.958746 70.74967 38.044754 85.51339 34.86988 110.83403 C 84.16173 88.50315 16.745787 32.91405 23.783672 0.0 z" svg:height="1.5632188mm" draw:style-name="style-86" svg:viewBox="0.0 0.0 79.21399 156.32188" svg:width="0.7921399mm" svg:x="25.24815mm" svg:y="19.434969mm"/>
            <draw:path svg:d="M 77.655136 11.737817 C 71.59608 48.51488 8.4135685 20.44267 0.0 22.823824 C 2.0105362 -29.590206 43.92093 26.792614 77.655136 11.737817 z" svg:height="0.3084268mm" draw:style-name="style-87" svg:viewBox="0.0 0.0 77.655136 30.842678" svg:width="0.7765514mm" svg:x="87.68794mm" svg:y="19.42845mm"/>
            <draw:path svg:d="M 0.0 11.696637 C 4.497868 -15.899384 42.99479 11.035138 33.25812 33.868652 C 18.70606 29.952951 15.822071 14.34243 0.0 11.696637 z" svg:height="0.33868724mm" draw:style-name="style-88" svg:viewBox="0.0 0.0 34.83007 33.868725" svg:width="0.34830073mm" svg:x="14.730676mm" svg:y="19.650581mm"/>
            <draw:path svg:d="M 34.884014 0.0 C 77.29663 10.02765 43.033546 73.659904 1.599547 66.54269 C -8.031648 23.627232 28.719175 27.066942 34.884014 0.0 z" svg:height="0.67096645mm" draw:style-name="style-89" svg:viewBox="0.0 0.0 54.32585 67.09665" svg:width="0.5432585mm" svg:x="75.6977mm" svg:y="19.656689mm"/>
            <draw:path svg:d="M 9.429535 0.0 C 74.358345 14.763714 -30.707708 52.36114 9.429535 0.0 L 9.429535 0.0 z" svg:height="0.26912037mm" draw:style-name="style-90" svg:viewBox="0.0 0.0 31.178219 26.912037" svg:width="0.31178218mm" svg:x="16.299551mm" svg:y="19.767548mm"/>
            <draw:path svg:d="M 243.94585 24.099787 C 193.25168 88.92262 73.0515 25.687223 0.0 13.013781 C 48.65679 -33.73825 164.33266 63.549088 243.94585 24.099787 z" svg:height="0.5285756mm" draw:style-name="style-91" svg:viewBox="0.0 0.0 243.94585 52.85756" svg:width="2.4394586mm" svg:x="22.602823mm" svg:y="19.859133mm"/>
            <draw:path svg:d="M 0.3084437 0.0 C 57.14091 31.882338 39.78429 137.92722 111.168816 155.23094 C 44.811337 184.33507 -4.3746824 41.962875 0.3084437 0.0 z" svg:height="1.5912138mm" draw:style-name="style-92" svg:viewBox="0.0 0.0 111.16881 159.12138" svg:width="1.111688mm" svg:x="8.185769mm" svg:y="19.989271mm"/>
            <draw:path svg:d="M 0.0 10.010088 C 18.520752 -21.898695 44.899754 30.594667 44.34423 54.354317 C 6.5616956 62.58278 26.061474 13.502486 0.0 10.010088 z" svg:height="0.5528268mm" draw:style-name="style-93" svg:viewBox="0.0 0.0 44.352863 55.282684" svg:width="0.44352862mm" svg:x="20.718197mm" svg:y="20.00003mm"/>
            <draw:path svg:d="M 5.159972 0.0 C 67.97186 34.713238 34.23765 89.29687 16.246181 144.14494 C -20.848614 134.99034 19.182856 55.033176 5.159972 0.0 z" svg:height="1.4414494mm" draw:style-name="style-94" svg:viewBox="0.0 0.0 41.565407 144.14494" svg:width="0.4156541mm" svg:x="36.743736mm" svg:y="19.989271mm"/>
            <draw:path svg:d="M 332.63876 0.029269854 C 279.27234 41.85993 207.22652 41.70106 144.12314 55.459507 C 137.42943 123.69561 311.3925 156.0277 354.8112 122.0022 C 352.5883 116.498856 44.50794 173.14612 11.1177 177.43243 C 50.249676 119.51507 140.76337 134.04079 199.60667 133.0882 C 121.55427 11.485692 72.47458 146.52913 0.004844665 110.91619 C -0.86800253 69.11198 118.696724 64.95808 55.461727 44.399944 C 150.07643 73.02768 238.89691 -1.6905863 332.63876 0.029269854 z" svg:height="1.7743244mm" draw:style-name="style-95" svg:viewBox="0.0 0.0 354.8111 177.43245" svg:width="3.548111mm" svg:x="85.47095mm" svg:y="20.099838mm"/>
            <draw:path svg:d="M 0.0 0.0 C 52.20228 0.0 0.0 52.20228 0.0 0.0 z" svg:height="0.23201013mm" draw:style-name="style-96" svg:viewBox="0.0 0.0 23.201012 23.201012" svg:width="0.23201013mm" svg:x="15.950405mm" svg:y="20.21099mm"/>
            <draw:path svg:d="M 0.0 0.29007432 C 29.236546 -3.0701048 28.60149 23.441114 33.258224 44.634304 C 4.021678 47.994484 4.6831765 21.483265 0.0 0.29007432 z" svg:height="0.44924387mm" draw:style-name="style-97" svg:viewBox="0.0 0.0 33.258224 44.92439" svg:width="0.33258224mm" svg:x="20.385351mm" svg:y="20.430075mm"/>
            <draw:path svg:d="M 2.5505145 2.048284 C 33.87713 -7.1063166 31.25778 17.658604 57.98075 13.134292 C 59.938602 31.205498 -14.541465 35.51806 2.5505145 2.048284 z" svg:height="0.27003497mm" draw:style-name="style-98" svg:viewBox="0.0 0.0 58.01876 27.003496" svg:width="0.58018756mm" svg:x="21.468714mm" svg:y="20.412493mm"/>
            <draw:path svg:d="M 33.261856 0.0 C 78.47913 10.768479 29.690128 102.81712 0.003633499 110.86047 C -0.3928216 62.44168 30.616266 45.376144 33.261856 0.0 z" svg:height="1.1086048mm" draw:style-name="style-99" svg:viewBox="0.0 0.0 51.642372 110.86047" svg:width="0.5164237mm" svg:x="42.006798mm" svg:y="20.432976mm"/>
            <draw:path svg:d="M 110.923454 25.156328 C 51.60376 12.24469 55.783897 28.992697 0.089626305 36.242336 C -3.588282 1.1320368 107.37797 -18.685268 110.923454 25.156328 z" svg:height="0.36242303mm" draw:style-name="style-100" svg:viewBox="0.0 0.0 110.92326 36.242302" svg:width="1.1092327mm" svg:x="79.70456mm" svg:y="20.40287mm"/>
            <draw:path svg:d="M 4.0267243 0.0 C 40.80419 33.496216 127.269356 17.171513 125.97341 88.71471 C 67.92382 76.88807 -19.86555 59.66367 4.0267243 0.0 z" svg:height="0.887147mm" draw:style-name="style-101" svg:viewBox="0.0 0.0 125.98808 88.71471" svg:width="1.2598808mm" svg:x="107.606514mm" svg:y="20.432976mm"/>
            <draw:path svg:d="M 0.0 0.0 C 55.747765 3.386623 87.603455 30.665115 133.05893 44.34423 C 111.23089 84.56081 26.220337 26.035028 0.0 0.0 z" svg:height="0.5805326mm" draw:style-name="style-102" svg:viewBox="0.0 0.0 133.05893 58.053257" svg:width="1.3305893mm" svg:x="17.170134mm" svg:y="20.765558mm"/>
            <draw:path svg:d="M 0.0 0.0 C 20.081945 1.6403229 27.490246 12.726532 22.172014 33.258022 C 0.82016146 28.231075 0.0 20.505247 0.0 0.0 z" svg:height="0.3325802mm" draw:style-name="style-103" svg:viewBox="0.0 0.0 23.839304 33.258022" svg:width="0.23839305mm" svg:x="19.498468mm" svg:y="20.765558mm"/>
            <draw:path svg:d="M 121.946686 34.466766 C 89.74662 -0.3260056 1.5349514 56.691666 0.0 12.294751 C 29.130165 -6.01445 118.42703 -7.8136377 121.946686 34.466766 z" svg:height="0.3446671mm" draw:style-name="style-104" svg:viewBox="0.0 0.0 121.946686 34.466713" svg:width="1.2194668mm" svg:x="87.79959mm" svg:y="20.75347mm"/>
            <draw:path svg:d="M 12.724917 0.0 C 57.809776 26.722971 33.20372 165.4968 1.638708 188.48917 C -6.64244 113.66493 19.498163 73.26305 12.724917 0.0 z" svg:height="1.8848917mm" draw:style-name="style-105" svg:viewBox="0.0 0.0 37.39681 188.48917" svg:width="0.37396806mm" svg:x="42.766468mm" svg:y="20.876417mm"/>
            <draw:path svg:d="M 89.50277 25.156126 C 48.068768 -5.958938 32.194416 61.694996 0.7614199 36.242134 C -9.741815 -0.085185364 91.88473 -17.838663 89.50277 25.156126 z" svg:height="0.42098844mm" draw:style-name="style-106" svg:viewBox="0.0 0.0 89.544334 42.098846" svg:width="0.8954433mm" svg:x="79.91877mm" svg:y="21.068298mm"/>
            <draw:path svg:d="M 0.0 17.61177 C 8.572433 -16.837029 109.82856 8.245621 144.14494 17.61177 C 147.32 54.01842 28.151745 44.38763 0.0 17.61177 z" svg:height="0.4144124mm" draw:style-name="style-107" svg:viewBox="0.0 0.0 144.20721 41.441242" svg:width="1.4420722mm" svg:x="23.933678mm" svg:y="21.476322mm"/>
            <draw:path svg:d="M 77.6289 0.0 C 43.52407 28.73371 68.84471 116.89289 0.0 110.86047 C 34.4488 82.49718 21.616493 6.8263354 77.6289 0.0 z" svg:height="1.1115549mm" draw:style-name="style-108" svg:viewBox="0.0 0.0 77.6289 111.15548" svg:width="0.776289mm" svg:x="41.89571mm" svg:y="21.652441mm"/>
            <draw:path svg:d="M 188.48816 0.0 C 187.80022 11.033119 87.15311 87.73588 97.52473 89.376205 C 111.68003 83.7142 125.14739 76.7292 137.95346 68.447655 C 110.19837 68.76518 32.517395 180.9749 0.0 199.57518 C 2.222894 164.72952 86.91572 108.66443 70.087776 95.19707 C 15.767771 51.646755 156.31474 0.68794245 188.48816 0.0 z" svg:height="1.9957517mm" draw:style-name="style-109" svg:viewBox="0.0 0.0 188.48816 199.57518" svg:width="1.8848816mm" svg:x="73.93993mm" svg:y="21.652441mm"/>
            <draw:path svg:d="M 29.249264 10.797346 C 29.249264 18.179203 29.249264 25.587503 29.249264 32.96936 C -24.80509 44.08181 8.770459 -26.032808 29.249264 10.797346 z" svg:height="0.34178358mm" draw:style-name="style-110" svg:viewBox="0.0 0.0 29.249445 34.17836" svg:width="0.29249445mm" svg:x="41.60348mm" svg:y="21.76619mm"/>
            <draw:path svg:d="M 0.0 11.086007 C 3.4397123 -3.96879 27.780926 1.8785189 44.370674 0.0 C 41.27574 25.7173 14.764117 25.505749 0.0 11.086007 z" svg:height="0.2087436mm" draw:style-name="style-111" svg:viewBox="0.0 0.0 44.370674 20.87436" svg:width="0.44370675mm" svg:x="83.5861mm" svg:y="21.763302mm"/>
            <draw:path svg:d="M 0.17117818 0.0 C 18.639042 0.0 37.133553 0.0 55.6539 0.0 C 64.33231 46.77827 -3.8507013 37.861866 0.17117818 0.0 z" svg:height="0.3182763mm" draw:style-name="style-112" svg:viewBox="0.0 0.0 56.418316 31.827627" svg:width="0.5641832mm" svg:x="80.03633mm" svg:y="21.874163mm"/>
            <draw:path svg:d="M 77.6288 23.277205 C 64.637726 29.30962 2.143159 63.652645 0.0 1.1051893 C 19.288126 -5.9591403 75.32687 23.144985 99.80081 23.303648 C 92.18086 35.871315 84.799 35.84487 77.6288 23.277205 z" svg:height="0.38101438mm" draw:style-name="style-113" svg:viewBox="0.0 0.0 99.80081 38.101437" svg:width="0.99800813mm" svg:x="9.408318mm" svg:y="21.974236mm"/>
            <draw:path svg:d="M 0.22033134 13.139943 C -3.9071217 -7.1006646 51.549458 -4.3755403 33.478455 24.22595 C -6.6324477 24.22595 24.932364 15.362433 0.22033134 13.139943 z" svg:height="0.24225955mm" draw:style-name="style-114" svg:viewBox="0.0 0.0 37.11021 24.225956" svg:width="0.37110212mm" svg:x="10.404123mm" svg:y="21.964748mm"/>
            <draw:path svg:d="M 33.258224 0.6629117 C 71.543594 -13.862808 49.97999 215.08134 0.0 222.41011 C 1.3492392 146.951 28.019526 75.592926 33.258224 0.6629117 z" svg:height="2.2241006mm" draw:style-name="style-115" svg:viewBox="0.0 0.0 52.81193 222.41005" svg:width="0.5281193mm" svg:x="35.686733mm" svg:y="22.089518mm"/>
            <draw:path svg:d="M 0.0 0.0 C 48.286377 0.0 0.0 189.78552 0.0 0.0 z" svg:height="0.84349126mm" draw:style-name="style-116" svg:viewBox="0.0 0.0 21.460611 84.34912" svg:width="0.21460612mm" svg:x="43.670006mm" svg:y="21.985022mm"/>
            <draw:path svg:d="M 0.004037221 0.0 C 55.857376 48.498127 140.57684 31.670586 199.57921 0.0 C 193.83748 70.617256 110.20322 71.199425 77.65918 121.97292 C 37.416157 84.481476 119.96603 75.98837 122.029854 44.34423 C 79.16748 48.365707 -0.68390524 69.63823 0.004037221 0.0 z" svg:height="1.2197293mm" draw:style-name="style-117" svg:viewBox="0.0 0.0 199.57959 121.97292" svg:width="1.995796mm" svg:x="76.71192mm" svg:y="21.985022mm"/>
            <draw:path svg:d="M 11.059564 0.0 C 55.536015 0.0 27.516891 33.258224 0.0 33.258224 C 3.6779084 22.172014 7.3550096 11.086007 11.059564 0.0 z" svg:height="0.33258224mm" draw:style-name="style-118" svg:viewBox="0.0 0.0 34.363274 33.258224" svg:width="0.34363273mm" svg:x="84.14094mm" svg:y="22.096148mm"/>
            <draw:path svg:d="M 121.946686 0.0 C 120.5708 46.69894 36.856598 11.006676 0.0 22.172014 C 15.796031 -8.0169115 61.4893 6.5088077 121.946686 0.0 z" svg:height="0.24817283mm" draw:style-name="style-119" svg:viewBox="0.0 0.0 121.946686 24.817284" svg:width="1.2194668mm" svg:x="87.68873mm" svg:y="22.096148mm"/>
            <draw:path svg:d="M 0.0 0.0 C 74.930016 21.166746 146.49945 45.667027 166.31735 121.94648 C 103.21398 88.952896 20.26685 75.80306 0.0 0.0 z" svg:height="1.2194648mm" draw:style-name="style-120" svg:viewBox="0.0 0.0 166.31735 121.94648" svg:width="1.6631736mm" svg:x="108.64479mm" svg:y="22.096148mm"/>
            <draw:path svg:d="M 0.0 0.0 C 36.829952 7.5407214 78.581276 10.133627 88.714806 44.34423 C 62.018276 26.696527 8.122687 36.247986 0.0 0.0 z" svg:height="0.4434423mm" draw:style-name="style-121" svg:viewBox="0.0 0.0 88.714806 44.34423" svg:width="0.887148mm" svg:x="8.854016mm" svg:y="22.207006mm"/>
            <draw:path svg:d="M 0.0 0.0 C 20.081844 1.6403229 27.463701 12.726532 22.172115 33.258022 C 0.82016146 28.204632 0.0 20.505247 0.0 0.0 z" svg:height="0.3325802mm" draw:style-name="style-122" svg:viewBox="0.0 0.0 23.828934 33.258022" svg:width="0.23828934mm" svg:x="11.404335mm" svg:y="22.207006mm"/>
            <draw:path svg:d="M 77.628494 0.009285608 C 71.94005 35.013607 26.987207 30.674402 0.0 44.353516 C 1.3225936 4.957102 36.696724 -0.25515237 77.628494 0.009285608 z" svg:height="0.44353437mm" draw:style-name="style-123" svg:viewBox="0.0 0.0 77.628494 44.353436" svg:width="0.77628493mm" svg:x="82.25552mm" svg:y="22.317774mm"/>
            <draw:path svg:d="M 0.0 4.1981044 C 64.505104 -19.376238 118.71852 62.670994 166.29071 92.9128 C 106.336365 111.96284 68.500336 13.45848 0.0 4.1981044 z" svg:height="0.9535187mm" draw:style-name="style-124" svg:viewBox="0.0 0.0 166.29071 95.35187" svg:width="1.6629071mm" svg:x="88.13244mm" svg:y="22.497608mm"/>
            <draw:path svg:d="M 99.77427 0.0 C 92.683495 37.253254 46.592964 35.5336 0.0 33.258022 C 11.138895 0.052887596 66.80733 11.37709 99.77427 0.0 z" svg:height="0.3427254mm" draw:style-name="style-125" svg:viewBox="0.0 0.0 99.77427 34.27254" svg:width="0.99774265mm" svg:x="23.268515mm" svg:y="22.539589mm"/>
            <draw:path svg:d="M 110.86047 332.63412 C -22.436453 287.23154 51.487892 96.30831 0.0 0.0 C 54.345436 25.77039 46.407856 89.64084 42.650818 138.4565 C 36.829952 214.02136 100.77994 261.69934 110.86047 332.63412 z" svg:height="3.3263412mm" draw:style-name="style-126" svg:viewBox="0.0 0.0 110.86047 332.63412" svg:width="1.1086048mm" svg:x="53.31645mm" svg:y="22.65045mm"/>
            <draw:path svg:d="M 155.23035 0.0 C 192.11359 33.999054 124.80342 59.107944 110.83302 77.62869 C 133.42854 117.31619 178.53964 52.810688 199.57437 88.71471 C 182.34998 148.9339 118.92927 170.17998 66.51564 188.48897 C 99.53526 254.50258 177.7201 130.73047 110.91296 243.9192 C 130.04211 265.85324 165.04645 273.52615 144.19742 310.46188 C 89.34936 308.00122 43.656086 266.51453 99.77427 221.77364 C 76.64987 188.67427 29.104326 232.09238 0.0 221.77364 C 27.411116 162.87744 103.002426 165.36458 144.1183 121.99917 C 125.17404 80.459595 55.376945 101.81145 22.198256 99.827156 C 62.49376 60.96002 126.443344 51.752533 155.23035 0.0 z" svg:height="3.104619mm" draw:style-name="style-127" svg:viewBox="0.0 0.0 199.57437 310.46188" svg:width="1.9957438mm" svg:x="77.37687mm" svg:y="22.65045mm"/>
            <draw:path svg:d="M 110.9283 0.0 C 119.95068 48.683235 -2.5779674 69.90287 0.041381516 11.086007 C 42.877506 13.282054 81.74484 11.4830675 110.9283 0.0 z" svg:height="0.46744555mm" draw:style-name="style-128" svg:viewBox="0.0 0.0 111.40334 46.744553" svg:width="1.1140335mm" svg:x="23.156975mm" svg:y="22.98303mm"/>
            <draw:path svg:d="M 0.21800993 13.139943 C -3.8829992 -7.1006646 51.52059 -4.3755403 33.502476 24.22595 C -6.898803 24.22595 25.009777 15.494653 0.21800993 13.139943 z" svg:height="0.24225955mm" draw:style-name="style-129" svg:viewBox="0.0 0.0 37.117443 24.225956" svg:width="0.37117445mm" svg:x="82.58644mm" svg:y="23.073353mm"/>
            <draw:path svg:d="M 144.1183 0.0 C 125.06826 40.1108 58.657593 32.78183 0.0 33.258022 C 15.74274 -10.080739 103.63708 18.732504 144.1183 0.0 z" svg:height="0.33501232mm" draw:style-name="style-130" svg:viewBox="0.0 0.0 144.1183 33.501232" svg:width="1.441183mm" svg:x="82.58862mm" svg:y="23.31561mm"/>
            <draw:path svg:d="M 3.1938455 0.0 C 37.959972 13.2556095 44.25723 55.03338 47.537876 99.77447 C 16.423012 85.09009 -9.215361 23.203928 3.1938455 0.0 z" svg:height="0.9977447mm" draw:style-name="style-131" svg:viewBox="0.0 0.0 47.53799 99.77447" svg:width="0.4753799mm" svg:x="45.19038mm" svg:y="23.426737mm"/>
            <draw:path svg:d="M 0.7008616 0.0 C 65.41832 0.0 -7.8184824 93.34499 0.7008616 0.0 z" svg:height="0.41486663mm" draw:style-name="style-132" svg:viewBox="0.0 0.0 27.662086 41.486664" svg:width="0.27662086mm" svg:x="76.15038mm" svg:y="23.648191mm"/>
            <draw:path svg:d="M 155.17786 96.820435 C 88.608925 82.05672 28.60129 60.837086 0.0 8.105731 C 71.09385 -23.088665 133.85245 42.02525 155.17786 96.820435 z" svg:height="0.96820366mm" draw:style-name="style-133" svg:viewBox="0.0 0.0 155.17786 96.820366" svg:width="1.5517786mm" svg:x="109.75419mm" svg:y="23.677998mm"/>
            <draw:path svg:d="M 255.03186 155.23116 C 156.36864 166.07916 84.00529 79.03123 0.0 44.34423 C 53.578163 15.795628 93.98005 98.02817 144.14494 99.80091 C 120.01488 46.75203 36.856396 60.90713 22.172014 0.0 C 115.96696 26.802303 161.79265 127.63513 255.03186 155.23116 z" svg:height="1.5616006mm" draw:style-name="style-134" svg:viewBox="0.0 0.0 255.03186 156.16005" svg:width="2.5503187mm" svg:x="19.609064mm" svg:y="23.759315mm"/>
            <draw:path svg:d="M 4.4449806 0.0 C 51.990524 35.40118 46.037643 246.80339 0.0 288.36942 C 4.868485 283.9771 15.821869 30.42692 4.4449806 0.0 z" svg:height="2.8836942mm" draw:style-name="style-135" svg:viewBox="0.0 0.0 37.42421 288.36942" svg:width="0.3742421mm" svg:x="61.80931mm" svg:y="23.870178mm"/>
            <draw:path svg:d="M 0.54563046 0.0 C 28.750162 1.3494412 43.54052 16.139599 44.88976 44.34423 C 28.432837 31.247284 -4.64018 34.73968 0.54563046 0.0 z" svg:height="0.4434423mm" draw:style-name="style-136" svg:viewBox="0.0 0.0 44.88978 44.34423" svg:width="0.44889778mm" svg:x="16.720972mm" svg:y="23.98104mm"/>
            <draw:path svg:d="M 232.86046 44.347664 C 196.18956 41.807644 208.12198 50.67116 210.68803 77.60568 C 179.28168 78.108315 11.933218 24.609688 0.0 0.003431638 C 11.191984 1.7761754 178.27641 40.749287 180.02211 32.944126 C 176.44998 22.281424 175.57713 11.327635 177.40276 0.003431638 C 208.17526 -0.2612082 226.66898 14.529151 232.86046 44.347664 z" svg:height="0.7760926mm" draw:style-name="style-137" svg:viewBox="0.0 0.0 232.86046 77.60926" svg:width="2.3286045mm" svg:x="85.36013mm" svg:y="24.091864mm"/>
            <draw:path svg:d="M 0.2850278 0.0 C 19.573256 10.265845 59.816277 -0.37041503 55.741913 33.258022 C 36.374554 23.018822 -3.76269 33.62864 0.2850278 0.0 z" svg:height="0.3325802mm" draw:style-name="style-138" svg:viewBox="0.0 0.0 56.02919 33.258022" svg:width="0.5602919mm" svg:x="75.71084mm" svg:y="24.202759mm"/>
            <draw:path svg:d="M 0.0 6.540702 C 19.102919 -15.393318 72.04603 22.548082 77.62869 50.884933 C 47.281006 40.565998 30.321245 16.859436 0.0 6.540702 z" svg:height="0.5088497mm" draw:style-name="style-139" svg:viewBox="0.0 0.0 77.62869 50.88497" svg:width="0.77628696mm" svg:x="16.282986mm" svg:y="24.359074mm"/>
            <draw:path svg:d="M 0.0 11.495381 C 25.585081 -24.011776 53.763268 30.783407 44.34403 66.92562 C 14.3935 63.618126 24.447796 20.306011 0.0 11.495381 z" svg:height="0.6692568mm" draw:style-name="style-140" svg:viewBox="0.0 0.0 46.202065 66.92568" svg:width="0.46202067mm" svg:x="45.000595mm" svg:y="24.309526mm"/>
            <draw:path svg:d="M 0.0 0.2301216 C 39.50229 -2.309896 57.970203 16.184412 55.430187 55.66036 C 46.804764 27.34975 0.31747696 36.874767 0.0 0.2301216 z" svg:height="0.5566029mm" draw:style-name="style-141" svg:viewBox="0.0 0.0 55.66051 55.66029" svg:width="0.5566051mm" svg:x="6.747404mm" svg:y="24.42218mm"/>
            <draw:path svg:d="M 0.041381516 0.0 C 55.974255 2.9368765 86.87767 42.650818 133.10031 66.51624 C 110.39902 88.66181 -2.4721923 7.5140758 0.041381516 0.0 z" svg:height="0.70332193mm" draw:style-name="style-142" svg:viewBox="0.0 0.0 133.10027 70.33219" svg:width="1.3310026mm" svg:x="15.506286mm" svg:y="24.42448mm"/>
            <draw:path svg:d="M 166.31696 0.0 C 228.78488 19.235138 25.902407 248.9199 0.0 277.2039 C 44.476048 178.35555 116.60181 95.88481 166.31696 0.0 z" svg:height="2.7720387mm" draw:style-name="style-143" svg:viewBox="0.0 0.0 178.20126 277.2039" svg:width="1.7820126mm" svg:x="38.569637mm" svg:y="24.42448mm"/>
            <draw:path svg:d="M 11.086058 0.22023042 C 31.326666 -3.9072225 28.60149 51.549458 0.0 33.478252 C 0.0 -6.632549 8.863517 24.905819 11.086058 0.22023042 z" svg:height="0.37110177mm" draw:style-name="style-144" svg:viewBox="0.0 0.0 24.225986 37.110176" svg:width="0.24225987mm" svg:x="5.860256mm" svg:y="24.533138mm"/>
            <draw:path svg:d="M 0.0 0.0 C 55.24493 29.765623 69.63843 100.38288 88.71471 166.31715 C 40.93096 129.09015 23.01862 62.018375 0.0 0.0 z" svg:height="1.6631715mm" draw:style-name="style-145" svg:viewBox="0.0 0.0 88.71471 166.31715" svg:width="0.887147mm" svg:x="44.77861mm" svg:y="24.6462mm"/>
            <draw:path svg:d="M 0.0 1.3405592 C 37.147278 -6.279494 40.507862 19.940844 44.34403 45.68479 C 16.112549 44.33535 1.3492392 29.54519 0.0 1.3405592 z" svg:height="0.45684847mm" draw:style-name="style-146" svg:viewBox="0.0 0.0 44.34403 45.684845" svg:width="0.4434403mm" svg:x="75.93568mm" svg:y="24.632795mm"/>
            <draw:path svg:d="M 243.9192 0.0 C 207.85632 54.266106 39.131977 29.500984 0.0 44.34423 C 22.648003 -7.8051596 154.72812 15.134129 243.9192 0.0 z" svg:height="0.4434423mm" draw:style-name="style-147" svg:viewBox="0.0 0.0 243.9192 44.34423" svg:width="2.439192mm" svg:x="82.477234mm" svg:y="24.6462mm"/>
            <draw:path svg:d="M 44.344154 0.0 C 49.477077 34.713238 34.713314 49.503597 0.0 44.34423 C 1.3493655 16.139599 16.113129 1.3494412 44.344154 0.0 z" svg:height="0.4534502mm" draw:style-name="style-148" svg:viewBox="0.0 0.0 45.337177 45.34502" svg:width="0.4533718mm" svg:x="4.0864897mm" svg:y="24.757061mm"/>
            <draw:path svg:d="M 0.0 0.0 C 23.256815 21.087214 58.499332 30.21537 55.45648 77.62869 C 32.332085 56.38282 9.233932 35.1103 0.0 0.0 z" svg:height="0.77628696mm" draw:style-name="style-149" svg:viewBox="0.0 0.0 55.641144 77.62869" svg:width="0.55641145mm" svg:x="45.554897mm" svg:y="24.867922mm"/>
            <draw:path svg:d="M 0.0 0.0 C 20.081894 1.6403229 27.490194 12.726532 22.172066 33.258022 C 0.82016146 28.204632 0.0 20.505247 0.0 0.0 z" svg:height="0.3325802mm" draw:style-name="style-150" svg:viewBox="0.0 0.0 23.839304 33.258022" svg:width="0.23839305mm" svg:x="6.4148226mm" svg:y="24.97878mm"/>
            <draw:path svg:d="M 0.0 9.259972 C 19.394003 -16.536861 73.95139 15.874555 66.54309 53.604202 C 27.596022 55.562054 30.082949 16.139194 0.0 9.259972 z" svg:height="0.53674704mm" draw:style-name="style-151" svg:viewBox="0.0 0.0 67.22972 53.6747" svg:width="0.67229724mm" svg:x="75.491974mm" svg:y="25.108168mm"/>
            <draw:path svg:d="M 4.157278 0.23153463 C 28.366676 -1.7792033 39.42624 9.306804 37.4154 33.489555 C 4.157278 44.57556 -6.9287796 33.489555 4.157278 0.23153463 z" svg:height="0.37646806mm" draw:style-name="style-152" svg:viewBox="0.0 0.0 37.64738 37.646805" svg:width="0.37647378mm" svg:x="5.486102mm" svg:y="25.198452mm"/>
            <draw:path svg:d="M 0.0 0.58580077 C 34.63411 -4.4942346 35.427826 24.265919 33.258224 56.016037 C 2.0900693 57.603474 1.2963517 28.84332 0.0 0.58580077 z" svg:height="0.560788mm" draw:style-name="style-153" svg:viewBox="0.0 0.0 33.962616 56.0788" svg:width="0.33962613mm" svg:x="44.44603mm" svg:y="25.19491mm"/>
            <draw:path svg:d="M 0.92507875 0.0 C 51.751522 7.3820586 -7.9914017 67.124855 0.92507875 0.0 L 0.92507875 0.0 z" svg:height="0.31542528mm" draw:style-name="style-154" svg:viewBox="0.0 0.0 21.659365 31.542528" svg:width="0.21659364mm" svg:x="4.2989597mm" svg:y="25.644209mm"/>
            <draw:path svg:d="M 0.0 0.0 C 78.34308 0.0 0.0 78.343285 0.0 0.0 z" svg:height="0.34819236mm" draw:style-name="style-155" svg:viewBox="0.0 0.0 34.81915 34.819237" svg:width="0.3481915mm" svg:x="4.973373mm" svg:y="25.644209mm"/>
            <draw:path svg:d="M 11.269802 0.0 C 18.651659 11.086007 26.060009 22.172014 33.441868 33.258022 C -1.8006511 33.70797 -9.1825075 22.621964 11.269802 0.0 z" svg:height="0.33271185mm" draw:style-name="style-156" svg:viewBox="0.0 0.0 33.441887 33.271183" svg:width="0.3344189mm" svg:x="6.302125mm" svg:y="25.644209mm"/>
            <draw:path svg:d="M 55.737873 0.19762197 C 94.155266 -2.7128108 107.7284 27.02637 122.28097 55.62786 C 90.34574 70.947296 57.08792 74.625 22.5067 66.71387 C 22.5067 117.752014 58.43716 89.97068 89.04979 99.971886 C 87.065094 127.56791 72.27514 142.35806 44.67912 144.31612 C 50.684887 176.2249 101.32617 138.36304 111.22221 166.48813 C 90.796295 192.57605 64.92013 211.07036 33.593716 221.91837 C 23.46029 184.85022 61.03067 205.17017 66.85154 177.57414 C 68.756294 152.62392 21.554724 170.29807 11.394652 166.48813 C 1.2345822 129.39354 38.858253 149.76637 44.67912 122.143906 C 5.5471416 75.89471 -13.952636 117.01098 11.394652 44.54165 C 15.786342 43.48329 91.14027 56.52735 85.76915 45.520676 C 67.14141 36.04855 57.113758 20.91442 55.737873 0.19762197 z" svg:height="2.2191842mm" draw:style-name="style-157" svg:viewBox="0.0 0.0 122.28108 221.91843" svg:width="1.2228107mm" svg:x="75.045456mm" svg:y="25.863955mm"/>
            <draw:path svg:d="M 110.80718 8.118448 C 96.281265 39.392174 27.860056 58.46865 0.0 41.37667 C 20.9015 16.558662 76.67571 -15.164811 110.80718 8.118448 z" svg:height="0.47794935mm" draw:style-name="style-158" svg:viewBox="0.0 0.0 110.80718 47.794933" svg:width="1.1080718mm" svg:x="77.59965mm" svg:y="26.006466mm"/>
            <draw:path svg:d="M 77.60225 155.23116 C 96.070114 162.613 114.53798 170.0213 133.03249 177.40317 C 100.647514 121.28498 76.596985 61.065796 55.40359 0.0 C 96.51986 25.056004 226.58904 188.48917 110.86007 188.48917 C 125.14739 237.86035 115.43747 297.97375 44.34403 243.9194 C 37.305943 273.02353 73.55413 270.2984 66.516045 299.3761 C 28.521755 290.38034 13.784688 253.25932 0.0 221.74739 C 19.685085 218.0166 105.99199 216.85246 77.60225 155.23116 z" svg:height="2.9937608mm" draw:style-name="style-159" svg:viewBox="0.0 0.0 157.70244 299.3761" svg:width="1.5770243mm" svg:x="44.113712mm" svg:y="26.08765mm"/>
            <draw:path svg:d="M 0.0 0.0 C 46.6727 193.72787 50.77371 457.67633 11.086209 654.1822 C 15.134331 467.70398 1.1643345 177.80002 0.0 0.0 z" svg:height="6.541822mm" draw:style-name="style-160" svg:viewBox="0.0 0.0 38.178463 654.1822" svg:width="0.38178465mm" svg:x="55.312202mm" svg:y="26.08765mm"/>
            <draw:path svg:d="M 3.365478 0.464886 C 21.27777 -2.657097 22.468397 10.942484 36.6236 11.550893 C 41.015644 33.06141 -13.8853655 27.769823 3.365478 0.464886 z" svg:height="0.248261mm" draw:style-name="style-161" svg:viewBox="0.0 0.0 36.874718 24.826101" svg:width="0.36874717mm" svg:x="4.6071367mm" svg:y="26.415585mm"/>
            <draw:path svg:d="M 10.319137 0.0 C 33.840794 8.889961 53.552124 45.640583 32.49115 66.51624 C -3.0424497 69.63823 -7.8051596 17.96523 10.319137 0.0 z" svg:height="0.66651773mm" draw:style-name="style-162" svg:viewBox="0.0 0.0 41.435764 66.65178" svg:width="0.41435763mm" svg:x="43.8994mm" svg:y="26.531094mm"/>
            <draw:path svg:d="M 0.0 0.0 C 36.512627 26.64364 75.16821 206.95703 41.90999 239.42134 C 53.68414 227.91203 2.0638275 32.96714 0.0 0.0 z" svg:height="2.3942134mm" draw:style-name="style-163" svg:viewBox="0.0 0.0 54.57971 239.42134" svg:width="0.5457971mm" svg:x="53.20559mm" svg:y="26.641953mm"/>
            <draw:path svg:d="M 0.0 1.6671704 C 3.9423463 -18.335241 51.011497 147.90239 52.96955 166.3438 C 72.60175 351.55212 48.26013 537.8188 33.258224 722.3921 C -18.203426 640.4242 25.823277 511.5456 35.295406 423.59814 C 50.032875 286.8615 35.850925 134.11769 0.0 1.6671704 z" svg:height="7.22392mm" draw:style-name="style-164" svg:viewBox="0.0 0.0 60.305233 722.39197" svg:width="0.6030523mm" svg:x="54.314194mm" svg:y="26.736141mm"/>
            <draw:path svg:d="M 155.2045 290.76633 C 95.17022 281.45306 32.517395 256.8997 0.0 202.0516 C 28.045767 208.11047 53.895287 219.19669 77.628494 235.30983 C 109.48459 218.21765 -37.173923 158.42197 99.80091 157.70758 C 94.00669 130.05867 56.383022 150.45795 66.51645 113.33691 C 92.41926 113.33691 118.295425 113.33691 144.19823 113.33691 C 129.51405 82.32782 76.464966 46.714886 126.814766 15.599822 C 149.33116 1.6827137 199.39027 -14.853744 210.71387 24.67509 C 185.18167 21.076715 162.32132 26.262527 142.08112 40.179634 C 125.38559 68.2254 233.46846 56.319233 221.80008 57.90667 C 233.38852 95.84787 181.02818 76.639175 166.36984 80.07868 C 176.37085 99.63135 191.1616 114.42151 210.71387 124.42291 C 202.51186 149.26736 109.77527 123.68208 113.74386 145.6161 C 118.02977 169.05823 164.38515 158.79239 155.25699 190.91272 C 125.67627 187.23502 96.123 183.53085 66.51564 179.8267 C 83.81917 204.14188 105.991585 222.63618 133.08456 235.25694 C 87.89434 264.94302 138.85295 264.30798 155.2045 290.76633 z" svg:height="2.9076636mm" draw:style-name="style-165" svg:viewBox="0.0 0.0 223.46028 290.76636" svg:width="2.234603mm" svg:x="75.93568mm" svg:y="26.61719mm"/>
            <draw:path svg:d="M 0.9011077 0.0 C 42.096912 10.530485 78.635376 25.743946 78.5296 77.62869 C 47.652935 94.72088 -7.7248187 57.573395 0.9011077 0.0 z" svg:height="0.818114mm" draw:style-name="style-166" svg:viewBox="0.0 0.0 78.5298 81.81139" svg:width="0.785298mm" svg:x="112.183846mm" svg:y="26.752813mm"/>
            <draw:path svg:d="M 11.086209 0.0 C 53.71038 0.0 42.148186 33.258022 0.0 33.258022 C 1.4554182 21.404741 5.1595683 10.318733 11.086209 0.0 z" svg:height="0.3325802mm" draw:style-name="style-167" svg:viewBox="0.0 0.0 37.89317 33.258022" svg:width="0.37893167mm" svg:x="43.559143mm" svg:y="27.19652mm"/>
            <draw:path svg:d="M 0.0 0.0 C 53.260635 9.604347 77.311165 48.392353 144.17159 44.34423 C 120.59744 83.58178 11.483472 43.894283 0.0 0.0 z" svg:height="0.60391265mm" draw:style-name="style-168" svg:viewBox="0.0 0.0 144.17159 60.391262" svg:width="1.4417158mm" svg:x="82.80955mm" svg:y="27.19652mm"/>
            <draw:path svg:d="M 221.69511 210.66118 C 223.04436 251.751 180.36688 243.86632 199.52269 288.2899 C 153.24725 300.54 106.75947 277.045 88.635574 232.85965 C 121.86755 230.50493 133.93239 266.17075 166.31735 266.11786 C 116.78712 173.77835 53.181507 90.14348 0.0 0.0 C 99.45775 35.66582 91.705475 235.98183 221.69511 210.66118 z" svg:height="2.9151874mm" draw:style-name="style-169" svg:viewBox="0.0 0.0 221.72653 291.51874" svg:width="2.2172654mm" svg:x="87.91124mm" svg:y="27.307379mm"/>
            <draw:path svg:d="M 0.0 10.108192 C 6.455819 -36.458527 114.08833 92.23476 124.24831 105.3317 C 198.41104 200.68744 255.00542 264.58432 255.00542 387.11298 C 207.5392 374.7304 196.77061 270.56406 174.33397 234.92468 C 123.66624 154.46489 61.065796 82.63041 0.0 10.108192 z" svg:height="3.8711302mm" draw:style-name="style-170" svg:viewBox="0.0 0.0 255.00542 387.11304" svg:width="2.550054mm" svg:x="8.521435mm" svg:y="27.64974mm"/>
            <draw:path svg:d="M 0.22043227 13.131667 C -3.9072225 -7.1089406 51.54966 -4.3573728 33.504898 24.217674 C -6.8438973 24.217674 25.064684 15.486376 0.22043227 13.131667 z" svg:height="0.2421762mm" draw:style-name="style-171" svg:viewBox="0.0 0.0 37.126965 24.21762" svg:width="0.37126964mm" svg:x="85.35793mm" svg:y="27.619505mm"/>
            <draw:path svg:d="M 0.0 0.06176948 C 94.32402 -2.6104672 158.6967 82.109 214.65662 145.45038 C 278.4738 217.65527 382.5614 234.7737 443.46854 310.49744 C 376.63477 286.8173 312.9234 253.61197 256.8577 210.00877 C 225.79532 185.90515 197.51135 158.81197 172.0058 128.8346 C 104.56322 49.6447 123.719025 123.04017 77.57601 77.69067 C 130.20119 43.79739 17.779922 10.301171 0.0 0.06176948 z" svg:height="3.1049733mm" draw:style-name="style-172" svg:viewBox="0.0 0.0 443.46854 310.4973" svg:width="4.4346857mm" svg:x="84.80583mm" svg:y="27.971924mm"/>
            <draw:path svg:d="M 343.7734 288.26343 C 280.6967 281.1462 233.4951 218.6781 194.57468 175.33934 C 142.29266 117.15753 35.29581 61.9124 0.0 0.0 C 156.18312 20.372828 239.44759 191.08188 343.7734 288.26343 z" svg:height="2.8826344mm" draw:style-name="style-173" svg:viewBox="0.0 0.0 343.7734 288.26343" svg:width="3.4377341mm" svg:x="105.31792mm" svg:y="28.194529mm"/>
            <draw:path svg:d="M 376.97833 44.370472 C 383.01077 64.79639 406.42645 25.452862 421.32257 33.284466 C 381.58218 126.31193 181.61015 478.81622 44.34423 432.4084 C 47.995495 418.8088 55.37735 407.74924 66.51624 399.1768 C 59.584133 378.2218 16.642233 426.93167 0.0 399.1768 C 141.12874 328.9035 302.4452 231.77484 376.9519 88.71471 C 368.67035 64.16133 326.01953 96.28187 310.43567 88.71471 C 340.5188 55.932873 364.33133 13.573137 410.20993 0.0 C 399.1239 14.790157 388.06436 29.580315 376.97833 44.370472 z" svg:height="4.365975mm" draw:style-name="style-174" svg:viewBox="0.0 0.0 421.32257 436.5975" svg:width="4.213226mm" svg:x="20.607336mm" svg:y="28.194mm"/>
            <draw:path svg:d="M 0.0 0.0 C 59.187275 18.388533 110.013466 45.243725 144.17159 88.71471 C 83.63507 71.62273 19.47394 58.182007 0.0 0.0 z" svg:height="0.887147mm" draw:style-name="style-175" svg:viewBox="0.0 0.0 144.17159 88.71471" svg:width="1.4417158mm" svg:x="82.80955mm" svg:y="28.194527mm"/>
            <draw:path svg:d="M 0.0 0.0 C 52.202076 0.0 0.0 52.22872 0.0 0.0 z" svg:height="0.23212765mm" draw:style-name="style-176" svg:viewBox="0.0 0.0 23.200922 23.212767" svg:width="0.23200922mm" svg:x="113.08mm" svg:y="28.526844mm"/>
            <draw:path svg:d="M 7.892767 0.0 C 21.121933 35.718708 72.424515 76.94075 52.236797 110.83403 C 28.477346 85.6987 -18.697582 40.348995 7.892767 0.0 z" svg:height="1.1083403mm" draw:style-name="style-177" svg:viewBox="0.0 0.0 56.885563 110.83403" svg:width="0.5688556mm" svg:x="44.03452mm" svg:y="28.748829mm"/>
            <draw:path svg:d="M 0.0 0.0 C 11.826635 1.4552163 22.886198 5.1329226 33.25782 11.086007 C 24.870897 47.016468 0.0 42.333492 0.0 0.0 z" svg:height="0.35189474mm" draw:style-name="style-178" svg:viewBox="0.0 0.0 33.25782 35.189472" svg:width="0.33257818mm" svg:x="86.80158mm" svg:y="28.748829mm"/>
            <draw:path svg:d="M 105.38116 0.0 C 79.345924 58.89619 16.63981 81.25352 16.666456 166.31715 C -34.477867 112.31569 42.67504 12.223898 105.38116 0.0 z" svg:height="1.6631715mm" draw:style-name="style-179" svg:viewBox="0.0 0.0 105.38109 166.31715" svg:width="1.053811mm" svg:x="73.772995mm" svg:y="28.85969mm"/>
            <draw:path svg:d="M 243.89256 99.80091 C 262.1755 136.2869 309.45624 74.850685 332.60727 110.91336 C 291.015 148.56348 240.95589 214.41843 177.42941 210.68762 C 187.77438 157.74452 250.26895 154.59589 288.26324 133.00604 C 247.80867 88.34429 164.38515 187.98654 188.48897 99.77447 C 111.99816 101.176796 36.670887 70.6439 0.0 0.0 C 88.000114 44.291344 175.28645 89.376205 277.25696 77.62869 C 275.03406 98.001724 263.89456 105.41003 243.89256 99.80091 z" svg:height="2.1083958mm" draw:style-name="style-180" svg:viewBox="0.0 0.0 332.60727 210.8396" svg:width="3.3260727mm" svg:x="75.60337mm" svg:y="28.970549mm"/>
            <draw:path svg:d="M 0.0 0.0 C 50.587994 30.718206 111.99816 50.61484 144.14494 99.77427 C 84.21643 78.39597 24.71183 56.56793 0.0 0.0 z" svg:height="0.99774265mm" draw:style-name="style-181" svg:viewBox="0.0 0.0 144.14494 99.77427" svg:width="1.4414494mm" svg:x="82.4775mm" svg:y="29.081411mm"/>
            <draw:path svg:d="M 0.0 0.0 C 52.255367 0.0 0.0 52.22872 0.0 0.0 z" svg:height="0.23212765mm" draw:style-name="style-182" svg:viewBox="0.0 0.0 23.224607 23.212767" svg:width="0.23224607mm" svg:x="113.30172mm" svg:y="29.081411mm"/>
            <draw:path svg:d="M 354.80634 200.22417 C 320.80728 285.764 43.232986 22.979862 0.0 0.6489833 C 69.34734 -7.3679285 121.99917 60.735954 165.60277 102.83105 C 219.92197 155.24507 287.3371 172.07262 354.80634 200.22417 z" svg:height="2.1728563mm" draw:style-name="style-183" svg:viewBox="0.0 0.0 354.80634 217.28563" svg:width="3.5480633mm" svg:x="84.91643mm" svg:y="29.407501mm"/>
            <draw:path svg:d="M 0.036334988 13.869065 C -1.868426 -4.2019396 72.5852 -8.514701 55.493217 24.955072 C 29.775312 28.527004 12.894884 23.182531 0.036334988 13.869065 z" svg:height="0.26071805mm" draw:style-name="style-184" svg:viewBox="0.0 0.0 58.044125 26.071804" svg:width="0.58044124mm" svg:x="85.470634mm" svg:y="29.386162mm"/>
            <draw:path svg:d="M 0.76626456 0.0 C 45.375134 25.664614 81.14653 60.08677 89.480965 121.97292 C 50.13744 95.64702 -7.3037367 37.80898 0.76626456 0.0 z" svg:height="1.2197293mm" draw:style-name="style-185" svg:viewBox="0.0 0.0 89.48107 121.97292" svg:width="0.8948107mm" svg:x="43.662342mm" svg:y="29.52485mm"/>
            <draw:path svg:d="M 0.0 576.57996 C 19.129564 571.2355 44.847065 362.7966 50.482624 335.4652 C 69.47977 243.0728 30.74465 67.89213 110.88712 0.0 C 84.772354 191.08188 109.03484 406.84973 0.0 576.57996 z" svg:height="5.7657995mm" draw:style-name="style-186" svg:viewBox="0.0 0.0 110.88712 576.57996" svg:width="1.1088712mm" svg:x="59.636288mm" svg:y="29.524853mm"/>
            <draw:path svg:d="M 52.474186 0.0 C 66.338005 9.128157 120.84291 111.89239 87.77 114.37932 C 77.76899 115.12015 66.10062 53.101772 63.58704 44.370674 C 28.556072 58.367115 28.238747 102.63201 30.302574 133.08537 C -38.91235 112.289246 28.847559 28.681025 52.474186 0.0 z" svg:height="1.3308538mm" draw:style-name="style-187" svg:viewBox="0.0 0.0 98.253845 133.08537" svg:width="0.98253846mm" svg:x="74.080345mm" svg:y="29.52485mm"/>
            <draw:path svg:d="M 0.31167346 0.0 C 50.5557 0.0 44.603218 52.758 55.76856 99.80091 C 5.5503716 93.00122 -1.7787997 39.872807 0.31167346 0.0 z" svg:height="0.99800915mm" draw:style-name="style-188" svg:viewBox="0.0 0.0 55.768936 99.80091" svg:width="0.55768937mm" svg:x="75.04515mm" svg:y="29.52485mm"/>
            <draw:path svg:d="M 144.14494 0.0 C 176.42413 52.54625 87.15371 83.07915 55.430237 99.77427 C 62.018375 129.69855 84.16395 91.70447 99.77447 99.77427 C 84.561005 130.17494 2.143159 152.3734 0.0 99.77427 C 62.944313 91.757355 106.044876 46.302082 144.14494 0.0 z" svg:height="1.3143734mm" draw:style-name="style-189" svg:viewBox="0.0 0.0 151.07063 131.43733" svg:width="1.5107063mm" svg:x="20.717932mm" svg:y="29.635714mm"/>
            <draw:path svg:d="M 0.0 0.0 C 47.201572 45.16439 104.74893 80.01005 144.1183 133.03249 C 72.86619 111.91863 21.934221 70.432144 0.0 0.0 z" svg:height="1.3303249mm" draw:style-name="style-190" svg:viewBox="0.0 0.0 144.1183 133.03249" svg:width="1.441183mm" svg:x="82.03406mm" svg:y="29.746838mm"/>
            <draw:path svg:d="M 0.6738122 0.0 C 16.866299 9.657234 43.615715 8.837073 33.932037 44.34423 C 4.721934 47.677967 -2.448171 28.971907 0.6738122 0.0 z" svg:height="0.4472768mm" draw:style-name="style-191" svg:viewBox="0.0 0.0 35.989975 44.72768" svg:width="0.35989973mm" svg:x="45.32644mm" svg:y="29.96856mm"/>
            <draw:path svg:d="M 99.82756 66.463356 C 116.76128 61.462654 85.40741 29.421652 86.836586 20.796331 C 96.41449 -37.01506 133.32358 96.41429 121.99998 77.54936 C 176.79556 168.75119 278.39545 213.62451 365.97247 266.06497 C 307.47314 325.5698 249.60846 230.74313 216.42976 194.68045 C 170.9214 145.2033 121.39116 132.9796 55.48353 132.9796 C 124.75175 222.1707 219.73706 287.1524 288.34317 376.97833 C 193.06638 327.39542 142.74323 214.62997 33.284466 188.46272 C 83.105385 161.63399 15.054797 131.10109 0.0 110.80759 C 38.364902 97.84306 72.60135 129.51364 110.86047 110.80759 C 91.94286 60.430943 24.15631 54.42497 11.086209 0.0 C 51.88556 7.0114417 65.93428 48.736324 99.82756 66.463356 z" svg:height="3.7697835mm" draw:style-name="style-192" svg:viewBox="0.0 0.0 365.97247 376.97833" svg:width="3.6597247mm" svg:x="84.58384mm" svg:y="29.969088mm"/>
            <draw:path svg:d="M 0.0 0.0 C 50.69377 15.901402 100.30314 32.755386 121.946686 77.655136 C 68.209656 64.82304 26.854788 39.63461 0.0 0.0 z" svg:height="0.7765514mm" draw:style-name="style-193" svg:viewBox="0.0 0.0 121.946686 77.655136" svg:width="1.2194668mm" svg:x="88.354164mm" svg:y="29.96856mm"/>
            <draw:path svg:d="M 188.48917 0.0 C 211.0316 91.91622 62.891426 137.02773 0.0 155.23094 C 15.292994 129.1166 162.37482 7.8051596 188.48917 0.0 z" svg:height="1.5523095mm" draw:style-name="style-194" svg:viewBox="0.0 0.0 190.80188 155.23094" svg:width="1.9080188mm" svg:x="20.27449mm" svg:y="30.300611mm"/>
            <draw:path svg:d="M 0.0 0.0 C 68.63276 16.377794 60.245834 109.696144 110.83383 144.17139 C 48.94727 165.28503 31.48548 46.35497 0.0 0.0 z" svg:height="1.4665872mm" draw:style-name="style-195" svg:viewBox="0.0 0.0 110.83383 146.65872" svg:width="1.1083384mm" svg:x="81.47949mm" svg:y="30.300611mm"/>
            <draw:path svg:d="M 0.0 0.0 C 51.805218 18.097448 59.266808 115.59654 44.370674 166.29071 C 9.974762 130.46603 15.3458805 54.821827 0.0 0.0 z" svg:height="1.6629071mm" draw:style-name="style-196" svg:viewBox="0.0 0.0 51.153408 166.29071" svg:width="0.5115341mm" svg:x="45.66576mm" svg:y="30.744581mm"/>
            <draw:path svg:d="M 94.33532 0.0 C 121.19092 58.07603 -18.218363 86.968605 27.818876 166.29071 C -52.138287 117.63393 62.479225 40.507862 94.33532 0.0 z" svg:height="1.6629071mm" draw:style-name="style-197" svg:viewBox="0.0 0.0 97.80239 166.29071" svg:width="0.97802395mm" svg:x="73.88345mm" svg:y="30.744581mm"/>
            <draw:path svg:d="M 66.54309 133.45438 C 8.996544 145.12256 20.584982 80.19374 66.54309 77.97125 C 64.9823 51.142506 12.885195 71.06559 0.0 66.88525 C 20.372625 11.640318 80.53933 -2.5943182 133.0329 0.369002 C 116.49644 22.593904 94.32402 33.680115 66.46397 33.627224 C 69.63883 44.42215 109.458755 91.80903 124.407776 73.47339 C 102.89665 99.95796 39.81992 78.10347 66.54309 133.45438 z" svg:height="1.348564mm" draw:style-name="style-198" svg:viewBox="0.0 0.0 133.0329 134.8564" svg:width="1.330329mm" svg:x="77.82057mm" svg:y="30.851225mm"/>
            <draw:path svg:d="M 0.0 0.0 C 64.3202 34.210606 113.400696 94.32402 154.25172 153.06155 C 199.8925 218.57233 279.71725 255.93155 310.409 332.6343 C 188.992 239.95062 94.69463 118.42764 0.0 0.0 z" svg:height="3.326343mm" draw:style-name="style-199" svg:viewBox="0.0 0.0 310.409 332.6343" svg:width="3.10409mm" svg:x="84.14094mm" svg:y="31.298883mm"/>
            <draw:path svg:d="M 130.75308 0.0 C 99.13518 94.032936 22.961695 143.53653 8.7801485 255.0585 C -30.51049 190.18239 71.35425 46.16966 130.75308 0.0 z" svg:height="2.550585mm" draw:style-name="style-200" svg:viewBox="0.0 0.0 130.7531 255.0585" svg:width="1.307531mm" svg:x="37.927265mm" svg:y="31.520605mm"/>
            <draw:path svg:d="M 0.2317365 0.23113091 C 24.41469 -1.779607 35.500496 9.332844 33.48996 33.515797 C 9.307006 35.526535 -1.7792033 24.440529 0.2317365 0.23113091 z" svg:height="0.33747274mm" draw:style-name="style-201" svg:viewBox="0.0 0.0 33.721287 33.747272" svg:width="0.33721286mm" svg:x="44.11113mm" svg:y="31.629154mm"/>
            <draw:path svg:d="M 99.80091 2.9090197 C 80.53933 35.426212 47.78374 54.39691 0.0 58.392143 C 7.1701045 16.588135 74.18878 -8.944262 99.80091 2.9090197 z" svg:height="0.58392054mm" draw:style-name="style-202" svg:viewBox="0.0 0.0 99.80091 58.392056" svg:width="0.99800915mm" svg:x="78.37487mm" svg:y="31.93522mm"/>
            <draw:path svg:d="M 3.9770665 199.62807 C -21.63466 191.71713 84.516396 23.256815 92.69177 0.0 C 113.32964 75.61776 39.748863 142.23978 3.9770665 199.62807 z" svg:height="1.9962807mm" draw:style-name="style-203" svg:viewBox="0.0 0.0 96.27945 199.62807" svg:width="0.9627945mm" svg:x="37.31013mm" svg:y="32.074642mm"/>
            <draw:path svg:d="M 121.97292 288.2374 C 202.30031 328.00443 31.776564 464.23804 0.0 487.81256 C 18.91761 420.9259 78.79283 382.27032 121.97292 332.58142 C 43.629845 296.12167 149.22498 227.33026 166.31696 188.4365 C 147.69043 164.1742 109.24639 224.49936 88.68806 221.72095 C 59.821926 175.23357 122.44891 139.40907 133.03209 99.77447 C 126.54993 89.34996 72.04582 129.35498 55.403187 121.94648 C 79.29506 79.11036 87.232635 13.626025 144.11789 0.0 C 133.34941 28.178188 118.5857 54.05435 99.773865 77.655136 C 118.61234 75.72373 137.10645 72.019585 155.23035 66.56913 C 163.48524 108.61134 133.4023 129.9634 121.97212 166.3436 C 125.543846 176.29192 176.97885 149.48961 188.48816 155.23116 C 211.93109 208.30688 144.43602 250.13733 121.97292 288.2374 z" svg:height="4.8781257mm" draw:style-name="style-204" svg:viewBox="0.0 0.0 193.36449 487.81256" svg:width="1.9336449mm" svg:x="43.670006mm" svg:y="32.0757mm"/>
            <draw:path svg:d="M 22.587444 0.011909802 C 37.139202 -2.0254738 41.87567 259.30344 55.845264 288.302 C -44.72272 236.20569 20.894234 83.51456 22.587444 0.011909802 z" svg:height="2.8830194mm" draw:style-name="style-205" svg:viewBox="0.0 0.0 55.845592 288.30194" svg:width="0.55845594mm" svg:x="76.04238mm" svg:y="32.07505mm"/>
            <draw:path svg:d="M 88.71471 0.0 C 133.58801 44.476448 41.010494 124.645164 0.0 155.23094 C 26.220137 100.17113 61.674202 54.292347 88.71471 0.0 z" svg:height="1.5523095mm" draw:style-name="style-206" svg:viewBox="0.0 0.0 100.70514 155.23094" svg:width="1.0070515mm" svg:x="39.345657mm" svg:y="32.18577mm"/>
            <draw:path svg:d="M 1.3597361 0.0 C 45.782894 27.093388 -4.699325 144.43602 56.789974 199.57518 C -6.340052 221.80008 -1.3129042 80.4598 1.3597361 0.0 z" svg:height="2.019159mm" draw:style-name="style-207" svg:viewBox="0.0 0.0 56.79014 201.91591" svg:width="0.5679014mm" svg:x="76.91982mm" svg:y="32.296894mm"/>
            <draw:path svg:d="M 88.68846 343.61414 C 82.153206 326.28397 35.37494 360.2035 22.172216 354.7266 C 54.716053 307.8161 134.46147 309.324 144.1187 243.89276 C 96.75826 230.50493 66.64867 315.7537 22.172216 321.57455 C 58.12912 247.83511 157.55942 222.91133 166.31715 133.05893 C 221.19167 180.28716 262.99588 16.00738 299.3761 0.0 C 284.66525 96.22898 195.1302 153.90794 166.31715 243.94565 C 190.05037 266.8056 223.70525 188.03902 232.8334 177.40297 C 279.2677 202.48541 40.348995 409.20444 0.0 421.34882 C 21.696026 386.79425 60.48383 371.23682 88.68846 343.61414 z" svg:height="4.213488mm" draw:style-name="style-208" svg:viewBox="0.0 0.0 299.3761 421.34882" svg:width="2.9937608mm" svg:x="29.588615mm" svg:y="32.519672mm"/>
            <draw:path svg:d="M 0.0 0.0 C 37.7028 14.022883 51.144325 52.36094 66.54309 88.71471 C 36.48598 66.99264 6.058254 45.693672 0.0 0.0 z" svg:height="0.887147mm" draw:style-name="style-209" svg:viewBox="0.0 0.0 66.54309 88.71471" svg:width="0.6654309mm" svg:x="87.02331mm" svg:y="32.62947mm"/>
            <draw:path svg:d="M 0.0 1.1958249 C 24.579409 -15.896356 108.84994 155.52728 110.88712 178.59879 C 18.123894 176.35005 37.703606 56.440754 0.0 1.1958249 z" svg:height="1.785987mm" draw:style-name="style-210" svg:viewBox="0.0 0.0 110.88712 178.5987" svg:width="1.1088712mm" svg:x="77.70971mm" svg:y="32.950096mm"/>
            <draw:path svg:d="M 1.0755157 3.5596178 C 38.011242 -7.5263896 49.07081 7.290212 34.333336 47.903847 C -2.0727093 58.883877 -1.5963172 28.721395 1.0755157 3.5596178 z" svg:height="0.50225705mm" draw:style-name="style-211" svg:viewBox="0.0 0.0 40.645794 50.225704" svg:width="0.40645796mm" svg:x="71.82229mm" svg:y="32.92646mm"/>
            <draw:path svg:d="M 55.5562 0.0 C 111.93882 28.125301 31.47902 97.92239 0.1259613 110.86047 C -2.8902466 52.41403 49.2327 49.10674 55.5562 0.0 z" svg:height="1.1086048mm" draw:style-name="style-212" svg:viewBox="0.0 0.0 75.09203 110.86047" svg:width="0.75092036mm" svg:x="40.009823mm" svg:y="33.072914mm"/>
            <draw:path svg:d="M 116.72091 66.54269 C 68.24922 66.54269 34.250168 243.2579 16.94664 288.2899 C -46.791393 222.832 90.28922 75.406204 83.46309 0.0 C 118.520294 7.1703067 92.93481 48.762768 116.72091 66.54269 z" svg:height="2.8828988mm" draw:style-name="style-213" svg:viewBox="0.0 0.0 116.72084 288.2899" svg:width="1.1672084mm" svg:x="54.366714mm" svg:y="33.072914mm"/>
            <draw:path svg:d="M 1.0573483 1.2674855 C 39.130966 -6.9874206 12.77841 27.514065 12.143355 34.552155 C 1.6657574 26.00596 -2.038393 14.893511 1.0573483 1.2674855 z" svg:height="0.34552136mm" draw:style-name="style-214" svg:viewBox="0.0 0.0 21.614912 34.552135" svg:width="0.21614912mm" svg:x="23.146818mm" svg:y="33.392822mm"/>
            <draw:path svg:d="M 0.9737777 0.0 C 19.44164 0.0 37.909504 0.0 56.43066 0.0 C 56.297432 33.760857 -8.657417 45.852333 0.9737777 0.0 z" svg:height="0.30025175mm" draw:style-name="style-215" svg:viewBox="0.0 0.0 56.431026 30.025175" svg:width="0.56431025mm" svg:x="78.476265mm" svg:y="33.51662mm"/>
            <draw:path svg:d="M 0.0 5.5647035 C 29.92469 -20.047024 58.790012 49.802956 77.655136 72.08075 C 20.346786 81.26179 28.707064 24.79984 0.0 5.5647035 z" svg:height="0.73082274mm" draw:style-name="style-216" svg:viewBox="0.0 0.0 77.655136 73.082275" svg:width="0.7765514mm" svg:x="82.58862mm" svg:y="33.572098mm"/>
            <draw:path svg:d="M 55.592533 0.0 C 87.42198 26.511219 20.879295 90.72564 0.16229628 66.51645 C -3.3565457 22.357323 51.438637 36.48598 55.592533 0.0 z" svg:height="0.7187059mm" draw:style-name="style-217" svg:viewBox="0.0 0.0 64.07202 71.87059" svg:width="0.64072025mm" svg:x="40.009457mm" svg:y="34.070923mm"/>
            <draw:path svg:d="M 0.0 365.9188 C 37.385475 311.3618 156.15689 281.6224 144.14494 199.57518 C 199.36363 118.63899 279.9821 87.31258 310.48856 0.0 C 356.94928 94.37691 77.07338 339.16937 0.0 365.9188 z" svg:height="3.6591878mm" draw:style-name="style-218" svg:viewBox="0.0 0.0 315.65915 365.9188" svg:width="3.1565914mm" svg:x="33.9127mm" svg:y="34.18178mm"/>
            <draw:path svg:d="M 166.31715 0.0 C 263.4985 34.713238 8.863517 139.46176 0.0 144.17159 C 37.914955 76.46456 142.53107 79.87763 166.31715 0.0 z" svg:height="1.4417158mm" draw:style-name="style-219" svg:viewBox="0.0 0.0 188.39247 144.17159" svg:width="1.8839247mm" svg:x="26.816576mm" svg:y="34.40324mm"/>
            <draw:path svg:d="M 0.0 0.0 C 71.569435 4.5507555 144.59468 59.425472 133.05873 110.83383 C 85.98958 76.64987 20.717403 60.56316 0.0 0.0 z" svg:height="1.1083384mm" draw:style-name="style-220" svg:viewBox="0.0 0.0 134.26787 110.83383" svg:width="1.3426787mm" svg:x="115.29747mm" svg:y="34.514366mm"/>
            <draw:path svg:d="M 0.0 1.602373 C 42.941498 -8.028418 39.47595 28.642872 66.56893 34.860596 C 48.789818 62.535748 1.1376889 27.240341 0.0 1.602373 z" svg:height="0.4495368mm" draw:style-name="style-221" svg:viewBox="0.0 0.0 66.56893 44.953682" svg:width="0.6656893mm" svg:x="80.8138mm" svg:y="34.609203mm"/>
            <draw:path svg:d="M 3.7691495 3.357353 C 43.165966 -13.867047 10.489508 41.007668 37.053616 36.615578 C 23.665382 70.03246 -11.498006 34.922367 3.7691495 3.357353 z" svg:height="0.5015784mm" draw:style-name="style-222" svg:viewBox="0.0 0.0 37.05398 50.157837" svg:width="0.3705398mm" svg:x="80.44406mm" svg:y="34.70251mm"/>
            <draw:path svg:d="M 0.0 0.0 C 35.824684 8.46686 58.02294 30.691761 66.54309 66.51645 C 30.691761 57.97046 8.54599 35.824684 0.0 0.0 z" svg:height="0.6651645mm" draw:style-name="style-223" svg:viewBox="0.0 0.0 66.54309 66.51645" svg:width="0.6654309mm" svg:x="77.37686mm" svg:y="34.84721mm"/>
            <draw:path svg:d="M 0.0 0.0 C 52.202076 0.0 0.0 52.22872 0.0 0.0 z" svg:height="0.23212765mm" draw:style-name="style-224" svg:viewBox="0.0 0.0 23.200922 23.212767" svg:width="0.23200922mm" svg:x="40.343403mm" svg:y="35.06867mm"/>
            <draw:path svg:d="M 26.478115 0.0 C 57.698753 10.186313 51.243237 141.7638 4.3061 144.14494 C -11.754369 102.71134 21.9536 53.55172 26.478115 0.0 z" svg:height="1.4414494mm" draw:style-name="style-225" svg:viewBox="0.0 0.0 45.686443 144.14494" svg:width="0.45686442mm" svg:x="51.610218mm" svg:y="35.06867mm"/>
            <draw:path svg:d="M 24.648043 0.0 C 61.345573 42.46551 64.04486 282.7072 57.90586 332.6343 C -31.073683 288.39566 3.5600216 74.05676 24.648043 0.0 z" svg:height="3.326343mm" draw:style-name="style-226" svg:viewBox="0.0 0.0 60.460873 332.6343" svg:width="0.6046087mm" svg:x="78.90442mm" svg:y="35.290653mm"/>
            <draw:path svg:d="M 9.229895 0.015745163 C 26.454294 -2.4182954 49.658627 276.92874 53.627216 299.39185 C -28.261354 227.00163 7.5366845 94.04868 9.229895 0.015745163 z" svg:height="2.9939191mm" draw:style-name="style-227" svg:viewBox="0.0 0.0 53.627556 299.3919" svg:width="0.53627557mm" svg:x="79.834885mm" svg:y="35.290497mm"/>
            <draw:path svg:d="M 44.371887 0.0 C 82.28664 8.149131 33.973618 189.49464 0.027856825 199.54854 C -1.0307026 128.6404 28.470484 67.46883 44.371887 0.0 z" svg:height="1.9954853mm" draw:style-name="style-228" svg:viewBox="0.0 0.0 58.226524 199.54854" svg:width="0.58226526mm" svg:x="59.19257mm" svg:y="35.401512mm"/>
            <draw:path svg:d="M 0.16229628 1.1631234 C 34.267124 -7.0917826 21.51435 31.590044 55.64502 23.335138 C 51.412395 60.37664 -3.3565457 35.770588 0.16229628 1.1631234 z" svg:height="0.41788232mm" draw:style-name="style-229" svg:viewBox="0.0 0.0 55.645176 41.78823" svg:width="0.55645174mm" svg:x="76.71034mm" svg:y="35.500744mm"/>
            <draw:path svg:d="M 0.0 0.0 C 28.416384 89.852394 36.539272 200.07782 66.59557 288.2899 C -1.7198561 238.23076 5.476894 112.73899 0.0 0.0 z" svg:height="2.8828988mm" draw:style-name="style-230" svg:viewBox="0.0 0.0 66.59557 288.2899" svg:width="0.6659558mm" svg:x="80.48175mm" svg:y="35.512375mm"/>
            <draw:path svg:d="M 33.31111 0.0 C 70.325966 8.4135685 23.045265 75.30023 0.0 66.516045 C 0.18490472 36.72418 29.02439 27.596022 33.31111 0.0 z" svg:height="0.67309314mm" draw:style-name="style-231" svg:viewBox="0.0 0.0 46.998695 67.30931" svg:width="0.46998698mm" svg:x="99.33093mm" svg:y="35.623497mm"/>
            <draw:path svg:d="M 0.0 0.0 C 52.20228 0.0 0.0 52.20248 0.0 0.0 z" svg:height="0.23201102mm" draw:style-name="style-232" svg:viewBox="0.0 0.0 23.201012 23.201101" svg:width="0.23201013mm" svg:x="24.48798mm" svg:y="35.734093mm"/>
            <draw:path svg:d="M 21.084791 0.0 C 35.504936 44.34403 21.243856 155.17827 9.971936 210.68762 C -14.554182 156.31595 12.856127 58.525978 21.084791 0.0 z" svg:height="2.1068764mm" draw:style-name="style-233" svg:viewBox="0.0 0.0 27.174517 210.68762" svg:width="0.27174518mm" svg:x="78.38627mm" svg:y="35.955814mm"/>
            <draw:path svg:d="M 221.7472 155.31068 C 264.398 179.94339 301.2015 102.05005 332.63412 88.74135 C 317.8704 186.05493 85.486946 279.21503 0.0 266.1445 C 62.09771 241.35315 227.77982 174.51938 250.0578 93.63608 C 253.47087 81.22727 207.45987 114.19401 199.60182 110.88672 C 217.67284 50.61464 303.58307 60.29832 321.57474 0.0 C 338.9576 66.91331 244.36896 103.71702 221.7472 155.31068 z" svg:height="2.6737554mm" draw:style-name="style-234" svg:viewBox="0.0 0.0 332.63412 267.37555" svg:width="3.3263412mm" svg:x="27.925184mm" svg:y="36.066143mm"/>
            <draw:path svg:d="M 0.0 0.0 C 52.202076 0.0 0.0 52.22872 0.0 0.0 z" svg:height="0.23212765mm" draw:style-name="style-235" svg:viewBox="0.0 0.0 23.200922 23.212767" svg:width="0.23200922mm" svg:x="46.66377mm" svg:y="36.288395mm"/>
            <draw:path svg:d="M 155.25739 0.109812416 C 194.73334 -6.7692084 123.74567 311.7627 0.0 299.45926 C 48.154358 221.88324 61.224457 129.94078 88.74135 44.4276 C 127.555595 47.205612 108.664635 111.26137 110.91336 133.16895 C 150.04494 98.77303 147.34645 46.49143 155.25739 0.109812416 z" svg:height="2.998068mm" draw:style-name="style-236" svg:viewBox="0.0 0.0 166.19258 299.80682" svg:width="1.6619258mm" svg:x="64.51468mm" svg:y="36.287296mm"/>
            <draw:path svg:d="M 9.135827 0.0 C 28.900043 8.122889 10.749908 20.161074 9.135827 33.258224 C -10.602146 25.109093 7.5483923 13.070503 9.135827 0.0 z" svg:height="0.33258224mm" draw:style-name="style-237" svg:viewBox="0.0 0.0 18.289877 33.258224" svg:width="0.18289876mm" svg:x="40.25204mm" svg:y="36.510117mm"/>
            <draw:path svg:d="M 74.743095 0.0 C 130.38489 37.279697 32.25094 102.52604 8.200403 133.05913 C -28.867746 114.300186 71.56822 51.355873 74.743095 0.0 z" svg:height="1.3305913mm" draw:style-name="style-238" svg:viewBox="0.0 0.0 91.571724 133.05913" svg:width="0.91571724mm" svg:x="41.03768mm" svg:y="36.84296mm"/>
            <draw:path svg:d="M 125.04687 221.7472 C 172.56616 170.8677 124.43845 162.74522 97.6624 160.57562 C 100.75814 143.37787 106.182144 126.814766 113.960655 110.88672 C 56.46659 118.34791 -48.255287 92.47174 25.245955 0.0 C 66.94439 4.3920927 44.26934 76.01482 47.41797 99.77427 C 83.21601 88.76759 74.16738 4.0743637 85.015396 91.51936 C 103.98589 101.01773 141.50378 47.413124 145.1817 95.96434 C 147.64238 128.58751 130.1798 154.14635 180.45045 144.1187 C 185.05411 170.57703 151.24036 205.89908 202.62247 199.54893 C 200.90302 235.98163 144.44087 220.58286 125.04687 221.7472 z" svg:height="2.2400558mm" draw:style-name="style-239" svg:viewBox="0.0 0.0 202.62245 224.00558" svg:width="2.0262244mm" svg:x="44.082706mm" svg:y="37.175808mm"/>
            <draw:path svg:d="M 0.0 753.95667 C 75.43265 670.7451 197.2998 657.9924 270.08646 572.18805 C 341.8416 487.60062 402.53677 435.68964 493.10376 371.92496 C 553.0052 329.75052 654.182 261.27603 654.182 177.40317 C 747.97675 158.53844 756.9725 44.450207 831.5852 0.0 C 773.8796 148.2726 589.1739 335.17413 460.37482 420.47577 C 299.48187 527.0237 203.3851 716.5975 0.0 753.95667 z" svg:height="7.539567mm" draw:style-name="style-240" svg:viewBox="0.0 0.0 831.5852 753.95667" svg:width="8.315852mm" svg:x="33.9127mm" svg:y="37.61925mm"/>
            <draw:path svg:d="M 144.14494 0.0 C 160.15231 64.29356 60.801155 108.66423 0.0 133.03249 C 38.390945 79.03102 117.05155 65.299225 144.14494 0.0 z" svg:height="1.3303249mm" draw:style-name="style-241" svg:viewBox="0.0 0.0 145.8662 133.03249" svg:width="1.4586619mm" svg:x="29.477493mm" svg:y="37.84097mm"/>
            <draw:path svg:d="M 11.086209 0.22043227 C 31.379704 -3.9072225 28.575047 51.496773 0.0 33.478657 C 0.0 -6.6323466 8.916607 24.906021 11.086209 0.22043227 z" svg:height="0.3709403mm" draw:style-name="style-242" svg:viewBox="0.0 0.0 24.239943 37.094032" svg:width="0.24239942mm" svg:x="64.18236mm" svg:y="38.060223mm"/>
            <draw:path svg:d="M 266.1445 0.0 C 261.0116 42.75659 42.306847 189.70619 0.0 210.71428 C 72.38979 122.68711 159.22638 43.33876 266.1445 0.0 z" svg:height="2.1071427mm" draw:style-name="style-243" svg:viewBox="0.0 0.0 266.1445 210.71428" svg:width="2.6614451mm" svg:x="38.125664mm" svg:y="38.173023mm"/>
            <draw:path svg:d="M 88.71471 0.0 C 113.29452 39.81992 43.576756 80.19536 0.0 88.71471 C 17.09198 46.619408 71.67541 42.095295 88.71471 0.0 z" svg:height="0.887147mm" draw:style-name="style-244" svg:viewBox="0.0 0.0 93.82681 88.71471" svg:width="0.93826807mm" svg:x="30.586098mm" svg:y="38.28415mm"/>
            <draw:path svg:d="M 0.0 0.0 C 52.20228 0.0 0.0 52.22872 0.0 0.0 z" svg:height="0.23212765mm" draw:style-name="style-245" svg:viewBox="0.0 0.0 23.201012 23.212767" svg:width="0.23201013mm" svg:x="32.58211mm" svg:y="38.28415mm"/>
            <draw:path svg:d="M 0.0 0.0 C 52.043816 44.026703 70.035286 122.10535 99.77427 188.51561 C 41.434 150.81241 28.072412 68.07724 0.0 0.0 z" svg:height="1.8851562mm" draw:style-name="style-246" svg:viewBox="0.0 0.0 99.77427 188.51561" svg:width="0.99774265mm" svg:x="98.22206mm" svg:y="38.28415mm"/>
            <draw:path svg:d="M 246.10576 0.15624045 C 291.16437 -5.2148786 299.8428 129.82855 246.10576 122.129166 C 246.10576 107.31257 246.10576 92.54885 246.10576 77.732254 C 233.22057 90.696976 166.04283 215.63322 168.47687 133.24202 C 141.54214 148.77321 141.56879 213.19919 108.099014 189.57175 C 62.061375 157.05435 39.572033 268.153 2.1861553 277.36032 C -14.217881 226.08397 67.77647 84.2673 46.530186 188.64561 C 81.61404 171.65941 81.61404 127.89715 101.986664 99.93091 C 123.100525 107.656944 130.48218 122.4469 124.185326 144.27493 C 143.07669 133.50645 196.57512 11.797971 201.78758 99.87802 C 235.12573 76.83235 225.4154 30.530273 246.10576 0.15624045 z" svg:height="2.7736022mm" draw:style-name="style-247" svg:viewBox="0.0 0.0 283.22516 277.36023" svg:width="2.8322515mm" svg:x="61.388454mm" svg:y="38.504574mm"/>
            <draw:path svg:d="M 71.99092 0.0 C 46.935116 30.34779 31.747898 70.617455 16.534035 110.86047 C -29.7414 85.618965 31.642124 8.942848 71.99092 0.0 z" svg:height="1.1086048mm" draw:style-name="style-248" svg:viewBox="0.0 0.0 71.99063 110.86047" svg:width="0.7199063mm" svg:x="77.211525mm" svg:y="38.506134mm"/>
            <draw:path svg:d="M 33.284466 0.74042636 C 105.22452 -11.827443 39.872402 139.51425 0.0 155.97157 C 4.5507555 102.47275 59.5046 56.40886 33.284466 0.74042636 z" svg:height="1.5597168mm" draw:style-name="style-249" svg:viewBox="0.0 0.0 65.509315 155.97168" svg:width="0.6550932mm" svg:x="43.891464mm" svg:y="38.60959mm"/>
            <draw:path svg:d="M 77.62869 0.0 C 71.70206 42.12154 34.39571 52.89002 0.0 66.54269 C 15.901402 34.369267 41.11607 11.562198 77.62869 0.0 z" svg:height="0.6654269mm" draw:style-name="style-250" svg:viewBox="0.0 0.0 77.62869 66.54269" svg:width="0.77628696mm" svg:x="31.251524mm" svg:y="38.727856mm"/>
            <draw:path svg:d="M 0.026241938 299.3761 C -2.9104326 296.3599 241.59094 23.838984 255.0583 0.0 C 267.81107 146.39407 87.100624 215.97922 0.026241938 299.3761 z" svg:height="2.9937608mm" draw:style-name="style-251" svg:viewBox="0.0 0.0 255.69946 299.3761" svg:width="2.5569947mm" svg:x="39.677975mm" svg:y="38.727856mm"/>
            <draw:path svg:d="M 0.0 7.814849 C 27.649313 -15.494854 93.238815 17.498528 99.77427 52.15888 C 62.67947 41.20509 38.920425 16.969248 0.0 7.814849 z" svg:height="0.5215873mm" draw:style-name="style-252" svg:viewBox="0.0 0.0 99.77427 52.158733" svg:width="0.99774265mm" svg:x="86.80158mm" svg:y="38.760567mm"/>
            <draw:path svg:d="M 0.0 188.48897 C 5.3444734 116.12541 141.02296 78.26355 177.40317 0.0 C 184.44125 84.799 55.932873 129.77809 0.0 188.48897 z" svg:height="1.8848897mm" draw:style-name="style-253" svg:viewBox="0.0 0.0 177.681 188.48897" svg:width="1.77681mm" svg:x="38.34791mm" svg:y="39.060436mm"/>
            <draw:path svg:d="M 144.1187 0.0 C 185.81714 60.08677 77.31157 359.3571 0.0 376.97833 C 54.557392 253.99974 127.9791 136.26025 144.1187 0.0 z" svg:height="3.7697835mm" draw:style-name="style-254" svg:viewBox="0.0 0.0 153.35959 376.97833" svg:width="1.5335959mm" svg:x="43.226562mm" svg:y="39.060436mm"/>
            <draw:path svg:d="M 166.31715 79.97331 C 199.07254 159.34831 141.41982 225.07063 133.05904 301.74716 C 76.14713 260.9482 155.09883 175.80563 144.14503 124.31774 C 99.45694 79.761765 18.891268 71.13664 0.0 2.3714635 C 65.11401 -17.34027 95.88501 92.673195 166.31715 79.97331 z" svg:height="3.0174727mm" draw:style-name="style-255" svg:viewBox="0.0 0.0 176.29684 301.74728" svg:width="1.7629685mm" svg:x="14.508955mm" svg:y="39.258446mm"/>
            <draw:path svg:d="M 77.62869 0.0 C 63.50004 26.537865 41.460243 45.137745 0.0 44.370674 C 13.837777 17.54213 45.455475 8.493102 77.62869 0.0 z" svg:height="0.4439355mm" draw:style-name="style-256" svg:viewBox="0.0 0.0 77.62869 44.39355" svg:width="0.77628696mm" svg:x="31.694965mm" svg:y="39.171295mm"/>
            <draw:path svg:d="M 0.0 0.0 C 105.62178 27.648909 37.650314 185.68472 33.231983 255.0583 C -8.254502 234.1031 13.176682 170.73569 20.981438 138.11252 C 33.54931 85.38117 -0.052483875 50.482624 0.0 0.0 z" svg:height="2.5505831mm" draw:style-name="style-257" svg:viewBox="0.0 0.0 58.81512 255.0583" svg:width="0.5881512mm" svg:x="78.59712mm" svg:y="39.171295mm"/>
            <draw:path svg:d="M 0.0 0.06701787 C 81.06821 -3.3198068 128.48132 122.75413 221.77344 144.18571 C 132.10675 156.14478 70.30013 44.43769 0.0 0.06701787 z" svg:height="1.4507595mm" draw:style-name="style-258" svg:viewBox="0.0 0.0 221.77344 145.07594" svg:width="2.2177343mm" svg:x="84.91643mm" svg:y="39.392612mm"/>
            <draw:path svg:d="M 266.11786 0.0 C 234.26198 59.34594 176.90033 97.55177 121.97292 133.03249 C 95.03841 100.567986 160.94604 80.03629 166.31715 55.37735 C 113.74446 65.59031 50.509068 87.65655 0.0 55.37735 C 16.801098 22.595518 76.46456 39.07909 101.89098 42.545044 C 161.63377 50.667526 210.44943 14.26108 266.11786 0.0 z" svg:height="1.3303249mm" draw:style-name="style-259" svg:viewBox="0.0 0.0 266.11786 133.03249" svg:width="2.6611786mm" svg:x="26.927174mm" svg:y="39.39328mm"/>
            <draw:path svg:d="M 0.0 277.20407 C 20.32014 174.62515 121.12632 105.06625 144.14494 0.0 C 198.83435 62.38879 36.45974 235.0559 0.0 277.20407 z" svg:height="2.7720408mm" draw:style-name="style-260" svg:viewBox="0.0 0.0 155.29404 277.20407" svg:width="1.5529404mm" svg:x="41.785114mm" svg:y="39.393017mm"/>
            <draw:path svg:d="M 66.54269 0.037546154 C 55.45648 11.123755 44.370674 22.18332 33.284466 33.269123 C 53.260635 51.736988 132.02682 99.30918 44.370674 133.09628 C 34.52833 92.985275 59.0815 58.93374 0.0 55.414494 C 6.9852 21.3896 30.718407 -1.0472552 66.54269 0.037546154 z" svg:height="1.3309641mm" draw:style-name="style-261" svg:viewBox="0.0 0.0 84.91872 133.0964" svg:width="0.8491872mm" svg:x="45.665493mm" svg:y="39.392906mm"/>
            <draw:path svg:d="M 0.0 0.0 C 64.69082 60.98626 168.24876 83.0529 199.57518 177.45605 C 132.5565 118.77141 42.889015 82.78806 0.0 0.0 z" svg:height="1.7745606mm" draw:style-name="style-262" svg:viewBox="0.0 0.0 199.57518 177.45605" svg:width="1.9957517mm" svg:x="83.80809mm" svg:y="39.503876mm"/>
            <draw:path svg:d="M 4.5962753 0.0 C 51.162895 34.713238 58.46542 108.74376 93.31108 155.2045 C 25.366062 147.02913 -13.977465 58.499332 4.5962753 0.0 z" svg:height="1.552045mm" draw:style-name="style-263" svg:viewBox="0.0 0.0 93.31105 155.2045" svg:width="0.93311054mm" svg:x="14.019551mm" svg:y="39.615mm"/>
            <draw:path svg:d="M 177.40317 0.0 C 217.46107 13.626025 59.610577 160.46985 0.0 133.03249 C 46.61961 72.760414 135.22853 64.95525 177.40317 0.0 z" svg:height="1.3644032mm" draw:style-name="style-264" svg:viewBox="0.0 0.0 183.83243 136.44032" svg:width="1.8383243mm" svg:x="28.479748mm" svg:y="39.726128mm"/>
            <draw:path svg:d="M 88.68846 0.0 C 133.37646 0.0 44.714645 176.42413 0.0 199.57518 C 13.3087 126.470795 59.18768 66.59557 88.68846 0.0 z" svg:height="1.9957517mm" draw:style-name="style-265" svg:viewBox="0.0 0.0 100.93622 199.57518" svg:width="1.0093622mm" svg:x="60.523697mm" svg:y="39.83646mm"/>
            <draw:path svg:d="M 11.5630045 0.0 C 57.256676 11.7208605 70.96183 80.03629 0.4767958 77.655136 C 0.58257097 48.20684 -3.7037466 14.313968 11.5630045 0.0 z" svg:height="0.7771591mm" draw:style-name="style-266" svg:viewBox="0.0 0.0 49.592262 77.71591" svg:width="0.49592263mm" svg:x="57.524906mm" svg:y="39.947056mm"/>
            <draw:path svg:d="M 0.0 587.756 C 30.294903 598.55115 43.762264 588.2324 40.42833 556.7469 C 49.45071 530.7912 60.192543 505.5501 72.60175 481.04984 C 99.80091 425.2494 145.57372 361.29938 151.1035 297.74667 C 151.1035 280.23117 145.73238 264.38266 134.99054 250.17448 C 98.5308 207.47076 139.9648 176.4088 170.18018 128.4131 C 185.26161 104.36257 206.90434 -1.2325636 243.91962 0.0109004965 C 236.93442 67.24153 197.08826 121.87805 162.71898 177.51984 C 123.45499 241.09921 189.30974 259.48795 210.66139 310.44656 C 186.79616 330.42273 146.20877 337.85727 115.25257 400.37848 C 77.76092 476.04932 37.20057 567.5158 55.430237 654.1667 C 15.557431 651.0443 33.522663 598.81555 0.0 587.756 z" svg:height="6.5416665mm" draw:style-name="style-267" svg:viewBox="0.0 0.0 243.91962 654.1667" svg:width="2.439196mm" svg:x="41.23055mm" svg:y="40.057278mm"/>
            <draw:path svg:d="M 0.0 0.0 C 54.05435 23.574545 25.241514 129.9634 55.456882 177.40317 C 5.5826693 149.67473 5.0537934 72.52222 0.0 0.0 z" svg:height="1.7740316mm" draw:style-name="style-268" svg:viewBox="0.0 0.0 55.456882 177.40317" svg:width="0.5545688mm" svg:x="82.255775mm" svg:y="40.169304mm"/>
            <draw:path svg:d="M 55.45648 0.0 C 124.30119 65.643196 55.218285 220.74193 0.0 266.0916 C 42.14778 174.96872 67.83904 94.05917 55.45648 0.0 z" svg:height="2.6609163mm" draw:style-name="style-269" svg:viewBox="0.0 0.0 84.27516 266.0916" svg:width="0.8427516mm" svg:x="56.199085mm" svg:y="40.280167mm"/>
            <draw:path svg:d="M 232.8334 0.19338289 C 279.71765 -6.3945546 212.75145 157.35594 205.97821 173.2307 C 168.67186 260.88724 98.87477 348.09363 0.0 366.0855 C 106.94478 266.12595 189.30933 140.31644 232.8334 0.19338289 z" svg:height="3.660856mm" draw:style-name="style-270" svg:viewBox="0.0 0.0 249.37657 366.0856" svg:width="2.4937658mm" svg:x="58.1951mm" svg:y="40.278233mm"/>
            <draw:path svg:d="M 8.018728 0.0 C 31.884357 20.505045 15.188833 81.57084 41.329838 99.77427 C 6.6953273 136.63086 -11.5609865 18.997143 8.018728 0.0 z" svg:height="1.0687758mm" draw:style-name="style-271" svg:viewBox="0.0 0.0 41.330208 106.87758" svg:width="0.4133021mm" svg:x="79.181305mm" svg:y="40.391026mm"/>
            <draw:path svg:d="M 11.304219 0.0 C 67.34327 35.322052 7.41476 178.06447 22.390429 210.66139 C -32.352676 174.30742 33.34341 76.570335 11.304219 0.0 z" svg:height="2.1066139mm" draw:style-name="style-272" svg:viewBox="0.0 0.0 35.756645 210.66139" svg:width="0.35756645mm" svg:x="79.925mm" svg:y="40.391026mm"/>
            <draw:path svg:d="M 2.6887891 0.0 C 23.829294 4.736064 22.74409 31.670788 58.119026 22.172014 C 53.330074 59.82233 -14.139155 48.02194 2.6887891 0.0 z" svg:height="0.4446344mm" draw:style-name="style-273" svg:viewBox="0.0 0.0 58.11914 44.463444" svg:width="0.5811914mm" svg:x="98.195175mm" svg:y="40.391026mm"/>
            <draw:path svg:d="M 0.0 0.0 C 41.962875 6.0853033 64.13529 31.961468 66.54309 77.60225 C 29.84556 66.225365 1.1376889 46.937138 0.0 0.0 z" svg:height="0.7760225mm" draw:style-name="style-274" svg:viewBox="0.0 0.0 66.54309 77.60225" svg:width="0.6654309mm" svg:x="119.28897mm" svg:y="40.391026mm"/>
            <draw:path svg:d="M 110.86047 0.0 C 135.8638 99.56271 63.92334 271.5681 0.0 332.6343 C 43.1801 227.99156 96.282074 133.24445 110.86047 0.0 z" svg:height="3.326343mm" draw:style-name="style-275" svg:viewBox="0.0 0.0 115.94966 332.6343" svg:width="1.1594965mm" svg:x="54.092735mm" svg:y="40.612743mm"/>
            <draw:path svg:d="M 3.7691495 0.0 C 47.39859 52.387383 8.50481 187.45746 37.00113 255.03166 C -24.276617 225.95438 10.701058 46.963783 3.7691495 0.0 z" svg:height="2.5503166mm" draw:style-name="style-276" svg:viewBox="0.0 0.0 37.00087 255.03166" svg:width="0.3700087mm" svg:x="80.55518mm" svg:y="40.612743mm"/>
            <draw:path svg:d="M 9.72082 155.23116 C -17.795668 137.47746 17.023346 13.573137 65.15106 0.0 C 57.928066 62.9972 29.988075 105.30405 9.72082 155.23116 z" svg:height="1.5523115mm" draw:style-name="style-277" svg:viewBox="0.0 0.0 65.150894 155.23116" svg:width="0.6515089mm" svg:x="46.455696mm" svg:y="40.723606mm"/>
            <draw:path svg:d="M 0.7864507 0.0 C 20.286228 2.6722367 26.053802 19.102919 22.958868 44.34403 C 3.459091 41.67179 -2.3092904 25.267756 0.7864507 0.0 z" svg:height="0.4434403mm" draw:style-name="style-278" svg:viewBox="0.0 0.0 23.745462 44.34403" svg:width="0.23745462mm" svg:x="99.10134mm" svg:y="40.723606mm"/>
            <draw:path svg:d="M 0.0 0.0 C 75.37976 107.39452 156.44797 212.32796 210.68803 332.6343 C 145.33592 292.84103 0.10577519 77.41695 0.0 0.0 z" svg:height="3.326343mm" draw:style-name="style-279" svg:viewBox="0.0 0.0 210.68803 332.6343" svg:width="2.1068804mm" svg:x="82.80955mm" svg:y="40.945328mm"/>
            <draw:path svg:d="M 0.0 5.782108 C 26.220137 -19.697197 55.668434 45.7078 66.54309 72.3248 C 36.247787 58.222782 22.357323 27.822105 0.0 5.782108 z" svg:height="0.7232484mm" draw:style-name="style-280" svg:viewBox="0.0 0.0 66.54309 72.324844" svg:width="0.6654309mm" svg:x="85.9147mm" svg:y="41.109226mm"/>
            <draw:path svg:d="M 0.025838215 66.51645 C 43.232178 71.17298 51.35507 119.009605 88.76719 133.05913 C 126.8939 78.4755 -2.4877355 53.76367 33.284466 0.0 C 109.14062 37.96764 56.46215 62.494568 133.11203 55.483124 C 142.16106 110.14589 199.2845 130.83664 221.85338 177.40317 C 182.61562 179.07013 167.34927 143.00725 133.11203 133.05913 C 106.971016 140.203 123.693184 167.93103 88.74135 155.23116 C 95.19687 173.77855 95.19687 192.27266 88.74135 210.71428 C 44.767937 202.77669 29.898045 159.27927 0.0 133.05913 C 17.30353 99.6156 38.17919 155.65465 55.456882 155.23116 C 55.27117 111.99816 0.15825906 109.77567 0.025838215 66.51645 z" svg:height="2.1071427mm" draw:style-name="style-281" svg:viewBox="0.0 0.0 221.85338 210.71428" svg:width="2.2185338mm" svg:x="86.247025mm" svg:y="41.167046mm"/>
            <draw:path svg:d="M 11.086007 0.0 C 22.172014 0.0 33.25812 0.0 44.34413 0.0 C 35.559944 57.25587 93.23911 133.03249 0.0 133.03249 C 40.85163 103.901924 4.2067842 38.576454 11.086007 0.0 z" svg:height="1.3303249mm" draw:style-name="style-282" svg:viewBox="0.0 0.0 54.02839 133.03249" svg:width="0.54028386mm" svg:x="14.508956mm" svg:y="41.610752mm"/>
            <draw:path svg:d="M 277.20377 44.370674 C 216.64061 78.02576 189.67964 144.1187 188.48907 210.68762 C 156.60674 203.12067 41.274933 152.5585 44.34413 177.40317 C 14.419743 147.82285 21.087214 100.647514 0.0 66.54269 C 28.257519 59.5046 49.238956 131.2335 66.54269 88.71471 C 92.92169 96.38744 58.39356 128.6404 66.54269 144.19783 C 104.03414 144.25072 93.5302 100.647514 121.97292 88.71471 C 112.71255 53.57796 56.832466 98.45127 44.34413 66.54269 C 135.06978 70.4055 211.03171 9.366353 299.37598 0.0 C 290.61826 106.38885 311.785 140.8114 199.60152 199.57518 C 200.89807 136.33978 248.02032 95.46171 277.20377 44.370674 z M 166.31706 155.25739 C 173.0903 109.98722 241.82924 68.685646 221.7473 33.364 C 209.9467 73.55413 147.34636 121.04679 166.31706 155.25739 z M 110.88672 166.29071 C 139.64697 153.9348 170.89426 86.46597 155.23085 66.51645 C 141.65771 101.04437 103.69007 111.124916 110.88672 166.29071 z M 266.11777 122.02581 C 267.73166 108.90242 285.88217 96.86383 266.11777 88.71471 C 264.53033 101.8381 246.37979 113.85004 266.11777 122.02581 z" svg:height="2.1068764mm" draw:style-name="style-283" svg:viewBox="0.0 0.0 299.37598 210.68762" svg:width="2.9937599mm" svg:x="15.61756mm" svg:y="42.053932mm"/>
            <draw:path svg:d="M 103.37749 0.12313524 C 154.41563 -4.454266 98.535645 120.53487 158.80772 77.75203 C 80.834854 156.73016 31.675632 259.65308 3.576574 366.0419 C -25.977499 229.01419 138.35556 138.79118 103.37749 0.12313524 z" svg:height="3.6604176mm" draw:style-name="style-284" svg:viewBox="0.0 0.0 158.8079 366.04175" svg:width="1.588079mm" svg:x="40.8622mm" svg:y="42.0527mm"/>
            <draw:path svg:d="M 99.80091 232.80716 C 190.49991 187.69565 221.42987 66.43732 332.66055 55.403996 C 278.50043 122.343544 172.0054 143.32498 166.3436 243.89296 C 200.34265 207.64517 214.92107 151.18303 266.11786 133.03249 C 251.77725 184.67905 120.9939 369.70245 55.430237 343.72012 C 60.21919 310.77963 97.895744 300.4609 99.77427 266.09122 C 68.183014 246.69722 33.072914 332.71344 0.0 332.66055 C 19.23534 229.47322 226.56279 13.917109 332.6343 0.0 C 249.68718 71.570244 156.55374 136.5255 99.80091 232.80716 z" svg:height="3.4620674mm" draw:style-name="style-285" svg:viewBox="0.0 0.0 332.66055 346.20676" svg:width="3.3266056mm" svg:x="35.35389mm" svg:y="42.276176mm"/>
            <draw:path svg:d="M 0.0 3.369061 C 28.52216 -13.643788 83.55514 37.68544 99.77427 69.91175 C 55.430237 58.74641 36.115364 22.710176 0.0 3.369061 z" svg:height="0.6991175mm" draw:style-name="style-286" svg:viewBox="0.0 0.0 99.77427 69.91175" svg:width="0.99774265mm" svg:x="88.24357mm" svg:y="42.353085mm"/>
            <draw:path svg:d="M 7.6470013 0.0 C 39.370575 1.5611933 27.914053 46.249195 29.819117 77.6289 C -3.4391067 76.25261 -5.740928 14.737068 7.6470013 0.0 z" svg:height="0.776289mm" draw:style-name="style-287" svg:viewBox="0.0 0.0 30.333645 77.6289" svg:width="0.30333644mm" svg:x="11.327865mm" svg:y="42.83022mm"/>
            <draw:path svg:d="M 11.085906 0.7795874 C 52.890118 -8.057486 27.622364 60.787228 33.258022 78.408485 C 61.38322 74.94253 32.014458 31.180265 55.430138 22.952005 C 77.46993 59.861492 69.71766 104.7348 77.60225 144.89828 C 69.63833 162.96928 35.242416 142.96687 33.25812 167.09694 C 70.2204 211.5734 143.08669 215.4362 133.05893 289.0432 C 86.91562 271.39532 60.272076 172.9174 0.0 222.50053 C 12.885094 149.15796 3.0689945 74.51903 11.085906 0.7795874 z M 33.258022 133.81207 C 85.4603 133.81207 33.258022 81.58336 33.258022 133.81207 z" svg:height="2.8904321mm" draw:style-name="style-288" svg:viewBox="0.0 0.0 133.99689 289.0432" svg:width="1.3399689mm" svg:x="14.841538mm" svg:y="43.15527mm"/>
            <draw:path svg:d="M 0.0 2.6233861 C 32.33168 -13.701521 32.33168 52.153225 0.0 35.854965 C 0.0 24.7954 0.0 13.68295 0.0 2.6233861 z" svg:height="0.38470572mm" draw:style-name="style-289" svg:viewBox="0.0 0.0 24.24876 38.470573" svg:width="0.24248761mm" svg:x="102.54641mm" svg:y="43.247955mm"/>
            <draw:path svg:d="M 55.430237 0.0 C 110.48986 20.557934 51.831863 102.790474 0.0 88.74135 C 7.5407214 48.207245 42.015762 34.607464 55.430237 0.0 z" svg:height="0.90346473mm" draw:style-name="style-290" svg:viewBox="0.0 0.0 77.58656 90.34647" svg:width="0.7758656mm" svg:x="55.09048mm" svg:y="43.384785mm"/>
            <draw:path svg:d="M 8.902375 0.0 C 23.745522 47.677967 85.366936 189.2831 19.988382 210.68762 C 41.128586 157.40034 -22.55656 62.25637 8.902375 0.0 z" svg:height="2.1068764mm" draw:style-name="style-291" svg:viewBox="0.0 0.0 49.469894 210.68762" svg:width="0.49469894mm" svg:x="11.315311mm" svg:y="43.71684mm"/>
            <draw:path svg:d="M 9.123312 0.0 C 28.861286 8.1757765 10.764039 20.214365 9.123312 33.284466 C -10.613854 25.188223 7.589168 13.149632 9.123312 0.0 z" svg:height="0.33284464mm" draw:style-name="style-292" svg:viewBox="0.0 0.0 18.271606 33.284466" svg:width="0.18271606mm" svg:x="102.0112mm" svg:y="43.71684mm"/>
            <draw:path svg:d="M 18.735935 0.0 C 56.941772 8.096243 26.091753 33.364 18.735935 55.45648 C -19.469902 47.36064 11.380926 22.066238 18.735935 0.0 z" svg:height="0.5545648mm" draw:style-name="style-293" svg:viewBox="0.0 0.0 37.472332 55.45648" svg:width="0.37472332mm" svg:x="101.91508mm" svg:y="44.382526mm"/>
            <draw:path svg:d="M 33.910236 1.587839 C 29.994131 16.166245 14.383811 18.997547 11.685332 34.872303 C -15.911495 30.295307 11.07652 -8.201614 33.910236 1.587839 z" svg:height="0.34872103mm" draw:style-name="style-294" svg:viewBox="0.0 0.0 33.910454 34.8721" svg:width="0.33910453mm" svg:x="101.98559mm" svg:y="45.475784mm"/>
            <draw:path svg:d="M 56.510597 0.47235486 C 37.037266 25.290363 47.488316 80.19132 1.0539166 78.10125 C -3.8409111 28.862093 7.271641 -4.39613 56.510597 0.47235486 z" svg:height="0.7815912mm" draw:style-name="style-295" svg:viewBox="0.0 0.0 56.510597 78.15912" svg:width="0.565106mm" svg:x="14.276431mm" svg:y="45.59727mm"/>
            <draw:path svg:d="M 99.77437 0.0 C 143.29834 11.588843 121.70829 39.951935 120.27962 69.691315 C 117.55439 126.814766 210.74062 139.06491 243.9194 166.29071 C 149.86003 159.14685 61.51564 102.07629 0.0 33.258224 C 35.79814 3.095741 63.79102 54.37208 77.62869 77.6289 C 107.73839 58.34067 115.12025 32.49075 99.77437 0.0 z" svg:height="1.6629071mm" draw:style-name="style-296" svg:viewBox="0.0 0.0 243.9194 166.29071" svg:width="2.4391942mm" svg:x="10.517451mm" svg:y="45.934837mm"/>
            <draw:path svg:d="M 56.33417 0.0 C 99.355606 36.644646 12.836748 37.041504 11.990143 66.54269 C -31.031292 29.898045 55.487568 29.47454 56.33417 0.0 z" svg:height="0.6654269mm" draw:style-name="style-297" svg:viewBox="0.0 0.0 68.32408 66.54269" svg:width="0.68324083mm" svg:x="36.231995mm" svg:y="45.934837mm"/>
            <draw:path svg:d="M 0.0 0.0 C 11.086007 0.0 22.172115 0.0 33.25812 0.0 C 39.158318 54.821827 1.746199 52.678467 0.0 0.0 z" svg:height="0.40316617mm" draw:style-name="style-298" svg:viewBox="0.0 0.0 33.888557 40.316616" svg:width="0.33888558mm" svg:x="14.287235mm" svg:y="46.600266mm"/>
            <draw:path svg:d="M 0.0 0.0 C 52.22872 0.0 0.0 52.175835 0.0 0.0 z" svg:height="0.2318926mm" draw:style-name="style-299" svg:viewBox="0.0 0.0 23.212767 23.18926" svg:width="0.23212765mm" svg:x="105.98361mm" svg:y="46.93285mm"/>
            <draw:path svg:d="M 33.284466 0.28987247 C 36.380207 29.341312 29.289232 47.99408 0.0 44.68679 C 4.6831765 23.440912 4.047718 -3.0703065 33.284466 0.28987247 z" svg:height="0.45065647mm" draw:style-name="style-300" svg:viewBox="0.0 0.0 33.952744 45.065647" svg:width="0.33952743mm" svg:x="95.7826mm" svg:y="47.15167mm"/>
            <draw:path svg:d="M 0.0 1.2608241 C 46.830956 -13.979281 49.450306 114.02606 11.086209 112.1213 C 17.620855 64.94597 3.0949337 38.831608 0.0 1.2608241 z" svg:height="1.121422mm" draw:style-name="style-301" svg:viewBox="0.0 0.0 37.698162 112.142204" svg:width="0.37698165mm" svg:x="116.62807mm" svg:y="47.14196mm"/>
            <draw:path svg:d="M 0.0 0.0 C 66.728 45.825687 80.80337 191.8229 44.370674 277.23032 C 44.688 188.51561 33.363594 83.50265 0.0 0.0 z" svg:height="2.772303mm" draw:style-name="style-302" svg:viewBox="0.0 0.0 63.98104 277.23032" svg:width="0.6398104mm" svg:x="114.18861mm" svg:y="47.376816mm"/>
            <draw:path svg:d="M 2.0547438 0.0 C 31.529284 24.818008 58.516792 -16.589346 79.68354 11.059564 C 86.43034 51.831863 -15.592958 40.798542 2.0547438 0.0 z" svg:height="0.36673158mm" draw:style-name="style-303" svg:viewBox="0.0 0.0 80.00458 36.673157" svg:width="0.8000457mm" svg:x="13.26868mm" svg:y="47.487152mm"/>
            <draw:path svg:d="M 0.0 8.123293 C 27.331482 -18.493702 74.95646 28.681227 110.860374 30.321953 C 93.26566 75.85656 29.315878 19.870798 0.0 8.123293 z" svg:height="0.4789329mm" draw:style-name="style-304" svg:viewBox="0.0 0.0 110.860374 47.893288" svg:width="1.1086037mm" svg:x="12.180622mm" svg:y="47.73823mm"/>
            <draw:path svg:d="M 0.0 11.034129 C 46.51363 -23.837772 94.773766 34.18517 133.05913 44.318596 C 89.19109 76.59779 56.779476 2.7263353 0.0 11.034129 z" svg:height="0.5253024mm" draw:style-name="style-305" svg:viewBox="0.0 0.0 133.05913 52.530243" svg:width="1.3305913mm" svg:x="37.239044mm" svg:y="47.709126mm"/>
            <draw:path svg:d="M 0.0 0.0 C 62.70622 18.573639 69.37379 93.23922 88.714806 155.2045 C 39.740486 128.08447 5.027148 34.977676 0.0 0.0 z" svg:height="1.552045mm" draw:style-name="style-306" svg:viewBox="0.0 0.0 88.714806 155.2045" svg:width="0.887148mm" svg:x="13.510947mm" svg:y="48.041454mm"/>
            <draw:path svg:d="M 20.014624 0.0 C 33.24379 112.65946 193.84586 136.81618 219.5898 266.06497 C 123.73124 248.92012 172.86443 152.29407 96.29398 123.45459 C 40.75797 102.52604 -37.16181 68.07724 20.014624 0.0 z" svg:height="2.6606498mm" draw:style-name="style-307" svg:viewBox="0.0 0.0 219.58978 266.06497" svg:width="2.1958978mm" svg:x="14.087089mm" svg:y="48.041454mm"/>
            <draw:path svg:d="M 0.0 0.0 C 81.306404 32.78183 49.31869 172.98442 11.086209 232.85965 C 4.9213724 193.86009 48.445038 52.04341 0.0 0.0 z" svg:height="2.3285964mm" draw:style-name="style-308" svg:viewBox="0.0 0.0 50.704353 232.85965" svg:width="0.50704354mm" svg:x="114.85403mm" svg:y="48.041454mm"/>
            <draw:path svg:d="M 77.60265 51.726086 C 98.00192 45.719913 58.685047 22.27779 66.51645 7.3820586 C 90.96384 18.150537 105.727554 36.6184 110.86047 62.812298 C 60.53692 67.70702 39.899048 26.6174 0.0 7.3820586 C 24.897543 -20.87526 64.16154 40.29631 77.60265 51.726086 z" svg:height="0.63213813mm" draw:style-name="style-309" svg:viewBox="0.0 0.0 110.86047 63.21381" svg:width="1.1086048mm" svg:x="39.567375mm" svg:y="48.300476mm"/>
            <draw:path svg:d="M 210.68762 19.273289 C 174.25453 74.571106 180.78978 145.0828 177.42961 207.76225 C 197.00871 209.16438 241.30006 167.83656 257.36014 181.25104 C 276.51593 197.23198 275.61642 272.74374 232.85965 263.2454 C 210.47588 241.70842 247.54402 230.62222 243.94565 207.76225 C 224.63098 180.58974 180.47206 265.62653 153.53754 228.34683 C 121.09968 183.47353 149.06612 111.0042 155.23094 63.64356 C 107.57943 39.063747 52.54625 33.666386 0.0 30.332449 C 4.259672 -10.836305 186.6369 -5.571365 210.68762 19.273289 z" svg:height="2.6406865mm" draw:style-name="style-310" svg:viewBox="0.0 0.0 269.32892 264.06866" svg:width="2.6932893mm" svg:x="19.719925mm" svg:y="48.51415mm"/>
            <draw:path svg:d="M 232.85965 35.88686 C 156.23642 22.52527 77.25787 30.912598 0.0 24.80065 C 11.535955 -16.315218 235.21497 -1.8954753 232.85965 35.88686 z" svg:height="0.35886747mm" draw:style-name="style-311" svg:viewBox="0.0 0.0 232.87811 35.88675" svg:width="2.3287811mm" svg:x="92.12367mm" svg:y="48.45887mm"/>
            <draw:path svg:d="M 0.0 0.0 C 39.767033 15.716094 62.91807 47.942406 99.80091 66.569336 C 69.82374 84.90478 12.25014 36.168655 0.0 0.0 z" svg:height="0.70561737mm" draw:style-name="style-312" svg:viewBox="0.0 0.0 99.80091 70.56174" svg:width="0.99800915mm" svg:x="35.908455mm" svg:y="48.9286mm"/>
            <draw:path svg:d="M 421.32278 34.464546 C 282.07257 68.11963 138.43066 3.9847372 0.0 45.576996 C 22.80707 -17.605515 378.14227 -9.059525 421.32278 34.464546 z" svg:height="0.45576987mm" draw:style-name="style-313" svg:viewBox="0.0 0.0 421.32278 45.57699" svg:width="4.2132277mm" svg:x="84.14094mm" svg:y="48.916798mm"/>
            <draw:path svg:d="M 11.086209 0.22043227 C 31.379704 -3.9072225 28.57545 51.54966 0.0 33.504898 C 0.0 -6.579459 8.810831 24.906021 11.086209 0.22043227 z" svg:height="0.37126964mm" draw:style-name="style-314" svg:viewBox="0.0 0.0 24.24007 37.126965" svg:width="0.24240069mm" svg:x="116.96065mm" svg:y="48.926395mm"/>
            <draw:path svg:d="M 0.0 0.0 C 80.98888 11.139096 179.81076 6.0853033 243.9194 66.54269 C 198.25238 80.32738 225.79552 115.59654 232.8334 144.17159 C 165.9203 142.00198 211.0318 43.365406 141.79024 36.750824 C 105.066055 33.17869 6.6674705 60.192947 0.0 0.0 z" svg:height="1.4417158mm" draw:style-name="style-315" svg:viewBox="0.0 0.0 243.9194 144.17159" svg:width="2.4391942mm" svg:x="16.172127mm" svg:y="49.15085mm"/>
            <draw:path svg:d="M 1.7539707 0.0 C 26.095587 41.30158 78.90648 103.7695 57.184208 155.17827 C 20.142504 122.02581 -7.3477426 79.322105 1.7539707 0.0 z" svg:height="1.5517826mm" draw:style-name="style-316" svg:viewBox="0.0 0.0 62.31194 155.17827" svg:width="0.6231194mm" svg:x="19.370068mm" svg:y="49.15085mm"/>
            <draw:path svg:d="M 0.0 5.623849 C 26.458332 -16.495277 76.80853 31.791098 88.71471 61.106976 C 54.689407 46.978317 30.34779 23.297995 0.0 5.623849 z" svg:height="0.6110679mm" draw:style-name="style-317" svg:viewBox="0.0 0.0 88.71471 61.106792" svg:width="0.887147mm" svg:x="35.35415mm" svg:y="49.205208mm"/>
            <draw:path svg:d="M 175.50284 0.06136576 C 192.22421 -3.5632513 114.67484 155.02768 106.63189 170.8233 C 49.719994 282.79483 48.026783 431.6758 42.417465 554.4162 C -93.129 489.69916 136.05354 54.72413 175.50284 0.06136576 z" svg:height="5.5441604mm" draw:style-name="style-318" svg:viewBox="0.0 0.0 177.85693 554.416" svg:width="1.7785693mm" svg:x="107.99837mm" svg:y="49.150234mm"/>
            <draw:path svg:d="M 0.0 7.0191126 C 45.799446 -23.566874 77.04673 55.279247 121.94628 62.44935 C 81.359695 87.82288 41.8571 17.23207 0.0 7.0191126 z" svg:height="0.6791759mm" draw:style-name="style-319" svg:viewBox="0.0 0.0 121.94628 67.91759" svg:width="1.2194628mm" svg:x="34.688725mm" svg:y="49.302116mm"/>
            <draw:path svg:d="M 0.0 6.469243 C 33.999054 -19.565584 76.99384 39.93902 99.77427 61.89948 C 50.21778 59.729877 31.035732 27.212484 0.0 6.469243 z" svg:height="0.6189945mm" draw:style-name="style-320" svg:viewBox="0.0 0.0 99.77427 61.89945" svg:width="0.99774265mm" svg:x="34.023563mm" svg:y="49.41821mm"/>
            <draw:path svg:d="M 77.655136 0.0 C 136.31354 22.75418 46.96338 220.95348 0.0 221.6943 C 21.74851 141.7109 83.26446 89.05868 77.655136 0.0 z" svg:height="2.216943mm" draw:style-name="style-321" svg:viewBox="0.0 0.0 96.96003 221.6943" svg:width="0.96960026mm" svg:x="114.74238mm" svg:y="49.372307mm"/>
            <draw:path svg:d="M 23.545881 0.0 C 47.040894 3.4926 25.95368 52.546047 1.3738663 44.370674 C -6.696135 14.128659 23.41346 22.013351 23.545881 0.0 z" svg:height="0.45288196mm" draw:style-name="style-322" svg:viewBox="0.0 0.0 33.768265 45.288197" svg:width="0.33768263mm" svg:x="37.557888mm" svg:y="49.704624mm"/>
            <draw:path svg:d="M 13.746435 1.1384963 C 60.366043 -9.312657 32.055637 55.616352 69.20312 56.62162 C 64.17607 83.26526 -35.809948 70.08898 13.746435 1.1384963 z" svg:height="0.6944761mm" draw:style-name="style-323" svg:viewBox="0.0 0.0 69.203156 69.44762" svg:width="0.69203156mm" svg:x="10.158002mm" svg:y="49.803833mm"/>
            <draw:path svg:d="M 66.51624 224.83325 C 108.05582 120.69313 18.970598 80.47675 0.0 3.059406 C 34.475193 -27.367514 190.97626 178.05518 66.51624 224.83325 z" svg:height="2.2483337mm" draw:style-name="style-324" svg:viewBox="0.0 0.0 113.834305 224.83337" svg:width="1.1383431mm" svg:x="6.193102mm" svg:y="50.006607mm"/>
            <draw:path svg:d="M 88.71471 0.6213283 C 69.90287 22.476017 37.14748 30.386951 0.0 33.905792 C 11.667973 4.9076457 45.058414 -2.368234 88.71471 0.6213283 z" svg:height="0.33905792mm" draw:style-name="style-325" svg:viewBox="0.0 0.0 88.71471 33.905792" svg:width="0.887147mm" svg:x="29.366632mm" svg:y="49.920128mm"/>
            <draw:path svg:d="M 267.96216 60.887753 C 208.13985 36.942993 143.07881 38.292233 80.21383 31.4661 C 30.974873 26.094982 42.722378 84.70009 1.8707473 83.05977 C -24.190725 -35.63211 230.02087 -12.348648 267.96216 60.887753 z" svg:height="0.8309353mm" draw:style-name="style-326" svg:viewBox="0.0 0.0 267.9622 83.09353" svg:width="2.679622mm" svg:x="11.275032mm" svg:y="49.98289mm"/>
            <draw:path svg:d="M 99.77447 0.0 C 84.93142 36.88284 35.163185 38.867134 0.0 55.430237 C 9.366353 13.070503 66.410675 18.36209 99.77447 0.0 z" svg:height="0.5543024mm" draw:style-name="style-327" svg:viewBox="0.0 0.0 99.77447 55.430237" svg:width="0.9977447mm" svg:x="29.588615mm" svg:y="50.14833mm"/>
            <draw:path svg:d="M 831.5852 53.820194 C 738.6637 68.23994 638.7836 222.54495 543.32196 197.99178 C 586.1843 130.76115 660.2681 93.71964 731.78424 64.93265 C 595.4707 47.33803 479.18665 78.532425 346.895 76.997475 C 229.65813 75.64824 116.97202 34.055576 0.0 31.674421 C 75.69709 -38.46664 227.14455 27.070778 311.20273 45.77684 C 387.87924 62.868816 456.2738 34.63774 532.2357 31.674421 C 632.4331 27.732075 733.21344 33.87067 831.5852 53.820194 z" svg:height="2.0063372mm" draw:style-name="style-328" svg:viewBox="0.0 0.0 831.5852 200.63373" svg:width="8.315852mm" svg:x="78.92918mm" svg:y="50.16443mm"/>
            <draw:path svg:d="M 11.086209 0.14089902 C 30.665115 -3.4308305 30.876667 62.26525 0.0 44.48493 C 8.625927 34.616344 11.906572 19.482014 11.086209 0.14089902 z" svg:height="0.4754361mm" draw:style-name="style-329" svg:viewBox="0.0 0.0 24.685545 47.54361" svg:width="0.24685545mm" svg:x="116.18435mm" svg:y="50.25778mm"/>
            <draw:path svg:d="M 11.568657 0.0 C 44.90621 7.249638 23.448381 60.08677 66.99889 33.258224 C 68.903854 52.122948 72.581566 70.59081 78.0849 88.74135 C 34.217064 85.01055 -25.393515 51.196808 11.568657 0.0 z" svg:height="0.8874135mm" draw:style-name="style-330" svg:viewBox="0.0 0.0 78.08494 88.74135" svg:width="0.7808494mm" svg:x="20.158804mm" svg:y="50.48091mm"/>
            <draw:path svg:d="M 77.62869 1.3476244 C 58.657997 19.392387 37.279697 34.949818 0.0 34.605846 C 8.4135685 6.0570426 35.40118 -3.9177194 77.62869 1.3476244 z" svg:height="0.34611455mm" draw:style-name="style-331" svg:viewBox="0.0 0.0 77.62869 34.611454" svg:width="0.77628696mm" svg:x="30.142656mm" svg:y="50.467434mm"/>
            <draw:path svg:d="M 44.712627 2.3585446 C 48.099453 27.970272 12.671626 14.688218 11.454404 35.669655 C -18.496529 25.747782 16.587326 -9.336074 44.712627 2.3585446 z" svg:height="0.3566968mm" draw:style-name="style-332" svg:viewBox="0.0 0.0 44.940636 35.66968" svg:width="0.44940636mm" svg:x="44.775192mm" svg:y="50.568184mm"/>
            <draw:path svg:d="M 44.370674 0.7791837 C 41.672195 20.278961 25.26816 26.04694 0.0 22.951199 C 2.6718328 3.4251783 19.075869 -2.2899117 44.370674 0.7791837 z" svg:height="0.23737967mm" draw:style-name="style-333" svg:viewBox="0.0 0.0 44.370674 23.737967" svg:width="0.44370675mm" svg:x="114.18861mm" svg:y="50.583977mm"/>
            <draw:path svg:d="M 2.2479248 1.9451331 C 23.282654 -3.9286199 34.394703 3.5063264 35.53239 24.170034 C 5.8991876 35.282486 -5.2128596 27.821299 2.2479248 1.9451331 z" svg:height="0.29160652mm" draw:style-name="style-334" svg:viewBox="0.0 0.0 35.532654 29.160652" svg:width="0.35532656mm" svg:x="76.46776mm" svg:y="50.68318mm"/>
            <draw:path svg:d="M 516.7176 0.0 C 517.6436 43.788506 479.2261 69.71756 472.37344 110.88672 C 424.24573 95.064445 469.62177 51.937637 483.45944 33.23158 C 454.223 41.883343 424.64258 49.2654 394.74463 55.40359 C 356.9621 78.02535 332.27652 115.46412 303.51636 147.45222 C 228.5599 230.76958 176.0401 211.00496 79.57302 206.55997 C 64.54467 205.87202 -57.98388 196.2146 33.826565 175.04825 C 108.01575 157.95627 81.266335 37.782333 161.91133 22.19866 C 135.18846 106.071526 94.310295 126.656105 106.428215 199.60182 C 191.99449 153.85527 291.319 112.76564 339.2615 22.19866 C 353.07285 45.535007 476.6332 1.5345477 516.7176 0.0 z M 184.08345 199.60182 C 234.40721 172.32314 280.20654 140.49408 317.1424 99.82756 C 275.86734 128.93149 186.33238 168.30165 184.08345 199.60182 z" svg:height="2.1179314mm" draw:style-name="style-335" svg:viewBox="0.0 0.0 516.7341 211.79315" svg:width="5.1673408mm" svg:x="9.896082mm" svg:y="50.813488mm"/>
            <draw:path svg:d="M 2.3343213 13.65913 C 3.9482002 9.372812 25.802889 -5.9730687 35.592342 2.5200334 C 57.55301 21.59671 -13.540638 55.91309 2.3343213 13.65913 z" svg:height="0.33822644mm" draw:style-name="style-336" svg:viewBox="0.0 0.0 39.841736 33.822643" svg:width="0.39841735mm" svg:x="18.477116mm" svg:y="50.78829mm"/>
            <draw:path svg:d="M 19.575274 35.821457 C -28.314243 20.846191 21.50668 -8.7874155 63.919506 2.510344 C 60.903095 25.3703 14.812766 5.1563387 19.575274 35.821457 z" svg:height="0.3582152mm" draw:style-name="style-337" svg:viewBox="0.0 0.0 63.91954 35.82152" svg:width="0.63919544mm" svg:x="30.501469mm" svg:y="50.788387mm"/>
            <draw:path svg:d="M 0.0 0.0 C 50.826595 1.2701098 103.26687 63.843807 48.445038 96.49362 C -11.006676 131.92145 24.34202 29.686495 0.0 0.0 z" svg:height="1.0386254mm" draw:style-name="style-338" svg:viewBox="0.0 0.0 71.76426 103.86254" svg:width="0.7176426mm" svg:x="60.41257mm" svg:y="50.813488mm"/>
            <draw:path svg:d="M 277.23032 20.02825 C 184.12312 41.51232 61.409363 33.36319 0.0 86.5443 C 24.685184 -0.7945251 193.67519 -20.161882 277.23032 20.02825 z" svg:height="0.86544484mm" draw:style-name="style-339" svg:viewBox="0.0 0.0 277.23032 86.54448" svg:width="2.772303mm" svg:x="86.46874mm" svg:y="50.835194mm"/>
            <draw:path svg:d="M 0.0 10.807641 C 23.468367 -26.048958 32.199665 44.092106 66.516045 32.979656 C 43.418293 69.386505 19.737974 14.273595 0.0 10.807641 z" svg:height="0.45364177mm" draw:style-name="style-340" svg:viewBox="0.0 0.0 66.516045 45.364178" svg:width="0.6651604mm" svg:x="39.900223mm" svg:y="50.9274mm"/>
            <draw:path svg:d="M 0.0 0.0 C 70.53752 8.625523 141.65802 9.683679 212.61945 11.456422 C 280.14114 13.149632 388.6463 44.952843 452.38516 28.363497 C 521.2561 10.451154 647.64777 7.329171 676.35486 99.80091 C 651.53723 73.13103 621.9299 65.72273 587.61346 77.57601 C 583.3001 -52.070057 86.38603 136.6571 0.0 0.0 z" svg:height="0.99800915mm" draw:style-name="style-341" svg:viewBox="0.0 0.0 676.35486 99.80091" svg:width="6.7635484mm" svg:x="75.824814mm" svg:y="50.92488mm"/>
            <draw:path svg:d="M 221.94704 13.481896 C 207.81837 35.57478 61.23899 156.91266 66.71589 91.13704 C 45.54954 104.28667 23.35048 115.37288 0.14695485 124.395256 C -3.1869824 81.85022 51.317116 95.47624 55.629677 57.825924 C 71.95458 70.10271 90.15761 75.79115 110.187065 74.86501 C 128.39009 61.000793 147.14944 47.90405 166.49016 35.680153 C 134.81976 0.70207274 80.68548 35.12463 44.570114 35.680153 C 69.99653 -33.79921 172.62834 20.943085 221.94704 13.481896 z" svg:height="1.2439524mm" draw:style-name="style-342" svg:viewBox="0.0 0.0 221.94691 124.39523" svg:width="2.219469mm" svg:x="82.80809mm" svg:y="50.900658mm"/>
            <draw:path svg:d="M 69.235115 0.0 C 100.323326 42.624172 21.16069 69.82333 13.725744 110.83383 C -35.672077 82.41785 63.73157 43.762264 69.235115 0.0 z" svg:height="1.1083384mm" draw:style-name="style-343" svg:viewBox="0.0 0.0 76.43726 110.83383" svg:width="0.7643726mm" svg:x="114.937706mm" svg:y="50.92488mm"/>
            <draw:path svg:d="M 99.80091 421.32236 C 93.820984 400.94934 70.325966 440.24 55.456882 432.4348 C 136.26025 298.50284 231.8019 160.9196 243.94585 0.0 C 313.08163 10.68935 231.21973 189.73283 219.63048 222.69957 C 175.57713 348.35 151.20927 475.98514 0.0 521.1233 C 20.902308 476.8846 63.394867 450.95557 99.80091 421.32236 z M 133.08618 354.83258 C 62.626987 435.68924 158.4593 352.63632 133.08618 354.83258 L 133.08618 354.83258 z" svg:height="5.2112327mm" draw:style-name="style-344" svg:viewBox="0.0 0.0 271.39407 521.1233" svg:width="2.7139406mm" svg:x="114.41006mm" svg:y="51.035213mm"/>
            <draw:path svg:d="M 44.34423 0.817941 C 46.064087 31.879915 12.991172 36.95995 0.0 22.989956 C 2.6724384 3.43729 19.076475 -2.3569295 44.34423 0.817941 z" svg:height="0.3036207mm" draw:style-name="style-345" svg:viewBox="0.0 0.0 44.408844 30.36207" svg:width="0.44408846mm" svg:x="30.58636mm" svg:y="51.13842mm"/>
            <draw:path svg:d="M 49.75875 66.569336 C 59.813046 62.91807 32.957855 11.535955 38.67254 0.0 C 71.63968 4.7623057 81.95841 42.439266 116.30144 44.34403 C 76.95791 52.678467 79.921234 64.373085 71.95741 99.827156 C 49.732506 87.868095 -19.800146 60.007236 5.440963 22.172014 C 24.966982 32.22631 39.7311 47.01667 49.75875 66.569336 z" svg:height="0.9982715mm" draw:style-name="style-346" svg:viewBox="0.0 0.0 116.30128 99.827156" svg:width="1.1630127mm" svg:x="39.06979mm" svg:y="51.145805mm"/>
            <draw:path svg:d="M 55.430237 66.569336 C 25.02956 56.276844 9.101511 31.591255 0.0 0.0 C 38.126305 2.5402195 48.313023 33.046673 55.430237 66.569336 z" svg:height="0.66569334mm" draw:style-name="style-347" svg:viewBox="0.0 0.0 55.430237 66.569336" svg:width="0.5543024mm" svg:x="40.676247mm" svg:y="51.145805mm"/>
            <draw:path svg:d="M 177.4031 188.51561 C 108.373344 186.53133 70.193954 267.17642 0.0 266.17075 C 44.714596 187.40417 113.42689 91.30781 55.430187 0.0 C 137.02768 4.3125596 127.05291 152.32072 77.60225 188.51561 C 127.02642 188.40984 163.56534 152.53227 210.66124 144.14494 C 200.68648 169.67714 310.6737 323.2942 199.57523 299.40234 C 255.323 248.33795 144.59483 236.80199 177.4031 188.51561 z" svg:height="3.0191646mm" draw:style-name="style-348" svg:viewBox="0.0 0.0 249.62794 301.91647" svg:width="2.4962795mm" svg:x="6.9691243mm" svg:y="51.2572mm"/>
            <draw:path svg:d="M 0.0 0.0 C 45.74656 17.09198 62.73276 62.944313 88.71471 99.77427 C 42.227314 83.476006 12.303027 50.588398 0.0 0.0 z" svg:height="0.99774265mm" draw:style-name="style-349" svg:viewBox="0.0 0.0 88.71471 99.77427" svg:width="0.887147mm" svg:x="38.56937mm" svg:y="51.36779mm"/>
            <draw:path svg:d="M 0.21276155 0.49698192 C 35.137955 -4.8212495 25.321854 34.548923 66.75545 22.668997 C 59.982204 62.38314 -4.1526856 37.406467 0.21276155 0.49698192 z" svg:height="0.42870107mm" draw:style-name="style-350" svg:viewBox="0.0 0.0 66.7556 42.87011" svg:width="0.667556mm" svg:x="41.22842mm" svg:y="51.362823mm"/>
            <draw:path svg:d="M 188.48897 34.76572 C 161.9515 39.263588 1.0843976 40.13684 0.0 12.593707 C 51.937233 -3.598779 147.90198 -11.324809 188.48897 34.76572 z" svg:height="0.3716634mm" draw:style-name="style-351" svg:viewBox="0.0 0.0 188.48897 37.16634" svg:width="1.8848897mm" svg:x="89.79535mm" svg:y="51.35272mm"/>
            <draw:path svg:d="M 121.946686 0.0 C 120.75571 76.755646 35.004322 79.71896 0.0 66.59557 C 7.5940127 11.297759 72.07247 13.017615 121.946686 0.0 z" svg:height="0.7257279mm" draw:style-name="style-352" svg:viewBox="0.0 0.0 121.946686 72.57279" svg:width="1.2194668mm" svg:x="95.45028mm" svg:y="51.36779mm"/>
            <draw:path svg:d="M 0.0 9.878676 C 39.793274 -29.015104 100.80618 57.450867 99.77427 87.507576 C 44.582226 90.52378 40.45457 31.468523 0.0 9.878676 z" svg:height="0.8761901mm" draw:style-name="style-353" svg:viewBox="0.0 0.0 99.787186 87.61901" svg:width="0.9978719mm" svg:x="37.793346mm" svg:y="51.60159mm"/>
            <draw:path svg:d="M 26.6392 8.992506 C -6.9900446 50.003002 -10.720437 -24.662577 26.6392 8.992506 L 26.6392 8.992506 z" svg:height="0.21658765mm" draw:style-name="style-354" svg:viewBox="0.0 0.0 26.639183 21.658766" svg:width="0.26639184mm" svg:x="75.78015mm" svg:y="51.61045mm"/>
            <draw:path svg:d="M 64.81254 155.9312 C 110.00337 177.60059 149.90253 93.96592 197.87157 100.474724 C 200.96712 151.27467 142.17679 179.45287 104.76468 197.47098 C 62.27262 217.92314 52.271313 306.55872 42.666965 355.4535 C 61.002613 353.4692 130.27052 256.65826 120.26922 344.34103 C 56.848614 306.6116 93.46692 427.15576 32.58633 395.141 C 3.2704518 379.68933 -7.4186964 343.94418 5.254847 314.15192 C 14.647543 293.19672 30.813585 281.079 53.752975 277.8246 C 35.81419 251.8689 35.81419 225.99274 53.752975 200.1957 C 27.797377 168.1547 11.499015 136.13994 74.20523 103.33186 C 121.03649 78.80494 187.2353 -8.163665 242.2685 0.6205209 C 230.73274 98.01363 95.186775 72.64011 64.81254 155.9312 z" svg:height="4.00613mm" draw:style-name="style-355" svg:viewBox="0.0 0.0 242.26854 400.61304" svg:width="2.4226854mm" svg:x="15.41314mm" svg:y="51.80397mm"/>
            <draw:path svg:d="M 77.63616 0.0 C 109.7565 32.861366 29.534897 47.466415 0.03391266 55.45648 C -1.7388312 9.339707 66.5766 33.31111 77.63616 0.0 z" svg:height="0.5545648mm" draw:style-name="style-356" svg:viewBox="0.0 0.0 85.094986 55.45648" svg:width="0.8509499mm" svg:x="28.146564mm" svg:y="51.700375mm"/>
            <draw:path svg:d="M 554.38153 59.36249 C 372.58624 19.489685 184.54703 33.195244 0.0 26.104267 C 28.998552 -24.086868 533.98224 4.197095 554.38153 59.36249 z" svg:height="0.59362453mm" draw:style-name="style-357" svg:viewBox="0.0 0.0 554.38153 59.362453" svg:width="5.543815mm" svg:x="76.26826mm" svg:y="51.661316mm"/>
            <draw:path svg:d="M 0.0 2.6153119 C 32.358326 -13.68295 32.358326 52.171795 0.0 35.873535 C 0.0 24.787327 0.0 13.7011175 0.0 2.6153119 z" svg:height="0.3848921mm" draw:style-name="style-358" svg:viewBox="0.0 0.0 24.268745 38.48921" svg:width="0.24268745mm" svg:x="95.11744mm" svg:y="51.89621mm"/>
            <draw:path svg:d="M 133.0329 51.507675 C 121.946686 44.125614 110.86088 36.717316 99.77467 29.335659 C 129.32875 -16.649096 204.49655 36.029778 243.91962 29.335659 C 151.57988 -18.474728 373.56528 6.3432817 388.06454 7.1636453 C 395.04974 55.846878 252.75668 70.24038 223.94344 79.156586 C 199.12543 86.855965 168.14299 97.1747 152.16205 119.61156 C 124.38072 158.69064 50.959015 106.699715 0.0 106.964554 C 8.969898 50.52865 92.55168 56.37616 133.0329 51.507675 z" svg:height="1.3417159mm" draw:style-name="style-359" svg:viewBox="0.0 0.0 388.31317 134.17159" svg:width="3.8831317mm" svg:x="40.343925mm" svg:y="52.072445mm"/>
            <draw:path svg:d="M 0.0 0.0 C 13.652671 4.8418393 22.75418 14.181546 22.172014 33.258224 C -1.4816601 38.444035 1.0581557 17.383062 0.0 0.0 z" svg:height="0.34058285mm" draw:style-name="style-360" svg:viewBox="0.0 0.0 22.198404 34.058285" svg:width="0.22198404mm" svg:x="55.09048mm" svg:y="52.14408mm"/>
            <draw:path svg:d="M 0.0 0.0 C 52.202076 0.0 0.0 52.22872 0.0 0.0 z" svg:height="0.23212765mm" draw:style-name="style-361" svg:viewBox="0.0 0.0 23.200922 23.212767" svg:width="0.23200922mm" svg:x="57.862255mm" svg:y="52.14408mm"/>
            <draw:path svg:d="M 0.0 0.0 C 140.33461 19.817102 255.27026 21.166746 394.81116 9.048624 C 490.59018 0.74083006 648.6256 -13.785091 720.72473 66.54269 C 589.6765 38.126305 459.5278 21.008083 325.96603 41.16916 C 229.02348 55.774208 73.13103 88.58228 0.0 0.0 z" svg:height="0.6654269mm" draw:style-name="style-362" svg:viewBox="0.0 0.0 720.72473 66.54269" svg:width="7.2072473mm" svg:x="74.60509mm" svg:y="52.14408mm"/>
            <draw:path svg:d="M 34.058 0.0 C 29.215754 13.678912 19.876047 22.75418 0.8001772 22.172014 C -4.386037 -1.5345477 16.675339 1.0581557 34.058 0.0 z" svg:height="0.22198476mm" draw:style-name="style-363" svg:viewBox="0.0 0.0 34.05798 22.198475" svg:width="0.3405798mm" svg:x="87.34815mm" svg:y="52.14408mm"/>
            <draw:path svg:d="M 110.917 0.3871695 C 103.2705 43.302425 25.853556 66.929855 0.029875435 66.929855 C -1.5833981 3.2180688 62.445312 -1.7824332 110.917 0.3871695 z" svg:height="0.6692984mm" draw:style-name="style-364" svg:viewBox="0.0 0.0 110.91701 66.92984" svg:width="1.1091701mm" svg:x="89.4622mm" svg:y="52.14021mm"/>
            <draw:path svg:d="M 0.0 0.0 C 96.17589 33.17869 261.17026 -2.4606862 321.5481 66.569336 C 237.80725 20.92855 48.471684 80.8833 0.0 0.0 z" svg:height="0.66569334mm" draw:style-name="style-365" svg:viewBox="0.0 0.0 321.5481 66.569336" svg:width="3.215481mm" svg:x="55.644783mm" svg:y="52.25494mm"/>
            <draw:path svg:d="M 210.63474 0.0 C 313.68967 6.111949 416.79785 -3.598375 519.8794 7.487834 C 548.5073 10.583575 613.1982 12.541224 629.91956 43.12721 C 654.8429 88.66181 855.29175 81.306404 909.187 77.6289 C 749.40515 161.3431 557.2649 39.0262 388.2757 69.37399 C 323.00272 81.09485 42.99479 92.55168 0.0 33.258224 C 77.20539 43.444534 155.15202 41.83086 232.80716 44.370674 C 225.63625 18.230072 197.82867 34.925194 210.63474 0.0 z M 266.0117 33.258224 C 231.32469 39.343525 324.3261 56.197712 312.6844 54.10724 C 377.18948 65.74897 457.70218 46.593166 521.04376 33.258224 C 437.93756 22.039997 347.66205 4.23343 266.0117 33.258224 z" svg:height="1.0745187mm" draw:style-name="style-366" svg:viewBox="0.0 0.0 909.187 107.45186" svg:width="9.09187mm" svg:x="68.84009mm" svg:y="52.25494mm"/>
            <draw:path svg:d="M 421.32236 43.76388 C 280.90784 38.52518 140.4408 42.97016 0.0 43.76388 C 34.23725 -21.45581 107.12968 56.993046 154.88718 22.597134 C 231.9868 -32.88559 341.28607 29.476559 421.32236 43.76388 z" svg:height="0.4376385mm" draw:style-name="style-367" svg:viewBox="0.0 0.0 421.32236 43.763847" svg:width="4.213224mm" svg:x="51.54242mm" svg:y="52.261005mm"/>
            <draw:path svg:d="M 177.34947 0.31167346 C 239.5792 -8.287204 155.41525 163.63907 146.49945 183.48282 C 112.34213 259.5505 114.881546 400.44107 0.0 410.5749 C 23.96979 259.07413 165.8135 156.15123 177.34947 0.31167346 z" svg:height="4.1057506mm" draw:style-name="style-368" svg:viewBox="0.0 0.0 200.10564 410.57507" svg:width="2.0010564mm" svg:x="113.413124mm" svg:y="52.362686mm"/>
            <draw:path svg:d="M 343.72012 53.35026 C 304.509 99.04393 56.012405 58.77427 0.0 42.237812 C 45.006134 -17.504988 305.48764 -13.933257 343.72012 53.35026 z" svg:height="0.7445731mm" draw:style-name="style-369" svg:viewBox="0.0 0.0 343.72012 74.45731" svg:width="3.4372013mm" svg:x="119.95414mm" svg:y="52.165142mm"/>
            <draw:path svg:d="M 99.82191 43.69242 C 65.74372 45.51805 -1.3548914 52.741043 0.02099355 10.38131 C 28.199183 -9.673989 100.80053 -1.7630545 99.82191 43.69242 z" svg:height="0.4530927mm" draw:style-name="style-370" svg:viewBox="0.0 0.0 99.83154 45.30927" svg:width="0.99831545mm" svg:x="82.366165mm" svg:y="52.483707mm"/>
            <draw:path svg:d="M 35.11252 0.054502483 C 60.062546 -1.8240165 42.388397 45.377556 46.198727 55.53763 C 44.796196 53.976433 -0.36819455 25.004528 0.0024223325 24.898754 C 30.79996 34.317993 42.46753 26.0102 35.11252 0.054502483 z" svg:height="0.5553767mm" draw:style-name="style-371" svg:viewBox="0.0 0.0 48.75244 55.53767" svg:width="0.48752442mm" svg:x="96.42948mm" svg:y="52.586975mm"/>
            <draw:path svg:d="M 33.284466 0.0 C 101.86474 9.366353 3.228162 97.446 0.0 22.19866 C 21.034729 28.019526 32.14678 20.637466 33.284466 0.0 z" svg:height="0.5236573mm" draw:style-name="style-372" svg:viewBox="0.0 0.0 57.4843 52.365734" svg:width="0.574843mm" svg:x="95.7826mm" svg:y="52.698647mm"/>
            <draw:path svg:d="M 77.60228 29.655005 C 73.898125 51.853664 70.193924 74.02568 66.51624 96.224335 C 27.516665 82.57167 5.6356325 46.77363 0.0 7.4829893 C 26.961016 -18.2874 51.382042 30.872225 77.60228 29.655005 z" svg:height="0.96224385mm" draw:style-name="style-373" svg:viewBox="0.0 0.0 77.60228 96.22439" svg:width="0.7760228mm" svg:x="3.5321877mm" svg:y="52.845802mm"/>
            <draw:path svg:d="M 0.0 5.9686275 C 81.43882 -19.907537 167.77237 45.07396 232.85965 72.48467 C 144.72711 104.97582 65.00814 33.458874 0.0 5.9686275 z" svg:height="0.8078407mm" draw:style-name="style-374" svg:viewBox="0.0 0.0 232.85965 80.784065" svg:width="2.3285964mm" svg:x="38.56937mm" svg:y="52.860947mm"/>
            <draw:path svg:d="M 299.35025 51.864563 C 260.45648 39.37623 217.93808 29.56013 176.92717 28.845945 C 169.14825 28.687283 72.70793 29.798325 121.946686 40.805 C 95.48835 65.57012 27.411116 41.519184 0.0 29.69255 C 36.301075 -13.619969 317.57993 -12.270326 299.35025 51.864563 z" svg:height="0.51864535mm" draw:style-name="style-375" svg:viewBox="0.0 0.0 300.19846 51.864536" svg:width="3.0019844mm" svg:x="78.48599mm" svg:y="52.844635mm"/>
            <draw:path svg:d="M 12.178883 0.03794988 C 30.249887 -1.9201024 34.56265 72.53393 1.0928757 55.441544 C -2.426168 29.750687 2.8920634 12.870257 12.178883 0.03794988 z" svg:height="0.5799301mm" draw:style-name="style-376" svg:viewBox="0.0 0.0 26.048079 57.993015" svg:width="0.2604808mm" svg:x="21.926733mm" svg:y="52.920254mm"/>
            <draw:path svg:d="M 71.332855 0.0 C 118.42867 8.678411 88.18681 85.43406 41.38202 77.09962 C -64.21317 58.20825 64.82412 10.609817 71.332855 0.0 z" svg:height="0.77731174mm" draw:style-name="style-377" svg:viewBox="0.0 0.0 94.96978 77.73117" svg:width="0.9496978mm" svg:x="1.9317108mm" svg:y="53.142353mm"/>
            <draw:path svg:d="M 1.6508702 0.6084092 C 47.87357 -4.97426 54.885063 28.707064 57.08106 67.17774 C 21.362299 62.150597 -7.292029 50.21778 1.6508702 0.6084092 z" svg:height="0.6717766mm" draw:style-name="style-378" svg:viewBox="0.0 0.0 57.08105 67.17766" svg:width="0.5708105mm" svg:x="6.2874537mm" svg:y="53.13627mm"/>
            <draw:path svg:d="M 0.8392878 5.53826 C 45.183468 -9.252099 59.973675 5.5911474 45.183468 49.961823 C 12.4809675 54.724533 -4.0290456 38.214317 0.8392878 5.53826 z" svg:height="0.5076874mm" draw:style-name="style-379" svg:viewBox="0.0 0.0 50.730213 50.768738" svg:width="0.5073021mm" svg:x="4.4106774mm" svg:y="53.197567mm"/>
            <draw:path svg:d="M 354.85922 0.0 C 481.27713 5.212456 609.3091 9.551257 731.8376 44.42356 C 699.082 75.6442 437.5415 45.111504 399.20325 22.172014 C 373.53864 50.270668 472.9427 129.43411 393.1442 117.13109 C 336.52338 108.42644 283.23608 84.216835 226.98589 73.289696 C 154.17259 59.161034 67.415535 100.46221 0.0 66.54269 C 22.542631 60.351612 398.72687 31.617496 405.9765 74.42738 C 399.33566 35.50736 334.75104 52.73176 354.85922 0.0 z" svg:height="1.184194mm" draw:style-name="style-380" svg:viewBox="0.0 0.0 731.8376 118.4194" svg:width="7.3183756mm" svg:x="53.42678mm" svg:y="53.25295mm"/>
            <draw:path svg:d="M 66.59557 365.83884 C 126.524086 359.43582 175.81532 310.0384 210.74052 265.16507 C 233.4943 235.95499 232.25082 152.45273 277.25696 144.06541 C 285.7763 249.13126 119.80373 480.7212 0.0 399.12372 C 71.64937 341.49762 131.2331 269.1603 170.55078 185.81673 C 196.0305 131.78862 191.61136 16.324503 266.11826 0.0 C 232.43654 133.37605 193.17296 289.48004 66.59557 365.83884 z" svg:height="4.1620483mm" draw:style-name="style-381" svg:viewBox="0.0 0.0 277.57224 416.20483" svg:width="2.7757223mm" svg:x="109.198296mm" svg:y="53.253746mm"/>
            <draw:path svg:d="M 299.40192 0.5086899 C 362.53116 -10.5246315 252.25284 161.3754 240.82347 176.8004 C 188.51561 247.52364 90.99008 355.0768 0.0 366.40082 C 109.64285 253.23833 250.24231 158.0677 299.40192 0.5086899 z" svg:height="3.6640096mm" draw:style-name="style-382" svg:viewBox="0.0 0.0 318.7874 366.40094" svg:width="3.1878743mm" svg:x="110.64002mm" svg:y="53.691307mm"/>
            <draw:path svg:d="M 0.0 34.475445 C 32.464104 -35.5332 166.87288 22.622164 232.833 23.389236 C 158.98819 93.16009 93.47781 5.0009055 0.0 34.475445 z" svg:height="0.5098254mm" draw:style-name="style-383" svg:viewBox="0.0 0.0 232.833 50.98254" svg:width="2.32833mm" svg:x="98.998344mm" svg:y="53.79508mm"/>
            <draw:path svg:d="M 0.79614 0.5458323 C 35.37736 -4.639978 40.430347 28.432938 22.968557 44.889862 C 3.467973 42.217625 -2.3262467 25.813587 0.79614 0.5458323 z" svg:height="0.44889677mm" draw:style-name="style-384" svg:viewBox="0.0 0.0 32.749683 44.88968" svg:width="0.32749683mm" svg:x="101.873024mm" svg:y="53.912655mm"/>
            <draw:path svg:d="M 10.139077 0.0 C 23.81799 4.8418393 32.892857 14.181546 32.311497 33.258224 C -6.133346 42.941902 -5.762729 16.192486 10.139077 0.0 z" svg:height="0.35316145mm" draw:style-name="style-385" svg:viewBox="0.0 0.0 32.33768 35.316147" svg:width="0.3233768mm" svg:x="102.7776mm" svg:y="53.918114mm"/>
            <draw:path svg:d="M 130.01447 43.739254 C 100.698586 19.635832 -33.44515 45.11514 30.240198 65.93791 C -65.61857 78.53202 93.84581 -71.35465 130.01447 43.739254 z" svg:height="0.6669713mm" draw:style-name="style-386" svg:viewBox="0.0 0.0 130.01451 66.69713" svg:width="1.3001451mm" svg:x="33.27772mm" svg:y="53.92416mm"/>
            <draw:path svg:d="M 66.54279 45.175293 C 118.53342 55.5998 70.24694 18.214327 110.88692 22.976633 C 132.34465 48.40305 90.80508 87.16441 88.714806 111.69134 C 57.679173 93.726105 1.61398 94.625595 0.0 45.17489 C 28.707266 22.923342 47.413326 -5.122426 88.714806 0.8042144 C 96.09676 28.453527 66.70155 21.256777 66.54279 45.175293 z" svg:height="1.1169122mm" draw:style-name="style-387" svg:viewBox="0.0 0.0 117.02371 111.69122" svg:width="1.1702371mm" svg:x="9.962619mm" svg:y="54.131786mm"/>
            <draw:path svg:d="M 35.891705 24.268948 C 24.83214 24.268948 13.693446 24.268948 2.6072373 24.268948 C -13.664378 -8.08938 52.189964 -8.08938 35.891705 24.268948 z" svg:height="0.24268745mm" draw:style-name="style-388" svg:viewBox="0.0 0.0 38.50748 24.268745" svg:width="0.38507482mm" svg:x="101.18975mm" svg:y="54.22999mm"/>
            <draw:path svg:d="M 0.0 1.6237704 C 73.02485 -11.261424 116.2316 57.106895 188.51561 45.994446 C 201.34792 124.337524 13.7318 38.189285 0.0 1.6237704 z" svg:height="0.77879435mm" draw:style-name="style-389" svg:viewBox="0.0 0.0 189.1446 77.87943" svg:width="1.891446mm" svg:x="35.021305mm" svg:y="54.45644mm"/>
            <draw:path svg:d="M 343.72012 34.539234 C 247.17361 89.28153 106.20374 17.447254 0.0 34.539234 C 61.59487 -36.05158 266.46164 21.25718 343.72012 34.539234 z" svg:height="0.5548908mm" draw:style-name="style-390" svg:viewBox="0.0 0.0 343.72012 55.48908" svg:width="3.4372013mm" svg:x="26.040293mm" svg:y="54.57099mm"/>
            <draw:path svg:d="M 365.89212 44.157913 C 326.6015 44.07838 173.54015 -1.905972 163.24786 63.287476 C 155.28383 113.69057 10.159868 89.5605 0.0 44.157913 C 123.85124 83.18371 256.83084 -72.417656 365.89212 44.157913 z" svg:height="0.91410726mm" draw:style-name="style-391" svg:viewBox="0.0 0.0 365.89212 91.41073" svg:width="3.6589212mm" svg:x="30.364641mm" svg:y="54.806858mm"/>
            <draw:path svg:d="M 655.64276 660.70496 C 654.4786 691.26434 614.7381 678.0881 600.2125 693.9631 C 611.8277 714.75934 670.64453 676.9504 688.9273 682.877 C 671.4913 706.21326 615.6377 703.24994 613.67975 737.96326 C 611.32495 779.7939 589.23224 779.2648 544.4647 802.3893 C 444.69037 855.1473 386.826 946.5079 311.92252 1026.6237 C 345.5246 894.33203 456.22623 808.66 578.0404 760.5058 C 450.2996 757.3043 374.65518 962.1977 278.69083 860.2802 C 255.27525 872.3452 286.28433 942.85657 289.77686 960.05457 C 318.246 948.14825 307.66263 904.545 345.2071 904.6243 C 318.69586 970.10864 280.51648 1030.1956 289.77686 1104.1995 C 317.90204 1100.7334 288.53326 1056.9978 311.94894 1048.7693 C 347.87943 1117.4287 265.4352 1178.5739 278.69083 1248.3445 C 315.97064 1230.2468 332.11023 1191.9353 341.21185 1154.1792 C 346.76807 1127.4033 352.03333 1100.5746 356.98102 1073.6665 C 378.01535 1029.9573 370.39542 1025.3535 334.14752 1059.8817 C 365.97687 962.2769 436.38248 883.2195 525.5471 834.56256 C 563.8323 813.66046 617.9132 791.59424 642.62524 753.2826 C 660.16705 726.08344 645.21814 708.64734 680.46063 690.9467 C 745.4423 658.2972 833.6544 658.0061 904.007 667.2665 C 969.38556 675.8655 1064.0005 761.19354 1121.3092 682.9034 C 1119.2719 700.604 1120.2509 718.0665 1124.2461 735.238 C 1130.6224 743.3342 1273.4976 718.96606 1310.46 746.8267 C 1333.2141 763.99817 1434.0203 673.5371 1440.0 661.4986 C 1474.4489 591.8073 1571.4186 571.01105 1629.0182 526.4817 C 1676.9607 489.3871 1720.5641 445.8632 1753.3723 394.56046 C 1817.4015 366.35587 1887.4896 383.02463 1952.9475 394.56046 C 1921.0916 410.2767 1976.9716 463.8548 1930.7755 461.10312 C 1959.6681 475.81396 2012.9816 582.8379 1952.9475 560.8775 C 1954.9583 589.1085 1971.4154 643.1894 1919.6893 627.42017 C 1913.5773 606.14764 1927.6005 531.93207 1946.9149 518.67645 C 1939.6917 529.84186 1930.008 536.58875 1917.8372 538.89056 C 1891.2202 508.48996 1864.259 441.89435 1842.0342 405.61996 C 1809.861 456.94934 1487.5984 812.70807 1420.6853 738.2279 C 1430.369 702.0593 1477.5708 707.8802 1487.228 671.7116 C 1441.0052 634.5112 1353.8251 888.88165 1270.3755 881.1293 C 1281.8849 874.5676 1293.3944 867.9795 1304.8772 861.36487 C 1287.891 859.7509 1241.0068 986.6451 1234.0217 1002.70526 C 1216.4799 1043.0543 1204.7323 1085.6521 1187.8254 1126.2922 C 1208.41 1202.3335 1217.9086 1208.2601 1276.5138 1214.9806 C 1246.9863 1261.2826 1302.4164 1228.7389 1320.8579 1248.2386 C 1322.3925 1352.114 1066.5405 1188.3899 1165.6271 1192.8085 C 1029.8163 1110.867 1038.9445 1083.2179 1121.2828 948.9155 C 1066.6727 935.3424 1051.8297 1053.1085 1010.3959 1070.8884 C 1041.696 958.5729 1125.0928 870.96936 1232.1431 826.9426 C 1151.4716 832.49884 1087.707 891.2628 1041.0345 952.22284 C 1015.661 985.4016 960.83936 1045.8589 967.37463 1092.6107 C 971.15814 1119.7571 1001.0297 1155.1053 977.1112 1181.7753 C 862.4408 1199.7405 1031.9592 895.36383 1032.5679 882.4258 C 979.49255 919.9965 964.78174 990.0847 910.595 1026.5707 C 923.13617 905.6297 1043.2571 865.75696 1121.2561 793.71094 C 1008.2261 838.8489 909.8013 921.5576 866.2243 1037.6569 C 830.13513 990.1641 885.8828 948.06885 910.56854 915.6839 C 842.04144 914.89014 833.8393 1027.0205 766.4236 1037.6569 C 787.9342 961.27155 895.35504 920.1024 910.56854 838.0816 C 834.39496 864.96326 803.86206 952.93726 758.8829 1011.86 C 707.6066 1078.9847 655.4572 1110.1791 611.19244 1181.8282 C 568.19763 1048.7958 772.74695 1007.1769 810.7676 904.6243 C 747.24115 897.61285 654.8752 1035.5137 611.19244 1073.9841 C 551.4495 1126.6097 492.34158 1254.2976 428.65634 1293.0591 C 440.95947 1285.6244 430.8524 1253.9272 455.9084 1270.543 C 450.82834 1308.4049 418.84024 1333.3022 411.56427 1370.3174 C 378.62366 1358.517 414.50113 1322.6129 411.56427 1303.8011 C 379.3115 1296.2076 333.962 1466.3876 333.962 1314.8871 C 339.96808 1326.8992 347.34995 1338.0117 356.13412 1348.1453 C 386.58768 1291.9741 428.12726 1243.185 467.02103 1192.9142 C 409.81815 1228.1831 269.80066 1291.8418 322.8761 1381.4298 C 290.38525 1384.7635 260.83127 1395.8496 234.1613 1414.688 C 191.77501 1347.9865 340.55023 1335.207 300.70398 1270.543 C 247.86665 1316.8186 207.7294 1376.4822 200.92961 1447.9462 C 159.04607 1420.4559 174.6036 1486.2313 134.38693 1481.2042 C 141.31903 1458.8206 143.62086 1344.6263 112.21481 1337.0592 C 144.9702 1347.8807 154.28357 1339.9167 140.1548 1313.1674 C 123.671234 1288.032 107.240654 1281.6025 156.55894 1281.6025 C 156.42662 1257.6842 127.00497 1264.8545 134.38683 1237.2584 C 179.52478 1242.8147 165.79288 1191.2474 173.83623 1132.5627 C 180.84767 1081.4188 150.36766 969.7118 123.30082 926.7963 C 58.954178 1009.6374 5.6141596 842.1561 56.784573 882.4522 C 12.704984 820.3016 -18.753952 637.2099 101.15514 749.39325 C 78.930145 706.84827 43.899277 671.8439 1.3543363 649.6189 C 9.106608 628.53156 23.896816 621.1233 45.698467 627.44684 C -15.975889 605.9098 3.3651247 531.64124 1.3542858 483.30185 C 46.703835 491.7156 49.50849 545.6906 90.06904 560.9306 C 77.263176 509.04578 1.1161402 488.80518 3.021103 435.22708 C 6.5400457 337.11957 76.0726 410.54144 123.30072 427.87164 C 123.089066 369.98083 23.870321 374.5052 12.440293 317.01123 C 51.201702 308.2006 74.59094 362.1756 112.214714 339.18332 C 71.09844 312.30167 115.019264 294.09833 112.214714 261.55457 C 123.19495 265.6027 134.2545 269.3069 145.47284 272.6406 C 146.87517 288.8331 139.49321 296.21497 123.30072 294.81268 C 173.83612 315.82062 220.69383 344.31625 267.44565 372.44144 C 265.56714 336.11414 254.48103 302.85602 234.18753 272.66708 C 234.50507 308.20062 223.36607 315.42374 200.7442 294.31 C 164.73442 283.3827 140.2076 258.06207 211.98898 272.66708 C 169.10007 237.45102 110.41542 212.5802 101.1286 150.69417 C 86.33834 163.52646 71.54819 163.52646 56.75803 150.69417 C 61.017803 176.04124 75.80806 187.12727 101.1287 183.95229 C 83.50745 207.12978 90.01625 293.5162 56.996223 299.97208 C -0.6829464 311.19043 35.538498 209.19356 35.82958 184.29625 C 36.358757 139.21126 4.370645 45.945633 48.450237 12.131889 C 102.6898 -29.513525 214.07945 48.32689 267.44586 61.926468 C 229.26646 101.42876 404.31482 227.34395 422.09485 282.37726 C 463.95215 411.86432 600.84753 521.32245 655.64276 660.70496 z M 522.5838 860.2802 C 486.20358 923.6479 350.86917 967.5423 384.1274 1040.9906 C 404.71198 1086.446 320.75967 1153.1475 356.26675 1192.9144 C 385.55606 1138.5161 445.5636 1111.5814 478.23965 1059.8555 C 445.14032 1030.9894 440.58945 1115.9207 400.61096 1104.1996 C 395.21332 1000.4829 494.90836 950.9793 522.5838 860.2802 z M 1376.3413 760.50574 C 1364.4615 789.7687 1269.8729 793.81683 1298.739 827.02203 C 1304.1364 791.2768 1410.3931 798.87036 1376.3413 760.50574 z M 134.51945 117.40955 C 109.56922 112.80581 136.18631 56.608307 101.26133 61.97935 C 94.144005 92.27414 115.31065 149.95331 134.51945 117.40955 z M 311.92252 527.646 C 314.88583 508.83408 278.9819 472.9301 311.92252 461.12973 C 360.10312 504.01868 341.63525 588.4208 337.4548 643.7716 C 334.22684 686.21075 373.96735 812.417 356.2402 827.04846 C 440.3248 806.7549 503.666 745.107 577.9875 705.0755 C 532.876 700.55115 489.4579 776.5659 444.92856 749.41974 C 471.30756 688.9889 554.17505 705.1285 600.1596 671.8174 C 560.7896 648.5076 504.38046 664.2768 467.10068 682.90344 C 477.55173 634.06134 546.58154 666.711 566.87506 627.47327 C 537.71796 624.48346 481.49396 667.8752 456.01468 638.5593 C 458.47525 599.58624 528.96027 640.14685 522.5309 594.21515 C 505.88858 586.93915 454.29492 618.31866 444.9021 594.21515 C 446.11923 614.006 521.1021 550.0297 497.2896 544.9233 C 489.56378 543.28284 424.87317 566.4603 427.0692 556.88245 C 430.6146 541.3514 481.17654 517.8564 478.16025 505.5268 C 470.0111 501.24054 423.6825 519.9995 422.73 505.5268 C 419.15817 478.61865 454.61234 495.47266 455.98813 472.26868 C 442.86484 478.6451 377.1423 403.87387 389.02213 375.37827 C 396.98605 356.30182 434.21295 409.03326 438.49918 414.58954 C 389.5513 351.14246 227.25583 83.27828 156.61214 95.316826 C 199.87146 160.56306 238.71236 235.8635 311.84317 272.71994 C 273.6109 276.6093 308.40356 313.99493 278.58505 328.15015 C 314.30377 327.7268 307.53052 373.49973 311.84317 394.66638 C 238.13028 417.6587 195.58525 316.2968 123.35401 339.23618 C 221.38208 359.29163 251.46523 462.32034 311.92252 527.646 z M 245.37982 583.10266 C 273.87543 584.18744 261.22833 626.3885 289.72394 627.44684 C 299.1432 594.8237 259.72025 555.4008 245.37982 583.10266 z M 234.29382 505.4739 C 250.53918 527.09033 270.1184 602.12616 311.92252 583.10266 C 259.11172 524.3916 248.95166 426.15182 167.77757 394.58704 C 162.433 443.40265 209.21127 472.10995 234.29382 505.4739 z M 123.43334 505.4739 C 110.23062 486.7414 121.13142 419.6166 79.08921 450.04373 C 68.50584 447.5037 111.47418 541.27203 123.43334 505.4739 z M 201.03569 571.9902 C 206.0363 549.7122 173.59843 479.88867 145.57901 516.55994 C 175.82092 562.6504 216.0375 642.76624 278.63794 649.6189 C 260.40817 616.1756 224.00153 601.0943 201.03569 571.9902 z M 212.1217 516.55994 C 212.14815 489.75766 173.30736 445.67807 156.69147 472.2158 C 178.81068 483.35474 174.1804 521.2431 212.1217 516.55994 z M 223.2077 527.646 C 211.53963 592.0191 271.28253 532.2762 223.2077 527.646 L 223.2077 527.646 z M 566.9279 560.9041 C 551.926 562.8091 552.5611 496.71616 533.6698 538.73206 C 548.64526 536.87994 555.8419 595.11475 566.9279 560.9041 z M 223.2077 649.6189 C 203.94603 613.4503 180.63622 581.30347 145.57892 560.9041 C 126.50254 588.65894 181.5888 683.7502 223.2077 649.6189 z M 178.86357 693.9631 C 144.20312 669.48914 142.72147 611.8364 101.26133 594.1887 C 111.79171 635.7283 155.31567 702.2975 178.86357 693.9631 z M 79.06277 660.70496 C 97.53073 679.19934 108.61674 675.4952 112.32089 649.6189 C 93.826485 631.151 82.766914 634.8287 79.06277 660.70496 z M 112.347336 682.877 C 125.44418 750.92786 165.71375 710.6583 112.347336 682.877 L 112.347336 682.877 z M 888.476 682.877 C 831.8023 690.10016 783.5952 761.326 722.159 738.3072 C 733.74774 720.36847 748.53796 705.57825 766.5031 693.963 C 686.06976 710.7376 645.0329 787.8372 577.9875 827.022 C 625.3744 816.1476 668.0252 741.93195 722.13245 760.50574 C 660.16705 822.3918 507.31726 850.2259 511.47125 960.0809 C 606.74774 831.12305 764.1218 776.53955 888.476 682.877 z M 932.82025 727.2212 C 836.6971 766.82935 997.2198 700.7099 932.82025 727.2212 L 932.82025 727.2212 z M 90.14877 771.5918 C 71.469154 759.95013 28.633133 715.8177 12.546472 738.3337 C 40.38064 740.7943 73.61232 794.5047 90.14877 771.5918 z M 810.8738 849.1941 C 761.18506 883.61633 680.77814 923.11865 677.8148 993.3391 C 758.407 871.41907 898.3979 813.7399 1010.449 727.22125 C 927.6873 732.8568 873.97687 805.4849 810.8738 849.1941 z M 910.6745 882.4522 C 981.715 871.41907 1082.7859 799.18787 1132.4216 749.39325 C 1057.783 779.1589 964.86127 820.725 910.6745 882.4522 z M 555.8419 948.9949 C 641.69916 946.61365 755.20544 812.54926 818.2292 769.44867 C 729.77893 829.93243 622.0935 857.6343 555.8419 948.9949 z M 810.8738 827.02203 C 829.183 797.28284 867.1242 787.2023 888.476 760.50574 C 855.8 768.946 794.94586 806.75494 810.8738 827.02203 z M 134.51945 782.67786 C 191.19315 862.02637 117.87711 759.3681 134.51945 782.67786 L 134.51945 782.67786 z M 921.73425 827.02203 C 951.8703 820.1958 973.6719 805.03516 988.2769 782.67786 C 958.1409 789.5041 936.3391 804.66473 921.73425 827.02203 z M 1043.707 882.4522 C 1114.6947 857.3432 1173.2736 819.8253 1232.1962 782.67786 C 1155.8905 802.44226 1100.0634 842.7118 1043.707 882.4522 z M 156.69147 838.1081 C 134.59879 826.9426 117.85067 810.4062 101.26122 793.7639 C 101.208336 820.53973 140.07567 864.64575 156.69147 838.1081 z M 600.2125 971.167 C 621.32623 1045.0651 378.62396 1150.8191 411.72333 1192.9143 C 479.4037 1159.5503 603.9431 1015.617 644.55664 1037.6832 C 627.04126 943.3329 719.80414 892.61224 777.61554 838.1081 C 705.1992 863.0583 659.87604 927.4314 600.2125 971.167 z M 178.86357 1226.1724 C 181.27127 1250.9904 206.96234 1211.3292 215.08502 1213.102 C 223.65756 1214.9276 189.57918 1327.4813 178.86357 1337.0858 C 252.70879 1270.8341 278.6644 1155.1055 278.6644 1059.8818 C 232.38875 1065.6497 278.02945 1196.1422 212.14815 1204.0267 C 242.86626 1112.7985 276.81232 999.451 261.30777 902.71924 C 247.44365 816.1476 206.00986 862.71423 167.80402 882.47864 C 195.90277 915.12823 292.31696 1048.5311 212.14815 1082.0538 C 217.25462 985.0311 202.04106 965.10803 145.57901 915.73676 C 168.49196 955.3449 155.95064 1088.4303 209.89922 1101.5271 C 256.83624 1112.9308 180.21292 1199.6348 178.86357 1226.1724 z M 1243.2823 849.1941 C 1165.3359 875.4143 1201.0017 911.10657 1243.2823 849.1941 L 1243.2823 849.1941 z M 511.49768 982.253 C 455.82935 1048.346 532.37335 957.4881 511.49768 982.253 L 511.49768 982.253 z M 500.41168 1048.7693 C 522.2663 1021.7024 605.6365 1012.52136 578.0139 971.14044 C 534.78107 968.9445 489.66965 1069.4332 500.41168 1048.7693 z M 1076.9917 1093.1399 C 1081.966 1061.1519 1124.696 1066.9197 1132.4219 1037.7097 C 1107.9479 1043.5305 1052.306 1074.8572 1076.9917 1093.1399 z M 334.09464 1259.457 C 328.08856 1233.713 390.23926 1221.2511 356.26675 1204.0267 C 356.84882 1224.3468 299.43417 1241.5448 334.09464 1259.457 z M 278.6644 1259.457 C 241.30525 1225.7755 245.03586 1300.4409 278.6644 1259.457 L 278.6644 1259.457 z M 156.69147 1403.5754 C 196.24664 1395.4528 259.11163 1303.5895 223.2077 1292.7151 C 210.66649 1339.3082 170.74089 1358.4905 156.69147 1403.5754 z" svg:height="14.814797mm" draw:style-name="style-392" svg:viewBox="0.0 0.0 1980.3021 1481.4797" svg:width="19.803022mm" svg:x="8.063389mm" svg:y="-0.03400604mm"/>
            <draw:path svg:d="M 188.51552 100.063736 C 202.16798 95.486534 170.70915 57.30714 177.4295 44.6335 C 222.40858 74.05515 221.11224 148.5883 288.28998 144.40776 C 238.44241 141.70908 230.13461 156.8961 263.3662 189.94257 C 280.27307 225.89948 296.88885 264.7137 343.7202 266.35425 C 296.46555 323.4777 248.47026 198.64743 221.77374 177.63954 C 192.19322 187.82607 229.71132 230.21223 243.94576 233.06978 C 238.94505 237.32965 77.893234 95.645195 44.370575 77.83884 C 91.095955 53.761654 129.09024 132.29004 166.31706 144.35507 C 177.19151 68.86954 59.398926 9.708709 0.0 0.21013735 C 77.60215 -4.0234947 132.52956 56.618996 188.51552 100.063736 z M 221.77353 166.60643 C 235.58487 133.00443 184.8907 109.112564 177.4293 133.3482 C 192.24611 144.40776 199.20467 163.29913 221.77353 166.60643 z" svg:height="2.811861mm" draw:style-name="style-393" svg:viewBox="0.0 0.0 343.7202 281.18613" svg:width="3.4372022mm" svg:x="16.171864mm" svg:y="20.984385mm"/>
            <draw:path svg:d="M 0.0 510.09027 C 55.165596 394.30862 251.751 671.486 277.20398 720.75146 C 305.75247 691.48846 244.73956 644.12805 255.03186 609.8645 C 313.26666 654.57916 304.45602 508.0529 321.5481 454.63358 C 318.21436 510.4078 273.8967 418.62378 321.5481 388.06445 C 331.49643 413.1999 338.90472 439.07614 343.7202 465.69315 C 372.8509 350.46713 499.42746 426.53473 498.95126 288.28998 C 499.16293 306.3081 507.2856 313.61063 523.2929 310.14456 C 528.8491 284.69162 531.839 258.89478 532.2094 232.85974 C 548.3754 231.45741 555.78375 238.86581 554.38153 255.03186 C 543.79816 190.26181 624.15216 171.89983 666.8294 150.12457 C 742.4738 111.52187 782.029 28.574945 864.8436 0.0 C 879.2369 27.622465 648.9965 193.48978 620.89777 199.57518 C 663.919 190.7381 666.4855 202.03577 628.54425 233.57413 C 604.282 248.89346 579.5434 263.4191 554.38153 277.2039 C 559.9113 297.2064 598.59344 262.01675 609.81177 266.11786 C 576.0244 320.35742 521.0969 326.25763 521.0969 399.20325 C 601.39795 356.26135 701.8867 321.548 751.89294 239.18324 C 780.5738 191.92868 955.5693 169.43904 931.35986 232.85974 C 843.7563 219.86867 867.9657 261.51413 853.73114 321.57455 C 882.27966 266.30307 936.5458 359.25122 942.4195 388.11725 C 979.72577 390.3926 1048.2529 385.47144 1042.2203 443.57382 C 1023.43494 441.4042 1004.94055 437.70007 986.7637 432.48782 C 995.44196 462.7825 1007.6658 453.681 1031.1079 465.74582 C 1006.15765 485.8278 991.3675 511.70395 986.76373 543.3745 C 906.7008 474.874 790.25775 639.3653 709.58624 643.149 C 727.8424 615.7116 848.65125 556.70966 776.1289 521.1761 C 766.3922 573.4577 725.8051 607.64185 676.32806 620.977 C 702.20435 668.4432 645.3983 645.8743 598.7258 643.149 C 594.8365 598.4079 635.71454 635.0792 654.15607 632.063 C 654.844 583.0887 578.7233 609.0177 555.30774 614.9708 C 500.85654 628.72906 541.4701 648.46704 532.18317 687.49304 C 566.235 636.6666 660.7971 742.02356 665.24207 776.2077 C 692.81165 760.0417 645.9275 720.4071 654.15607 698.57904 C 691.22424 690.6415 708.0252 712.0464 720.6723 742.9233 C 747.0248 735.2768 712.5232 703.024 720.6723 687.49304 C 746.70734 704.66455 791.21027 689.2129 809.38715 720.7512 C 796.44904 756.0202 766.65686 728.15955 742.87085 742.9233 C 753.3748 779.7003 776.8963 811.3709 809.38715 831.63794 C 832.1413 819.44073 771.81635 781.2878 765.04297 776.2077 C 821.34625 754.2208 848.4132 857.1966 898.1019 864.9224 C 917.9457 839.2578 844.7884 798.7502 831.5857 787.29376 C 892.70447 748.82324 1012.5078 957.26215 1042.247 986.8689 C 1012.29614 946.0437 955.3578 943.0804 911.19885 931.62396 C 871.141 921.2259 856.2978 872.70135 820.4732 853.8364 C 801.238 893.23285 878.6287 931.3594 886.9895 964.6969 C 783.511 914.79645 772.081 779.25037 676.3282 720.77747 C 693.6319 786.1825 751.073 831.37335 765.04297 898.18066 C 722.44507 844.8407 664.3955 804.3859 631.9841 742.9497 C 606.63696 773.9852 654.7382 826.5581 676.3282 842.7506 C 630.3436 898.8159 563.4834 760.14764 532.1832 742.9497 C 540.5441 773.8266 552.0799 810.8947 587.61346 820.5784 C 555.3607 871.19324 521.8645 751.6279 498.89868 742.9497 C 477.25574 781.817 534.48517 830.3416 543.2428 864.9226 C 479.981 864.52576 507.02136 780.0179 465.64056 754.06213 C 439.18222 795.91925 496.46454 846.2695 498.89868 887.1211 C 430.2393 841.5598 458.62912 739.9333 399.12433 687.5459 C 370.49637 746.1777 437.70056 798.72394 443.46844 853.8631 C 383.1435 849.9207 396.87527 769.5138 376.92575 731.89014 C 344.75244 769.0376 399.86514 816.5303 399.09787 853.8631 C 354.46265 811.9002 338.8787 750.7284 310.38306 698.63214 C 276.11957 729.8794 331.6026 767.7677 332.55518 798.43304 C 291.67712 774.1708 295.38126 827.9076 276.11957 806.8997 C 248.23247 776.499 236.96126 725.59326 223.52045 687.7579 C 187.7219 587.0577 107.764786 520.0917 0.0 510.09027 z M 842.6714 232.88638 C 757.7402 269.29303 878.23145 217.6464 842.6714 232.88638 L 842.6714 232.88638 z M 964.6443 510.09027 C 925.9093 493.39514 931.28033 453.2577 942.4722 421.37555 C 907.1768 416.71884 900.1918 382.6141 875.0299 364.51666 C 841.5337 340.41312 792.718 366.63336 759.5922 375.65564 C 745.72815 377.4813 731.83746 379.30692 717.9468 381.13254 C 679.50287 351.4728 661.9345 361.20947 665.2947 410.28964 C 659.4474 324.40594 530.01324 472.01685 637.46045 449.68616 C 750.7552 426.16452 851.74664 548.74603 964.6443 510.09027 z M 376.97833 465.74625 C 382.2436 495.27365 363.06125 587.29584 321.5481 532.28894 C 383.11664 759.3279 377.29578 439.02325 465.69305 521.20294 C 460.58658 492.91895 528.87555 444.31506 516.0433 430.1862 C 491.3841 402.9076 401.84915 455.37442 376.97833 465.74625 z M 565.49396 587.69275 C 631.53394 587.69275 623.04083 553.37634 676.3543 510.06403 C 621.87665 519.3242 588.00995 508.87323 565.49396 587.69275 z M 399.15036 665.3214 C 416.8245 648.6527 398.83282 618.6225 376.97824 609.86475 C 383.11664 629.6027 382.69333 655.9286 399.15036 665.3214 z M 443.52103 632.0632 C 428.8631 631.93097 433.3875 612.64276 421.3489 609.8912 C 408.6225 632.6189 438.7585 662.7285 443.52103 632.0632 z M 343.7202 687.4934 C 320.86026 684.47723 341.07443 638.41315 310.4621 643.1492 C 313.63705 659.7121 324.72308 723.2386 343.7202 687.4934 z M 354.8062 687.4934 C 355.17664 688.6047 364.8604 686.59393 365.89224 687.4934 C 409.01935 748.2948 328.63898 608.99146 354.8062 687.4934 z M 632.0102 809.4664 C 603.5146 808.38153 616.1617 766.1805 587.6661 765.12213 C 589.8885 786.1036 616.241 838.5969 632.0102 809.4664 z M 964.6443 909.24084 C 940.382 906.7537 904.9543 859.2346 887.0156 887.0688 C 906.62115 894.21246 942.0489 941.758 964.6443 909.24084 z" svg:height="9.86869mm" draw:style-name="style-394" svg:viewBox="0.0 0.0 1042.5938 986.8689" svg:width="10.425938mm" svg:x="6.6365433mm" svg:y="12.7817545mm"/>
            <draw:path svg:d="M 3096.5337 476.69855 C 3096.5337 465.61255 3096.5337 454.52646 3096.5337 443.44043 C 3166.3835 481.27585 3138.92 591.2102 3151.9902 654.10175 C 3195.8845 602.98425 3150.4558 533.55756 3174.1624 476.69855 C 3301.321 469.47546 3151.5671 877.43646 3085.4478 920.2196 C 3143.762 994.56744 3177.496 814.12164 3196.3345 787.16064 C 3277.3499 862.4082 3295.3945 748.18756 3296.109 687.35986 C 3257.797 705.77484 3258.5645 755.0402 3240.6787 787.16064 C 3201.8643 767.6609 3229.3809 533.47815 3262.8506 509.9567 C 3262.8506 558.00494 3262.8506 606.05334 3262.8506 654.10175 C 3304.4167 634.5225 3267.2957 575.3088 3307.1948 554.32733 C 3398.529 617.13947 3270.1797 749.7751 3307.1948 831.5313 C 3326.3506 790.7326 3324.9219 570.83734 3406.9692 598.69806 C 3398.7144 680.2691 3349.687 750.1985 3340.4531 831.5313 C 3442.3442 812.402 3346.565 636.42755 3451.3132 620.8701 C 3472.533 703.9757 3398.4233 773.0585 3395.883 853.7034 C 3442.3967 839.70703 3446.048 786.92267 3450.0962 746.99695 C 3451.2605 724.772 3455.4407 703.129 3462.6375 682.06824 C 3491.715 611.60974 3492.5088 662.9125 3503.198 683.92035 C 3523.5183 619.01807 3544.9229 727.1268 3551.1143 731.7305 C 3577.546 718.369 3568.1003 687.5186 3606.5444 698.4724 C 3607.2588 753.9555 3598.0513 809.4651 3606.5444 864.7894 C 3636.5217 821.05383 3614.0056 765.7559 3639.8027 720.6444 C 3683.8027 761.91943 3610.6455 825.6046 3650.889 864.78937 C 3681.6335 854.6294 3656.8684 796.1829 3661.975 776.0745 C 3773.2324 855.37024 3648.9841 1072.3815 3615.1704 1163.4246 C 3578.3406 1262.617 3567.9421 1367.2596 3524.4448 1465.5522 C 3478.5396 1569.2424 3384.7976 1666.1858 3384.7976 1785.0632 C 3451.023 1709.3923 3456.6587 1628.5093 3502.855 1546.806 C 3524.2598 1508.9177 3545.5059 1485.6344 3557.0945 1441.052 C 3557.7559 1438.4591 3611.2285 1268.3849 3606.5715 1374.8268 C 3638.1628 1143.3429 3732.8838 945.805 3695.26 709.5586 C 3739.578 716.1467 3713.4368 794.43695 3717.4321 820.419 C 3776.8574 756.0723 3721.93 803.274 3739.604 864.78955 C 3794.5579 833.93915 3763.2314 754.1673 3795.0342 709.55853 C 3857.0525 747.6056 3749.2349 845.8983 3783.948 898.04767 C 3796.6746 882.72833 3818.4497 826.95416 3817.2063 886.9617 C 3847.7126 836.84955 3803.289 763.66583 3850.4646 720.6446 C 3911.4773 753.77045 3813.317 858.0427 3861.9739 888.7873 C 3887.9824 905.24445 3895.3113 725.80396 3894.8086 720.6446 C 3910.366 722.09985 3956.5093 921.2517 3955.345 947.3132 C 3952.3818 1014.0412 3939.5762 1182.8452 3872.6099 1219.5958 C 3894.4907 1126.2509 3928.0134 1028.0641 3905.8682 931.3059 C 3881.05 1044.6005 3838.9548 1152.9474 3806.0671 1263.9401 C 3792.3616 1147.4176 3852.3694 1036.8483 3839.3254 920.2199 C 3818.8994 979.64526 3808.9248 1239.3604 3728.4387 1263.9666 C 3746.1128 1159.4562 3792.7322 1060.7666 3794.9548 953.50446 C 3671.95 1189.0101 3649.1958 1470.3417 3487.8792 1687.0088 C 3461.13 1722.9128 3462.4 1768.871 3457.0022 1810.8867 C 3448.6677 1876.1063 3395.3809 1940.8236 3354.0264 1989.0571 C 3289.0183 2064.913 3221.2056 2174.6624 3196.229 2272.8755 C 3229.6194 2228.6372 3272.2703 2190.9604 3296.0034 2139.8167 C 3310.926 2107.7227 3290.9763 2048.9324 3340.3477 2040.0424 C 3332.9395 2073.3005 3325.531 2106.5586 3318.1758 2139.8167 C 3349.6348 2102.5369 3364.1602 2055.203 3362.52 2006.7577 C 3404.5356 1975.3782 3451.1025 1948.4963 3484.493 1906.9833 C 3555.7188 1818.3479 3583.4734 1702.328 3661.896 1618.6934 C 3624.828 1723.4419 3568.1804 1824.5392 3499.2302 1911.64 C 3477.3494 1941.1674 3451.579 1966.6469 3421.9453 1988.0251 C 3365.2188 2024.8287 3404.2712 2020.0662 3373.659 2073.3533 C 3416.9978 2052.4775 3452.2666 2018.6903 3480.4714 1980.273 C 3514.338 1934.1295 3535.2666 1947.3058 3571.3557 1908.756 C 3610.4875 1866.9518 3634.194 1807.394 3656.6572 1755.2446 C 3674.7812 1713.1229 3773.656 1398.2689 3817.1533 1396.9724 C 3793.9756 1512.119 3753.4417 1623.3235 3699.546 1727.5428 C 3672.638 1779.5865 3642.4224 1829.9103 3609.561 1878.4084 C 3611.1753 1876.0537 3519.4438 2027.0779 3528.863 1951.3806 C 3486.3977 1976.4895 3511.2947 2046.6041 3506.6912 2084.4395 C 3601.6501 2034.8566 3685.1523 1859.041 3731.5073 1768.0771 C 3781.1963 1670.4988 3800.5637 1492.6724 3883.6428 1419.1448 C 3895.496 1445.5767 3876.2078 1448.0903 3892.4531 1475.4481 C 3884.1982 1461.531 3852.4746 1495.9005 3851.8132 1502.3827 C 3849.5112 1524.7928 3927.2197 1485.37 3928.0134 1485.6344 C 3883.7751 1638.5636 3836.4941 1794.8793 3744.1543 1926.7212 C 3705.2078 1982.31 3638.7446 2009.5887 3604.031 2069.0142 C 3565.0312 2135.7422 3539.896 2215.6726 3473.4324 2261.7896 C 3495.2075 2191.4634 3553.1514 2137.3823 3562.1472 2062.2407 C 3612.365 2060.9177 3654.4075 1994.6133 3681.5537 1960.5349 C 3785.6938 1829.8837 3854.803 1693.1736 3894.8076 1530.0315 C 3829.72 1527.2269 3689.2263 1886.4518 3651.444 1941.0352 C 3522.4067 2127.4077 3415.515 2357.4363 3240.6255 2505.7354 C 3276.3706 2446.7068 3327.065 2398.632 3362.572 2339.4448 C 3253.0344 2338.5981 3235.334 2494.9932 3151.911 2539.0198 C 3173.104 2480.4148 3220.914 2438.3196 3253.987 2387.0698 C 3291.2668 2329.285 3280.948 2245.068 3329.3403 2195.3262 C 3406.8103 2240.3318 3448.0588 2081.5024 3484.5715 2017.9231 C 3394.2166 2050.0168 3348.6023 2152.146 3299.416 2226.2825 C 3244.1448 2309.5999 3200.9912 2407.6013 3144.979 2495.8398 C 3017.0 2697.717 2960.6436 2859.8535 2730.5884 2971.5342 C 2771.4136 3024.742 2840.1787 2973.7568 2885.8193 2960.448 C 2868.754 3005.348 2823.0867 3025.0327 2786.0452 3049.1628 C 2806.2593 3062.4448 2828.4314 3069.827 2852.588 3071.3347 C 2829.0664 3112.7153 2783.1082 3131.7126 2741.701 3149.0166 C 2745.458 3156.4514 2782.7908 3184.9204 2772.525 3196.8533 C 2749.3738 3223.6555 2661.2146 3280.303 2630.8403 3237.7578 C 2670.8984 3221.2744 2711.5383 3206.4578 2752.8132 3193.361 C 2722.836 3157.166 2686.4558 3212.8079 2653.0125 3204.4473 C 2679.4707 3139.2803 2759.428 3133.7239 2808.2434 3093.6396 C 2771.5986 3057.7886 2724.344 3102.1064 2686.2705 3104.7258 C 2704.2092 3049.3484 2774.1914 3054.6667 2808.2434 3015.9844 C 2758.2637 2990.6375 2691.377 2987.0125 2641.9263 3015.9844 C 2631.29 2966.137 2685.5295 2982.091 2708.4424 2960.5542 C 2698.3352 2929.8362 2639.8096 2954.5747 2619.7278 2949.468 C 2641.9263 2891.048 2776.0435 2845.275 2830.4153 2827.5217 C 2810.8628 2885.8357 2747.8389 2905.5737 2697.3564 2927.296 C 2787.8174 2969.8145 2865.5522 2858.5308 2902.5144 2792.4907 C 2951.277 2705.443 3061.7668 2664.4326 3085.421 2561.3772 C 2995.4888 2574.871 2983.9795 2701.9766 2908.0176 2738.7803 C 2917.8867 2697.7966 2950.7214 2671.3115 2974.5603 2639.006 C 2941.117 2627.5232 2900.0537 2695.6006 2885.8457 2716.635 C 2849.9944 2642.8428 3017.2642 2475.5996 3063.2751 2428.3452 C 2898.3604 2441.7065 2892.6191 2784.6594 2719.502 2783.1514 C 2724.1587 2739.945 2772.0217 2731.8489 2786.0183 2694.4102 C 2694.049 2731.928 2635.6555 2828.7917 2530.9863 2838.5818 C 2537.1511 2808.7366 2555.6455 2793.9465 2586.443 2794.1848 C 2519.133 2788.8403 2388.4817 2836.333 2353.5833 2749.8408 C 2434.8367 2742.8027 2584.8555 2760.0007 2619.7012 2661.0994 C 2565.25 2643.2664 2521.435 2716.4238 2464.4702 2705.4434 C 2497.0405 2661.7341 2554.7988 2656.2043 2597.529 2627.7883 C 2578.532 2605.5635 2521.8054 2654.8022 2497.755 2649.9868 C 2545.38 2592.8633 2681.6934 2569.5798 2664.072 2472.5835 C 2695.716 2474.3562 2679.259 2510.2073 2686.244 2527.9873 C 2733.578 2519.9175 2744.9287 2468.0327 2786.0186 2450.3586 C 2772.7893 2429.9329 2727.7837 2479.119 2708.39 2472.5308 C 2782.2085 2408.7395 2874.2305 2353.3623 2896.9053 2250.7834 C 2814.6992 2321.136 2770.0642 2439.7754 2652.9595 2461.4712 C 2719.1848 2414.2695 2777.9487 2357.1724 2830.3628 2295.1274 C 2722.0952 2250.2014 2592.079 2524.7595 2519.927 2561.2717 C 2623.5115 2431.917 2435.6572 2581.6714 2375.7822 2583.4438 C 2415.9722 2522.96 2496.2734 2504.6243 2531.013 2439.2988 C 2477.9111 2484.7014 2289.0251 2652.5793 2209.4648 2605.616 C 2208.5125 2593.948 2295.6926 2567.7278 2305.5352 2563.3884 C 2372.501 2533.8875 2421.3696 2450.7554 2464.4705 2394.9548 C 2387.5562 2417.2065 2349.985 2500.0737 2275.9812 2527.9873 C 2292.6763 2471.8958 2349.694 2445.0405 2375.7556 2394.9548 C 2362.2354 2375.3757 2319.6904 2435.3303 2309.213 2439.299 C 2291.38 2405.2737 2358.452 2377.9421 2376.4966 2366.1418 C 2417.6128 2339.366 2429.8628 2273.4583 2431.1594 2228.6116 C 2449.9448 2250.9688 2434.1758 2293.408 2475.5037 2261.8694 C 2429.572 2315.4478 2412.771 2387.229 2364.6433 2439.2727 C 2448.4631 2424.6147 2486.484 2308.4626 2508.788 2239.6975 C 2523.6577 2330.714 2475.821 2426.2288 2420.0735 2494.7822 C 2456.93 2453.4014 2508.656 2428.8745 2542.0464 2383.9219 C 2568.002 2348.9702 2566.441 2296.5564 2608.5625 2273.0613 C 2579.9875 2329.1265 2587.3958 2396.5688 2553.1323 2450.438 C 2598.1116 2442.7122 2580.8342 2373.312 2630.761 2372.8357 C 2625.2578 2390.9597 2621.5537 2409.4277 2619.675 2428.2659 C 2646.504 2391.78 2667.7764 2353.3623 2664.0457 2306.293 C 2755.0095 2358.5217 2839.782 2249.6987 2896.8792 2195.4856 C 2879.2578 2158.7085 2861.5837 2230.04 2841.449 2195.4856 C 3024.6995 2079.6775 3118.2559 1874.2814 3207.3413 1685.4482 C 3151.0908 1677.2197 3143.1267 1790.673 3085.3684 1796.3087 C 3092.671 1762.9976 3107.461 1733.4437 3129.7126 1707.594 C 3053.089 1682.6967 3086.6384 1837.8218 3063.699 1858.6182 C 3127.2253 1764.797 3064.7837 1896.2682 3049.0146 1915.9797 C 3012.5815 1961.5939 2966.835 1999.35 2921.6704 2035.9153 C 2809.2227 2126.8525 2693.5996 2205.3281 2542.0464 2195.4326 C 2543.6602 2200.7507 2610.7322 2130.9006 2622.268 2113.306 C 2667.2734 2044.6729 2736.5415 1995.3016 2790.3843 1934.2095 C 2846.0261 1871.0798 2830.5215 1802.3676 2871.9026 1739.4232 C 2912.7542 1677.2726 2996.918 1636.2092 2996.6536 1552.3628 C 2924.2107 1627.9279 2872.8816 1723.8394 2785.9924 1785.1962 C 2830.2307 1722.3313 2864.1768 1651.6875 2919.0513 1596.707 C 2907.6743 1579.218 2870.2622 1634.7806 2852.5352 1629.9653 C 2918.4429 1539.7689 3010.4915 1464.6007 3041.0242 1352.7614 C 2997.3416 1412.3984 2947.6528 1467.5907 2907.9653 1530.1646 C 2905.875 1427.7443 3019.4607 1374.4836 3052.1104 1286.2451 C 3018.4817 1270.82 2990.7798 1370.5149 2974.508 1386.0194 C 2944.954 1376.2034 2991.8118 1345.9086 2963.422 1330.5892 C 2864.468 1609.9362 2608.6423 1776.0416 2386.8684 1951.4604 C 2502.7825 1913.4664 2597.7415 1832.8741 2675.1584 1740.7993 C 2656.3467 1916.6149 2387.027 1910.3706 2375.7822 2095.6055 C 2407.6382 2079.2012 2416.634 2038.7993 2453.411 2029.0892 C 2391.2075 2122.5134 2350.012 2242.3696 2242.7498 2295.2334 C 2282.887 2236.3374 2339.111 2190.3528 2375.8088 2128.89 C 2328.9246 2149.6067 2296.1956 2189.9558 2264.9219 2228.664 C 2253.333 2158.4966 2353.2397 2126.191 2364.7227 2062.347 C 2234.045 2128.2546 2194.437 2303.8323 2043.1747 2339.5774 C 2145.9124 2256.895 2170.6772 2076.0789 2109.7173 1962.5461 C 2081.4333 2018.0292 2147.8174 2075.8936 2130.434 2134.7104 C 2115.591 2184.8489 2083.9734 2230.6482 2054.287 2273.008 C 2046.8259 2240.1733 2043.1482 2206.915 2043.201 2173.2336 C 1998.3014 2182.5996 2047.1434 2271.2087 1987.7709 2261.9482 C 2017.0074 2225.0654 1995.0205 2170.2437 1998.8568 2128.8894 C 1941.2834 2147.3835 1991.9512 2215.1172 1965.5986 2250.8623 C 1921.4926 2239.194 1937.4204 2171.196 1932.3405 2139.9753 C 1886.6998 2143.6265 1930.2766 2224.007 1876.9102 2217.604 C 1898.3413 2191.6218 1873.9204 2073.221 1854.7117 2051.2605 C 1817.9082 2055.6526 1820.9244 2097.5625 1799.2815 2117.803 C 1756.7365 2121.1367 1770.3624 2066.6592 1732.7388 2062.3464 C 1731.2307 2091.3184 1759.0385 2124.9468 1732.7388 2151.061 C 1696.6497 2143.9175 1706.8362 2099.0176 1677.3086 2084.545 C 1640.8755 2102.3513 1696.7025 2148.6533 1666.2225 2162.1736 C 1594.3088 2120.766 1595.4994 2033.5332 1533.1636 1984.7439 C 1521.0721 1993.3164 1580.0742 2060.5735 1554.9917 2078.618 C 1539.3813 2089.8364 1475.458 2050.6252 1480.591 2042.1321 C 1476.9661 2060.2295 1472.3359 2078.0625 1466.6473 2095.6309 C 1425.293 2082.005 1426.2455 2057.8484 1377.9326 2073.4587 C 1366.6877 2039.8302 1407.4336 2053.1653 1422.2767 2051.2869 C 1407.3542 2004.5085 1373.9637 1967.1493 1322.5023 1962.5721 C 1346.8705 1983.1567 1372.7467 2001.651 1400.1311 2018.0023 C 1374.4666 2034.2213 1355.9987 2056.3933 1344.7009 2084.5452 C 1335.0436 2064.3574 1319.0892 2055.0706 1296.8378 2056.6843 C 1230.639 2048.2178 1292.2605 2034.036 1222.728 2040.1744 C 1218.2566 1921.0061 1058.6864 1885.4989 967.69617 1862.7712 C 1021.16846 1923.9695 1153.1956 1896.585 1167.2714 1995.8302 C 1125.6523 2005.1434 1162.1649 1969.9275 1134.0133 1962.5721 C 1124.2236 1971.4092 1120.546 1982.4952 1122.9272 1995.8303 C 1108.9573 2005.329 1065.2217 1948.6022 1056.3845 1984.7444 C 1117.1594 2058.14 1210.7424 2095.393 1267.0458 2173.2336 C 1145.7872 2115.766 1064.904 2000.7782 945.4976 1940.4001 C 966.2674 2010.0386 1060.3268 2033.9038 1111.8147 2073.459 C 1025.4282 2096.8484 992.223 1947.4908 901.1534 1984.7444 C 933.3003 2026.0989 970.633 2063.4578 1012.0138 2095.6047 C 954.705 2114.0728 931.10425 2034.777 889.80273 2012.8961 C 855.0894 1994.4811 625.03424 2058.034 601.75085 2084.5452 C 588.9979 2054.515 607.2542 2012.5521 568.49274 1995.8306 C 540.8967 2009.0597 574.2342 2022.7651 577.9119 2036.5499 C 587.0136 2070.7078 485.36072 2056.9229 472.87238 2062.109 C 471.04675 2062.8496 426.59674 2108.9666 435.48676 2060.2832 C 443.97986 2013.7693 366.27176 2049.303 345.23737 2050.0437 C 148.99593 2056.8965 -143.05115 1673.0126 80.68053 1530.2168 C -11.368016 1578.027 163.41573 1515.506 165.92928 1520.2157 C 174.7399 1536.6464 124.151566 1555.4053 125.05115 1574.561 C 160.90219 1552.733 221.43884 1522.3588 258.11008 1563.4751 C 280.30862 1552.2566 217.17905 1524.0258 213.76593 1519.1309 C 243.55801 1469.5479 332.35214 1506.0339 357.91092 1541.3029 C 340.87173 1571.2007 309.4657 1517.7814 291.39468 1519.1309 C 259.53885 1546.7798 323.67386 1601.0459 324.6528 1630.0177 C 283.32486 1618.0852 269.3284 1569.7986 224.87843 1563.4751 C 210.00883 1584.774 294.35803 1622.7946 291.42114 1652.1898 C 267.9526 1630.3617 242.07635 1611.8937 213.79239 1596.7595 C 182.91553 1615.5714 287.74344 1644.305 253.00365 1670.1285 C 241.362 1678.807 217.36427 1628.9858 202.70636 1629.9913 C 180.61365 1633.2986 222.10031 1669.9698 224.87845 1674.3356 C 212.65471 1706.0854 180.95763 1651.8724 180.53429 1641.0773 C 149.23407 1655.259 200.35158 1675.8436 191.62033 1696.5076 C 166.85533 1675.1293 151.35075 1699.6826 125.10409 1685.4215 C 120.791374 1734.3959 304.20053 1689.9194 335.76532 1718.6796 C 328.64804 1700.3969 323.27698 1681.6643 319.62576 1662.4556 C 323.912 1622.2124 381.80283 1735.3746 357.9374 1618.9052 C 387.0416 1616.8677 390.03137 1660.5769 391.19553 1607.8191 C 405.80054 1610.0151 423.81866 1633.1398 439.72012 1638.2197 C 474.0895 1649.2 385.53345 1535.7466 464.7497 1621.7627 C 453.1345 1609.1421 438.92636 1595.4896 446.62573 1574.5079 C 483.27054 1577.7625 478.5874 1623.6147 513.16846 1629.9647 C 529.6255 1553.8705 392.4391 1540.7207 357.93738 1496.9058 C 456.65344 1502.4884 516.4757 1577.2069 568.59863 1652.1367 C 586.53735 1643.8818 540.31464 1612.2905 546.4266 1596.7064 C 577.5151 1620.6776 614.2657 1662.958 657.3134 1629.9645 C 582.88617 1622.5562 540.5792 1508.5209 488.4828 1492.0109 C 438.3707 1476.1094 280.89072 1365.6194 247.05052 1452.535 C 285.9972 1465.6056 336.5326 1439.6763 368.99698 1474.707 C 300.5228 1475.8712 217.70825 1464.6266 158.33574 1507.9653 C 162.9924 1464.7588 210.85551 1456.689 224.85199 1419.2506 C 223.71426 1382.2354 159.52637 1359.296 191.59386 1319.4763 C 217.20554 1339.1348 231.99571 1364.9847 235.93802 1397.0786 C 316.29196 1322.4132 196.25052 1221.7921 191.59384 1142.0731 C 260.2003 1149.7196 249.37883 1240.2335 269.2226 1286.2181 C 287.90216 1223.3795 268.40237 1173.4263 233.98009 1124.0815 C 203.6853 1080.6898 250.96634 1038.2241 273.19135 1076.5624 C 310.0478 1140.0889 300.76093 1273.4388 280.30865 1341.7012 C 370.45218 1325.9056 310.3653 1172.8441 302.48074 1119.954 C 382.25262 1114.292 339.46948 1244.3081 346.8249 1286.2712 C 371.7751 1288.229 354.10092 1240.9746 357.91092 1230.841 C 378.33676 1232.9841 385.71863 1244.0701 380.083 1264.099 C 463.47968 1209.092 545.4476 1149.9576 612.9163 1075.6099 C 617.96985 1011.8982 625.7751 899.95294 546.3736 876.0346 C 611.1172 848.88837 436.46573 665.638 590.74426 742.9757 C 608.33905 729.6406 553.8878 685.5876 568.5722 665.3735 C 587.91327 617.4838 624.84906 694.60986 646.2009 698.6316 C 619.82196 731.14886 602.12134 732.6834 655.1438 780.20264 C 685.96783 807.79865 724.41174 828.03925 746.0017 864.9486 C 713.6697 864.97504 701.5782 829.3621 668.373 831.6905 C 688.21674 844.54926 707.90173 857.5932 727.428 870.90173 C 733.85736 880.2151 716.71234 934.8515 723.82965 953.6369 C 688.5607 967.1571 700.09656 923.79193 668.3995 931.4648 C 663.08136 967.58044 700.8374 966.2839 723.82965 964.7229 C 677.8716 1015.0731 635.14136 1068.2544 590.77075 1119.9539 C 617.4143 1145.3538 696.1543 1117.6256 690.57153 1175.384 C 663.7692 1158.0275 611.61993 1132.6804 579.6847 1153.212 C 607.6247 1180.8875 760.7655 1205.1761 757.0349 1256.4525 C 755.36804 1279.4182 678.7712 1176.2045 646.2274 1208.6423 C 657.52515 1219.9929 666.468 1232.8252 673.00323 1247.1656 C 665.2774 1256.5319 616.7263 1199.3555 624.0553 1252.9866 C 589.924 1202.2924 498.32535 1196.3392 457.73825 1241.9005 C 480.14847 1272.3805 578.67926 1251.399 613.12805 1262.9878 C 686.5764 1287.7262 707.161 1399.6715 723.8826 1463.6477 C 750.2616 1456.0012 715.73346 1423.7751 723.8826 1408.2175 C 737.4558 1450.0217 749.60016 1452.694 760.3158 1416.2872 C 757.3525 1394.7236 752.58997 1373.5306 746.02826 1352.7607 C 778.99536 1357.8937 770.7933 1400.0948 801.4585 1408.2175 C 808.60223 1379.1663 755.7914 1345.8022 779.2864 1319.5028 C 823.70996 1361.836 836.67456 1424.0396 868.00116 1474.7338 C 824.6095 1464.2561 824.6095 1540.6942 868.00116 1530.164 C 856.20074 1563.1046 820.2968 1527.1742 801.4585 1530.164 C 809.50183 1593.2142 899.08966 1565.0625 934.5174 1596.7067 C 885.0668 1628.6155 828.26074 1580.4084 779.2864 1574.5347 C 828.3401 1623.6414 902.979 1631.42 967.7755 1641.0773 C 947.1909 1675.3408 947.1909 1662.244 967.7755 1696.5076 C 927.10913 1703.0164 886.469 1703.0164 845.8026 1696.5076 C 933.3533 1750.4032 1453.8944 1538.3131 1499.9849 1674.3356 C 1463.4724 1666.3186 1426.5101 1662.6409 1389.1245 1663.2495 C 1384.5208 1696.587 1446.3804 1684.6014 1411.2966 1718.7062 C 1451.5662 1715.9547 1528.9568 1775.7239 1513.2406 1719.156 C 1498.4503 1740.9047 1651.8293 1836.0753 1655.2161 1862.8247 C 1580.8682 1815.8876 1513.1349 1752.9962 1422.3563 1740.8518 C 1493.7673 1807.6592 1610.9513 1822.6079 1655.2161 1918.255 C 1582.1646 1842.1608 1445.3486 1729.7657 1333.6415 1729.7657 C 1413.1488 1813.9827 1545.4669 1829.0903 1610.8455 1929.341 C 1523.8506 1887.5103 1456.8052 1806.4685 1355.8136 1796.282 C 1457.7576 1882.2188 1607.0619 1921.4564 1666.2758 2051.314 C 1702.7354 2006.8639 1626.747 1979.559 1621.9316 1940.4534 C 1686.2518 1952.5449 1690.3528 2039.7251 1754.9905 2051.314 C 1771.5798 2017.6853 1695.2211 1978.6063 1677.3618 1962.5992 C 1714.0331 1934.5535 1747.4236 2010.912 1777.1364 2018.0294 C 1760.6527 1973.553 1727.3417 1940.6652 1677.3619 1940.4271 C 1735.2528 1907.9893 1793.2759 1967.785 1810.421 2018.0294 C 1826.1637 1989.8777 1809.3097 1946.1685 1854.7653 1984.7712 C 1865.7455 1885.182 1727.7386 1921.2976 1710.6467 1829.5138 C 1803.2244 1857.2952 1854.7123 1945.0837 1932.3939 1995.8309 C 1908.9783 1909.0741 1784.4653 1883.7799 1788.2489 1785.1698 C 1864.6606 1803.1615 1921.2021 1860.338 1954.5662 1929.3147 C 1973.14 1875.2075 1898.9243 1832.5566 1888.0499 1785.1698 C 1916.1221 1799.3779 1934.5901 1821.5499 1943.4801 1851.7125 C 1977.1088 1832.2126 1932.0765 1799.2985 1921.3081 1785.1698 C 1945.2528 1748.6573 1954.0635 1819.6979 1976.7383 1818.428 C 1978.5375 1828.7203 1963.6678 1747.0171 1959.7257 1745.7998 C 2071.7769 1780.1693 2148.056 1872.9585 2265.0283 1929.2883 C 2268.4944 1884.0974 2203.698 1887.0872 2209.5981 1840.5736 C 2233.5957 1848.0083 2255.7944 1859.0944 2276.1409 1873.8315 C 2309.346 1876.1863 2321.4111 1840.5469 2353.7432 1840.5734 C 2328.1843 1836.1548 2229.0186 1865.2325 2221.7954 1817.687 C 2231.7966 1796.9966 2249.9207 1789.8528 2276.1409 1796.2557 C 2219.8904 1769.2417 2125.54 1777.735 2098.7378 1707.5411 C 2155.2527 1727.3849 2201.211 1769.6123 2265.055 1762.9978 C 2109.8503 1684.7605 1936.31 1608.6663 1843.7323 1452.5356 C 1913.7676 1500.3195 1956.3655 1585.3564 2043.3075 1607.7666 C 2004.3344 1567.5765 1935.7543 1526.566 1932.447 1463.6217 C 2038.2539 1463.7539 2042.8839 1634.2513 2154.194 1641.0248 C 2126.5718 1575.3024 2086.011 1516.2473 2054.42 1452.5356 C 2039.8942 1453.4883 2058.6797 1499.8168 2054.42 1507.966 C 1989.4647 1507.8866 2020.2887 1440.8939 2021.1353 1419.2776 C 2056.0337 1429.3053 2079.0261 1432.0835 2065.4795 1386.0194 C 2092.9434 1398.0316 2118.8193 1412.8218 2143.1082 1430.3636 C 2164.46 1413.8008 2096.515 1383.7177 2098.764 1363.8474 C 2231.717 1358.3705 2371.9197 1522.4652 2509.0002 1496.9064 C 2463.4656 1572.6036 2225.8167 1422.2145 2154.194 1441.4497 C 2189.7278 1496.5624 2262.0913 1506.8546 2320.5112 1519.0784 C 2240.8716 1543.0231 2140.7534 1497.2767 2109.85 1419.3038 C 2091.6733 1507.86 2201.8987 1536.9905 2254.6301 1579.0593 C 2289.8992 1607.1847 2294.688 1630.415 2340.8843 1642.8505 C 2400.7068 1658.9108 2411.475 1602.1575 2464.6829 1596.707 C 2427.112 1800.9655 2136.1233 1541.4092 2087.7046 1474.7341 C 2132.6042 1543.4199 2178.4302 1611.8412 2231.8496 1674.3093 C 2240.4219 1661.7681 2236.7178 1654.3862 2220.7634 1652.1373 C 2274.8972 1624.7528 2314.426 1696.6931 2365.7554 1699.1538 C 2445.58 1702.9901 2529.9028 1595.7546 2553.4243 1530.1643 C 2539.2424 1516.4061 2500.2166 1590.4364 2475.7957 1585.6211 C 2521.6743 1520.2424 2572.104 1457.6157 2609.5425 1386.7074 C 2651.611 1306.9884 2581.285 1213.5906 2553.398 1142.1 C 2594.7256 1140.4331 2588.9844 1186.8676 2608.8281 1208.6162 C 2680.53 1154.509 2334.455 929.53375 2276.1938 920.3263 C 2297.096 992.6104 2397.8757 1017.32245 2453.5972 1053.3853 C 2419.8628 1070.3715 2326.0679 1026.9799 2311.1985 993.9069 C 2349.5894 1031.372 2289.397 1038.5687 2268.098 977.3176 C 2237.3533 888.89386 2216.8481 934.03174 2287.2803 887.0418 C 2270.691 866.5631 2253.2283 845.74036 2305.2983 876.8024 C 2340.8584 898.0219 2375.7832 951.2826 2420.339 953.55804 C 2384.2764 900.8266 2333.2646 859.6839 2276.194 831.58514 C 2288.1267 779.4093 2256.959 756.31116 2241.4014 706.33136 C 2224.759 652.8591 2270.9287 589.4649 2244.6028 544.27405 C 2205.233 476.75247 2128.9006 442.85928 2098.7646 365.86554 C 2158.3223 362.18784 2136.5208 445.37286 2187.4792 454.58035 C 2194.7554 408.88678 2141.5476 398.25052 2143.135 354.80597 C 2176.843 365.2306 2181.7378 408.86032 2220.7373 410.2362 C 2222.748 371.05145 2170.2017 373.9883 2176.393 332.6075 C 2212.7205 322.6592 2189.199 369.43747 2220.7373 365.86563 C 2224.3357 343.00568 2187.2676 331.999 2209.6514 310.4354 C 2269.9763 321.52142 2281.0623 343.6935 2242.9092 376.95166 C 2290.7988 360.3623 2327.0996 416.10995 2353.7698 443.49432 C 2337.101 402.4575 2266.6426 375.68164 2295.3762 324.08786 C 2333.9524 254.79352 2272.225 309.66812 2287.2534 254.97871 C 2338.5032 259.9793 2351.0974 319.88098 2398.1404 332.6075 C 2399.3047 276.91275 2342.472 262.38712 2398.1404 210.6346 C 2421.3445 219.65688 2443.5164 230.74287 2464.6567 243.89272 C 2465.1858 242.72858 2436.6902 200.13065 2441.0295 184.8642 C 2454.2852 176.23878 2465.874 181.10716 2475.7427 199.54858 C 2397.294 126.2061 2534.93 136.44551 2575.5437 133.00589 C 2572.633 140.38776 2569.7227 147.79605 2566.786 155.17801 C 2537.6023 157.6386 2536.3323 164.12096 2563.0024 174.65134 C 2562.2615 186.3724 2504.9792 178.7259 2497.9414 177.35013 C 2485.3472 210.3437 2532.7078 188.70078 2520.1133 221.69426 C 2496.195 201.58597 2481.4841 204.62862 2476.0073 230.8753 C 2478.018 261.54053 2494.184 269.08115 2442.4583 255.00526 C 2446.1624 277.17737 2449.84 299.3494 2453.5442 321.54794 C 2425.9219 328.90338 2433.1184 299.50815 2409.2 299.37582 C 2404.0935 332.73984 2447.5645 332.55463 2442.4583 365.91852 C 2423.6199 363.98703 2405.1519 360.30933 2387.028 354.83252 C 2414.4653 404.23026 2449.9458 448.57437 2475.7427 498.97757 C 2424.9956 487.52115 2409.3323 431.35007 2364.8823 410.26276 C 2391.7903 462.41214 2434.7322 505.30106 2486.8552 532.23566 C 2465.2915 578.69653 2408.856 493.97696 2387.0542 487.89154 C 2362.2893 527.02344 2429.6257 570.09753 2453.597 587.6659 C 2437.431 634.2855 2407.639 569.833 2387.0542 565.49384 C 2359.1406 585.6021 2456.9043 612.6426 2420.3125 643.1225 C 2366.7607 617.5902 2348.0283 557.5298 2320.538 510.06357 C 2268.1506 562.0013 2373.4019 640.45026 2409.253 665.2946 C 2393.563 698.7644 2360.649 656.82794 2342.7102 654.2086 C 2352.8704 679.34406 2360.993 738.399 2370.465 744.7226 C 2444.9717 794.7288 2497.3328 775.2819 2566.5742 723.4765 C 2634.493 672.6766 2559.9333 448.68024 2686.4304 421.32242 C 2689.7642 485.3251 2634.678 533.5322 2642.0862 598.7256 C 2681.721 571.156 2683.176 517.97473 2719.715 487.8652 C 2707.1738 479.29266 2699.792 482.9704 2697.543 498.95123 C 2707.8352 332.34308 2713.021 164.78246 2741.8872 0.0 C 2804.9639 39.078938 2780.1194 103.21393 2758.9526 175.33939 C 2749.8245 206.4809 2725.2183 255.9315 2763.636 280.00858 C 2799.6191 302.57755 2763.6624 379.22733 2764.0593 410.21008 C 2815.9968 399.49448 2752.0999 290.8565 2819.4895 299.32324 C 2820.8652 346.10162 2807.7683 391.26593 2786.2312 432.3822 C 2869.7866 455.50677 2792.5283 311.62637 2863.8599 321.52182 C 2868.7017 389.65204 2831.0518 452.67578 2841.688 521.097 C 2887.8843 473.44556 2859.362 399.04474 2886.0322 343.6674 C 2953.7124 403.19864 2854.097 486.43655 2863.86 554.3287 C 2926.1165 516.7843 2924.053 428.5193 2930.4028 365.8395 C 2985.1716 383.51364 2940.9067 441.53677 2941.4888 476.69986 C 2990.9395 480.4569 2945.5898 393.0122 2996.919 399.09763 C 2991.0981 456.75034 3038.8025 498.42224 3041.2632 554.3287 C 3085.7134 512.23346 3001.126 460.61325 3041.2632 421.26974 C 3068.0115 433.09528 3064.387 471.4863 3096.5337 476.69855 z M 834.61084 1485.6871 C 868.29236 1448.3544 793.6269 1452.085 834.61084 1485.6871 L 834.61084 1485.6871 z M 2752.8135 354.75208 C 2755.9092 329.4579 2750.1414 313.05374 2730.6416 310.40796 C 2727.546 335.64917 2733.3137 352.07983 2752.8135 354.75208 z M 2752.8135 554.3273 C 2756.4648 520.48706 2810.916 480.13806 2774.9856 443.4669 C 2784.6165 490.58923 2726.7786 527.5515 2752.8135 554.3273 z M 2331.4646 487.78458 C 2341.1746 464.95105 2302.7043 437.99 2298.2063 465.61246 C 2314.0286 468.2848 2316.9124 483.86877 2331.4646 487.78458 z M 3118.7056 631.9296 C 3111.6677 594.5969 3132.9932 528.9273 3107.6196 509.9567 C 3096.957 553.71875 3092.4062 599.7033 3118.7056 631.9296 z M 2320.3784 654.1016 C 2338.5552 610.5512 2298.1006 568.11206 2276.0342 532.15515 C 2281.5112 582.1086 2291.248 627.80206 2320.3784 654.1016 z M 2919.1304 565.4134 C 2922.1467 550.33215 2912.2778 522.1275 2908.0444 543.2413 C 2905.0283 558.3225 2914.8972 586.5007 2919.1304 565.4134 z M 2830.4158 665.2142 C 2812.3977 657.25024 2832.2942 622.80145 2808.244 620.87006 C 2799.1157 639.7878 2707.5962 707.6269 2774.9856 720.67084 C 2776.917 676.03564 2845.9204 644.2327 2841.5017 709.58484 C 2840.5757 732.0215 2829.4631 746.7852 2808.244 753.92896 C 2803.4812 784.991 2839.8616 787.50464 2830.4158 820.44525 C 2907.727 817.7729 2833.9348 676.0621 2921.3796 700.5096 C 2952.627 709.26733 2934.7676 675.2418 2903.0176 669.8708 C 2861.2134 662.7799 2923.814 610.33954 2893.4397 590.81335 C 2916.4583 605.63007 2843.592 662.5154 2830.4158 665.2142 z M 2276.0342 709.5583 C 2266.086 678.86664 2298.815 605.4712 2253.8623 609.78394 C 2252.1423 652.1438 2254.4177 690.50836 2276.0342 709.5583 z M 3007.8188 731.7304 C 3048.0356 734.4292 3032.7957 624.389 3018.905 609.78394 C 3025.1755 660.34576 2999.2727 678.8138 3007.8188 731.7304 z M 3018.9314 842.61725 C 3084.9185 819.5985 3092.274 661.2983 3063.2756 631.95593 C 3068.6995 722.3642 3034.4624 773.1377 3018.9314 842.61725 z M 2974.5608 920.2196 C 2990.5151 787.74274 2988.7424 764.6446 2985.6467 631.9296 C 2966.0676 741.6523 2937.5986 797.16187 2974.5608 920.2196 z M 2675.2112 787.16064 C 2688.8635 748.74316 2745.061 694.8476 2730.6414 665.18774 C 2721.9368 708.5794 2651.3723 748.08167 2675.2112 787.16064 z M 2331.4646 753.9025 C 2312.9966 735.40814 2338.5024 672.94 2298.2063 676.27374 C 2295.7195 715.7496 2305.694 742.7371 2331.4646 753.9025 z M 3151.9902 742.8164 C 3187.3916 758.4533 3180.0098 676.4854 3163.0764 676.3002 C 3171.067 710.16693 3151.7256 716.7021 3151.9902 742.8164 z M 2586.4963 764.9885 C 2614.066 775.46606 2589.7507 701.5415 2586.4963 742.8164 C 2587.502 760.9404 2568.0286 791.05 2586.4963 764.9885 z M 3418.0818 1153.053 C 3462.7168 1095.903 3433.4805 1023.30133 3454.171 959.24567 C 3475.946 891.8563 3525.529 813.96295 3484.5715 742.7901 C 3473.0623 881.24646 3402.8154 1011.9241 3418.0818 1153.053 z M 3517.8826 942.3916 C 3522.5393 892.5177 3559.5544 766.1262 3528.969 753.9024 C 3537.4353 821.79456 3480.7087 882.6752 3517.8826 942.3916 z M 3107.6196 831.50476 C 3110.6094 811.29065 3147.5188 769.3542 3118.7056 753.9025 C 3123.8916 782.2923 3079.4946 816.7675 3107.6196 831.50476 z M 657.20776 809.3327 C 636.8613 809.8883 619.6634 752.5267 601.7776 787.1606 C 612.94293 795.7331 642.97314 840.3154 657.20776 809.3327 z M 2719.5554 809.3327 C 2722.2012 793.5106 2737.8115 790.6266 2741.7273 776.0745 C 2718.8938 766.3643 2691.9329 804.8348 2719.5554 809.3327 z M 2819.3298 931.3056 C 2810.1223 873.9704 2817.6365 799.94 2774.9856 776.0745 C 2775.9116 808.11566 2784.7222 899.13226 2819.3298 931.3056 z M 3562.2268 886.9615 C 3553.6807 852.698 3592.1777 771.7619 3562.2268 787.1871 C 3565.4812 816.15894 3533.5195 903.5773 3562.2268 886.9615 z M 579.579 864.76294 C 594.8984 886.9879 649.48193 904.5563 668.2938 875.84894 C 630.80237 875.84894 599.9519 776.0745 557.4334 809.3062 C 575.3457 819.96893 623.31464 843.17285 579.579 864.76294 z M 2420.1792 853.70337 C 2420.7615 834.6269 2411.6333 825.28705 2398.0073 820.44525 C 2397.3987 839.4952 2406.5269 848.83496 2420.1792 853.70337 z M 2630.8406 864.76294 C 2647.721 847.8825 2613.7751 800.8396 2608.6687 831.50476 C 2609.3564 827.35077 2629.1472 866.48267 2630.8406 864.76294 z M 2386.9211 853.70337 C 2372.1575 855.34375 2353.4514 808.6184 2342.577 842.6173 C 2357.3142 840.9504 2376.0203 887.67584 2386.9211 853.70337 z M 2697.357 875.87537 C 2695.8223 855.2114 2690.0808 838.8072 2675.1848 831.5047 C 2677.7246 851.1633 2664.0193 887.0408 2697.357 875.87537 z M 2863.7002 931.3056 C 2869.045 902.7305 2908.3884 851.18976 2885.8723 831.50476 C 2886.0576 865.6096 2826.1294 896.5923 2863.7002 931.3056 z M 2586.4963 886.9615 C 2584.618 870.37213 2590.4387 846.0304 2575.4104 842.6173 C 2561.017 857.3282 2560.7788 883.86584 2586.4963 886.9615 z M 3052.1895 986.73584 C 3059.2537 938.34357 3070.6572 894.3169 3085.4475 853.6769 C 3022.5828 839.2571 3034.8064 957.7639 3052.1895 986.73584 z M 3273.9368 886.9615 C 3276.9531 871.85376 3267.084 843.6756 3262.8508 864.78937 C 3259.8345 879.8706 3269.7297 908.07526 3273.9368 886.9615 z M 2885.846 920.2196 C 2921.406 918.1559 2872.511 988.7997 2908.018 986.76227 C 2916.8552 953.4513 2960.0881 900.0848 2930.19 864.78937 C 2934.6882 901.0108 2898.5723 894.9783 2885.846 920.2196 z M 3384.8235 920.2196 C 3367.308 922.36273 3352.7297 930.06213 3341.088 943.3442 C 3305.766 945.7783 3354.0789 866.8002 3318.3337 864.76294 C 3321.6938 882.4635 3282.668 973.2156 3332.674 956.01776 C 3317.249 961.3359 3319.1804 1104.2109 3329.4197 1119.7948 C 3375.2192 1069.5239 3341.1409 1000.1501 3362.6777 942.3916 C 3371.2766 953.504 3382.3628 960.886 3395.936 964.5637 C 3401.0422 937.47046 3399.4814 910.7739 3391.253 884.4479 C 3376.2776 892.5177 3374.1343 904.4504 3384.8235 920.2196 z M 2741.7273 909.1335 C 2727.3076 1062.0363 2788.2146 900.26996 2730.6414 875.87537 C 2730.165 891.1419 2735.8538 900.2171 2741.7273 909.1335 z M 612.8636 920.2196 C 642.2588 920.06085 678.1363 926.3844 679.3798 898.0475 C 650.99005 899.2116 626.5161 904.3181 612.8636 920.2196 z M 2930.2166 1097.6228 C 2961.6492 1047.5901 3025.6519 971.5224 2996.7327 898.0476 C 2987.8691 970.6491 2919.6863 1042.51 2930.2166 1097.6228 z M 3240.6787 997.82184 C 3233.0586 1021.8724 3170.088 1257.4044 3140.8777 1230.6816 C 3155.5093 1256.2139 3125.426 1330.0591 3163.0498 1341.5421 C 3181.9673 1196.4711 3259.6226 1066.2697 3273.9102 920.19324 C 3236.551 927.1252 3248.4573 973.3479 3240.6787 997.82184 z M 2508.8677 975.64984 C 2510.6404 967.924 2505.0046 911.118 2497.7817 942.3917 C 2488.045 984.59265 2503.7349 997.9276 2508.8677 975.64984 z M 3617.657 1141.9933 C 3625.1448 1094.9503 3642.6602 949.0591 3617.657 942.418 C 3616.625 1024.148 3558.258 1090.5054 3617.657 1141.9933 z M 2830.4158 1086.5367 C 2845.4707 1028.4872 2889.656 1007.37354 2863.674 942.3918 C 2855.604 1007.4262 2824.1716 1041.2664 2830.4158 1086.5367 z M 3041.1035 1108.7087 C 3087.8552 1086.9336 3116.4302 987.10626 3074.3616 942.3917 C 3077.7747 1012.34753 3033.6687 1034.7578 3041.1035 1108.7087 z M 2597.5823 1031.1066 C 2608.8271 1020.04694 2601.7627 970.64923 2586.4963 953.47784 C 2593.0845 976.44354 2572.791 1026.3175 2597.5823 1031.1066 z M 2641.9265 1008.93427 C 2639.3867 989.2759 2653.092 953.39825 2619.7546 964.59015 C 2621.2627 985.2277 2627.057 1001.6318 2641.9265 1008.93427 z M 3174.136 986.73584 C 3165.484 1085.3724 3077.166 1163.1335 3107.6196 1263.9397 C 3136.38 1201.8156 3205.3833 1042.3512 3174.136 986.73584 z M 3495.684 1130.8807 C 3495.4724 1077.9641 3556.8293 1022.9307 3506.7703 986.73584 C 3510.5535 1034.0698 3481.4495 1089.4205 3495.684 1130.8807 z M 2708.4429 1020.0203 C 2693.785 1019.88806 2698.3093 1000.59985 2686.2708 997.84827 C 2673.5708 1020.57605 2703.7068 1050.6857 2708.4429 1020.0203 z M 3540.0547 1020.0203 C 3542.277 1047.3782 3549.6855 1073.2545 3562.2268 1097.649 C 3567.333 1073.8629 3603.2634 1019.51746 3573.313 997.8481 C 3574.9795 1026.4498 3563.8936 1033.858 3540.0547 1020.0203 z M 2586.4963 1097.6228 C 2579.0088 1068.1482 2569.0337 1041.1606 2553.2383 1019.9941 C 2562.8162 1047.3783 2550.4072 1096.776 2586.4963 1097.6228 z M 2786.0715 1075.4506 C 2775.4883 1054.8131 2819.2766 1038.4088 2786.0715 1031.1063 C 2782.8171 1037.9062 2758.4756 1073.7838 2786.0715 1075.4506 z M 2874.76 1408.0848 C 2908.177 1289.8954 2996.389 1167.5787 2985.647 1042.166 C 2952.3093 1160.4348 2878.0142 1296.6687 2874.76 1408.0848 z M 2719.5554 1130.8807 C 2721.0105 1116.3021 2721.2222 1050.6592 2708.4692 1086.5365 C 2706.9875 1101.1151 2706.776 1166.7583 2719.5554 1130.8807 z M 2630.8406 1130.8807 C 2632.6133 1123.1549 2626.9775 1066.3489 2619.7546 1097.6226 C 2610.0178 1139.8239 2625.7078 1153.1588 2630.8406 1130.8807 z M 3240.6787 1186.3374 C 3270.8674 1186.1257 3287.7744 1117.6781 3279.5723 1096.1411 C 3290.6848 1125.2188 3174.427 1242.482 3229.5925 1263.9135 C 3246.2349 1239.8892 3249.939 1214.0393 3240.6787 1186.3374 z M 2852.6143 1130.8807 C 2852.4026 1161.0962 2810.3867 1214.1453 2841.5283 1241.7677 C 2850.3918 1196.8679 2861.4778 1152.4973 2874.7864 1108.7087 C 2856.6362 1089.4208 2838.38 1117.5988 2819.3562 1097.6228 C 2813.0857 1154.5347 2846.6348 1097.6757 2852.6143 1130.8807 z M 3007.8188 1308.2839 C 3022.6355 1241.609 3106.3232 1185.2527 3074.3616 1108.7087 C 3073.7266 1189.5654 2990.7268 1246.636 3007.8188 1308.2839 z M 3684.1997 1186.3374 C 3681.1306 1166.8906 3715.4202 1131.013 3684.1997 1119.7948 C 3696.2117 1148.1844 3650.4917 1172.6586 3684.1997 1186.3374 z M 3296.109 1175.225 C 3294.4685 1160.4878 3333.3884 1133.9766 3307.1948 1130.8807 C 3308.8618 1145.6445 3262.1365 1164.3506 3296.109 1175.225 z M 3584.3987 1175.225 C 3585.4568 1163.4246 3613.953 1148.9784 3584.3987 1130.8807 C 3564.2905 1201.7891 3576.62 1262.458 3584.3987 1175.225 z M 3340.4795 1263.9397 C 3336.2197 1222.162 3388.9246 1180.0669 3351.5654 1141.9933 C 3324.3398 1179.961 3266.0256 1243.0376 3340.4795 1263.9397 z M 3473.512 1241.7677 C 3462.4258 1317.3593 3546.6958 1189.6183 3506.7703 1141.9933 C 3498.462 1178.003 3486.7146 1210.5997 3473.512 1241.7677 z M 2675.2112 1219.5957 C 2663.0667 1191.3118 2713.073 1162.5515 2664.125 1164.1654 C 2670.184 1180.2522 2651.1606 1221.4478 2675.2112 1219.5957 z M 2952.3887 1297.1979 C 2986.2554 1286.747 3026.6042 1176.8655 2985.647 1164.139 C 2979.3762 1213.2985 2949.7163 1239.0955 2952.3887 1297.1979 z M 3440.2537 1208.5095 C 3425.0137 1183.2417 3468.855 1166.8376 3440.2537 1164.1653 C 3436.9993 1170.9651 3412.6843 1206.8427 3440.2537 1208.5095 z M 535.2348 1197.4235 C 571.27106 1184.6176 603.4444 1231.29 623.94965 1197.4235 C 604.6615 1184.1678 545.5271 1154.1907 535.2348 1197.4235 z M 2763.8997 1297.1979 C 2796.893 1289.0488 2807.344 1200.8368 2786.0715 1175.225 C 2779.0337 1216.262 2755.9885 1241.2384 2763.8997 1297.1979 z M 2719.5554 1252.8538 C 2716.3801 1233.5391 2754.9565 1193.3489 2708.4692 1197.4235 C 2714.528 1213.5366 2695.505 1254.7322 2719.5554 1252.8538 z M 2808.244 1385.9126 C 2818.7478 1333.34 2882.1948 1275.3961 2863.674 1230.6816 C 2842.9307 1272.9885 2778.1606 1329.6094 2808.244 1385.9126 z M 3484.5981 1441.3429 C 3481.3967 1414.8582 3492.483 1411.1539 3517.8564 1430.2568 C 3530.583 1365.9103 3575.0327 1296.4042 3540.0286 1230.6816 C 3524.947 1300.0819 3468.5906 1366.6246 3484.5981 1441.3429 z M 3273.9368 1396.9987 C 3295.8972 1374.1652 3310.4492 1286.2441 3285.023 1252.8538 C 3290.7112 1303.3097 3249.8333 1364.9312 3273.9368 1396.9987 z M 524.1488 1263.9397 C 504.64905 1270.316 459.00842 1250.5519 457.60614 1275.0258 C 474.83047 1293.282 509.3586 1279.7882 524.1488 1263.9397 z M 657.20776 1541.1438 C 668.1086 1528.4968 679.1946 1528.4968 690.4659 1541.1438 C 698.56213 1485.0256 587.19904 1459.9167 612.83716 1408.0848 C 629.3206 1422.8485 674.4586 1485.396 701.55194 1452.4291 C 667.9763 1391.7073 646.3334 1203.3239 535.2084 1275.0259 C 582.17194 1309.5804 677.66003 1355.9884 657.18134 1430.2568 C 633.7921 1372.2866 576.13947 1285.3446 501.95026 1297.1979 C 529.25525 1313.2847 605.45526 1352.8928 579.579 1396.9724 C 527.82654 1334.8746 376.16736 1217.1353 335.65964 1352.6282 C 366.32486 1355.6973 395.8788 1363.1057 424.37445 1374.8002 C 439.24405 1343.5793 391.06342 1358.3167 391.88364 1338.4199 C 392.01593 1333.9221 489.51486 1334.504 499.0663 1354.3743 C 504.67548 1366.0425 462.34213 1353.6599 459.4582 1355.1416 C 529.07007 1319.7139 629.8763 1496.6674 657.20776 1541.1438 z M 3351.5654 1385.9126 C 3352.756 1345.9869 3406.7048 1301.2461 3373.7375 1263.9397 C 3361.8313 1293.1763 3333.759 1363.7671 3351.5654 1385.9126 z M 2697.357 1352.6282 C 2688.7844 1324.3177 2740.7485 1301.643 2708.4429 1286.1119 C 2706.5908 1304.024 2671.2424 1343.2618 2697.357 1352.6282 z M 3085.4478 1341.5686 C 3077.1926 1307.4374 3115.8748 1320.2697 3107.6196 1286.1384 C 3080.738 1278.9945 3066.08 1338.9226 3085.4478 1341.5686 z M 3229.5925 1352.6282 C 3226.5234 1333.2078 3260.8135 1297.3037 3229.5925 1286.1119 C 3220.914 1293.8113 3204.907 1347.9979 3229.5925 1352.6282 z M 2664.125 1485.6871 C 2715.1104 1455.2072 2743.7913 1343.844 2741.7273 1297.1979 C 2721.4602 1365.6456 2656.4521 1389.3523 2664.125 1485.6871 z M 3063.2756 1463.5149 C 3098.8357 1435.9982 3139.4492 1355.2473 3118.7058 1308.2839 C 3112.197 1368.027 3009.036 1412.3181 3063.2756 1463.5149 z M 3351.5654 1541.1438 C 3363.4717 1473.5427 3488.0903 1370.8845 3440.2537 1308.2839 C 3417.1294 1387.2092 3346.168 1454.2545 3351.5654 1541.1438 z M 424.37445 1396.9987 C 374.31528 1366.3865 309.9157 1344.1084 291.31552 1396.9987 C 314.25485 1397.1575 419.08276 1423.7745 424.37445 1396.9987 z M 3163.0498 1474.6011 C 3165.4578 1439.4908 3207.4734 1386.733 3174.136 1352.6282 C 3167.8918 1383.9019 3135.5596 1446.37 3163.0498 1474.6011 z M 2841.5283 1518.9716 C 2858.647 1469.3622 2933.3123 1418.8798 2908.0444 1363.7406 C 2896.7202 1419.1709 2826.103 1473.6749 2841.5283 1518.9716 z M 457.63257 1408.0848 C 472.4228 1415.4667 487.18655 1422.875 501.97675 1430.2568 C 471.0205 1432.3472 423.95114 1402.2375 402.2024 1441.3429 C 462.02466 1445.7614 526.45074 1439.9934 579.6055 1474.601 C 574.6842 1438.4325 489.2767 1355.8295 457.63257 1408.0848 z M 2575.4104 1729.6329 C 2597.6885 1699.4705 2780.7007 1472.2463 2730.6414 1430.2833 C 2706.8555 1543.816 2596.6035 1617.8463 2575.4104 1729.6329 z M 2763.8997 1563.3158 C 2780.2773 1515.5056 2822.8486 1481.93 2830.4158 1430.2568 C 2779.9597 1392.5801 2741.2246 1528.3379 2763.8997 1563.3158 z M 3273.9368 1441.3429 C 3235.2812 1491.5344 3195.382 1599.1403 3196.3345 1652.004 C 3231.4712 1600.8073 3299.469 1442.4541 3273.9368 1441.3429 z M 3129.792 1652.004 C 3161.3303 1598.3994 3210.5957 1503.8639 3196.3345 1441.3429 C 3140.7454 1543.9482 3137.359 1558.3151 3129.792 1652.004 z M 812.4388 1518.9716 C 822.30774 1485.8987 801.1411 1428.193 779.18066 1463.5414 C 804.13086 1468.1451 777.51373 1524.3163 812.4388 1518.9716 z M 3018.9314 1707.4607 C 3021.1804 1693.332 3051.1577 1653.1417 3030.0173 1652.0305 C 3022.4238 1663.1167 2996.68 1735.7183 3018.9314 1707.4607 z M 3085.4478 1607.66 C 3082.9077 1556.4368 3141.169 1502.8586 3107.6196 1452.4291 C 3074.0176 1584.0063 2845.1 1689.3105 2896.9585 1840.4934 C 2967.9197 1769.7438 2984.5354 1648.2471 3085.4478 1607.66 z M 679.3798 1585.4878 C 623.89667 1580.5667 580.214 1432.1882 479.8046 1474.601 C 567.6199 1478.9666 612.0963 1633.2186 679.3798 1585.4878 z M 3406.9956 1552.2297 C 3420.807 1525.3746 3434.4592 1498.3606 3440.2537 1463.5151 C 3400.0107 1457.1649 3400.0107 1548.0757 3406.9956 1552.2297 z M 2575.4104 1574.4019 C 2605.176 1559.3999 2648.462 1500.1862 2630.8406 1474.6276 C 2619.437 1507.9913 2552.5505 1543.5779 2575.4104 1574.4019 z M 2974.5608 1552.2297 C 2983.874 1531.2484 3028.0066 1488.4122 3007.8188 1474.6011 C 2998.5054 1495.5825 2954.373 1538.4185 2974.5608 1552.2297 z M 3052.1895 1518.9716 C 3050.549 1504.2079 3097.2744 1485.5018 3063.2754 1474.6273 C 3064.8894 1489.3384 3025.9692 1515.876 3052.1895 1518.9716 z M 2641.9265 1574.4019 C 2649.3086 1558.6855 2690.6099 1486.9042 2664.0986 1507.8856 C 2659.5742 1526.5652 2611.8699 1557.7067 2641.9265 1574.4019 z M 779.18066 1530.0576 C 764.41693 1531.6979 745.7109 1484.9725 734.8365 1518.9716 C 749.6003 1517.3048 768.27985 1564.0566 779.18066 1530.0576 z M 3229.5925 1707.4607 C 3251.659 1640.4154 3332.5154 1585.5671 3318.3074 1507.8856 C 3291.1611 1566.4114 3241.1284 1608.9034 3207.4468 1663.1165 C 3265.4172 1654.5441 3190.99 1703.7831 3229.5925 1707.4607 z M 3395.9097 1663.0901 C 3413.7427 1614.1951 3477.5073 1552.8383 3462.4524 1507.8591 C 3442.7412 1554.9285 3362.44 1599.7489 3395.9097 1663.0901 z M 3517.8826 1574.4019 C 3544.923 1585.0645 3554.607 1524.5807 3540.0547 1530.0576 C 3534.2866 1546.4618 3523.6506 1557.9976 3517.8826 1574.4019 z M 768.0682 1574.4019 C 777.99005 1538.6038 731.8996 1558.818 723.724 1541.1436 C 712.6115 1578.1324 739.12274 1577.4976 768.0682 1574.4019 z M 3329.3936 1563.3158 C 3272.7195 1644.0403 3357.3071 1553.4733 3329.3936 1563.3158 L 3329.3936 1563.3158 z M 2697.357 1607.66 C 2695.743 1592.9227 2734.6365 1566.4115 2708.4429 1563.3158 C 2710.1096 1578.0795 2663.3843 1596.7855 2697.357 1607.66 z M 3063.2756 1640.9181 C 3031.9756 1853.0874 2849.6511 1976.9918 2719.5554 2128.7832 C 2774.4565 2097.8008 2810.5723 2032.9512 2874.7864 2017.8964 C 2875.2627 2035.1472 2819.1975 2056.0757 2852.6145 2073.353 C 2980.4612 1934.1823 3083.913 1762.018 3118.7324 1574.4019 C 3098.8884 1596.124 3104.577 1642.5851 3063.2756 1640.9181 z M 3329.3936 1663.0901 C 3340.1885 1643.5903 3380.1406 1596.6002 3351.5654 1574.3754 C 3347.5967 1600.7544 3298.0403 1638.1665 3329.3936 1663.0901 z M 701.55194 1607.66 C 753.78064 1607.66 701.55194 1555.4578 701.55194 1607.66 z M 2586.4963 1729.6329 C 2566.4673 1795.4348 2427.5876 1805.251 2442.3513 1884.8639 C 2554.905 1791.8364 2689.1814 1715.9274 2763.8997 1585.5143 C 2691.8271 1612.9252 2674.682 1735.586 2586.4963 1729.6329 z M 136.08444 1607.66 C 91.26403 1568.6603 109.917145 1643.3258 136.08444 1607.66 L 136.08444 1607.66 z M 2519.9536 1685.2887 C 2530.881 1655.0734 2597.9792 1623.5085 2575.4104 1596.574 C 2556.1487 1618.4285 2506.6453 1667.6146 2519.9536 1685.2887 z M 878.955 1629.8585 C 855.9892 1636.4467 806.11523 1616.1531 801.3263 1640.9445 C 840.8021 1631.5519 867.7896 1673.0386 878.955 1629.8585 z M 2198.4055 1674.2028 C 2187.8486 1647.0035 2056.7478 1637.2668 2087.5186 1640.9445 C 2112.3367 1657.2694 2163.745 1704.4974 2198.4055 1674.2028 z M 435.46045 1729.6329 C 424.3744 1722.2511 413.28836 1714.8428 402.20233 1707.4609 C 406.96484 1736.8297 338.35837 1773.845 380.03024 1796.1757 C 352.40775 1803.5575 359.63086 1774.1359 335.6861 1774.0037 C 312.45566 1799.9594 309.22775 1820.491 269.14337 1807.2618 C 263.58713 1831.6829 290.57465 1891.8226 258.05734 1907.0361 C 234.61526 1907.0361 194.39859 1845.6263 180.45505 1829.4075 C 191.06485 1867.19 284.64798 2025.8075 335.6861 2006.8105 C 317.40338 1935.9022 372.41028 2009.6152 368.9442 2006.8105 C 363.4409 1971.6738 480.7042 1991.1472 517.53424 1995.5128 C 517.984 1995.5657 575.5309 1950.2427 601.7776 1951.3804 C 589.8184 1946.1416 522.9582 1919.6569 557.4334 1895.9501 C 596.30066 1910.9255 612.51965 1977.0714 625.74884 1923.705 C 635.69714 1883.6206 668.188 1913.9949 683.6132 1916.1115 C 679.3534 1915.5292 705.99695 1847.2137 701.55194 1840.467 C 720.46967 1834.7786 753.8336 1881.2393 768.0682 1851.553 C 738.01154 1841.7369 708.4575 1830.6509 679.3534 1818.2948 C 715.97174 1809.1401 752.934 1801.7583 790.24023 1796.1228 C 804.10443 1748.868 755.55334 1774.0037 745.89606 1740.6925 C 805.03046 1742.8885 853.2111 1782.2585 912.2132 1785.0367 C 913.72125 1729.3419 816.9103 1791.572 812.4388 1740.6925 C 823.2338 1739.2108 918.77484 1754.5039 912.2132 1729.6066 C 847.8401 1733.3635 788.0971 1702.5924 723.6976 1707.4344 C 738.5407 1667.1119 797.5692 1703.4128 812.41235 1663.0902 C 766.6659 1671.1072 719.0409 1661.45 673.268 1659.5977 C 642.23236 1656.9519 612.0964 1660.8676 582.80695 1671.3187 C 559.7618 1703.7301 536.5049 1704.6827 513.0364 1674.1498 C 505.86615 1771.0403 431.04202 1661.106 428.66077 1665.445 C 430.19525 1662.6932 474.83047 1740.5072 435.46045 1729.6329 z M 901.1536 1663.0901 C 885.04047 1669.1489 843.84485 1650.1255 845.6969 1674.176 C 861.81006 1668.1172 903.0057 1687.1672 901.1536 1663.0901 z M 1189.4171 1696.3748 C 1237.8359 1674.9171 1365.8148 1745.349 1355.7343 1663.1165 C 1310.12 1692.9352 1220.4792 1639.5952 1189.4171 1696.3748 z M 380.0038 1718.5468 C 383.09943 1693.2526 377.3315 1676.8485 357.83173 1674.2025 C 354.73608 1699.4702 360.50403 1715.8745 380.0038 1718.5468 z M 3174.136 1951.3801 C 3194.0854 1947.6232 3205.145 1935.3198 3207.3147 1914.4442 C 3220.491 1849.2245 3195.6729 1881.7946 3172.9717 1885.9221 C 3198.1072 1884.996 3280.525 1712.1437 3273.9104 1685.2621 C 3245.8118 1762.5468 3164.558 1805.1183 3140.8516 1884.8373 C 3183.1318 1877.9847 3174.48 1928.3613 3174.136 1951.3801 z M 3318.2808 1751.8049 C 3350.7188 1757.4934 3377.0977 1700.9257 3351.539 1685.2887 C 3340.9558 1707.9369 3328.917 1729.1566 3318.2808 1751.8049 z M 2209.4917 1718.5468 C 2251.8777 1702.9098 2290.2424 1747.4922 2309.2659 1718.5468 C 2300.7463 1701.3755 2181.34 1701.3755 2209.4917 1718.5468 z M 2331.4646 1762.891 C 2357.4995 1759.5044 2379.6716 1748.4183 2398.0073 1729.6329 C 2368.7974 1708.5986 2358.3198 1707.5668 2366.4688 1726.5638 C 2365.146 1728.3364 2324.9028 1761.2506 2331.4646 1762.891 z M 2398.0073 1862.6919 C 2432.694 1826.9731 2550.0369 1738.179 2508.8677 1718.547 C 2470.5295 1757.9962 2385.122 1808.9285 2398.0073 1862.6919 z M 302.40152 1773.9769 C 301.05215 1745.7723 286.26196 1730.9822 258.05737 1729.6328 C 243.90215 1773.3419 288.40506 1758.4196 302.40152 1773.9769 z M 1344.6481 1785.063 C 1376.5304 1777.7869 1304.9077 1748.8679 1298.3989 1743.8145 C 1277.9202 1727.9396 1133.9603 1728.5746 1100.7023 1751.7786 C 1175.2354 1774.1359 1287.1012 1712.2496 1344.6481 1785.063 z M 2664.125 2106.6375 C 2654.8647 2132.2756 2779.2717 2036.814 2795.676 2022.8969 C 2886.0312 1946.2734 2970.6448 1848.3777 2996.7593 1729.6592 C 2911.4048 1875.286 2795.332 2001.1482 2664.125 2106.6375 z M 3262.8508 1818.3477 C 3265.3909 1801.1233 3305.475 1766.5951 3273.9368 1751.8049 C 3281.8477 1779.4539 3225.1477 1797.3662 3262.8508 1818.3477 z M 213.68672 1807.2616 C 216.78233 1781.9674 211.01443 1765.5635 191.51465 1762.9175 C 194.05464 1782.523 180.34923 1818.427 213.68672 1807.2616 z M 1056.3582 1773.9769 C 1033.3923 1780.5652 983.5184 1760.2716 978.72943 1785.063 C 1001.7217 1778.4749 1051.5956 1798.7686 1056.3582 1773.9769 z M 1122.9008 1773.9769 C 1051.8867 1761.1711 1098.5592 1807.8436 1122.9008 1773.9769 L 1122.9008 1773.9769 z M 1300.304 1807.2616 C 1280.6984 1766.6747 1218.5212 1766.3042 1167.245 1785.0896 C 1209.6047 1787.4708 1266.4902 1833.1113 1300.304 1807.2616 z M 3273.9368 1940.2942 C 3270.1003 1930.1605 3287.8274 1882.9325 3262.8508 1884.8374 C 3247.6375 1914.4973 3247.6375 1944.0511 3262.8508 1973.5521 C 3306.216 1963.842 3384.533 1776.755 3351.5654 1773.9769 C 3322.7524 1827.7668 3320.6094 1896.3468 3273.9368 1940.2942 z M 3329.3936 1984.6648 C 3367.2817 1919.0747 3419.8284 1868.1423 3440.2537 1785.0896 C 3375.9336 1816.9718 3327.3032 1923.2549 3329.3936 1984.6648 z M 1366.8202 1829.4072 C 1347.2146 1819.4589 1334.4352 1802.6313 1311.39 1796.149 C 1305.9926 1824.777 1350.6013 1859.0142 1366.8202 1829.4072 z M 1034.186 1829.4072 C 1067.8676 1829.619 1123.1125 1865.3113 1145.073 1840.4933 C 1102.6338 1836.8156 1060.618 1785.5394 1034.186 1829.4072 z M 2198.4055 1962.4662 C 2168.4812 1896.1616 2087.2275 1822.4751 2032.0884 1818.3212 C 2098.9487 1854.9661 2119.1628 1938.2303 2198.4055 1962.4662 z M 1255.9598 1840.4933 C 1241.831 1838.2443 1201.6409 1808.267 1200.5032 1829.4072 C 1217.0925 1829.2222 1245.8792 1870.6293 1255.9598 1840.4933 z M 1876.8839 1873.778 C 1856.0876 1861.316 1853.3096 1830.8096 1832.5397 1818.3477 C 1807.2986 1847.928 1855.0294 1898.0667 1876.8839 1873.778 z M 1000.928 1851.6057 C 1027.545 1824.9886 964.5478 1822.8984 967.66986 1840.5197 C 967.53754 1839.7524 1005.18774 1847.3461 1000.928 1851.6057 z M 3262.8508 1862.6919 C 3264.4646 1849.595 3282.5889 1837.5565 3262.8508 1829.4338 C 3261.2368 1842.5306 3243.1128 1854.5692 3262.8508 1862.6919 z M 845.6969 1851.6057 C 930.23126 1864.9673 775.55585 1842.2131 845.6969 1851.6057 L 845.6969 1851.6057 z M 956.58374 1851.6057 C 949.78394 1848.3513 913.9065 1824.0361 912.2396 1851.6057 C 932.8771 1840.9961 949.2813 1884.811 956.58374 1851.6057 z M 1544.2234 1940.2942 C 1482.4696 1927.1179 1415.6359 1816.6809 1366.8202 1862.6654 C 1429.7646 1886.5837 1471.0396 1992.6022 1544.2234 1940.2942 z M 1267.0459 1840.4933 C 1264.2942 1864.7555 1407.8042 1940.691 1433.3893 1940.2942 C 1397.4855 1882.5885 1328.7996 1858.5378 1267.0459 1840.4933 z M 2043.1747 1929.2081 C 2044.8945 1893.5952 2006.2123 1841.393 1987.7444 1862.6919 C 2012.2446 1878.8579 2009.7047 1922.0378 2043.1747 1929.2081 z M 1100.7288 1873.778 C 1147.904 1875.8947 993.7048 1868.9889 1100.7288 1873.778 L 1100.7288 1873.778 z M 1255.9598 1984.6648 C 1254.531 1968.4723 1261.9395 1961.0641 1278.132 1962.4928 C 1285.4873 1934.8967 1256.0922 1942.0669 1255.9598 1918.1486 C 1271.5967 1910.1317 1293.7158 1948.0729 1300.304 1918.1486 C 1263.3417 1892.8279 1216.3252 1896.6646 1178.331 1873.8043 C 1207.885 1903.5171 1258.1559 1935.7432 1255.9598 1984.6648 z M 2364.7493 1918.122 C 2392.9539 1916.7725 2407.744 1901.9823 2409.0935 1873.7777 C 2380.862 1875.1272 2366.0984 1889.9175 2364.7493 1918.122 z M 1222.7017 1951.3801 C 1217.5952 1911.6926 1145.602 1881.2126 1122.9274 1895.95 C 1157.2968 1913.28 1193.4917 1928.8378 1222.7017 1951.3801 z M 2009.9164 1951.3801 C 2010.4454 1917.5664 1999.8359 1894.918 1976.6582 1884.8374 C 1976.87 1917.9104 1975.6265 1952.4121 2009.9164 1951.3801 z M 978.75586 1895.95 C 907.74164 1883.144 954.3877 1929.8165 978.75586 1895.95 L 978.75586 1895.95 z M 2298.2065 1918.122 C 2320.2463 1925.4773 2327.1255 1918.7834 2318.8704 1898.04 C 2280.5322 1870.3381 2298.233 1917.6193 2298.2065 1918.122 z M 1000.928 1951.3801 C 1009.13007 1926.8003 960.07635 1905.6866 956.58386 1929.2081 C 978.5971 1929.3403 970.68604 1959.4764 1000.928 1951.3801 z M 2165.1475 2017.8964 C 2177.6094 1953.3645 2106.5952 1914.2855 2076.4326 1929.1816 C 2127.1533 1937.6483 2133.3975 1990.5386 2165.1475 2017.8964 z M 3041.1035 2051.1812 C 3007.9248 2090.2334 2940.2444 2112.0088 2941.329 2173.154 C 2952.7856 2159.9248 2993.2402 2086.7676 3018.9578 2106.6377 C 2988.0544 2167.6506 2913.6802 2198.3157 2908.071 2272.9814 C 2997.262 2230.6746 2994.2458 2100.3406 3085.474 2062.3467 C 3083.5427 2081.3174 3033.4836 2120.7666 3063.302 2139.9753 C 3104.1802 2092.8794 3177.3374 2034.6182 3152.0168 1962.5721 C 3130.268 1985.4585 3137.6763 2035.6765 3096.56 2040.2008 C 3093.8086 2000.0901 3154.1335 1958.18 3118.7322 1918.2279 C 3096.957 1964.6094 3074.5732 2011.758 3041.1035 2051.1812 z M 2231.6902 1962.4662 C 2224.3083 1973.5521 2216.9001 1984.6382 2209.5183 1995.7241 C 2235.712 1990.6177 2254.18 1975.854 2264.9485 1951.38 C 2253.7566 1955.481 2215.048 1920.2914 2209.5183 1940.294 C 2216.9 1947.676 2224.308 1955.0579 2231.6902 1962.4662 z M 2231.6902 2051.1812 C 2220.578 2016.8646 2290.6924 2008.1334 2253.8623 1984.6648 C 2238.7546 1992.7875 2196.6592 2029.5117 2231.6902 2051.1812 z M 2264.9482 2029.0088 C 2304.6357 2020.648 2314.4255 1982.3628 2331.491 1951.3801 C 2285.2683 1953.2322 2292.7825 2008.7947 2264.9482 2029.0088 z M 679.3798 1973.5521 C 741.60986 2019.6956 711.0505 1955.1636 679.3798 1973.5521 L 679.3798 1973.5521 z M 2043.1747 2017.8964 C 2044.8416 1990.3533 2037.4596 1971.8854 2021.0027 1962.4662 C 1997.9043 1984.5588 2020.6584 2009.8265 2043.1747 2017.8964 z M 2386.9211 2006.8368 C 2388.5352 1993.7399 2406.6855 1981.7015 2386.9211 1973.5789 C 2385.3074 1986.6755 2367.1567 1998.6877 2386.9211 2006.8368 z M 3151.9902 2117.6973 C 3181.3328 2089.0166 3257.85 1997.9469 3229.5925 1984.6384 C 3202.2083 2020.357 3139.1316 2078.6448 3151.9902 2117.6973 z M 1510.9652 2029.0088 C 1500.964 2009.4562 1486.1738 1994.666 1466.6211 1984.6647 C 1455.9319 2018.4254 1542.3184 2045.1484 1510.9652 2029.0088 z M 2098.631 2084.439 C 2100.351 2042.0529 2098.049 2003.6882 2076.459 1984.6647 C 2075.639 2026.1249 2081.1157 2061.3145 2098.631 2084.439 z M 646.1217 2017.8964 C 672.7388 1991.2794 609.7415 1989.1891 612.8636 2006.8104 C 612.70483 2006.0431 650.38153 2013.663 646.1217 2017.8964 z M 1344.6481 2040.0948 C 1368.6459 2017.076 1345.2566 2002.2859 1322.476 1995.7506 C 1319.3805 2021.0184 1325.1483 2037.4226 1344.6481 2040.0948 z M 1455.535 2017.8964 C 1440.7712 2019.5634 1422.0652 1972.8113 1411.1909 2006.8104 C 1425.9546 2005.1699 1444.6342 2051.9219 1455.535 2017.8964 z M 2309.2925 2073.353 C 2326.4111 2049.8052 2341.2012 2023.929 2353.6367 1995.7244 C 2318.6057 1994.5867 2290.454 2057.3457 2309.2925 2073.353 z M 1644.0242 2073.353 C 1655.3219 2038.825 1621.0848 1994.2163 1610.7661 2017.8964 C 1635.7163 2022.5267 1609.0992 2078.6975 1644.0242 2073.353 z M 1910.1421 2128.7832 C 1936.5741 2091.371 1905.0885 1996.5181 1876.8839 2017.8964 C 1901.6753 2041.1532 1885.3241 2105.553 1910.1421 2128.7832 z M 2198.4055 2062.267 C 2201.4219 2047.1858 2191.5264 2018.9812 2187.3196 2040.0951 C 2184.3035 2055.176 2194.1987 2083.3806 2198.4055 2062.267 z M 2032.0884 2106.6375 C 2007.694 2082.19 2058.9172 2045.466 2009.9164 2040.0948 C 2016.6367 2062.955 1992.0305 2117.1152 2032.0884 2106.6375 z M 2231.6902 2117.6973 C 2245.3428 2094.414 2262.382 2074.4644 2276.0344 2051.1545 C 2241.612 2047.0798 2197.0562 2089.4927 2231.6902 2117.6973 z M 1965.5721 2150.9553 C 1971.4459 2126.7725 1992.4009 2079.2532 1954.4862 2073.353 C 1961.0743 2096.3188 1940.7808 2146.1929 1965.5721 2150.9553 z M 2065.373 2162.0679 C 2068.0981 2124.9204 2089.2385 2092.1648 2054.287 2073.353 C 2047.5668 2097.7476 2026.4264 2155.9824 2065.373 2162.0679 z M 2686.2708 2162.0679 C 2744.347 2153.3894 2819.3826 2103.3037 2819.3298 2073.353 C 2783.0024 2110.9502 2727.678 2129.5505 2686.2708 2162.0679 z M 3451.34 2162.0679 C 3458.431 2135.239 3506.3997 2092.297 3484.5981 2073.353 C 3481.714 2104.362 3422.3416 2135.874 3451.34 2162.0679 z M 3030.0173 2405.9873 C 3048.4587 2398.3406 3107.7253 2356.7747 3063.2754 2339.471 C 3111.5618 2316.5845 3260.2048 2141.1128 3240.6787 2084.4126 C 3154.6096 2179.9536 3080.2883 2287.2158 3030.0173 2405.9873 z M 2142.9753 2217.498 C 2160.8347 2186.9387 2208.7244 2128.5452 2187.3196 2095.5251 C 2167.7668 2124.391 2124.534 2187.4678 2142.9753 2217.498 z M 2253.8623 2150.9553 C 2260.371 2127.8835 2277.1719 2115.1309 2287.1206 2095.5251 C 2257.4077 2089.043 2230.6584 2141.1392 2253.8623 2150.9553 z M 3030.0173 2228.584 C 3047.8503 2198.7656 3124.5793 2162.835 3096.5337 2117.7236 C 3091.692 2138.8904 2965.8293 2217.8684 3030.0173 2228.584 z M 2176.2336 2217.498 C 2150.172 2230.7007 2130.0374 2250.0947 2115.882 2275.68 C 2123.2905 2260.6514 2251.878 2169.873 2209.5183 2150.9553 C 2196.3418 2172.0957 2185.2559 2194.2942 2176.2336 2217.498 z M 3085.4478 2261.8687 C 3095.3167 2230.5686 3155.8003 2192.4155 3129.792 2162.0945 C 3115.663 2189.0554 3060.1536 2232.2087 3085.4478 2261.8687 z M 3462.4258 2162.0679 C 3416.309 2224.2979 3480.8408 2193.7383 3462.4258 2162.0679 L 3462.4258 2162.0679 z M 3318.2808 2339.471 C 3356.9365 2296.6614 3426.7073 2226.3352 3418.0818 2173.1538 C 3387.205 2223.7158 3294.2302 2270.8645 3318.2808 2339.471 z M 3118.7056 2428.1592 C 3095.7134 2462.8196 3036.4995 2500.602 3063.2754 2550.132 C 3149.6355 2461.0735 3248.8013 2358.3357 3262.8506 2228.584 C 3207.156 2289.3062 3164.0288 2359.7644 3118.7056 2428.1592 z M 3018.9314 2284.0408 C 3020.5188 2270.9172 3038.6694 2258.932 3018.9314 2250.7825 C 3017.3174 2263.853 2999.167 2275.8916 3018.9314 2284.0408 z M 2885.846 2417.0732 C 2908.2563 2361.881 2953.0767 2329.0461 2974.5608 2272.9282 C 2912.4895 2281.289 2871.5586 2369.2366 2885.846 2417.0732 z M 3018.9314 2350.557 C 3010.359 2322.2202 3062.323 2299.5718 3030.0173 2284.0142 C 3027.451 2301.2388 2987.3667 2335.7668 3018.9314 2350.557 z M 3140.878 2339.471 C 3144.1323 2332.6445 3168.4475 2296.7937 3140.878 2295.1267 C 3151.4878 2315.7644 3107.6726 2332.1685 3140.878 2339.471 z M 2863.7002 2516.874 C 2892.2224 2467.6086 2979.429 2418.4756 2963.4746 2361.643 C 2936.8047 2412.734 2851.8735 2464.169 2863.7002 2516.874 z M 2941.3027 2494.702 C 2957.9714 2463.2693 2990.1711 2447.4736 2996.733 2405.9607 C 2957.5217 2407.9187 2928.6025 2477.6365 2941.3027 2494.702 z M 2774.9856 2583.3904 C 2803.3225 2577.8342 2841.2637 2524.8645 2819.3298 2505.7617 C 2814.1968 2541.2952 2777.1287 2544.867 2774.9856 2583.3904 z M 2786.0715 2649.9595 C 2822.637 2608.6846 2916.5376 2566.2454 2908.0444 2516.9006 C 2864.3352 2575.1882 2788.5852 2591.4602 2786.0715 2649.9595 z M 2664.125 2616.6484 C 2681.9846 2587.0945 2704.183 2561.1917 2730.6414 2538.9932 C 2714.2637 2543.6765 2594.7249 2580.956 2664.125 2616.6484 z M 2697.357 2649.9595 C 2704.3154 2615.7488 2773.1863 2585.9832 2752.8135 2561.218 C 2734.6365 2586.6978 2646.7686 2625.1682 2697.357 2649.9595 z M 2675.2112 2716.4492 C 2707.9666 2686.3665 2749.5854 2665.1729 2763.9258 2616.675 C 2713.867 2617.7332 2668.385 2731.3188 2675.2112 2716.4492 z M 2763.8997 2672.1316 C 2708.972 2686.8423 2746.5693 2724.466 2763.8997 2672.1316 L 2763.8997 2672.1316 z M 2453.4375 2782.992 C 2472.858 2772.8586 2508.762 2779.1821 2519.9536 2760.82 C 2493.072 2757.1157 2430.207 2773.0967 2453.4375 2782.992 z M 2597.5823 2782.992 C 2616.659 2783.5742 2625.9985 2774.446 2630.8406 2760.82 C 2611.7642 2760.2378 2602.4243 2769.313 2597.5823 2782.992 z" svg:height="32.53096mm" draw:style-name="style-395" svg:viewBox="0.0 0.0 3955.3667 3253.096" svg:width="39.55367mm" svg:x="0.06446593mm" svg:y="7.1281514mm"/>
            <draw:path svg:d="M 0.0 24.169025 C 34.97793 -38.537292 122.581436 36.948444 144.14499 68.5397 C 103.79604 81.45134 56.4621 8.98201 0.0 24.169025 z" svg:height="0.7008921mm" draw:style-name="style-396" svg:viewBox="0.0 0.0 144.14499 70.08921" svg:width="1.4414499mm" svg:x="6.193102mm" svg:y="17.973549mm"/>
            <draw:path svg:d="M 47.763153 45.944534 C 51.335083 14.406218 4.583053 37.90118 14.504928 1.6003544 C 44.40277 -6.4430013 44.87916 18.163256 69.935165 23.772419 C 55.145008 45.944485 40.35485 68.1431 25.590935 90.31511 C 2.3076756 78.38239 -5.1008267 59.887985 3.4189208 34.858425 C 18.20928 38.56268 32.972992 42.240383 47.763153 45.944534 z" svg:height="0.90315104mm" draw:style-name="style-397" svg:viewBox="0.0 0.0 69.935074 90.3151" svg:width="0.6993507mm" svg:x="22.90148mm" svg:y="7.9984894mm"/>
            <draw:path svg:d="M 2827.2559 210.79341 C 2849.5337 301.67783 2800.321 382.64023 2803.1787 471.699 C 2805.2954 538.50635 2856.651 590.6027 2871.6265 654.31445 C 2891.338 623.33167 2866.6523 580.2047 2848.5813 555.91583 C 2805.666 498.28958 2832.6003 411.66504 2845.5122 343.3496 C 2863.98 245.26855 2853.5027 133.34981 2971.4006 99.88004 C 2979.5498 140.41425 2929.1733 121.36421 2927.0566 155.31027 C 2957.4836 150.68008 2971.639 114.908394 3000.3994 106.25653 C 3035.4302 95.72614 3048.3418 216.13799 3048.9768 244.02509 C 3098.7185 200.47467 3051.8872 75.670746 3137.718 66.595474 C 3120.2822 195.95026 3026.0376 308.0542 3048.9768 443.60025 C 3090.4104 412.82925 3092.236 298.44986 3122.6104 248.94635 C 3163.6472 182.11258 3151.2913 77.99911 3226.38 33.390343 C 3263.3157 68.97683 3189.2852 153.8816 3172.6694 183.35614 C 3135.681 248.9728 3129.7014 363.69608 3159.8638 432.56714 C 3189.2593 310.62067 3161.5042 92.021996 3315.0947 44.502792 C 3252.785 111.41589 3215.9292 198.25218 3204.2607 288.4221 C 3265.4329 241.35275 3237.387 142.66318 3304.0352 99.93293 C 3337.3196 112.15672 3261.569 223.2552 3259.6118 244.07787 C 3300.966 203.51723 3305.57 126.31183 3347.0564 102.208305 C 3354.6238 97.816216 3443.5767 40.93076 3443.1528 39.052242 C 3430.9822 89.95807 3397.5654 129.43391 3387.2996 186.37225 C 3372.4563 268.10205 3356.7668 349.80542 3348.3267 432.5406 C 3419.8435 429.57727 3406.0854 123.85124 3481.3596 77.707924 C 3471.411 111.336464 3460.2988 144.59459 3448.075 177.4823 C 3507.3157 140.6258 3505.6216 53.78961 3569.995 22.251245 C 3523.6663 138.27098 3437.0947 239.52711 3406.9592 361.87045 C 3381.85 463.89377 3382.9087 572.0555 3381.5327 676.43353 C 3405.3184 651.48334 3393.5452 595.6827 3436.9897 587.71875 C 3439.5557 634.6029 3434.5818 881.6707 3392.5923 909.26697 C 3392.5923 861.21857 3392.5923 813.1702 3392.5923 765.122 C 3327.0554 879.2369 3423.7864 1012.00476 3414.8171 1131.0408 C 3450.2979 1069.2078 3414.5525 996.368 3414.8171 931.46564 C 3479.772 977.18555 3444.054 1088.5753 3448.075 1153.2128 C 3395.793 1244.4147 3493.2927 1341.6227 3503.5579 1430.4167 C 3533.2966 1427.1094 3479.19 1376.6798 3536.8423 1386.0725 C 3533.006 1455.0494 3557.6646 1541.7534 3614.4707 1585.6476 C 3630.6365 1578.2922 3597.3787 1522.7034 3603.3845 1508.0189 C 3657.1482 1504.6852 3630.7957 1583.822 3681.013 1585.6476 C 3709.6143 1487.5402 3503.5835 1351.0417 3492.524 1241.954 C 3539.9905 1250.262 3513.3464 1320.1648 3559.093 1330.6687 C 3595.076 1281.1915 3545.917 1217.8768 3559.093 1164.3516 C 3586.689 1166.3093 3601.5056 1181.0732 3603.4636 1208.6958 C 3634.1555 1198.5885 3609.4436 1140.0892 3614.5498 1119.9811 C 3675.1655 1149.2705 3719.378 1203.0602 3780.8672 1230.8679 C 3775.8933 1199.2767 3742.7146 1188.5082 3747.5562 1153.2393 C 3780.5498 1143.7936 3783.0369 1180.2002 3814.125 1175.4113 C 3671.9907 972.42303 3709.2178 705.69653 3603.4636 487.97083 C 3574.9949 494.47955 3674.9014 992.13434 3681.0664 1020.1537 C 3617.699 903.0226 3621.879 764.4339 3570.2324 643.1489 C 3538.4563 803.56586 3592.2725 962.3157 3614.603 1119.9546 C 3550.971 1099.1053 3504.0342 753.74475 3492.6306 687.546 C 3479.5864 869.84393 3508.6907 1051.348 3536.9746 1230.8413 C 3469.3472 1185.4122 3449.5825 987.60986 3441.8044 910.7484 C 3429.21 786.8176 3464.1084 671.5915 3443.7092 547.158 C 3436.5916 503.4224 3423.8655 428.3866 3471.3843 400.15552 C 3517.633 372.66528 3457.9702 292.73465 3464.6375 254.6347 C 3472.4954 238.0718 3485.513 234.49986 3503.6902 243.99844 C 3513.8503 206.93028 3526.0476 170.55008 3540.282 134.85782 C 3559.1729 89.53466 3589.0977 23.388832 3647.8086 22.2247 C 3558.2734 151.15617 3530.969 285.61743 3497.3137 434.36612 C 3482.2856 500.85593 3512.263 560.2813 3502.923 620.76514 C 3494.7737 673.3114 3533.8264 713.5546 3525.836 765.1218 C 3557.03 689.9008 3521.4702 608.1446 3514.7764 532.2885 C 3572.3496 556.4979 3560.4438 633.30646 3592.4048 676.43353 C 3604.7346 582.48004 3537.2395 502.814 3536.948 410.3157 C 3542.0542 397.69504 3549.4626 386.60904 3559.1204 377.0576 C 3570.4707 323.7705 3535.572 275.14005 3548.0076 221.82652 C 3593.939 256.77795 3582.1123 329.90878 3580.869 379.01553 C 3580.5515 416.71863 3588.7803 452.43744 3605.475 486.17175 C 3606.7185 488.89697 3692.3115 652.83276 3669.98 554.46075 C 3733.057 747.4743 3707.8687 948.16077 3836.2974 1108.8422 C 3831.4294 1074.3405 3739.6448 1022.4822 3814.099 1020.1539 C 3793.356 995.36255 3807.9875 943.5571 3769.7551 931.4392 C 3806.9292 885.1635 3784.043 869.07684 3764.6755 792.5594 C 3748.298 727.8688 3734.2485 662.51666 3714.299 598.7785 C 3738.7727 652.5153 3750.5735 641.79974 3749.7532 566.63165 C 3751.4998 521.83765 3754.4888 477.12314 3758.643 432.46146 C 3711.0186 446.21982 3744.0913 515.5406 3714.299 543.32184 C 3682.0466 531.5479 3686.624 487.99747 3647.756 521.1497 C 3648.603 510.1166 3649.6875 351.20786 3636.643 410.26282 C 3556.0513 284.5064 3628.8909 13.361385 3802.9604 11.086007 C 3788.5938 51.831863 3738.6138 59.980995 3747.5037 110.860374 C 3791.7686 72.8133 3816.163 9.763111 3880.5098 0.0 C 3881.5942 45.852333 3823.0425 38.126507 3813.9668 77.62869 C 3883.3142 94.56201 3929.193 4.497868 4002.4824 22.172014 C 3911.9688 100.67386 3866.0364 216.8789 3847.2512 332.63412 C 3790.0745 327.55408 3817.2742 277.78604 3825.0789 243.91931 C 3798.3032 260.90552 3798.9644 296.46555 3758.4832 288.26343 C 3759.6743 254.97887 3770.7864 225.4249 3791.7678 199.54863 C 3708.953 150.46844 3701.0159 412.77637 3714.1125 454.5805 C 3728.85 430.82095 3736.2317 404.94467 3736.3108 376.9517 C 3776.713 378.53925 3769.5427 430.29166 3780.6548 454.58038 C 3821.057 436.93268 3764.9653 374.7821 3802.8274 354.80603 C 3830.9521 449.12994 3772.427 528.02875 3768.2727 619.2306 C 3765.3884 682.9687 3785.3123 764.67206 3797.377 827.6428 C 3800.9226 856.3501 3813.8345 879.8451 3836.165 898.07495 C 3810.13 939.56165 3824.3909 983.0855 3846.5632 1021.7411 C 3866.9102 1057.1687 3920.6997 1147.7092 3825.0789 1141.9941 C 3846.8806 1159.4568 3830.7673 1229.6508 3802.8274 1197.4244 C 3795.5247 1240.816 3827.2751 1250.9232 3769.5952 1252.8546 C 3764.833 1283.9169 3801.16 1286.4567 3791.7678 1319.3973 C 3722.3938 1285.6365 3708.5298 1194.6729 3636.5632 1164.1664 C 3643.3628 1193.747 3643.3628 1223.3273 3636.5632 1252.8811 C 3600.368 1257.326 3606.348 1221.2369 3581.0806 1208.5369 C 3583.515 1372.3405 3611.2693 1424.0134 3714.1392 1541.171 C 3747.1064 1469.1779 3604.972 1441.8201 3647.6228 1363.7678 C 3692.2583 1370.4088 3703.6877 1421.9761 3747.397 1430.284 C 3741.2322 1383.3469 3696.465 1355.9098 3691.9143 1308.3376 C 3753.112 1298.8655 3790.8948 1383.7966 3824.9731 1419.1981 C 3713.4512 1427.2415 3836.0593 1453.8849 3758.3774 1485.7407 C 3814.204 1458.3298 3851.4846 1402.0795 3913.6086 1385.9398 C 3876.0115 1445.0742 3788.6729 1456.5306 3769.4902 1530.0848 C 3832.5938 1512.9132 3854.9243 1433.8558 3924.7214 1430.2838 C 3884.0813 1478.4645 3825.741 1509.1298 3791.6628 1563.3428 C 3811.797 1590.9652 3842.4631 1530.3228 3869.3179 1541.1708 C 3830.8472 1587.9755 3789.3083 1632.743 3758.5107 1685.3157 C 3804.3098 1711.3772 3842.304 1621.2338 3891.4902 1629.8855 C 3852.0676 1692.9623 3776.952 1725.797 3747.398 1796.2026 C 3777.1636 1815.0409 3824.9739 1748.2072 3858.2317 1751.8584 C 3832.6462 1802.7377 3774.729 1824.3013 3747.398 1873.8049 C 3791.1597 1860.9462 3822.2222 1822.8196 3869.3179 1818.3746 C 3866.5662 1832.9269 3799.0178 1920.4246 3787.3235 1918.2285 C 3799.071 1915.371 3810.6594 1911.9579 3822.037 1907.9362 C 3829.736 1910.6613 3695.1433 2073.8828 3680.8022 2095.5789 C 3711.4673 2092.5361 3741.0215 2085.101 3769.5437 2073.3804 C 3792.9595 2112.5652 3722.2097 2142.2249 3702.9746 2162.1216 C 3697.2595 2198.6604 3758.1934 2165.5347 3747.372 2206.4658 C 3728.4011 2203.2644 3697.128 2237.9778 3725.3586 2240.1738 C 3749.7266 2242.0522 3734.8574 2190.7761 3769.5444 2206.4658 C 3793.2776 2231.469 3743.6416 2258.3242 3747.372 2284.1475 C 3928.0295 2301.7158 3850.8242 2139.1558 3980.1792 2084.5193 C 3911.9695 2155.851 3934.1418 2282.3748 3847.1729 2339.5776 C 3855.4807 2364.131 3898.1582 2332.0105 3913.742 2339.5776 C 3910.1438 2352.8596 3859.8198 2458.7727 3854.0256 2459.5664 C 3937.8723 2436.4153 3843.9714 2489.623 3813.8884 2483.7227 C 3803.8608 2521.2935 3865.4292 2494.835 3847.1729 2539.1792 C 3985.1006 2461.6826 3941.1262 2245.2534 4024.5757 2128.9163 C 4059.765 2166.99 3949.5667 2389.3193 3969.119 2461.4978 C 3888.1562 2423.583 3905.777 2571.6174 3888.3154 2571.6174 C 3908.265 2572.3582 3893.5017 2524.257 3924.7747 2539.0999 C 3919.3245 2573.3901 3903.4226 2601.859 3877.0967 2624.534 C 3844.1829 2661.285 3890.6167 2687.1082 3869.2654 2727.6155 C 3899.8247 2744.443 3966.6052 2657.8452 3944.7776 2631.6245 C 3918.8748 2600.2715 3917.4197 2628.3174 3935.8342 2561.2454 C 3935.8342 2629.799 3970.1772 2575.5063 4002.4033 2572.3315 C 3993.3542 2595.5354 3982.2422 2617.7341 3969.119 2638.901 C 3998.1965 2645.939 3995.498 2609.6907 4024.5757 2616.7288 C 4030.3699 2718.6729 3935.9668 2801.9106 3958.0068 2905.0188 C 3975.0195 2822.2307 4036.3765 2749.4436 4024.5757 2661.0466 C 4060.3472 2695.3367 4058.7595 2669.8042 4091.1187 2649.934 C 4094.4526 2654.009 4043.3083 2872.8987 4035.6619 2882.8467 C 4104.9033 2884.9634 4076.7253 2777.6748 4080.0059 2738.702 C 4132.1553 2787.359 4082.572 2858.4255 4091.1187 2916.105 C 4170.891 2855.6743 4280.3223 2556.0598 4190.893 2483.6702 C 4221.7964 2424.827 4272.253 2549.578 4247.0635 2599.3457 C 4202.2964 2687.7695 4206.847 2777.2783 4153.8774 2856.8381 C 4032.9102 3038.369 4075.3752 3187.382 4068.9463 3403.9434 C 4089.6104 3358.9644 4118.6616 3027.944 4100.8022 3021.7263 C 4115.698 3029.955 4123.556 3042.7607 4124.4033 3060.2231 C 4161.7886 3049.9307 4218.5425 2801.9373 4190.999 2960.449 C 4204.4663 2940.9758 4222.934 2929.8896 4246.429 2927.1646 C 4239.0474 2976.2183 4279.3696 2994.157 4260.717 3047.0474 C 4240.873 3103.3242 4201.1323 3188.2026 4257.515 3237.653 C 4287.466 3242.6006 4247.8315 3185.5566 4290.826 3204.3157 C 4291.4087 3221.8574 4283.6294 3315.3877 4267.622 3323.0342 C 4277.1206 3304.4077 4292.255 3294.4062 4312.998 3293.0042 C 4283.4175 3462.0461 4338.9272 3193.918 4357.3955 3193.23 C 4360.676 3230.642 4340.303 3282.4739 4368.455 3315.1763 C 4393.3784 3317.0813 4375.678 3269.853 4379.568 3259.7197 C 4410.206 3271.2556 4409.783 3311.525 4412.8257 3337.3486 C 4440.95 3333.856 4411.5557 3290.1204 4435.024 3281.892 C 4471.3774 3299.8308 4459.3916 3348.2495 4490.4805 3370.6335 C 4543.53 3358.145 4497.545 3309.9907 4523.765 3281.892 C 4561.627 3302.0002 4693.019 3519.964 4678.996 3559.0962 C 4652.485 3539.3848 4622.905 3532.003 4590.255 3536.8975 C 4576.6284 3490.5425 4550.779 3449.3206 4534.798 3403.918 C 4501.91 3445.0605 4569.3794 3485.2244 4568.0825 3525.8113 C 4504.1597 3500.967 4514.293 3413.8926 4457.222 3381.6926 C 4464.8687 3419.1047 4479.103 3459.1362 4512.6523 3481.4668 C 4461.826 3508.6133 4439.813 3399.34 4435.05 3370.6594 C 4380.5454 3477.2864 4507.095 3532.0552 4525.219 3617.8857 C 4545.592 3714.4585 4474.446 3774.0427 4401.606 3811.0051 C 4344.8267 3839.8184 4374.0366 3822.594 4317.548 3812.8574 C 4269.764 3804.6287 4234.231 3875.5105 4192.718 3888.3696 C 4101.9395 3916.627 4015.6057 3937.3967 3914.6938 3962.876 C 3815.9248 3987.8528 3724.2993 4018.1208 3635.3464 4067.704 C 3573.619 4102.1265 3434.7126 4120.3296 3392.3 4156.3926 C 3377.2986 4169.1455 3348.7498 4198.091 3326.0483 4194.1484 C 3295.489 4188.8306 3281.5188 4220.025 3239.0535 4238.9424 C 3136.5803 4284.689 3007.1462 4249.605 2915.8914 4324.244 C 3025.032 4369.6997 3211.0603 4267.8086 3292.8965 4379.7007 C 3200.477 4374.885 3108.2437 4366.974 3015.8777 4361.418 C 2969.7607 4358.534 2923.6174 4356.576 2877.4211 4355.571 C 2811.3281 4354.301 2732.6677 4396.6343 2749.5745 4313.132 C 2706.3416 4318.8467 2660.8596 4328.054 2660.8596 4268.735 C 2566.827 4352.078 2514.307 4271.4863 2436.9429 4229.9995 C 2405.0872 4212.9077 2389.5562 4271.8037 2359.9229 4255.3467 C 2325.7917 4236.4023 2372.5964 4153.085 2383.656 4135.7285 C 2350.5037 4142.8984 2376.0095 4115.011 2358.6794 4110.9106 C 2334.655 4105.248 2314.5732 4151.736 2298.4338 4160.996 C 2288.1682 4166.87 2254.5925 4015.7136 2383.63 4024.8945 C 2380.6135 4071.6465 2314.944 4045.294 2306.0276 4091.4111 C 2327.2734 4084.373 2385.7466 4070.1653 2383.63 4113.6357 C 2392.4402 4099.666 2487.849 3971.1052 2492.744 3980.7092 C 2493.5903 3996.0813 2490.4946 4010.8188 2483.404 4024.9475 C 2505.3909 4017.4333 2520.1548 4002.617 2527.7747 3980.577 C 2557.6729 3987.1118 2519.7842 4009.3635 2527.7747 4024.9475 C 2569.2612 3986.715 2646.7844 3965.0723 2695.6528 4003.331 C 2734.5996 4033.8108 2713.7769 4068.5244 2666.4165 4049.5535 C 2521.9277 3979.942 2451.575 4102.4434 2372.623 4213.4097 C 2363.5217 4195.9473 2485.2034 4233.4653 2484.9653 4233.439 C 2531.1086 4241.4556 2548.756 4153.2437 2561.1387 4124.775 C 2596.2488 4178.5645 2530.4207 4219.31 2505.7085 4257.7544 C 2562.3293 4243.9956 2572.9658 4180.0464 2594.45 4135.834 C 2628.6604 4182.0566 2569.4731 4223.914 2550.053 4257.7544 C 2592.9683 4230.6875 2617.839 4184.3853 2627.7346 4135.834 C 2628.449 4184.9673 2636.0164 4193.831 2650.4622 4162.425 C 2658.3203 4144.248 2665.517 4146.4707 2672.0789 4169.119 C 2686.922 4121.203 2740.4204 4112.234 2771.853 4080.3777 C 2756.613 4071.0115 2749.3633 4058.8408 2750.1309 4043.8918 C 2777.6738 4046.7227 2809.6091 4083.7117 2838.3958 4058.2058 C 2830.6963 4004.4688 2913.511 3953.2986 2960.3157 3969.4644 C 2911.844 4015.3167 2890.2542 3991.2134 2865.5686 4052.0938 C 2848.6882 4093.66 2784.421 4097.0996 2749.6282 4113.6357 C 2760.5552 4123.2407 2785.135 4200.631 2761.0583 4208.039 C 2791.406 4198.6465 2770.795 4134.8022 2816.1975 4146.8936 C 2810.5881 4171.976 2785.9556 4172.4 2794.0254 4202.35 C 2832.6548 4213.066 2805.429 4168.113 2827.257 4157.953 C 2855.3823 4159.62 2831.8872 4192.6665 2827.257 4202.35 C 2852.5776 4205.499 2867.3943 4194.4126 2871.6807 4169.066 C 2868.2146 4214.5474 2878.3748 4225.052 2902.1074 4200.657 C 2918.7764 4192.0845 2923.4062 4200.049 2915.998 4224.496 C 2952.3252 4192.0054 2993.706 4105.3276 3041.966 4092.5217 C 3033.9495 4107.391 3021.5403 4114.4556 3004.7126 4113.6616 C 3131.951 3992.324 3285.4355 3900.8308 3403.916 3769.915 C 3263.0784 3867.943 3132.6384 3979.8357 2993.653 4080.3506 C 3052.073 3982.9048 3170.5537 3948.006 3237.5986 3858.6035 C 3148.9897 3902.4978 2987.8584 4115.382 2882.7922 4058.1787 C 3012.2263 3924.6697 3194.5771 3867.0967 3359.5977 3792.0608 C 3271.042 3770.6296 3192.09 3838.998 3104.5393 3836.4048 C 3123.9597 3874.928 3162.7476 3812.6187 3182.1946 3847.5173 C 3117.5833 3904.826 2850.7512 4030.3706 2760.8723 3991.636 C 2756.6125 3944.4607 2820.271 3964.622 2827.4148 3925.1196 C 2818.3662 3926.628 2726.3972 3964.2249 2726.529 3959.5417 C 2740.129 3886.7812 2738.3826 3971.0776 2683.27 3958.351 C 2673.1099 3921.283 2710.7336 3941.6294 2716.528 3914.007 C 2696.605 3909.8533 2681.868 3916.309 2672.2898 3933.3481 C 2638.159 3971.7126 2558.8367 3939.4602 2519.2283 3932.4749 C 2465.4385 3922.95 2404.6638 4030.265 2361.722 4002.669 C 2366.0344 3946.0742 2475.2017 3932.4482 2450.4365 3869.663 C 2492.849 3884.7178 2477.9531 3920.3044 2529.4675 3882.178 C 2563.9163 3856.6987 2597.3594 3843.9722 2638.7407 3860.7732 C 2794.3948 3924.0352 2875.8865 3894.19 3038.1025 3880.7493 C 3001.3518 3910.1975 3103.2432 3874.558 3115.7576 3869.663 C 3090.5957 3861.0376 3064.6934 3857.3335 3038.1025 3858.577 C 3101.682 3805.6868 3189.2593 3802.5645 3265.6177 3781.927 C 3345.2043 3760.4429 3411.879 3705.8325 3482.867 3666.489 C 3565.7876 3620.531 3636.6165 3557.137 3714.4832 3503.7969 C 3745.0159 3482.9478 3790.6042 3471.2532 3808.2783 3435.0845 C 3836.774 3376.8762 3774.5967 3382.2207 3739.698 3356.8472 C 3680.2458 3313.588 3662.4927 3261.65 3628.388 3200.8752 C 3565.3901 3088.6655 3537.6094 3226.0635 3483.5017 3179.1792 C 3361.8723 3073.8223 3378.1448 3021.8052 3437.253 2882.925 C 3300.463 2910.9446 3397.936 3045.9614 3403.9685 3104.699 C 3336.1028 3072.1553 3207.833 2984.3928 3190.1055 2908.4043 C 3180.2632 2866.2827 3163.3032 2797.5967 3160.0225 2761.0312 C 3132.4795 2768.5454 3100.7295 2820.6948 3093.4531 2761.0312 C 3068.1855 2773.7578 3074.2446 2809.847 3038.023 2805.3752 C 3043.1292 2622.7068 3167.7214 2473.3499 3193.2278 2295.3645 C 3126.5527 2357.3035 3162.9329 2486.6848 3071.2815 2528.1978 C 3114.435 2411.1196 3175.7656 2289.9937 3137.8508 2162.3054 C 3130.046 2335.5547 3066.255 2506.026 2971.5073 2650.171 C 2943.8584 2582.1726 3034.002 2536.1616 3038.103 2472.7676 C 2972.1953 2521.7686 2965.7126 2611.3037 2916.13 2672.3428 C 2899.1968 2603.8687 2978.413 2555.2383 2993.8118 2494.9397 C 2900.0432 2579.9768 2887.3171 2728.884 2772.0647 2794.263 C 2813.2866 2714.9937 2868.7168 2640.778 2882.872 2550.317 C 2823.632 2653.6633 2780.8225 2767.196 2705.469 2860.7788 C 2711.8982 2739.2822 2836.1733 2662.5796 2838.4749 2539.2307 C 2739.256 2539.2307 2683.8525 2843.7131 2616.701 2905.1228 C 2647.419 2807.4917 2744.865 2727.4553 2727.5876 2616.833 C 2672.184 2719.7559 2639.4023 2845.3005 2539.072 2916.1824 C 2554.9736 2887.3164 2682.0264 2647.8154 2671.4695 2650.6997 C 2596.4072 2671.2046 2600.508 2835.5906 2516.8735 2871.8118 C 2541.2417 2831.6746 2572.3833 2668.7441 2609.5835 2651.8635 C 2548.9146 2714.0671 2585.903 2614.4253 2583.3633 2605.773 C 2569.7107 2621.754 2562.3289 2640.222 2561.1912 2661.2034 C 2538.5696 2630.0618 2522.509 2630.4324 2513.0369 2662.235 C 2514.492 2682.6345 2506.237 2694.1704 2488.2717 2696.8164 C 2460.2522 2684.5664 2474.3284 2606.9902 2472.4495 2583.6277 C 2394.4504 2723.222 2383.761 2902.2124 2261.788 3016.0095 C 2409.902 2810.7192 2393.6829 2542.4585 2466.893 2309.7043 C 2499.1455 2207.2578 2548.0142 2127.089 2549.258 2016.9694 C 2551.163 1851.1022 2563.4924 1684.097 2538.9922 1519.2354 C 2508.115 1544.1327 2499.278 1676.2126 2502.4004 1702.3005 C 2508.8035 1755.5876 2516.0793 1808.7161 2521.1594 1862.1353 C 2524.6519 1898.9124 2558.4128 2172.174 2483.562 2162.3315 C 2522.0852 1906.5853 2450.6213 1662.1104 2444.6418 1408.2162 C 2439.2708 1180.6746 2396.6995 964.3512 2339.4436 743.1066 C 2259.5132 869.8157 2406.436 1093.0181 2414.2942 1227.7439 C 2420.3267 1331.0637 2395.5618 1434.6746 2409.2937 1536.989 C 2423.131 1640.2823 2439.4033 1737.4639 2436.4133 1842.4769 C 2430.513 2050.6511 2369.3943 2243.7969 2339.0469 2447.5522 C 2331.0034 2501.6067 2328.675 2596.3538 2282.3203 2634.8508 C 2232.7903 2675.9932 2164.3425 2770.3967 2195.2725 2838.6328 C 2243.4531 2761.3745 2283.8813 2679.3801 2317.2454 2594.7134 C 2353.9695 2673.5063 2243.6646 2736.1597 2283.987 2816.4607 C 2321.6375 2812.201 2307.932 2757.6174 2350.5298 2761.0571 C 2341.587 2817.3867 2304.942 2856.9158 2250.729 2816.5137 C 2213.661 2852.5498 2238.0024 2900.7832 2173.1267 2883.0562 C 2193.1558 2951.7156 2139.8423 2922.056 2106.584 2905.255 C 2083.0361 2930.4697 2102.1653 2971.7446 2073.3257 2993.9963 C 2036.2576 3004.1562 2056.578 2966.5588 2028.9817 2960.712 C 1994.1099 2984.4185 2004.9574 3037.388 1995.7235 3071.5986 C 2035.7021 3080.1711 2011.1752 3018.629 2051.1538 3027.2544 C 2016.4406 3054.348 2055.3342 3108.2698 2020.1975 3143.1685 C 1979.9279 3183.147 1997.0994 3255.8545 1968.8683 3304.0085 C 1941.4839 3350.6545 1916.2161 3363.7512 1899.3357 3420.2134 C 1874.0946 3504.5889 1792.973 3545.123 1762.8901 3626.0063 C 1786.6763 3646.3794 1814.2194 3558.9873 1840.519 3559.4636 C 1838.1641 3608.5967 1792.6295 3629.6047 1774.0026 3670.2974 C 1811.5471 3662.5713 1865.4952 3600.3945 1857.2404 3559.7546 C 1841.7092 3483.7397 1914.946 3506.838 1895.2876 3558.2463 C 1867.0565 3631.9329 1994.4005 3693.6072 1908.702 3753.165 C 1847.0807 3795.9746 1858.9073 3879.3713 1840.5453 3947.4219 C 1799.9583 3915.5396 1791.65 3973.1924 1761.276 3978.828 C 1740.8501 3982.638 1719.8954 3855.6907 1776.701 3873.7354 C 1735.7434 3860.7444 1709.7877 3932.4993 1716.1646 3958.5605 C 1734.4471 4033.464 1720.3451 4058.4146 1702.5385 4136.8633 C 1672.376 4269.763 1516.1925 4224.9697 1408.0837 4280.109 C 1565.9872 4307.467 1733.7595 4283.9185 1884.863 4346.625 C 1740.0302 4360.833 1597.8167 4320.3516 1454.0419 4311.9116 C 1386.8641 4307.996 1318.7869 4309.7686 1252.8527 4324.532 C 1214.8584 4302.8364 1284.1794 4241.823 1208.5087 4257.963 C 1224.5687 4191.156 1297.8055 4169.248 1330.4816 4113.897 C 1249.7045 4121.861 1225.8917 4230.79 1164.1646 4269.049 C 1179.7749 4190.573 1257.3242 4154.828 1297.2238 4091.6724 C 1204.7782 4134.27 1148.2898 4223.567 1108.7347 4313.472 C 1195.4122 4341.9946 1553.5259 4271.192 1585.514 4380.015 C 1472.2986 4376.099 1358.025 4353.6626 1245.0483 4354.5356 C 1190.2264 4354.9854 1049.0715 4379.962 1020.0467 4313.472 C 1038.8851 4315.351 1057.3793 4319.029 1075.4769 4324.5317 C 1061.9567 4293.5757 1063.7028 4186.763 1028.7251 4172.873 C 1003.484 4162.819 999.0919 4252.01 965.3044 4248.517 C 940.2219 4245.924 912.282 4168.613 934.6922 4153.5845 C 923.0771 4165.3853 909.4773 4171.947 893.91986 4173.217 C 884.13043 4160.7554 969.51117 4056.1125 975.7289 4036.242 C 1008.2992 4045.132 983.4812 4070.9553 986.8151 4091.6724 C 1086.7218 4026.003 1106.5918 3950.7551 1231.105 3924.9585 C 1283.7572 3914.0576 1387.659 3868.1523 1414.964 3819.7864 C 1458.885 3742.0784 1418.1655 3765.0442 1372.4719 3765.785 C 1363.4232 3765.9436 1426.0236 3567.0564 1430.3099 3548.377 C 1425.0712 3553.8538 1119.4774 3891.2239 1119.848 3725.78 C 1100.6923 3731.8655 1086.5106 3743.851 1077.2767 3761.6577 C 1038.7798 3816.109 1045.1829 3775.0984 1020.0475 3759.0383 C 950.14465 3805.7903 1012.0308 3948.7712 1008.9613 4014.07 C 978.3753 4015.4722 963.6116 4000.6821 964.61725 3969.726 C 913.7644 3994.6497 869.1822 4031.374 833.99255 4075.665 C 767.89966 4159.3525 785.67957 4122.417 687.4398 4136.0166 C 696.4093 4091.6199 756.2579 4131.4395 776.15454 4136.0166 C 767.529 4078.3906 802.0836 4042.4863 853.78345 4025.1829 C 847.1955 3995.2058 825.076 4033.1995 809.4394 4025.1829 C 827.77484 4006.2385 981.36566 3894.8494 964.67053 3869.9255 C 916.4371 3871.6716 867.56854 3921.4663 842.7243 3958.6667 C 805.6299 3931.5735 863.7057 3907.6025 875.9825 3892.124 C 816.4246 3859.554 770.5198 3974.2244 775.9963 3842.488 C 776.76373 3824.0464 798.9358 3674.5042 806.02637 3683.5 C 802.5866 3701.174 800.0468 3718.954 798.3798 3736.893 C 823.72675 3701.0154 821.3722 3743.2961 820.5519 3759.065 C 821.39844 3672.2817 828.0397 3503.0276 909.2403 3448.656 C 912.8916 3538.323 824.3622 3612.2744 853.81006 3703.741 C 882.38513 3706.2808 868.9973 3640.373 898.1541 3670.4565 C 887.3856 3641.961 915.16693 3458.4192 959.96075 3470.008 C 878.3899 3448.9736 1017.1637 3406.1377 932.3647 3398.0942 C 877.358 3392.8818 834.7601 3506.3354 817.9059 3543.6946 C 796.0249 3592.2988 775.0435 3642.04 755.8348 3691.729 C 729.6938 3759.3298 746.2302 3874.4766 731.8105 3892.2036 C 760.22687 3882.6787 777.29224 3939.511 809.4394 3936.6006 C 811.39746 3961.4978 764.11633 3943.8235 754.00916 3947.6602 C 738.7957 3987.612 760.14734 4002.9846 776.1812 4036.4016 C 743.6638 4021.9817 717.7614 3999.7832 698.5523 3969.8323 C 646.456 3990.7607 705.4842 4031.1624 731.8105 4036.4016 C 663.3364 4045.2915 602.1382 3976.3938 572.10815 3923.795 C 547.07855 3879.9006 469.02658 3807.6694 465.69263 3759.1978 C 408.22522 3793.6467 502.8137 3836.456 521.12286 3858.9722 C 500.08856 3897.4954 620.13007 4025.977 687.4398 4047.4612 C 565.96954 4051.2449 540.2787 3909.534 461.82983 3850.4524 C 386.23853 3793.5142 278.0503 3788.0107 188.48897 3770.257 C 218.99542 3743.005 254.21129 3770.548 284.4533 3779.2 C 355.81158 3799.599 305.0908 3743.64 354.80594 3736.9458 C 356.94888 3701.8887 281.22516 3753.297 299.3757 3703.7144 C 226.32419 3736.9988 304.90546 3771.6858 323.50577 3756.2341 C 302.02167 3774.014 242.25224 3762.5312 221.7472 3748.032 C 243.94585 3722.156 266.11786 3696.2798 288.2899 3670.377 C 279.45282 3660.3755 94.64134 3776.2368 66.54269 3781.2637 C 94.16535 3822.8296 154.27837 3794.9426 188.51561 3825.6077 C 162.34837 3855.056 108.13535 3807.219 77.6289 3814.5215 C 87.127266 3844.2605 141.31404 3815.5269 133.05913 3858.892 C 93.60983 3838.8103 44.714645 3815.3418 0.0 3836.6936 C 25.849922 3816.4263 65.113914 3800.869 55.45648 3759.0647 C 103.05491 3757.1333 138.53563 3728.558 166.31696 3692.4954 C 153.64331 3672.096 114.77618 3727.3672 99.80091 3725.7798 C 121.84051 3597.8801 87.736084 3691.9395 88.71471 3703.6077 C 72.28402 3589.9163 218.65146 3547.2126 243.94585 3448.5493 C 160.20541 3471.3037 156.951 3591.6362 66.54269 3603.7805 C 80.2216 3579.3066 239.26268 3375.9478 243.94585 3426.3774 C 293.81967 3390.6057 355.94403 3374.387 400.52625 3330.757 C 427.69876 3304.1929 402.32523 3227.7017 443.52103 3215.663 C 380.36517 3274.7976 319.64294 3338.4827 243.94585 3382.0068 C 233.3098 3328.2698 438.59967 3212.2766 454.63348 3126.9746 C 491.51633 3150.3372 436.11273 3172.536 432.46146 3193.544 C 550.30676 3159.7036 611.0023 3034.1328 687.4935 2949.6248 C 659.1567 3033.5771 606.6635 3079.8525 543.6659 3134.9917 C 518.7159 3156.8464 481.70062 3248.2334 453.9984 3255.4563 C 479.29242 3248.8684 476.67307 3206.6145 510.08997 3215.716 C 511.65115 3254.1072 476.1967 3277.364 476.83173 3315.4902 C 533.55835 3290.99 502.97275 3200.4758 565.54645 3182.4312 C 561.8423 3219.367 558.1381 3256.3293 554.4602 3293.265 C 564.83185 3198.8618 477.81036 3358.8025 476.80508 3359.781 C 455.71786 3380.8948 337.2638 3446.882 339.22183 3480.9336 C 343.00552 3546.7092 281.6749 3581.7397 221.77344 3625.899 C 229.1022 3641.4563 275.13983 3599.864 288.31613 3603.7268 C 279.13507 3647.727 219.81538 3637.329 210.68723 3681.3557 C 374.4377 3607.881 406.71692 3429.843 554.40735 3337.6619 C 448.2034 3440.5847 387.5082 3574.7021 321.57394 3703.5806 C 405.685 3695.696 416.32108 3567.876 476.80508 3526.1775 C 441.82703 3630.9526 596.8995 3642.171 598.778 3736.8123 C 644.154 3741.5217 705.7757 3382.3765 731.83716 3337.6619 C 758.851 3340.5723 740.8329 3383.5933 731.83716 3393.1184 C 789.5694 3335.5452 846.79865 3265.6953 854.68335 3181.1343 C 860.58374 3117.7666 869.57947 2997.6987 931.43896 2960.6836 C 924.7977 3030.0571 898.3927 3094.9595 875.9825 3160.2588 C 939.98535 3139.1187 938.5037 3053.9756 997.95544 3027.1997 C 964.16833 3095.7532 794.0148 3423.6248 720.778 3415.2903 C 713.4492 3441.5635 669.87225 3671.592 655.3201 3676.302 C 681.1171 3667.9146 675.93134 3622.1948 709.6655 3625.9785 C 676.01044 3679.1863 650.9018 3727.4727 665.32153 3792.2954 C 700.7493 3683.631 743.40015 3575.8398 742.92377 3459.6611 C 820.6055 3346.4724 883.49695 3220.2131 986.8696 3127.0535 C 988.1926 3175.4192 990.07117 3220.425 942.5256 3248.9998 C 946.94434 3264.0015 982.90106 3224.023 997.9558 3248.9998 C 983.4037 3288.74 938.6361 3300.805 920.3269 3337.741 C 927.6824 3353.907 983.27124 3320.649 997.9558 3326.6814 C 1010.6824 3384.8105 944.00726 3375.7354 909.24115 3382.085 C 921.30597 3396.055 1007.5866 3412.5916 1000.1521 3441.3518 C 986.7376 3451.4854 971.23303 3453.9197 953.6384 3448.6277 C 1003.9358 3512.9746 922.2059 3581.7397 920.38025 3659.289 C 946.04486 3569.6482 1054.3651 3545.0422 1086.6971 3459.7139 C 1048.2003 3456.9888 1047.5652 3506.7568 1009.0683 3504.0847 C 1045.1045 3465.6406 1045.2369 3358.458 1119.955 3371.0254 C 1104.4767 3310.4624 1072.33 3387.456 1042.326 3382.138 C 1024.6782 3334.46 1171.6807 3173.011 1186.4448 3104.9338 C 1120.5901 3156.2102 1123.5533 3272.0183 1031.2136 3293.4229 C 1101.3019 3200.4746 1152.7102 3094.2178 1186.4448 2982.987 C 1141.651 2988.3584 1178.0575 3063.8704 1119.9283 3049.5564 C 1125.22 2916.4182 1229.3864 2841.0117 1275.424 2726.9236 C 1309.423 2642.7068 1322.4668 2529.5442 1308.4174 2439.7185 C 1247.9866 2495.387 1245.4464 2586.6414 1230.7885 2661.4924 C 1269.3383 2636.41 1234.7837 2563.6758 1286.2449 2550.6584 C 1288.3878 2641.8867 1248.0657 2824.6082 1142.1 2850.008 C 1150.4873 2805.0552 1188.1376 2777.5386 1208.6427 2739.174 C 1196.1014 2730.5486 1188.7194 2734.2266 1186.4706 2750.2336 C 1176.3372 2707.186 1218.353 2656.7563 1227.0842 2616.0369 C 1233.9633 2595.6638 1227.7985 2581.2708 1208.6427 2572.8306 C 1226.2905 2521.316 1251.5579 2474.2468 1241.9009 2417.5994 C 1275.503 2406.3545 1262.1681 2447.1536 1264.0729 2461.97 C 1306.8295 2419.372 1307.6761 2354.523 1341.7018 2306.739 C 1342.707 2307.0566 1336.172 2509.1187 1330.6156 2528.5127 C 1412.5304 2388.707 1437.5071 2209.399 1426.6857 2049.4849 C 1422.955 1994.1339 1375.8591 1738.4672 1441.5023 1708.04 C 1448.5404 1825.9913 1465.156 1954.129 1474.7605 2062.8728 C 1512.2784 1909.6526 1468.2783 1753.3368 1419.3303 1608.2657 C 1387.6862 1749.9238 1392.5013 1897.3231 1408.244 2040.6743 C 1384.9343 2028.7682 1377.5524 2010.3002 1386.072 1985.2441 C 1367.3397 2038.8223 1377.4203 2099.2002 1354.4012 2151.6406 C 1331.0121 2204.954 1298.3889 2250.1184 1277.3545 2307.6655 C 1250.658 2380.8228 1205.6522 2441.2273 1192.4231 2520.073 C 1181.2311 2586.748 1173.7437 2667.4194 1108.9204 2705.8896 C 1130.2725 2652.7615 1149.6661 2598.707 1163.7157 2543.1711 C 1169.2455 2521.2634 1189.5918 2354.3909 1206.3665 2375.6633 C 1208.536 2387.2522 1205.599 2397.5178 1197.6089 2406.5403 C 1394.7762 2309.359 1363.7938 1846.0205 1341.7539 1685.8418 C 1308.9983 1799.8242 1373.1335 1915.6323 1341.7539 2029.509 C 1304.6062 1993.0231 1351.1202 1935.5026 1319.5819 1896.5029 C 1280.9263 2050.5168 1249.7052 2209.1348 1175.4369 2351.11 C 1141.8613 2332.1128 1255.0763 2064.1428 1230.8672 2007.4692 C 1208.5099 2076.155 1220.9982 2152.7253 1186.5231 2218.104 C 1167.7908 2139.1257 1211.9496 2063.9578 1208.6952 1985.297 C 1187.7666 2025.5402 1131.5955 2326.5303 1075.636 2328.9907 C 1066.2963 2244.086 1134.8232 2088.9343 1167.4464 2010.0884 C 1207.6632 1912.9598 1212.6904 1825.9913 1202.054 1726.3757 C 1172.4736 1449.4629 920.6959 1142.4138 987.0004 865.3951 C 932.81366 984.56335 966.0452 1109.7906 1016.5545 1223.5352 C 1038.7794 1273.5942 1063.8356 1322.357 1086.8809 1372.0458 C 1104.0258 1409.008 1188.2163 1542.993 1108.9471 1497.4053 C 1137.7338 1541.9875 1163.7952 1589.2422 1175.4635 1641.5503 C 1128.7646 1639.1691 1150.6722 1573.0497 1108.9471 1563.9215 C 1082.2506 1580.6962 1271.1102 1785.6687 1131.1191 1785.6687 C 1130.4049 1814.376 1186.0996 1878.6168 1120.033 1874.3834 C 1139.1359 1916.9813 1178.85 2022.0739 1086.7484 1985.2704 C 1062.4597 2033.4246 1113.4183 2132.167 1053.4902 2162.6206 C 1066.8518 2088.7224 1013.16766 2028.1329 1025.1005 1958.0712 C 1031.424 1921.0559 984.08997 1892.3223 998.06 1863.271 C 1052.485 1876.3944 1058.5173 1944.154 1108.9467 1963.0454 C 1132.4946 1883.0089 1032.0853 1835.4634 1020.232 1763.4702 C 1061.031 1764.6079 1075.9004 1803.2635 1108.9467 1818.9005 C 1101.8557 1763.8936 1045.6056 1737.4617 1031.3177 1685.8416 C 1076.5084 1699.8115 1101.5117 1742.2772 1142.1783 1763.4702 C 1156.9949 1709.0984 1075.9266 1666.6062 1042.404 1641.4973 C 1081.9591 1610.7527 1120.6414 1675.4434 1153.2908 1685.8416 C 1108.9729 1613.0283 1047.8542 1551.6185 1009.1458 1475.1804 C 1048.1454 1476.5298 1053.0668 1520.2125 1086.7747 1530.6371 C 1074.0748 1426.4441 969.6436 1360.6422 964.80176 1253.4332 C 1029.2015 1295.3168 1007.1615 1404.5367 1086.7747 1430.8363 C 1038.0914 1353.975 1014.1729 1264.2548 961.1505 1189.8274 C 900.3229 1104.4199 940.6717 990.4904 898.28534 898.6271 C 962.6584 953.92487 931.06714 769.19293 920.45734 743.3961 C 905.16437 822.0832 878.20337 899.0506 888.3897 980.357 C 892.676 1010.0433 959.9066 1072.2997 876.1129 1087.143 C 870.6889 946.8872 848.5169 805.20294 876.1129 665.79395 C 915.7209 668.0165 879.34064 713.3661 898.2849 732.33673 C 923.2349 734.2417 905.53455 687.0136 909.37115 676.88007 C 944.6399 699.0786 932.7866 676.61554 964.8014 665.79407 C 943.29065 706.38104 936.4116 775.0669 986.9734 798.853 C 1000.3083 695.6126 909.82086 577.55554 998.0596 488.3909 C 1036.8738 538.0003 929.7708 631.6099 986.9734 665.79407 C 1002.769 614.8354 1033.2225 570.6499 1053.4894 521.6491 C 1094.1293 576.8676 1025.6023 642.8812 1064.5757 699.0523 C 1080.6357 635.6052 1094.2883 571.09985 1120.0059 510.5631 C 1143.0245 593.8804 1129.478 680.9548 1142.1779 765.56854 C 1163.6886 686.19354 1158.0264 602.66455 1153.264 521.6491 C 1204.5404 529.2426 1190.7024 599.70123 1208.6943 632.5095 C 1248.5405 626.39764 1186.9983 531.862 1241.9525 543.7947 C 1231.8983 597.95496 1277.7244 635.18176 1275.2108 687.93964 C 1311.0354 651.1097 1279.3914 587.34503 1286.297 543.7947 C 1357.8668 585.1226 1266.4266 691.1676 1330.641 732.3103 C 1357.7606 681.80133 1333.2075 618.8305 1330.641 565.9933 C 1436.8978 593.2983 1294.3666 762.4728 1374.985 798.82654 C 1424.753 733.0776 1393.2676 650.97736 1397.1571 577.0793 C 1442.9298 603.1672 1438.7498 671.9324 1435.1514 715.77386 C 1427.0022 814.3311 1433.9341 901.43195 1452.6139 998.42816 C 1490.0522 1192.9498 1497.5139 1391.5461 1500.2919 1589.137 C 1502.8054 1768.5774 1531.8832 1965.2952 1472.2723 2137.0361 C 1411.683 2311.6082 1361.994 2487.5298 1297.3828 2661.5989 C 1334.1069 2643.6865 1328.9211 2593.2307 1341.7268 2561.8247 C 1371.8364 2634.2412 1309.6063 2698.5085 1286.2966 2761.4 C 1330.138 2720.707 1342.6001 2658.2388 1386.0708 2617.2283 C 1405.5707 2700.9424 1306.5105 2757.087 1308.4419 2839.0022 C 1364.1366 2767.8557 1378.927 2672.8171 1441.5011 2606.1687 C 1469.785 2667.843 1390.6216 2715.124 1386.0708 2772.4595 C 1443.3 2716.5266 1461.6888 2635.0083 1485.8451 2561.8247 C 1535.9309 2588.4417 1480.1829 2685.8086 1463.6731 2717.003 C 1541.2754 2697.0796 1523.5746 2586.1401 1541.2754 2528.4873 C 1558.7909 2565.5554 1552.5731 2790.2397 1613.7976 2753.3037 C 1648.6962 2732.2427 1654.1464 2629.3198 1676.1334 2622.2292 C 1660.4702 2629.9285 1645.2035 2638.342 1630.3607 2647.4968 C 1645.495 2642.3374 1699.5756 2354.762 1706.4551 2315.8152 C 1732.1725 2170.2678 1736.5646 2021.043 1718.626 1874.3049 C 1664.8098 1915.3154 1687.2201 2070.5464 1687.8022 2128.9136 C 1688.94 2246.4944 1685.818 2406.1174 1596.6531 2495.229 C 1775.0353 2083.7756 1639.9918 1639.4608 1596.6531 1220.1227 C 1576.968 1338.3386 1607.4482 1457.6655 1626.2334 1573.8177 C 1635.626 1631.8938 1642.9286 1690.8429 1639.9918 1749.8186 C 1638.2191 1785.0082 1604.2467 1857.0543 1622.9528 1888.8042 C 1699.576 2018.8734 1579.1376 2392.6765 1518.9979 2528.4607 C 1511.616 2525.577 1604.617 2029.086 1607.6864 1985.1917 C 1460.9484 2162.3567 1565.4854 2434.4807 1408.1112 2606.142 C 1378.4514 2551.717 1410.1484 2483.8252 1419.1975 2428.739 C 1452.6144 2436.0676 1432.8763 2464.1667 1430.2837 2484.1692 C 1596.1246 1953.7855 1545.5625 1450.8125 1441.317 909.73975 C 1455.8954 937.0447 1489.4976 919.9791 1507.8596 942.9979 C 1497.6996 830.20605 1484.5233 667.38153 1585.4619 588.1917 C 1575.0637 635.41986 1571.4124 684.0767 1574.3757 732.33673 C 1614.2219 682.013 1607.713 595.0709 1674.15 566.0197 C 1663.8046 611.0253 1637.3729 651.1097 1640.8917 699.0786 C 1686.3735 669.313 1678.6478 606.65967 1707.4078 566.0197 C 1726.696 625.0218 1694.3639 683.86505 1707.4078 743.4228 C 1684.5212 749.4816 1699.1262 711.4082 1697.1686 703.7617 C 1709.9742 753.63574 1629.8584 788.5343 1696.322 843.2237 C 1733.2844 756.44037 1707.8579 626.0008 1796.0963 566.0197 C 1728.8656 670.0274 1760.404 809.4628 1734.9775 924.8476 C 1712.5408 1026.765 1733.6813 1146.7802 1807.1825 1220.1492 C 1812.8447 1142.5734 1805.7537 1064.9182 1807.1825 987.2893 C 1745.0581 1032.0039 1831.4183 1131.8047 1762.8385 1175.8049 C 1769.4796 1057.589 1731.3796 929.7159 1796.0967 820.9988 C 1820.6498 819.49066 1802.1558 864.1258 1808.7174 874.84155 C 1836.4988 883.83734 1842.7164 870.66125 1827.344 835.2599 C 1815.0671 791.4714 1781.1743 755.488 1773.9247 710.1119 C 1851.818 733.23645 1818.9833 608.5913 1840.4407 543.7948 C 1897.4321 556.7594 1911.0844 615.444 1906.9834 665.7677 C 1931.2458 661.50793 1907.7509 599.11914 1940.2416 632.5096 C 1942.1467 605.8396 1938.4689 579.9634 1929.1554 554.8809 C 1989.5862 564.9351 1966.2235 659.28546 1973.4994 699.0259 C 2013.3193 692.8876 1951.7772 598.4048 2006.7577 610.31104 C 2006.7577 665.7413 2006.7577 721.17145 2006.7577 776.6281 C 1988.7129 729.79694 1948.8667 694.6073 1940.215 643.56915 C 1910.7137 694.6602 1956.8572 746.67737 1951.3011 798.8001 C 1964.6361 792.5824 1968.8958 782.07837 1964.054 767.2353 C 1968.1287 754.5088 2048.3503 921.9107 2051.1016 954.0575 C 2086.7144 803.27155 2019.8544 664.92084 1984.559 521.6225 C 2047.0536 554.325 2049.4084 638.1979 2051.1016 699.02563 C 2117.0623 648.94 2032.1575 560.2517 2040.0155 499.45047 C 2092.4824 517.75964 2088.4604 591.155 2087.4553 634.4938 C 2085.2856 728.76483 2144.526 781.3111 2173.0479 865.36926 C 2199.6387 759.721 2081.6082 682.7274 2095.419 577.0793 C 2142.3296 573.40155 2108.754 639.8649 2139.7632 654.70807 C 2181.7788 580.25433 2061.843 519.2943 2106.505 444.04688 C 2155.4001 443.83524 2138.1755 516.1458 2139.7632 543.8212 C 2191.542 518.2096 2154.1038 444.44373 2195.1934 410.7623 C 2234.9338 445.3169 2198.8975 493.36526 2183.5781 527.6288 C 2140.2395 624.51917 2196.622 593.3248 2228.4517 643.59564 C 2231.2034 593.5629 2201.0142 549.74786 2206.2795 499.45068 C 2273.4043 553.92834 2222.9485 629.2552 2238.5059 698.15283 C 2263.2444 808.03424 2288.4062 919.26514 2339.3386 1020.574 C 2339.4443 920.11176 2286.5806 815.6541 2272.0552 716.06494 C 2266.7637 679.86993 2256.1538 620.62976 2283.7231 589.77936 C 2335.0522 532.36475 2276.0767 460.5569 2317.1401 377.47775 C 2391.4617 474.5269 2289.7556 607.2154 2350.3982 710.1119 C 2395.7212 610.9725 2309.573 436.9031 2416.9148 366.39163 C 2418.8728 396.18372 2402.8652 441.34808 2428.001 466.16602 C 2439.8809 407.6931 2481.9495 364.03683 2505.63 310.93497 C 2529.8657 309.32098 2535.8452 348.16187 2549.9739 310.93497 C 2573.7861 387.18787 2499.994 475.32062 2561.06 543.76825 C 2592.1487 502.1758 2575.1096 432.9079 2561.06 388.5372 C 2633.1592 406.2908 2579.2104 585.784 2598.7896 635.9491 C 2644.5361 753.2389 2662.2102 896.4579 2683.059 1020.52106 C 2655.0398 1018.8541 2643.9272 1004.06396 2649.748 976.1768 C 2621.5698 1075.422 2729.467 1182.3931 2660.8606 1275.553 C 2639.5085 1170.7515 2625.1946 1049.6252 2634.7195 947.5753 C 2638.5823 906.2475 2578.0986 648.0406 2538.861 632.4566 C 2493.1145 730.96106 2582.861 880.9533 2595.8787 982.8707 C 2614.9814 1132.5455 2643.821 1280.8181 2660.86 1430.7839 C 2580.215 1416.8668 2597.2278 1115.8503 2583.2312 1053.8055 C 2552.1165 1066.479 2591.6187 1100.5574 2583.2312 1120.3218 C 2440.7795 1015.38794 2522.377 784.4068 2416.9143 654.6287 C 2443.8752 904.05145 2580.2678 1131.6195 2572.1455 1386.4132 C 2492.7705 1346.8579 2520.7634 1137.5198 2505.6294 1064.8651 C 2426.0427 1202.6865 2521.5574 1375.6711 2546.9043 1515.1064 C 2582.332 1709.972 2595.0586 1909.9706 2572.1455 2107.1116 C 2632.841 1891.5027 2643.107 1664.6226 2638.7148 1441.8434 C 2724.519 1471.6884 2659.511 1761.6716 2650.2507 1823.3726 C 2637.7095 1906.4781 2625.0095 1989.5573 2605.6157 2071.4194 C 2590.3225 2135.9248 2571.8286 2199.7158 2550.0266 2262.3428 C 2581.0625 2270.5977 2579.131 2322.0857 2561.113 2339.9714 C 2662.025 2271.18 2629.296 2110.1016 2638.7417 2007.3903 C 2696.7915 2027.1812 2637.8423 2113.012 2649.8542 2151.5088 C 2701.369 1873.617 2691.1821 1589.8512 2683.1387 1308.8109 C 2703.7234 1326.538 2711.1316 1348.7102 2705.3108 1375.3271 C 2735.5527 1247.4805 2713.3274 1112.8077 2683.1387 987.2628 C 2755.4229 949.3481 2711.74 1512.0374 2711.661 1524.6315 C 2710.973 1624.3793 2683.1917 1739.8965 2717.323 1836.5488 C 2757.7515 1951.1399 2760.1592 2028.3717 2760.7676 2151.4824 C 2824.4795 2113.7527 2796.0896 2004.1095 2785.03 1947.4622 C 2758.8892 1813.5566 2768.8906 1677.2433 2757.5664 1541.9883 C 2748.2002 1429.9637 2768.4146 1338.074 2771.8804 1231.1823 C 2776.352 1081.4016 2703.4592 944.74445 2683.1392 798.74725 C 2658.1892 796.78937 2675.8894 844.0438 2672.053 854.1775 C 2623.634 792.3444 2551.2444 290.0065 2638.7417 277.62396 C 2635.3289 303.63254 2624.2693 325.831 2605.5103 344.16663 C 2640.0916 355.4114 2628.3967 408.14285 2627.6824 432.88144 C 2643.2397 369.24918 2661.1787 306.11957 2683.1387 244.39227 C 2758.1216 319.48105 2686.7104 464.63147 2694.2249 554.8278 C 2720.075 467.727 2728.5413 376.86914 2749.6553 288.70996 C 2714.942 299.6902 2705.364 288.7364 2720.9478 255.8487 C 2721.5828 229.52267 2734.8647 214.62665 2760.7676 211.1077 C 2764.71 236.90454 2737.458 270.2421 2782.9397 255.45183 C 2766.853 333.55682 2738.1458 412.42908 2745.5542 493.4445 C 2754.1 586.86884 2773.2031 560.0136 2827.2842 599.17194 C 2723.0894 500.56503 2808.047 326.28406 2827.2559 210.79341 z M 2938.1692 4036.1125 C 3011.9614 4028.413 3076.8638 3953.2449 3093.4004 3925.2786 C 3041.6743 3962.188 2980.6084 3989.89 2938.1692 4036.1125 z M 254.87097 3459.5327 C 257.14636 3488.637 280.8529 3458.395 291.4365 3457.8923 C 287.01776 3458.0776 230.97911 3538.0083 224.99957 3549.0415 C 195.55128 3603.3604 300.14114 3510.5713 310.32785 3526.023 C 306.51794 3429.7942 499.1079 3393.5198 443.387 3293.1365 C 396.63477 3365.8171 309.95724 3395.1597 254.87097 3459.5327 z M 3825.1846 210.79341 C 3852.0134 152.26762 3893.4468 103.08156 3936.0183 55.562355 C 3896.993 66.7278 3773.353 160.07278 3825.1846 210.79341 z M 3636.669 155.36327 C 3649.5276 212.61914 3602.829 278.95016 3636.669 332.79288 C 3647.173 286.6231 3734.0088 158.24725 3709.4827 115.19958 C 3699.693 97.94863 3645.877 150.68008 3636.669 155.36327 z M 3315.148 288.4222 C 3357.5872 271.40945 3375.3137 171.55576 3359.492 133.19115 C 3337.3462 177.61472 3327.3186 234.07677 3315.148 288.4222 z M 2938.1692 321.68033 C 3023.074 330.06766 2994.102 149.3572 2971.4536 144.27716 C 2960.1296 176.5299 2959.7856 268.26093 2938.1692 321.68033 z M 3725.3313 188.62138 C 3723.6904 173.88412 3762.6375 147.3729 3736.444 144.27727 C 3738.1372 159.04097 3691.3855 177.74693 3725.3313 188.62138 z M 2904.8848 199.7074 C 2909.4622 240.32094 2849.666 352.90115 2904.8848 377.11057 C 2916.3677 307.92197 2950.6575 238.15143 2938.1692 166.44937 C 2927.0833 177.53528 2915.971 188.62138 2904.8848 199.7074 z M 3015.745 321.68033 C 3028.4717 307.65744 3038.023 234.26198 3015.745 221.90596 C 3030.4822 263.3661 2982.6985 298.5293 3015.745 321.68033 z M 3658.8682 366.02444 C 3693.6343 356.02325 3711.758 271.6741 3692.126 244.07797 C 3679.5056 283.20984 3657.756 313.18723 3658.8682 366.02444 z M 3215.347 366.02444 C 3189.2327 493.15674 3158.5676 710.0622 3226.433 842.8036 C 3240.7734 713.925 3233.7358 584.0676 3237.5195 454.73926 C 3260.7495 456.0886 3243.8958 491.59576 3270.7773 487.99738 C 3258.3684 409.07214 3284.483 332.7928 3292.9756 255.16408 C 3274.8782 296.70364 3250.5361 336.6557 3215.347 366.02444 z M 3315.148 621.05634 C 3309.6177 525.48883 3342.797 405.02402 3326.2607 310.5942 C 3303.0823 409.28387 3251.1184 512.18036 3315.148 621.05634 z M 2516.82 410.3686 C 2516.82 396.90134 2536.5315 352.10733 2516.82 343.85233 C 2429.8252 425.58215 2476.8945 523.82196 2527.9062 609.9702 C 2539.839 539.6705 2483.774 480.6155 2516.82 410.3686 z M 2683.1375 632.14233 C 2680.0947 594.3333 2682.714 340.8097 2660.939 343.85233 C 2677.7664 422.22195 2604.8208 576.871 2683.1375 632.14233 z M 3170.9497 876.0618 C 3172.193 1024.0433 3189.894 1135.3271 3218.839 1280.3716 C 3244.848 1410.4143 3225.2422 1543.1821 3226.4324 1674.389 C 3195.0002 1639.3053 3218.7593 1584.6953 3182.0618 1552.416 C 3180.0774 1667.1923 3219.1033 1775.8302 3248.6047 1885.0502 C 3269.6396 1649.1477 3270.6714 1411.2874 3248.6047 1175.4377 C 3240.7734 1201.2875 3276.095 1295.9819 3226.4324 1297.3842 C 3227.2795 1228.4602 3224.157 1159.5364 3218.495 1090.8505 C 3216.3523 1067.9905 3214.2092 1045.1041 3212.0398 1022.24396 C 3210.717 939.059 3204.4465 930.98926 3193.1487 998.0081 C 3183.2534 792.5327 3208.521 559.56714 3093.3745 377.08392 C 3096.1262 416.29514 3101.1006 480.03326 3052.417 495.27325 C 2978.0425 518.58307 3025.112 668.94574 3040.1138 742.07654 C 3076.9175 921.1729 3137.5337 1101.4601 3104.4607 1286.298 C 3079.3782 1173.1886 3107.3184 1051.348 3060.09 942.5779 C 3070.5413 1240.0223 3083.7966 1540.3511 3159.8643 1829.62 C 3177.062 1596.1517 3111.234 1364.4296 3137.6924 1131.0935 C 3192.8848 1259.0724 3098.878 1448.9375 3215.348 1552.416 C 3237.017 1413.1659 3194.4197 1273.466 3158.8857 1140.3541 C 3139.968 1069.684 3108.985 993.2458 3107.636 919.4799 C 3106.948 880.6126 3120.0186 803.85693 3082.2625 776.2609 C 3093.8513 821.16064 3071.0706 721.94196 3068.7952 706.72845 C 3060.9634 653.997 3033.8699 574.11926 3049.0308 521.20264 C 3090.7292 530.35724 3084.5908 583.0092 3104.4612 609.9174 C 3104.4612 554.4872 3104.4612 499.0306 3104.4612 443.60037 C 3132.8762 443.54736 3170.6323 832.67 3170.9497 876.0618 z M 3015.745 853.8896 C 3012.6233 858.361 3010.2683 1123.6058 3049.0295 1131.0935 C 3049.0295 1005.5751 3071.6514 845.079 2996.06 735.1182 C 2930.364 639.49786 3016.6448 476.0382 2915.9443 399.28256 C 2901.048 559.75244 2987.1172 700.5372 3015.745 853.8896 z M 3004.659 476.91138 C 3006.1406 462.33286 3006.2993 396.68967 2993.5728 432.56723 C 2992.1707 447.14575 2991.9062 512.7888 3004.659 476.91138 z M 2494.6482 665.40045 C 2470.6768 619.31 2474.0369 562.4511 2439.1917 521.2555 C 2435.0112 534.0878 2454.9343 586.2901 2428.1055 587.7717 C 2418.845 548.79865 2435.0112 471.77844 2383.7349 454.7128 C 2411.9658 510.98965 2377.7024 575.81256 2405.9067 632.11597 C 2443.4514 600.022 2480.4138 678.15344 2494.6482 665.40045 z M 3337.293 499.08337 C 3344.6746 502.78754 3352.0828 506.46524 3359.4653 510.1694 C 3364.889 489.00275 3337.293 452.72842 3337.293 499.08337 z M 1940.2404 942.6045 C 1966.3281 897.2019 1940.3462 797.5863 1905.1036 762.0265 C 1857.5581 714.05743 1922.672 628.9147 1862.6382 587.772 C 1845.3342 641.32355 1838.429 697.918 1840.4662 754.0891 C 1883.4081 772.8481 1843.7734 715.88324 1873.7244 720.8309 C 1906.8763 791.2628 1895.3671 876.776 1940.2404 942.6045 z M 3281.8625 765.20135 C 3270.7764 761.4972 3259.6902 757.8195 3248.6047 754.11536 C 3271.915 996.3149 3230.481 1262.3534 3348.3792 1485.9263 C 3321.233 1340.4054 3374.2554 1179.8298 3304.0352 1042.4053 C 3302.1562 1057.2483 3315.492 1098.047 3281.837 1086.7495 C 3327.6357 984.3821 3271.4385 880.50684 3270.7505 776.28735 C 3324.4343 813.6466 3312.7668 632.0894 3259.6643 598.8842 C 3257.0984 655.39923 3271.3594 710.2473 3281.8625 765.20135 z M 3370.525 765.20135 C 3387.776 697.4151 3355.655 658.4949 3337.293 598.8843 C 3340.9707 661.74927 3351.2366 717.9996 3370.525 765.20135 z M 2727.4814 621.05634 C 2794.8975 804.22736 2822.8374 998.27277 2871.6265 1186.5502 C 2872.4998 988.6418 2810.693 799.2531 2760.766 609.9702 C 2766.0842 644.57776 2742.219 647.17065 2727.4814 621.05634 z M 1086.4828 909.3463 C 1096.246 824.12396 1026.6075 726.4133 1019.96674 621.05634 C 986.7881 740.1189 1060.7653 815.7102 1086.4828 909.3463 z M 2938.1692 953.69055 C 2924.8872 822.85406 2891.5498 712.0201 2838.395 621.0564 C 2845.8032 725.67255 2900.678 845.71405 2938.1692 953.69055 z M 1175.1713 743.0291 C 1226.6858 740.14514 1204.196 667.09375 1186.2574 643.22833 C 1185.8074 679.74097 1167.5514 698.4205 1175.1713 743.0291 z M 1241.714 754.11536 C 1237.8512 723.52954 1273.5435 676.2485 1241.714 654.341 C 1256.4248 695.80115 1208.641 730.9643 1241.714 754.11536 z M 2217.4446 731.9431 C 2204.8503 703.8445 2199.003 669.0781 2173.1003 654.31445 C 2146.6946 686.24963 2175.1904 734.32446 2217.4446 731.9431 z M 2672.0513 720.8307 C 2673.7712 713.10486 2668.1885 656.2988 2660.939 687.5726 C 2651.2024 729.8 2666.9185 743.10864 2672.0513 720.8307 z M 2927.0566 809.5456 C 2974.2583 1034.4414 2977.4336 1264.1791 3019.7139 1492.2235 C 3042.415 1614.5933 3029.0005 1740.4557 3053.66 1862.6138 C 3073.4507 1960.5625 3041.1716 2081.3184 3115.6782 2162.2808 C 3108.984 2032.3969 3169.4414 1900.6343 3115.6782 1774.2163 C 3087.8967 1852.242 3150.206 1982.7344 3071.2546 2040.3342 C 3131.6062 1581.3086 3026.196 1122.3359 2927.1626 676.5924 C 2950.1816 719.8781 2917.77 764.9367 2927.0566 809.5456 z M 3093.4004 743.0291 C 3120.3613 703.63275 3123.0864 779.7798 3137.7444 787.37335 C 3144.0945 737.1025 3112.4238 710.0886 3082.2878 676.48645 C 3086.4685 689.37177 3066.5452 741.49457 3093.4004 743.0291 z M 1651.9506 1131.0938 C 1656.0253 1064.2864 1657.295 996.7911 1674.1226 931.5185 C 1663.0101 1113.446 1751.2484 1282.7793 1751.7515 1463.7278 C 1712.2755 1427.9562 1722.4622 1173.8767 1651.9772 1186.5239 C 1684.3888 1306.3273 1674.2816 1436.4493 1724.9229 1552.0194 C 1764.6633 1642.6658 1908.1998 1699.7892 1829.3804 1829.6201 C 1821.0725 1700.2654 1766.0654 1643.4327 1707.4341 1541.3302 C 1705.1321 1738.9476 1760.6418 1931.6436 1762.8643 2128.9697 C 1759.3983 2093.2776 1766.78 2060.0457 1785.0363 2029.1953 C 1777.6543 2231.337 1681.2668 2416.4128 1663.0634 2616.8083 C 1756.2498 2548.4402 1812.738 2310.6592 1813.1616 2199.2166 C 1813.5851 2085.3665 1696.3745 1839.6216 1807.2083 1751.9915 C 1805.224 1835.5732 1909.1788 2383.155 1807.2083 2439.4053 C 1807.9225 2383.8164 1812.9496 2328.439 1818.2946 2273.141 C 1775.4321 2280.9993 1770.405 2449.4329 1764.2664 2482.7969 C 1756.4346 2525.3682 1736.3793 2563.6802 1730.1616 2606.9656 C 1721.06 2670.4126 1656.8986 2689.8066 1674.1492 2760.9795 C 1751.8309 2731.3198 1744.1578 2597.229 1829.3804 2583.5764 C 1784.1897 2711.079 1722.2769 2835.486 1707.4073 2971.6143 C 1748.4178 2824.85 1860.416 2717.932 1915.4757 2580.1633 C 1965.9054 2453.957 1961.0636 2286.8992 2008.7941 2179.1082 C 2040.7821 2106.8503 2026.8121 1997.8949 2026.5211 1920.7424 C 2026.3096 1862.3489 2023.5577 1804.0613 2026.6797 1745.6677 C 2028.8756 1704.8162 1995.6178 1549.1353 2017.8693 1519.1316 C 2103.2766 1585.4097 2058.6682 1745.0593 2051.1804 1834.1709 C 2041.4172 1950.0847 2076.7393 2068.089 2046.894 2182.9182 C 2033.0828 2236.1523 1991.7283 2271.527 1982.3885 2326.6663 C 1971.6464 2389.9016 1979.0547 2454.539 1974.2924 2518.198 C 1965.0055 2642.314 1779.1355 2747.2214 1829.4066 2871.893 C 1827.2107 2813.711 1882.7997 2821.86 1905.9507 2779.7915 C 1948.1251 2703.0886 1981.0393 2621.4648 2005.9897 2537.5916 C 2062.399 2348.0442 2078.909 2148.6543 2073.3 1951.6455 C 2149.5264 2124.7888 2039.2218 2306.2136 2062.2136 2483.855 C 2153.442 2280.8933 2139.6572 2044.1705 2112.5374 1828.8792 C 2098.7527 1719.368 2134.4448 1646.978 2085.7617 1535.6414 C 2042.2642 1436.0787 2010.3818 1327.2821 1940.2408 1242.0068 C 1939.2617 1389.5385 2023.8755 1525.6931 2006.7834 1674.4419 C 1950.0569 1622.61 2010.2761 1517.5704 1940.2408 1474.8667 C 1926.0854 1519.7135 1956.7772 1563.5021 1940.2408 1607.9257 C 1842.1335 1524.8994 1858.6699 1458.4095 1809.0339 1352.3911 C 1765.8276 1260.1045 1697.3535 1170.9398 1696.3217 1064.6304 C 1773.9767 1118.8965 1665.3654 916.25195 1700.343 900.08594 C 1611.6813 939.8792 1631.3663 727.92145 1618.719 687.652 C 1545.7998 772.2921 1663.9095 882.27954 1629.8052 975.9421 C 1540.7727 934.4554 1583.8737 802.4019 1541.0905 732.02264 C 1519.5797 807.48175 1535.5607 794.5701 1554.2139 858.1759 C 1577.1267 936.2279 1569.3481 1056.0844 1581.8894 1143.3702 C 1570.5654 1177.6602 1626.6831 1216.2365 1627.7417 1271.9314 C 1629.594 1369.0863 1659.4387 1470.4746 1685.2358 1563.5815 C 1696.9304 1447.7471 1646.7917 1337.8921 1641.1033 1223.3539 C 1636.1819 1124.3733 1558.3414 1045.6863 1574.3754 942.68384 C 1624.4866 993.0869 1625.1744 1069.2869 1651.9506 1131.0938 z M 1130.8273 842.8036 C 1118.974 791.8448 1125.5885 722.36523 1086.4832 698.6587 C 1080.6357 767.34454 1097.6482 813.14374 1130.8273 842.8036 z M 2561.138 986.94855 C 2564.816 1001.65936 2568.52 1016.39667 2572.1975 1031.1074 C 2608.5776 1012.4543 2508.2212 715.9357 2488.9597 721.6244 C 2487.3984 722.10077 2553.4124 962.6598 2561.138 986.94855 z M 2749.6536 776.28735 C 2748.5159 747.87115 2743.4358 723.4236 2727.4814 709.7447 C 2721.3433 734.1921 2711.1833 770.91626 2749.6536 776.28735 z M 2239.6165 1053.4912 C 2237.2615 1129.215 2212.7346 1224.7825 2272.8748 1286.3246 C 2259.222 1145.4077 2317.0867 832.67 2173.1003 743.0291 C 2193.526 846.7988 2243.003 945.64716 2239.6165 1053.4912 z M 2694.2234 765.20135 C 2722.5073 854.8951 2674.9617 691.8853 2694.2234 765.20135 L 2694.2234 765.20135 z M 2915.997 986.94855 C 2883.374 912.44183 2886.8667 801.6873 2838.342 743.0291 C 2852.021 829.2834 2865.1443 974.8042 2915.997 986.94855 z M 3326.2334 876.0618 C 3304.2732 856.50916 3375.631 766.9741 3315.1204 743.00287 C 3321.7625 795.6285 3286.546 886.8303 3326.2334 876.0618 z M 2450.2776 898.2338 C 2429.5605 856.1121 2436.2017 786.659 2405.9333 754.0889 C 2401.5413 814.2286 2429.111 900.5092 2450.2776 898.2338 z M 1164.0851 820.6316 C 1208.006 845.84644 1213.1918 752.713 1175.1713 765.1749 C 1184.3257 796.52795 1159.5609 793.93506 1164.0851 820.6316 z M 1286.058 809.5456 C 1287.8307 801.81976 1282.1952 745.0401 1274.9718 776.28735 C 1265.2356 818.48846 1280.925 831.82336 1286.058 809.5456 z M 1308.2303 887.1478 C 1345.378 932.418 1309.1036 1000.707 1352.5745 1042.3788 C 1344.3196 977.0796 1397.4215 833.1728 1330.4025 787.3469 C 1329.8464 813.4084 1346.5948 875.4797 1308.2303 887.1478 z M 1851.5256 920.4323 C 1910.6072 949.3513 1878.8044 1121.9388 1951.3267 1120.0074 C 1946.6434 1071.6947 1902.3257 809.88934 1851.5256 798.45935 C 1858.4314 839.1259 1858.4314 879.7924 1851.5256 920.4323 z M 2816.17 2339.6572 C 2833.4739 2320.5015 2858.4768 2399.0032 2882.7126 2395.0874 C 2872.9495 2334.736 2969.8667 2336.297 2982.487 2384.0278 C 2993.282 2338.1755 2974.4702 2294.1755 2956.69 2253.1914 C 2941.397 2217.949 2936.9785 2088.0652 2892.8196 2130.2925 C 2978.8357 2106.5066 2881.9185 1418.6957 2875.8066 1382.4214 C 2865.1707 1319.1595 2795.1353 791.4746 2716.3425 809.5456 C 2725.8408 932.94727 2794.2886 1042.5906 2788.944 1168.2941 C 2783.335 1300.03 2764.9465 1424.3314 2777.62 1557.2314 C 2781.8535 1601.5492 2884.1147 1943.9464 2858.027 1969.267 C 2907.8748 1920.6367 2863.2395 1755.219 2855.1433 1696.7196 C 2834.7441 1549.823 2828.0237 1400.889 2816.1172 1253.0664 C 2880.5168 1439.9417 2874.7488 1641.6069 2872.7908 1836.4725 C 2871.6794 1945.0576 2868.6897 2053.6426 2871.5735 2162.2542 C 2873.2139 2223.7432 2922.797 2321.1099 2849.4016 2361.8293 C 2858.8208 2328.6506 2889.3274 2220.6477 2827.203 2217.6843 C 2830.9866 2230.9133 2825.695 2334.8418 2816.17 2339.6572 z M 2128.7292 876.0618 C 2132.8833 861.27167 2166.221 817.29785 2106.5574 809.51917 C 2105.0757 834.8396 2112.4578 857.03827 2128.7292 876.0618 z M 1219.5153 876.0618 C 1286.9575 903.68427 1263.7007 996.3678 1308.23 1042.379 C 1295.3181 977.9266 1314.7917 855.37146 1230.6011 831.7178 C 1226.8973 846.50775 1223.2195 861.2715 1219.5153 876.0618 z M 3148.7776 898.2338 C 3148.6719 881.98846 3152.9583 807.5082 3137.718 842.8036 C 3137.824 859.07544 3133.5376 933.52924 3148.7776 898.2338 z M 1241.714 986.94855 C 1221.3147 937.10095 1209.1965 877.7815 1164.0851 842.8036 C 1169.2446 876.776 1136.3833 961.52216 1208.4557 975.8361 C 1214.1708 958.77057 1176.2294 929.7191 1208.4557 920.4059 C 1210.1493 926.5707 1233.5382 1000.97144 1241.714 986.94855 z M 1419.1171 1020.2068 C 1394.2991 974.8042 1410.6769 888.17975 1374.7731 853.8896 C 1398.5588 900.3241 1357.099 1012.0046 1419.1171 1020.2068 z M 2106.5574 1020.2068 C 2117.9343 1081.8547 2194.5579 1314.8203 2117.6436 1352.841 C 2106.9014 1277.3818 2133.598 1162.3143 2062.2134 1108.895 C 2074.2253 1251.8494 2137.6726 1385.9667 2139.8423 1530.244 C 2095.7893 1459.6003 2119.3901 1346.2263 2040.068 1297.3842 C 2024.299 1361.9426 2054.1704 1429.0673 2089.4128 1481.4548 C 2133.5454 1547.1245 2156.908 1658.4082 2157.6755 1739.8998 C 2158.628 1838.457 2135.715 1929.3679 2144.8699 2030.227 C 2153.8655 2129.5251 2164.4224 2232.792 2128.783 2328.5447 C 2295.9734 2241.2058 2167.571 1654.1484 2173.1272 1519.1316 C 2151.9075 1606.6028 2188.9226 1512.9138 2178.4983 1463.9396 C 2165.5334 1403.1117 2142.3296 1346.3851 2144.526 1282.9647 C 2149.5 1138.7668 2145.6902 987.3987 2084.439 853.86334 C 2086.1582 909.92847 2096.4238 965.1998 2106.5574 1020.2068 z M 3226.4324 942.6045 C 3228.258 903.8165 3223.5225 871.6168 3204.26 853.88983 C 3207.7004 887.4123 3191.9312 940.1174 3226.4324 942.6045 z M 3592.325 1652.2169 C 3537.292 1622.4513 3556.5535 1560.2479 3549.3567 1510.5325 C 3541.1016 1453.356 3479.4006 1463.913 3460.1392 1396.8676 C 3408.969 1218.856 3402.3542 1027.4299 3337.293 853.91626 C 3359.1738 1026.9802 3337.8484 1201.4729 3348.3525 1375.0396 C 3352.1887 1438.5132 3368.911 1762.4952 3437.0671 1796.3885 C 3435.6387 1766.6229 3436.3 1751.1713 3470.3516 1763.1304 C 3449.635 1642.7449 3408.6775 1527.2278 3381.637 1408.324 C 3407.4863 1411.7899 3388.9927 1449.2285 3414.8948 1452.6682 C 3404.4697 1389.8562 3374.387 1329.4519 3381.637 1264.1791 C 3426.9863 1344.0038 3471.7275 1507.0665 3472.1248 1598.9034 C 3472.5745 1699.154 3490.2754 1691.2694 3558.9873 1740.9584 C 3502.0486 1650.3385 3493.5293 1540.8539 3459.213 1441.6086 C 3523.454 1474.7345 3493.9265 1677.273 3592.325 1652.2169 z M 2383.7349 1363.9269 C 2399.9802 1186.9735 2318.1182 1033.3828 2250.7024 876.06165 C 2258.5076 906.96497 2250.2524 1048.6229 2295.0464 1053.4648 C 2298.0364 1034.6265 2262.1057 998.74896 2295.0464 986.9221 C 2354.0754 1104.8734 2331.1357 1243.9385 2383.7349 1363.9269 z M 2450.2776 1120.0074 C 2450.8596 1126.4899 2459.882 1157.3932 2456.9717 1160.5416 C 2504.5437 1109.477 2411.5957 872.913 2394.8472 887.14764 C 2418.3955 963.5064 2431.3337 1042.511 2450.2776 1120.0074 z M 2184.1597 1064.5774 C 2155.8228 1008.08887 2203.7651 924.3482 2161.9875 898.2603 C 2168.232 954.8282 2145.0542 1040.8442 2184.1597 1064.5774 z M 1053.1984 975.86255 C 1052.9868 942.81604 1054.2302 908.3144 1019.9401 909.3463 C 1019.41125 943.1336 1030.0206 965.782 1053.1984 975.86255 z M 1962.4124 953.69055 C 1991.4105 968.6131 1956.6444 1025.9484 1995.6707 1031.2927 C 1987.4686 1010.232 2024.4043 910.69574 1984.5845 909.3463 C 1997.2847 944.2977 1969.5563 927.54974 1962.4124 953.69055 z M 1108.6548 1042.4053 C 1087.3027 1008.274 1105.7444 934.4288 1064.3108 920.4323 C 1081.1117 959.035 1069.7615 1025.8423 1108.6548 1042.4053 z M 1862.6382 1230.8944 C 1854.0393 1219.782 1842.953 1212.3737 1829.3799 1208.7224 C 1849.4882 1298.2574 1886.53 1382.8711 1929.1542 1463.7543 C 1931.5354 1425.3367 1925.4763 1388.3217 1910.9774 1352.6823 C 1878.9364 1305.1631 1884.9955 1286.7482 1929.1542 1297.4373 C 1879.2804 1184.3014 1901.7435 1051.9833 1840.4395 942.631 C 1827.1312 1040.1299 1884.7573 1133.6602 1862.6382 1230.8944 z M 2062.2134 1097.8354 C 2065.838 1038.7804 2050.5715 998.6167 2028.9551 964.77655 C 1996.8346 1013.6715 2031.1248 1076.7483 2062.2134 1097.8354 z M 2206.3315 1009.1208 C 2208.1042 1001.39496 2202.4688 944.5888 2195.2454 975.86255 C 2185.5093 1018.0636 2201.1992 1031.3986 2206.3315 1009.1208 z M 1053.1984 1075.637 C 1056.1884 1032.0072 1048.9387 998.5903 1019.9401 986.9223 C 1016.6595 1030.8959 1033.487 1054.7085 1053.1984 1075.637 z M 2938.1692 1552.416 C 2947.6147 1660.0221 2931.5547 1778.4231 2993.6523 1873.9641 C 3009.448 1730.1897 3041.1716 1412.9806 2949.2817 1286.3246 C 2943.064 1305.2689 2970.7656 1381.7864 2927.0566 1375.0393 C 2938.0105 1315.9049 2894.1692 1255.6593 2915.997 1197.6362 C 2946.5564 1201.8696 2922.5852 1244.6791 2949.2817 1253.0664 C 2938.4075 1173.6914 2930.02 1087.9401 2882.7124 1020.23303 C 2871.6794 1199.8853 2922.5322 1374.7218 2938.1692 1552.416 z M 3259.6912 1142.1797 C 3250.6162 1120.9336 3252.6267 1031.9807 3237.5186 1053.465 C 3234.8726 1086.4319 3247.7053 1160.5682 3259.6912 1142.1797 z M 1164.0851 1197.61 C 1159.9574 1142.5765 1180.7802 1062.6196 1130.8268 1053.465 C 1141.2251 1110.218 1128.3398 1151.2019 1164.0851 1197.61 z M 1230.6014 1230.8944 C 1222.6377 1151.2283 1243.0103 1109.2919 1186.2574 1075.6635 C 1177.7639 1150.6729 1211.0222 1183.9573 1230.6014 1230.8944 z M 2272.8748 1419.3835 C 2258.7195 1364.218 2261.1802 1302.5436 2228.5308 1253.0664 C 2226.6255 1267.883 2239.961 1308.7083 2206.3586 1297.4106 C 2208.8193 1223.1686 2191.4363 1149.932 2195.2725 1075.6635 C 2111.7964 1074.658 2225.5144 1510.2681 2239.6165 1563.5286 C 2209.8242 1565.3541 2193.4731 2263.4836 2184.1863 2306.4255 C 2210.8298 2299.6523 2217.3916 2303.6475 2239.6165 2284.2537 C 2220.1697 2407.867 2142.5935 2514.0708 2128.756 2639.0332 C 2357.4617 2346.3513 2279.648 1915.5831 2250.729 1574.641 C 2252.9248 1601.9988 2260.3335 1627.8751 2272.901 1652.2432 C 2287.1355 1554.6914 2228.1333 1461.1876 2250.729 1363.9534 C 2253.163 1367.5253 2268.8528 1428.8822 2272.8748 1419.3835 z M 1529.9775 1208.6959 C 1535.3488 1162.1821 1522.2253 1076.669 1496.7194 1097.8354 C 1521.5374 1121.0923 1505.1858 1185.4653 1529.9775 1208.6959 z M 2317.2188 1463.7278 C 2385.6929 1535.2712 2372.9663 1673.8864 2374.8186 1764.3738 C 2377.9143 1916.5885 2376.6443 2065.9724 2361.5627 2217.7373 C 2381.8035 2137.6216 2496.2886 1551.3844 2383.7349 1541.3832 C 2401.9912 1543.0234 2365.5842 1607.0527 2364.6052 1605.4651 C 2330.6062 1550.8286 2379.713 1093.2583 2272.8743 1086.7759 C 2302.7986 1221.4753 2297.745 1360.1434 2306.1326 1497.0122 C 2304.8096 1484.0477 2308.5142 1472.9618 2317.2188 1463.7278 z M 1430.2029 1219.8083 C 1432.6898 1191.4451 1370.5393 1059.4181 1363.6869 1108.9215 C 1402.5011 1133.8188 1399.3792 1188.5347 1430.2029 1219.8083 z M 1396.9451 1341.7549 C 1368.6611 1266.5602 1363.8456 1167.8972 1319.3162 1108.9215 C 1352.1246 1179.6183 1315.4268 1319.7944 1396.9451 1341.7549 z M 2073.299 1286.3246 C 2058.297 1234.5721 2046.9203 1120.8279 2006.7831 1131.0938 C 2046.9733 1164.8015 2013.768 1271.9049 2073.299 1286.3246 z M 1973.4987 1241.9805 C 1971.0117 1196.4192 1950.0303 1169.3787 1929.1545 1142.2062 C 1931.6415 1187.741 1952.6229 1214.7812 1973.4987 1241.9805 z M 1086.4828 1230.8944 C 1077.9102 1202.5046 1075.4232 1168.0294 1053.2246 1153.2657 C 1061.771 1181.6554 1064.2845 1216.1307 1086.4828 1230.8944 z M 1563.2621 1219.8083 C 1571.0673 1192.1595 1574.1892 1174.2472 1552.1759 1153.2657 C 1558.526 1172.7655 1538.7617 1218.406 1563.2621 1219.8083 z M 2028.9288 1297.4106 C 2016.361 1221.3165 2011.7045 1187.3439 1962.4124 1153.2657 C 1984.3995 1201.261 1999.613 1253.0135 2028.9288 1297.4106 z M 1286.058 1186.5237 C 1338.2605 1186.5237 1286.058 1134.3214 1286.058 1186.5237 z M 1263.886 1641.1307 C 1303.1499 1532.7046 1222.6373 1476.4012 1198.7454 1387.607 C 1193.6392 1368.6627 1137.6267 1163.0023 1108.6548 1186.5237 C 1153.3433 1340.4584 1221.2089 1486.5613 1263.886 1641.1307 z M 2505.7344 1618.9587 C 2507.163 1549.0823 2520.842 1478.5973 2508.248 1408.9591 C 2500.1782 1364.2974 2496.6328 1239.7845 2469.3013 1206.4735 C 2489.436 1231.0004 2467.0522 1326.3297 2465.0415 1355.3545 C 2458.8767 1443.884 2464.5386 1538.5254 2505.7344 1618.9587 z M 1186.2574 1253.0664 C 1183.7439 1233.4344 1197.4229 1197.5304 1164.0854 1208.7222 C 1165.6196 1229.3599 1171.3876 1245.764 1186.2574 1253.0664 z M 1818.2675 1297.4106 C 1813.0817 1272.2753 1790.2479 1208.1403 1773.9235 1230.8944 C 1802.2865 1239.4668 1776.3837 1302.332 1818.2675 1297.4106 z M 1441.2892 1519.1581 C 1439.3048 1485.9529 1460.6565 1416.1558 1419.1171 1397.2115 C 1436.7384 1478.3857 1409.1952 1587.1824 1474.5474 1652.2169 C 1474.7327 1609.5133 1492.936 1245.8964 1441.2892 1253.0667 C 1407.3168 1333.2089 1524.3154 1453.8853 1441.2892 1519.1581 z M 1241.714 1430.4696 C 1241.3966 1371.6527 1217.7954 1336.1191 1197.3699 1297.4106 C 1205.228 1348.6605 1219.7273 1393.2957 1241.714 1430.4696 z M 1430.2029 1375.013 C 1431.3143 1340.6434 1425.1758 1313.4973 1408.0309 1297.3842 C 1406.9199 1331.7802 1413.0319 1358.9264 1430.2029 1375.013 z M 1563.2621 1330.6688 C 1566.2783 1315.5876 1556.383 1287.383 1552.1759 1308.4968 C 1549.1334 1323.6044 1559.0287 1351.7825 1563.2621 1330.6688 z M 1263.886 1363.9269 C 1273.5167 1401.339 1262.6954 1467.2996 1308.23 1485.8998 C 1299.2343 1426.3157 1343.0227 1378.9817 1286.058 1330.6422 C 1291.694 1350.6713 1284.3119 1361.7573 1263.886 1363.9269 z M 1906.9822 1541.3564 C 1910.025 1500.2137 1901.188 1453.7795 1862.6382 1430.4696 C 1894.0707 1405.6782 1858.643 1359.7198 1840.4662 1341.7549 C 1843.9321 1410.8905 1852.6105 1491.3239 1906.9822 1541.3564 z M 1385.8589 1552.416 C 1370.3806 1508.7863 1391.2034 1428.8029 1352.6007 1408.2711 C 1361.4377 1458.5948 1346.1451 1532.9956 1385.8589 1552.416 z M 3337.293 1740.9053 C 3347.9294 1689.6555 3290.2495 1633.8285 3326.18 1585.6743 C 3367.4282 1673.4895 3359.5703 1773.2108 3387.3254 1864.6774 C 3407.4597 1930.9554 3487.232 1968.156 3492.5498 2040.2814 C 3505.2502 1916.2446 3388.2249 1818.1106 3369.2014 1697.4607 C 3363.3281 1660.2867 3342.69 1410.8375 3281.8894 1419.3572 C 3304.6438 1504.4205 3228.9727 1694.9207 3337.293 1740.9053 z M 3714.2717 1452.6418 C 3753.3237 1532.4137 3697.7876 1419.0132 3714.2717 1452.6418 L 3714.2717 1452.6418 z M 3359.4653 1530.2705 C 3362.4553 1515.1628 3352.586 1486.9846 3348.3525 1508.0985 C 3345.3633 1523.1796 3355.2585 1551.3577 3359.4653 1530.2705 z M 2195.2458 2616.8613 C 2254.8037 2578.391 2265.4927 2496.4495 2276.7375 2432.9492 C 2298.6714 2308.9656 2348.9954 2193.7131 2356.033 2066.713 C 2359.3137 2007.2346 2361.8801 1519.1313 2283.9868 1519.1313 C 2286.6594 1885.553 2344.9734 2269.384 2195.2458 2616.8613 z M 1585.4341 1995.9371 C 1606.2302 1841.5264 1611.0192 1685.4486 1596.5203 1530.244 C 1509.6046 1530.244 1575.9619 1919.7372 1585.4341 1995.9371 z M 1208.4557 1552.416 C 1210.7577 1555.5381 1223.7749 1772.0996 1274.9722 1818.5339 C 1274.3104 1723.0989 1239.4648 1594.0879 1208.4557 1552.416 z M 1352.5745 1607.8728 C 1345.8804 1585.0128 1370.4601 1530.8524 1330.4025 1541.3564 C 1315.7445 1555.8291 1327.9946 1600.0411 1352.5745 1607.8728 z M 1319.3162 1696.561 C 1334.5297 1646.7664 1324.2375 1598.9562 1286.058 1574.6145 C 1300.716 1611.6826 1299.684 1664.4672 1319.3162 1696.561 z M 3614.4973 1663.303 C 3662.122 1635.7334 3670.748 1703.0698 3703.2388 1718.7333 C 3726.2307 1658.0907 3629.5522 1627.5579 3592.4048 1607.8463 C 3599.7332 1626.3406 3607.1416 1644.8085 3614.4973 1663.303 z M 3636.669 1818.5339 C 3674.9807 1799.087 3622.911 1726.8823 3603.4111 1696.561 C 3611.4282 1740.3231 3621.032 1782.4183 3636.669 1818.5339 z M 3614.4973 1885.0767 C 3614.7356 1814.4329 3550.9443 1749.3455 3503.6636 1763.1036 C 3554.4106 1789.906 3570.5498 1851.4218 3614.4973 1885.0767 z M 3004.659 2106.824 C 2986.9849 2086.6099 3010.4531 2066.819 2982.487 2051.3674 C 2988.7046 2125.186 3044.6113 2180.0872 3060.116 2250.9426 C 3019.2908 2110.9514 3094.829 1897.565 3015.7717 1774.137 C 2997.9387 1884.4946 3021.7246 1996.4397 3004.659 2106.824 z M 2960.315 2106.824 C 2953.1711 2031.1267 3019.9785 1841.5527 2933.2483 1782.6036 C 2981.2173 1815.2004 2931.343 2012.5795 2927.1362 2061.5273 C 2924.0142 2097.987 2964.4426 2257.372 3004.6855 2262.0815 C 3022.439 2204.561 2965.4211 2160.9312 2960.315 2106.824 z M 3226.4324 1951.5929 C 3212.1448 1895.66 3216.4314 1821.1533 3193.148 1774.1897 C 3178.411 1825.6514 3185.5547 1902.6979 3226.4324 1951.5929 z M 3359.4653 1973.7651 C 3362.217 1889.654 3362.402 1808.1887 3315.1213 1774.19 C 3333.7473 1892.2205 3286.546 1915.636 3359.4653 1973.7651 z M 3248.6047 1984.8776 C 3320.2808 2006.4675 3323.0317 2093.9124 3370.525 2140.082 C 3338.6953 2022.1837 3278.9792 1910.3972 3281.7834 1785.2758 C 3262.7603 1850.4956 3264.824 1919.1022 3248.6047 1984.8776 z M 1274.9722 2007.0496 C 1283.2538 1923.2825 1281.0046 1897.9089 1241.714 1818.5339 C 1248.0903 1886.0557 1222.9283 1985.1157 1274.9722 2007.0496 z M 1718.4666 1851.7921 C 1721.4828 1836.6844 1711.6138 1808.5062 1707.3804 1829.6201 C 1704.3907 1844.7278 1714.2598 1872.9058 1718.4666 1851.7921 z M 3570.1533 2029.1951 C 3544.2239 1968.9495 3521.576 1862.7192 3514.6965 1818.5339 C 3469.982 1867.5613 3527.5815 2033.7461 3570.1533 2029.1951 z M 3692.126 1873.9641 C 3692.708 1854.8877 3683.6064 1845.548 3669.9534 1840.7059 C 3669.3455 1859.7825 3678.4736 1869.1488 3692.126 1873.9641 z M 2638.7668 2195.5652 C 2643.45 2211.837 2620.934 2267.5847 2649.853 2273.2202 C 2657.129 2215.0913 2699.5947 2294.625 2705.3096 2295.3923 C 2709.675 2280.655 2668.268 2182.098 2703.9336 2181.6213 C 2724.4653 2181.3567 2722.666 2226.786 2738.594 2228.8496 C 2733.8318 2111.0305 2756.9033 1988.0524 2716.4219 1874.07 C 2683.9575 1966.3301 2745.9495 2139.4473 2638.7668 2195.5652 z M 3692.126 1984.8776 C 3672.97 1952.2808 3689.295 1884.2565 3647.7817 1873.9641 C 3668.7366 1904.7352 3641.3254 1983.9514 3692.126 1984.8776 z M 2793.9714 2195.5652 C 2812.4658 2199.2693 2830.9338 2202.9207 2849.4546 2206.6248 C 2846.3586 2138.8386 2882.2363 1963.9755 2816.17 1918.3348 C 2821.647 2011.2301 2813.2595 2104.6016 2793.9714 2195.5652 z M 3248.6047 2827.496 C 3188.518 2843.265 3260.9346 2702.6394 3270.0627 2686.0234 C 3302.3943 2627.1533 3320.2808 2466.4458 3392.803 2505.948 C 3377.5366 2451.5496 3446.4343 2336.5881 3388.6753 2296.636 C 3420.3726 2318.57 3342.5583 2509.4138 3315.1738 2528.0933 C 3335.996 2456.259 3338.2715 2380.5881 3337.3462 2306.3462 C 3278.741 2304.0972 3320.175 2555.1072 3226.5125 2572.4639 C 3265.7234 2484.0667 3303.1355 2380.985 3270.8564 2284.174 C 3270.7239 2360.533 3239.2917 2570.2153 3148.9102 2594.6096 C 3214.236 2436.9446 3304.6438 2254.8054 3226.5657 2084.5989 C 3258.3684 2091.928 3280.7524 2023.9299 3226.5657 2062.4004 C 3197.726 2017.9769 3209.9758 1957.8105 3171.0825 1918.282 C 3161.2136 2017.5007 3205.108 2109.5493 3215.4795 2206.5718 C 3209.8435 2186.5427 3217.2258 2175.4304 3237.6519 2173.2607 C 3213.284 2255.2285 3221.486 2343.2556 3187.7517 2422.9746 C 3152.8003 2505.7627 3092.343 2588.4187 3104.567 2683.298 C 3104.3025 2652.5007 3119.1191 2634.006 3148.9639 2627.8152 C 3161.0552 2665.0947 3126.5269 2691.2358 3129.7812 2727.272 C 3127.7441 2703.8298 3182.0366 2633.7156 3204.3674 2627.8152 C 3201.7747 2658.6125 3194.3665 2688.1929 3182.1426 2716.5564 C 3244.7961 2714.572 3215.348 2613.0513 3281.9167 2616.7822 C 3239.4775 2703.0627 3173.464 2795.9314 3226.4866 2893.9863 C 3230.6924 2870.8347 3238.0742 2848.6362 3248.6047 2827.496 z M 3692.126 1929.4209 C 3718.8757 1986.4121 3720.8071 1891.2415 3692.126 1929.4209 L 3692.126 1929.4209 z M 3503.6636 2306.3992 C 3481.8093 2179.2935 3473.289 2040.7839 3381.7434 1940.5068 C 3395.8196 2022.0515 3440.137 2348.3884 3536.948 2361.803 C 3514.0876 2341.721 3535.0957 2273.2205 3503.6636 2306.3992 z M 3658.8682 2062.4797 C 3668.3135 2004.5889 3634.2087 1932.3842 3603.4111 1951.5929 C 3633.5732 1976.8871 3631.5894 2034.2751 3658.8682 2062.4797 z M 1053.1984 1973.7651 C 1081.5089 2063.4587 1033.963 1900.4753 1053.1984 1973.7651 L 1053.1984 1973.7651 z M 3692.126 2062.4797 C 3709.7468 2045.8904 3708.345 1999.2709 3669.9534 2007.0231 C 3676.066 2026.7875 3675.6426 2053.0872 3692.126 2062.4797 z M 3525.756 2128.996 C 3527.5024 2121.2703 3521.8933 2064.464 3514.6965 2095.738 C 3504.9329 2137.939 3520.6497 2151.274 3525.756 2128.996 z M 3692.126 2206.6248 C 3692.126 2154.396 3639.8972 2206.6248 3692.126 2206.6248 z M 3636.669 2206.6248 C 3605.0244 2184.2146 3654.6338 2100.077 3603.4111 2095.8171 C 3597.9077 2142.516 3659.8733 2281.29 3581.2388 2295.3923 C 3576.1592 2249.355 3610.0256 2160.0315 3559.0405 2129.0752 C 3552.929 2156.8035 3568.989 2406.623 3570.1533 2406.332 C 3706.89 2386.9644 3605.8723 2182.4944 3657.7837 2164.4763 C 3647.2263 2176.7534 3640.1877 2190.8027 3636.669 2206.6248 z M 3359.4653 2306.3992 C 3361.4758 2275.1785 3399.206 2162.4922 3337.293 2173.393 C 3338.9868 2198.9253 3356.8193 2316.2417 3359.4653 2306.3992 z M 2516.82 2262.055 C 2522.5881 2244.5923 2559.4976 2202.6824 2527.9062 2184.4263 C 2541.9292 2221.706 2484.462 2243.0845 2516.82 2262.055 z M 3071.2017 2406.2 C 3066.5186 2331.1113 3129.013 2264.7007 3093.4004 2195.5652 C 3085.8862 2258.5098 3039.8486 2341.2712 3071.2017 2406.2 z M 2771.7993 2372.9683 C 2789.4207 2346.2717 2828.7908 2235.4116 2782.9119 2217.7373 C 2794.1038 2277.2952 2742.219 2331.7463 2771.7993 2372.9683 z M 2283.9604 2572.5435 C 2287.797 2546.0852 2352.2231 2238.7188 2357.2764 2237.687 C 2304.3865 2248.1643 2278.2454 2528.4111 2283.9604 2572.5435 z M 3414.922 2284.227 C 3405.0793 2414.2695 3459.1604 2241.0735 3403.836 2239.8828 C 3403.0156 2259.1975 3406.323 2274.3582 3414.922 2284.227 z M 3049.0295 2317.485 C 3048.8442 2288.1165 3055.1416 2252.2124 3026.8577 2250.9426 C 3033.5518 2273.8555 3008.9453 2327.9893 3049.0295 2317.485 z M 2705.3096 2483.8022 C 2718.4592 2419.1646 2757.512 2321.8772 2738.594 2262.055 C 2722.6663 2323.9412 2677.0784 2414.693 2705.3096 2483.8022 z M 2439.1917 2616.8613 C 2453.082 2562.9656 2475.0164 2511.319 2487.2136 2456.9736 C 2490.6533 2441.6543 2514.4128 2327.857 2472.4233 2417.2861 C 2470.3066 2369.5552 2529.15 2320.0781 2494.6218 2273.141 C 2477.1326 2387.8113 2434.8525 2499.4392 2439.1917 2616.8613 z M 3791.9001 2372.9683 C 3818.7815 2348.1238 3850.9026 2328.492 3869.5286 2295.3132 C 3822.486 2293.0906 3776.9778 2350.0024 3791.9001 2372.9683 z M 3437.0938 2528.1465 C 3498.689 2443.7974 3493.5027 2388.0498 3448.18 2306.3994 C 3436.1677 2389.399 3427.6484 2469.3296 3437.0938 2528.1465 z M 3747.5562 2361.856 C 3783.5132 2364.29 3773.5913 2323.1475 3791.9001 2306.3992 C 3693.5017 2306.3992 3788.7253 2319.9724 3747.5562 2361.856 z M 2561.138 2583.603 C 2595.3752 2513.5945 2646.5454 2401.0935 2616.5945 2317.4587 C 2605.8525 2407.9463 2558.6772 2491.0518 2561.138 2583.603 z M 2638.7668 2483.8022 C 2686.4448 2475.7327 2679.0098 2354.3945 2660.939 2317.485 C 2662.4734 2377.81 2620.4048 2442.3157 2638.7668 2483.8022 z M 2550.0784 2450.5176 C 2490.0708 2474.568 2484.4353 2577.6497 2505.7344 2627.921 C 2517.5876 2538.862 2566.5886 2460.704 2583.3367 2372.8625 C 2551.772 2377.625 2555.2114 2343.1763 2527.9062 2339.6042 C 2528.3828 2366.2214 2493.7224 2455.862 2550.0784 2450.5176 z M 3791.9001 2461.6301 C 3812.5908 2500.9736 3871.6982 2373.2595 3880.6414 2361.856 C 3852.7805 2371.9365 3828.8625 2387.8645 3808.8862 2409.7192 C 3767.2942 2463.5881 3834.7625 2461.6301 3791.9001 2461.6301 z M 2927.0566 2428.3457 C 2928.7236 2400.8025 2921.3416 2382.361 2904.8848 2372.942 C 2897.7146 2399.9292 2882.5012 2429.9597 2927.0566 2428.3457 z M 2760.7397 2528.1465 C 2783.9966 2503.6462 2805.7456 2390.087 2749.6274 2384.028 C 2777.4348 2432.0762 2730.2068 2486.2896 2760.7397 2528.1465 z M 3747.5562 2417.2861 C 3769.358 2423.5833 3784.148 2416.2014 3791.9001 2395.114 C 3751.6047 2369.7932 3736.814 2377.175 3747.5562 2417.2861 z M 2095.4714 2561.4312 C 2143.282 2549.8423 2166.909 2455.862 2150.9019 2417.3123 C 2143.2815 2476.1824 2107.3777 2506.7944 2095.4714 2561.4312 z M 2084.3853 2539.259 C 2077.3738 2498.3542 2124.4697 2454.566 2095.4714 2428.3723 C 2095.5244 2462.318 2051.0212 2508.7527 2084.3853 2539.259 z M 3525.756 2506.0007 C 3522.2896 2479.3042 3574.1743 2452.3433 3536.869 2428.3457 C 3531.1538 2445.8345 3494.1914 2487.7444 3525.756 2506.0007 z M 3681.0664 2506.0007 C 3690.406 2498.9365 3715.78 2454.169 3692.126 2450.5706 C 3683.421 2460.572 3665.1912 2540.6611 3681.0664 2506.0007 z M 2904.8848 2517.0603 C 2913.4573 2509.4668 2933.777 2450.9941 2893.7986 2461.6301 C 2899.8577 2477.7698 2880.8342 2518.939 2904.8848 2517.0603 z M 2904.8848 2605.7751 C 2906.6309 2562.7803 2963.5957 2517.1924 2938.1692 2483.855 C 2931.8723 2522.299 2885.8875 2578.8142 2904.8848 2605.7751 z M 2672.0513 2627.921 C 2695.0967 2602.6 2744.2034 2449.3005 2672.0513 2494.8884 C 2683.7725 2534.946 2638.2642 2593.3926 2672.0513 2627.921 z M 3403.836 2694.4897 C 3436.5117 2627.365 3485.1423 2576.1948 3525.756 2517.0867 C 3467.0452 2550.8213 3402.5134 2637.6045 3403.836 2694.4897 z M 1762.8373 3149.097 C 1860.6272 3085.9941 1852.0546 2950.871 1902.511 2858.0554 C 1958.682 2754.8152 2057.7156 2655.7021 2040.0413 2528.1465 C 1956.3534 2739.0195 1836.3914 2933.9644 1762.8373 3149.097 z M 3337.293 2583.603 C 3333.7742 2664.4067 3255.087 2714.4397 3248.5515 2794.2908 C 3299.272 2766.668 3407.5664 2610.4846 3392.7231 2550.3447 C 3382.643 2575.3745 3364.175 2586.4607 3337.293 2583.603 z M 3791.9001 2716.662 C 3798.4355 2668.667 3896.4634 2603.288 3836.2708 2561.4312 C 3848.1775 2597.2556 3772.9824 2714.1748 3791.9001 2716.662 z M 3503.6636 2639.0332 C 3501.838 2613.951 3557.0034 2590.2444 3525.836 2572.4639 C 3517.0244 2587.016 3482.4172 2631.1753 3503.6636 2639.0332 z M 1951.3267 2894.0654 C 1970.4296 2856.5737 2109.1243 2609.0828 2062.187 2594.7158 C 2047.6083 2701.5278 1931.853 2780.9028 1951.3267 2894.0654 z M 3747.5562 2694.4897 C 3750.043 2659.4587 3812.0613 2626.7036 3780.814 2594.7156 C 3780.9197 2632.26 3718.8757 2665.0947 3747.5562 2694.4897 z M 2228.5303 2627.921 C 2196.8862 2699.8875 2111.6636 2777.04 2128.756 2860.7805 C 2157.2253 2797.069 2242.5269 2660.0676 2228.5303 2627.921 z M 3636.669 2694.4897 C 3665.4026 2694.675 3711.414 2615.4321 3669.9534 2616.8608 C 3660.7195 2644.616 3639.5532 2660.4116 3636.669 2694.4897 z M 3725.3313 2627.921 C 3669.716 2694.014 3746.2334 2603.1824 3725.3313 2627.921 L 3725.3313 2627.921 z M 2062.2134 2894.0654 C 2086.7932 2807.6523 2184.7947 2735.8708 2150.928 2627.921 C 2143.3872 2731.3992 2046.788 2804.6094 2062.2134 2894.0654 z M 1995.6707 2927.3232 C 2016.07 2887.3445 2154.341 2670.9949 2095.4448 2650.1458 C 2078.2205 2745.8457 1979.8221 2825.2734 1995.6707 2927.3232 z M 3581.2388 2694.4897 C 3613.6504 2697.4265 3623.7837 2651.4683 3592.325 2650.1458 C 3573.011 2672.7412 3600.607 2671.868 3581.2388 2694.4897 z M 3880.6414 2816.4365 C 3894.188 2748.5178 3988.1155 2702.3481 3980.4158 2650.1196 C 3961.5515 2712.72 3850.188 2741.4536 3880.6414 2816.4365 z M 3381.6636 2794.2908 C 3337.4253 2811.8591 3255.2195 2984.4734 3292.949 3004.9783 C 3311.9456 2888.1384 3435.189 2807.705 3425.9285 2683.4568 C 3400.7935 2716.2388 3381.3728 2751.64 3381.6636 2794.2908 z M 3470.3782 2772.1187 C 3477.5217 2752.4866 3525.0415 2717.0852 3492.5508 2694.4636 C 3483.2634 2711.9524 3444.6611 2756.2969 3470.3782 2772.1187 z M 3902.7874 2827.496 C 3918.6091 2792.518 3903.9783 2869.8296 3924.9597 2860.7805 C 3945.9944 2808.4988 3974.0134 2759.2598 3991.5286 2705.5493 C 3951.6553 2724.4937 3898.369 2779.1567 3902.7874 2827.496 z M 1441.2892 2894.0654 C 1457.4816 2850.8591 1508.4402 2784.2104 1485.6332 2738.8342 C 1467.0333 2779.6328 1426.7369 2856.9705 1441.2892 2894.0654 z M 1696.2946 2827.496 C 1699.1783 2796.487 1758.5775 2765.0015 1729.5527 2738.7546 C 1723.044 2766.1921 1663.6714 2797.7305 1696.2946 2827.496 z M 3259.6912 2871.893 C 3259.2412 2863.638 3335.15 2773.3354 3315.148 2738.8337 C 3294.9602 2782.9138 3268.2637 2823.2097 3259.6912 2871.893 z M 3980.3892 2927.3232 C 4045.9004 2918.7244 4034.9724 2775.1877 4035.846 2738.8342 C 4019.0447 2803.313 3991.7402 2857.3145 3980.3892 2927.3232 z M 1607.6061 2838.6084 C 1645.124 2823.448 1678.6466 2782.5432 1640.8643 2749.8672 C 1633.5618 2783.2578 1598.2401 2788.655 1607.6061 2838.6084 z M 1197.3699 2971.6938 C 1203.8258 2892.9539 1281.1637 2826.5964 1274.9722 2772.1187 C 1254.4404 2836.73 1169.7473 2895.8115 1197.3699 2971.6938 z M 1518.8914 2916.2373 C 1536.4331 2875.9944 1600.9915 2810.8804 1552.1497 2772.1187 C 1570.009 2842.0215 1493.2006 2875.306 1518.8914 2916.2373 z M 1385.8589 2882.9792 C 1389.8013 2856.6267 1439.3577 2819.2146 1408.0309 2794.2644 C 1401.3372 2817.8916 1361.3586 2864.8552 1385.8589 2882.9792 z M 1341.4882 2860.8071 C 1349.452 2851.626 1376.2544 2789.105 1352.5745 2816.4365 C 1344.6106 2825.5908 1317.8083 2888.165 1341.4882 2860.8071 z M 1263.886 2938.4094 C 1262.907 2899.9124 1310.0823 2852.2874 1286.058 2827.5227 C 1282.3805 2861.4155 1227.9293 2901.738 1263.886 2938.4094 z M 1496.7194 2871.893 C 1528.7075 2807.5994 1469.3616 2842.7095 1496.7194 2871.893 L 1496.7194 2871.893 z M 3337.293 2982.8064 C 3339.1453 2925.286 3420.1868 2888.6147 3392.7498 2838.6875 C 3378.6477 2883.9316 3317.9788 2940.8962 3337.293 2982.8064 z M 3891.701 2882.9792 C 3889.8755 2866.39 3895.6697 2842.0745 3880.6414 2838.635 C 3866.2214 2853.346 3866.0098 2879.8833 3891.701 2882.9792 z M 1607.6061 2960.5813 C 1626.4974 2924.0425 1659.9143 2902.0293 1663.0364 2849.774 C 1616.2316 2851.3083 1598.637 2939.9968 1607.6061 2960.5813 z M 1596.5203 3248.8713 C 1658.6447 3115.5745 1800.3818 3010.8787 1785.0093 2849.721 C 1757.6514 2925.9739 1726.4833 3002.1208 1679.2025 3068.5315 C 1679.8905 3067.5261 1577.5498 3149.2295 1574.5598 3133.6453 C 1565.0876 3084.3533 1662.8248 3046.3594 1629.7256 2971.6938 C 1568.8981 3034.109 1557.9442 3125.2314 1513.362 3197.3572 C 1487.433 3239.3728 1393.7703 3264.588 1408.0051 3326.5002 C 1447.19 3334.9934 1422.0546 3286.2305 1452.3491 3282.1294 C 1453.9103 3340.973 1372.4714 3387.9895 1396.9188 3448.4465 C 1414.884 3400.2393 1519.8971 3131.555 1585.4078 3149.097 C 1582.2063 3152.1929 1605.2778 3251.3057 1596.5203 3248.8713 z M 3414.922 3004.8992 C 3428.8127 2952.0884 3506.1238 2904.1987 3481.4912 2849.6946 C 3471.6226 2906.6328 3397.7769 2957.9092 3414.922 3004.8992 z M 3681.0664 2938.4094 C 3674.8223 2908.9612 3726.6538 2881.9473 3692.126 2860.7805 C 3689.11 2881.021 3652.2002 2922.9578 3681.0664 2938.4094 z M 3814.0725 2916.2373 C 3815.5808 2901.659 3815.7134 2836.042 3802.9863 2871.8933 C 3801.5046 2886.445 3801.3198 2952.0884 3814.0725 2916.2373 z M 1685.235 2949.5217 C 1677.033 2922.5872 1712.487 2859.7224 1685.235 2882.9524 C 1688.2778 2902.373 1653.9877 2938.3037 1685.235 2949.5217 z M 2128.7292 2882.9792 C 2121.374 2905.0188 2128.0415 2911.9243 2148.7847 2903.6167 C 2176.5132 2865.2783 2129.2324 2883.032 2128.7292 2882.9792 z M 1252.8002 2993.8396 C 1268.4634 2968.466 1347.2828 2901.6853 1297.1442 2882.953 C 1302.9651 2933.5676 1231.6068 2964.6824 1252.8002 2993.8396 z M 1496.7194 2982.8064 C 1535.4016 2976.7473 1580.1158 2918.9358 1552.1759 2883.032 C 1535.322 2917.8777 1502.7784 2937.06 1496.7194 2982.8064 z M 3492.5508 2938.4094 C 3495.6465 2921.7405 3540.2554 2891.7104 3514.7231 2882.953 C 3511.6008 2899.6213 3467.0452 2929.678 3492.5508 2938.4094 z M 1308.2303 2993.8396 C 1321.2213 2969.2598 1380.8322 2934.097 1341.4886 2894.0654 C 1350.2725 2940.3674 1271.2943 2956.1892 1308.2303 2993.8396 z M 3470.3782 3082.5544 C 3476.2783 3010.6406 3554.2515 2952.2998 3536.8948 2894.0654 C 3524.4858 2956.5332 3424.8699 3034.2412 3470.3782 3082.5544 z M 1363.6603 2982.8064 C 1398.7174 2983.944 1426.8694 2921.1584 1408.0043 2905.1511 C 1397.6859 2935.446 1373.979 2952.4324 1363.6603 2982.8064 z M 1773.9235 3082.5544 C 1791.2274 3029.426 1837.794 2947.114 1829.3536 2905.1511 C 1813.7167 2959.9202 1755.8787 3030.9868 1773.9235 3082.5544 z M 2062.2134 2949.5217 C 2063.8274 2936.3984 2081.9514 2924.3599 2062.2134 2916.2373 C 2060.626 2929.3342 2042.4491 2941.3728 2062.2134 2949.5217 z M 3947.1313 2971.6938 C 3970.891 2948.9927 3952.9255 2918.883 3924.9587 2916.2373 C 3923.3457 2943.7275 3922.8958 2970.0535 3947.1313 2971.6938 z M 1984.5845 2982.8064 C 1998.9779 2968.0425 1999.2157 2941.5046 1973.4982 2938.4355 C 1975.4034 2954.9988 1969.5563 2979.3403 1984.5845 2982.8064 z M 3758.6423 2938.4094 C 3730.6223 2987.0925 3798.5146 3001.6448 3758.6423 2938.4094 L 3758.6423 2938.4094 z M 3947.1313 3337.6125 C 4005.7097 3325.0186 3987.3477 3044.0312 3997.2961 2994.792 C 4010.2605 2930.4985 3964.4082 2922.0845 3970.6787 2981.0073 C 3949.0361 3098.8792 3962.9006 3219.238 3947.1313 3337.6125 z M 3448.18 3004.8992 C 3422.304 3038.5276 3500.2498 2954.152 3470.3782 2949.4956 C 3465.5894 2970.6091 3446.4336 2977.356 3448.18 3004.8992 z M 1851.5256 3071.468 C 1887.4562 3069.6426 1932.3557 2973.6782 1884.7839 2960.5813 C 1887.35 3011.196 1866.1307 3038.025 1851.5256 3071.468 z M 3658.8682 3171.269 C 3659.3445 3162.2732 3659.7676 3153.251 3660.244 3144.2551 C 3705.435 3146.795 3724.6174 3015.7734 3681.0664 2960.6343 C 3647.0146 3017.2551 3609.2588 3111.8435 3658.8682 3171.269 z M 4024.7598 2993.8396 C 4079.6877 2979.102 4042.0642 2941.4785 4024.7598 2993.8396 L 4024.7598 2993.8396 z M 4113.422 3115.8125 C 4164.778 3173.0417 4106.49 3251.8613 4135.594 3315.4143 C 4160.915 3251.7822 4143.558 3181.7998 4146.707 3115.8125 C 4188.0356 3084.0889 4224.5474 3013.6833 4213.2505 2960.5813 C 4173.641 3008.1536 4169.9634 3081.4167 4113.422 3115.8125 z M 3503.6636 3093.6406 C 3512.2886 3057.4985 3562.586 3005.2698 3536.8955 2971.6943 C 3538.3765 3017.943 3472.363 3054.429 3503.6636 3093.6406 z M 3536.8682 3126.8984 C 3538.5088 3069.14 3603.358 3016.3289 3581.2388 2971.6938 C 3575.4712 3025.3513 3506.2563 3073.7434 3536.8682 3126.8984 z M 4191.077 3215.587 C 4206.3433 3142.0327 4261.562 3049.6667 4235.4214 2971.6677 C 4217.138 3059.6416 4160.677 3138.3813 4191.077 3215.587 z M 1363.6603 3093.6406 C 1374.7198 3059.9592 1438.987 3021.6738 1408.0043 2982.8066 C 1394.9075 3014.4243 1328.5502 3050.5396 1363.6603 3093.6406 z M 1762.8373 3415.162 C 1780.5381 3443.8694 1734.3679 3506.3904 1762.8373 3526.0225 C 1831.285 3477.4978 1845.4667 3385.7402 1910.2894 3333.8823 C 1965.4286 3289.7761 2015.8054 3173.3066 1984.5845 3104.6472 C 1961.248 3147.8801 1977.3348 3040.3003 1984.5845 3026.9922 C 1948.3895 3031.49 1954.369 2995.4275 1929.1542 2982.648 C 1916.3748 3015.5623 1931.0856 3148.568 1862.6382 3104.5942 C 1845.1227 3210.4272 1852.2927 3338.4858 1762.8373 3415.162 z M 1430.2029 3071.468 C 1432.981 3048.5286 1494.9995 2991.114 1463.4612 3004.8987 C 1457.5874 3025.801 1405.0942 3056.2546 1430.2029 3071.468 z M 1430.2029 3171.269 C 1446.3954 3102.3713 1536.7771 3048.8992 1529.9772 2993.866 C 1501.1643 3050.1694 1408.8776 3101.7102 1430.2029 3171.269 z M 3847.357 3093.6406 C 3861.3533 3071.3628 3896.5957 3000.7454 3858.47 2993.8662 C 3856.9873 3020.933 3831.4553 3120.6543 3847.357 3093.6406 z M 1230.6014 3027.124 C 1173.2399 3110.256 1266.3995 2975.2393 1230.6014 3027.124 L 1230.6014 3027.124 z M 3791.9001 3016.0117 C 3782.9836 3083.1365 3842.727 3023.42 3791.9001 3016.0117 L 3791.9001 3016.0117 z M 3592.325 3093.6406 C 3583.7522 3065.3298 3635.717 3042.6553 3603.4111 3027.1245 C 3595.4207 3038.9246 3560.0725 3078.189 3592.325 3093.6406 z M 3913.847 3104.7263 C 3905.1685 3077.3684 3954.0898 3027.9707 3902.734 3027.124 C 3909.4019 3050.0635 3889.0818 3099.9375 3913.847 3104.7263 z M 3758.6423 3082.5544 C 3761.659 3067.4465 3751.737 3039.2686 3747.5562 3060.3823 C 3744.5396 3075.437 3754.409 3103.6682 3758.6423 3082.5544 z M 3747.5562 3282.1294 C 3727.2893 3217.571 3784.492 3124.544 3736.4434 3104.7263 C 3752.424 3175.8464 3703.7144 3250.3796 3747.5562 3282.1294 z M 3991.502 3104.7263 C 3990.7607 3104.859 3992.1367 3115.0452 3991.502 3115.8125 C 3938.85 3175.9788 4044.7358 3095.3337 3991.502 3104.7263 z M 4013.6743 3326.5002 C 4045.0808 3287.4478 4044.6567 3158.1985 4024.7605 3104.7263 C 4017.9868 3168.3853 4002.006 3281.2563 4013.6743 3326.5002 z M 1707.3807 3160.2095 C 1696.771 3139.5454 1740.586 3123.194 1707.3807 3115.8125 C 1704.1526 3122.6387 1679.811 3158.4895 1707.3807 3160.2095 z M 1463.4612 3204.4744 C 1465.9481 3180.2385 1513.4674 3144.7844 1485.6332 3126.8193 C 1485.263 3153.3037 1428.8274 3179.815 1463.4612 3204.4744 z M 1286.058 3182.3552 C 1277.9618 3152.0342 1308.0975 3159.9717 1308.23 3138.0112 C 1280.1842 3126.29 1259.097 3175.3967 1286.058 3182.3552 z M 1319.3162 3193.4148 C 1354.0823 3198.5479 1350.5901 3165.4749 1363.6603 3149.0708 C 1328.9208 3143.8584 1332.413 3176.9312 1319.3162 3193.4148 z M 1762.8373 3215.587 C 1745.9834 3343.4863 1678.9377 3454.691 1607.6061 3559.2808 C 1748.7349 3478.9795 1809.3242 3300.9417 1829.3533 3149.0708 C 1817.9502 3182.0376 1795.7777 3204.21 1762.8373 3215.587 z M 1663.0364 3326.5002 C 1669.8892 3309.6199 1794.296 3141.3977 1718.4928 3160.2095 C 1716.588 3216.513 1654.2522 3272.5515 1663.0364 3326.5002 z M 1230.6014 3215.587 C 1230.7339 3191.6155 1260.5786 3200.4524 1252.7736 3171.2427 C 1222.5315 3171.269 1195.7825 3207.7021 1230.6014 3215.587 z M 3791.9001 3359.7847 C 3823.4648 3345.9204 3820.5015 3205.4797 3800.3137 3177.9365 C 3810.0508 3191.1658 3778.9883 3321.6846 3791.9001 3359.7847 z M 1186.2574 3259.9575 C 1189.5118 3253.1577 1213.8273 3217.28 1186.2574 3215.587 C 1196.867 3236.277 1153.0521 3252.7078 1186.2574 3259.9575 z M 1286.058 3304.3015 C 1337.493 3270.9375 1279.814 3362.8274 1308.23 3359.7847 C 1346.1976 3342.2693 1351.9923 3318.298 1325.6396 3287.8708 C 1325.9836 3260.6716 1334.9794 3236.5945 1352.5745 3215.613 C 1325.0575 3223.0747 1260.2614 3268.08 1286.058 3304.3015 z M 909.07965 3259.9575 C 903.153 3243.9766 952.28595 3232.917 920.16583 3226.6992 C 921.4622 3238.0498 872.3292 3249.1362 909.07965 3259.9575 z M 1574.3483 3415.162 C 1589.2972 3357.271 1681.769 3301.4707 1629.7784 3226.6992 C 1612.0248 3283.0557 1567.4955 3371.1091 1574.3483 3415.162 z M 1496.7194 3592.5652 C 1623.0844 3597.8567 1729.1821 3350.2864 1729.5527 3248.8713 C 1666.3702 3348.725 1628.191 3553.3008 1485.6069 3570.393 C 1493.4916 3559.466 1582.8413 3451.1191 1574.3217 3448.4468 C 1530.9033 3500.5698 1507.3292 3481.4932 1482.9875 3537.0825 C 1458.6193 3592.751 1408.6926 3649.2659 1419.0908 3714.5913 C 1438.3524 3669.4531 1479.151 3638.7085 1496.7194 3592.5652 z M 3714.2717 3304.3015 C 3716.547 3272.4458 3711.4932 3247.998 3692.099 3237.7852 C 3689.8506 3269.641 3694.9302 3294.1152 3714.2717 3304.3015 z M 4213.2495 3326.5002 C 4220.499 3303.5078 4276.8027 3272.8162 4246.5073 3248.8713 C 4237.1943 3269.8528 4193.035 3312.689 4213.2495 3326.5002 z M 1385.8589 3293.2158 C 1440.7865 3278.4253 1403.1628 3240.8545 1385.8589 3293.2158 L 1385.8589 3293.2158 z M 4179.9907 3259.9575 C 4143.24 3343.566 4209.3335 3314.1443 4179.9907 3259.9575 L 4179.9907 3259.9575 z M 875.79517 3293.2158 C 854.76086 3342.0046 804.9662 3393.1753 842.5369 3448.4468 C 874.0224 3397.3826 879.73755 3331.0247 931.25165 3293.2158 C 912.75757 3299.01 894.2897 3299.01 875.79517 3293.2158 z M 3913.847 3381.8774 C 3909.3752 3414.4478 3819.9727 3484.2979 3869.5027 3514.91 C 3875.5618 3494.7751 3983.3 3301.603 3919.985 3294.3535 C 3879.3447 3289.6965 3875.6409 3369.4949 3913.847 3381.8774 z M 1474.5474 3326.5002 C 1474.8646 3401.4565 1411.3383 3461.4377 1419.1171 3537.1877 C 1425.917 3514.354 1534.343 3308.7466 1507.8318 3304.3015 C 1496.746 3311.6836 1485.6598 3319.0918 1474.5474 3326.5002 z M 1529.9775 3337.6125 C 1539.6084 3382.2744 1488.7026 3440.5884 1518.8914 3481.7046 C 1528.0991 3432.651 1586.6775 3379.7341 1563.2354 3326.5002 C 1552.1497 3330.1777 1541.0634 3333.9084 1529.9775 3337.6125 z M 3858.469 3426.2744 C 3855.2942 3439.2654 3752.107 3512.5022 3791.9001 3526.0488 C 3703.0264 3548.3533 3640.9558 3671.437 3564.8347 3722.237 C 3491.2805 3771.291 3233.5234 3910.4883 3281.836 4024.9995 C 3327.371 4018.8347 3371.9 3911.5464 3408.386 3877.2825 C 3494.6929 3796.2935 3630.7415 3740.202 3692.125 3637.1733 C 3735.517 3564.3333 3815.844 3549.9402 3848.7056 3467.39 C 3857.5955 3445.0854 3909.4802 3319.6995 3847.3562 3326.42 C 3831.5876 3364.2563 3866.9626 3388.9949 3858.469 3426.2744 z M 3924.9587 3570.393 C 3988.3262 3525.7842 4063.8118 3402.9648 4024.7332 3326.4211 C 4004.0964 3420.4006 3954.9893 3485.8853 3924.9587 3570.393 z M 4058.0442 3437.3606 C 4010.4722 3482.3398 3949.1152 3572.1921 3947.2104 3625.8496 C 3976.0242 3554.9678 4045.3447 3524.488 4058.0442 3437.3606 z M 4113.422 3392.99 C 4042.672 3531.1821 3950.2004 3656.4885 3858.3633 3781.0808 C 3946.205 3799.7603 4130.1167 3417.5168 4135.541 3348.646 C 4102.045 3337.4011 4115.38 3378.2524 4113.422 3392.99 z M 4390.6523 3370.8442 C 4402.559 3470.063 4392.875 3295.597 4379.566 3359.7847 C 4380.5713 3354.9429 4390.0967 3366.4521 4390.6523 3370.8442 z M 1263.886 3481.7046 C 1271.6119 3454.8496 1324.846 3372.1672 1297.1442 3381.9304 C 1286.1904 3408.4946 1233.8822 3450.9866 1263.886 3481.7046 z M 4213.2495 3448.4465 C 4215.763 3424.184 4263.3086 3388.7566 4235.422 3370.8176 C 4235.051 3397.2498 4178.5894 3423.761 4213.2495 3448.4465 z M 1130.8273 3448.4465 C 1133.1555 3427.5708 1175.277 3390.8203 1152.9993 3381.8772 C 1144.268 3396.403 1109.6338 3440.615 1130.8273 3448.4465 z M 1274.9722 3381.8774 C 1220.018 3396.6675 1257.642 3434.2915 1274.9722 3381.8774 L 1274.9722 3381.8774 z M 3869.5286 3581.5056 C 3871.7515 3565.4985 3879.133 3561.7942 3891.701 3570.393 C 3842.2507 3654.2131 3695.8037 3770.418 3700.9102 3874.664 C 3698.8728 3831.8545 3801.1873 3739.171 3826.3489 3706.389 C 3897.2046 3614.102 3955.4124 3500.4636 3958.27 3381.9304 C 3934.7224 3449.4255 3866.1155 3505.2527 3869.5286 3581.5056 z M 4279.792 3392.99 C 4224.0967 3459.083 4300.6675 3368.2515 4279.792 3392.99 L 4279.792 3392.99 z M 687.3062 3814.339 C 662.3295 3833.442 670.2671 3905.25 709.4782 3903.0537 C 679.8979 3727.476 842.4841 3580.738 798.19293 3404.1292 C 733.5554 3532.6633 742.20715 3682.55 687.3062 3814.339 z M 1141.9131 3503.9033 C 1174.3776 3495.2249 1215.0437 3437.202 1186.2571 3404.1292 C 1173.0812 3439.001 1148.8453 3462.7605 1141.9131 3503.9033 z M 1308.2303 3437.3606 C 1274.1785 3565.075 1352.9979 3439.1863 1330.4025 3404.1025 C 1325.0312 3417.1729 1318.5753 3429.2378 1308.2303 3437.3606 z M 4058.0442 3603.6777 C 4115.221 3568.2764 4164.6714 3458.739 4146.7856 3415.162 C 4117.073 3477.8948 4079.3171 3532.6104 4058.0442 3603.6777 z M 4301.9375 3470.6184 C 4305.1914 3448.023 4331.9414 3448.9224 4335.1694 3426.2744 C 4307.123 3417.94 4283.178 3468.6343 4301.9375 3470.6184 z M 1463.4612 3537.1877 C 1465.7103 3505.517 1514.8695 3463.8452 1485.6332 3437.4136 C 1485.7656 3476.0425 1413.402 3516.8677 1463.4612 3537.1877 z M 1374.7731 3537.1877 C 1387.6316 3516.1536 1434.9393 3472.5764 1408.0312 3448.4465 C 1406.0995 3480.4346 1349.0023 3514.2222 1374.7731 3537.1877 z M 4623.5117 3514.9893 C 4618.9614 3492.7642 4600.361 3428.444 4579.141 3459.5327 C 4603.6157 3468.343 4593.5615 3511.6555 4623.5117 3514.9893 z M 1164.0851 3581.5056 C 1186.2837 3559.3865 1243.0895 3465.962 1219.5153 3470.619 C 1202.8468 3502.369 1144.6648 3550.5227 1164.0851 3581.5056 z M 1297.1442 3570.393 C 1331.9103 3556.6875 1375.4873 3493.9814 1352.5745 3459.5327 C 1333.6831 3496.0981 1309.0504 3526.8958 1297.1442 3570.393 z M 4202.1636 3481.7046 C 4194.8877 3530.2026 4142.8438 3586.083 4168.906 3636.9358 C 4171.657 3574.7852 4264.738 3535.6533 4246.5083 3470.619 C 4236.85 3494.537 4222.0864 3498.2412 4202.1636 3481.7046 z M 4046.9321 3747.8755 C 4095.7744 3663.579 4149.061 3583.9397 4179.9907 3481.7046 C 4112.0996 3539.5427 4064.209 3676.2793 4046.9321 3747.8755 z M 1053.1984 3548.2473 C 1040.71 3571.9539 1130.0336 3536.7644 1097.5424 3492.8171 C 1085.6891 3522.08 1061.3741 3532.7957 1053.1984 3548.2473 z M 4246.5073 3537.1877 C 4250.7935 3545.337 4232.0615 3591.7185 4246.5073 3592.6443 C 4253.783 3571.8745 4264.8696 3553.4065 4279.792 3537.1877 C 4279.659 3563.6729 4250.555 3628.178 4279.792 3648.0483 C 4286.7505 3633.9458 4378.6665 3547.004 4335.2744 3537.1877 C 4307.784 3586.162 4302.678 3525.1492 4301.9634 3503.9033 C 4286.989 3520.8367 4268.494 3531.9224 4246.5073 3537.1877 z M 4412.8247 3570.393 C 4431.769 3552.4546 4422.985 3513.2432 4401.7383 3503.8237 C 4420.0215 3528.5361 4399.3833 3563.9902 4412.8247 3570.393 z M 1252.8002 3559.3599 C 1284.7883 3495.0925 1225.4419 3530.1497 1252.8002 3559.3599 L 1252.8002 3559.3599 z M 1108.6548 3581.5056 C 1120.3228 3569.9167 1167.6305 3538.352 1141.9131 3526.049 C 1141.8868 3549.2793 1081.5089 3567.747 1108.6548 3581.5056 z M 3692.126 3747.8755 C 3651.5122 3792.246 3554.5688 3830.452 3559.1462 3903.0537 C 3625.3188 3851.0366 3669.901 3777.165 3736.5232 3725.6506 C 3753.4568 3734.8845 3731.5493 3767.9312 3747.5828 3770.0474 C 3802.404 3698.0012 3827.011 3609.472 3858.47 3526.0754 C 3825.053 3518.8523 3699.6665 3658.7373 3673.4207 3688.503 C 3580.2075 3794.0718 3454.7422 3824.1814 3381.691 3958.5103 C 3432.2266 3912.261 3768.75 3546.157 3822.9634 3583.8071 C 3811.1091 3575.5789 3697.2063 3726.9736 3692.126 3747.8755 z M 3636.669 3880.8816 C 3656.6184 3837.7283 3739.7239 3799.4167 3714.2974 3747.8757 C 3708.8472 3805.502 3618.0955 3836.0874 3636.669 3880.8816 z M 1419.1171 3903.0537 C 1406.7345 3881.6487 1410.4387 3863.181 1430.2034 3847.6235 C 1392.3682 3854.3704 1375.3024 3888.1313 1352.5745 3914.1663 C 1383.0809 3910.4353 1412.6613 3914.1394 1441.2892 3925.2786 C 1477.484 3876.119 1519.1029 3831.2986 1560.2987 3786.3723 C 1629.2493 3711.072 1704.8143 3635.11 1740.6914 3537.1877 C 1643.9333 3667.3894 1550.7737 3804.893 1419.1171 3903.0537 z M 1773.9235 3559.3599 C 1716.5352 3642.4656 1809.7214 3507.475 1773.9235 3559.3599 L 1773.9235 3559.3599 z M 4390.6523 3670.2202 C 4373.957 3701.944 4316.5693 3737.16 4335.1694 3781.0808 C 4380.6777 3706.151 4423.4614 3629.2627 4457.169 3548.2212 C 4408.5645 3567.086 4411.131 3631.3533 4390.6523 3670.2202 z M 986.6823 3603.6777 C 984.8567 3645.6672 945.83044 3708.3203 975.59607 3747.7964 C 1000.5994 3688.6885 1012.6113 3621.9607 1053.225 3570.393 C 1034.8892 3589.1782 1012.7171 3600.2646 986.6823 3603.6777 z M 4357.3945 3625.8496 C 4345.4355 3597.539 4405.125 3587.0354 4368.4805 3570.393 C 4368.6924 3586.9824 4327.2583 3615.769 4357.3945 3625.8496 z M 1363.6603 3592.5652 C 1284.3385 3649.2656 1386.9703 3575.9229 1363.6603 3592.5652 L 1363.6603 3592.5652 z M 1241.714 3703.4785 C 1259.2557 3668.9507 1330.9579 3630.5596 1308.23 3592.6448 C 1293.8103 3630.2683 1214.1442 3660.6953 1241.714 3703.4785 z M 1585.4341 3714.5645 C 1600.727 3682.1528 1677.0063 3603.7568 1651.9768 3603.7039 C 1636.0491 3639.8462 1565.1144 3679.0312 1585.4341 3714.5645 z M 4357.3945 3781.0808 C 4398.5635 3782.7212 4484.924 3602.5928 4446.1357 3592.5652 C 4434.176 3664.135 4388.033 3717.6602 4357.3945 3781.0808 z M 376.8439 3758.9087 C 413.7005 3708.2676 427.24698 3663.2617 454.44617 3603.6777 C 380.65384 3608.8635 400.2069 3713.0828 376.8439 3758.9087 z M 1152.9993 3725.6506 C 1197.7401 3710.9927 1239.2003 3634.819 1230.6014 3603.7043 C 1205.7834 3645.376 1181.1508 3687.2593 1152.9993 3725.6506 z M 1807.1813 3725.6506 C 1810.4357 3676.8086 1895.9226 3652.2817 1862.6377 3603.7043 C 1851.0759 3644.2117 1775.934 3679.163 1807.1813 3725.6506 z M 4412.8247 3781.0808 C 4439.627 3739.2766 4539.084 3658.8435 4479.3677 3603.6777 C 4484.0503 3682.497 4403.2466 3734.2761 4412.8247 3781.0808 z M 454.4728 3725.6506 C 453.67908 3686.3337 519.85114 3639.2908 465.55902 3614.843 C 473.8668 3661.6477 405.41895 3706.3623 454.4728 3725.6506 z M 953.4241 3648.0217 C 934.1625 3721.3643 981.708 3558.3018 953.4241 3648.0217 L 953.4241 3648.0217 z M 1474.5474 3747.8755 C 1492.5654 3699.0864 1571.9138 3653.3132 1563.2621 3614.843 C 1539.8994 3658.1816 1454.1215 3697.499 1474.5474 3747.8755 z M 3969.3037 3781.0808 C 4038.5452 3772.561 4055.1343 3652.7314 4058.0452 3614.764 C 4032.4595 3674.1626 3997.2695 3724.0103 3969.3037 3781.0808 z M 3148.7776 4036.1125 C 3252.098 4006.638 3314.3801 3909.7473 3382.7222 3834.7913 C 3453.8418 3756.8184 3579.069 3726.5237 3625.5828 3625.8762 C 3456.62 3750.3098 3296.2036 3886.7288 3148.7776 4036.1125 z M 4191.077 3670.2202 C 4194.305 3663.3943 4218.6465 3627.5696 4191.077 3625.8496 C 4201.634 3646.461 4157.8716 3662.9177 4191.077 3670.2202 z M 3802.9863 3803.2527 C 3810.1565 3792.0874 3967.663 3649.821 3902.7874 3636.9092 C 3884.0813 3691.9954 3795.2607 3741.2876 3802.9863 3803.2527 z M 4213.2495 3681.3064 C 4241.2954 3692.9216 4262.356 3643.9211 4235.422 3636.9358 C 4229.654 3653.3398 4219.017 3664.902 4213.2495 3681.3064 z M 1596.5203 3858.7097 C 1588.0801 3884.7444 1484.7603 4005.8708 1441.2892 4047.1987 C 1529.9775 4007.7493 1694.4423 3844.8188 1707.407 3747.8225 C 1676.7152 3774.3867 1680.0226 3832.833 1629.7781 3836.5374 C 1645.7853 3764.1475 1745.4009 3727.238 1740.6648 3648.0483 C 1704.1263 3723.6396 1603.5317 3768.3013 1596.5203 3858.7097 z M 1463.4612 4002.828 C 1428.5098 3994.5994 1389.6426 4038.6526 1408.0046 4047.1987 C 1420.493 4026.4026 1450.9995 4023.598 1463.4612 4002.828 z M 1851.5256 3714.5645 C 1869.6495 3709.0874 1888.144 3705.3833 1906.9822 3703.478 C 1905.8707 3682.4966 1898.4624 3664.0022 1884.8102 3648.0217 C 1868.2471 3667.4424 1857.1346 3689.6406 1851.5256 3714.5645 z M 3936.0183 3792.1404 C 3952.793 3754.358 4038.227 3676.438 3991.5012 3648.0217 C 3994.4653 3705.5952 3896.6492 3771.106 3936.0183 3792.1404 z M 498.81683 3747.8755 C 502.99738 3716.6812 569.9369 3668.712 498.81683 3659.134 C 505.51096 3698.2927 446.165 3728.0583 498.81683 3747.8755 z M 1031.0264 3736.763 C 1048.9387 3710.3577 1070.8462 3687.868 1086.4565 3659.108 C 1055.2355 3665.3784 1008.1397 3713.1094 1031.0264 3736.763 z M 1485.6332 3781.0808 C 1503.1487 3747.4524 1577.0201 3662.2566 1563.2621 3670.2202 C 1538.1001 3700.7795 1470.1287 3746.7378 1485.6332 3781.0808 z M 4312.997 3703.4785 C 4316.251 3696.6787 4340.5933 3660.801 4312.997 3659.108 C 4309.796 3665.934 4285.4536 3701.7588 4312.997 3703.4785 z M 565.33325 3803.2527 C 558.904 3780.1545 558.93024 3723.772 587.5053 3781.0808 C 593.3524 3756.1836 565.9417 3713.7178 587.5053 3692.3394 C 525.9102 3676.5437 505.2461 3798.1465 565.33325 3803.2527 z M 4146.7065 3847.6235 C 4164.6714 3810.238 4248.968 3745.7324 4202.1636 3714.5645 C 4196.3423 3764.4915 4135.832 3817.858 4146.7065 3847.6235 z M 4168.905 3869.7954 C 4220.843 3833.0447 4253.3594 3776.8474 4279.765 3714.5645 C 4216.6357 3732.8735 4186.129 3842.4377 4168.905 3869.7954 z M 4268.7324 3792.1404 C 4305.1123 3780.5515 4317.204 3744.542 4335.2754 3714.485 C 4295.719 3723.1108 4293.4443 3768.8835 4268.7324 3792.1404 z M 1518.8914 3781.0808 C 1453.6716 3871.5154 1563.1296 3745.0713 1552.1497 3725.6243 C 1528.3107 3746.4204 1527.3583 3769.3596 1518.8914 3781.0808 z M 1707.3807 3836.511 C 1733.1777 3813.9155 1787.5762 3762.0308 1762.811 3725.6506 C 1754.45 3765.6821 1699.1521 3816.6936 1707.3807 3836.511 z M 4024.7598 3891.9675 C 4029.2048 3867.3613 4097.017 3831.9866 4069.1038 3803.2527 C 4031.4268 3833.1243 4007.218 3875.1929 3980.3892 3914.0603 C 4033.3591 3903.3447 4094.1338 3904.6677 4123.158 3849.3962 C 4130.276 3835.876 4182.9277 3726.9207 4146.759 3725.6243 C 4117.1523 3787.2986 4087.9956 3857.016 4024.7598 3891.9675 z M 421.21457 3781.0808 C 419.57425 3766.2375 466.29944 3747.558 432.30078 3736.6838 C 433.91446 3751.4739 394.99445 3777.985 421.21457 3781.0808 z M 620.78973 3814.339 C 617.3238 3787.6426 669.1819 3760.6548 631.876 3736.6838 C 626.108 3754.199 589.17224 3796.1355 620.78973 3814.339 z M 1762.8373 3836.511 C 1783.3951 3805.3167 1815.5686 3785.764 1840.4662 3758.9087 C 1812.1555 3736.075 1747.3326 3816.879 1762.8373 3836.511 z M 3481.4912 3947.4243 C 3515.331 3870.3247 3623.2283 3808.4124 3636.669 3747.849 C 3594.0981 3816.191 3464.0552 3855.958 3481.4912 3947.4243 z M 354.67188 3792.1404 C 370.30887 3784.1235 392.42798 3822.1174 399.04257 3792.1404 C 384.2522 3762.5862 369.46225 3762.5862 354.67188 3792.1404 z M 532.0751 3814.339 C 526.7039 3801.2422 520.248 3789.2036 509.90305 3781.0808 C 508.2094 3795.924 527.3123 3842.226 532.0751 3814.339 z M 853.62317 3858.7097 C 810.5226 3846.6448 855.9781 3804.4438 831.4512 3781.0808 C 806.6598 3797.3262 820.8942 3902.4187 853.62317 3858.7097 z M 1541.0634 3891.9675 C 1531.8557 3845.1099 1589.5084 3836.4578 1592.6837 3795.5535 C 1584.323 3903.662 1308.4419 3966.3682 1319.2896 4080.4302 C 1393.6378 4018.1208 1470.4463 3958.5896 1541.0634 3891.9675 z M 631.876 3891.9675 C 632.7226 3866.0647 679.1042 3829.526 642.96216 3803.2527 C 653.36005 3840.4268 603.1685 3873.1558 631.876 3891.9675 z M 820.3649 3880.8816 C 794.2772 3870.0337 810.44305 3816.9055 787.1067 3803.2527 C 781.04803 3839.633 792.8218 3914.8274 820.3649 3880.8816 z M 953.4241 3825.4248 C 946.042 3847.491 952.73615 3854.3967 973.50604 3846.0889 C 1001.2341 3807.7244 953.87384 3825.4778 953.4241 3825.4248 z M 3791.9001 3958.484 C 3844.3938 3949.25 3914.1907 3860.297 3880.6414 3836.511 C 3853.9182 3880.0613 3810.183 3906.5725 3791.9001 3958.484 z M 3880.6414 3936.3381 C 3904.3481 3900.884 3932.87 3870.245 3958.2966 3836.564 C 3913.5554 3843.9194 3872.3862 3912.8699 3880.6414 3936.3381 z M 3913.847 3925.2786 C 3966.8691 3933.5334 3992.0308 3856.1428 3980.39 3836.5374 C 3963.0854 3870.9597 3935.0664 3894.6663 3913.847 3925.2786 z M 1552.1759 3991.7156 C 1609.5112 3963.908 1680.8958 3891.5444 1685.235 3847.6235 C 1648.5375 3903.3447 1582.5765 3929.7764 1552.1759 3991.7156 z M 3714.2717 3991.7156 C 3770.39 3970.099 3827.3284 3890.7507 3825.1055 3847.6235 C 3771.739 3879.2148 3751.7896 3944.223 3714.2717 3991.7156 z M 886.8814 3880.8816 C 939.08344 3880.8816 886.8814 3828.653 886.8814 3880.8816 z M 1707.3807 3869.7954 C 1700.3427 3918.5054 1617.2902 3949.303 1629.7518 3980.656 C 1657.7714 3957.5579 1732.3837 3873.0764 1707.3807 3869.7954 z M 565.33325 3891.9675 C 573.9321 3903.0798 585.0184 3910.4883 598.5915 3914.1663 C 599.4381 3863.6572 588.35187 3856.249 565.33325 3891.9675 z M 2550.0784 3925.2786 C 2580.9817 3925.8342 2645.1433 3903.0007 2616.621 3880.8816 C 2613.3667 3914.563 2557.9631 3896.148 2550.0784 3925.2786 z M 2638.7668 3925.2786 C 2651.8635 3919.8545 2663.902 3913.4517 2672.0513 3903.0537 C 2657.182 3901.3337 2610.8796 3920.4634 2638.7668 3925.2786 z M 2949.2024 3903.0537 C 2942.1912 3933.56 2889.6445 3943.9585 2865.3826 3949.5674 C 2885.4377 3944.937 3003.8652 3928.6655 3004.659 3903.0537 C 2986.1912 3903.0537 2967.6965 3903.0537 2949.2024 3903.0537 z M 3647.7817 4036.1125 C 3675.5369 4004.4683 3743.2437 3954.5679 3714.2983 3903.0532 C 3709.5093 3957.6636 3629.2874 3995.0227 3647.7817 4036.1125 z M 598.61774 3936.3381 C 609.704 3940.0422 620.78973 3943.7466 631.876 3947.4507 C 629.4415 3907.0752 618.3557 3903.3447 598.61774 3936.3381 z M 665.1338 3980.656 C 669.9494 3955.9438 690.6131 3920.5425 654.04755 3914.0603 C 645.5811 3942.4768 637.7231 3965.0986 665.1338 3980.656 z M 886.8814 4002.828 C 912.2549 3969.0938 969.56366 3967.2153 975.59607 3914.0867 C 939.4803 3930.1204 865.7942 3966.5273 886.8814 4002.828 z M 1286.058 3991.7156 C 1346.1448 4000.0234 1351.2515 3953.4832 1385.8323 3936.312 C 1344.7164 3946.948 1301.2719 3955.2295 1286.058 3991.7156 z M 1186.2574 3969.5435 C 1104.66 4045.373 1228.7493 3930.1204 1186.2574 3969.5435 L 1186.2574 3969.5435 z M 1219.5153 3991.7156 C 1222.7959 3969.12 1249.5192 3970.0195 1252.7736 3947.3716 C 1228.3524 3942.7412 1191.6282 3980.603 1219.5153 3991.7156 z M 1297.1442 3947.4243 C 1234.2261 3942.7146 1280.8988 3989.3345 1297.1442 3947.4243 L 1297.1442 3947.4243 z M 1274.9722 4058.285 C 1319.6339 4032.4878 1405.1737 3989.2024 1396.9451 3947.451 C 1366.1738 3994.282 1305.7168 4011.4006 1274.9722 4058.285 z M 3614.4973 3980.656 C 3616.1116 3967.5593 3634.2354 3955.5205 3614.4973 3947.3716 C 3612.8833 3960.5212 3594.7593 3972.5598 3614.4973 3980.656 z M 3514.7231 4102.6816 C 3542.2659 4074.5037 3598.2783 4016.5598 3581.3186 3980.6821 C 3572.6135 4027.8047 3503.7952 4072.8633 3514.7231 4102.6816 z M 1541.0634 4025.0266 C 1517.992 4049.9504 1291.8789 4284.6094 1308.23 4291.1445 C 1414.9099 4190.8677 1532.2792 4101.65 1629.7781 3991.8213 C 1606.2568 4018.9941 1576.6765 4030.0537 1541.0634 4025.0266 z M 3226.4324 4047.1987 C 3213.7063 4014.6812 3279.614 4005.9766 3248.6047 3991.7156 C 3234.582 4008.8342 3178.1465 4031.7737 3226.4324 4047.1987 z M 1274.9722 4246.774 C 1363.1576 4175.9976 1479.4159 4074.2393 1530.0043 4002.828 C 1439.7546 4078.9224 1350.5635 4156.0483 1274.9722 4246.774 z M 1208.4557 4069.3706 C 1223.1932 4064.3965 1273.3052 4051.7227 1286.0846 4013.914 C 1237.5863 4002.9604 1195.703 4055.877 1208.4557 4069.3706 z M 1618.6923 4047.1987 C 1644.5685 4043.4944 1666.4761 4035.7952 1674.1226 4013.914 C 1645.8119 4015.1577 1635.3082 4034.2605 1618.6923 4047.1987 z M 3437.0938 4113.741 C 3447.677 4083.2083 3503.1863 4040.0547 3481.4912 4013.967 C 3469.7437 4043.3887 3422.4888 4094.7708 3437.0938 4113.741 z M 3503.6636 4069.3706 C 3511.6274 4060.2163 3538.3772 3997.6685 3514.7231 4025.0266 C 3506.7585 4034.1812 3479.956 4096.7285 3503.6636 4069.3706 z M 1108.6548 4047.1987 C 1127.7311 4047.7808 1137.0712 4038.679 1141.9131 4025.0266 C 1122.8368 4024.4446 1113.4971 4033.5198 1108.6548 4047.1987 z M 1130.8273 4091.5427 C 1160.7515 4091.172 1205.3075 4048.7861 1175.1713 4025.0261 C 1168.2656 4055.0833 1128.8425 4052.6226 1130.8273 4091.5427 z M 3259.6912 4069.3706 C 3262.7078 4054.316 3252.8115 4026.0847 3248.6047 4047.1987 C 3245.589 4062.2534 3255.511 4090.4846 3259.6912 4069.3706 z M 1042.1122 4058.285 C 1049.4941 4069.371 1056.9025 4080.4568 1064.2842 4091.543 C 1032.5342 4090.1409 964.27167 4130.304 997.74146 4169.198 C 1026.449 4132.5796 1095.1875 4138.7446 1097.5157 4080.4568 C 1061.9292 4097.364 1088.5463 4057.0146 1071.5338 4049.6594 C 1061.9297 4053.2578 1052.1401 4056.1416 1042.1122 4058.285 z M 3082.2878 4091.5427 C 3110.3604 4103.2104 3131.421 4054.1572 3104.46 4047.1987 C 3099.6975 4064.6084 3069.5613 4056.671 3082.2878 4091.5427 z M 1618.6923 4135.9136 C 1638.9596 4134.8813 1676.7686 4102.735 1685.235 4058.2844 C 1660.1526 4074.345 1601.9706 4114.879 1618.6923 4135.9136 z M 3370.525 4135.9136 C 3398.888 4130.384 3436.8557 4077.414 3414.922 4058.2844 C 3404.5764 4088.606 3380.8965 4105.5654 3370.525 4135.9136 z M 1574.3483 4069.3706 C 1532.4116 4127.235 1349.6111 4199.6514 1359.745 4282.4663 C 1352.9451 4226.1626 1623.6932 4137.4478 1629.7784 4069.3706 C 1611.3102 4069.3706 1592.8162 4069.3706 1574.3483 4069.3706 z M 3037.9438 4213.5156 C 3087.6855 4189.1475 3156.7153 4125.5947 3148.7776 4080.4565 C 3114.4875 4120.2236 3050.9612 4189.3325 3037.9438 4213.5156 z M 1086.4828 4268.946 C 1110.9568 4219.548 1247.4023 4159.4614 1235.3109 4097.946 C 1240.7616 4125.7 1063.914 4184.5435 1086.4828 4268.946 z M 3182.0623 4124.854 C 3209.6584 4135.331 3185.3167 4061.433 3182.0623 4102.6816 C 3183.0413 4120.753 3163.5942 4150.8623 3182.0623 4124.854 z M 3337.293 4158.059 C 3343.5103 4143.5864 3393.7817 4087.68 3348.3525 4091.4636 C 3357.0051 4119.8794 3305.0137 4142.528 3337.293 4158.059 z M 1152.9993 4124.854 C 1172.0756 4125.409 1181.4156 4116.2812 1186.2574 4102.6816 C 1167.1808 4102.0205 1157.8411 4111.175 1152.9993 4124.854 z M 1064.3108 4191.3438 C 1086.3771 4179.5166 1128.5781 4130.7803 1108.6548 4113.715 C 1095.8229 4141.5225 1064.4695 4150.8623 1064.3108 4191.3438 z M 1263.886 4235.6875 C 1290.8998 4185.099 1345.2452 4161.816 1374.7727 4113.741 C 1328.471 4137.8447 1255.2605 4193.513 1263.886 4235.6875 z M 3281.8625 4180.231 C 3284.244 4159.3555 3326.3657 4122.605 3304.0876 4113.7153 C 3305.914 4138.8237 3250.722 4162.451 3281.8625 4180.231 z M 3104.46 4202.4297 C 3126.3147 4190.3647 3175.0508 4148.137 3148.8567 4124.775 C 3142.0835 4149.566 3082.6848 4220.8975 3104.46 4202.4297 z M 3137.718 4246.774 C 3141.184 4218.8604 3213.4946 4191.635 3213.204 4139.062 C 3213.4155 4176.0244 3119.5942 4200.022 3137.718 4246.774 z M 1629.7784 4191.3438 C 1629.223 4170.9443 1686.6108 4153.773 1651.9506 4135.887 C 1654.2788 4157.9795 1604.9338 4183.3003 1629.7784 4191.3438 z M 3226.4324 4202.4297 C 3235.1633 4187.9307 3269.8245 4143.6924 3248.6047 4135.887 C 3239.874 4150.36 3205.2136 4194.545 3226.4324 4202.4297 z M 1607.6061 4158.059 C 1585.0106 4174.6753 1566.5427 4170.971 1552.1759 4146.947 C 1540.6927 4185.9727 1494.4702 4194.889 1471.081 4223.3584 C 1479.7332 4212.8545 1600.6742 4155.7573 1607.6061 4158.059 z M 2672.0513 4257.86 C 2679.1157 4215.633 2696.4197 4256.802 2716.2104 4256.828 C 2705.0186 4256.8013 2740.2876 4156.0747 2749.654 4147.0264 C 2708.6697 4156.022 2646.625 4209.97 2672.0513 4257.86 z M 2993.5732 4246.774 C 2995.1873 4233.6772 3013.2844 4221.6387 2993.5732 4213.5156 C 2992.012 4226.613 2973.8352 4238.6245 2993.5732 4246.774 z M 2849.4546 4280.058 C 2856.8894 4264.2896 2917.2673 4245.795 2882.7126 4224.602 C 2884.1147 4249.2344 2810.6665 4254.632 2849.4546 4280.058 z M 2749.6536 4268.946 C 2772.4873 4278.6826 2799.4744 4240.212 2771.8784 4235.6875 C 2769.18 4251.51 2753.5696 4254.3936 2749.6536 4268.946 z M 2893.7986 4302.257 C 2914.436 4300.696 2930.84 4295.0073 2938.1692 4280.058 C 2912.8223 4276.9893 2896.4446 4282.704 2893.7986 4302.257 z" svg:height="43.80015mm" draw:style-name="style-398" svg:viewBox="0.0 0.0 4680.039 4380.015" svg:width="46.800392mm" svg:x="35.909798mm" svg:y="9.898063mm"/>
            <draw:path svg:d="M 214.24806 77.575806 C 265.31244 96.440636 304.52356 14.181647 358.36636 22.14557 C 279.2029 91.30761 154.87506 124.85681 136.59291 243.89287 C 204.90834 163.53894 281.2409 85.27519 380.53876 44.317684 C 271.92703 239.79185 -75.258644 329.22095 81.18932 609.7852 C -17.024155 541.6021 -13.53115 386.92667 25.706602 288.26355 C 65.65894 277.78604 43.539814 339.88376 47.904858 354.8062 C 124.97783 322.13016 28.69576 233.81233 50.550854 184.97023 C 91.640884 93.08045 178.71486 35.18963 269.65247 0.0 C 259.3866 31.723576 240.8921 57.59974 214.24806 77.575806 z M 158.79198 110.860374 C 160.64426 78.84582 240.81297 68.07724 214.24886 44.34413 C 199.8812 63.843906 137.62483 92.55128 158.79198 110.860374 z" svg:height="6.097852mm" draw:style-name="style-399" svg:viewBox="0.0 0.0 380.53854 609.7852" svg:width="3.8053854mm" svg:x="74.34776mm" svg:y="10.232231mm"/>
            <draw:path svg:d="M 1042.228 898.207 C 990.29 907.7849 925.54663 927.4169 875.91064 898.207 C 964.996 832.96063 1075.6708 905.192 1164.2006 931.4652 C 1119.5917 815.1014 970.02313 857.7787 875.91064 842.7505 C 923.0064 791.4742 1011.90686 824.62665 1053.3134 765.1218 C 1006.694 694.6368 932.108 817.8534 875.91064 776.2078 C 928.08606 743.5582 978.6216 704.638 1042.228 698.6056 C 1073.1313 762.7936 1151.1304 694.92786 1197.4591 731.86383 C 1100.8331 655.90186 951.13214 672.3326 842.65283 709.6918 C 865.67145 652.0919 941.3427 658.07166 986.7977 632.0631 C 960.3661 586.3432 868.0792 659.6591 831.5666 654.2351 C 870.8835 589.99426 958.8844 593.5133 1020.0556 565.5204 C 1030.0042 601.8213 983.22565 578.3263 986.7977 609.8646 C 1069.1094 590.8146 1150.1251 619.2308 1230.7169 632.0366 C 1201.0046 582.2155 1104.855 613.30414 1097.7107 543.32196 C 997.037 550.49225 903.79736 574.93964 809.42084 609.8646 C 808.0183 579.2524 822.8091 564.4887 853.7649 565.5204 C 831.9631 537.23645 780.9253 585.04663 753.9906 576.6064 C 772.69666 549.0104 798.5995 537.9244 831.6191 543.3482 C 828.4442 515.17 774.68054 495.93484 831.6191 487.91794 C 769.4152 430.47696 791.98486 495.67023 809.44666 432.4877 C 768.0926 410.1304 707.2113 435.795 665.30176 443.57373 C 686.3889 430.4239 805.7954 317.89664 808.0974 327.05124 C 803.6258 339.69824 800.3718 352.66296 798.33466 365.945 C 835.45605 343.00574 940.5748 263.28665 898.1089 343.773 C 956.1851 305.09097 996.11084 209.39117 1070.2996 198.35806 C 1164.8085 184.30873 1230.4779 105.7539 1319.4309 77.655136 C 1134.6456 95.22351 996.0042 232.51578 842.65204 321.57455 C 838.57764 281.1462 871.7297 264.92728 886.99603 232.85974 C 841.3552 231.9337 830.5339 284.136 787.2218 288.2899 C 802.5414 260.21756 841.6992 246.1418 809.42004 210.66118 C 845.6412 215.15906 839.60876 179.04349 864.8503 166.31706 C 856.64825 148.43126 824.97784 194.57457 809.42004 188.48917 C 828.814 134.0644 801.72107 138.27129 873.9518 96.07021 C 932.5569 61.88606 1028.7856 17.647703 1097.6566 22.172115 C 1042.4912 91.942764 945.4679 96.01733 875.8832 144.14503 C 880.16907 171.55586 1253.0201 3.6512628 1297.2318 0.0 C 1303.4757 72.68108 1220.5294 35.136642 1181.9796 49.66226 C 1076.5436 89.32331 983.6479 154.14624 886.99603 210.66118 C 898.2405 235.58498 1498.9241 -100.54174 1607.7474 77.60225 C 1461.4329 48.709778 1324.6171 147.5581 1208.5704 221.7472 C 1281.4365 230.31973 1681.778 -1.4553173 1707.495 110.860275 C 1592.6393 106.282974 1487.0442 150.15091 1385.9731 199.57507 C 1507.7341 216.66716 1617.3511 147.7961 1731.2015 118.85074 C 1778.5355 106.8387 1831.214 104.8543 1873.8649 133.08528 C 1916.489 93.26546 1991.34 102.208405 2029.0427 144.17128 C 1976.4967 147.87543 1923.6067 147.47858 1871.4304 155.78647 C 1809.0416 165.76123 1788.9597 231.61607 1729.6932 243.94565 C 1784.2506 241.06166 2178.1882 135.54587 2173.241 232.85965 C 2110.27 237.2253 2042.3518 217.1169 1980.8892 237.35751 C 1959.9343 243.12538 1946.4137 256.40753 1940.3813 277.17722 C 1887.8352 270.2981 1845.4485 299.9314 1796.2631 310.43524 C 2002.6118 296.30658 2352.655 161.92467 2483.7031 399.14996 C 2403.323 384.38623 2346.2253 311.36118 2264.6816 303.31784 C 2149.1646 291.94073 2033.7267 309.1387 1918.2097 310.43506 C 1965.094 346.1802 2032.1659 314.27142 2084.5005 321.52106 C 2073.4143 328.90292 2062.3547 336.31122 2051.2683 343.69308 C 2093.0198 345.88913 2134.7444 348.21738 2176.4958 350.59872 C 2259.4688 356.34027 2343.2886 369.33124 2417.1077 410.18286 C 2303.707 409.1245 2182.5806 374.99326 2073.44 421.2689 C 2112.6777 449.7646 2191.0208 426.29602 2235.2856 426.19006 C 2287.7793 426.05783 2302.1729 463.12598 2350.2998 468.04715 C 2440.338 477.25464 2535.429 388.67215 2605.596 498.8447 C 2516.7222 515.38116 2427.769 472.86255 2339.4775 498.8447 C 2448.9622 534.0872 2628.6936 487.1765 2694.284 609.7316 C 2548.0486 573.3514 2404.38 515.80444 2250.7095 532.1029 C 2340.0063 576.4207 2449.2004 576.79114 2527.9666 642.9634 C 2470.605 674.29 2410.6506 604.2814 2350.5637 620.7914 C 2478.7278 668.3369 2632.7156 668.39 2738.628 764.93634 C 2723.335 792.5852 2621.7883 725.22235 2605.596 716.8615 C 2526.221 675.90405 2414.778 681.11633 2328.392 687.33405 C 2479.39 733.7948 2675.0488 731.0697 2782.9995 864.73724 C 2755.9856 852.1431 2626.0217 821.08093 2617.9255 794.7286 C 2667.7197 811.953 2660.0474 816.9535 2594.9595 809.75696 C 2538.1533 799.8615 2486.7974 766.5239 2428.1921 764.96295 C 2488.7288 809.1219 2562.3362 827.8015 2634.2495 843.7029 C 2659.0938 849.20624 2872.692 924.2949 2858.2983 931.83563 C 2840.836 936.5452 2823.135 940.0641 2805.1968 942.36615 C 2900.2878 1039.4417 3052.7148 1066.1647 3126.7446 1186.312 C 2990.0613 1150.1699 2912.088 1015.4176 2783.0244 964.56476 C 2786.8872 1029.9697 2874.306 1043.6752 2916.0564 1075.4253 C 2992.4148 1133.5542 3056.6294 1207.8226 3093.4592 1297.1725 C 3001.3582 1198.8003 2882.6921 1130.2205 2760.8513 1075.4253 C 2813.2124 1208.59 3179.6604 1307.7822 3171.061 1441.3176 C 3142.8828 1406.4984 3101.8462 1352.788 3049.141 1374.8014 C 3018.714 1315.9052 2952.8066 1293.4685 2905.0227 1252.8284 C 2906.4512 1269.0209 2899.043 1276.4292 2882.8503 1275.0005 C 2949.4727 1326.9381 3311.026 1538.155 3270.9146 1663.0912 C 3184.7659 1550.6433 3067.688 1464.5215 2938.3064 1408.0593 C 3030.6724 1556.0144 3227.6016 1601.7872 3304.199 1762.8921 C 3280.6248 1766.1201 3142.38 1641.475 3126.7961 1618.7207 C 3170.8755 1761.8337 3355.0784 1789.2711 3404.0 1929.1564 C 3344.0457 1907.1696 3319.0156 1844.1194 3270.9937 1807.1835 C 3240.2495 1817.9784 3286.5515 1837.0813 3259.8809 1851.5806 C 3209.1072 1796.9176 3124.3086 1803.3207 3071.4185 1751.8064 C 3150.3438 1859.7563 3325.551 1878.8329 3348.622 2029.0634 C 3421.9646 2047.6636 3460.5413 2122.567 3528.3003 2152.2004 C 3561.1084 2166.5674 3597.5942 2174.6902 3626.8044 2196.5183 C 3650.7493 2214.457 3666.2012 2297.8801 3695.6487 2240.6775 C 3650.2996 2273.777 3770.5789 2367.8892 3770.0232 2406.042 C 3740.6016 2385.6428 3710.7568 2365.8518 3680.4883 2346.7224 C 3666.4653 2335.7424 3652.4158 2324.7886 3638.3928 2313.808 C 3590.7148 2283.3284 3590.2917 2265.9978 3636.9902 2261.8967 C 3550.2595 2197.7617 3456.9683 2140.8762 3381.9316 2062.3215 C 3420.2966 2170.8271 3527.479 2233.1892 3610.0024 2304.6533 C 3680.276 2365.5867 3872.0986 2463.6147 3847.5984 2572.3323 C 3713.666 2443.8245 3591.402 2300.9492 3437.2827 2195.354 C 3513.483 2366.6453 3718.27 2432.7114 3792.089 2605.6167 C 3726.1282 2534.8936 3659.903 2463.2976 3581.4277 2406.0417 C 3719.1172 2547.3557 3836.1948 2709.8362 3912.9238 2892.2664 C 3923.3223 2916.9785 3963.1946 3257.894 4011.4014 3246.5964 C 4018.0427 3235.5896 4025.795 3225.4563 4034.7114 3216.1956 C 4044.9773 3215.5344 3994.0454 3345.5503 3992.6694 3368.9924 C 3990.077 3412.6484 3921.0469 3633.6023 3869.7441 3636.8562 C 3875.406 3532.8486 3862.9448 3429.0525 3847.5718 3326.4207 C 3821.0344 3434.609 3914.9087 3793.0398 3736.7114 3836.4578 C 3803.466 3705.277 3787.749 3544.8076 3769.9692 3404.023 C 3739.1191 3569.599 3768.7256 3744.33 3670.1948 3891.8618 C 3751.607 3970.7341 3974.7305 3770.3652 4080.4048 3914.0337 C 4054.2905 3912.3667 3830.5588 3912.2876 3827.7805 3898.1587 C 3831.776 3919.2195 3876.4905 3902.4448 3858.6306 3936.232 C 3805.3167 3921.8914 3751.7388 3942.635 3698.055 3935.8613 C 3645.2173 3929.1938 3646.3025 3984.968 3603.5984 3980.5232 C 3592.195 3930.1462 3652.7314 3898.3965 3670.194 3858.577 C 3702.2617 3785.261 3705.3042 3703.928 3714.5647 3625.7173 C 3702.8962 3647.9421 3631.0095 3848.0994 3628.5486 3843.3105 C 3636.116 3826.6416 3642.5981 3809.5496 3647.995 3792.0342 C 3620.3198 3797.855 3640.7983 3835.4524 3603.5977 3825.2925 C 3685.169 3568.0115 3670.6963 3269.1648 3548.1675 3026.965 C 3523.7197 3102.5034 3579.2822 3174.4438 3581.4253 3248.7388 C 3537.1338 3242.7593 3539.224 3138.4868 3537.0813 3108.5625 C 3529.9636 3009.5024 3467.4956 2945.6848 3426.1682 2860.6482 C 3425.9302 2980.7424 3535.4414 3081.2314 3503.85 3204.3682 C 3459.003 3183.4397 3480.5667 3129.3853 3470.5923 3093.5078 C 3447.7585 3011.6458 3403.2554 2938.6206 3370.8179 2860.6482 C 3365.8174 2927.852 3381.587 2994.6067 3392.9905 3060.25 C 3359.362 3071.4949 3372.6968 3030.7224 3370.8179 3015.8792 C 3334.9934 3057.816 3366.8228 3123.1147 3359.7317 3171.0837 C 3323.14 3145.869 3302.0261 2887.08 3304.275 2838.476 C 3254.2424 2892.2131 3359.9434 2999.369 3282.1025 3038.0513 C 3280.674 2922.7986 3281.0972 2799.397 3226.593 2694.331 C 3200.611 2831.2263 3257.946 2962.751 3274.5093 3096.7358 C 3293.162 3247.6807 3176.534 3375.633 3193.3877 3525.9695 C 3128.7236 3398.308 3254.6655 3285.0137 3259.9043 3160.0508 C 3186.4558 3185.795 3163.5164 3266.4924 3126.9246 3326.3945 C 3112.0022 3254.1895 3182.3816 3202.3843 3224.7942 3156.4524 C 3293.4001 3082.1045 3200.611 2898.722 3171.216 2816.357 C 3173.6506 2863.003 3191.1924 3065.0388 3210.3481 3070.8596 C 3193.9707 3065.8855 3181.985 3031.0137 3182.3022 3015.9321 C 3152.0603 3051.9417 3201.4849 3109.0657 3193.3887 3148.9912 C 3138.249 3066.0178 3157.4055 2959.7083 3115.76 2871.7344 C 3068.003 2937.0334 3119.1465 3022.0708 3083.8516 3085.6501 C 3050.8052 3145.1814 3013.9219 3156.4524 3071.3894 3160.0247 C 2969.9219 3265.7256 2833.5552 3347.614 2783.0996 3492.659 C 2863.718 3432.7573 2905.0461 3332.6387 2993.761 3281.9712 C 2992.6233 3350.9746 2891.1025 3409.7651 2850.1714 3455.3792 C 2769.0767 3545.7607 2738.041 3697.1816 2727.6692 3814.207 C 2662.1848 3859.3447 2694.279 3971.6606 2706.159 4034.1023 C 2729.7332 4158.4033 2690.3638 4264.131 2650.0674 4379.701 C 2715.7102 4389.0674 2716.3982 4254.024 2772.0142 4235.556 C 2769.5005 4355.7563 2710.842 4423.807 2605.671 4390.787 C 2727.9082 4236.7734 2667.6624 4015.8198 2683.2993 3836.3794 C 2625.8586 3927.211 2653.6663 4046.247 2650.0415 4146.8413 C 2600.353 4112.34 2614.6143 4029.9485 2621.9426 3980.1274 C 2631.388 3915.966 2501.7957 3914.6167 2465.045 3912.3413 C 2382.8123 3907.2878 2300.5273 3902.4724 2218.2148 3898.451 C 2150.5605 3895.1436 2001.4944 3927.3433 1951.4885 3869.6113 C 2176.8875 3882.9463 2406.254 3860.245 2627.8167 3913.9822 C 2643.93 3763.2227 2756.034 3643.4722 2771.9617 3492.6597 C 2691.7664 3613.8123 2645.6233 3753.3008 2605.6443 3891.81 C 2594.2673 3886.7039 2588.3408 3877.84 2587.7585 3865.2722 C 2578.154 3846.5132 2482.2158 3853.445 2465.1506 3852.387 C 2341.987 3844.7935 2218.0823 3839.5017 2095.581 3858.499 C 2139.846 3779.997 2281.2656 3817.6208 2350.613 3825.2144 C 2384.4272 3822.4626 2358.233 3781.849 2408.8743 3781.77 C 2455.0437 3781.664 2530.6094 3766.5564 2561.3003 3814.1287 C 2506.4788 3813.8113 2448.2969 3787.4321 2395.0095 3814.1287 C 2458.9067 3841.3013 2532.7249 3812.647 2594.5847 3847.413 C 2617.2593 3795.2373 2590.5103 3740.7595 2584.9536 3688.7957 C 2578.6038 3629.1584 2589.3452 3534.4111 2599.3738 3475.0918 C 2609.7454 3413.9993 2585.9595 3358.8867 2611.8357 3299.1702 C 2640.173 3233.6328 2661.022 3165.688 2650.015 3093.4832 C 2602.496 3126.0796 2615.2488 3200.7715 2616.7305 3248.7144 C 2572.3865 3230.4316 2598.8713 3292.0264 2561.2737 3281.9724 C 2574.3179 3209.7942 2619.3232 3133.7 2583.472 3060.2253 C 2554.1035 3114.1472 2593.7644 3214.742 2528.015 3248.7144 C 2535.185 3138.6213 2615.6978 2995.7197 2539.101 2893.908 C 2516.3474 2998.8152 2555.2937 3115.8403 2505.79 3215.4297 C 2468.034 3192.5698 2494.7039 3065.3315 2464.7534 3054.0337 C 2461.6052 3052.8433 2461.3928 3139.8647 2461.4194 3126.7412 C 2375.2974 3075.9148 2479.8347 2932.3252 2428.1616 2860.5706 C 2372.9695 2937.1938 2393.369 3039.1643 2383.791 3126.7412 C 2307.5117 3012.8118 2400.4863 2871.8154 2361.5925 2749.763 C 2350.4006 2793.287 2369.3184 3090.07 2317.2485 3093.4832 C 2300.897 2918.9905 2358.577 2746.7996 2339.4211 2572.3599 C 2295.765 2594.3464 2315.9792 2671.843 2328.308 2705.3923 C 2301.1353 2698.2222 2297.7754 2759.2085 2296.5579 2771.7234 C 2289.017 2849.7754 2290.2874 2938.7021 2306.1357 3015.8809 C 2180.9084 2972.5686 2301.6375 2604.4275 2261.7651 2505.8438 C 2228.639 2575.0059 2212.7903 2651.6028 2206.308 2727.6177 C 2201.5725 2783.0479 2234.7246 2861.0735 2184.1099 2904.9941 C 2157.784 2712.933 2260.4424 2531.2969 2239.5928 2339.5002 C 2179.32 2389.718 2188.475 2494.0962 2206.308 2561.274 C 2172.6797 2572.5188 2186.0413 2531.7727 2184.1099 2516.9033 C 2164.187 2596.6753 2147.3325 2678.1401 2150.878 2760.849 C 2053.0085 2722.379 2177.945 2407.313 2161.9375 2328.4407 C 2110.0793 2419.3777 2112.9895 2527.6985 2095.3687 2627.764 C 2049.4895 2569.741 2091.1353 2470.6013 2104.5234 2408.5303 C 2127.4895 2302.0618 2117.8584 2180.8296 2106.4548 2073.3823 C 2025.0693 2119.7373 2153.26 2291.875 2051.0247 2317.3015 C 2065.2324 2263.0884 2063.645 2206.441 2062.1108 2150.9846 C 2032.2394 2173.1304 2060.8406 2203.0808 2039.9384 2228.6396 C 2035.0961 2139.925 2023.7992 2035.2028 1951.197 1973.608 C 1926.247 2012.9515 1958.5262 2076.5046 1984.4814 2106.6406 C 1890.9512 2105.503 1924.8445 1900.9799 1873.6477 1851.5823 C 1850.0735 1932.8357 1901.5085 2011.9991 1929.1045 2084.442 C 1802.3689 2043.3784 1890.6871 1854.8364 1796.0983 1785.0922 C 1811.418 1866.2928 1817.7144 1949.2926 1840.4423 2029.0645 C 1745.6418 1994.5629 1817.6619 1848.2483 1762.8138 1785.0922 C 1734.5299 1829.1718 1787.0493 1884.0199 1784.9862 1929.2107 C 1704.5002 1824.2505 1717.3322 1682.6455 1674.1257 1563.292 C 1645.5244 1604.17 1678.5708 1707.4369 1677.8037 1742.653 C 1676.7985 1788.6375 1701.008 1829.4098 1707.4103 1873.754 C 1622.2677 1774.8793 1652.5621 1633.4595 1607.636 1518.9479 C 1591.0729 1510.5077 1597.4235 1549.6661 1592.5021 1553.6346 C 1590.4648 1539.1621 1585.3844 1537.4158 1577.3414 1548.3695 C 1578.6907 1564.562 1619.3834 1595.9681 1585.4377 1607.6891 C 1527.1233 1578.6378 1542.3105 1498.4163 1507.8351 1452.405 C 1486.8802 1542.9984 1576.2562 1610.7845 1585.4377 1696.3245 C 1517.4396 1624.9663 1503.4434 1522.8107 1452.4581 1441.2926 C 1393.1384 1476.588 1486.3514 1512.73 1485.716 1552.1794 C 1421.2633 1555.9894 1422.1628 1470.8995 1363.8225 1463.4647 C 1403.3251 1513.3124 1419.5435 1581.4689 1474.6298 1618.7488 C 1455.0767 1634.9678 1275.6101 1503.999 1243.2251 1483.0969 C 1191.8693 1449.9183 1173.8252 1404.4893 1109.9281 1384.3809 C 1037.1677 1361.468 957.0257 1362.2617 886.99036 1330.4852 C 908.18335 1409.9924 1028.172 1437.1915 1097.6785 1441.3457 C 1070.0033 1411.4742 1007.56116 1423.5393 997.9042 1374.8293 C 1106.1187 1386.1536 1158.0034 1459.1787 1239.9186 1513.8679 C 1254.7352 1523.7368 1283.3107 1538.7653 1286.1941 1507.8883 C 1344.6667 1547.3905 1406.7915 1588.11 1441.4252 1652.0333 C 1373.5862 1598.1904 1270.0016 1596.1268 1219.6517 1518.9744 C 1175.7574 1543.422 1291.2478 1578.929 1241.8242 1585.5435 C 1313.3936 1614.1185 1406.58 1639.8096 1419.2269 1729.662 C 1364.9343 1694.7106 1322.7866 1642.7198 1252.9362 1640.9208 C 1295.5079 1691.5356 1368.8505 1710.0564 1397.0287 1773.9534 C 1349.3773 1777.1019 1317.4155 1743.2882 1275.1086 1729.6091 C 1278.919 1786.0182 1343.1592 1791.6274 1355.0392 1839.7816 C 1364.9343 1879.8131 1369.9615 1921.5377 1374.9095 1962.4425 C 1289.767 1955.4047 1216.8475 1910.2137 1142.0499 1873.7013 C 1191.2095 1929.4226 1374.7771 2051.1045 1452.5122 2051.1045 C 1417.9576 2133.681 1215.2867 1949.134 1175.3085 1929.1316 C 1237.2476 2014.063 1342.1282 2049.9932 1419.2544 2117.6206 C 1403.9614 2164.187 1351.0181 2100.8196 1330.5397 2095.4485 C 1309.4525 2134.7393 1393.0076 2170.3257 1397.0828 2206.3352 C 1319.9565 2197.0217 1302.2557 2093.067 1219.68 2095.4485 C 1262.1193 2169.532 1351.2312 2191.6772 1408.169 2250.6797 C 1393.8555 2264.7026 1304.3203 2242.0542 1301.198 2226.4705 C 1311.4105 2278.7788 1352.0774 2299.7864 1264.0507 2295.0503 C 1273.6553 2351.724 1368.773 2293.0393 1397.0828 2328.3086 C 1364.4596 2379.8494 1255.7421 2347.3848 1219.68 2317.2224 C 1212.1127 2334.923 1208.4089 2353.4172 1208.5938 2372.7056 C 1170.1764 2383.6064 1179.5952 2352.7559 1153.137 2339.4211 C 1126.2555 2341.0085 1146.2317 2393.0256 1142.024 2405.937 C 1178.8806 2364.6094 1295.1123 2389.612 1335.2229 2412.631 C 1346.5472 2419.1133 1506.4608 2392.6816 1530.0624 2361.593 C 1562.315 2370.9329 1524.3207 2399.9575 1530.0624 2417.0496 C 1557.0762 2383.5532 1583.2173 2345.8503 1629.8367 2339.3943 C 1624.254 2364.318 1613.1411 2386.4902 1596.5521 2405.937 C 1654.1254 2413.901 1734.374 2297.246 1796.1273 2295.1033 C 1777.0248 2354.1052 1717.8368 2379.9285 1674.1548 2417.0496 C 1698.0471 2479.2002 1747.7622 2528.4392 1762.8961 2594.4526 C 1689.342 2567.2534 1715.9852 2441.709 1618.7778 2450.334 C 1653.4916 2519.8137 1712.4664 2577.466 1707.5193 2660.9954 C 1640.3414 2618.2651 1557.7125 2623.8477 1485.7191 2594.4526 C 1494.5033 2605.4326 1517.9192 2691.6604 1508.4471 2701.1064 C 1534.3766 2662.821 1586.1814 2667.478 1574.4338 2727.5117 C 1595.7859 2710.1287 1602.5854 2678.114 1643.7279 2724.046 C 1682.331 2767.014 1662.434 2716.6108 1707.4926 2727.5117 C 1688.39 2789.742 1621.3972 2824.508 1618.7512 2893.8025 C 1650.3691 2850.8079 1676.4569 2804.1355 1707.4926 2760.7434 C 1723.606 2835.594 1634.9437 2883.2456 1618.7512 2949.259 C 1680.8228 2937.3792 1676.616 2861.2852 1718.5255 2827.3389 C 1726.331 2919.2551 1629.5459 2980.0828 1629.7842 3071.285 C 1672.2759 3040.249 1658.3063 2961.483 1718.5255 2949.3386 C 1687.4106 2987.5972 1620.5769 3145.633 1718.5255 3148.9666 C 1555.7803 3233.7917 1735.1943 3560.5525 1585.4668 3625.6929 C 1554.3253 3581.2961 1617.0048 3528.485 1607.665 3481.548 C 1568.8246 3483.691 1576.6293 3535.3113 1574.3539 3559.2031 C 1581.1534 3564.733 1404.4386 3607.4895 1374.7787 3614.6863 C 1385.6534 3655.591 1416.3976 3638.7107 1441.3477 3625.7725 C 1460.0271 3691.4685 1329.5876 3692.1038 1294.1862 3695.7812 C 1254.7368 3699.882 1230.8712 3706.5496 1195.258 3728.3777 C 1131.864 3767.2976 1142.5005 3719.4878 1097.6001 3747.7188 C 1070.1631 3690.0928 1160.2538 3677.7102 1186.3414 3647.9446 C 1142.9493 3614.448 1099.4258 3669.4287 1056.6692 3668.7935 C 981.6067 3667.7087 905.4865 3666.4653 831.4826 3681.282 C 857.8877 3609.6062 1001.82104 3644.6902 1053.2561 3659.0303 C 1170.7311 3581.6396 1319.5592 3602.33 1452.4331 3592.5144 C 1257.6735 3526.6597 1071.8563 3596.086 877.14923 3609.7388 C 643.78656 3626.0637 406.0322 3535.7083 177.32605 3614.6863 C 151.44989 3559.2297 428.41537 3558.9917 458.7898 3559.3884 C 548.43066 3560.6057 637.6484 3576.4543 727.051 3582.2751 C 805.6323 3587.408 939.85535 3524.8076 1008.91205 3559.2036 C 986.3956 3523.088 936.36316 3543.8315 909.13776 3514.8596 C 1056.1136 3449.084 1221.743 3506.9219 1374.8837 3503.747 C 1344.7474 3576.5342 1029.5762 3516.2354 964.6205 3514.8596 C 1048.2289 3600.0815 1189.3048 3533.195 1291.1953 3538.381 C 1373.1897 3542.5618 1479.0231 3619.3704 1513.7892 3513.6428 C 1557.4452 3380.8748 1592.6086 3162.5935 1541.2261 3028.794 C 1535.5376 3014.0034 1525.6425 2996.0916 1507.915 2993.71 C 1552.5763 2926.5322 1516.9108 2833.2668 1439.4404 2838.347 C 1362.1293 2843.4001 1288.6809 2867.689 1215.0735 2889.8086 C 1177.0267 2903.4612 1137.9214 2908.5146 1097.6776 2904.9958 C 1079.1306 2932.5654 1056.9849 2956.9072 1031.2936 2978.0205 C 996.0777 3007.5747 657.14655 3206.2236 647.0131 3169.6052 C 664.4224 3232.2056 584.51855 3175.2937 568.4052 3163.4404 C 498.47568 3111.9526 441.458 3047.5 399.1245 2971.538 C 437.67432 2969.5007 531.94507 3108.883 576.5273 3137.8286 C 566.39386 3068.005 483.6058 3048.135 465.69345 2982.5977 C 546.68256 3008.5005 573.1675 3096.6597 631.9842 3148.9412 C 615.23615 3074.514 538.7187 3039.245 510.03748 2971.538 C 585.31146 3019.8245 662.3053 3065.6768 742.8971 3104.544 C 697.4154 3047.288 611.13434 3026.862 569.9918 2964.791 C 525.7802 2898.063 415.4486 2788.0496 321.5477 2738.678 C 323.9555 2774.714 436.24435 2949.6833 476.8055 2960.425 C 417.98883 2969.7915 261.77826 2741.059 232.88629 2694.3335 C 283.8982 2682.348 265.80014 2733.7036 299.42938 2749.8433 C 310.2774 2751.8806 283.34268 2697.694 310.5156 2694.3335 C 392.69485 2720.1306 416.2165 2810.406 485.9078 2851.6548 C 528.9026 2877.0813 666.7769 2938.0413 687.4935 2982.6235 C 707.52216 2977.0938 672.30634 2938.3853 676.40735 2927.167 C 738.47876 2955.398 766.6303 3021.914 820.55225 3060.1995 C 811.50323 3010.2727 762.26447 2963.1765 720.778 2938.2266 C 741.6537 2902.5342 785.0982 2919.388 809.51935 2938.2266 C 826.0558 2914.6519 808.9638 2873.1125 853.89 2904.9949 C 825.39453 2785.2974 654.15576 2799.5852 621.0037 2683.1948 C 709.1629 2758.9714 827.1935 2798.1826 898.2607 2893.8826 C 880.0577 2768.4436 712.576 2748.5203 654.2882 2649.9365 C 785.9977 2696.6094 855.63574 2846.7866 998.0083 2871.6838 C 1003.06213 2836.9705 825.12964 2734.286 797.0839 2713.7014 C 758.719 2685.6025 707.3898 2664.1448 679.6621 2623.9546 C 638.0166 2563.6296 560.1765 2554.3162 510.09076 2483.5935 C 681.1971 2570.4563 811.82135 2714.5745 964.698 2827.3135 C 910.1939 2709.918 769.8585 2675.337 698.5797 2572.2551 C 744.3263 2585.9607 773.21906 2628.3997 820.55225 2638.8245 C 805.2326 2585.22 731.4403 2584.6646 720.778 2527.9377 C 890.5875 2604.0583 982.054 2778.8157 1131.0413 2882.7705 C 1048.3323 2747.33 917.6547 2652.2654 809.51935 2539.0503 C 906.25116 2589.665 974.35504 2677.189 1053.4652 2749.685 C 1014.75635 2665.4417 933.89966 2600.7512 864.31494 2542.675 C 832.3264 2516.0051 797.90424 2531.827 761.6565 2518.2275 C 729.827 2506.3213 657.7812 2411.9177 765.25446 2483.62 C 760.9685 2445.9697 706.3845 2459.6753 709.7717 2417.0774 C 861.96045 2488.3032 975.09625 2617.261 1086.7496 2738.5994 C 1073.5996 2660.2295 1006.44855 2607.7097 949.5633 2559.6882 C 925.3278 2540.0032 902.46747 2518.8364 880.95715 2496.2146 C 839.70886 2450.8386 831.1629 2494.151 807.29724 2459.6492 C 781.6859 2422.6604 644.7111 2346.4604 628.9942 2401.0173 C 602.2452 2493.78 533.744 2382.285 576.6597 2328.4155 C 540.6235 2328.839 544.8569 2349.2117 523.0551 2365.2983 C 512.9483 2351.6194 508.63495 2335.6123 510.1166 2317.3032 C 485.9603 2321.4836 466.8045 2364.055 439.92224 2359.6367 C 411.2943 2354.9272 473.10095 2273.8057 474.29193 2263.1697 C 480.16528 2211.2583 377.50763 2257.8252 354.88547 2228.615 C 374.3061 2265.101 392.80063 2302.0369 410.34235 2339.449 C 389.62573 2347.9688 371.15787 2344.2908 354.88547 2328.3894 C 352.1337 2381.015 322.97687 2378.8982 299.4286 2339.449 C 229.81639 2393.9001 279.5057 2326.1401 231.00737 2302.3013 C 212.93596 2293.4111 209.17892 2358.3137 199.62766 2361.6208 C 169.54471 2324.5266 118.61194 2368.6062 99.85339 2317.2239 C 57.83723 2350.3235 148.50998 2386.5186 110.939606 2416.9983 C 34.395508 2408.9287 6.482162 2194.6423 0.0 2128.7085 C 52.678467 2166.1467 44.661354 2241.6326 66.59557 2295.0254 C 102.49939 2266.5828 122.47556 2289.469 122.05246 2328.2834 C 147.31981 2243.9343 81.73031 2169.8774 55.50937 2095.4238 C 114.37932 2074.575 155.09872 2295.6074 177.45605 2328.2834 C 257.5981 2203.2148 125.67708 2091.1904 77.681786 1984.5897 C 131.20726 2017.3715 155.52184 2086.8247 179.70479 2141.0376 C 194.01834 2173.1052 208.41185 2207.7656 231.7486 2234.647 C 286.88815 2298.2532 262.20218 2207.3154 266.17075 2328.3628 C 286.1469 2314.578 319.96027 2250.6545 321.62762 2339.4224 C 347.9802 2331.8025 313.50476 2299.5232 321.62762 2283.992 C 353.2189 2279.2297 349.80582 2313.678 377.137 2317.2502 C 321.38943 2186.6255 229.97545 2075.7913 133.13867 1973.583 C 208.83575 1963.1053 325.8344 2157.4421 343.7734 2217.5022 C 361.13022 2210.967 327.2103 2164.2148 332.71384 2150.9858 C 368.53854 2165.8818 363.4056 2213.639 399.25693 2228.5618 C 407.6705 2183.2388 352.9815 2182.1538 354.88626 2139.8472 C 397.4838 2136.4602 383.80487 2190.991 421.42935 2195.33 C 367.32172 2078.1992 251.72557 2006.947 188.6222 1895.9541 C 220.13432 1901.378 238.62883 1919.846 244.02579 1951.3844 C 265.3512 1953.5275 265.43033 1882.7513 244.02579 1884.8417 C 260.19162 1838.2485 289.95724 1902.701 310.59473 1907.0137 C 298.71478 1886.2173 295.01105 1864.0189 299.5085 1840.471 C 332.449 1845.6039 324.24698 1887.8049 354.93875 1895.9276 C 336.76157 1834.0946 263.92203 1807.2394 255.16449 1740.6967 C 300.96353 1791.7349 356.288 1863.0135 432.5414 1862.6697 C 422.91022 1886.5615 408.12027 1890.2656 388.1974 1873.7556 C 409.41702 1918.285 485.51135 2023.5892 543.481 2017.927 C 518.87494 2048.1423 510.24902 2051.6084 559.8059 2100.8738 C 573.1675 2109.367 587.71924 2112.1716 603.48865 2109.1816 C 619.01984 2125.5593 591.662 2161.6218 609.91833 2184.2173 C 567.16174 2189.9854 522.89685 2179.2432 499.11115 2139.8733 C 477.336 2183.3708 536.3642 2192.9753 543.4818 2228.6147 C 493.7933 2265.3655 494.29553 2167.2048 454.74048 2162.072 C 445.3741 2235.7847 558.48334 2248.3525 543.4818 2317.2502 C 562.63763 2305.079 598.54144 2276.2134 554.59467 2261.82 C 591.2922 2235.9438 641.7219 2289.39 676.48804 2295.0781 C 662.86163 2249.6755 588.9902 2272.0066 587.7467 2217.4492 C 628.8626 2250.2578 685.40466 2235.0176 731.865 2250.7075 C 732.23566 2211.4697 681.59436 2229.5674 665.3219 2206.337 C 717.0742 2176.4126 768.4568 2244.384 820.5264 2239.6213 C 778.7226 2177.497 691.2772 2183.0535 643.1495 2128.7346 C 740.8866 2133.947 795.0201 2230.6785 887.0687 2250.7075 C 831.45355 2119.1301 641.8794 2112.0396 532.289 2051.1323 C 664.29 2005.5444 791.05145 2216.4968 898.2341 2184.1648 C 873.41644 2107.6736 777.6108 2107.727 731.89087 2051.1323 C 806.87415 2007.6349 1018.56665 2186.9695 1064.5248 2239.6213 C 1086.6172 2203.0295 980.6257 2125.4272 968.9573 2131.4067 C 985.62616 2139.0005 1002.71814 2145.4827 1020.2332 2150.8538 C 946.9964 2086.322 700.1139 2040.7341 676.5131 1940.1661 C 693.94904 1936.1709 800.86755 2007.5554 831.74426 2028.8809 C 838.25305 1954.189 696.9923 1959.4806 687.626 1884.7623 C 702.57495 1880.3967 764.59314 1902.5687 754.1424 1862.5903 C 792.87714 1904.1827 851.3506 1912.3848 898.31396 1940.219 C 892.62555 1903.6802 846.2177 1900.4521 842.83124 1862.5903 C 871.9356 1878.333 901.4897 1893.0968 931.54596 1906.9346 C 903.57935 1790.4121 710.6187 1836.476 654.3423 1740.6174 C 714.19086 1775.7805 782.2681 1791.9995 845.37146 1819.8601 C 882.38635 1834.6239 914.8246 1856.2668 942.6588 1884.7626 C 960.7302 1879.8413 966.76263 1853.6475 987.05615 1873.6765 C 953.9566 1797.503 856.855 1792.2113 809.6534 1729.5316 C 819.99835 1728.3146 919.5344 1758.9796 919.72015 1754.8258 C 920.51385 1734.9291 872.38617 1749.6929 887.20276 1718.4456 C 937.4734 1730.6163 984.54254 1752.4446 1031.321 1773.8759 C 1028.1461 1698.0728 894.2138 1702.7029 865.00366 1640.8169 C 915.0628 1638.8062 957.97845 1710.3229 1009.1486 1685.214 C 974.4091 1653.808 932.4721 1630.7892 887.20197 1618.6449 C 910.9876 1594.5944 1086.6714 1671.9055 1086.9886 1669.7095 C 1088.2054 1661.2957 1045.7662 1643.3304 1075.7175 1640.8169 C 1023.224 1620.3645 973.21814 1594.1444 920.4864 1574.3007 C 963.5603 1539.6403 1005.7614 1595.3878 1042.4065 1607.5853 C 945.7804 1518.8441 835.7936 1445.6603 743.0836 1352.527 C 722.2871 1254.3666 601.0292 1225.9768 576.7929 1130.7798 C 629.15405 1174.0922 677.6524 1238.677 734.8283 1273.8135 C 762.4244 1290.7997 881.8841 1397.0828 765.25525 1319.2689 C 851.5888 1430.8967 949.9081 1542.6831 1097.8892 1563.1884 C 1083.3633 1492.1478 973.53467 1470.9282 920.4864 1441.2155 C 973.9061 1415.1539 875.95667 1382.9807 853.9175 1385.7852 C 852.4891 1369.5928 859.8974 1362.1844 876.0899 1363.6132 C 813.3305 1323.37 798.2498 1259.8438 753.2437 1206.2126 C 716.5462 1162.5034 663.57623 1134.9868 632.19653 1086.4093 C 683.65814 1115.2224 737.8708 1147.2635 769.0922 1199.4127 C 775.3096 1252.2236 801.7679 1259.3673 848.41394 1220.8969 C 908.6331 1201.9525 968.98474 1193.3801 1031.3469 1208.3821 C 1052.4075 1164.0114 928.3178 1150.0414 909.4268 1130.7533 C 907.8394 1192.5336 840.5559 1115.2224 820.6855 1108.5813 C 789.9412 1119.3762 836.24335 1138.4528 809.5993 1152.9255 C 780.5749 1132.341 776.55304 1091.8334 731.94415 1097.4954 C 701.5172 979.22656 550.49286 923.50543 410.42227 909.00616 C 519.8536 776.4763 773.6688 1087.1766 865.02954 1097.4954 C 863.9451 1069.6083 735.3572 997.6944 809.5993 997.6944 C 794.5711 932.0248 715.7783 921.0181 687.6268 864.6355 C 771.5525 910.964 846.48254 977.1627 942.6588 997.6944 C 930.85803 960.07074 877.5974 969.22534 887.20197 920.09216 C 985.3888 910.8318 1049.5765 980.15247 1131.1744 1019.86664 C 1149.404 975.07263 1046.6665 948.9583 1020.3406 942.2379 C 1020.21466 918.3152 1049.6096 925.9088 1042.228 898.207 z M 1286.1738 133.1642 C 1317.1305 119.352974 1404.0986 103.769 1385.9481 77.73396 C 1365.7072 109.24589 1292.7351 87.92048 1286.1738 133.1642 z M 1141.9756 232.93857 C 1174.9952 216.64021 1268.2349 171.84633 1219.6307 144.22377 C 1201.9833 182.03275 1129.9366 165.4434 1141.9756 232.93857 z M 1607.7216 188.59444 C 1684.5305 209.25835 1735.6473 169.43863 1796.2106 144.2503 C 1718.582 144.2503 1653.5739 156.87086 1607.7216 188.59444 z M 1541.1793 210.76656 C 1469.2659 220.10637 1416.3492 268.9749 1366.2368 316.73212 C 1342.5303 340.83572 1315.8604 360.9439 1286.1738 377.08353 C 1277.5746 365.9446 1266.4891 358.56277 1252.8894 354.9115 C 1220.3195 412.7758 1327.3696 392.45584 1348.2979 377.6921 C 1418.0948 328.4796 1474.9535 264.15942 1541.1793 210.76656 z M 1119.8564 388.1697 C 1091.784 339.8038 994.7349 406.5318 964.62537 421.42773 C 1021.08746 421.71884 1143.0076 369.3048 1175.3134 443.59976 C 1121.0475 414.44275 872.2069 408.64832 831.59326 454.68576 C 956.0535 482.38757 1112.6864 404.01804 1219.6573 499.03 C 1099.4839 482.38776 952.58716 432.56665 842.67944 510.116 C 963.0912 533.5581 1085.0646 495.69626 1206.6406 527.0493 C 1268.6588 543.03 1320.7817 583.5908 1384.0175 599.65106 C 1418.1223 608.30304 1451.3276 666.90814 1474.7428 665.34717 C 1448.2844 541.1253 1288.8998 493.42087 1186.4529 454.68597 C 1265.7488 465.16357 1343.0332 486.5154 1419.2859 510.1162 C 1368.6979 519.0855 1374.8094 529.5366 1437.7013 541.4164 C 1490.9352 559.96356 1550.9695 575.1243 1607.8015 565.54645 C 1555.5461 553.4285 1492.2053 531.6269 1452.7561 494.79675 C 1391.6373 437.77908 1287.1008 471.59283 1219.7107 421.4013 C 1229.8707 417.59137 1277.099 435.26553 1275.1934 410.31528 C 1249.5554 398.64713 1223.6793 387.5611 1197.5383 377.05707 C 1252.413 334.40625 1347.6099 298.1847 1363.8556 221.82602 C 1295.5135 293.8457 1212.1167 351.33957 1119.8564 388.1697 z M 1408.1198 410.34174 C 1404.4152 395.55157 1400.738 380.76123 1397.0336 365.9975 C 1387.244 393.3289 1345.2013 377.66568 1341.6033 410.34174 C 1473.1278 428.2541 1589.4911 316.70566 1663.1251 221.85257 C 1560.361 257.54483 1489.6377 343.26978 1408.1198 410.34174 z M 1031.1418 288.3688 C 1059.9021 290.37955 1109.7498 257.25385 1075.5391 232.93857 C 1067.9984 258.70908 1038.6559 262.62488 1031.1418 288.3688 z M 1485.749 410.34174 C 1518.2665 409.01874 1825.4214 265.37653 1821.5845 249.26338 C 1812.8269 212.56575 1513.0269 392.7998 1485.749 410.34174 z M 1053.3134 365.9975 C 1071.5165 325.5163 1143.1392 370.04562 1153.0876 321.65326 C 1095.5411 332.23663 1139.9642 310.93768 1108.7437 288.39526 C 1107.8707 315.77972 1023.36285 335.4117 1053.3134 365.9975 z M 1064.3997 299.48126 C 993.3857 286.67538 1040.0583 333.3479 1064.3997 299.48126 L 1064.3997 299.48126 z M 787.1959 410.34174 C 882.6044 398.56778 1001.2437 409.99777 1031.1418 332.71304 C 945.8135 354.62042 864.3222 380.31146 787.1959 410.34174 z M 1829.4691 332.73947 C 1749.6969 356.44626 1667.5968 377.82455 1629.8939 443.6264 C 1735.7798 442.09164 1793.7236 353.48273 1829.4691 332.73947 z M 1918.1572 399.25574 C 2028.224 426.5871 2113.843 397.87985 2217.48 365.9975 C 2115.722 375.07278 1997.2416 367.39984 1918.1572 399.25574 z M 1729.6416 476.88443 C 1738.1084 435.10666 1616.8497 490.1136 1605.1555 474.07977 C 1608.1188 441.56256 1548.4027 419.52277 1507.9473 454.71222 C 1519.0334 410.28864 1418.9944 417.82938 1462.2007 436.98517 C 1445.5319 437.17047 1431.1917 443.09714 1419.2325 454.71222 C 1501.7559 491.64813 1595.3394 504.2687 1685.1127 497.44235 C 1762.3972 491.54218 1914.2152 469.8199 1973.6407 421.45398 C 1889.8466 402.72168 1785.4424 397.90628 1729.6416 476.88443 z M 1585.5233 432.5402 C 1606.0283 437.8318 1617.1412 430.44992 1618.8077 410.3682 C 1598.3285 410.3682 1590.6029 411.1619 1585.5233 432.5402 z M 2261.9307 465.77197 C 2271.2178 467.70337 2280.4775 469.68787 2289.7383 471.7515 C 2342.0994 447.8332 2163.982 459.55426 2172.6338 459.36893 C 2091.01 460.87704 2007.7981 462.72913 1929.3225 487.944 C 2040.1298 510.80396 2152.446 481.43518 2261.9307 465.77197 z M 1774.0122 510.14264 C 1809.0166 511.9154 1840.8993 510.53952 1851.6674 487.97064 C 1817.2719 486.8592 1790.1515 492.9976 1774.0122 510.14264 z M 1762.926 576.6589 C 1745.6483 559.0905 1642.4086 555.1748 1674.1847 510.1162 C 1649.7369 515.6724 1589.6501 488.68503 1574.4104 521.2022 C 1639.4186 525.38257 1694.6897 597.9843 1762.926 576.6589 z M 2040.183 510.14264 C 1969.1158 497.3368 2015.7885 544.0093 2040.183 510.14264 L 2040.183 510.14264 z M 1751.8398 521.22864 C 1735.7532 527.28754 1694.5315 508.26413 1696.4095 532.31464 C 1712.523 526.2556 1753.7454 545.2792 1751.8398 521.22864 z M 1796.2106 532.31464 C 1794.0942 594.88855 1957.0768 566.97504 1973.6133 532.31464 C 1911.8333 507.89352 1857.3558 546.2053 1796.2106 532.31464 z M 2051.2427 543.4007 C 2115.6685 547.55457 2188.6672 602.879 2239.7583 554.4867 C 2157.3142 573.5632 2104.9795 484.13406 2051.2427 543.4007 z M 1219.6307 576.6589 C 1246.274 589.09436 1282.9457 655.00195 1319.405 632.0891 C 1250.9838 608.01196 1225.2401 529.2191 1142.0023 543.37445 C 1146.3148 584.4376 1195.8708 565.54626 1219.6307 576.6589 z M 1574.4371 676.4596 C 1531.045 649.4191 1479.5842 572.00214 1441.405 576.6851 C 1475.8796 612.6422 1516.4933 700.88074 1574.4371 676.4596 z M 1895.9847 565.5727 C 1879.8715 571.63153 1838.6764 552.60815 1840.4755 576.6587 C 1856.6678 570.59985 1897.8636 589.6234 1895.9847 565.5727 z M 2106.6196 609.94336 C 2090.8242 562.6358 1980.387 551.7087 1929.2168 576.6851 C 1997.2416 578.93427 2043.5961 602.8261 2106.6196 609.94336 z M 1607.7216 687.5456 C 1619.1251 691.67303 1630.502 695.80054 1641.9055 699.9546 C 1613.9122 692.22876 1753.5863 646.6146 1751.8398 654.2876 C 1679.7673 645.5563 1616.4258 588.1682 1541.1785 598.83093 C 1573.8816 622.617 1631.2699 633.0151 1607.7216 687.5456 z M 1707.4691 609.94336 C 1678.0209 616.1875 1651.0337 564.3292 1629.8141 598.85736 C 1659.3414 592.58673 1686.3561 644.44507 1707.4691 609.94336 z M 1940.3296 598.83093 C 1902.8118 610.6577 1824.1514 569.859 1840.5553 598.83093 C 1862.886 602.2969 1960.0143 624.46906 1940.3296 598.83093 z M 1940.3296 676.4596 C 1867.1986 660.71686 1769.6731 610.79 1718.582 609.94336 C 1784.9395 655.875 1841.8513 701.40985 1940.3296 676.4596 z M 1419.2059 676.4596 C 1416.7981 641.3493 1365.2307 598.14294 1341.6033 621.02936 C 1370.7876 636.1901 1383.6194 667.70184 1419.2059 676.4596 z M 2184.2754 609.94336 C 2113.2341 597.1375 2159.9333 643.78357 2184.2754 609.94336 L 2184.2754 609.94336 z M 997.8832 665.3736 C 1033.0465 668.57513 1090.9637 674.3429 1108.7437 632.11536 C 1082.3119 631.00415 1041.5659 643.9686 1020.00226 621.02936 C 1027.4373 648.65204 998.01556 641.45526 997.8832 665.3736 z M 2095.56 687.5456 C 2037.4045 647.2231 1976.2859 613.965 1895.9847 643.20135 C 1962.9243 650.3717 2051.1892 694.71594 2095.56 687.5456 z M 2284.0232 687.5456 C 2273.8896 686.593 2120.1401 669.8979 2120.087 671.00916 C 2121.4895 643.38666 2158.2136 636.9308 2073.3875 643.1485 C 2107.44 723.23785 2218.142 714.1099 2284.0232 687.5456 z M 1385.9481 787.3465 C 1375.7614 734.6945 1357.6108 690.0327 1308.3196 676.4596 C 1329.9882 717.6288 1349.0648 761.4173 1385.9481 787.3465 z M 1740.7544 742.9758 C 1744.459 728.18567 1748.1361 713.422 1751.8407 698.6316 C 1775.6263 717.6552 1817.087 765.73004 1851.6149 731.88965 C 1810.6049 688.0218 1731.4414 659.68475 1674.2122 687.5454 C 1702.178 701.35693 1705.6968 739.351 1740.7544 742.9758 z M 1496.8611 720.80383 C 1497.4166 701.72736 1488.3676 692.38763 1474.6886 687.5456 C 1474.054 706.6221 1483.1821 715.962 1496.8611 720.80383 z M 1940.3296 754.0618 C 1897.2815 741.65283 1883.5768 699.92816 1840.5553 687.51917 C 1845.3435 731.149 1905.1929 777.6364 1940.3296 754.0618 z M 2029.0443 709.71783 C 2046.851 678.84094 1981.1548 679.05273 1984.7003 698.63184 C 2004.0144 697.78503 2019.1749 701.0923 2029.0443 709.71783 z M 1552.2388 720.80383 C 1541.1526 720.80383 1530.093 720.80383 1519.0068 720.80383 C 1609.0449 762.5021 1620.1836 875.47925 1696.4095 931.465 C 1678.0742 893.6825 1556.3398 675.16327 1552.2388 720.80383 z M 1485.749 787.3465 C 1488.1835 747.42084 1433.467 707.31 1419.2059 720.80383 C 1456.803 727.5771 1437.0125 791.71216 1485.749 787.3465 z M 2261.9307 876.0348 C 2208.67 854.8945 2037.5903 800.17883 2006.9252 754.0618 C 2079.9763 766.17975 2153.293 798.2737 2228.752 787.3199 C 2144.5088 718.29004 2019.678 730.1698 1918.2897 720.77716 C 2019.942 792.98206 2134.666 864.4197 2261.9307 876.0348 z M 1751.8398 864.9488 C 1746.6537 852.46045 1741.4415 839.99854 1736.2562 827.5102 C 1750.7288 820.55164 1759.6188 825.65814 1762.926 842.77673 C 1748.3477 781.3141 1697.8646 741.4413 1640.9794 720.80383 C 1660.5057 763.45465 1690.0332 867.0126 1751.8398 864.9488 z M 1363.7758 820.60455 C 1351.2611 784.64764 1305.223 724.42847 1275.0343 743.0023 C 1314.4578 759.03613 1334.8829 794.014 1363.7758 820.60455 z M 1275.1135 787.3465 C 1341.8414 836.1093 1230.5046 709.87646 1252.9152 754.0883 C 1259.8213 764.11615 1265.5889 780.38794 1275.1135 787.3465 z M 1774.0122 754.0618 C 1857.1968 811.45013 1722.1542 718.2638 1774.0122 754.0618 L 1774.0122 754.0618 z M 2372.7644 787.3465 C 2334.9817 787.42584 2261.9573 738.7162 2217.56 754.0883 C 2260.528 766.84125 2319.9802 821.2396 2372.7644 787.3465 z M 2151.0168 887.1208 C 2093.9993 892.2008 1954.4316 757.02515 1840.5546 776.2339 C 1883.1787 803.6448 1908.3145 893.9734 1973.6133 853.86255 C 1946.2288 837.5114 1920.326 819.04333 1895.9847 798.4323 C 1969.3007 824.732 2322.6787 1047.0614 2394.8828 953.66327 C 2316.1965 925.3002 2236.2126 889.15814 2151.0168 887.1208 z M 1563.3508 876.0348 C 1548.825 838.78156 1544.4332 791.4475 1507.894 776.2339 C 1506.0425 829.8651 1543.004 844.6817 1563.3508 876.0348 z M 1818.3829 809.51855 C 1793.3271 811.3706 1769.6206 756.205 1751.8398 787.3465 C 1768.8527 793.5643 1792.4801 848.72986 1818.3829 809.51855 z M 2383.8506 798.43256 C 2411.3933 784.01276 2429.862 830.9497 2439.3076 798.43256 C 2417.241 791.02423 2391.9468 760.1738 2383.8506 798.43256 z M 2272.9902 798.43256 C 2235.604 764.751 2239.3608 839.41656 2272.9902 798.43256 L 2272.9902 798.43256 z M 1496.8611 842.77673 C 1511.5186 812.085 1453.0459 804.7031 1485.7482 820.60474 C 1484.902 836.13574 1488.2094 863.0174 1496.8611 842.77673 z M 1186.3729 864.9488 C 1163.3544 857.67267 1132.6626 801.3959 1108.7444 831.69055 C 1131.8156 838.9666 1162.4807 895.24365 1186.3729 864.9488 z M 1330.4912 876.0348 C 1328.2683 855.05334 1301.9166 802.56 1286.1472 831.69055 C 1305.6995 841.7184 1304.4827 872.4895 1330.4912 876.0348 z M 1973.6141 964.7497 C 2046.8242 1035.5522 2097.1482 1130.2996 2184.2754 1186.4968 C 2072.8862 1050.4218 1969.4606 893.78827 1796.2113 831.69055 C 1809.3613 890.34875 1853.8903 972.5546 1918.158 986.9215 C 1889.0803 962.50055 1866.908 932.92004 1851.5891 898.2068 C 1886.6718 929.269 1926.9414 955.4098 1973.6141 964.7497 z M 2339.5059 864.9488 C 2297.7812 869.1822 2259.84 812.29675 2228.6453 842.77673 C 2262.856 846.0576 2300.771 902.94305 2339.5059 864.9488 z M 1286.1738 920.40546 C 1278.8447 879.3156 1206.534 845.3168 1186.3995 853.8628 C 1227.5155 868.15027 1227.5421 923.5805 1286.1738 920.40546 z M 2461.4792 864.9488 C 2454.7588 858.5724 2408.9597 839.01953 2406.0488 864.9488 C 2425.7869 858.30774 2452.0862 897.4397 2461.4792 864.9488 z M 1552.2388 953.637 C 1564.6743 956.75903 1577.0564 959.85474 1589.4918 962.97675 C 1565.8911 952.4462 1561.7634 890.61316 1530.0664 876.06104 C 1531.9712 912.1239 1577.3738 913.738 1552.2388 953.637 z M 2184.2754 998.0077 C 2139.4285 987.7154 1973.7732 841.6391 1951.4425 887.1472 C 2008.5385 949.1656 2093.3904 1016.8726 2184.2754 998.0077 z M 1851.6674 975.8357 C 1841.2167 945.1175 1800.2058 887.5178 1785.1243 898.207 C 1803.09 928.2899 1818.7535 960.6751 1851.6674 975.8357 z M 1264.0015 964.7497 C 1234.4474 946.22894 1227.8328 904.79517 1186.3729 898.207 C 1191.0294 934.693 1244.2634 980.1749 1264.0015 964.7497 z M 1818.3829 1009.0937 C 1805.9475 965.7814 1756.1 901.6994 1729.6416 909.2928 C 1756.4438 945.38214 1777.6368 987.00104 1818.3829 1009.0937 z M 1452.4904 953.637 C 1450.6115 937.04767 1456.4324 912.73254 1441.4042 909.2928 C 1427.0115 924.0303 1426.7733 950.56793 1452.4904 953.637 z M 1496.8611 920.40546 C 1463.1536 957.7382 1537.8187 954.00745 1496.8611 920.40546 L 1496.8611 920.40546 z M 2450.3928 931.465 C 2434.7827 917.9712 2431.4487 916.1985 2440.4177 926.12036 C 2508.8923 966.70734 2578.821 968.71826 2655.2593 983.08514 C 2780.196 1006.58014 2849.3577 1131.1724 2971.4893 1153.1858 C 2821.286 1034.7319 2648.963 926.27924 2450.3928 931.465 z M 1419.2059 1097.8086 C 1351.3402 1069.4982 1310.0387 955.8068 1264.0015 942.5777 C 1312.1816 990.5994 1346.7896 1110.9318 1419.2059 1097.8086 z M 2173.1892 964.7497 C 2180.8357 934.93115 2150.2764 943.3185 2139.9314 931.49146 C 2132.2842 961.2835 2162.8435 952.92285 2173.1892 964.7497 z M 2760.8552 975.8357 C 2776.4656 929.9305 2701.2449 918.1565 2683.2268 942.5777 C 2722.9934 939.7466 2723.8662 975.8621 2760.8552 975.8357 z M 1130.916 1053.438 C 1067.9185 1027.5618 1019.2885 928.6868 931.3409 964.72327 C 1003.4658 981.47125 1086.836 1045.58 1130.916 1053.438 z M 2605.624 1020.17993 C 2536.7798 988.16534 2488.2815 992.13416 2417.135 953.6372 C 2450.816 994.88574 2559.587 1063.3862 2605.624 1020.17993 z M 1696.4363 1086.6962 C 1688.684 1027.9323 1650.7688 999.30426 1618.8077 964.7497 C 1633.7834 1016.23755 1662.9669 1053.6233 1696.4363 1086.6962 z M 2406.0488 1108.8947 C 2479.1267 1149.1643 2541.3306 1219.0671 2627.7964 1230.8676 C 2575.1704 1225.2056 2245.315 903.0488 2184.2488 975.8621 C 2239.1494 1047.088 2330.9597 1067.4873 2406.0488 1108.8947 z M 2505.8232 1064.5239 C 2457.0076 1034.917 2332.2832 961.68036 2272.9636 975.7826 C 2323.7107 963.69135 2437.0312 1065.4501 2505.8232 1064.5239 z M 1485.749 1009.0937 C 1488.7656 993.986 1478.8962 965.80786 1474.6895 986.9217 C 1471.6195 1002.0029 1481.4889 1030.1812 1485.749 1009.0937 z M 2217.56 1386.072 C 2202.69 1211.7118 2061.0852 1086.2991 1940.3296 975.8357 C 1957.3691 1036.7164 1999.9667 1084.262 2040.1039 1131.0667 C 2040.3945 1109.3444 1982.5574 1063.6509 2006.8195 1042.3519 C 2088.1516 1149.7727 2151.3342 1269.1792 2217.56 1386.072 z M 1452.4904 1042.3519 C 1423.2803 1034.6261 1429.0487 991.8695 1397.0336 986.9217 C 1398.5685 1015.73474 1442.0131 1059.2324 1452.4904 1042.3519 z M 1552.2388 1042.3519 C 1553.7472 1027.7733 1553.8795 962.1303 1541.1793 998.0077 C 1539.7501 1012.5863 1539.5118 1078.2295 1552.2388 1042.3519 z M 920.308 1064.5239 C 904.7501 1072.6996 872.49756 1038.1449 864.82526 1064.5239 C 895.78186 1106.5662 944.8882 1133.6067 997.884 1131.0402 C 993.6505 1093.7605 895.3313 948.16016 853.7124 1009.0937 C 881.17596 1019.51843 916.9474 1028.4348 920.308 1064.5239 z M 1895.9847 1097.8086 C 1900.483 1041.5847 1871.8019 1018.4865 1840.4755 998.0077 C 1844.4973 1045.7915 1863.4681 1078.5732 1895.9847 1097.8086 z M 2428.2205 1208.669 C 2528.6826 1206.9755 2583.425 1325.0327 2683.3052 1319.5558 C 2511.8022 1193.3496 2328.8694 1067.5402 2117.7583 1020.17975 C 2234.1755 1059.3646 2328.4204 1140.3005 2428.2205 1208.669 z M 1119.8564 1097.8086 C 1086.9951 1071.4032 1053.7373 1045.527 1020.0822 1020.17993 C 1001.9583 1025.6832 983.4638 1029.361 964.62537 1031.266 C 963.91077 1054.7874 1093.7946 1127.4949 1119.8564 1097.8086 z M 2250.8179 1097.8086 C 2196.8425 1079.8699 2146.1753 1021.15875 2084.527 1031.266 C 2156.5461 1149.8523 2334.267 1193.8258 2361.7573 1341.728 C 2336.4634 1329.0015 2342.5225 1292.9124 2306.2747 1297.3838 C 2324.69 1375.9651 2315.4553 1477.0359 2372.8435 1541.3297 C 2367.2075 1521.3005 2374.59 1510.2146 2395.0417 1508.0717 C 2393.3752 1574.7466 2379.4314 1640.7601 2383.929 1707.6469 C 2499.2078 1701.5879 2351.4648 1404.4872 2339.585 1352.8405 C 2417.9546 1392.528 2431.766 1505.8754 2472.6704 1574.6407 C 2468.8867 1531.7782 2442.4016 1495.6891 2439.3325 1452.6678 C 2505.6108 1505.3198 2474.3901 1609.5922 2539.107 1663.329 C 2577.8948 1580.488 2521.486 1602.3162 2505.849 1530.2437 C 2620.5723 1599.1412 2718.098 1706.8264 2771.9673 1829.6198 C 2706.3245 1761.8865 2658.699 1677.4844 2583.4783 1618.9321 C 2565.8574 1656.2384 2504.1033 1713.4148 2556.4644 1751.118 C 2605.5708 1786.5988 2550.5112 1857.3746 2594.5645 1896.1097 C 2640.0195 1866.7145 2591.3105 1811.1256 2616.737 1774.1632 C 2687.6184 1916.0063 2717.464 2073.698 2783.0542 2217.7104 C 2789.06 2188.6858 2760.2207 2127.4612 2794.1406 2106.85 C 2800.0671 2190.6172 2808.1108 2288.1956 2871.8223 2350.796 C 2881.1887 2302.7478 2849.4917 2272.1616 2838.5112 2228.8496 C 2872.034 2259.4355 2828.7483 2069.8352 2805.2268 2040.3606 C 2799.5117 2057.4526 2837.4792 2086.4775 2805.2268 2095.7908 C 2760.856 1938.7872 2653.197 1812.9777 2572.3938 1674.4685 C 2651.478 1739.5295 2694.287 1834.8589 2749.7964 1918.388 C 2755.564 1901.2958 2717.4907 1872.3241 2749.7964 1862.9576 C 2800.7817 1977.6017 2845.6545 2098.1458 2927.1992 2195.5657 C 2903.3604 2029.0366 2776.5454 1912.5938 2694.3396 1774.1901 C 2867.7212 1908.7836 2905.8738 2165.112 3104.6028 2273.141 C 3094.76 2257.9011 3070.3389 2154.052 3038.0073 2173.367 C 3052.374 2184.347 3052.374 2195.4065 3038.0073 2206.5984 C 2966.7817 1999.4563 2798.4272 1880.1292 2727.5981 1685.5016 C 2818.0593 1754.9812 2855.8154 1892.2736 2971.5442 1929.4739 C 2946.9905 1911.4823 2843.0095 1788.0806 2840.0994 1764.03 C 2829.3047 1673.913 2717.7563 1647.6398 2694.367 1563.5552 C 2754.9036 1629.6217 2826.4739 1684.0994 2888.677 1748.4459 C 2934.291 1795.6742 2960.9875 1898.7822 3030.9695 1917.303 C 2994.5361 1907.7515 2935.4287 1781.2543 2914.0767 1750.9857 C 2841.7927 1648.4069 2740.7217 1571.5719 2650.0222 1485.9528 C 2745.5105 1523.3119 2806.047 1638.2998 2916.1663 1641.1836 C 2763.581 1468.5695 2563.2646 1339.294 2350.6985 1253.1193 C 2404.144 1283.4407 2446.8215 1330.51 2472.6711 1386.1782 C 2408.0337 1330.404 2335.5115 1275.0533 2295.215 1197.6891 C 2516.3271 1280.1332 2709.341 1419.5687 2893.994 1563.6078 C 2720.6921 1333.0764 2436.7673 1236.6357 2195.4675 1097.8883 C 2210.2832 1069.8158 2243.2246 1122.2031 2250.8179 1097.8086 z M 1774.0122 1031.266 C 1794.4907 1106.8574 1828.8079 1168.6376 1862.7537 1230.8411 C 1861.1395 1136.332 1809.2015 1092.1729 1774.0122 1031.266 z M 1984.6995 1197.5829 C 1992.6633 1245.5784 2017.296 1278.3602 2062.3547 1297.3573 C 2034.7053 1214.9397 1989.6208 1138.3428 1929.2959 1075.6101 C 1946.123 1074.79 1958.5326 1081.8279 1966.549 1096.7239 C 1964.0088 1096.0624 1927.5227 1014.46484 1907.1235 1042.3519 C 1917.5751 1082.1188 1925.7771 1196.2865 1984.6995 1197.5829 z M 1275.1135 1153.2389 C 1242.5695 1119.0547 1200.2892 1036.1871 1153.1667 1053.4644 C 1200.819 1072.488 1235.4792 1163.0018 1275.1135 1153.2389 z M 1297.2859 1119.9542 C 1299.667 1080.0549 1244.978 1039.9177 1230.7169 1053.438 C 1257.7308 1070.7681 1259.7156 1113.1809 1297.2859 1119.9542 z M 2594.5378 1119.9542 C 2540.9866 1114.1598 2475.9517 1061.5607 2439.3066 1075.61 C 2489.525 1098.8934 2550.4321 1152.8949 2594.5378 1119.9542 z M 1064.3997 1153.2389 C 1057.6001 1126.1455 1015.24 1077.6473 997.8832 1097.8086 C 1025.0828 1111.2229 1027.5172 1149.4552 1064.3997 1153.2389 z M 1696.4363 1153.2389 C 1677.3862 1139.0043 1696.2247 1086.9343 1663.1517 1086.6962 C 1660.585 1116.0118 1686.9641 1172.5797 1696.4363 1153.2389 z M 1796.2106 1308.4434 C 1789.0404 1215.8127 1755.5969 1149.4816 1718.582 1086.6962 C 1736.1238 1168.955 1755.2529 1249.6265 1796.2106 1308.4434 z M 2738.6562 1153.2389 C 2699.4185 1144.0579 2649.73 1087.4635 2616.7095 1108.8947 C 2652.614 1121.4094 2710.8752 1169.4314 2738.6562 1153.2389 z M 1374.8619 1142.1526 C 1354.5151 1142.7084 1337.3174 1085.3201 1319.3792 1119.9806 C 1336.0739 1123.0764 1366.1044 1167.6322 1374.8619 1142.1526 z M 1929.2168 1230.8411 C 1935.1434 1180.1733 1898.2076 1114.5569 1873.8132 1131.0402 C 1903.8961 1152.6831 1897.1758 1211.1825 1929.2168 1230.8411 z M 1230.7169 1197.5829 C 1183.2506 1178.5328 1157.5334 1137.7076 1097.7107 1131.0402 C 1089.6936 1198.4297 1196.7179 1209.0659 1230.7169 1197.5829 z M 1818.3829 1208.669 C 1820.0237 1181.1257 1812.6412 1162.6578 1796.2106 1153.2386 C 1794.544 1180.7555 1801.9257 1199.2499 1818.3829 1208.669 z M 2117.7324 1319.5558 C 2106.6196 1249.3618 2096.91 1177.7656 2040.0773 1153.2386 C 2051.1892 1223.5121 2083.337 1272.6453 2117.7324 1319.5558 z M 2838.4836 1186.4968 C 2826.7363 1178.5328 2800.9126 1129.6908 2783.0269 1164.3248 C 2805.464 1162.5521 2860.3123 1213.9078 2838.4836 1186.4968 z M 1663.1517 1319.5558 C 1669.1051 1280.662 1651.695 1198.2179 1618.8077 1164.3248 C 1615.6062 1226.9252 1628.888 1331.2769 1663.1517 1319.5558 z M 1108.7703 1208.669 C 1090.1176 1204.1445 1058.9227 1156.4137 1042.2272 1186.4968 C 1067.3104 1184.6184 1090.9904 1239.8104 1108.7703 1208.669 z M 1485.749 1408.2443 C 1478.3674 1404.5402 1470.9591 1400.8624 1463.5767 1397.1583 C 1458.7344 1429.8607 1489.9292 1427.1621 1507.9739 1441.5024 C 1496.4912 1325.4298 1410.0778 1248.3566 1319.4584 1186.4971 C 1362.5322 1263.4111 1498.6075 1303.4957 1485.749 1408.2443 z M 1496.8611 1286.2979 C 1496.2789 1314.6346 1463.2593 1120.3777 1452.4904 1197.6095 C 1512.1274 1197.2654 1447.0668 1273.1215 1496.8611 1286.2979 z M 2705.3984 1253.0132 C 2693.5183 1223.7766 2643.1152 1175.4373 2616.657 1197.5829 C 2649.307 1213.008 2658.673 1251.7168 2705.3984 1253.0132 z M 1452.4904 1253.0132 C 1462.1216 1223.6179 1425.45 1185.7296 1419.2059 1208.669 C 1442.0663 1211.6853 1421.8785 1257.7756 1452.4904 1253.0132 z M 2295.1353 1330.6418 C 2298.998 1314.7404 2291.8013 1173.9027 2228.5662 1208.669 C 2251.8496 1228.3804 2260.369 1330.536 2295.1353 1330.6418 z M 1164.2006 1308.4434 C 1121.1525 1262.6439 1030.5063 1205.7852 953.5125 1230.8411 C 1039.7936 1233.434 1093.0808 1327.6521 1164.2006 1308.4434 z M 1574.4371 1308.4434 C 1556.7096 1269.9729 1616.056 1223.2211 1563.3508 1219.7286 C 1570.0979 1246.2664 1549.4337 1300.1885 1574.4371 1308.4434 z M 1995.7856 1374.9861 C 1997.7963 1306.4324 1979.7781 1257.9609 1951.4417 1219.7551 C 1968.7985 1268.8881 1964.5126 1339.717 1995.7856 1374.9861 z M 2882.801 1308.4434 C 2927.4624 1334.743 2963.817 1416.5256 3026.8936 1397.1581 C 2918.864 1352.6288 2842.3198 1230.8145 2716.4846 1230.841 C 2762.6277 1274.6296 2829.7786 1277.249 2882.801 1308.4434 z M 898.13556 1230.8411 C 872.2594 1251.8225 842.67865 1262.9086 809.39417 1264.0991 C 858.2365 1334.7428 976.6902 1343.7123 1053.3134 1330.6418 C 993.12085 1310.3748 959.01605 1249.7587 898.13556 1230.8411 z M 1286.1738 1286.2979 C 1262.1499 1269.682 1260.3243 1230.8147 1219.6307 1230.8676 C 1223.9166 1260.4479 1264.7161 1310.5865 1286.1738 1286.2979 z M 1851.6674 1341.728 C 1864.0762 1295.6906 1865.7694 1243.9116 1818.3829 1230.8676 C 1826.0819 1271.1901 1818.8851 1326.435 1851.6674 1341.728 z M 1918.1572 1352.8141 C 1918.8718 1300.3472 1923.819 1243.6735 1884.8727 1230.8676 C 1897.9695 1269.5232 1886.725 1332.5204 1918.1572 1352.8141 z M 2306.248 1419.3303 C 2277.779 1354.5339 2257.0618 1283.017 2206.447 1230.8411 C 2250.5264 1278.4927 2205.68 1350.3004 2250.8179 1397.1583 C 2258.0938 1380.4896 2226.7405 1328.9486 2250.8179 1319.5295 C 2312.492 1377.7114 2219.9678 1473.8611 2261.9307 1541.2767 C 2260.6072 1495.3186 2281.2712 1456.1338 2306.248 1419.3303 z M 1385.9481 1352.8141 C 1347.8748 1335.1664 1319.8815 1249.2825 1286.1738 1264.0994 C 1317.6852 1288.335 1342.6885 1377.1556 1385.9481 1352.8141 z M 1064.3997 1319.5558 C 1068.7913 1284.8425 1004.6568 1262.0353 997.8832 1275.2115 C 1021.1666 1288.8643 1041.1161 1305.877 1064.3997 1319.5558 z M 1252.9152 1341.728 C 1250.9838 1302.5167 1181.2393 1273.5979 1164.2006 1286.2979 C 1196.8237 1301.723 1206.1367 1340.4315 1252.9152 1341.728 z M 2783.0269 1352.8141 C 2734.0522 1346.0408 2707.5146 1258.7283 2661.1335 1286.2979 C 2708.071 1295.0024 2734.661 1382.3151 2783.0269 1352.8141 z M 2162.103 1463.7008 C 2239.4143 1438.539 2152.2603 1289.1815 2128.8452 1297.3835 C 2146.3604 1346.3845 2163.0024 1396.2585 2162.103 1463.7008 z M 2051.2427 1397.1844 C 2077.1455 1360.4603 2023.3026 1326.7523 2006.872 1297.3835 C 2020.7891 1331.515 2018.9368 1381.4155 2051.2427 1397.1844 z M 2151.0168 1485.8729 C 2141.518 1414.0652 2126.8872 1347.3635 2084.448 1308.4434 C 2084.1565 1390.0938 2113.737 1441.8463 2151.0168 1485.8729 z M 2760.8552 1319.5558 C 2844.702 1368.8212 2908.175 1497.3558 3004.801 1496.959 C 2930.5056 1449.7574 2824.196 1303.8131 2760.8552 1319.5558 z M 1430.3188 1386.072 C 1421.7195 1361.413 1423.9424 1325.9586 1397.0343 1319.5558 C 1391.0544 1358.7671 1406.4799 1376.6794 1430.3188 1386.072 z M 1962.5278 1374.9861 C 1931.0424 1376.9175 1975.9161 1302.4374 1929.2168 1319.5558 C 1919.3481 1352.6288 1940.567 1410.3344 1962.5278 1374.9861 z M 1862.7803 1352.8141 C 1868.5745 1380.9922 1883.3386 1403.1642 1907.1243 1419.3567 C 1902.3353 1387.395 1891.2491 1357.8412 1873.8398 1330.642 C 1870.1353 1338.0237 1866.4574 1345.4058 1862.7803 1352.8141 z M 1341.6033 1374.9861 C 1319.0078 1371.7052 1319.8547 1344.9822 1297.2059 1341.728 C 1292.576 1366.1754 1330.438 1402.8732 1341.6033 1374.9861 z M 1707.4691 1485.8729 C 1696.3038 1448.9901 1732.0227 1365.2495 1685.2968 1363.9 C 1690.8011 1409.0645 1672.0951 1433.6443 1707.4691 1485.8729 z M 1297.2859 1386.072 C 1276.6218 1396.6819 1260.271 1352.867 1252.9152 1386.072 C 1259.7156 1389.3264 1295.5927 1413.6681 1297.2859 1386.072 z M 1574.4371 1530.217 C 1575.6014 1462.5366 1584.1207 1387.448 1530.0664 1374.9861 C 1542.9249 1428.6964 1538.6656 1499.5254 1574.4371 1530.217 z M 1785.1243 1452.6147 C 1780.8118 1423.6693 1779.4092 1391.787 1762.926 1374.9861 C 1761.1796 1410.0168 1762.582 1441.8992 1785.1243 1452.6147 z M 2029.0443 1508.045 C 2025.922 1459.4675 2040.5536 1393.0835 1995.7865 1386.072 C 1977.0005 1418.6158 1988.0068 1500.134 2029.0443 1508.045 z M 1341.6033 1474.787 C 1329.406 1424.1193 1253.8938 1436.8458 1230.7162 1397.1847 C 1233.1506 1457.5626 1299.0057 1454.5464 1341.6033 1474.787 z M 1130.916 1474.787 C 1072.5225 1470.0774 993.2533 1428.0087 964.5729 1430.4427 C 1001.905 1456.1866 1065.723 1513.813 1130.916 1474.787 z M 1618.8077 1485.8729 C 1619.8397 1482.3275 1646.8269 1458.3563 1649.1023 1461.2932 C 1649.711 1462.0869 1587.4014 1420.468 1596.6354 1419.3303 C 1595.0746 1444.4921 1602.5095 1466.6643 1618.8077 1485.8729 z M 2151.0168 1563.4752 C 2135.8296 1516.9878 2123.8972 1463.8331 2084.448 1430.4163 C 2082.5957 1457.2186 2144.9844 1575.3813 2151.0168 1563.4752 z M 1685.3767 1508.045 C 1679.2651 1488.307 1679.635 1462.0076 1663.1517 1452.6147 C 1662.0665 1473.464 1676.6716 1533.4185 1685.3767 1508.045 z M 2195.3608 1652.19 C 2211.2886 1613.5343 2244.6528 1483.5446 2195.3608 1452.6147 C 2219.2532 1535.0061 2145.2751 1614.8838 2195.3608 1652.19 z M 2295.1353 1707.6201 C 2240.287 1712.9648 2254.0452 1821.8408 2272.9626 1851.7651 C 2280.8474 1806.151 2271.1638 1737.0419 2317.3066 1707.6201 C 2315.4812 1774.5862 2309.422 1841.6581 2328.4197 1907.1953 C 2347.099 1849.0664 2343.4211 1771.2788 2328.4197 1712.7795 C 2307.9146 1632.7695 2341.0667 1523.5496 2306.247 1452.6147 C 2293.522 1533.8154 2252.0613 1628.2716 2295.1353 1707.6201 z M 1951.4417 1508.045 C 1946.5203 1612.2113 1988.4307 1474.0195 1940.3289 1474.7867 C 1939.879 1490.0533 1945.5684 1499.1285 1951.4417 1508.045 z M 2916.0598 1530.217 C 2961.6472 1539.2394 2870.7896 1456.1072 2860.6294 1485.8728 C 2877.2983 1502.4888 2907.3281 1505.7167 2916.0598 1530.217 z M 1796.2106 1563.4752 C 1797.8512 1535.9321 1790.4688 1517.4907 1774.0122 1508.045 C 1772.3982 1535.5616 1771.9751 1561.8613 1796.2106 1563.4752 z M 2062.3555 1541.3032 C 2047.6713 1541.171 2052.1953 1521.8828 2040.183 1519.1312 C 2027.4303 1541.8851 2057.5398 1571.9948 2062.3555 1541.3032 z M 2439.3066 1607.793 C 2457.8804 1587.9492 2442.191 1539.7687 2417.1343 1530.1378 C 2430.6025 1550.0078 2419.1458 1594.7225 2439.3066 1607.793 z M 2006.872 1596.7333 C 2001.9238 1575.7518 2021.9534 1529.9259 1984.6995 1541.2501 C 1990.8119 1561.041 1990.3888 1587.3671 2006.872 1596.7333 z M 2982.602 1585.7001 C 2960.8535 1580.7258 2927.1719 1531.3811 2916.0588 1552.4154 C 2932.861 1562.3904 2966.4895 1611.6823 2982.602 1585.7001 z M 3137.8333 1663.2761 C 3096.6907 1626.7902 3072.7458 1573.1327 3015.8865 1552.4156 C 3032.5295 1606.1525 3082.906 1684.6544 3137.8333 1663.2761 z M 1984.6995 1707.6201 C 1983.0587 1653.4865 1959.114 1563.6339 1929.2168 1574.5876 C 1958.2153 1608.4279 1955.7284 1673.7535 1984.6995 1707.6201 z M 2339.5059 1663.2761 C 2340.2996 1633.7751 2371.6 1578.0803 2350.592 1563.4752 C 2345.2476 1588.4519 2316.3547 1646.5015 2339.5059 1663.2761 z M 1086.5979 1596.7333 C 1070.617 1602.6599 1059.584 1553.5267 1053.3134 1585.6208 C 1064.691 1584.3508 1075.7765 1633.4839 1086.5979 1596.7333 z M 1219.6307 1652.19 C 1215.0267 1604.7238 1155.0724 1554.6115 1108.7703 1585.6737 C 1140.8113 1612.7671 1171.9003 1640.7864 1219.6307 1652.19 z M 2927.1719 1585.7001 C 2920.3457 1582.4457 2884.4944 1558.1041 2882.801 1585.7001 C 2889.6282 1588.9016 2925.5051 1613.2433 2927.1719 1585.7001 z M 1774.0122 1763.1033 C 1765.572 1693.9148 1756.1 1625.8109 1718.582 1585.7001 C 1736.8384 1645.0198 1727.2871 1732.2 1774.0122 1763.1033 z M 2051.2427 1685.4481 C 2060.609 1643.0884 2069.1816 1602.3162 2029.0443 1585.6738 C 2027.2979 1628.0336 2029.6265 1666.3981 2051.2427 1685.4481 z M 2128.8452 1707.6201 C 2130.486 1657.9579 2127.6018 1612.7406 2106.6204 1585.7001 C 2106.0115 1634.357 2111.118 1677.2991 2128.8452 1707.6201 z M 2428.2205 1885.0233 C 2456.5579 1799.8275 2556.9934 1682.5377 2472.6438 1585.7001 C 2448.938 1669.3086 2418.6426 1805.0927 2428.2205 1885.0233 z M 3060.2046 1652.19 C 3017.1309 1657.7461 2991.5986 1588.4519 2960.4304 1618.9053 C 2998.0273 1618.7997 3030.8096 1680.8444 3060.2046 1652.19 z M 1884.9519 1829.5931 C 1876.6965 1760.2192 1873.4159 1685.8715 1840.5546 1641.1039 C 1833.6493 1704.1542 1839.4169 1789.3236 1884.9519 1829.5931 z M 1241.8032 1740.8784 C 1243.7079 1682.9874 1222.6473 1672.0603 1182.3511 1653.9626 C 1198.0671 1661.0006 1188.6742 1745.3762 1241.8032 1740.8784 z M 1929.2168 1729.7924 C 1900.6421 1721.4579 1937.3663 1647.7716 1895.9847 1652.1637 C 1887.9152 1690.581 1911.8075 1753.6578 1929.2168 1729.7924 z M 2228.6453 1663.2761 C 2221.2896 1685.3159 2227.9841 1692.2216 2248.7273 1683.9136 C 2276.4558 1645.5753 2229.1218 1663.329 2228.6453 1663.2761 z M 1208.5446 1774.1628 C 1169.3859 1728.3899 1115.623 1697.0632 1053.3134 1674.3885 C 1085.6193 1719.897 1159.4116 1782.4445 1208.5446 1774.1628 z M 2017.9581 1674.3622 C 2032.748 1707.6469 2029.2825 1759.1876 2029.0443 1807.421 C 2080.082 1790.8318 2039.1511 1690.9515 2017.9581 1674.3622 z M 2195.3608 1796.3086 C 2206.4204 1739.2909 2201.5522 1712.9913 2173.1885 1674.3622 C 2172.5806 1723.0454 2177.661 1765.9873 2195.3608 1796.3086 z M 3115.6616 1840.6791 C 3036.8953 1778.5284 2976.173 1701.6406 2882.802 1685.4481 C 2970.643 1719.6852 3041.3662 1829.8578 3115.6616 1840.6791 z M 3115.6616 1707.6201 C 3177.918 1753.7635 3147.3054 1689.258 3115.6616 1707.6201 L 3115.6616 1707.6201 z M 1053.3134 1718.7062 C 1033.5754 1725.3208 1007.2762 1686.189 997.8832 1718.7062 C 1004.6035 1725.1093 1050.4558 1744.6354 1053.3134 1718.7062 z M 2239.7583 1751.9908 C 2237.1921 1732.3589 2250.9236 1696.4548 2217.56 1707.6201 C 2214.4907 1732.888 2220.205 1749.3186 2239.7583 1751.9908 z M 2361.6782 1796.3086 C 2351.201 1759.7167 2388.9302 1762.9711 2383.8506 1729.7395 C 2339.3743 1729.7924 2336.9397 1794.9856 2361.6782 1796.3086 z M 1164.2006 1796.3086 C 1126.9208 1792.4456 1091.6516 1729.0251 1053.3134 1763.0239 C 1075.8823 1781.6243 1138.8274 1817.29 1164.2006 1796.3086 z M 3115.6616 1907.1953 C 3067.2432 1852.1355 3014.4324 1801.4413 2960.4304 1751.9908 C 2984.1636 1824.4337 3070.947 1892.6434 3115.6616 1907.1953 z M 1951.4417 1940.5065 C 1965.2263 1952.545 1974.1954 2019.1406 2006.872 1995.91 C 1961.3901 1923.5729 1957.3158 1833.0854 1907.0977 1763.1033 C 1922.2582 1820.5178 1900.5096 1896.0564 1951.4417 1940.5065 z M 2539.081 1873.9374 C 2545.325 1849.8868 2565.566 1783.1323 2539.081 1763.1033 C 2525.561 1779.8251 2517.3325 1858.565 2539.081 1873.9374 z M 975.71155 1840.6791 C 996.693 1839.5414 1015.1608 1832.1595 1031.1418 1818.4806 C 996.5872 1822.2642 976.00226 1756.4886 942.40045 1796.3086 C 958.9369 1807.0507 970.04895 1821.8143 975.71155 1840.6791 z M 2017.9581 1918.2815 C 1989.1711 1859.6764 1999.8076 1829.5138 1962.5278 1785.2227 C 1971.2329 1839.3563 1979.5665 1893.8604 2017.9581 1918.2815 z M 2228.6453 1885.0233 C 2223.8564 1849.1458 2243.2236 1789.1118 2206.447 1785.249 C 2211.236 1821.1265 2191.8687 1881.1339 2228.6453 1885.0233 z M 2472.5654 1829.5931 C 2497.1448 1837.7952 2518.2585 1788.715 2494.7378 1785.2489 C 2488.9695 1801.6531 2478.333 1813.1891 2472.5654 1829.5931 z M 1286.1738 1885.0233 C 1296.0957 1830.7837 1251.2487 1831.26 1230.7169 1807.421 C 1228.2559 1854.2258 1251.5127 1875.3132 1286.1738 1885.0233 z M 1108.7703 1829.5931 C 1119.2477 1801.9971 1045.3762 1826.3387 1086.5979 1829.5931 C 1104.6959 1828.5876 1134.8055 1848.0609 1108.7703 1829.5931 z M 2394.9626 1951.566 C 2402.6357 1925.3723 2420.6006 1852.4001 2394.9626 1829.646 C 2371.865 1864.9943 2371.203 1913.519 2394.9626 1951.566 z M 2450.3928 1896.1094 C 2461.3733 1887.2987 2492.6997 1843.9863 2472.6445 1840.6791 C 2459.018 1853.2203 2427.7974 1948.4176 2450.3928 1896.1094 z M 2505.8232 1962.6785 C 2498.7322 1925.3192 2520.1108 1859.6498 2494.737 1840.7584 C 2479.7622 1897.0884 2470.184 1918.652 2505.8232 1962.6785 z M 1141.9756 1918.2815 C 1134.0118 1910.5822 1023.5478 1800.0392 1020.02893 1862.8513 C 1040.693 1868.6455 1134.2759 1904.6553 1141.9756 1918.2815 z M 2117.7324 2029.1682 C 2120.8015 2037.053 2127.2046 2074.7825 2123.9763 2080.0479 C 2163.0024 2015.5422 2109.8743 1932.516 2084.448 1873.9109 C 2084.369 1927.0656 2098.4976 1980.0615 2117.7324 2029.1682 z M 2672.1406 2106.797 C 2712.9124 2023.9296 2671.3994 1933.945 2627.7173 1873.9374 C 2593.7441 1945.4276 2637.0305 2041.5242 2672.1406 2106.797 z M 1008.96936 1940.5065 C 1014.1814 1905.7136 995.1847 1895.1833 975.71155 1885.0233 C 979.4153 1910.8995 987.06177 1932.807 1008.96936 1940.5065 z M 2284.0232 1918.2815 C 2287.0398 1903.2003 2277.118 1874.9957 2272.9636 1896.1095 C 2269.9211 1911.217 2279.843 1939.4216 2284.0232 1918.2815 z M 2893.8872 1918.2815 C 2880.843 1914.9742 2866.0007 1859.5704 2849.49 1896.1095 C 2869.0964 1892.9344 2883.8596 1948.3645 2893.8872 1918.2815 z M 920.308 2084.5984 C 943.24744 2088.3027 961.74194 2080.8943 975.79065 2062.4265 C 889.16644 2004.5355 818.38995 1886.3992 698.5337 1907.1956 C 796.4557 1942.0148 857.01886 2036.1534 953.5658 2073.5127 C 942.42706 2077.2168 931.3675 2080.8943 920.308 2084.5984 z M 1319.405 1918.2815 C 1297.3917 1918.1493 1305.3821 1888.0398 1275.061 1896.1095 C 1264.3978 1923.1234 1324.9086 1932.86 1319.405 1918.2815 z M 2228.6453 2006.9962 C 2230.4443 1957.1222 2231.1323 1908.3861 2195.3608 1896.1357 C 2209.7544 1929.7909 2202.531 1985.0358 2228.6453 2006.9962 z M 2539.081 2095.6848 C 2543.4993 2072.0044 2612.9 1885.7114 2539.081 1896.1095 C 2528.4453 1955.4819 2509.342 2038.9844 2539.081 2095.6848 z M 3026.9727 2062.4526 C 3018.7173 1981.8342 2929.9236 1923.1232 2893.9666 1907.2218 C 2938.7876 1958.4188 2972.7334 2020.5693 3026.9727 2062.4526 z M 3281.978 2151.141 C 3210.911 2070.5757 3140.6375 1930.3464 3049.1184 1907.1953 C 3100.6858 1975.8547 3214.6946 2102.061 3281.978 2151.141 z M 277.1851 1918.2815 C 294.8859 2022.2626 376.69452 2089.3875 454.58786 2151.141 C 465.7532 2099.6794 397.30536 2108.755 399.13098 2062.4265 C 430.48404 2062.691 460.06476 2070.073 487.84567 2084.5984 C 512.9023 1959.3182 360.92593 1923.5996 277.1851 1918.2815 z M 3293.0642 1995.8838 C 3256.684 1980.1677 3223.4263 1903.3325 3193.29 1918.2286 C 3228.8499 1934.7649 3245.3865 2028.3483 3293.0642 1995.8838 z M 3204.3762 2006.9962 C 3230.4116 1959.6094 3176.5154 1943.5756 3148.9194 1918.2549 C 3162.6516 1952.5979 3176.2505 1987.0468 3204.3762 2006.9962 z M 2472.5654 2040.2545 C 2503.1514 2008.2397 2484.048 1964.1603 2461.4 1929.394 C 2460.8438 1962.9696 2427.9832 2028.0305 2472.5654 2040.2545 z M 2350.592 2084.5984 C 2354.3757 2047.213 2378.6646 1972.8385 2350.592 1940.4536 C 2353.0264 1984.0305 2319.2922 2048.9062 2350.592 2084.5984 z M 1053.3134 2029.1682 C 1029.5536 1946.7506 946.5273 1978.6066 909.1951 1973.7118 C 947.7982 2001.678 1007.38196 2008.5837 1053.3134 2029.1682 z M 2206.447 2073.539 C 2199.277 2032.6343 2195.0703 1988.8195 2173.1892 1962.6785 C 2172.369 2011.5208 2173.9563 2057.9548 2206.447 2073.539 z M 2040.183 2029.1682 C 2041.8237 2001.6251 2034.4154 1983.1572 2017.9581 1973.7118 C 2016.2908 2001.2811 2023.6998 2019.749 2040.183 2029.1682 z M 2284.0232 2162.2537 C 2294.1565 2096.5576 2271.376 2014.3517 2250.791 1973.738 C 2254.7073 2043.7467 2254.813 2117.5657 2284.0232 2162.2537 z M 2406.0488 2051.3403 C 2396.206 2018.2941 2440.6567 1983.7924 2417.135 1973.7114 C 2411.3667 1991.2007 2374.431 2033.1106 2406.0488 2051.3403 z M 2594.5378 2062.4526 C 2639.1467 2067.136 2612.9534 1987.0992 2594.5378 1984.8239 C 2585.3572 2024.6176 2619.5146 2038.4551 2594.5378 2062.4526 z M 3082.3772 1995.8838 C 3133.997 2095.658 3081.5034 1969.2401 3082.3772 1995.8838 L 3082.3772 1995.8838 z M 1264.0015 2084.5984 C 1232.331 2049.5413 1179.0704 1977.6274 1119.8832 2006.9434 C 1191.1086 2002.4984 1229.3677 2089.3875 1264.0015 2084.5984 z M 3082.3772 2029.1682 C 3060.3638 2034.8038 3057.0298 1967.9967 3037.9797 2006.9962 C 3057.612 2003.8214 3072.3752 2059.1982 3082.3772 2029.1682 z M 1042.228 2062.4526 C 1017.9659 2059.9658 982.53766 2012.4198 964.5729 2040.2808 C 983.27814 2048.324 1015.5315 2099.0183 1042.228 2062.4526 z M 1319.405 2073.539 C 1327.2106 2045.9958 1272.0186 2026.6018 1263.9747 2051.367 C 1285.142 2056.0764 1284.0568 2083.011 1319.405 2073.539 z M 2450.3928 2195.459 C 2451.848 2136.0334 2465.7651 2081.2122 2428.2205 2040.2545 C 2433.724 2093.9382 2412.531 2174.2393 2450.3928 2195.459 z M 3160.0056 2195.459 C 3136.4314 2137.568 3079.6777 2054.2773 3038.0588 2051.3403 C 3060.3105 2117.777 3112.46 2154.3428 3160.0056 2195.459 z M 3470.4678 2273.088 C 3398.5544 2200.804 3324.021 2072.1897 3237.555 2051.3406 C 3327.778 2105.3945 3389.2673 2247.0527 3470.4678 2273.088 z M 2505.8232 2106.797 C 2489.1543 2019.6962 2482.0107 2125.3445 2516.9094 2162.2537 C 2517.65 2130.2656 2509.7651 2127.3022 2505.8232 2106.797 z M 3171.0918 2128.9692 C 3170.9326 2102.405 3139.6597 2050.7847 3126.7478 2073.539 C 3147.5435 2086.0273 3150.322 2116.507 3171.0918 2128.9692 z M 1219.6307 2151.141 C 1179.89 2135.1602 1149.7279 2051.393 1097.7107 2084.5984 C 1136.6045 2101.373 1188.1986 2163.7354 1219.6307 2151.141 z M 2073.415 2095.6848 C 2058.7576 2095.5522 2063.2815 2076.2644 2051.2427 2073.5127 C 2038.5165 2096.2402 2068.626 2126.376 2073.415 2095.6848 z M 2694.3123 2217.6577 C 2719.0771 2192.046 2732.2273 2096.0286 2694.3123 2073.5127 C 2685.184 2129.3132 2660.975 2169.0007 2694.3123 2217.6577 z M 2594.5378 2217.6577 C 2602.3694 2213.795 2610.2014 2209.9316 2618.033 2206.0688 C 2635.6013 2207.2065 2604.6448 2265.7058 2618.1387 2274.9927 C 2598.639 2261.3137 2681.1362 2125.1592 2616.7102 2084.5718 C 2617.689 2130.345 2610.3074 2174.6892 2594.5378 2217.6577 z M 3270.866 2184.3994 C 3239.4863 2163.6562 3209.7473 2083.3022 3182.1248 2095.658 C 3196.2268 2133.7053 3240.6506 2199.4275 3270.866 2184.3994 z M 576.53455 2162.2537 C 583.70465 2123.4922 490.8098 2085.736 509.9656 2106.797 C 537.535 2119.9468 523.3797 2174.742 576.53455 2162.2537 z M 2361.6782 2239.856 C 2353.2913 2201.1475 2395.2542 2156.1416 2361.6782 2128.9692 C 2355.4602 2153.0198 2335.1934 2219.7478 2361.6782 2239.856 z M 3326.3223 2162.2537 C 3306.7957 2165.4023 3291.979 2110.025 3281.978 2140.0815 C 3303.9915 2134.4194 3307.352 2201.227 3326.3223 2162.2537 z M 1197.4584 2250.9421 C 1180.1807 2216.1494 1145.3354 2140.8752 1108.7437 2162.2273 C 1142.5311 2187.6272 1144.3568 2244.883 1197.4584 2250.9421 z M 2505.8232 2228.7434 C 2507.4639 2201.2002 2500.029 2182.7324 2483.651 2173.2869 C 2488.572 2194.2683 2468.57 2240.147 2505.8232 2228.7434 z M 1230.7169 2262.0278 C 1263.5516 2234.723 1276.5426 2266.526 1308.3455 2273.114 C 1285.6442 2240.4119 1234.818 2176.0122 1186.452 2195.512 C 1206.9572 2213.8474 1221.7212 2236.0198 1230.7169 2262.0278 z M 2272.9902 2217.6577 C 2276.0068 2202.5762 2266.1108 2174.3718 2261.9307 2195.459 C 2258.8616 2210.6196 2268.73 2238.771 2272.9902 2217.6577 z M 2583.4517 2450.5173 C 2554.295 2371.4067 2594.723 2228.3733 2561.2534 2195.512 C 2578.557 2290.6824 2514.3958 2402.9717 2583.4517 2450.5173 z M 2960.4304 2406.1467 C 2939.7397 2327.0627 2929.4739 2237.5276 2882.802 2184.3994 C 2874.2551 2292.7463 2926.5637 2340.2651 2960.4304 2406.1467 z M 3060.2046 2350.7163 C 3023.851 2298.3552 3000.8584 2232.6858 2960.4304 2184.4255 C 2984.5867 2241.7083 3009.9866 2356.3787 3060.2046 2350.7163 z M 2727.5708 2406.1467 C 2731.8833 2332.0369 2740.6675 2272.2146 2716.4846 2206.5715 C 2695.1592 2263.7214 2705.7424 2358.1248 2727.5708 2406.1467 z M 2794.113 2350.7163 C 2807.369 2274.6487 2770.3533 2248.9045 2749.769 2206.5977 C 2743.9216 2275.257 2760.9343 2321.0303 2794.113 2350.7163 z M 3215.4624 2250.9421 C 3232.925 2234.4585 3227.8713 2201.3857 3193.29 2206.5715 C 3194.7983 2227.2617 3200.566 2243.6396 3215.4624 2250.9421 z M 3259.7798 2239.856 C 3269.4111 2234.0618 3302.484 2257.3977 3304.1506 2239.856 C 3295.287 2238.2156 3257.2139 2192.813 3248.6936 2217.6838 C 3252.3982 2225.0923 3256.102 2232.474 3259.7798 2239.856 z M 997.8832 2284.2004 C 983.9128 2253.4028 933.08655 2201.7295 898.1089 2228.744 C 945.07227 2233.506 964.2814 2266.0498 997.8832 2284.2004 z M 1141.9756 2239.856 C 1114.4329 2241.549 1107.6592 2222.42 1086.572 2217.6838 C 1073.9508 2279.4905 1133.8794 2281.9778 1141.9756 2239.856 z M 2295.1353 2361.8289 C 2305.0571 2330.5815 2319.3706 2246.2852 2295.1353 2217.7102 C 2295.6648 2270.3096 2271.4553 2309.997 2295.1353 2361.8289 z M 2428.2205 2317.4583 C 2423.1934 2265.7058 2449.705 2246.6028 2417.1343 2217.6838 C 2424.0137 2247.7405 2403.0588 2305.6316 2428.2205 2317.4583 z M 3237.634 2328.5444 C 3202.603 2289.862 3180.7488 2234.882 3126.7737 2217.7104 C 3159.556 2248.7725 3175.616 2372.492 3237.634 2361.8293 C 3205.434 2346.3508 3205.434 2335.2646 3237.634 2328.5444 z M 2195.3608 2372.862 C 2189.6724 2355.0557 2222.9568 2228.3994 2173.1885 2228.7173 C 2172.713 2277.0564 2174.1155 2328.2004 2195.3608 2372.862 z M 853.7382 2273.088 C 822.8882 2270.098 770.6853 2231.3367 753.9639 2250.9158 C 782.51276 2256.2603 834.0535 2295.6301 853.7382 2273.088 z M 2661.0544 2395.0342 C 2661.7957 2320.1042 2700.3445 2285.5762 2649.968 2239.8296 C 2639.5432 2286.1318 2626.5264 2364.8716 2661.0544 2395.0342 z M 831.5666 2339.6567 C 842.62616 2274.6487 715.9172 2236.9722 665.24927 2262.0278 C 715.7848 2297.5881 778.04114 2309.944 831.5666 2339.6567 z M 3160.0056 2461.6035 C 3155.693 2365.3218 3038.7468 2270.733 3038.0588 2262.0283 C 3081.027 2326.2424 3088.2505 2426.1758 3160.0056 2461.6035 z M 1186.3729 2273.088 C 1141.5525 2234.1145 1160.2319 2308.8064 1186.3729 2273.088 L 1186.3729 2273.088 z M 2272.9902 2361.8289 C 2244.7595 2363.4163 2277.435 2247.7139 2250.8179 2284.2 C 2251.6382 2310.0764 2241.8486 2402.866 2272.9902 2361.8289 z M 587.5941 2406.1467 C 637.44165 2416.7827 611.35394 2347.5676 626.8585 2325.2634 C 637.2035 2310.4202 734.4117 2427.816 753.9381 2339.6301 C 701.68274 2326.5864 644.7184 2276.289 587.6474 2295.2332 C 609.10443 2305.3933 583.5464 2386.7793 587.5941 2406.1467 z M 2849.5698 2439.4312 C 2828.5093 2405.0618 2853.5918 2324.4963 2805.1992 2317.4583 C 2816.5762 2361.5115 2810.173 2423.371 2849.5698 2439.4312 z M 2394.9626 2472.6892 C 2390.3062 2421.9155 2409.2239 2347.5676 2372.7644 2328.5444 C 2379.5906 2386.4883 2357.0742 2474.7002 2394.9626 2472.6892 z M 3525.8972 2572.4373 C 3494.7559 2497.7456 3453.1104 2337.7253 3337.4084 2339.6306 C 3411.518 2407.2842 3471.4465 2488.6174 3525.8972 2572.4373 z M 1153.0876 2439.4312 C 1163.0886 2454.6445 1285.5642 2566.3516 1293.8987 2558.07 C 1302.418 2549.5242 1094.191 2382.0427 1075.4325 2361.8022 C 1064.876 2420.857 1040.0576 2339.1804 1017.64777 2341.4292 C 989.602 2344.3396 1116.6816 2479.5151 1123.2429 2485.4949 C 1192.4312 2548.889 1254.0796 2641.9695 1352.5837 2661.1516 C 1331.9988 2643.451 1345.2811 2596.223 1308.1864 2594.5823 C 1309.6414 2610.8015 1302.2332 2618.2097 1286.0139 2616.8071 C 1296.6238 2523.9119 1157.3203 2505.3384 1119.7233 2439.404 C 1130.8894 2439.4312 1141.9756 2439.4312 1153.0876 2439.4312 z M 2794.113 2528.1196 C 2792.1284 2452.5544 2809.062 2357.913 2749.769 2339.6567 C 2764.0825 2402.919 2760.3254 2484.278 2794.113 2528.1196 z M 2960.4304 2494.8613 C 2956.964 2424.4028 2921.4841 2386.0117 2893.8872 2339.6567 C 2894.0464 2413.3962 2923.0183 2458.349 2960.4304 2494.8613 z M 3581.3542 2461.6035 C 3582.9949 2462.159 3539.8145 2327.9097 3481.5798 2350.7168 C 3509.1494 2392.785 3551.2979 2421.5981 3581.3542 2461.6035 z M 953.5125 2395.0342 C 949.75543 2396.0923 886.4405 2355.135 888.2928 2368.576 C 898.4795 2378.8684 908.6654 2389.1074 918.8521 2399.3733 C 922.5034 2424.8794 855.51056 2372.862 853.6591 2372.862 C 994.60254 2531.0566 1142.6902 2682.6628 1286.1472 2838.5818 C 1210.0529 2665.1738 1009.44574 2589.4238 931.3409 2417.2595 C 1012.3033 2467.2656 1112.6864 2574.0515 1213.0695 2644.5364 C 1253.7888 2673.1116 1320.1996 2682.3455 1342.6626 2732.5103 C 1353.669 2757.0374 1378.3816 2827.628 1419.18 2805.3237 C 1274.0299 2639.668 1107.7391 2493.274 931.3417 2361.8025 C 938.74915 2372.8884 946.13086 2383.948 953.5125 2395.0342 z M 3093.4624 2594.662 C 3087.8533 2560.293 3038.323 2355.2937 2994.641 2352.4097 C 2973.7388 2350.9546 3078.7783 2569.5269 3093.4624 2594.662 z M 3193.29 2417.259 C 3184.6907 2392.5996 3186.887 2357.1458 3160.0056 2350.6897 C 3159.45 2384.53 3170.0857 2407.1785 3193.29 2417.259 z M 2439.3066 2428.3452 C 2443.3552 2446.0723 2447.403 2463.826 2451.4514 2481.553 C 2426.4749 2461.9736 2502.7275 2376.381 2439.3066 2361.8293 C 2439.3066 2383.9746 2439.3066 2406.1733 2439.3066 2428.3452 z M 3326.3223 2428.3452 C 3324.8406 2399.532 3281.3694 2356.0347 3270.8652 2372.915 C 3298.0125 2382.7573 3282.8777 2434.7747 3326.3223 2428.3452 z M 3359.6074 2372.862 C 3314.787 2333.889 3333.4397 2408.5806 3359.6074 2372.862 L 3359.6074 2372.862 z M 2317.3076 2528.1196 C 2302.9407 2475.9705 2363.0808 2395.3252 2306.248 2372.8884 C 2289.4734 2406.4639 2283.5732 2509.7046 2317.3076 2528.1196 z M 2683.2258 2583.5498 C 2705.2126 2518.0652 2707.5413 2442.9236 2683.2258 2372.862 C 2666.5579 2419.27 2663.5146 2537.6445 2683.2258 2583.5498 z M 1153.0876 2772.0125 C 1182.1654 2764.9744 1179.4669 2801.2227 1208.5446 2794.2373 C 1170.048 2750.105 891.1237 2369.502 824.42236 2385.6943 C 856.146 2377.7568 1139.7002 2749.364 1153.0876 2772.0125 z M 3293.0642 2517.06 C 3284.624 2462.635 3264.2249 2420.2224 3226.4688 2395.0608 C 3240.2268 2444.22 3252.001 2495.232 3293.0642 2517.06 z M 1397.0336 2650.0925 C 1389.6519 2646.3884 1382.2435 2642.7104 1374.8611 2639.0063 C 1387.0583 2672.5288 1405.5262 2702.1091 1430.318 2727.7476 C 1419.8406 2659.406 1399.9702 2429.2976 1275.1135 2450.5173 C 1284.5323 2458.3225 1352.2922 2498.7246 1330.5703 2517.06 C 1279.5851 2504.3071 1246.9619 2407.5754 1186.452 2428.3452 C 1270.6685 2486.9238 1346.3663 2560.1343 1397.0336 2650.0925 z M 2550.1672 2517.06 C 2542.0977 2491.8452 2570.1433 2430.515 2527.9949 2439.4048 C 2532.308 2468.3767 2533.684 2500.259 2550.1672 2517.06 z M 1141.9756 2627.9204 C 1117.158 2567.5955 991.7983 2466.234 986.7977 2461.6035 C 1033.867 2521.6902 1080.6979 2582.068 1141.9756 2627.9204 z M 3160.0056 2572.4373 C 3163.2336 2510.1282 3140.559 2473.6682 3104.5754 2450.491 C 3104.6812 2509.5193 3142.3047 2531.0566 3160.0056 2572.4373 z M 3281.978 2572.4373 C 3265.997 2518.2244 3228.347 2485.654 3193.2368 2450.491 C 3212.7898 2501.2114 3244.037 2540.211 3281.978 2572.4373 z M 2816.2854 2627.9204 C 2820.1482 2590.72 2843.061 2468.006 2816.2854 2472.6892 C 2830.097 2531.268 2782.3389 2586.0105 2816.2854 2627.9204 z M 1485.749 2561.3777 C 1522.9496 2538.6765 1510.3026 2557.6206 1530.1464 2583.5498 C 1554.6466 2549.7095 1542.5552 2482.7698 1496.8619 2472.6892 C 1498.5026 2519.2559 1468.3397 2476.526 1452.4912 2472.6892 C 1454.316 2497.5334 1481.145 2533.1995 1485.749 2561.3777 z M 1607.7216 2605.7485 C 1705.4852 2560.6636 1600.7897 2472.6892 1541.1785 2472.6892 C 1542.7667 2533.7817 1649.208 2535.1047 1607.7216 2605.7485 z M 2738.6562 2472.6892 C 2757.1506 2520.7112 2740.2969 2604.1077 2783.0269 2627.9204 C 2763.4746 2580.9304 2773.3965 2504.4922 2738.6562 2472.6892 z M 2938.258 2505.9475 C 2938.8135 2486.8713 2929.712 2477.5312 2916.0598 2472.6892 C 2915.5042 2491.7922 2924.6057 2501.1057 2938.258 2505.9475 z M 3503.7258 2605.7485 C 3479.8076 2548.3867 3434.7224 2512.139 3392.8652 2472.6892 C 3403.7925 2543.0686 3441.4692 2586.7246 3503.7258 2605.7485 z M 3581.3542 2528.1196 C 3580.1108 2499.8088 3561.0073 2489.3052 3548.0964 2472.6892 C 3551.8 2498.5393 3559.4465 2520.4731 3581.3542 2528.1196 z M 1419.2059 2517.06 C 1404.416 2505.9739 1389.6519 2494.8613 1374.8619 2483.7754 C 1392.7476 2528.6226 1424.3123 2566.8813 1463.5767 2594.662 C 1478.3141 2565.6108 1453.284 2479.886 1408.1198 2494.8613 C 1411.8242 2502.2434 1415.5022 2509.6516 1419.2059 2517.06 z M 2372.7644 2528.1196 C 2367.605 2506.9265 2406.9485 2480.3887 2361.6782 2483.7754 C 2363.5564 2500.3647 2357.7363 2524.7065 2372.7644 2528.1196 z M 2904.9736 2605.7485 C 2908.8364 2550.08 2886.1882 2521.0552 2871.7158 2483.7754 C 2869.5986 2537.618 2885.0774 2573.919 2904.9736 2605.7485 z M 2406.0488 2639.0063 C 2398.9055 2594.3445 2420.469 2521.1082 2394.9626 2494.8613 C 2402.9797 2543.9153 2355.1428 2616.0405 2406.0488 2639.0063 z M 2638.8818 2561.3777 C 2642.5598 2542.6716 2653.7517 2511.557 2638.8818 2494.7822 C 2630.2036 2502.5608 2614.1968 2556.7476 2638.8818 2561.3777 z M 3049.1184 2539.232 C 3026.3115 2536.1892 3038.641 2497.904 3015.8074 2494.8613 C 3009.9075 2520.5789 3033.7988 2571.2996 3049.1184 2539.232 z M 3492.6394 2772.0125 C 3515.3933 2656.0986 3342.5945 2666.4436 3359.5542 2561.3777 C 3343.3616 2655.9133 3469.5151 2691.8967 3492.6394 2772.0125 z M 3315.2368 2494.8613 C 3322.724 2524.336 3332.6992 2551.3235 3348.4946 2572.5164 C 3372.704 2545.0 3340.7156 2506.5298 3315.2368 2494.8613 z M 2483.651 2539.232 C 2465.342 2539.0466 2477.4333 2508.4873 2461.3992 2505.9475 C 2451.9536 2528.5693 2478.9417 2567.0134 2483.651 2539.232 z M 3248.6936 2605.7485 C 3230.4907 2598.4988 3218.3992 2585.4548 3212.4458 2566.643 C 3239.4863 2589.0005 3273.8818 2620.6445 3293.0642 2650.0662 C 3275.1787 2592.3872 3231.4167 2550.239 3193.29 2505.9214 C 3197.4702 2549.2334 3249.6465 2560.1077 3248.6936 2605.7485 z M 2339.5059 2550.3445 C 2342.5225 2535.263 2332.6006 2507.0322 2328.4197 2528.1724 C 2325.4038 2543.2273 2335.299 2571.4055 2339.5059 2550.3445 z M 3636.7844 2683.3506 C 3606.5425 2635.9373 3593.3132 2571.5112 3548.0432 2539.232 C 3548.387 2609.347 3605.299 2681.3398 3636.7844 2683.3506 z M 2450.3928 2650.0925 C 2461.7698 2620.2473 2467.4324 2559.5522 2428.2205 2550.318 C 2428.6177 2590.5613 2421.9766 2637.8423 2450.3928 2650.0925 z M 2527.9956 2583.5498 C 2531.0122 2568.4683 2521.1162 2540.2375 2516.9094 2561.3777 C 2513.8928 2576.4854 2523.788 2604.6636 2527.9956 2583.5498 z M 2982.602 2749.8933 C 2997.895 2701.4746 3023.9302 2572.94 2960.4297 2550.318 C 2991.3862 2606.595 2934.3162 2702.4797 2982.602 2749.8933 z M 3160.0056 2716.6353 C 3164.9795 2765.8477 3165.6416 2821.569 3215.4624 2849.6677 C 3221.204 2796.3809 3181.6484 2770.0544 3160.0056 2727.7476 C 3185.8027 2665.8352 3137.0662 2604.6104 3115.6616 2550.3445 C 3098.278 2612.7332 3154.0256 2658.03 3160.0056 2716.6353 z M 1652.0656 2605.7485 C 1684.4506 2622.0466 1684.4506 2556.1658 1652.0656 2572.4902 C 1652.0656 2583.5498 1652.0656 2594.662 1652.0656 2605.7485 z M 2616.7102 2616.8342 C 2618.4827 2609.1082 2612.8474 2552.3025 2605.624 2583.5498 C 2595.8872 2625.777 2611.5508 2639.0857 2616.7102 2616.8342 z M 3880.7036 2905.151 C 3822.0986 2778.9443 3761.0857 2655.1458 3658.956 2572.5164 C 3712.4023 2712.1106 3818.209 2828.713 3880.7036 2905.151 z M 2893.8872 2716.6353 C 2896.8772 2658.1357 2889.3892 2610.2463 2860.6294 2583.576 C 2845.9453 2623.661 2860.497 2691.9758 2893.8872 2716.6353 z M 3104.5754 2705.5757 C 3104.4695 2685.9172 3087.6416 2572.993 3049.1184 2594.715 C 3071.9788 2606.6213 3076.6353 2617.6545 3063.0356 2627.788 C 3056.3677 2624.613 3023.851 2582.8088 3027.634 2582.6765 C 3014.9346 2583.1528 3076.0 2698.723 3104.5754 2705.5757 z M 1463.5767 2716.6353 C 1434.4198 2688.457 1504.825 2629.7722 1430.3188 2594.715 C 1438.415 2613.0771 1435.4517 2718.1963 1463.5767 2716.6353 z M 2672.1406 2738.8071 C 2704.658 2726.5571 2711.061 2630.4602 2694.313 2605.8013 C 2693.4392 2656.6013 2662.2712 2677.133 2672.1406 2738.8071 z M 3481.5532 2661.1787 C 3475.3884 2634.1118 3455.5447 2620.671 3437.1301 2605.7485 C 3437.9504 2638.2654 3462.53 2646.9175 3481.5532 2661.1787 z M 2516.9094 2661.1787 C 2563.767 2683.5623 2492.1443 2760.7942 2539.0818 2783.125 C 2539.0027 2756.296 2571.202 2623.5283 2527.9956 2616.8342 C 2524.3176 2631.6245 2520.613 2646.3884 2516.9094 2661.1787 z M 2771.9414 2694.4365 C 2768.0786 2661.3901 2765.5383 2626.9414 2738.657 2616.8342 C 2738.3655 2654.0876 2753.9233 2675.466 2771.9414 2694.4365 z M 3559.1826 2683.3506 C 3559.738 2649.5635 3549.1016 2626.9153 3525.8982 2616.8342 C 3530.8455 2645.1448 3541.455 2667.8196 3559.1826 2683.3506 z M 1275.1135 2716.6353 C 1233.627 2687.8748 1192.696 2658.6123 1153.1667 2627.9204 C 1157.5334 2672.8467 1269.161 2750.9783 1275.1135 2716.6353 z M 1008.96936 2805.3237 C 955.0208 2752.063 913.1903 2686.7375 842.65204 2650.0925 C 856.3317 2692.1082 970.3138 2788.3108 1008.96936 2805.3237 z M 2483.651 2749.8933 C 2481.6135 2742.8818 2484.2854 2646.4412 2468.7551 2650.6746 C 2437.3228 2659.3794 2470.3425 2737.6167 2483.651 2749.8933 z M 2849.5698 2760.953 C 2870.3132 2840.6982 2854.6497 2633.5298 2827.3975 2661.1787 C 2817.423 2711.7932 2845.8396 2724.017 2849.5698 2760.953 z M 3448.2688 2772.0125 C 3454.328 2778.1506 3460.387 2784.3154 3466.472 2790.454 C 3449.0884 2785.8767 3415.5923 2687.4517 3392.0708 2669.5393 C 3423.8477 2693.7224 3425.2502 2741.6384 3448.2688 2772.0125 z M 3570.268 2661.1787 C 3582.9949 2808.4456 3624.773 2665.4646 3570.268 2661.1787 L 3570.268 2661.1787 z M 3326.3223 2727.7476 C 3325.0786 2699.4636 3306.002 2688.9067 3293.0642 2672.2644 C 3287.799 2707.0571 3306.9023 2717.5876 3326.3223 2727.7476 z M 1385.9481 2727.7476 C 1440.6638 2843.5557 1429.1019 2754.153 1363.7758 2683.3506 C 1364.9926 2713.1162 1379.3335 2713.6719 1385.9481 2727.7476 z M 2605.624 2760.953 C 2605.5183 2744.7075 2609.8042 2670.1743 2594.5378 2705.4697 C 2594.6436 2721.7947 2590.3577 2796.2483 2605.624 2760.953 z M 2627.7957 2749.8933 C 2629.2507 2722.1387 2648.9622 2715.1802 2616.7095 2705.5493 C 2618.5884 2722.165 2612.7417 2746.4536 2627.7957 2749.8933 z M 1363.7758 2827.4956 C 1350.9696 2788.2578 1317.5002 2711.5818 1286.1472 2727.7214 C 1320.4369 2760.5823 1338.6932 2815.113 1363.7758 2827.4956 z M 1452.4904 2772.0125 C 1453.0725 2752.9363 1443.997 2743.6228 1430.318 2738.781 C 1429.71 2757.8572 1438.8381 2767.2236 1452.4904 2772.0125 z M 3049.1184 2772.0125 C 3079.3872 2772.0125 3097.5369 2747.274 3060.2046 2738.781 C 3056.5269 2749.8933 3052.823 2760.9001 3049.1184 2772.0125 z M 1330.4912 2816.4094 C 1296.9419 2809.2393 1299.5347 2766.0593 1275.0085 2749.84 C 1254.5826 2766.9058 1306.7047 2845.5137 1330.4912 2816.4094 z M 1541.1793 2827.4956 C 1527.447 2800.4817 1531.8129 2755.529 1496.782 2749.8406 C 1505.3279 2782.04 1514.377 2813.6843 1541.1793 2827.4956 z M 2461.4792 2871.8396 C 2454.5996 2830.697 2479.5764 2757.7515 2439.3066 2749.9197 C 2438.9102 2798.3384 2435.2058 2850.0645 2461.4792 2871.8396 z M 2738.6562 2871.8396 C 2746.3552 2845.6724 2764.2942 2772.6738 2738.6562 2749.9197 C 2738.2332 2783.3103 2708.8381 2844.8257 2738.6562 2871.8396 z M 1596.6086 2827.4956 C 1603.673 2797.3333 1672.2792 2795.5872 1640.9794 2760.953 C 1618.0406 2768.3083 1580.337 2817.6 1596.6086 2827.4956 z M 2572.3662 2871.8396 C 2565.381 2838.1846 2586.5483 2776.378 2561.2534 2760.9792 C 2567.339 2801.3018 2524.6882 2856.5466 2572.3662 2871.8396 z M 3015.8872 2871.8396 C 3022.2637 2824.3203 2996.0168 2751.9307 2971.5166 2772.0654 C 3004.113 2787.464 2986.9153 2852.7634 3015.8872 2871.8396 z M 3725.4993 2783.125 C 3752.1165 2756.508 3689.119 2754.3914 3692.2146 2772.0125 C 3692.0823 2771.2717 3729.7593 2778.8652 3725.4993 2783.125 z M 3470.4678 2871.8396 C 3467.9019 2826.305 3446.9197 2799.2378 3426.0447 2772.0654 C 3407.2588 2824.5586 3441.76 2840.1426 3470.4678 2871.8396 z M 3736.5854 2949.4158 C 3716.2651 2888.2441 3678.9856 2785.506 3636.811 2783.125 C 3652.183 2849.2178 3685.521 2955.9507 3736.5854 2949.4158 z M 2649.9949 2894.0383 C 2645.2058 2858.2136 2664.6265 2798.127 2627.7964 2794.2642 C 2611.286 2829.2683 2625.5203 2870.0408 2649.9949 2894.0383 z M 2982.602 3049.243 C 3002.8955 2966.4548 2995.0898 2844.8787 2949.3442 2794.2373 C 2960.0864 2895.467 2955.7207 2987.9917 2982.602 3049.243 z M 1164.2006 2849.6677 C 1152.9819 2841.095 1136.4988 2782.9663 1119.8032 2816.4094 C 1135.1228 2821.86 1185.5792 2877.5547 1164.2006 2849.6677 z M 1175.2867 2816.4094 C 1231.9604 2895.758 1158.6178 2793.0996 1175.2867 2816.4094 L 1175.2867 2816.4094 z M 3060.2046 2827.4956 C 3067.5864 2831.1997 3074.9946 2834.8777 3082.3772 2838.5818 C 3087.8274 2817.415 3060.2046 2781.114 3060.2046 2827.4956 z M 3348.4946 2905.151 C 3347.1719 2868.9822 3338.2021 2783.0984 3304.1506 2816.4094 C 3333.8103 2831.094 3322.9358 2886.3389 3348.4946 2905.151 z M 2406.0488 2849.6677 C 2409.0654 2834.6128 2399.1694 2806.3818 2394.9626 2827.4956 C 2391.9468 2842.5505 2401.8154 2870.7815 2406.0488 2849.6677 z M 2794.113 2971.6406 C 2787.2869 2904.2512 2828.7734 2866.892 2783.0269 2816.4094 C 2790.1711 2864.6694 2768.5542 2941.7163 2794.113 2971.6406 z M 3614.6128 3093.6135 C 3614.5862 3051.333 3527.618 2822.4155 3470.5203 2827.4956 C 3514.1765 2918.036 3551.6152 3014.0798 3614.6128 3093.6135 z M 3548.0964 2860.754 C 3554.8167 2891.2075 3569.5808 2917.11 3592.4404 2938.3828 C 3584.5557 2898.2456 3592.3613 2853.3193 3570.268 2816.4893 C 3562.8596 2831.226 3555.478 2845.9902 3548.0964 2860.754 z M 1552.2388 2971.6406 C 1560.1501 2935.1545 1616.6123 2841.4128 1596.6095 2849.6677 C 1578.7762 2880.227 1530.8601 2938.6206 1552.2388 2971.6406 z M 2672.1406 2916.2104 C 2705.3984 2928.8044 2707.7004 2824.9026 2694.313 2860.754 C 2683.0144 2875.3323 2683.4382 2901.6318 2672.1406 2916.2104 z M 3082.3772 2905.151 C 3077.4033 2884.1694 3097.4053 2838.3699 3060.2046 2849.6677 C 3058.5906 2877.184 3058.1409 2903.484 3082.3772 2905.151 z M 3814.2139 2938.3823 C 3810.4834 2908.193 3793.8147 2834.0835 3769.8433 2860.7534 C 3791.8564 2879.4067 3787.5173 2924.386 3814.2139 2938.3823 z M 3780.9294 2938.3823 C 3764.2605 2914.4639 3768.573 2869.4849 3736.5854 2860.7534 C 3740.2632 2890.9954 3766.7742 2955.3687 3780.9294 2938.3823 z M 1008.96936 2938.3823 C 969.5467 2936.742 943.0084 2864.59 920.228 2882.9521 C 942.9293 2901.3938 967.72107 2975.239 1008.96936 2938.3823 z M 2494.737 3038.1565 C 2491.668 2978.3872 2506.1404 2901.1025 2472.5645 2871.8396 C 2476.957 2948.3042 2461.9556 3012.1218 2494.737 3038.1565 z M 2627.7957 3071.4414 C 2635.3364 3001.2742 2635.8127 2929.7834 2605.6233 2871.8396 C 2587.5269 2935.8687 2606.9468 3014.3972 2627.7957 3071.4414 z M 1075.5383 2894.0383 C 1047.9956 2908.458 1029.5011 2861.521 1020.0556 2894.0383 C 1026.7759 2900.4148 1072.6283 2919.9673 1075.5383 2894.0383 z M 2893.8872 3182.302 C 2873.9377 3216.9624 2851.448 3369.3625 2816.9993 3382.1946 C 2853.1946 3368.7537 2862.217 3310.9158 2890.9766 3287.8704 C 2938.0723 3250.141 2996.625 3219.2378 3023.877 3162.987 C 3057.6912 3093.1633 3095.0767 2945.1294 3026.9194 2882.9521 C 3019.352 2958.7554 3038.2173 3089.9622 2949.291 3126.898 C 2956.117 3080.596 2921.3242 3027.5469 2938.2046 2982.806 C 2916.8 3038.1565 2953.5503 3094.0366 2927.1184 3149.07 C 2917.514 3094.9626 2960.2705 2992.6748 2893.834 2960.5544 C 2902.5923 3034.532 2879.15 3108.6155 2893.8872 3182.302 z M 3171.0918 2982.7002 C 3171.6472 2948.225 3165.1384 2863.8757 3137.834 2893.9587 C 3162.3076 2910.204 3146.644 2966.5342 3171.0918 2982.7002 z M 2871.7158 3004.8987 C 2873.2766 2959.0203 2868.6733 2919.2532 2849.4907 2894.0383 C 2855.893 2956.3213 2845.3364 2966.6135 2871.7158 3004.8987 z M 3936.1606 3237.7585 C 3945.9233 3311.6038 3922.8523 3387.1157 3947.2468 3459.5056 C 3953.279 3328.9072 3985.7175 3267.6826 3930.7102 3145.8684 C 3897.5583 3072.4998 3903.0085 2951.241 3825.3533 2905.151 C 3837.8413 3023.6577 3920.6035 3119.9922 3936.1606 3237.7585 z M 3681.1284 3381.8772 C 3733.9126 3436.725 3663.5334 3531.79 3725.4993 3581.4524 C 3758.069 3468.2368 3728.7532 3349.0686 3703.3008 3237.7585 C 3754.3386 3268.556 3648.2937 3021.4087 3636.7844 2993.839 C 3680.0442 3019.742 3649.2725 2905.5215 3614.533 2905.1245 C 3610.485 3055.0107 3771.828 3237.494 3681.1284 3381.8772 z M 3792.0156 3293.1887 C 3794.979 3127.242 3690.2566 2957.9617 3659.036 2916.2104 C 3698.8826 3046.3323 3730.6062 3184.5774 3792.0156 3293.1887 z M 2716.4846 2971.6406 C 2717.9663 2957.0093 2718.1252 2891.419 2705.3984 2927.2437 C 2703.9434 2941.822 2703.7317 3007.518 2716.4846 2971.6406 z M 2672.1406 3004.8987 C 2670.3416 2984.42 2698.2815 2914.0674 2672.1406 2938.3562 C 2684.1787 2966.772 2638.4587 2991.246 2672.1406 3004.8987 z M 1585.5233 2971.6406 C 1566.3142 3044.9565 1613.8331 2881.9468 1585.5233 2971.6406 L 1585.5233 2971.6406 z M 787.1959 3060.3552 C 703.4026 3051.624 658.13245 2945.6582 587.5941 2960.5544 C 655.6713 2981.2712 725.81244 3105.6255 787.1959 3060.3552 z M 942.40045 3004.8987 C 937.90216 2972.461 904.4328 2968.9155 886.9177 2949.4158 C 891.8649 2981.5095 910.3861 3000.0303 942.40045 3004.8987 z M 2749.769 2982.7002 C 2752.759 2967.6187 2742.8896 2939.441 2738.6562 2960.528 C 2735.667 2975.6887 2745.5356 3003.8403 2749.769 2982.7002 z M 898.13556 3027.0708 C 894.2727 2990.2937 864.87775 2978.996 842.65283 2960.528 C 846.54144 2997.3052 875.85736 3008.6558 898.13556 3027.0708 z M 853.7382 3038.1565 C 858.44806 3013.7354 820.5329 2976.985 809.39417 3004.8984 C 832.043 3008.153 831.0902 3034.9026 853.7382 3038.1565 z M 2716.4846 3171.2158 C 2776.3865 3183.413 2748.5256 3000.8506 2738.657 3015.9846 C 2735.7727 3072.2085 2727.0945 3122.6382 2716.4846 3171.2158 z M 2827.3975 3093.6135 C 2806.3103 2991.9077 2762.7334 3030.1665 2827.3975 3093.6135 L 2827.3975 3093.6135 z M 3858.532 3104.7258 C 3833.5022 3085.4377 3851.3086 3023.287 3814.188 3015.9846 C 3828.8188 3038.871 3828.555 3133.936 3858.532 3104.7258 z M 3902.9028 3503.8762 C 3899.1191 3459.2673 3925.3926 3414.156 3915.8145 3369.9443 C 3912.0308 3352.6143 3897.32 3384.1787 3891.8164 3359.758 C 3868.1099 3248.686 3849.0598 3125.7078 3769.844 3038.236 C 3847.2869 3181.746 3873.904 3345.3645 3902.9028 3503.8762 z M 687.4217 3126.898 C 680.6222 3103.35 638.262 3058.8735 620.8786 3082.5273 C 655.16833 3085.1733 639.61127 3137.746 687.4217 3126.898 z M 1585.5233 3149.0437 C 1566.3142 3222.3596 1613.8331 3059.35 1585.5233 3149.0437 L 1585.5233 3149.0437 z M 1596.6086 3470.5918 C 1637.9369 3445.6152 1657.0928 3179.4443 1640.9794 3138.0105 C 1605.1022 3245.0876 1605.8168 3359.3345 1596.6086 3470.5918 z M 2860.6294 3182.302 C 2855.2583 3169.2053 2848.803 3157.1665 2838.4045 3149.0437 C 2836.7373 3163.8604 2855.893 3210.1624 2860.6294 3182.302 z M 2694.3123 3204.4739 C 2726.3008 3140.2065 2666.9543 3175.3167 2694.3123 3204.4739 L 2694.3123 3204.4739 z M 3681.1284 3337.5063 C 3683.0332 3261.7031 3666.1528 3204.6592 3636.7844 3160.1033 C 3646.8386 3223.9736 3654.0354 3290.728 3681.1284 3337.5063 z M 2616.7102 3392.963 C 2646.661 3312.0269 2717.12 3271.625 2749.769 3193.3877 C 2676.0034 3223.233 2618.8533 3328.4841 2616.7102 3392.963 z M 3825.2734 3259.9304 C 3815.0867 3240.5364 3821.4106 3204.606 3803.0486 3193.3877 C 3803.26 3222.8093 3796.937 3258.687 3825.2734 3259.9304 z M 3913.989 3348.619 C 3912.7722 3286.971 3906.0251 3230.9058 3880.7043 3193.3877 C 3879.381 3257.576 3893.9329 3305.8357 3913.989 3348.619 z M 1596.6086 3248.8447 C 1598.381 3241.1187 1592.7458 3184.313 1585.5225 3215.56 C 1575.7864 3257.7876 1591.529 3271.1223 1596.6086 3248.8447 z M 2716.4846 3326.4468 C 2733.9998 3323.1924 2780.3816 3263.4497 2727.5708 3259.8513 C 2735.4812 3287.5793 2678.7551 3305.4917 2716.4846 3326.4468 z M 2649.9949 3492.8167 C 2678.2522 3428.5232 2766.2263 3365.2344 2760.8552 3304.301 C 2724.4216 3360.4192 2631.95 3419.104 2649.9949 3492.8167 z M 2616.7102 3758.8818 C 2655.8423 3627.966 2729.9253 3532.0808 2771.9414 3404.049 C 2678.4111 3473.1582 2589.3784 3605.82 2616.7102 3758.8818 z M 1552.2388 3514.9624 C 1556.8954 3491.0706 1615.4214 3424.3164 1563.3517 3415.1882 C 1577.2155 3459.3208 1524.1923 3493.2402 1552.2388 3514.9624 z M 2616.7102 3570.3662 C 2624.1453 3546.3684 2635.2314 3524.1965 2649.9949 3503.8496 C 2621.684 3503.8762 2585.9128 3560.0474 2616.7102 3570.3662 z M 1352.6637 3647.995 C 1354.3043 3634.9246 1372.4016 3622.886 1352.6637 3614.7368 C 1351.102 3627.8335 1332.9515 3639.872 1352.6637 3647.995 z M 1219.6307 3647.995 C 1247.1477 3649.6353 1273.4469 3650.0588 1275.1135 3625.823 C 1255.3763 3631.9082 1228.9971 3631.5376 1219.6307 3647.995 z M 2705.3984 3758.8818 C 2654.7837 3845.665 2733.286 3748.9866 2705.3984 3758.8818 L 2705.3984 3758.8818 z" svg:height="43.99105mm" draw:style-name="style-400" svg:viewBox="0.0 0.0 4080.4048 4399.105" svg:width="40.804047mm" svg:x="81.03624mm" svg:y="14.222682mm"/>
            <draw:path svg:d="M 10.71428 3.2867017 C 45.665714 -9.413285 28.917604 18.28861 55.05846 25.458817 C 44.02534 59.907616 25.451601 12.75883 10.71428 14.372809 C 10.873044 38.26468 40.268253 31.120918 32.886345 58.716938 C -1.6417865 65.701935 -8.891323 21.754667 10.71428 3.2867017 z" svg:height="0.5946218mm" draw:style-name="style-401" svg:viewBox="0.0 0.0 55.05848 59.462177" svg:width="0.5505848mm" svg:x="7.9708505mm" svg:y="15.521457mm"/>
            <draw:path svg:d="M 0.0 13.998257 C 11.800393 -18.94244 47.70441 16.98802 66.51624 13.998257 C 40.798744 25.825094 59.34594 71.25413 22.172014 69.4285 C 36.56531 35.297222 37.62367 26.221952 0.0 13.998257 z" svg:height="0.69481903mm" draw:style-name="style-402" svg:viewBox="0.0 0.0 66.51624 69.4819" svg:width="0.66516244mm" svg:x="22.048521mm" svg:y="18.851543mm"/>
            <draw:path svg:d="M 299.34964 99.74823 C 292.44397 136.78993 256.96347 154.7816 243.9194 188.46294 C 222.72621 183.03893 219.04851 171.95291 232.8334 155.20471 C 159.01463 191.08228 80.248245 216.11183 0.0 232.8334 C 88.794235 141.7109 201.74478 80.43335 299.34964 0.0 C 250.7193 79.85119 171.97916 137.76855 88.68846 177.40317 C 169.62445 202.61824 227.85934 117.713455 299.34964 99.74823 z" svg:height="2.328334mm" draw:style-name="style-403" svg:viewBox="0.0 0.0 299.34964 232.8334" svg:width="2.9934964mm" svg:x="25.042545mm" svg:y="24.314146mm"/>
            <draw:path svg:d="M 55.430214 23.238447 C 77.44354 59.645096 12.38251 33.74249 0.0 12.152439 C 16.58937 -31.556736 46.27564 59.486435 55.430214 23.238447 z" svg:height="0.41440618mm" draw:style-name="style-404" svg:viewBox="0.0 0.0 59.940853 41.440617" svg:width="0.59940857mm" svg:x="2.9776206mm" svg:y="22.528925mm"/>
            <draw:path svg:d="M 0.0 38.680817 C 39.343525 -22.33209 125.17404 0.63364184 177.40276 27.59481 C 160.4432 57.2811 112.31549 18.122683 88.68806 27.59481 C 100.224014 73.02384 183.64673 35.452858 177.40276 94.1375 C 115.490364 77.73326 68.500336 28.705853 0.0 38.680817 z" svg:height="0.9413741mm" draw:style-name="style-405" svg:viewBox="0.0 0.0 177.73602 94.13741" svg:width="1.7773602mm" svg:x="85.9147mm" svg:y="22.15278mm"/>
            <draw:path svg:d="M 38.463413 0.22749741 C 43.70211 35.04671 8.618256 29.516932 5.205189 55.684177 C -10.219821 53.62035 10.946925 -4.0586185 38.463413 0.22749741 z" svg:height="0.55684155mm" draw:style-name="style-406" svg:viewBox="0.0 0.0 38.995403 55.684155" svg:width="0.38995406mm" svg:x="34.969517mm" svg:y="24.200483mm"/>
            <draw:path svg:d="M 0.0 121.97292 C 12.382157 79.1368 166.1583 107.897156 195.81815 113.691376 C 321.97162 138.2712 465.08463 244.23674 554.38153 332.63412 C 541.3639 266.09143 472.38718 230.74313 449.42102 169.14806 C 411.63828 67.83904 309.90598 78.157776 243.94585 0.0 C 406.10892 35.824482 615.4469 252.75648 598.6989 432.43503 C 558.2968 410.52744 572.55786 357.6903 529.03424 333.5867 C 455.34766 292.8144 400.79108 225.87485 327.13037 184.78502 C 288.6597 163.3274 229.1026 177.56183 197.11409 143.77452 C 149.27786 93.212776 58.420204 163.16853 0.0 121.97292 z" svg:height="4.3243504mm" draw:style-name="style-407" svg:viewBox="0.0 0.0 599.64374 432.43503" svg:width="5.9964375mm" svg:x="82.58862mm" svg:y="25.311363mm"/>
            <draw:path svg:d="M 897.94336 177.21866 C 906.17206 195.10435 937.81616 148.96135 953.3736 155.04665 C 938.76855 192.24722 896.2764 200.63455 875.7447 232.70178 C 920.0358 227.96573 950.5952 191.53262 997.71765 199.41733 C 969.43365 284.031 870.9295 328.587 808.223 380.04825 C 715.0367 456.5657 654.44727 563.85443 565.3091 642.9646 C 614.654 616.8502 652.119 575.12555 688.36676 533.824 C 731.0705 485.167 761.9209 399.38937 742.7122 509.9321 C 808.38165 423.96918 902.9705 367.40125 975.5456 288.15826 C 966.5761 360.04544 888.12726 377.5609 853.59937 432.27698 C 907.68036 426.32367 968.0844 405.84528 1017.3236 383.19687 C 1078.9716 354.80713 1078.2041 235.03006 1130.8297 188.41064 C 1116.489 323.48032 1016.953 414.8148 931.25446 509.95874 C 973.7729 482.7067 1025.79 518.9282 1042.1412 454.50226 C 1084.6863 463.94775 1041.0564 497.60284 1031.0549 509.95874 C 1034.2565 535.9144 1062.4609 493.34277 1064.3132 487.73386 C 1106.3818 538.26935 954.7491 599.1236 975.62476 521.0712 C 930.35455 523.3732 896.7524 556.04926 853.67847 565.4152 C 892.9691 512.6839 929.11115 457.1741 975.62476 410.23697 C 914.7972 382.4294 872.86053 491.51712 809.3078 454.581 C 824.0453 480.45715 799.54456 501.30658 842.56604 498.92502 C 816.63696 605.23474 740.7808 688.18146 698.4211 787.2149 C 764.8842 763.58746 792.45404 695.1134 831.4802 643.06995 C 859.57886 644.7632 836.1367 677.75696 831.4802 687.414 C 932.26013 672.49164 900.40405 541.46967 997.7972 565.49396 C 915.5117 651.1662 863.3097 761.3121 776.05 842.7243 C 848.678 853.4665 878.8142 748.2416 942.36694 731.86383 C 872.88715 839.81384 776.3144 933.63525 687.33527 1031.187 C 795.3382 955.62195 866.7227 839.5756 975.6251 765.06915 C 990.91815 816.4246 813.2768 945.38275 780.9714 978.1117 C 690.3515 1069.9221 573.6439 1129.3475 454.5285 1175.3057 C 486.27844 1120.4839 549.64624 1100.561 601.8483 1072.0654 C 682.06995 1028.1974 742.4215 954.2202 787.1624 875.95624 C 673.1533 972.4499 574.75494 1097.862 421.27008 1131.0145 C 452.43805 1079.0503 521.6001 1019.2546 587.5872 1031.2402 C 659.4482 994.3308 701.3844 922.8671 753.9042 864.9496 C 624.4172 945.9649 511.04315 1069.5781 354.75385 1097.8092 C 373.19525 1063.096 412.0097 1049.9459 443.46854 1031.2399 C 380.31247 1016.68774 310.09207 1048.6229 254.97937 1075.6368 C 261.09134 1115.4567 355.60046 1053.9408 343.6941 1108.895 C 321.57495 1101.7778 217.30261 1114.8483 210.74092 1086.6434 C 215.58276 1070.4777 226.64232 1059.4177 243.89317 1053.4119 C 178.88503 1045.6067 91.99596 1009.8616 200.89838 981.4452 C 306.3084 953.9816 395.076 872.093 421.32278 765.0954 C 353.53662 802.85144 320.25195 884.02545 243.91962 909.2403 C 367.1889 734.536 589.8093 646.9061 676.35443 443.4944 C 584.62354 470.34958 556.5511 595.55023 496.35837 658.4683 C 414.44336 744.0873 279.71765 871.0611 166.31715 909.21405 C 164.72972 852.8048 226.90677 854.5776 255.03186 820.4727 C 169.73022 819.75854 85.27519 871.7224 0.0 842.6447 C 28.786598 827.2989 249.76672 680.0319 263.73672 693.5255 C 276.22504 705.69653 243.70766 731.6256 243.94585 731.758 C 316.86493 772.87427 436.85355 630.66077 448.23065 590.25867 C 461.16873 544.2477 542.3429 527.3406 575.0985 499.69168 C 638.8894 445.8489 688.5517 376.26376 720.7251 299.34903 C 727.2073 349.0113 742.20917 344.77786 765.7571 286.64917 C 796.1578 237.88638 816.45123 183.96446 842.6714 133.05873 C 871.32556 143.32458 833.014 185.86961 831.5852 199.57518 C 926.0679 170.12688 938.29175 56.488594 1008.98834 0.0 C 992.2407 68.60732 959.77625 138.06044 897.94336 177.21866 z M 809.2549 709.42816 C 759.0105 796.8465 536.46954 875.1896 543.16327 986.6322 C 590.1004 953.90326 906.17163 753.4815 870.982 691.4367 C 864.0767 679.18616 820.2616 710.75073 809.2549 709.42816 z M 831.42694 243.76135 C 834.6284 228.2568 896.8586 192.14104 864.6851 210.47688 C 845.52936 207.67223 799.0157 231.35255 831.42694 243.76135 z M 875.77136 243.76135 C 791.475 266.75372 719.5083 360.86578 720.5402 432.27698 C 789.5698 386.66284 821.26685 303.79523 875.77136 243.76135 z M 864.6851 321.33737 C 887.5451 281.3588 930.5137 261.51505 953.39984 221.5631 C 901.54175 225.45215 842.8042 280.5913 864.6851 321.33737 z M 620.7393 687.2295 C 692.12384 655.1356 725.75226 585.259 764.8842 520.91254 C 687.86414 547.3971 683.2339 646.2719 620.7393 687.2295 z M 188.33092 764.8584 C 176.47763 795.8675 137.92783 793.45966 121.78822 820.3149 C 303.45105 794.28 453.04645 683.7369 565.30945 543.1108 C 437.7799 620.34283 351.8963 762.1066 188.33092 764.8584 z M 543.137 831.4273 C 547.5291 828.67554 584.1475 787.0833 587.4811 809.2553 C 562.42487 837.4597 532.8712 859.63214 498.76636 875.7717 C 576.97705 926.9423 760.2806 663.89355 764.858 598.54144 C 700.432 684.663 590.7092 731.6793 543.137 831.4273 z M 454.4488 787.0304 C 478.23486 725.7002 585.15283 688.81696 587.5077 642.9117 C 549.6987 690.2986 422.93686 707.2848 454.4488 787.0304 z M 454.4488 831.4273 C 519.6949 828.4374 602.139 742.686 565.3091 709.481 C 523.7959 745.5173 475.58887 774.9389 454.4488 831.4273 z M 598.56726 731.60016 C 617.64355 732.1823 626.98364 723.08044 631.8255 709.42816 C 612.74884 708.81934 603.4091 717.9475 598.56726 731.60016 z M 432.25012 953.34735 C 496.6761 956.972 492.97195 975.44025 421.16412 1008.8305 C 516.81116 988.2459 571.6063 900.4307 642.9113 842.4869 C 583.0361 897.20294 501.0153 913.71277 432.25012 953.34735 z M 387.9061 920.0891 C 408.01447 892.1225 452.49094 888.5774 465.5348 853.5198 C 421.19055 850.3716 377.95776 905.8018 387.9061 920.0891 z M 465.5348 897.9171 C 369.38513 937.49884 529.9079 871.4059 465.5348 897.9171 L 465.5348 897.9171 z M 254.84715 1019.8901 C 311.46796 1050.2908 391.21338 1008.6718 421.1643 975.51935 C 353.53662 978.13873 272.9446 967.74084 254.84715 1019.8901 z M 188.33092 1031.0024 C 204.44406 1024.9435 245.63966 1043.9406 243.76115 1019.8901 C 227.1716 1002.32166 198.41145 1011.7143 188.33092 1031.0024 z" svg:height="11.7530575mm" draw:style-name="style-408" svg:viewBox="0.0 0.0 1130.8297 1175.3057" svg:width="11.308296mm" svg:x="28.813913mm" svg:y="33.185883mm"/>
            <draw:path svg:d="M 432.4122 1493.0657 C 401.3765 1509.4963 466.35797 1567.7574 432.4122 1592.84 C 394.17972 1598.7404 427.94058 1542.7013 399.12775 1537.4097 C 383.49078 1582.4417 427.38507 1635.7023 376.95532 1670.4155 C 586.5057 1652.2122 791.6369 1711.5319 997.87915 1736.9849 C 979.4379 1813.8463 668.0228 1714.6276 622.3295 1705.235 C 546.8174 1689.7305 460.8278 1668.2992 383.49 1682.9572 C 321.8949 1694.6251 296.09787 1780.5356 221.77666 1759.1573 C 239.21262 1726.9048 232.91536 1684.3069 188.51884 1681.5284 C 202.38266 1649.223 233.81566 1631.4426 210.69127 1592.7871 C 286.38834 1602.2063 213.54881 1566.2229 221.77747 1515.132 C 257.36395 1534.0762 261.43832 1580.3516 266.20062 1614.9061 C 289.98633 1582.2301 252.28352 1457.5583 261.83478 1461.977 C 280.75238 1470.7084 285.568 1508.6232 288.37225 1526.2444 C 320.73056 1493.0919 277.8682 1447.1604 255.08777 1426.4701 C 248.0501 1386.915 285.85867 1341.0098 255.08777 1304.5767 C 226.40656 1338.9197 253.95009 1401.1494 210.69046 1426.4701 C 219.84526 1422.0514 220.24171 1316.562 228.86765 1299.3909 C 265.32697 1226.6305 249.05536 1083.3055 266.20062 994.0882 C 304.2474 1038.7499 230.69327 1129.0521 288.37305 1160.4052 C 310.94193 1105.4513 315.83664 1037.3474 288.37305 983.00195 C 339.649 971.8895 333.96054 1175.6715 343.80328 1204.7758 C 383.59656 1190.5676 313.85275 1145.9587 377.08774 1160.4052 C 354.38644 1098.9954 330.495 1037.2946 321.63086 971.91614 C 371.13446 1028.2988 360.2598 1109.9491 399.25937 1171.4913 C 407.48804 1056.7152 334.88586 958.1048 310.54465 849.9695 C 374.86487 928.84186 360.52466 1059.043 454.66296 1116.114 C 404.86868 997.0515 361.5824 874.7875 299.4318 761.3343 C 362.4819 796.4973 362.87915 879.2325 410.26562 927.5984 C 420.98123 826.7393 351.36905 741.38477 321.5243 650.3943 C 387.00882 679.8955 358.9889 785.09375 432.35812 805.5988 C 392.56485 731.0656 358.67157 653.1723 332.58386 572.7654 C 393.22614 623.7769 387.08795 727.22906 465.61594 761.22815 C 423.67972 676.87885 376.18665 594.9112 343.66925 506.19608 C 376.63638 511.30234 368.43436 553.53 399.12613 561.6525 C 423.30908 536.7816 360.73538 490.53244 365.86832 461.87827 C 487.62927 554.61487 395.1842 411.2899 454.583 461.87827 C 452.5192 421.2913 408.96887 409.75534 399.12613 373.18982 C 434.71262 371.3642 434.97748 410.5224 465.69507 417.53384 C 460.9061 385.28128 400.4221 341.6777 454.5822 317.75958 C 397.43213 286.59183 360.1524 230.79097 332.66217 173.64088 C 335.0167 174.06438 484.16293 292.09497 454.07916 256.48184 C 441.19397 256.8787 428.2555 257.03735 415.3703 257.03735 C 394.468 204.80862 416.37555 125.69807 388.0916 73.86621 C 426.13837 73.83956 428.9701 111.56941 454.66052 129.3227 C 504.0317 86.03681 389.7057 42.03676 367.0302 46.6404 C 316.91782 56.74758 269.71625 76.511795 222.03827 94.159706 C 181.3455 109.18785 12.726129 177.95343 0.0 96.01198 C 166.21158 122.152985 356.63196 -79.829994 512.1538 36.295425 C 621.02954 117.575584 580.91895 300.93164 579.0667 415.9989 C 576.28827 590.49164 546.33777 793.2417 602.9057 961.2785 C 623.30493 1021.9212 615.60596 1271.2644 543.2953 1271.2644 C 575.3363 1304.7079 581.5278 1343.9719 559.9109 1384.4531 C 551.2058 1400.7513 451.24664 1543.6528 476.72556 1437.5813 C 441.9328 1458.1659 482.4673 1499.8115 476.72556 1526.296 C 457.89194 1520.6617 443.10117 1509.6022 432.4122 1493.0657 z M 465.6967 84.926575 C 508.24173 101.91278 514.88293 153.0567 554.43805 173.64128 C 549.4642 124.031906 496.54752 113.87184 476.75626 73.86701 C 519.0897 83.65647 486.57233 47.59399 473.0517 51.059944 C 467.8929 61.696407 465.43182 72.99417 465.6967 84.926575 z M 487.78915 251.24394 C 489.79968 227.06099 478.74014 215.97517 454.5572 217.98572 C 452.54663 242.16867 463.6062 253.25447 487.78915 251.24394 z M 565.4443 328.8462 C 540.5734 316.17255 522.76685 239.17911 498.9012 262.2506 C 519.27466 279.475 532.71533 360.8343 565.4443 328.8462 z M 543.2727 428.6471 C 523.61383 407.16302 512.13116 319.98288 476.72958 351.0182 C 502.8181 366.1259 524.54 443.0402 543.2727 428.6471 z M 554.3589 517.3618 C 548.9878 504.2384 542.5323 492.19983 532.18646 484.07733 C 530.4666 498.89395 549.59576 545.19604 554.3589 517.3618 z M 465.6967 561.7058 C 456.33032 544.349 427.6499 490.05685 410.21396 517.3089 C 427.2793 527.01886 450.24542 587.0265 465.6967 561.7058 z M 565.4443 606.04987 C 542.7963 591.7625 553.75006 543.81976 521.0736 539.4805 C 526.3131 564.6691 549.09357 628.77783 565.4443 606.04987 z M 565.4443 694.7912 C 528.8259 668.5973 543.56335 590.9688 498.9012 572.87115 C 514.06256 613.379 532.47797 708.84076 565.4443 694.7912 z M 432.4122 639.3081 C 432.96774 619.0675 408.9705 568.3467 399.12775 594.96405 C 421.9873 597.9803 401.7471 644.09705 432.4122 639.3081 z M 543.2727 750.1686 C 533.27167 693.62726 511.15256 649.2566 476.72958 617.13605 C 492.73718 667.6716 514.8563 712.09515 543.2727 750.1686 z M 498.902 761.281 C 504.2465 772.02325 518.1111 843.0109 543.2727 816.71124 C 513.4013 776.8122 506.04547 656.7707 443.4984 650.42053 C 465.93488 685.37195 484.42938 722.36096 498.902 761.281 z M 554.3589 1027.3989 C 580.3941 1007.44934 531.1287 825.9452 476.7304 827.8237 C 514.75055 882.22205 534.197 955.06195 554.3589 1027.3989 z M 565.4443 1182.63 C 559.6234 1081.2417 539.9912 993.6647 487.78915 938.6842 C 513.61285 1020.0701 532.55707 1108.2822 565.4443 1182.63 z M 498.902 1049.5709 C 494.35126 1027.3722 475.75098 963.0258 454.55798 994.11444 C 479.00497 1002.92487 469.00397 1046.2635 498.902 1049.5709 z M 521.07446 1093.9153 C 505.25256 1091.1902 502.39502 1075.659 487.78998 1071.6904 C 478.10547 1094.5767 516.5762 1121.5114 521.07446 1093.9153 z M 532.18646 1304.55 C 528.08545 1264.307 531.1021 1147.8901 488.7153 1125.9563 C 531.76337 1148.2341 512.55426 1345.9045 532.18646 1393.2914 C 532.5038 1363.7107 532.5038 1334.157 532.18646 1304.55 z M 543.2727 1215.8883 C 531.86914 1182.9211 543.19354 1127.1998 509.96158 1116.114 C 517.05255 1153.4199 517.8729 1196.9174 543.2727 1215.8883 z M 443.52505 1160.4314 C 428.57605 1162.2837 421.35266 1104.0487 410.21396 1138.2594 C 425.21545 1136.3809 424.5808 1202.4471 443.52505 1160.4314 z M 277.18106 1293.4905 C 280.54166 1244.1722 302.1311 1191.3613 266.1215 1160.4314 C 273.13333 1201.4156 251.75464 1270.895 277.18106 1293.4905 z M 321.49927 1249.1727 C 341.42212 1232.1069 360.57794 1332.5958 376.95615 1337.9141 C 373.1458 1279.4147 345.52396 1228.1384 310.3872 1182.7096 C 314.6723 1195.5419 294.67032 1247.6116 321.49927 1249.1727 z M 399.12775 1226.974 C 380.8448 1226.8154 392.93628 1196.2561 376.95532 1193.7158 C 367.50986 1216.2852 386.61316 1262.5872 399.12775 1226.974 z M 487.78915 1271.3447 C 485.2231 1251.7125 499.00778 1215.8087 465.61673 1226.974 C 462.52182 1252.2418 468.31604 1268.6459 487.78915 1271.3447 z M 454.58463 1293.4905 C 457.60126 1278.409 447.7052 1250.1517 443.52505 1271.3185 C 440.45517 1286.4261 450.32455 1314.5778 454.58463 1293.4905 z M 321.49927 1271.3447 C 271.3602 1279.3352 317.9796 1326.0342 321.49927 1271.3447 L 321.49927 1271.3447 z M 421.29935 1326.722 C 424.0778 1307.5925 400.4237 1261.1056 388.04153 1293.4905 C 408.99634 1294.681 395.74133 1330.1617 421.29935 1326.722 z M 498.902 1415.4634 C 494.82764 1378.4219 491.04398 1283.542 476.72958 1293.5171 C 475.11633 1343.1527 477.92056 1388.37 498.902 1415.4634 z M 343.67087 1371.119 C 337.58514 1351.381 337.98242 1325.0813 321.49844 1315.6625 C 326.44647 1336.5911 306.44446 1382.4963 343.67087 1371.119 z M 321.49927 1470.9199 C 325.1505 1411.918 309.8575 1371.7012 288.21478 1337.9141 C 265.06293 1386.3857 293.61176 1440.784 321.49927 1470.9199 z M 421.29935 1404.3772 C 422.9401 1376.8341 415.58426 1358.3662 399.12695 1348.9208 C 397.4604 1376.4373 397.06393 1402.7369 421.29935 1404.3772 z M 376.95532 1481.9795 C 383.993 1441.604 390.4227 1412.9232 365.8691 1382.2052 C 372.74854 1412.3148 351.79376 1470.2057 376.95532 1481.9795 z M 343.67087 1526.3501 C 339.5965 1482.403 369.6528 1458.564 332.58466 1437.6088 C 339.3583 1464.1996 318.69418 1518.0952 343.67087 1526.3501 z M 299.32684 1570.6942 C 306.7085 1574.3983 314.1168 1578.0763 321.49927 1581.7804 C 326.92285 1560.6403 299.32684 1524.313 299.32684 1570.6942 z M 376.95532 1637.2635 C 370.3674 1614.2711 390.6609 1564.3973 365.8691 1559.6084 C 346.5817 1578.7642 353.59274 1628.162 376.95532 1637.2635 z M 299.32684 1670.4951 C 300.8085 1655.9166 300.96756 1590.3264 288.214 1626.151 C 286.7856 1640.7295 286.57407 1706.3727 299.32684 1670.4951 z M 343.67087 1670.4951 C 338.74948 1649.5665 358.75232 1603.7408 321.49844 1615.0648 C 319.88516 1642.555 319.43542 1668.8547 343.67087 1670.4951 z M 255.00946 1737.0115 C 265.4602 1727.6451 278.716 1666.2883 255.00946 1659.3564 C 242.07097 1693.6461 247.30966 1718.914 255.00946 1737.0115 z" svg:height="17.659775mm" draw:style-name="style-409" svg:viewBox="0.0 0.0 997.87915 1765.9774" svg:width="9.978791mm" svg:x="95.22879mm" svg:y="36.547997mm"/>
            <draw:path svg:d="M 0.0 0.054906208 C 77.89333 -2.643976 113.082565 94.77578 177.40276 122.02783 C 149.01382 137.53238 6.5887446 29.344137 0.0 0.054906208 z" svg:height="1.2353967mm" draw:style-name="style-410" svg:viewBox="0.0 0.0 177.40276 123.53967" svg:width="1.7740276mm" svg:x="84.58411mm" svg:y="40.94478mm"/>
            <draw:path svg:d="M 178.7084 421.29614 C 189.10666 349.2499 111.31911 300.19644 101.05326 232.80716 C 148.25484 228.57373 128.06711 292.23264 167.59634 299.34985 C 142.19658 209.04771 67.82208 139.75325 56.76252 44.291546 C 103.03796 47.704613 77.611534 111.12532 110.049805 129.64607 C 131.05789 146.34119 146.53578 167.26974 156.53679 192.40508 C 192.36147 266.46185 163.0456 257.96875 234.24522 266.06497 C 220.98941 221.08589 195.80118 180.23407 189.90118 133.00584 C 272.8217 188.19789 230.0118 304.2708 317.50967 344.51382 C 405.77463 385.12747 459.74985 474.97986 544.7075 521.0966 C 500.072 563.4301 410.1671 529.2458 389.50302 476.6997 C 360.76932 501.09424 407.28293 555.25433 433.84705 554.38153 C 385.00473 591.76697 370.90274 497.5225 334.07278 487.81216 C 291.925 527.129 365.0552 540.9141 367.35724 576.5535 C 285.5478 584.8084 183.9479 455.8507 143.86395 400.10272 C 60.49372 284.0831 -11.234778 147.42558 1.4655112 0.0 C 35.517048 65.32547 15.250198 146.60562 60.07062 207.48611 C 108.64646 273.6586 132.64452 353.5891 178.7084 421.29614 z M 234.16528 410.20993 C 215.82983 376.79303 225.30197 315.62146 189.82126 299.34946 C 184.4235 356.44666 198.26146 394.36142 234.16528 410.20993 z M 267.44974 332.55478 C 261.1 322.76532 221.70319 283.39514 245.2515 310.38275 C 252.81805 350.2289 269.4078 429.89502 267.44974 332.55478 z M 300.73422 410.20993 C 296.89804 400.0765 314.59802 352.82162 289.62137 354.75345 C 289.62137 377.56052 275.0163 423.86258 304.941 437.09177 C 303.53845 428.1489 302.1101 419.1794 300.73422 410.20993 z M 378.28357 454.5806 C 383.54892 433.017 348.46466 397.854 344.9991 421.29614 C 371.6157 416.90402 338.88675 471.77835 378.28357 454.5806 z M 267.44974 509.95795 C 254.69698 482.0446 262.18442 433.89023 223.07907 432.3028 C 231.51929 464.55536 240.6208 496.1466 267.44974 509.95795 z M 478.11115 498.89838 C 438.397 494.24185 453.84906 434.39288 411.56805 432.3028 C 404.34464 477.12323 462.39423 513.87366 478.11115 498.89838 z" svg:height="5.769319mm" draw:style-name="style-411" svg:viewBox="0.0 0.0 544.7074 576.9319" svg:width="5.447074mm" svg:x="81.13359mm" svg:y="40.724136mm"/>
            <draw:path svg:d="M 1064.3402 277.152 C 1075.4791 239.52832 1122.972 238.97281 1153.0549 232.78133 C 1019.54626 231.0881 924.455 351.49985 798.24866 376.90002 C 939.98596 384.7847 1048.5973 267.49496 1186.313 254.97998 C 1171.0731 279.798 1148.8744 290.8838 1119.7968 288.23822 C 1167.5804 315.41074 1080.6118 330.7566 1075.4525 354.80753 C 1088.6816 375.2597 1133.6873 326.04718 1153.0548 332.63553 C 1157.4469 374.73083 1099.7941 350.65366 1097.6245 388.03912 C 1122.8394 378.35544 1148.7156 370.94714 1175.2532 365.8671 C 1164.9344 412.43362 1102.3075 401.3478 1086.5386 443.5489 C 1128.1575 442.30542 1164.3789 373.0376 1208.5115 399.15198 C 1136.7301 465.69467 1053.2274 517.3941 975.6516 576.5551 C 1117.2301 493.52887 1299.0782 407.7775 1463.5168 476.78088 C 1461.7177 435.21484 1395.6248 465.27155 1396.9741 421.35065 C 1447.589 420.13342 1479.4182 466.88522 1530.0331 465.69467 C 1546.8871 395.39493 1446.8218 442.12012 1441.3184 388.01288 C 1488.282 368.24866 1538.4469 438.04575 1584.2198 439.07727 C 1608.7732 439.63278 1606.4448 389.12393 1633.9086 418.46603 C 1651.1859 436.90765 1661.0813 476.91248 1685.2643 487.83963 C 1700.9541 480.1669 1636.528 416.79907 1670.4741 395.65897 C 1692.4081 381.98004 1718.3107 445.71808 1729.6349 454.60806 C 1737.89 427.54132 1748.9496 401.6385 1762.893 376.97916 C 1833.4838 440.3732 1907.0908 504.6143 2006.8387 509.985 C 2004.9073 455.82486 1930.136 494.82443 1903.3337 471.17075 C 1865.5248 437.8863 1849.0149 381.1064 1796.1511 365.8667 C 1846.5281 336.1806 1883.4371 415.15875 1907.0378 443.52185 C 1936.6978 426.8796 1910.8215 378.80478 1884.8658 376.97916 C 1915.875 351.36743 1958.1818 414.7086 1973.5806 432.43564 C 1998.1075 424.12784 1966.0137 381.45038 1973.5806 365.8663 C 1998.0546 376.63477 2012.8184 395.12927 2017.9246 421.34943 C 2026.1266 368.00925 2048.7751 361.79153 2085.8694 402.7229 C 2129.2349 431.93298 2164.6094 472.2818 2184.2415 521.0975 C 2133.8384 502.47092 2078.7522 509.16464 2029.0104 487.813 C 2080.4453 548.4024 2181.8337 509.34995 2228.5857 576.5543 C 2217.3674 576.26324 2130.716 555.0174 2132.039 562.39905 C 2136.4841 587.1641 2133.706 585.73535 2108.7295 585.28564 C 2084.917 584.8621 1942.5182 611.1618 1932.2786 584.94165 C 1994.4292 645.9279 1789.3508 577.40094 1766.6229 569.0136 C 1678.3844 536.5229 1604.116 620.34283 1502.066 603.9388 C 1484.0743 601.055 1421.8445 579.9145 1420.4686 613.83405 C 1419.5425 636.53534 1314.0795 607.77496 1297.1993 609.7593 C 1248.754 647.88556 1245.4733 603.0389 1185.6244 653.52155 C 1123.5532 705.8827 1045.6334 683.6045 975.6512 665.1895 C 992.8227 631.1904 1031.3461 614.654 1042.1938 576.4481 C 993.3253 580.2318 973.58734 623.835 964.5652 665.1895 C 922.99915 656.1671 956.5483 616.956 964.5652 598.6202 C 936.9956 617.3525 925.9096 643.25525 931.30695 676.2753 C 877.27905 637.88416 830.289 680.4821 776.076 687.38776 C 793.274 619.76025 885.2166 627.8565 909.13495 565.4677 C 443.15082 777.505 1067.2499 679.0004 1108.7101 798.32733 C 1029.6262 774.4088 723.7942 731.62604 676.3016 765.0429 C 758.7985 808.4083 867.225 757.74036 942.41943 820.4994 C 851.5351 883.3113 748.40045 770.78424 654.1295 820.4994 C 666.6443 852.8581 735.22437 812.0063 720.67224 864.87006 C 658.8127 871.00824 594.7305 850.76764 532.18304 853.9692 C 473.128 856.9591 451.85547 917.4161 372.82443 911.41034 C 345.5195 909.3465 172.21735 849.97394 171.79405 850.84717 C 139.5942 917.3632 72.25778 850.133 121.97292 787.24115 C 115.437675 769.8581 68.6594 803.80426 55.45668 798.3536 C 19.790861 750.173 12.673543 688.5517 0.0 632.0366 C 40.163788 628.253 34.713337 675.26965 44.34423 698.57935 C 66.35758 654.9233 81.62393 699.7966 77.60225 720.75134 C 138.19186 674.8728 99.403854 663.0191 155.23094 698.57935 C 184.33507 624.62836 384.9157 496.8612 454.60703 576.63306 C 461.24808 545.38574 472.33408 515.8055 487.86505 487.8917 C 528.1083 511.51913 521.5995 439.55243 576.55334 410.3157 C 503.29028 415.55438 490.59018 508.423 421.32236 521.14954 C 431.53534 482.59973 470.0056 465.9575 487.83862 432.4348 C 478.0754 436.6416 364.91312 551.92084 361.0503 528.74316 C 356.63174 502.15237 389.28137 479.98038 388.06436 454.5806 C 342.6353 462.33286 358.06052 499.1628 336.04718 526.28284 C 291.4385 581.26337 157.21524 531.31 99.80071 532.2095 C 98.18683 441.35144 205.81914 474.98026 177.42941 487.8388 C 226.88011 483.39383 300.80466 419.33807 232.8861 510.03748 C 243.49591 530.9394 277.25677 476.77927 288.3163 476.75302 C 261.6198 434.68436 196.26788 446.2199 155.25739 443.49478 C 162.71858 382.05838 247.0414 420.84637 277.97116 434.2871 C 345.17532 463.52344 432.8317 358.8807 510.06372 432.40857 C 526.5737 343.72012 628.1472 346.81586 717.99976 306.14932 C 846.56085 247.96733 985.51996 209.73524 1124.7173 187.53659 C 1191.4187 176.87389 1258.7817 170.23265 1326.2767 167.58707 C 1407.2128 164.43843 1453.118 130.73047 1529.4238 107.84427 C 1670.4998 65.56366 1814.0098 7.487834 1962.5469 0.0 C 1926.5635 44.317787 1865.7888 27.331583 1818.4019 44.34403 C 1783.715 58.60511 1750.9069 76.3055 1719.9504 97.472244 C 1649.1743 141.31364 1635.3103 112.9239 1640.9988 177.40276 C 1597.5542 178.72575 1574.2974 222.64668 1530.1118 221.7468 C 1531.8053 193.72726 1546.5955 182.64146 1574.456 188.46233 C 1522.4132 111.4168 1119.4794 251.51402 1064.3402 277.152 z M 798.24884 343.69467 C 884.3706 333.7199 936.0438 289.29636 997.82404 254.97998 C 911.3052 264.505 867.4109 316.7337 798.24884 343.69467 z M 776.0766 321.49603 C 803.1171 321.2316 879.8197 261.62082 831.50684 288.2378 C 821.61145 301.4145 720.2762 313.18823 776.0766 321.49603 z M 931.30774 388.01248 C 981.79016 394.09778 1057.911 320.0939 1042.1682 332.52936 C 1002.2954 348.13968 940.5681 341.81616 931.30774 388.01248 z M 620.84564 421.29694 C 643.1501 373.16922 783.776 384.86383 764.9906 332.5556 C 725.8324 363.88242 587.667 354.56894 620.84564 421.29694 z M 842.59283 476.72717 C 906.17224 440.39984 1047.2745 422.85812 1053.254 365.8667 C 1000.4698 407.4327 900.48376 414.15308 842.59283 476.72717 z M 521.04474 532.2103 C 549.8842 550.49286 529.24677 605.0236 509.95874 620.95166 C 474.05475 599.9702 538.5338 554.83246 498.87274 532.2103 C 497.7615 566.8973 490.37964 600.12885 476.70074 631.98456 C 432.85934 613.25226 395.05035 655.9293 387.98602 598.7001 C 324.53888 644.6316 216.29796 645.05505 188.41084 731.70593 C 252.096 737.8179 250.7732 893.8428 332.42358 839.20624 C 391.24042 799.86273 481.25168 736.52155 543.21716 798.19574 C 532.3163 771.26105 593.0912 740.7812 565.3892 720.5406 C 549.93756 771.81696 481.99252 725.72644 487.7605 687.2824 C 542.39703 723.1333 508.1864 610.1565 554.30316 609.6006 C 541.20624 634.5506 544.9104 656.74927 565.3892 676.1699 C 561.2353 637.9907 600.65814 621.2423 609.7334 665.08374 C 633.01666 648.8384 614.8399 598.30286 654.07764 598.541 C 660.13654 629.0475 600.84344 670.16376 631.90564 698.3153 C 664.0524 649.7641 681.75323 593.9636 709.5079 543.137 C 679.66296 533.9031 657.38495 599.51965 631.90564 565.3091 C 654.7656 518.9012 802.42957 519.8536 787.1366 454.44858 C 729.6427 490.64346 660.48047 507.07416 609.7334 554.22284 C 635.2656 465.74634 755.1485 482.86456 798.2226 410.10416 C 719.90594 429.49814 652.3578 474.87408 587.5614 520.9646 C 594.99615 434.2871 710.19586 455.2423 742.79236 387.93213 C 653.07196 407.77667 586.39685 472.2822 521.04474 532.2103 z M 842.59283 421.29694 C 862.22485 418.7571 898.1289 432.46228 886.9371 399.07202 C 866.2996 400.63324 849.8954 406.42746 842.59283 421.29694 z M 886.9371 476.72717 C 853.3616 552.1336 743.1361 534.4061 709.53394 609.7863 C 800.0743 572.0302 1012.0585 494.95724 1064.3667 410.18448 C 1004.2533 429.92245 948.3733 460.69336 886.9371 476.72717 z M 2106.6135 465.64096 C 2107.1956 446.5647 2098.0674 437.22458 2084.4414 432.38275 C 2083.8594 451.4594 2092.9607 460.7729 2106.6135 465.64096 z M 986.73804 498.8992 C 1005.2323 480.48422 1040.1044 478.3675 1053.2543 454.55515 C 1028.1451 459.68808 963.9838 482.60092 986.73804 498.8992 z M 953.4798 554.3823 C 975.6518 549.83154 1108.1552 464.84726 1097.6248 465.64096 C 1046.9308 485.37894 956.89307 524.21985 953.4798 554.3823 z M 1862.6938 498.8992 C 1823.7472 500.88348 1826.2341 461.46082 1796.1511 454.55515 C 1781.123 499.90485 1850.4966 517.47284 1862.6938 498.8992 z M 2062.269 465.64096 C 2042.9546 466.46133 2027.794 463.15402 2017.925 454.55475 C 2000.1451 485.43182 2065.7883 485.22028 2062.269 465.64096 z M 1297.2001 498.8992 C 1352.8683 485.96112 1378.0039 511.3875 1419.173 487.813 C 1383.904 472.30884 1319.9543 471.1445 1297.2001 498.8992 z M 1219.5977 510.01163 C 1247.1407 511.65198 1265.6086 504.2703 1275.0278 487.813 C 1247.4847 486.14642 1229.0168 493.55472 1219.5977 510.01163 z M 720.6466 554.3823 C 748.1104 544.30176 824.91895 526.2836 798.24884 498.8992 C 780.3365 525.3313 721.59894 510.96442 720.6466 554.3823 z M 1108.7109 532.2103 C 1017.1916 582.6134 1158.3997 525.4633 1186.3132 498.8992 C 1147.4194 502.39178 1129.8246 520.5157 1108.7109 532.2103 z M 1729.6349 521.09784 C 1706.4839 503.63525 1656.0015 513.39844 1629.834 498.8992 C 1628.5112 534.1417 1725.7192 527.8711 1729.6349 521.09784 z M 1873.78 521.09784 C 1901.3232 506.6781 1919.791 553.61523 1929.2103 521.09784 C 1912.5414 508.26553 1882.5114 482.17743 1873.78 521.09784 z M 942.3938 510.01163 C 887.06934 525.86017 612.8023 658.8398 665.1899 720.67303 C 734.008 623.5444 851.7739 581.7668 942.3938 510.01163 z M 1186.3132 565.4419 C 1229.3873 563.8016 1304.1057 536.0202 1286.1141 510.01163 C 1256.56 532.2103 1200.4948 527.8711 1186.3132 565.4419 z M 1297.2001 543.26984 C 1330.9874 543.8254 1353.6622 533.18933 1363.7163 510.01163 C 1335.4059 514.933 1312.7576 525.54285 1297.2001 543.26984 z M 1607.662 554.3823 C 1611.4454 506.28125 1540.3256 532.97736 1518.9473 510.01163 C 1520.0321 553.2975 1585.9133 531.7339 1607.662 554.3823 z M 1785.0653 510.01163 C 1714.051 497.15308 1760.7234 543.85205 1785.0653 510.01163 L 1785.0653 510.01163 z M 1895.952 587.58765 C 1899.6562 572.7973 1903.3341 558.03357 1907.0383 543.2436 C 1876.9553 537.8992 1847.3746 530.49084 1818.3236 521.01874 C 1802.6338 561.6324 1867.2716 524.77576 1851.5818 565.41565 C 1828.2455 563.14026 1774.1912 516.9968 1751.8075 543.2436 C 1796.2041 567.7439 1845.8663 581.34326 1895.952 587.58765 z M 2084.4412 532.2103 C 2060.3638 525.9663 1993.6359 505.69907 1973.5543 532.2103 C 2012.2894 523.7172 2057.2686 565.733 2084.4412 532.2103 z M 1374.8289 576.4752 C 1422.8243 565.36273 1476.5612 559.9387 1507.8877 532.13116 C 1446.6896 530.1465 1406.8698 549.4347 1374.8289 576.4752 z M 1618.7482 554.3823 C 1637.8247 554.93787 1647.1644 545.8892 1652.0062 532.2103 C 1632.9298 531.57526 1623.5901 540.7034 1618.7482 554.3823 z M 1053.2543 598.7001 C 1108.6051 594.8373 1144.9323 572.0831 1175.2272 543.2436 C 1118.6593 545.78345 1088.0204 574.3056 1053.2543 598.7001 z M 2006.8125 565.4419 C 1989.35 559.6739 1947.44 522.8177 1929.1837 554.3823 C 1962.2566 544.48706 1996.732 588.91064 2006.8125 565.4419 z M 1452.431 587.58765 C 1479.9478 589.22797 1506.2472 589.6515 1507.8877 565.41565 C 1480.3711 563.8016 1454.0714 563.3518 1452.431 587.58765 z M 1119.797 598.7001 C 1118.7122 605.36755 1088.0735 653.04553 1108.7109 654.1303 C 1126.9408 628.016 1149.1128 605.84393 1175.2272 587.58765 C 1157.103 593.11743 1138.6353 596.8216 1119.797 598.7001 z M 875.8511 631.9583 C 896.38275 637.24994 907.4688 629.8682 909.10913 609.7863 C 888.6569 609.7863 880.87823 610.60626 875.8511 631.9583 z M 1053.2543 654.1303 C 1053.9158 647.066 1080.2417 612.6701 1042.1682 620.87213 C 1039.0725 634.551 1042.7766 645.6372 1053.2543 654.1303 z M 598.67365 764.9908 C 606.5317 754.1428 627.9631 724.61536 621.90405 709.693 C 620.18414 705.51245 584.5184 784.54346 598.67365 764.9908 z M 155.15262 831.5335 C 163.35464 771.81696 199.49686 855.58405 199.49686 764.9908 C 174.38776 765.3348 121.94729 805.3663 155.15262 831.5335 z" svg:height="9.118296mm" draw:style-name="style-412" svg:viewBox="0.0 0.0 2228.5857 911.8296" svg:width="22.285856mm" svg:x="16.505491mm" svg:y="47.59853mm"/>
            <draw:path svg:d="M 83.08036 77.54936 C 51.330036 98.55745 26.988823 125.78285 27.57099 166.26407 C 28.523775 180.78958 74.90498 162.0044 83.08036 166.26407 C 56.09315 192.03445 54.39913 238.38942 5.398572 232.8334 C -5.8991876 145.28262 -10.105971 14.7903595 105.17284 0.0 C 90.35624 22.119127 71.888374 40.58699 49.769245 55.430237 C 92.23516 84.08441 131.84273 80.2216 127.39774 144.17159 C 81.20143 153.51129 105.30526 96.255424 83.08036 77.54936 z" svg:height="2.3329117mm" draw:style-name="style-413" svg:viewBox="0.0 0.0 127.73979 233.29117" svg:width="1.277398mm" svg:x="91.404mm" svg:y="51.923153mm"/>
            <draw:path svg:d="M 0.0 31.15483 C 71.11969 13.216247 196.6385 -28.931938 221.74759 31.15483 C 124.67181 -11.65465 77.28533 79.22965 0.0 31.15483 z" svg:height="0.45610705mm" draw:style-name="style-414" svg:viewBox="0.0 0.0 221.74759 45.610703" svg:width="2.217476mm" svg:x="77.70971mm" svg:y="53.717422mm"/>
            <draw:path svg:d="M 332.47565 199.57507 C 434.0489 183.3297 448.15173 12.4882345 565.36194 33.258022 C 522.65784 67.75971 173.9905 504.95715 243.81424 532.2093 C 225.10818 562.37177 173.8056 533.32056 155.07289 521.1233 C 113.056725 564.3826 293.4761 609.8381 132.90047 609.8381 C 146.84422 632.24817 164.01534 685.747 143.98668 687.4404 C 147.47888 715.56573 191.2149 686.19696 199.4694 709.6124 C 169.46558 744.00836 131.86856 771.92194 88.635574 787.24115 C 84.402145 744.0877 135.2025 755.5441 144.06581 720.6985 C 106.01904 723.34424 58.73753 767.6356 22.145773 731.7845 C 27.781733 689.7158 82.12676 693.7109 110.88712 687.44025 C 90.2763 653.49426 28.998552 682.3602 0.0 676.35425 C 22.833715 636.00525 84.61369 647.22363 121.97252 643.0962 C 120.43757 599.5987 60.694775 627.5917 44.317383 598.7521 C 59.23976 550.9419 148.06024 597.58795 177.37611 598.7521 C 156.2889 512.7625 47.30735 548.16376 50.05831 448.36288 C 53.154053 336.86743 124.88255 280.98746 188.46152 199.57518 C 176.23763 176.821 138.05843 237.1725 132.95215 243.94585 C 150.83784 111.09857 316.51974 65.61675 410.2091 0.0 C 414.91895 31.062077 378.59122 33.549206 388.03668 66.51624 C 403.54123 84.799 456.9343 30.982744 476.7514 33.25812 C 430.05447 90.011055 357.87543 126.6559 332.47565 199.57507 z M 254.84715 188.48897 C 265.56274 182.13893 272.99768 185.81664 277.0454 199.57498 C 280.80246 141.39307 370.2051 105.22452 354.67392 44.34393 C 333.2169 92.36587 231.40463 123.1634 254.84715 188.48897 z M 155.09872 410.23627 C 147.71707 406.5321 140.28214 402.8544 132.90047 399.15027 C 120.22683 437.59418 89.13861 467.3598 88.55644 510.03708 C 124.24871 505.72443 199.25786 539.53815 209.25966 491.11935 C 224.8175 415.9248 314.2993 369.25232 310.25076 288.26334 C 268.367 319.90747 257.62476 373.9354 221.5094 410.23627 C 206.56038 328.18893 317.36755 306.54608 310.25076 232.8332 C 308.21356 264.18637 284.9301 210.15845 288.07834 210.66109 C 237.41121 273.02344 209.02147 350.2024 155.09872 410.23627 z M 88.55644 443.4944 C 101.04437 363.43146 218.9167 330.094 199.41692 255.00522 C 159.6503 307.73666 59.37299 358.74838 88.55644 443.4944 z" svg:height="7.8724117mm" draw:style-name="style-415" svg:viewBox="0.0 0.0 565.36194 787.24115" svg:width="5.6536193mm" svg:x="74.939255mm" svg:y="10.786534mm"/>
            <draw:path svg:d="M 232.67474 266.09152 C 288.7929 179.12302 387.4828 77.681786 487.73346 44.317787 C 473.4199 76.3059 372.21643 216.42926 339.59326 231.06065 C 426.2175 192.00812 464.2118 91.65168 554.22327 55.403793 C 532.76544 112.23626 479.18747 144.11859 432.30322 177.37672 C 408.3851 236.64343 388.5672 305.54083 332.52893 343.6938 C 333.05783 313.2932 344.11737 287.41693 365.81342 266.0651 C 333.08447 243.28445 305.64752 337.58194 299.29697 354.80634 C 278.87103 352.66318 271.4361 341.57715 277.07205 321.54822 C 253.1273 368.35303 196.08298 375.8672 155.12538 399.1769 C 180.02292 347.47736 262.99588 330.83502 199.52269 266.11798 C 134.17058 321.9715 129.48741 429.7098 44.291546 465.69315 C 70.644104 408.3315 120.17435 363.11423 133.0329 299.3761 C 89.11197 266.3825 49.13379 371.7132 0.0 332.63422 C 31.458834 302.07486 141.65802 192.03465 183.30356 190.47357 C 181.00154 190.57944 143.48364 228.04434 145.0186 212.40749 C 153.98769 120.04142 304.05927 39.740387 365.94583 0.0 C 347.95435 69.18858 259.29214 84.45503 243.97331 155.23105 C 329.43402 153.61707 351.18253 14.657939 443.5485 33.25812 C 382.24408 120.12085 256.22305 151.9502 232.67474 266.09152 z" svg:height="4.6569314mm" draw:style-name="style-416" svg:viewBox="0.0 0.0 554.22327 465.69315" svg:width="5.5422325mm" svg:x="79.2636mm" svg:y="11.67368mm"/>
            <draw:path svg:d="M 432.40738 133.00584 C 426.6398 127.52895 574.59424 118.85064 587.6385 121.91984 C 579.5156 169.25383 527.60425 180.52504 510.01 221.6942 C 552.2902 256.64563 605.12775 146.1028 630.2102 174.94238 C 649.6042 197.27325 586.55414 244.3955 587.6127 266.03842 C 657.1716 227.27698 708.21014 126.92054 798.3007 132.9795 C 773.0859 184.59972 703.34204 182.85341 676.3282 232.78032 C 739.11346 252.09488 783.06104 169.38615 842.64557 166.23763 C 839.02094 214.49765 755.01526 228.38821 756.8675 293.21115 C 758.5874 353.90652 762.6884 373.11533 715.9099 430.0008 C 616.2148 551.28577 429.73636 615.9764 310.4623 720.61914 C 418.17456 568.4837 614.6007 519.1919 731.8376 376.89902 C 690.74756 325.8344 536.4425 504.05774 498.9779 521.04395 C 520.1976 473.47195 560.2557 437.32974 609.81177 421.26968 C 580.5225 399.2299 522.92267 439.86996 498.9779 454.52792 C 526.8646 505.69827 446.61676 526.2564 391.9536 554.1964 C 311.83737 595.1274 270.13934 689.00165 177.45605 709.58624 C 311.91733 573.7491 482.20325 475.32404 598.7788 321.52185 C 500.5387 330.86166 432.6472 432.67322 388.11743 510.01105 C 355.2827 494.29474 388.67297 459.05222 399.20364 443.49478 C 316.99774 421.42856 162.98343 627.88293 88.74135 654.1295 C 116.62805 580.9987 189.20355 545.4915 253.10066 509.7993 C 338.77292 461.9891 385.04834 354.99164 476.83215 321.49533 C 454.1575 361.18283 410.81873 381.60864 388.0908 421.26968 C 458.60248 394.81134 505.8307 327.58072 543.2687 266.03864 C 471.35526 268.8432 432.64636 348.6416 365.89172 365.81302 C 391.31815 337.60837 461.9881 145.01819 487.25626 143.11324 C 417.45917 147.87573 377.0837 301.99554 335.72964 348.32407 C 313.18744 373.56528 209.47041 524.8805 177.37692 521.0706 C 174.51938 495.45886 181.92767 473.28687 199.57518 454.55435 C 113.45318 471.567 65.24634 560.36127 0.0 609.7853 C 44.132477 517.4722 133.66754 462.06842 215.39705 406.98215 C 324.1404 333.61325 356.49954 274.05545 399.177 155.20471 C 303.7153 213.04265 283.1836 340.06906 188.51561 399.15057 C 152.02963 361.9502 226.64232 340.78345 232.85965 310.43576 C 154.30501 359.7276 92.73658 431.85306 11.112047 476.7528 C 80.53852 378.96283 188.35655 321.09845 277.25616 243.91951 C 264.58252 212.7781 230.47768 252.2804 210.68723 243.91951 C 209.97264 231.45761 263.63052 190.05037 246.93501 174.73093 C 229.47241 158.6972 127.92581 303.58298 133.05873 232.8334 C 101.65238 238.33675 82.1526 306.99615 44.317383 277.17752 C 61.991528 257.0427 118.32126 193.75441 144.80624 194.01895 C 214.5242 194.68045 230.187 87.709335 299.3761 77.60225 C 292.49667 118.87729 256.96347 143.19246 266.0916 188.48917 C 317.47333 184.70558 334.27463 122.18458 384.54532 116.57546 C 461.40674 108.00293 519.19147 30.00382 587.63934 0.0 C 564.9372 73.10418 476.3283 79.29546 432.40738 133.00584 z M 632.0092 354.75314 C 672.1464 348.05923 760.4114 311.33505 731.387 252.09479 C 721.64923 232.19815 644.6029 333.61295 632.0092 354.75314 z" svg:height="7.2061915mm" draw:style-name="style-417" svg:viewBox="0.0 0.0 842.64557 720.61914" svg:width="8.4264555mm" svg:x="81.14693mm" svg:y="13.226257mm"/>
            <draw:path svg:d="M 68.060684 0.0 C 123.09406 57.65273 78.48519 143.19246 101.31891 210.66129 C 166.85632 114.194214 118.27887 101.6 134.57713 1.0093053E-4 C 220.96356 34.025497 110.55284 52.49346 201.09317 44.34423 C 186.64679 237.09317 97.27078 415.978 90.2327 609.8381 C 49.380867 548.5341 92.031685 464.2115 100.445656 400.04996 C 107.721535 344.69904 41.52282 273.26163 68.060684 221.77374 C 75.1779 372.87723 85.81436 538.0038 12.630446 676.3808 C -11.049874 635.3703 20.409363 586.7399 35.675713 550.1215 C 53.45563 507.3914 19.430338 464.0526 23.769543 420.63452 C 29.272678 365.70712 45.35939 310.59442 34.802864 255.00531 C 33.321205 211.98409 -8.456364 190.10306 1.5446408 144.1184 C 87.37556 177.42961 53.376503 40.057915 68.060684 0.0 z M 56.97488 399.15045 C 63.351265 392.4301 82.93058 346.55133 56.97488 343.7202 C 31.574701 374.86172 56.65715 519.03314 56.97488 399.15045 z" svg:height="6.763808mm" draw:style-name="style-418" svg:viewBox="0.0 0.0 201.09323 676.3808" svg:width="2.0109322mm" svg:x="41.65881mm" svg:y="14.223734mm"/>
            <draw:path svg:d="M 466.53946 554.32904 C 386.1063 587.9046 364.14584 702.3899 310.30304 728.5042 C 319.8014 709.8775 334.9091 699.8763 355.65274 698.47394 C 310.80566 817.11316 274.47876 944.563 189.33577 1042.1676 C 261.11716 993.43134 330.12054 933.1328 344.56693 842.59247 C 384.75705 910.69617 430.95337 738.717 466.53986 731.70557 C 433.59937 866.1139 311.57355 959.16785 289.1367 1097.6241 C 354.51505 1003.35297 432.0115 915.8818 477.62567 809.3342 C 510.53992 901.7531 348.456 1053.2537 299.2701 1121.8866 C 260.74695 1175.6765 221.24435 1224.0953 171.39719 1267.1163 C 140.94362 1293.3894 96.520065 1345.7239 133.90553 1275.054 C 99.27143 1275.0011 55.64199 1321.8324 23.01862 1286.1135 C 35.162983 1253.5961 116.81356 1248.4899 143.8803 1239.2292 C 216.16432 1214.4907 262.33438 1122.6008 278.05048 1053.3065 C 224.26056 1100.8257 190.47346 1175.4912 111.73353 1186.3389 C 154.80785 1137.0734 213.96848 1101.8309 244.79266 1042.1938 C 190.3148 1017.05853 161.44908 1136.2797 100.64772 1097.677 C 149.86023 1074.7377 142.55771 1010.0471 178.27661 975.7305 C 118.93068 988.98615 87.76253 1053.7296 23.04567 1053.3593 C 18.785795 1010.7613 68.60672 995.20386 66.99304 962.5278 C 66.41087 950.43634 29.342926 956.7069 23.04567 942.44586 C 43.894886 898.6838 75.644806 861.72144 100.67436 820.5258 C 48.81606 838.33215 37.59763 897.255 0.90009844 931.3863 C -10.635655 894.1595 91.75816 703.63293 133.95923 709.6391 C 134.3561 750.0145 107.236465 776.314 89.615204 809.4134 C 178.35655 797.1368 173.59384 696.5422 220.87495 639.97424 C 294.21753 552.0532 357.05606 455.63895 411.13666 354.80634 C 427.3558 445.21445 329.40677 501.3855 300.24994 576.5535 C 402.4849 523.63684 407.85602 383.9369 488.76556 310.43567 C 461.88373 400.63202 396.5849 471.0906 355.70642 554.35504 C 486.0138 481.54175 478.18198 303.92706 584.70325 212.51346 C 596.3979 218.70474 593.99005 229.18214 577.4536 243.9194 C 595.81573 198.33171 635.9267 167.08443 655.0825 121.94648 C 671.6719 82.814705 656.29974 26.484776 699.4266 0.0 C 716.65094 106.33596 639.73663 195.34195 583.2745 275.96042 C 501.22726 393.0386 440.10858 522.20807 333.53442 620.89777 C 391.02847 623.49066 400.47397 543.8246 453.6817 533.2943 C 532.9772 517.63086 594.1754 370.9988 655.1092 321.52185 C 637.22345 392.74774 589.51886 450.32114 533.37445 495.45886 C 488.44824 531.57446 489.24194 622.0885 422.2495 631.95734 C 418.54416 593.32855 451.0878 583.51245 466.53946 554.32904 z M 178.2758 787.18884 C 147.84889 833.0676 95.09089 865.3733 78.4749 920.2214 C 138.8265 874.6865 277.91766 841.74585 266.9905 742.8182 C 252.62366 757.4497 219.41832 827.4583 189.36162 798.2749 C 209.6551 779.2513 230.50412 760.8892 251.90907 743.13574 C 304.6142 695.1933 294.77142 699.6119 266.93723 665.21594 C 275.88007 644.3932 351.8949 604.8381 333.45367 576.5012 C 245.63885 611.7435 225.53067 715.963 178.2758 787.18884 z M 156.07756 942.3934 C 173.96326 922.285 188.72696 900.113 200.42159 875.87714 C 151.84412 910.273 55.562054 956.76025 67.36245 1031.0817 C 109.72218 990.3887 166.63408 926.78284 233.6794 953.4265 C 241.19348 892.9691 317.97577 841.7194 289.10965 776.04974 C 248.36398 821.84924 229.04951 934.37646 156.07756 942.3934 z M 200.44783 975.67786 C 154.30481 1037.908 218.83656 1007.34863 200.44783 975.67786 L 200.44783 975.67786 z" svg:height="13.105303mm" draw:style-name="style-419" svg:viewBox="0.0 0.0 701.8861 1310.5303" svg:width="7.0188613mm" svg:x="33.349674mm" svg:y="22.983555mm"/>
            <draw:path svg:d="M 443.52103 432.409 C 510.3019 326.89297 557.0271 209.49745 587.66595 88.688866 C 590.2591 224.44647 532.12994 356.97635 454.60684 465.7201 C 422.88315 510.22318 373.61777 535.1999 351.5515 587.45483 C 327.89786 643.2819 309.93262 708.52826 255.03166 742.95044 C 241.24696 726.1758 244.95113 715.08997 266.11786 709.6393 C 235.79672 707.0462 213.62471 692.2825 199.57518 665.2953 C 137.21303 725.32916 87.894745 805.78894 0.0 831.586 C 45.50836 755.8885 132.9796 718.847 176.10681 640.90076 C 222.75287 556.6044 249.84625 456.24796 321.5481 388.0912 C 290.61813 479.08127 279.8763 575.83936 243.9192 665.2953 C 339.56622 605.7111 402.51053 494.10983 432.4348 388.0912 C 380.84116 443.83878 367.77066 525.1189 310.46188 576.58014 C 327.9245 483.44672 403.22473 414.5229 421.32236 321.52185 C 426.79926 366.92444 438.22943 366.18362 455.61252 319.29938 C 472.54584 277.68048 469.79407 231.96056 476.72638 188.48938 C 480.4305 203.27974 484.10843 218.04344 487.81256 232.8334 C 505.61914 205.76666 517.4724 176.26547 523.37244 144.38313 C 533.50586 96.73182 535.01416 47.91616 543.2428 0.0 C 576.9504 155.2582 468.07462 285.48602 443.52103 432.409 z" svg:height="8.31586mm" draw:style-name="style-420" svg:viewBox="0.0 0.0 587.74945 831.586" svg:width="5.8774943mm" svg:x="54.979618mm" svg:y="36.842957mm"/>
            <draw:path svg:d="M 100.10542 0.9996159 C 195.06439 -15.457308 48.141235 176.39185 33.589176 200.5748 C 50.681255 193.06071 102.32791 429.28055 111.19143 466.7193 C -93.67534 387.42343 34.91217 134.5085 100.10542 0.9996159 z M 33.56273 333.63394 C 31.313797 312.67874 41.050465 224.06981 22.476723 256.00504 C 24.752102 276.96024 15.015434 365.56915 33.56273 333.63394 z" svg:height="4.667193mm" draw:style-name="style-421" svg:viewBox="0.0 0.0 131.85313 466.7193" svg:width="1.3185313mm" svg:x="10.292419mm" svg:y="41.600758mm"/>
            <draw:path svg:d="M 376.92505 44.238255 C 396.5835 69.84998 422.45966 84.61369 454.55396 88.608925 C 448.6802 98.21348 374.51767 94.032936 370.04602 89.16445 C 475.40295 160.28455 290.8297 58.39356 266.06497 66.46316 C 296.22745 96.070114 347.84778 105.67426 354.7797 155.2045 C 293.55524 109.74903 231.0869 62.04482 155.2045 44.34403 C 170.97348 86.518456 233.57423 75.45889 243.9192 121.99917 C 212.48662 111.38935 122.02581 83.68755 144.14494 33.25782 C 95.88481 58.89579 48.20684 23.997242 0.0 22.17161 C 89.98481 8.704248 180.23407 30.770487 266.11786 55.429832 C 268.49902 19.420244 227.54181 29.527023 210.68762 11.085805 C 258.10117 -20.796534 296.46567 60.5894 343.74677 55.429832 C 326.33707 39.31688 307.84296 24.526522 288.29028 11.085805 C 326.6548 4.6827726 372.74533 13.122987 399.177 44.34403 C 423.35995 36.88284 371.66052 3.4921963 365.9188 0.0 C 486.27762 20.425917 584.27954 116.60181 654.2087 210.66139 C 569.4359 143.80096 480.3506 78.898605 376.92505 44.238255 z" svg:height="2.1066139mm" draw:style-name="style-422" svg:viewBox="0.0 0.0 654.2087 210.66139" svg:width="6.5420866mm" svg:x="35.243824mm" svg:y="48.375355mm"/>
            <draw:path svg:d="M 953.5848 106.07798 C 854.26025 90.38813 737.3407 82.63586 636.95764 84.09128 C 574.3573 84.96453 658.22974 128.88506 557.1329 123.329025 C 504.34863 120.445244 450.45255 121.344734 399.1766 106.078384 C 411.08316 82.742035 429.57687 75.36038 454.63348 83.87973 C 304.8001 55.96638 152.50562 39.64147 0.0 39.535698 C 48.762768 -50.0785 349.69965 38.450897 421.34903 54.29941 C 486.5687 68.69291 509.64062 95.75965 572.9814 79.35561 C 611.66364 69.327965 652.3297 67.15836 691.91144 63.0836 C 765.14825 55.515827 902.9435 34.26995 953.5848 106.07798 z" svg:height="1.2381479mm" draw:style-name="style-423" svg:viewBox="0.0 0.0 953.5848 123.81478" svg:width="9.535848mm" svg:x="66.066986mm" svg:y="52.635612mm"/>
            <draw:path svg:d="M 225.79613 88.74175 C 249.02629 112.79228 290.53943 109.48499 281.253 155.2578 C 244.97858 165.20631 268.44693 118.45409 236.90898 121.97333 C 201.56068 154.9667 177.06041 193.54317 181.45209 243.94626 C 194.99858 208.88905 269.55798 155.20491 281.22635 221.74759 C 298.47742 219.44557 305.54175 186.08157 315.94 175.41887 C 331.1006 177.42981 334.3021 189.17732 325.59705 210.66139 C 373.90964 167.98392 446.30026 216.45561 491.9144 166.29071 C 526.6539 283.60712 288.63467 308.82156 236.85568 232.8334 C 203.78278 249.10542 235.45316 292.0207 184.75938 277.49515 C 134.5412 263.1283 164.22769 235.55853 159.22719 199.57518 C 121.84171 226.48326 -26.034424 254.00015 3.9960413 166.29071 C 28.761164 160.31119 71.623535 219.36604 81.651184 166.29071 C 74.03133 153.66995 66.64967 153.66995 59.478764 166.29071 C 26.564915 136.76329 77.52353 88.90001 48.392555 55.430237 C 73.21016 70.69659 84.26972 92.8686 81.650375 121.97292 C 114.564224 110.19878 78.74034 74.21583 81.650375 55.430237 C 112.71275 55.139153 122.44891 103.584595 103.82279 121.97292 C 143.61606 112.871414 139.67412 62.468327 137.10725 33.258224 C 157.50653 35.40118 164.94147 46.48739 159.30551 66.54269 C 182.37743 21.431185 230.71669 20.901905 270.13934 0.0 C 270.14014 30.850828 247.46469 68.4745 225.79613 88.74175 z" svg:height="2.8044922mm" draw:style-name="style-424" svg:viewBox="0.0 0.0 495.36194 280.44922" svg:width="4.9536195mm" svg:x="92.30492mm" svg:y="52.033215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58.46418mm" fo:page-width="123.3913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