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81525mm" fo:page-width="52.9362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5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4750.8325 1498.071 C 4780.334 1335.1936 4765.12 1173.2684 4705.086 1012.296 C 4643.174 847.5135 4571.7363 676.06354 4387.9033 527.4735 C 4199.3086 376.02606 3874.5325 218.86357 3593.5452 129.32855 C 3308.7476 38.841053 3023.9502 4.5510564 2699.1477 0.74105513 C 2367.6777 -4.021445 1971.4377 12.171055 1646.6353 108.37354 C 1322.7853 206.48103 985.6003 394.12354 774.14526 576.051 C 561.7378 753.216 435.05527 961.8136 382.6678 1168.506 C 330.2803 1373.2935 350.2828 1579.0334 453.15277 1796.2034 C 445.53278 1877.1659 408.38525 1921.9333 337.9003 1934.3159 C 263.6053 1942.8884 77.8678 1845.7334 27.3853 1863.8309 C -24.049698 1882.881 6.4303 2004.801 41.6728 2045.7584 C 75.01029 2083.8584 139.7803 2098.146 232.17278 2092.431 C 164.54529 2129.5784 131.2078 2166.7258 128.3503 2200.0635 C 124.54029 2232.4482 155.0203 2264.8333 215.9803 2293.4084 L 36.9103 2540.1057 L 53.102802 2671.5774 C 110.25279 2663.005 169.3078 2663.005 234.07779 2667.741 C 297.8953 2672.5034 363.6178 2685.8384 435.05527 2703.9094 C 382.6678 2731.5583 358.8553 2779.2097 359.80777 2842.9744 C 362.66528 2905.8657 385.5253 2988.7598 442.6753 3087.7668 C 402.6703 3277.3142 400.7653 3442.1233 447.43777 3582.1672 C 491.25278 3721.2322 519.82776 3785.9758 709.37524 3923.1355 C 897.9703 4057.4382 1237.0602 4269.872 1572.3403 4384.1455 C 1904.7628 4494.688 2269.5703 4608.0093 2696.29 4581.3394 C 3121.105 4547.023 3771.6892 4407.032 4100.275 4201.2656 C 4422.2197 3994.5994 4599.3584 3713.5852 4631.77 3350.736 L 4767.951 3183.096 C 4798.4307 3078.2947 4817.481 2990.6646 4817.481 2912.5596 C 4816.5283 2833.5022 4804.146 2771.5896 4772.7397 2719.1758 C 4778.455 2665.8357 4780.3335 2602.0183 4778.455 2527.7231 C 4776.55 2449.6448 4767.9775 2365.8247 4756.5474 2264.8599 C 4811.7925 2265.8123 4865.1323 2276.2898 4927.045 2300.1023 C 4988.005 2322.0098 5050.8696 2418.2122 5115.64 2397.2307 C 5179.431 2373.4182 5291.826 2272.4797 5294.71 2160.0847 C 5291.8525 2042.9272 5197.555 1820.9948 5107.068 1710.5048 C 5014.6753 1599.0359 4899.396 1529.5035 4750.8325 1498.071 z" svg:height="45.852837mm" draw:style-name="style-2" svg:viewBox="0.0 0.0 5294.71 4585.2837" svg:width="52.9471mm" svg:x="-0.015355023mm" svg:y="-0.0026480183mm"/>
              <draw:path svg:d="M 4279.78 1521.7513 C 4232.155 1736.0638 4095.9473 1904.6564 3859.727 2042.7687 C 3619.6968 2178.0237 3239.6494 2277.0574 2862.486 2324.7087 C 2480.5068 2366.6187 1992.8271 2345.6902 1601.3496 2305.632 C 1207.967 2262.7961 806.01215 2208.5037 539.31213 2079.9163 C 271.65976 1948.445 82.11228 1742.7048 22.104795 1529.3448 C -35.045197 1312.1748 18.294794 1020.7099 185.93477 797.82477 C 351.66977 570.1773 706.9523 331.09982 1002.2272 197.74982 C 1298.4546 65.35232 1645.1647 41.539833 1935.6771 15.8223295 C 2219.522 -12.752669 2439.5496 -1.3226693 2702.413 39.63483 C 2964.3508 76.78233 3260.6047 132.97983 3502.5132 255.85233 C 3743.4958 379.6773 3998.7656 554.9373 4132.1157 770.20233 C 4260.7295 984.5149 4324.5474 1303.6024 4279.78 1521.7513 z" svg:height="23.476662mm" draw:style-name="style-3" svg:viewBox="0.0 0.0 4294.0317 2347.6663" svg:width="42.94032mm" svg:x="3.9617498mm" svg:y="0.541863mm"/>
              <draw:path svg:d="M 431.50827 0.0 C 522.0224 20.002512 605.84235 69.532455 679.15826 148.59003 C 752.50085 227.64749 842.03595 360.9975 870.61096 467.67743 C 893.4447 570.5474 862.99115 724.8525 830.60614 768.6674 C 798.1945 808.6724 748.6647 749.6174 670.5598 723.8999 C 584.8613 694.37244 454.3424 640.0799 340.995 612.45746 C 228.59998 584.83496 116.2316 567.6899 0.0 561.02246 C 85.72514 537.2099 164.80905 481.96497 237.1726 387.6674 C 308.6621 292.41745 373.43204 165.7349 431.50827 0.0 z" svg:height="7.821838mm" draw:style-name="style-4" svg:viewBox="0.0 0.0 878.554 782.1838" svg:width="8.78554mm" svg:x="43.263348mm" svg:y="15.482887mm"/>
              <draw:path svg:d="M 1028.6735 36.155334 C 947.711 60.920254 882.94104 129.47388 830.5533 241.86891 C 777.2131 354.26392 740.0658 503.80643 715.32733 701.9528 C 700.0872 666.7103 639.1272 616.2279 518.16 554.3153 C 398.14508 492.4029 226.695 415.2504 0.0 326.64145 C 20.954994 286.63644 53.339966 266.63403 93.34499 259.0404 C 133.35002 249.48895 201.93008 298.0664 243.84007 283.80533 C 285.75006 266.66028 313.37253 235.22787 338.13766 175.22025 C 376.21127 218.05637 417.16888 236.15381 457.19995 229.48634 C 498.15756 221.89273 541.0199 134.23639 581.97754 132.33142 C 620.0776 127.56892 651.5102 152.33383 680.08484 206.65283 C 700.0872 108.57178 739.1397 45.680347 797.2421 18.03144 C 856.2974 -12.422126 929.61334 -2.9235537 1028.6735 36.155334 z" svg:height="7.0195293mm" draw:style-name="style-5" svg:viewBox="0.0 0.0 1028.6735 701.95294" svg:width="10.286735mm" svg:x="30.166996mm" svg:y="26.703997mm"/>
              <draw:path svg:d="M 22.8864 0.0 C 110.516304 35.24252 187.66881 66.674904 261.96396 98.13394 C 332.449 126.70899 378.1689 140.04393 461.01007 185.7374 C 544.83 231.48376 641.05884 290.53882 757.23755 366.7125 L 744.855 466.75162 C 627.69763 381.9526 513.39746 307.68408 387.66748 243.86673 C 263.8425 179.07033 133.35002 125.73037 0.0 80.010254 C 7.6462946 53.339966 15.266348 26.669882 22.8864 0.0 z" svg:height="4.667516mm" draw:style-name="style-6" svg:viewBox="0.0 0.0 757.23755 466.75162" svg:width="7.5723753mm" svg:x="29.738108mm" svg:y="30.160912mm"/>
              <draw:path svg:d="M 0.0 209.94115 L 167.63998 23.277607 C 240.02997 75.63855 296.22748 103.261215 346.70996 109.92869 C 393.38245 112.75979 421.00497 50.873627 459.10498 52.77859 C 493.39496 51.799564 524.82745 123.263626 568.64246 116.59615 C 610.5524 106.11856 692.46747 -7.228846 722.94745 0.36476293 C 752.475 6.106297 761.0475 55.60969 748.665 152.76482 C 767.71497 189.9123 780.0975 215.65623 785.81244 244.23128 C 791.52747 269.92233 789.6225 288.97238 783.9075 305.16486 C 685.8 270.90137 572.4525 247.08884 443.865 233.75389 C 314.32498 220.41895 169.545 214.67741 9.52499 220.41895 L 0.0 209.94115 z" svg:height="3.0516493mm" draw:style-name="style-7" svg:viewBox="0.0 0.0 789.2631 305.16495" svg:width="7.8926315mm" svg:x="0.7537979mm" svg:y="23.213274mm"/>
              <draw:path svg:d="M 823.9124 106.65349 C 752.4749 75.220894 652.46246 55.24493 513.39746 36.168453 C 374.33246 16.166042 206.69247 7.593407 0.0 0.0 L 18.0975 60.933575 C 92.392494 65.69608 171.44998 76.17348 259.08 88.58248 C 344.80496 100.01246 441.96 115.25257 540.06744 138.08607 C 636.2699 158.08849 736.2824 184.75858 840.1049 218.12257 C 835.3425 180.9749 829.62744 143.82741 823.9124 106.65349 z" svg:height="2.1812258mm" draw:style-name="style-8" svg:viewBox="0.0 0.0 840.1049 218.12257" svg:width="8.40105mm" svg:x="0.64902264mm" svg:y="25.608227mm"/>
              <draw:path svg:d="M 8.389144 0.0 C -3.9933162 76.19992 -2.0883536 153.35243 10.2941065 241.9349 C 22.676565 326.73392 45.536625 431.48245 82.684105 516.28143 C 117.92662 598.1965 124.59409 682.94257 227.4641 733.425 C 329.38162 782.9815 540.8366 893.47156 689.4266 807.7464 C 835.1591 714.42786 971.3665 516.28143 1101.859 195.28886 C 946.60156 190.52635 782.7714 170.52394 598.939 139.1178 C 414.18063 106.67993 220.82307 59.054855 8.389144 0.0 z" svg:height="8.393459mm" draw:style-name="style-9" svg:viewBox="0.0 0.0 1101.859 839.34595" svg:width="11.01859mm" svg:x="8.746841mm" svg:y="22.036087mm"/>
              <draw:path svg:d="M 0.0 0.0 C 81.915016 7.646497 155.25749 19.076475 231.45752 38.126507 C 304.8 55.21869 373.37997 76.20013 441.00745 104.801414 C 455.29498 165.73499 486.72748 216.2174 546.7349 260.03235 C 602.93243 301.94235 705.8024 338.16388 785.8124 358.1663 C 861.05994 373.40622 937.2598 398.17133 1018.22235 365.75992 C 1102.0424 331.49643 1183.0049 264.79486 1276.3499 161.95131 C 1338.2623 166.71382 1401.1274 163.85626 1468.755 157.1888 C 1534.4774 147.63734 1602.105 134.3024 1671.6375 113.37385 C 1644.9673 180.9749 1658.3025 228.59998 1707.8325 245.77129 C 1759.2676 261.93732 1842.1351 258.1274 1970.7224 223.86371 L 1944.0524 444.84363 C 1802.1299 523.9011 1635.4423 577.2411 1443.9899 601.0536 C 1247.7748 626.79755 1030.6049 686.77875 788.6699 590.576 C 544.8035 488.63254 286.70248 295.2751 0.0 0.0 z" svg:height="6.43266mm" draw:style-name="style-10" svg:viewBox="0.0 0.0 1970.7224 643.26605" svg:width="19.707224mm" svg:x="5.030523mm" svg:y="27.255787mm"/>
              <draw:path svg:d="M 0.0 159.06752 C 60.96002 232.43654 154.30501 288.6076 287.65503 339.1165 C 420.9786 386.768 582.9037 421.0315 788.6699 445.82285 C 666.7499 388.67276 557.2124 342.9264 460.0575 294.34894 C 360.9974 246.69742 276.22504 204.78743 201.93008 164.80905 L 85.6987 0.0 C 57.123447 52.41403 28.5484 105.754 0.0 159.06752 z" svg:height="4.4582286mm" draw:style-name="style-11" svg:viewBox="0.0 0.0 788.6699 445.82285" svg:width="7.886699mm" svg:x="26.909447mm" svg:y="29.284346mm"/>
              <draw:path svg:d="M 1114.1301 413.41144 C 1075.0776 278.13 1036.0516 141.89601 996.0202 5.7415338 C 794.1165 15.239903 629.3077 20.00241 490.26923 20.00241 C 352.1567 18.097448 243.57181 11.429978 168.32426 0.0 C 79.741776 155.23094 24.496847 266.70004 6.399197 338.111 C -12.650834 406.74396 13.066668 409.57486 54.024277 420.07892 C 93.07672 428.59845 166.4193 410.52744 236.90433 395.2609 C 301.6743 379.09485 373.1119 353.35092 451.2168 321.94498 C 389.30438 384.8364 358.82437 429.57748 355.96683 460.08392 C 353.10928 487.67996 380.73175 498.15756 435.0243 502.92004 C 484.55435 507.68256 558.8493 501.99393 657.90936 489.5851 C 642.6695 575.31006 647.43176 637.22266 661.7193 671.53906 C 678.8644 706.78156 714.1069 740.1191 752.2067 694.37256 C 787.4493 642.964 826.52814 540.06757 873.1742 375.2587 C 963.6617 493.39523 1027.4792 557.2126 1068.4366 562.90125 C 1107.4626 568.6424 1122.7028 520.06494 1114.1301 413.41144 z" svg:height="7.1665244mm" draw:style-name="style-12" svg:viewBox="0.0 0.0 1116.4448 716.65247" svg:width="11.164449mm" svg:x="18.577755mm" svg:y="24.207787mm"/>
              <draw:path svg:d="M 0.0 537.1571 C 61.9124 520.012 133.34981 489.55847 214.31265 453.33713 C 296.22745 415.26352 381.9526 367.61218 481.96506 310.4621 C 444.81738 166.63469 412.4324 82.814705 388.6201 55.24493 C 362.90256 25.691057 357.18747 153.32599 335.2799 144.75356 C 311.46756 136.18112 282.89252 86.67752 249.55476 0.0 C 172.40225 54.266106 111.44224 126.656105 70.484634 217.14355 C 29.501186 305.6996 4.7627096 412.40616 0.0 537.1571 z" svg:height="5.371571mm" draw:style-name="style-13" svg:viewBox="0.0 0.0 481.96506 537.1571" svg:width="4.8196507mm" svg:x="38.25372mm" svg:y="27.370615mm"/>
              <draw:path svg:d="M 145.73238 0.0 L 0.0 146.7114 C 4.7623057 226.695 16.16584 294.34894 34.29014 349.59387 C 51.40876 404.8388 72.363556 444.84384 100.96525 473.41888 L 174.30783 384.8364 C 164.75577 257.20148 155.25739 128.58751 145.73238 0.0 z" svg:height="4.7341886mm" draw:style-name="style-14" svg:viewBox="0.0 0.0 174.30783 473.41888" svg:width="1.7430782mm" svg:x="45.664173mm" svg:y="23.436262mm"/>
              <draw:path svg:d="M 241.67047 62.91242 C 227.38315 20.076292 199.76048 -0.905145 162.63945 0.07388114 C 120.72946 -1.8310816 30.21537 33.411434 9.260577 65.74352 C -10.741834 96.22353 1.6669686 138.13351 46.40826 187.69 C 94.98572 164.8036 135.94333 140.03848 169.30733 120.988655 C 199.76048 101.01228 227.38315 79.07846 241.67047 62.91242 z" svg:height="1.8769008mm" draw:style-name="style-15" svg:viewBox="0.0 0.0 241.6705 187.69008" svg:width="2.416705mm" svg:x="43.637726mm" svg:y="27.922062mm"/>
              <draw:path svg:d="M 46.35714 0.0 C -0.31535742 0.9261385 -11.745361 42.83613 12.067153 129.54008 C 36.832172 217.14355 100.649635 391.47763 181.61212 508.63516 C 257.81213 619.1252 279.7196 678.18024 474.98215 800.1003 C 671.19714 920.0889 965.51965 1133.4755 1339.852 1230.6038 C 1714.1847 1326.8325 2281.8745 1420.1512 2686.687 1374.4314 C 3085.7844 1323.9487 3442.0195 1103.9476 3719.1704 941.9965 C 3992.5378 777.18744 4189.705 604.81146 4321.1504 406.69147 C 4367.849 233.36288 4385.9204 134.30301 4371.633 95.25036 C 4356.3926 56.17147 4319.272 126.68295 4238.283 181.90143 C 4153.5107 236.22043 4012.5408 344.77887 3877.2856 422.9104 C 3739.147 499.0839 3592.4617 564.8064 3426.7532 630.5554 L 3361.031 810.6044 L 3141.9822 692.468 C 3057.2097 712.4704 2941.931 701.9664 2800.008 661.0354 C 2654.2756 618.14636 2485.6833 546.7354 2282.8005 442.9128 C 2105.6355 525.7538 1923.7081 588.6454 1721.7781 627.6978 C 1518.8956 666.7238 1284.5806 710.539 1084.5555 678.18024 C 879.7681 639.1014 692.1256 531.4689 517.8182 418.1477 C 344.51605 303.87396 187.3536 165.73499 46.35714 0.0 z" svg:height="13.863995mm" draw:style-name="style-16" svg:viewBox="0.0 0.0 4376.405 1386.3995" svg:width="43.76405mm" svg:x="3.9570868mm" svg:y="27.446287mm"/>
              <draw:path svg:d="M 0.18106936 2.972606 C 15.420973 19.191738 559.29846 141.11137 852.6686 151.58917 C 1143.1812 155.37286 1624.2201 74.43667 1733.7308 47.713898 C 1838.5061 20.117876 1652.7421 -1.7897002 1492.7484 0.11546452 C 1329.8973 0.11546452 1023.16583 57.26556 774.5635 58.191696 C 521.19855 56.312775 -11.248909 -12.2675 0.18106936 2.972606 z" svg:height="1.5171754mm" draw:style-name="style-17" svg:viewBox="0.0 0.0 1764.2666 151.71754" svg:width="17.642666mm" svg:x="17.182611mm" svg:y="35.579483mm"/>
              <draw:path svg:d="M 7.509887 0.0 C 109.42736 148.56348 243.72992 283.87134 418.03732 416.24252 C 588.53485 546.7352 794.27484 684.79443 1042.8772 779.11847 C 1295.2898 869.6059 1592.4696 927.73505 1904.8898 957.23584 C 2212.547 986.737 2583.0696 1001.9767 2873.5823 947.7374 C 3162.1897 888.6826 3409.8396 742.9498 3620.3423 617.21985 C 3827.0613 491.48987 3986.1025 353.3507 4108.049 199.0457 C 4120.431 319.03433 4079.4736 441.00726 3985.1497 568.64197 C 3887.0422 695.2981 3729.906 849.6031 3539.38 958.1878 C 3345.9958 1063.9153 3135.4934 1153.4767 2845.0073 1208.7216 C 2548.7798 1262.0618 2156.3499 1315.3752 1803.9249 1277.3014 C 1452.4523 1234.4653 1030.4949 1088.7329 754.2699 961.09784 C 475.18744 828.7004 279.92496 670.58545 153.24246 508.6073 C 28.464882 345.7575 -20.112627 179.96942 7.509887 0.0 z" svg:height="12.901889mm" draw:style-name="style-18" svg:viewBox="0.0 0.0 4110.2046 1290.1888" svg:width="41.102047mm" svg:x="4.6029987mm" svg:y="32.09475mm"/>
              <draw:path svg:d="M 0.0 299.9847 C 33.364 434.2871 70.48504 535.27856 111.442444 606.68976 C 152.4265 677.1748 196.215 701.9926 239.07736 720.98975 C 280.03476 736.2297 321.01883 720.98975 350.5198 704.8237 C 375.31116 685.74725 389.5987 657.1722 393.3824 615.2622 C 438.1499 646.72125 478.15494 663.83966 513.39746 659.07715 C 544.83 651.4835 555.30743 601.92706 596.2651 591.4761 C 636.2965 579.9932 688.65765 582.9037 757.23755 596.2386 C 771.52484 505.75116 806.7674 452.3581 873.4691 428.59866 C 939.1652 404.7861 1084.9242 426.6937 1144.9315 457.1737 C 1200.1764 487.60083 1183.9839 580.9987 1210.6538 601.0011 C 1231.609 615.2622 1259.2312 509.53464 1293.5214 552.42365 C 1326.8588 593.3546 1394.46 818.14465 1415.4148 848.6247 C 1432.5597 876.27356 1405.9164 773.37714 1408.7473 727.6572 C 1407.7949 678.1536 1403.0322 591.50256 1423.9874 566.68475 C 1447.7998 541.9198 1494.4724 573.35223 1534.4773 580.01965 C 1570.6721 580.9987 1603.0837 584.8351 1635.4421 583.856 C 1599.2472 518.13354 1578.292 453.3636 1580.1971 400.05005 C 1578.292 343.8261 1599.2472 303.82108 1635.4421 250.50755 C 1669.7323 194.2836 1722.1196 138.11252 1792.578 74.29496 L 1361.0956 0.0 C 1268.703 50.48242 1143.9258 103.822586 982.9529 149.54251 C 817.2177 196.215 558.13794 256.19598 393.35553 281.93994 C 227.67404 307.6312 99.06008 312.36725 0.0 299.9847 z" svg:height="8.532697mm" draw:style-name="style-19" svg:viewBox="0.0 0.0 1792.578 853.2697" svg:width="17.92578mm" svg:x="29.233282mm" svg:y="21.588938mm"/>
              <draw:path svg:d="M 460.99054 0.0 C 470.51553 58.102474 452.41803 94.29758 417.17554 119.06249 C 377.17056 140.01749 302.87555 136.20757 235.24805 133.35002 C 163.81056 126.68255 29.508059 75.24754 4.743063 85.72494 C -18.116938 95.249954 46.653065 162.87744 92.37306 189.54753 C 134.28307 214.31245 192.38556 222.88509 262.87057 225.74243 C 208.57806 286.70245 185.71806 340.995 186.67056 384.80994 C 189.52806 428.6249 233.34306 471.48746 274.30057 487.6535 C 312.40054 499.0835 369.55054 469.55606 416.22305 472.44006 C 458.13303 476.24997 472.42056 525.80646 536.23804 506.72998 C 598.1505 481.96506 678.1605 423.86258 783.888 332.42258 C 744.8355 318.13504 700.06805 281.94016 645.7756 227.6476 C 592.4355 172.40247 529.5705 95.249954 460.99054 0.0 z" svg:height="5.110842mm" draw:style-name="style-20" svg:viewBox="0.0 0.0 783.88806 511.08423" svg:width="7.8388805mm" svg:x="0.49681756mm" svg:y="18.388012mm"/>
              <draw:path svg:d="M 49.32485 12.4411 C 45.514824 4.8474913 3.6048348 -2.7988036 0.74739057 1.011122 C -3.062636 3.8422232 8.367343 22.9187 19.797422 28.66003 C 26.491337 28.66003 52.20884 17.203608 49.32485 12.4411 z" svg:height="0.2866012mm" draw:style-name="style-21" svg:viewBox="0.0 0.0 49.549435 28.660118" svg:width="0.49549437mm" svg:x="11.452159mm" svg:y="23.226124mm"/>
              <draw:path svg:d="M 49.32485 12.4411 C 45.514824 4.8474913 3.6048348 -2.7988036 0.74739057 1.011122 C -3.062636 3.8951108 8.367343 22.9187 19.797422 28.66003 C 26.438347 28.660233 52.182293 17.230253 49.32485 12.4411 z" svg:height="0.2866012mm" draw:style-name="style-22" svg:viewBox="0.0 0.0 49.54527 28.660118" svg:width="0.4954527mm" svg:x="11.614349mm" svg:y="24.178625mm"/>
              <draw:path svg:d="M 49.32485 12.445541 C 45.514824 4.7990446 3.6048348 -2.7943625 0.74739057 1.015563 C -3.062636 3.8466642 8.367343 22.92314 19.797422 28.611584 C 26.464893 28.638027 52.182396 17.20805 49.32485 12.445541 z" svg:height="0.28611636mm" draw:style-name="style-23" svg:viewBox="0.0 0.0 49.54549 28.611637" svg:width="0.4954549mm" svg:x="11.652449mm" svg:y="26.064531mm"/>
              <draw:path svg:d="M 49.32485 12.474407 C 45.514824 4.827911 3.6048348 -2.7654965 0.74739057 0.9915415 C -3.062636 3.8755302 8.367343 22.899118 19.797422 28.64045 C 26.464893 28.64045 52.182396 17.236916 49.32485 12.474407 z" svg:height="0.2864044mm" draw:style-name="style-24" svg:viewBox="0.0 0.0 49.54549 28.64044" svg:width="0.4954549mm" svg:x="11.538149mm" svg:y="25.131058mm"/>
              <draw:path svg:d="M 49.32485 12.4411 C 45.514824 4.8474913 3.6048348 -2.7988036 0.74739057 1.011122 C -3.062636 3.8422232 8.367343 22.9187 19.797422 28.66003 C 26.464792 28.66003 52.182293 17.203608 49.32485 12.4411 z" svg:height="0.2866012mm" draw:style-name="style-25" svg:viewBox="0.0 0.0 49.545475 28.660118" svg:width="0.49545473mm" svg:x="11.938199mm" svg:y="27.150425mm"/>
              <draw:path svg:d="M 49.129147 12.4411 C 45.31912 4.8474913 3.4091303 -2.7988036 0.5516863 1.011122 C -2.3058589 3.8422232 6.2666755 22.9187 18.649136 28.607143 C 24.364124 28.607143 52.93907 17.203608 49.129147 12.4411 z" svg:height="0.2860723mm" draw:style-name="style-26" svg:viewBox="0.0 0.0 49.477505 28.607231" svg:width="0.49477503mm" svg:x="12.130656mm" svg:y="28.2077mm"/>
              <draw:path svg:d="M 0.4341022 9.129166 C 1.3865836 1.4826695 43.29657 -2.3008122 49.011562 1.4826695 C 51.869106 5.319039 36.6291 22.464108 29.009048 27.226616 C 18.558096 26.274235 -3.3493795 12.939092 0.4341022 9.129166 z" svg:height="0.27226698mm" draw:style-name="style-27" svg:viewBox="0.0 0.0 49.363766 27.226698" svg:width="0.49363768mm" svg:x="13.798441mm" svg:y="28.498259mm"/>
              <draw:path svg:d="M 0.43935058 9.1041355 C 3.2968957 1.5105263 44.254303 -1.3468169 49.96939 0.5845896 C 53.77942 3.415691 35.68187 23.418102 29.014397 27.254673 C 18.563345 26.249205 -3.3706758 12.914263 0.43935058 9.1041355 z" svg:height="0.27254748mm" draw:style-name="style-28" svg:viewBox="0.0 0.0 50.490788 27.25475" svg:width="0.50490785mm" svg:x="14.150814mm" svg:y="27.364769mm"/>
              <draw:path svg:d="M 0.4397543 9.129166 C 1.3922356 1.4826695 43.302223 -2.3008122 49.017212 1.4826695 C 51.87476 5.319039 36.634754 22.464108 29.0147 27.226616 C 18.537304 26.274235 -3.3702722 12.939294 0.4397543 9.129166 z" svg:height="0.27226698mm" draw:style-name="style-29" svg:viewBox="0.0 0.0 49.36951 27.226698" svg:width="0.4936951mm" svg:x="14.455874mm" svg:y="26.317034mm"/>
              <draw:path svg:d="M 0.4397543 9.1041355 C 1.3922356 1.5105263 43.302223 -1.3468169 49.017212 0.5845896 C 51.87476 3.415691 36.634754 23.418102 29.0147 27.254673 C 18.537304 26.249205 -3.3702722 12.914263 0.4397543 9.1041355 z" svg:height="0.27254748mm" draw:style-name="style-30" svg:viewBox="0.0 0.0 49.36951 27.25475" svg:width="0.4936951mm" svg:x="14.874974mm" svg:y="25.402618mm"/>
              <draw:path svg:d="M 0.44025895 9.1041355 C 3.297804 1.5105263 44.25521 -1.3468169 49.9703 0.5845896 C 53.780327 4.3680716 35.682777 21.51314 29.015306 26.275648 C 18.511265 24.370483 -3.3697674 13.919531 0.44025895 9.1041355 z" svg:height="0.26275724mm" draw:style-name="style-31" svg:viewBox="0.0 0.0 50.491688 26.275723" svg:width="0.5049169mm" svg:x="15.12262mm" svg:y="24.411757mm"/>
              <draw:path svg:d="M 13.848475 48.80758 C 18.637426 46.90262 30.040962 4.040047 30.040962 1.182502 C 27.210062 -3.580006 1.465915 6.897592 0.51353455 17.374989 C -2.3177686 23.090078 7.181005 50.738987 13.848475 48.80758 z" svg:height="0.48904mm" draw:style-name="style-32" svg:viewBox="0.0 0.0 30.04082 48.903996" svg:width="0.3004082mm" svg:x="46.60175mm" svg:y="19.700161mm"/>
              <draw:path svg:d="M 13.863414 48.80758 C 18.652365 46.90262 30.0559 4.040047 30.0559 1.182502 C 27.198355 -3.580006 1.4808527 6.897592 0.52847224 17.374989 C -2.3557184 23.090078 7.195943 50.712543 13.863414 48.80758 z" svg:height="0.48901522mm" draw:style-name="style-33" svg:viewBox="0.0 0.0 30.056007 48.90152" svg:width="0.30056006mm" svg:x="47.81154mm" svg:y="20.214512mm"/>
              <draw:path svg:d="M 13.504909 48.80758 C 18.29386 46.90262 28.745014 4.040047 30.649775 1.182502 C 27.79223 -3.580006 2.074728 6.897592 1.1223475 17.374989 C -3.6137166 23.090078 7.8164635 50.712543 13.504909 48.80758 z" svg:height="0.48901522mm" draw:style-name="style-34" svg:viewBox="0.0 0.0 30.649817 48.90152" svg:width="0.30649817mm" svg:x="48.995956mm" svg:y="20.78601mm"/>
              <draw:path svg:d="M 13.856147 48.56252 C 18.618452 45.704975 30.021988 5.6999507 30.021988 1.890025 C 27.191088 -4.7774453 1.4469401 7.605115 0.52080154 17.129929 C -2.3363397 22.845018 7.188676 50.467686 13.856147 48.56252 z" svg:height="0.48656532mm" draw:style-name="style-35" svg:viewBox="0.0 0.0 30.021965 48.656532" svg:width="0.30021966mm" svg:x="50.440506mm" svg:y="21.159935mm"/>
              <draw:path svg:d="M 13.848072 48.80758 C 18.637024 46.90262 30.040558 4.040047 30.040558 1.182502 C 27.183014 -3.580006 1.4655112 6.897592 0.5131308 17.374989 C -2.3177686 23.090078 7.1806016 50.712543 13.848072 48.80758 z" svg:height="0.48901522mm" draw:style-name="style-36" svg:viewBox="0.0 0.0 30.040707 48.90152" svg:width="0.30040705mm" svg:x="49.906925mm" svg:y="19.414412mm"/>
              <draw:path svg:d="M 13.848475 48.56252 C 18.637426 45.704975 30.040962 5.6999507 30.040962 1.890025 C 27.183416 -4.7774453 1.465915 7.605115 0.51353455 17.129929 C -2.3177686 22.845018 7.181005 50.467484 13.848475 48.56252 z" svg:height="0.4865651mm" draw:style-name="style-37" svg:viewBox="0.0 0.0 30.04082 48.656513" svg:width="0.3004082mm" svg:x="48.992523mm" svg:y="18.292912mm"/>
              <draw:path svg:d="M 13.863414 48.80758 C 18.62572 46.90262 30.0559 4.040047 30.0559 1.182502 C 27.198355 -3.580006 1.4808527 6.897592 0.52847224 17.374989 C -2.3557184 23.090078 7.195943 50.712543 13.863414 48.80758 z" svg:height="0.48901522mm" draw:style-name="style-38" svg:viewBox="0.0 0.0 30.056007 48.90152" svg:width="0.30056006mm" svg:x="47.621037mm" svg:y="17.414162mm"/>
              <draw:path svg:d="M 0.12273152 0.2291123 C 5.8640637 -2.6284328 88.73166 21.184107 138.2615 75.5031 C 183.98141 126.91166 258.27637 289.81555 272.53745 321.2217 C 282.06247 350.7227 228.74895 295.47775 203.95758 258.38315 C 176.33492 215.49414 151.59644 126.91166 118.232445 84.07574 C 81.111404 40.260582 -3.660952 0.2291123 0.12273152 0.2291123 z" svg:height="3.295768mm" draw:style-name="style-39" svg:viewBox="0.0 0.0 273.66367 329.5768" svg:width="2.7366366mm" svg:x="41.49073mm" svg:y="22.95772mm"/>
              <draw:path svg:d="M 138.08607 0.3881788 C 126.62966 -6.2792916 137.1335 74.65669 114.273544 110.87824 C 86.65108 146.12076 1.8785189 209.93832 0.0 217.53172 C 0.0 223.27327 82.8676 159.4557 112.39502 150.85683 C 139.06511 139.42685 135.22853 151.78296 162.851 162.2868 C 188.59494 170.85924 271.4361 209.93832 272.41513 206.10175 C 269.5576 198.50815 186.69019 168.02814 163.83003 132.78581 C 139.99104 96.56407 144.75356 2.2931416 138.08607 0.3881788 z" svg:height="2.178965mm" draw:style-name="style-40" svg:viewBox="0.0 0.0 272.41513 217.89651" svg:width="2.7241511mm" svg:x="31.881762mm" svg:y="24.81377mm"/>
              <draw:path svg:d="M 211.52596 0.0 C 203.9059 39.078888 196.28606 75.24754 188.666 110.49006 C 180.09357 145.73257 209.621 180.04895 179.14099 217.14355 C 146.75601 255.27005 -3.7390723 332.42258 0.07105509 337.18506 C 2.9286 339.09003 146.75601 244.79266 187.71362 254.29103 C 227.71864 263.8425 231.52856 397.16608 240.10121 394.33496 C 248.67365 390.4986 212.47874 314.35135 267.72366 265.721 C 322.01624 217.14355 390.5961 210.47607 390.5961 210.47607 C 333.44598 213.36006 293.44116 199.0461 262.96115 163.80359 C 232.48096 127.66137 215.33588 74.3214 211.52596 0.0 z" svg:height="3.9437943mm" draw:style-name="style-41" svg:viewBox="0.0 0.0 390.59613 394.37943" svg:width="3.9059613mm" svg:x="23.060637mm" svg:y="25.065037mm"/>
              <draw:path svg:d="M 115.47118 7.2895055 C 100.23118 9.1944685 76.41864 15.86204 59.273674 31.102045 C 37.366196 46.34205 4.028642 73.964516 0.21871646 98.72954 C -2.6388285 121.58949 23.078672 155.87953 44.03367 161.59451 C 60.226154 161.59451 88.8012 136.8295 107.85113 113.01706 C 124.9961 85.39459 149.76112 29.197083 152.61867 11.099532 C 153.54471 -8.902981 128.80612 3.47958 115.47118 7.2895055 z" svg:height="1.6159447mm" draw:style-name="style-42" svg:viewBox="0.0 0.0 152.6439 161.59448" svg:width="1.5264391mm" svg:x="11.953011mm" svg:y="12.857291mm"/>
              <draw:path svg:d="M 93.9638 5.4688196 C 79.67628 8.3263645 68.24629 8.3263645 52.05381 23.566269 C 35.861324 37.85379 1.5712864 60.71375 0.61880505 81.66874 C -4.143703 100.71877 19.668837 123.57873 34.90884 128.34123 C 46.33882 126.43628 73.96139 104.5287 88.24881 84.52629 C 100.63126 61.666332 120.63378 21.661306 122.53884 8.326263 C 122.53874 -5.9611588 104.44129 1.6587932 93.9638 5.4688196 z" svg:height="1.2834128mm" draw:style-name="style-43" svg:viewBox="0.0 0.0 122.53882 128.34128" svg:width="1.2253882mm" svg:x="12.06331mm" svg:y="13.056474mm"/>
              <draw:path svg:d="M 9.202643 37.177254 C 13.965152 51.46478 18.72766 70.51471 37.77769 90.51722 C 54.92276 109.56725 83.497604 140.04726 109.2151 144.80966 C 131.12268 146.71463 164.46004 109.567154 169.22255 95.279625 C 167.31758 73.372154 140.64749 52.41716 114.92999 36.224674 C 84.44998 18.127123 28.252474 0.029673574 9.202441 0.029673574 C -6.989843 -0.89626306 1.5827925 20.058731 9.202643 37.177254 z" svg:height="1.4488025mm" draw:style-name="style-44" svg:viewBox="0.0 0.0 169.22244 144.88025" svg:width="1.6922244mm" svg:x="21.130995mm" svg:y="15.244464mm"/>
              <draw:path svg:d="M 7.140229 28.620062 C 10.950154 40.05004 11.902737 53.385082 28.095222 68.625084 C 42.382748 83.86509 69.05263 110.53507 90.00762 115.297585 C 110.01003 116.25006 130.96503 91.48505 134.77516 78.1501 C 131.91762 61.957615 107.152695 40.05014 86.1977 27.66758 C 63.33774 13.380057 18.570208 -0.90746635 7.140229 0.045115944 C -6.194712 0.045015015 2.3512776 14.332539 7.140229 28.620062 z" svg:height="1.153243mm" draw:style-name="style-45" svg:viewBox="0.0 0.0 134.77513 115.324295" svg:width="1.3477513mm" svg:x="21.34212mm" svg:y="15.415761mm"/>
              <draw:path svg:d="M 115.601585 7.58725 C 99.4091 9.492213 78.45411 16.159784 60.356655 31.39979 C 39.40166 45.687313 2.2541823 75.21474 0.34921962 98.0748 C -3.4871497 119.98228 25.11414 157.12976 45.09031 161.89226 C 62.23538 161.89226 87.95288 137.12724 107.95529 113.314804 C 125.10036 83.78728 149.86528 28.542345 152.72282 10.444796 C 153.70164 -6.700172 128.93652 0.9197799 115.601585 7.58725 z" svg:height="1.6189221mm" draw:style-name="style-46" svg:viewBox="0.0 0.0 152.75107 161.89221" svg:width="1.5275108mm" svg:x="26.982155mm" svg:y="9.549139mm"/>
              <draw:path svg:d="M 93.77859 5.4689207 C 79.491066 8.326466 68.06109 8.326466 51.868603 23.56637 C 35.70256 37.853893 1.4126236 60.71385 0.46004134 81.668846 C -3.376328 99.7663 17.578667 125.483795 33.797596 129.29382 C 48.08512 128.34134 70.945076 103.57632 88.09014 84.52629 C 101.42509 61.666332 118.57015 21.661306 121.4277 8.326263 C 120.47512 -5.9610577 105.23501 1.6588942 93.77859 5.4689207 z" svg:height="1.2929379mm" draw:style-name="style-47" svg:viewBox="0.0 0.0 121.42763 129.29378" svg:width="1.2142762mm" svg:x="27.10487mm" svg:y="9.741773mm"/>
              <draw:path svg:d="M 23.225931 29.333237 C 11.795953 41.715748 6.0808625 60.765728 2.2709367 86.48323 C -0.58660823 111.24825 -3.4441533 156.96822 11.795953 176.01825 C 27.035856 192.21074 70.851006 196.97324 87.99587 186.49574 C 103.23578 175.06577 98.47347 135.06075 95.61593 106.48574 C 87.043495 73.14824 62.278374 16.950727 50.848396 4.568267 C 36.53463 -10.671788 30.845984 15.998245 23.225931 29.333237 z" svg:height="1.9206392mm" draw:style-name="style-48" svg:viewBox="0.0 0.0 98.63622 192.06392" svg:width="0.9863622mm" svg:x="25.096037mm" svg:y="5.8645797mm"/>
              <draw:path svg:d="M 17.472286 21.919031 C 10.804814 29.539034 2.2323813 43.826508 2.2323813 64.781555 C -2.5301263 85.73655 0.32741863 123.836555 10.804814 141.93405 C 22.234793 156.22159 53.667385 157.17406 67.95491 148.60158 C 78.43251 136.21907 74.622375 101.929085 71.76483 79.06908 C 64.14478 51.44656 47.952293 12.394067 38.42728 2.8690512 C 27.949883 -6.6559644 22.234793 9.562965 17.472286 21.919031 z" svg:height="1.5408068mm" draw:style-name="style-49" svg:viewBox="0.0 0.0 74.86059 154.08067" svg:width="0.7486059mm" svg:x="25.210724mm" svg:y="6.138747mm"/>
              <draw:path svg:d="M 18.098862 40.41321 C 26.644852 44.223213 36.196312 58.51074 54.267315 61.368233 C 70.4598 63.273247 100.966255 71.84573 116.20636 65.17821 C 129.5413 57.558205 136.20877 22.315714 132.3724 14.695712 C 123.79997 3.2657082 100.93981 -1.4967997 79.03244 0.40821353 C 55.2199 3.2657082 14.262493 8.028216 3.7848947 18.505713 C -6.6662593 24.220701 6.64244 32.793213 18.098862 40.41321 z" svg:height="0.67677224mm" draw:style-name="style-50" svg:viewBox="0.0 0.0 133.44788 67.67722" svg:width="1.3344787mm" svg:x="28.690609mm" svg:y="3.6678052mm"/>
              <draw:path svg:d="M 12.858751 30.622877 C 18.573841 36.337868 25.241312 40.14787 40.481216 45.86288 C 53.81616 49.672882 81.43862 53.48286 93.82118 49.672882 C 102.393616 44.910374 110.96625 16.335379 105.25116 11.572871 C 97.657555 3.0003617 74.79759 -0.80963945 58.578663 0.14286716 C 39.528633 0.14286716 10.953587 5.8578563 2.3811529 13.477859 C -4.286318 18.240393 4.286318 23.955381 12.858751 30.622877 z" svg:height="0.51251036mm" draw:style-name="style-51" svg:viewBox="0.0 0.0 107.10171 51.251038" svg:width="1.0710171mm" svg:x="28.876358mm" svg:y="3.7466586mm"/>
              <draw:path svg:d="M 116.2431 58.643196 C 109.57563 46.260685 101.955574 36.735695 89.57301 26.2582 C 73.38053 13.8756895 48.615612 -3.2693038 33.375504 0.54069746 C 16.230436 2.445698 -0.91443056 27.210707 0.03794988 41.498203 C 1.9429126 51.9757 21.945526 65.31069 44.805485 73.8832 C 63.855515 78.645706 107.67046 87.21819 121.00541 84.3607 C 131.4832 77.69321 120.02658 69.1207 116.2431 58.643196 z" svg:height="0.84930736mm" draw:style-name="style-52" svg:viewBox="0.0 0.0 125.31253 84.93073" svg:width="1.2531253mm" svg:x="26.13754mm" svg:y="1.9805553mm"/>
              <draw:path svg:d="M 93.17381 47.62499 C 87.458725 39.052483 84.60138 29.52749 74.12378 22.859995 C 58.883877 11.429991 37.928684 0.0 25.546324 0.0 C 14.116345 1.9050006 -3.9811037 20.0025 0.78140414 32.384987 C 3.6389492 40.957493 21.736399 52.387474 39.833847 59.054993 C 56.978916 63.8175 84.60138 67.6275 96.98394 66.674995 C 103.65141 62.864994 95.07877 55.24499 93.17381 47.62499 z" svg:height="0.6682193mm" draw:style-name="style-53" svg:viewBox="0.0 0.0 99.48291 66.82193" svg:width="0.9948291mm" svg:x="26.225359mm" svg:y="2.0621624mm"/>
              <draw:path svg:d="M 66.206184 109.59674 C 70.01611 96.26174 73.82624 85.78425 73.82624 67.68675 C 70.01631 46.731754 70.01631 18.156757 58.586334 7.679261 C 47.156357 -3.7507424 10.961257 -1.8457417 5.246369 9.584262 C -4.278647 17.204264 0.48386094 43.87426 9.056294 63.876774 C 14.771384 81.97427 40.488888 121.026764 50.0137 129.59927 C 60.491096 135.31424 58.586132 120.07426 66.206184 109.59674 z" svg:height="1.3084334mm" draw:style-name="style-54" svg:viewBox="0.0 0.0 73.82631 130.84334" svg:width="0.7382631mm" svg:x="22.65646mm" svg:y="1.9377449mm"/>
              <draw:path svg:d="M 50.642296 88.34 C 52.547256 80.71999 57.309765 69.28999 57.309765 57.85999 C 54.45222 42.619984 49.689713 13.092481 43.022243 6.424985 C 33.497227 -4.052512 6.8271427 -0.24251083 3.0172172 7.377479 C -2.6978729 15.949975 0.1596721 36.90497 7.779725 55.00247 C 11.58965 70.24248 30.63968 95.00747 39.21232 103.579956 C 43.974823 105.48499 47.758507 96.912506 50.642296 88.34 z" svg:height="1.038482mm" draw:style-name="style-55" svg:viewBox="0.0 0.0 57.309708 103.8482" svg:width="0.5730971mm" svg:x="22.745422mm" svg:y="2.0169623mm"/>
              <draw:path svg:d="M 1.3912264 25.389528 C -1.4663187 33.962036 0.43864408 51.10703 7.1063166 66.34704 C 13.7737875 82.53952 25.203766 108.25703 41.39625 117.782036 C 55.683777 122.54455 84.25882 109.209526 90.92629 99.68454 C 93.78384 86.34955 83.30624 64.44205 69.9713 49.20204 C 56.636356 29.199554 19.488876 4.434534 9.963861 0.6245581 C -2.418901 -3.1854684 -0.51393825 11.10203 1.3912264 25.389528 z" svg:height="1.1877905mm" draw:style-name="style-56" svg:viewBox="0.0 0.0 91.399414 118.77905" svg:width="0.91399413mm" svg:x="19.056461mm" svg:y="2.2273672mm"/>
              <draw:path svg:d="M 1.4479493 19.08614 C -0.45701343 25.753635 -1.4095957 37.18364 6.2104573 49.566124 C 8.11542 60.04362 25.260489 88.618614 35.737885 94.33363 C 44.310318 96.23862 70.02782 90.52363 72.88537 80.99864 C 72.88537 70.52114 65.26531 48.613644 53.835335 37.18364 C 42.405354 21.943634 13.830308 3.8461344 8.11542 0.9886397 C -0.45701343 -3.747399 -1.4093939 9.561149 1.4479493 19.08614 z" svg:height="0.9469862mm" draw:style-name="style-57" svg:viewBox="0.0 0.0 72.88538 94.69862" svg:width="0.7288538mm" svg:x="19.151142mm" svg:y="2.3856509mm"/>
              <draw:path svg:d="M 116.20505 53.75537 C 110.48996 44.230354 100.96515 28.990376 87.630005 22.32288 C 69.532555 9.94037 45.720013 -2.442115 30.48001 0.41537958 C 11.429978 2.3203676 0.0 29.942883 0.0 43.277874 C 1.9049628 55.660385 24.76502 64.23287 46.672497 72.80535 C 65.72243 78.52034 109.53758 80.425354 122.87252 78.52034 C 131.44516 72.80535 121.92014 63.280388 116.20505 53.75537 z" svg:height="0.7923471mm" draw:style-name="style-58" svg:viewBox="0.0 0.0 126.2994 79.23471" svg:width="1.262994mm" svg:x="16.34622mm" svg:y="3.8106086mm"/>
              <draw:path svg:d="M 95.48058 42.92288 C 88.81311 34.35039 85.00298 26.73039 73.573006 20.06287 C 59.28548 9.585372 35.47304 -0.89212495 24.042963 0.06038169 C 11.660503 1.0128883 -4.5320835 21.967882 1.1830066 33.397884 C 4.993033 42.92288 24.042963 52.44789 43.092995 58.16288 C 60.238064 62.92539 87.86053 62.92539 100.24309 61.97286 C 106.937004 59.115364 99.317154 47.685383 95.48058 42.92288 z" svg:height="0.62470603mm" draw:style-name="style-59" svg:viewBox="0.0 0.0 102.89744 62.470604" svg:width="1.0289743mm" svg:x="16.419851mm" svg:y="3.8903584mm"/>
              <draw:path svg:d="M 115.72351 21.079958 C 106.22494 14.412463 91.937416 4.8874598 76.67107 3.9349532 C 56.668655 0.12495199 26.188646 -3.6850493 14.758667 6.792448 C 0.4711437 15.364944 -4.317808 48.702435 4.2810693 59.17996 C 10.94854 66.79996 36.692486 69.657455 59.525997 67.752464 C 80.480995 63.942467 120.51246 47.74998 131.916 41.08246 C 141.46745 32.509964 122.39098 25.842466 115.72351 21.079958 z" svg:height="0.68323964mm" draw:style-name="style-60" svg:viewBox="0.0 0.0 134.54219 68.32396" svg:width="1.3454219mm" svg:x="31.800322mm" svg:y="1.7656378mm"/>
              <draw:path svg:d="M 93.49941 15.239992 C 85.879364 7.61999 76.38079 4.762495 64.92437 2.8574946 C 49.710907 0.0 22.061798 -2.8575072 11.584402 5.714989 C 0.1544237 12.382485 -3.6555018 35.24248 3.9643493 44.767494 C 10.63182 50.482483 32.539394 52.387497 51.589428 50.482483 C 68.7345 45.71998 95.40438 35.24248 105.90842 30.479998 C 111.62331 23.812489 100.166885 20.002487 93.49941 15.239992 z" svg:height="0.51196873mm" draw:style-name="style-61" svg:viewBox="0.0 0.0 107.45683 51.19687" svg:width="1.0745684mm" svg:x="31.879688mm" svg:y="1.8526125mm"/>
              <draw:path svg:d="M 51.995773 113.87605 C 56.75808 104.35106 64.378334 90.06356 67.23588 74.82356 C 71.04581 54.82107 68.18826 24.341063 62.47357 12.911058 C 51.996178 -0.42393345 18.65842 -4.233935 10.086189 5.2910557 C -1.3439909 11.006045 -2.2963712 37.676052 3.4187188 59.583553 C 8.181025 81.49106 21.516369 117.68605 32.946148 131.02104 C 38.66083 137.68854 46.280685 123.40104 51.995773 113.87605 z" svg:height="1.3273473mm" draw:style-name="style-62" svg:viewBox="0.0 0.0 68.97057 132.73473" svg:width="0.6897057mm" svg:x="34.342865mm" svg:y="2.3426268mm"/>
              <draw:path svg:d="M 39.471104 93.15449 C 41.34962 87.4395 48.96947 74.10448 50.901283 63.626984 C 48.996117 49.339485 54.71121 17.906994 46.138977 10.286991 C 36.61396 -1.143013 13.727359 -3.048001 7.0598884 4.5720015 C 1.3447983 11.239497 -3.4175076 33.147 3.249963 52.197002 C 7.0598884 69.341995 15.632524 96.01201 25.15754 106.4895 C 28.993708 108.39446 33.72977 102.679474 39.471104 93.15449 z" svg:height="1.0685449mm" draw:style-name="style-63" svg:viewBox="0.0 0.0 51.03207 106.85449" svg:width="0.5103207mm" svg:x="34.43001mm" svg:y="2.4164925mm"/>
              <draw:path svg:d="M 1.3976859 25.389578 C 1.3976859 33.96209 -1.4598591 51.107082 8.065157 66.347084 C 12.827462 84.44459 29.972733 106.35206 44.260056 116.82956 C 58.547375 119.68705 87.12242 108.25707 93.789894 97.77955 C 95.66841 84.44456 83.3125 62.53706 70.92994 47.297054 C 55.68983 30.152061 19.494932 2.529546 9.969917 0.6245581 C -2.4384816 -3.1854432 -0.50707495 11.102056 1.3976859 25.389578 z" svg:height="1.1727479mm" draw:style-name="style-64" svg:viewBox="0.0 0.0 93.98022 117.27479" svg:width="0.93980217mm" svg:x="37.172943mm" svg:y="3.2084417mm"/>
              <draw:path svg:d="M 1.4307911 19.08614 C -0.44772783 25.753635 -1.4001082 37.18364 6.219743 49.566124 C 10.029668 60.996128 25.269773 86.7136 37.652336 93.38113 C 46.22497 96.23862 71.942474 87.66614 74.80002 79.09363 C 74.80002 68.61613 64.322624 46.70863 53.844822 35.278625 C 42.414642 21.943634 13.839997 1.9411211 8.098262 0.9886145 C -0.44772783 -3.747399 -1.4001082 9.561149 1.4307911 19.08614 z" svg:height="0.93941635mm" draw:style-name="style-65" svg:viewBox="0.0 0.0 74.799866 93.941635" svg:width="0.74799865mm" svg:x="37.277122mm" svg:y="3.366726mm"/>
              <draw:path svg:d="M 116.707985 24.357563 C 106.23059 16.737562 94.80041 7.212546 78.607925 6.2600646 C 61.4893 2.4500885 27.199566 -5.169914 16.695524 5.3075833 C 1.4554182 11.975104 -4.259672 46.26509 3.3605828 56.742588 C 10.980433 65.31507 32.888012 69.1251 57.653133 68.17256 C 77.65554 63.410057 120.51832 54.837574 130.99571 46.26509 C 138.61557 38.64509 125.280624 30.072554 116.707985 24.357563 z" svg:height="0.68315464mm" draw:style-name="style-66" svg:viewBox="0.0 0.0 133.26225 68.31546" svg:width="1.3326224mm" svg:x="38.886864mm" svg:y="5.7143116mm"/>
              <draw:path svg:d="M 94.474205 18.0975 C 85.901566 11.429978 80.18688 5.714989 66.85154 4.762508 C 51.61143 -1.9050132 23.989168 -0.9524814 13.485126 3.8100264 C 1.102565 8.572535 -3.633499 33.337505 3.0077298 41.910038 C 9.6752 48.57756 31.582777 51.435055 50.63281 50.48252 C 66.825294 44.767532 97.33175 41.910038 105.87774 34.290035 C 109.71431 28.574997 102.094055 21.907526 94.474205 18.0975 z" svg:height="0.5066112mm" draw:style-name="style-67" svg:viewBox="0.0 0.0 106.90315 50.66112" svg:width="1.0690315mm" svg:x="38.966328mm" svg:y="5.805487mm"/>
              <draw:path svg:d="M 170.90688 47.28777 C 158.5243 34.905308 141.37944 20.617785 119.47187 14.902796 C 91.8494 6.3302617 50.891796 -7.0046797 29.936802 4.425299 C 8.981808 14.902796 -7.184235 55.860302 3.2667174 75.862816 C 10.88677 91.10282 46.129288 100.62784 79.466644 100.62784 C 112.8042 97.770294 169.00171 91.10282 189.03076 80.62532 C 205.17036 70.14773 179.47911 57.765266 170.90688 47.28777 z" svg:height="1.0062789mm" draw:style-name="style-68" svg:viewBox="0.0 0.0 194.24576 100.627884" svg:width="1.9424576mm" svg:x="32.658455mm" svg:y="11.076184mm"/>
              <draw:path svg:d="M 138.73386 35.617676 C 128.25645 27.045141 117.778656 16.567644 99.68141 11.805138 C 77.773834 2.2801216 38.694946 -3.4348676 22.528904 2.2801216 C 2.4998472 7.9951105 -4.1676235 43.23763 2.4998472 56.57267 C 10.1199 69.907715 42.531315 72.76516 70.15378 75.6227 C 95.871284 74.67022 136.82869 66.09769 152.0688 60.382698 C 161.59421 49.9052 147.30649 45.169136 138.73386 35.617676 z" svg:height="0.75622743mm" draw:style-name="style-69" svg:viewBox="0.0 0.0 155.22227 75.62275" svg:width="1.5522228mm" svg:x="32.780155mm" svg:y="11.211935mm"/>
              <draw:path svg:d="M 115.470985 7.58725 C 100.23087 10.444796 76.39189 13.302239 59.273674 30.447206 C 37.366096 45.687214 4.002097 73.30968 0.21881738 98.0747 C -2.6387277 119.98217 23.078773 157.12965 44.03397 161.89217 C 60.19981 163.79712 88.77486 135.22218 107.85153 112.36212 C 124.97016 84.739655 149.76152 28.542143 152.59242 10.444593 C 153.57104 -6.700273 128.80592 0.9197799 115.470985 7.58725 z" svg:height="1.6198262mm" draw:style-name="style-70" svg:viewBox="0.0 0.0 152.62044 161.98262" svg:width="1.5262045mm" svg:x="38.994484mm" svg:y="9.4729395mm"/>
              <draw:path svg:d="M 93.79918 5.4688196 C 79.511856 8.3263645 68.08168 8.3263645 51.88919 23.566269 C 35.696705 37.85379 1.4065678 60.71375 0.45418736 81.66874 C -3.3557382 99.76619 17.599054 125.483696 33.791542 129.29372 C 45.247963 128.34123 72.87063 103.57622 87.15795 84.526184 C 99.54051 61.66623 119.54292 21.661205 121.44809 8.326163 C 120.46947 -5.9611588 105.20271 1.6588942 93.79918 5.4688196 z" svg:height="1.2929374mm" draw:style-name="style-71" svg:viewBox="0.0 0.0 121.44796 129.29375" svg:width="1.2144796mm" svg:x="39.11595mm" svg:y="9.665573mm"/>
              <draw:path svg:d="M 13.689813 37.410202 C 19.404903 50.745243 29.8823 69.79517 48.93233 86.94025 C 67.98236 101.22777 104.17726 131.70778 127.99 130.75519 C 148.94519 126.94517 178.47263 90.75017 179.425 73.6052 C 177.51984 54.55517 145.10863 32.647694 118.43874 22.170198 C 87.00615 6.930193 26.046131 -1.6423415 8.901265 0.26272216 C -10.096282 3.1201663 6.069962 20.265234 13.689813 37.410202 z" svg:height="1.3077703mm" draw:style-name="style-72" svg:viewBox="0.0 0.0 179.42513 130.77702" svg:width="1.7942513mm" svg:x="38.354683mm" svg:y="13.51811mm"/>
              <draw:path svg:d="M 10.841957 27.945341 C 14.678529 38.42284 18.461807 50.805298 36.586105 65.09282 C 51.799564 77.47528 84.21118 101.28782 104.21359 103.19278 C 121.35846 99.38276 144.21841 73.66525 143.26604 59.377834 C 140.43513 41.28028 108.9759 26.99286 88.97349 16.515364 C 65.18739 5.0853844 19.440834 -1.582086 7.058677 0.32287675 C -8.181429 3.180321 5.1535125 13.657818 10.841957 27.945341 z" svg:height="1.0319283mm" draw:style-name="style-73" svg:viewBox="0.0 0.0 143.2949 103.192825" svg:width="1.4329491mm" svg:x="38.583183mm" svg:y="13.669909mm"/>
              <draw:path svg:d="M 106.00895 152.32556 C 108.86649 136.13307 114.58158 116.13066 111.72404 92.31812 C 107.91411 66.600624 96.48393 19.928127 81.27047 7.545566 C 62.1942 -4.8369946 14.569119 -1.9794495 5.044104 16.118 C -5.433292 29.45294 1.2341784 65.64804 17.452908 95.17547 C 30.787848 123.75051 67.90888 170.423 85.0804 183.75795 C 98.388695 192.33058 100.29385 164.70813 106.00895 152.32556 z" svg:height="1.8537928mm" draw:style-name="style-74" svg:viewBox="0.0 0.0 112.50303 185.37927" svg:width="1.1250303mm" svg:x="37.16506mm" svg:y="17.131454mm"/>
              <draw:path svg:d="M 83.29635 125.227936 C 84.22249 113.79796 91.84234 97.60547 88.058655 80.4604 C 83.29635 59.50541 75.676094 16.642838 61.38877 7.1178226 C 43.26488 -5.264738 11.858933 -0.5022303 3.286298 13.785294 C -5.2863374 26.167854 4.2386785 57.600243 16.621239 82.365364 C 27.098635 105.22532 53.76892 139.51546 67.10386 149.04027 C 76.60264 154.75536 78.5074 135.70534 83.29635 125.227936 z" svg:height="1.5008774mm" draw:style-name="style-75" svg:viewBox="0.0 0.0 89.10548 150.08774" svg:width="0.89105475mm" svg:x="37.287407mm" svg:y="17.230982mm"/>
              <draw:path svg:d="M 170.07259 49.285385 C 156.73764 35.950344 143.4025 23.567884 119.59016 15.947931 C 91.9677 5.4704347 51.010086 -5.9595437 30.055092 3.565472 C 9.100098 14.042969 -6.139806 55.000477 2.4326274 75.00299 C 7.1951356 92.14796 48.178986 99.768005 77.68017 101.67307 C 108.16018 101.67307 169.1202 90.243095 187.2441 82.62304 C 202.45755 72.14534 179.5974 59.762882 170.07259 49.285385 z" svg:height="1.0167307mm" draw:style-name="style-76" svg:viewBox="0.0 0.0 192.3297 101.67307" svg:width="1.923297mm" svg:x="29.790247mm" svg:y="15.923483mm"/>
              <draw:path svg:d="M 138.82712 38.699085 C 130.25468 28.221588 118.8247 18.696573 100.72705 13.934065 C 78.84592 3.4565678 39.767033 -4.1633844 23.574545 2.5040863 C 4.5245137 10.124039 -4.974058 40.60405 2.619551 56.796635 C 8.361085 67.27413 42.65102 77.75163 69.321106 77.75163 C 93.133644 74.89408 137.90118 70.131676 152.1887 63.464108 C 161.68707 55.84405 147.39955 46.31904 138.82712 38.699085 z" svg:height="0.77751577mm" draw:style-name="style-77" svg:viewBox="0.0 0.0 155.3274 77.75158" svg:width="1.5532739mm" svg:x="29.902676mm" svg:y="16.048395mm"/>
              <draw:path svg:d="M 115.27921 7.2894044 C 100.03931 9.194367 76.22677 15.861837 59.081703 31.101944 C 37.174126 46.341846 3.836773 73.964516 0.026645659 98.72943 C -0.92593664 121.58939 23.839186 155.87953 44.794178 161.59442 C 61.939247 161.59442 87.656746 136.8295 107.659164 113.01696 C 124.80423 85.39449 149.56915 29.196981 152.4267 11.099532 C 153.37907 -8.903082 128.61415 3.4792771 115.27921 7.2894044 z" svg:height="1.6159452mm" draw:style-name="style-78" svg:viewBox="0.0 0.0 152.45338 161.59451" svg:width="1.5245339mm" svg:x="18.384306mm" svg:y="18.410368mm"/>
              <draw:path svg:d="M 93.79898 5.8291416 C 79.51145 4.8765593 68.081474 10.591649 51.88899 22.97421 C 35.696503 37.261734 1.4065678 60.12169 0.4539855 81.07668 C -3.35594 99.17413 17.599054 124.89163 33.791542 128.70177 C 48.079063 126.7968 70.93902 104.88922 88.08409 84.88681 C 101.41903 62.979237 118.5641 20.116867 121.421646 7.7343063 C 120.4953 -3.695874 105.2554 -0.8118852 93.79898 5.8291416 z" svg:height="1.2870169mm" draw:style-name="style-79" svg:viewBox="0.0 0.0 121.42172 128.70169" svg:width="1.2142172mm" svg:x="18.503593mm" svg:y="18.605946mm"/>
              <draw:path svg:d="M 170.87599 69.427284 C 160.39848 56.092342 147.06345 37.04231 127.061035 27.517296 C 103.2485 12.277391 62.29099 -3.915297 41.335995 0.8472108 C 20.381002 4.6571364 -6.288981 48.47229 1.3309709 66.56974 C 6.0934787 84.66719 39.43093 96.09717 71.81601 104.6698 C 101.34354 109.43231 164.20851 109.43231 183.25845 104.6698 C 198.49846 97.04975 178.49603 81.809845 170.87599 69.427284 z" svg:height="1.0824167mm" draw:style-name="style-80" svg:viewBox="0.0 0.0 188.83617 108.24167" svg:width="1.8883617mm" svg:x="12.856287mm" svg:y="19.674938mm"/>
              <draw:path svg:d="M 137.6744 56.254234 C 129.10185 46.729218 120.52942 31.489315 104.33693 24.821642 C 83.381935 15.296627 49.0919 -4.705785 30.994453 1.0091034 C 11.944422 2.914066 -5.2005463 38.15658 1.4669243 51.491524 C 4.3244696 62.921505 39.566887 77.20903 63.379425 82.92412 C 86.23938 86.73404 134.81694 86.73404 147.1994 82.92412 C 157.70334 76.256645 143.41582 64.82667 137.6744 56.254234 z" svg:height="0.85781515mm" draw:style-name="style-81" svg:viewBox="0.0 0.0 150.95158 85.78152" svg:width="1.5095158mm" svg:x="12.988013mm" svg:y="19.787619mm"/>
              <draw:path svg:d="M 31.609472 88.34469 C 44.944466 94.059784 65.89946 102.63222 90.66443 103.584595 C 113.52438 104.53718 161.14946 98.82209 178.29443 86.43953 C 193.53444 68.34208 193.53444 21.669582 182.10446 9.287022 C 168.76941 -3.0955393 129.71698 -3.0955393 102.094505 9.287022 C 71.614494 19.76462 14.464505 46.4345 3.987008 63.57957 C -10.300515 75.96233 17.322 80.72484 31.609472 88.34469 z" svg:height="1.0368656mm" draw:style-name="style-82" svg:viewBox="0.0 0.0 190.25188 103.68656" svg:width="1.9025187mm" svg:x="7.6290774mm" svg:y="17.142614mm"/>
              <draw:path svg:d="M 23.415327 67.698746 C 31.98781 70.55629 48.180347 79.12872 68.18281 79.12872 C 89.1378 78.17614 128.19035 74.36622 144.38283 63.88882 C 155.8128 49.6013 157.71788 14.358781 146.2878 5.786347 C 133.90533 -2.7860863 99.6153 -1.8337058 76.75534 8.643892 C 50.08536 17.216326 11.985349 34.361393 3.412865 48.64892 C -8.017164 57.22115 11.985349 61.031075 23.415327 67.698746 z" svg:height="0.791288mm" draw:style-name="style-83" svg:viewBox="0.0 0.0 153.9671 79.1288" svg:width="1.5396711mm" svg:x="7.891994mm" svg:y="17.272875mm"/>
              <draw:path svg:d="M 162.0152 103.89869 C 155.34767 86.75372 148.6802 67.70369 131.53519 50.558723 C 110.58019 30.556211 81.052666 -0.8762788 58.192707 0.07620255 C 32.475204 -1.8287603 1.9951947 32.461174 0.09023189 51.511208 C -1.8147813 68.65617 26.760216 91.516235 56.287743 108.6612 C 85.81522 120.09118 141.06026 142.95123 162.96773 141.04617 C 176.30272 136.28366 168.68271 120.09118 162.0152 103.89869 z" svg:height="1.4115819mm" draw:style-name="style-84" svg:viewBox="0.0 0.0 170.31374 141.15819" svg:width="1.7031374mm" svg:x="5.0296206mm" svg:y="12.958mm"/>
              <draw:path svg:d="M 129.5688 83.81998 C 123.85382 69.532455 120.99632 56.19751 106.7088 43.81495 C 89.56378 27.622465 60.988785 0.9524814 42.891285 0.0 C 21.93629 0.0 -0.9237162 22.859957 0.0287652 39.052544 C 0.9812466 54.29255 27.65128 71.437515 50.511288 86.67752 C 73.37129 99.05998 113.37627 108.585 130.52129 111.44254 C 140.99878 108.585 133.37878 94.29747 129.5688 83.81998 z" svg:height="1.1144254mm" draw:style-name="style-85" svg:viewBox="0.0 0.0 135.8289 111.44254" svg:width="1.3582891mm" svg:x="5.1635847mm" svg:y="13.082586mm"/>
              <draw:path svg:d="M 10.279269 32.7895 C 3.6117485 46.124542 -2.1032407 66.12695 0.7542538 92.79704 C 2.659267 116.60958 7.421775 162.3295 26.471756 178.52208 C 42.66424 190.90454 90.28927 187.09462 103.62426 174.71205 C 113.14928 160.42453 105.529274 120.4195 95.05178 94.7021 C 81.71679 62.31713 43.616776 14.692154 32.186794 3.2620747 C 19.804235 -9.120486 11.2317505 16.597015 10.279269 32.7895 z" svg:height="1.8612046mm" draw:style-name="style-86" svg:viewBox="0.0 0.0 107.969536 186.12045" svg:width="1.0796953mm" svg:x="6.22313mm" svg:y="8.935166mm"/>
              <draw:path svg:d="M 8.036744 25.702463 C 2.3217554 34.274998 -2.4407525 50.467484 1.3692235 70.46999 C 1.3692235 91.42499 9.941708 129.52495 23.2767 144.76495 C 36.61169 156.19493 71.85421 151.43243 81.37917 140.95493 C 88.04669 128.57246 81.37917 93.329956 71.85416 72.37496 C 61.37666 48.56242 34.706676 9.509977 25.181662 2.8425064 C 12.7992525 -7.6350913 11.846771 13.3200035 8.036744 25.702463 z" svg:height="1.5138053mm" draw:style-name="style-87" svg:viewBox="0.0 0.0 84.07351 151.38052" svg:width="0.8407351mm" svg:x="6.340805mm" svg:y="9.187013mm"/>
              <draw:path svg:d="M 3.6739721 35.749996 C -2.041017 50.99 -1.0885358 70.992516 6.531517 95.757484 C 13.198988 115.759995 27.486511 165.28993 49.393986 174.81496 C 69.3965 185.29245 111.30649 169.09996 123.68895 155.76492 C 131.3089 136.71489 116.06899 106.23488 99.87641 79.564896 C 79.87389 52.894913 36.058945 7.1748986 19.866459 1.4599096 C 2.7479346 -6.1599917 4.6528974 17.652496 3.6739721 35.749996 z" svg:height="1.7817312mm" draw:style-name="style-88" svg:viewBox="0.0 0.0 125.709854 178.17313" svg:width="1.2570986mm" svg:x="9.879843mm" svg:y="7.5053873mm"/>
              <draw:path svg:d="M 2.619349 27.343544 C -0.23819605 37.82104 -2.143159 54.013527 4.524312 72.11102 C 9.286819 90.20847 25.479305 130.2135 41.67179 140.691 C 56.911797 148.31094 90.24925 138.78604 97.8693 126.40347 C 102.63181 112.11595 86.43932 78.778496 75.009346 59.728466 C 58.81686 36.868458 25.479305 6.388448 15.001809 1.6259907 C 1.6668676 -5.9939613 3.5718305 14.961033 2.619349 27.343544 z" svg:height="1.4341472mm" draw:style-name="style-89" svg:viewBox="0.0 0.0 98.72349 143.41472" svg:width="0.9872349mm" svg:x="10.024004mm" svg:y="7.741852mm"/>
              <draw:path svg:d="M 79.33301 5.2433915 C 65.99796 7.1484046 54.56799 10.005899 41.233047 21.435877 C 24.08808 31.913374 3.1330855 50.963356 0.27554035 68.108376 C -2.5820048 83.34838 17.420507 106.20839 30.75555 110.970894 C 45.04307 110.970894 58.378014 93.825874 74.5705 77.63339 C 84.09552 57.630875 104.09803 20.483397 105.050514 7.1484046 C 103.145546 -5.2341056 89.81051 1.4334153 79.33301 5.2433915 z" svg:height="1.1097088mm" draw:style-name="style-90" svg:viewBox="0.0 0.0 105.05055 110.97088" svg:width="1.0505055mm" svg:x="15.629092mm" svg:y="6.915103mm"/>
              <draw:path svg:d="M 65.12007 4.5383916 C 56.54754 3.5859103 47.022625 7.3958864 36.545025 15.96837 C 24.162567 23.588373 2.2549899 44.543365 0.35002705 56.925877 C -2.507518 68.35586 12.732487 86.453354 24.162567 89.3109 C 32.7351 90.26338 49.88007 70.26092 61.310047 58.83089 C 72.74003 43.590885 80.36008 15.015888 84.170006 6.4698486 C 81.31256 -4.9866242 73.692505 1.680897 65.12007 4.5383916 z" svg:height="0.8934373mm" draw:style-name="style-91" svg:viewBox="0.0 0.0 84.170006 89.343735" svg:width="0.8417001mm" svg:x="15.704547mm" svg:y="7.045978mm"/>
              <draw:path svg:d="M 79.33301 5.2434416 C 65.99796 7.1484046 54.56799 10.00595 41.233047 21.435928 C 24.08808 31.913425 3.1330855 50.963455 0.27554035 68.10842 C -2.5820048 83.34843 17.420507 106.20839 30.75555 110.970894 C 45.04307 110.970894 58.378014 93.82593 74.5705 77.63344 C 84.09552 57.630928 104.09803 20.483446 105.050514 7.1484046 C 103.17199 -5.234055 89.81051 1.4334153 79.33301 5.2434416 z" svg:height="1.1097085mm" draw:style-name="style-92" svg:viewBox="0.0 0.0 105.05055 110.970856" svg:width="1.0505055mm" svg:x="13.257103mm" svg:y="8.505777mm"/>
              <draw:path svg:d="M 64.67174 4.3254786 C 56.099205 6.2304416 46.57419 5.27796 36.09669 15.755457 C 22.76165 23.375408 3.7117202 44.330505 0.85417503 56.712963 C -3.9083328 68.142944 12.284153 86.24049 23.714132 89.09794 C 32.286667 90.050415 49.431633 70.047905 60.86161 58.617928 C 72.29159 41.472958 79.911644 13.850393 83.721565 5.27796 C 80.86423 -4.246955 73.24417 1.4680345 64.67174 4.3254786 z" svg:height="0.8913073mm" draw:style-name="style-93" svg:viewBox="0.0 0.0 83.721535 89.13073" svg:width="0.8372153mm" svg:x="13.337305mm" svg:y="8.6387825mm"/>
              <draw:path svg:d="M 2.3811529 24.052652 C -0.4763921 33.577667 -1.4287726 48.817673 3.3337352 65.96264 C 9.048825 84.06019 15.716296 109.777596 30.9562 121.20767 C 41.4338 125.0177 75.72373 121.20767 82.391205 109.777695 C 85.24875 97.39523 80.486244 73.582695 68.10368 56.437725 C 53.81616 36.435215 26.193691 5.955204 14.763714 1.192696 C 4.2861156 -4.5488377 1.4285706 11.643749 2.3811529 24.052652 z" svg:height="1.2263647mm" draw:style-name="style-94" svg:viewBox="0.0 0.0 83.19497 122.63647" svg:width="0.8319497mm" svg:x="17.90356mm" svg:y="9.565725mm"/>
              <draw:path svg:d="M 2.3811529 18.858667 C -0.4763921 25.526138 -1.4287726 36.003635 3.3337352 50.291157 C 8.096243 62.67362 14.763714 88.39112 27.146275 97.91614 C 35.718708 102.67864 62.38879 96.96365 66.198715 88.39112 C 66.198715 77.91362 61.43621 54.10108 51.911194 42.671104 C 40.481216 24.573656 18.573639 7.428588 11.906169 1.7135985 C 1.4285706 -4.953771 3.3335335 9.333652 2.3811529 18.858667 z" svg:height="0.9964259mm" draw:style-name="style-95" svg:viewBox="0.0 0.0 66.19879 99.64259" svg:width="0.66198796mm" svg:x="17.989286mm" svg:y="9.7317mm"/>
              <draw:path svg:d="M 79.33301 5.0006027 C 65.99807 5.9530845 54.56809 11.668074 41.232944 22.14557 C 24.087877 33.57555 3.1328835 48.815556 0.27554035 67.865585 C -2.5820048 82.15311 17.420609 107.87061 30.75555 111.680534 C 41.233147 111.680534 60.282978 94.53557 73.61812 78.34308 C 86.00068 58.34057 101.240585 21.193089 105.05071 7.858047 C 103.17199 -3.5718305 89.81061 -0.7143863 79.33301 5.0006027 z" svg:height="1.1168053mm" draw:style-name="style-96" svg:viewBox="0.0 0.0 105.05076 111.680534" svg:width="1.0505075mm" svg:x="22.324902mm" svg:y="12.165806mm"/>
              <draw:path svg:d="M 65.11997 4.5434885 C 56.54754 6.4484515 47.022522 5.49597 36.544926 16.92595 C 24.162365 25.498482 2.2549899 42.64345 0.35002705 56.930973 C -2.507518 67.40847 12.732588 88.363464 24.162567 90.268425 C 32.735 91.22091 49.88007 71.2184 61.310047 59.788418 C 72.74003 42.64345 80.36008 15.0208845 84.170006 6.4484515 C 81.31246 -4.981527 73.692406 1.6859435 65.11997 4.5434885 z" svg:height="0.90301204mm" draw:style-name="style-97" svg:viewBox="0.0 0.0 84.170006 90.30121" svg:width="0.8417001mm" svg:x="22.400621mm" svg:y="12.294202mm"/>
              <draw:path svg:d="M 92.977 93.06744 C 90.11945 81.63745 93.92958 65.444916 86.30953 52.109924 C 79.64206 33.059944 61.54461 6.3899117 50.11463 1.6274543 C 32.969563 -5.0400667 5.3470974 10.199938 0.5845896 21.629967 C -2.2729554 33.059944 5.3470974 53.062458 23.444546 71.15996 C 34.874523 86.39996 73.92697 113.06995 85.35695 117.83245 C 95.83454 118.784935 91.07204 105.44994 92.977 93.06744 z" svg:height="1.1788068mm" draw:style-name="style-98" svg:viewBox="0.0 0.0 92.97691 117.88068" svg:width="0.9297691mm" svg:x="21.931551mm" svg:y="7.1036625mm"/>
              <draw:path svg:d="M 74.710594 76.10419 C 71.85305 68.48419 74.710594 57.05421 68.9955 45.62418 C 62.328033 32.28919 47.087925 5.619206 37.562912 1.8091797 C 26.132933 -3.9058094 0.41543004 4.666674 0.41543004 17.049185 C -2.442115 26.5742 9.940446 44.6717 22.323006 59.911705 C 30.89544 70.3892 59.470486 90.391716 68.04292 94.20169 C 73.75821 96.10665 74.710594 82.77166 74.710594 76.10419 z" svg:height="0.9438602mm" draw:style-name="style-99" svg:viewBox="0.0 0.0 74.71054 94.38602" svg:width="0.7471054mm" svg:x="22.018965mm" svg:y="7.1780453mm"/>
              <draw:path svg:d="M 61.75192 110.7281 C 63.656883 99.29813 72.229515 86.91562 72.229515 69.7706 C 69.37197 50.72062 70.324554 18.335594 59.84696 8.81063 C 48.41698 -3.5718808 12.221879 -1.6668676 6.506991 6.9056163 C -3.9706068 14.525619 -0.16047953 40.243122 6.506991 62.150597 C 13.174461 83.10559 33.177074 119.30059 44.60705 129.77809 C 51.274323 135.49312 57.015858 119.30064 61.75192 110.7281 z" svg:height="1.3097235mm" draw:style-name="style-100" svg:viewBox="0.0 0.0 72.22945 130.97235" svg:width="0.7222945mm" svg:x="19.490812mm" svg:y="5.269706mm"/>
              <draw:path svg:d="M 47.01142 90.244965 C 48.91638 80.71995 52.72651 74.052475 54.631474 59.76495 C 51.77393 44.52495 51.77393 15.94995 44.153877 7.377466 C 34.62886 -0.24253605 7.9589777 -4.052512 4.1488504 6.424985 C -2.5186203 12.139975 -0.6136576 37.857475 6.053813 54.04996 C 10.81632 67.38496 25.103844 98.817444 33.676277 104.532486 C 37.486404 107.38998 43.201294 98.8175 47.01142 90.244965 z" svg:height="1.0509299mm" draw:style-name="style-101" svg:viewBox="0.0 0.0 54.631447 105.092995" svg:width="0.5463145mm" svg:x="19.581333mm" svg:y="5.3411875mm"/>
              <draw:path svg:d="M 108.10376 78.23741 C 103.341255 64.90242 101.43629 53.47239 90.95879 40.137394 C 78.57633 25.849873 57.621338 0.13242085 43.333817 0.13242085 C 27.141329 -1.7725924 -0.48113582 17.27744 0.47134557 31.564913 C -3.338681 44.899902 16.663832 59.187428 34.761383 74.42743 C 53.811413 84.90493 90.00641 102.04995 106.1989 103.95491 C 116.67629 103.00238 110.00883 85.85741 108.10376 78.23741 z" svg:height="1.039549mm" draw:style-name="style-102" svg:viewBox="0.0 0.0 111.950714 103.954895" svg:width="1.1195072mm" svg:x="12.312434mm" svg:y="4.565913mm"/>
              <draw:path svg:d="M 86.00058 63.215008 C 82.19055 54.642525 81.238075 45.117508 72.665535 34.640015 C 61.23556 24.162516 44.090492 -0.6025048 32.66051 0.35002705 C 18.37299 -2.5074675 0.27554035 12.732537 0.27554035 24.162516 C -2.5820048 34.640015 17.420507 47.975006 30.75555 60.357513 C 45.04307 71.78749 72.665535 79.40749 84.09552 83.21752 C 92.66805 81.31251 86.00058 70.835014 86.00058 63.215008 z" svg:height="0.83217514mm" draw:style-name="style-103" svg:viewBox="0.0 0.0 88.47098 83.217514" svg:width="0.8847098mm" svg:x="12.409641mm" svg:y="4.649462mm"/>
              <draw:path svg:d="M 3.67266 26.258186 C 3.67266 34.83067 8.461612 51.97569 17.960184 66.26316 C 28.437782 81.50317 42.751545 103.410645 60.822754 110.07816 C 77.01524 109.12568 100.82778 97.695656 106.569115 83.40818 C 107.49525 69.12066 91.32921 50.070675 76.0891 36.735683 C 57.03907 19.590666 20.844172 2.445698 8.461612 0.5406848 C -4.8733296 -3.2693417 0.84155875 13.875676 3.67266 26.258186 z" svg:height="1.1007818mm" draw:style-name="style-104" svg:viewBox="0.0 0.0 106.60715 110.07818" svg:width="1.0660715mm" svg:x="32.63508mm" svg:y="5.4000306mm"/>
              <draw:path svg:d="M 3.3739057 19.468187 C 4.300044 27.088188 2.4213233 35.66067 12.872478 48.995663 C 20.49253 60.425644 36.685017 83.28565 50.97254 88.04816 C 61.450138 91.85813 81.42611 73.760635 85.262474 67.09316 C 87.167435 53.75817 68.11741 39.47065 57.64001 28.04067 C 41.447525 15.65816 15.730022 0.41815516 6.205007 0.41815516 C -5.1987295 -2.4393394 2.4213233 9.943171 3.3739057 19.468187 z" svg:height="0.8856954mm" draw:style-name="style-105" svg:viewBox="0.0 0.0 85.39517 88.56954" svg:width="0.85395175mm" svg:x="32.762157mm" svg:y="5.54413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81525mm" fo:page-width="52.9362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