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917015mm" fo:page-width="57.128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d63918" draw:opacity="100.0%" draw:stroke="solid" svg:stroke-color="#000000" draw:stroke-linejoin="round" svg:stroke-opacity="100.0%" svg:stroke-width="0.26458332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none" draw:stroke="solid" svg:stroke-color="#000000" draw:stroke-linejoin="miter" svg:stroke-opacity="100.0%" svg:stroke-width="0.35277778mm"/>
    </style:style>
    <style:style style:family="graphic" style:name="style-6">
      <style:graphic-properties draw:fill="none" draw:stroke="solid" svg:stroke-color="#000000" draw:stroke-linejoin="miter" svg:stroke-opacity="100.0%" svg:stroke-width="0.35277778mm"/>
    </style:style>
    <style:style style:family="graphic" style:name="style-7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8">
      <style:graphic-properties draw:fill="solid" draw:fill-color="#d63918" draw:opacity="100.0%" draw:stroke="solid" svg:stroke-color="#000000" draw:stroke-linejoin="round" svg:stroke-opacity="100.0%" svg:stroke-width="0.26458332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d63918" draw:opacity="100.0%" draw:stroke="solid" svg:stroke-color="#000000" draw:stroke-linejoin="round" svg:stroke-opacity="100.0%" svg:stroke-width="0.26458332mm"/>
    </style:style>
    <style:style style:family="graphic" style:name="style-11">
      <style:graphic-properties draw:fill="none" draw:stroke="solid" svg:stroke-color="#000000" draw:stroke-linejoin="round" svg:stroke-opacity="100.0%" svg:stroke-width="0.26458332mm"/>
    </style:style>
    <style:style style:family="graphic" style:name="style-12">
      <style:graphic-properties draw:fill="solid" draw:fill-color="#d63918" draw:opacity="100.0%" draw:stroke="solid" svg:stroke-color="#000000" draw:stroke-linejoin="round" svg:stroke-opacity="100.0%" svg:stroke-width="0.26458332mm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none" draw:stroke="solid" svg:stroke-color="#ffffff" draw:stroke-linejoin="round" svg:stroke-opacity="100.0%" svg:stroke-width="0.26458332mm"/>
    </style:style>
    <style:style style:family="graphic" style:name="style-15">
      <style:graphic-properties draw:fill="none" draw:stroke="solid" svg:stroke-color="#ffffff" draw:stroke-linejoin="round" svg:stroke-opacity="100.0%" svg:stroke-width="0.26458332mm"/>
    </style:style>
    <style:style style:family="graphic" style:name="style-16">
      <style:graphic-properties draw:fill="none" draw:stroke="solid" svg:stroke-color="#ffffff" draw:stroke-linejoin="round" svg:stroke-opacity="100.0%" svg:stroke-width="0.26458332mm"/>
    </style:style>
    <style:style style:family="graphic" style:name="style-17">
      <style:graphic-properties draw:fill="none" draw:stroke="solid" svg:stroke-color="#ffffff" draw:stroke-linejoin="round" svg:stroke-opacity="100.0%" svg:stroke-width="0.26458332mm"/>
    </style:style>
  </office:automatic-styles>
  <office:body>
    <office:drawing>
      <draw:page draw:master-page-name="Default" draw:name="page1" draw:style-name="DP1">
        <draw:g draw:id="svg2780">
          <draw:g draw:id="layer1">
            <draw:path svg:d="M 0.0 0.0 L 102.90763 4322.93 C 176.41283 7410.7344 5483.511 7410.7344 5557.0166 4322.93 L 5659.9243 0.0 L 0.0 0.0 z" svg:height="66.38783mm" draw:style-name="style-2" svg:viewBox="0.0 0.0 5659.9243 6638.783" svg:width="56.599243mm" svg:x="0.2645832mm" svg:y="0.26459947mm"/>
            <draw:path svg:d="M 532.4937 0.0 C 555.16956 202.85582 553.4154 225.93259 262.34265 326.92447 C -30.811567 428.6382 -34.41721 826.07355 41.94259 896.16455 C 119.55867 967.407 212.72885 1028.5225 212.72885 1028.5225 L 779.73474 547.22754 L 644.57623 59.339077 L 532.4937 0.0 z" svg:height="10.285224mm" draw:style-name="style-3" svg:viewBox="0.0 0.0 779.73474 1028.5225" svg:width="7.7973475mm" svg:x="12.786765mm" svg:y="10.138286mm"/>
            <draw:path svg:d="M 427.85196 343.66925 C 173.77188 56.9555 31.580355 61.617683 15.26332 63.947968 C -1.0537148 66.27987 -17.37095 10.335286 40.904316 1.0109202 C 99.17958 -8.313446 318.2945 49.96303 318.2945 49.96303 L 427.85196 343.66925 z" svg:height="3.436688mm" draw:style-name="style-4" svg:viewBox="0.0 0.0 427.85193 343.6688" svg:width="4.278519mm" svg:x="15.150233mm" svg:y="8.278887mm"/>
            <draw:path svg:d="M 153.84679 76.92359 C 153.84679 119.40646 119.407074 153.84718 76.92339 153.84718 C 34.439716 153.84718 0.0 119.40646 0.0 76.92359 C 0.0 34.440727 34.439716 0.0 76.92339 0.0 C 119.407074 0.0 153.84679 34.440727 153.84679 76.92359 z" svg:height="1.5384638mm" draw:style-name="style-5" svg:viewBox="0.0 0.0 153.84679 153.84639" svg:width="1.5384679mm" svg:x="19.521992mm" svg:y="7.892719mm"/>
            <draw:path svg:d="M 20.979015 10.517768 C 20.994356 16.321678 16.293417 21.035536 10.489508 21.035536 C 4.685599 21.035536 -0.01534144 16.321678 0.0 10.517768 C -0.01534144 4.713859 4.685599 0.0 10.489508 0.0 C 16.293417 0.0 20.994356 4.713859 20.979015 10.517768 z" svg:height="0.21035537mm" draw:style-name="style-6" svg:viewBox="0.0 0.0 20.979088 21.035536" svg:width="0.20979089mm" svg:x="20.151365mm" svg:y="8.498507mm"/>
            <draw:path svg:d="M 477.8571 241.56308 C 291.37625 111.02681 102.56449 87.7159 0.0 120.34956 C 23.310106 6.1301165 331.0034 -14.848899 459.20895 8.462015 L 381.83 98.38223 L 477.8571 241.56308 z" svg:height="2.4156284mm" draw:style-name="style-7" svg:viewBox="0.0 0.0 477.8571 241.56284" svg:width="4.778571mm" svg:x="13.9975mm" svg:y="7.202047mm"/>
            <draw:path svg:d="M 398.18768 0.0 C 480.5789 195.48062 581.704 314.31705 593.0914 385.3689 C 604.84296 458.69128 650.8519 459.91214 690.327 459.78943 C 732.05615 459.66022 993.5587 466.9046 1156.9463 390.79007 C 1013.55225 527.7375 835.1664 603.43695 777.1354 607.34985 C 729.6992 610.54895 714.7526 629.9454 737.14386 683.8019 C 762.09393 743.81116 794.0828 800.87164 816.0788 834.4048 C 835.7684 864.4223 885.46814 884.9088 938.76636 891.1584 C 991.8659 897.3838 1201.7788 826.28186 1172.6599 1096.0927 C 1131.0184 893.67926 1059.3678 1138.2379 959.4591 1034.9254 C 943.9735 1018.91223 828.0169 946.6105 807.04553 1015.5339 C 775.49384 1119.234 593.9 1315.811 584.3121 1360.1656 C 574.2432 1406.7422 560.60065 1458.8934 483.4223 1430.5651 C 405.46277 1401.9492 386.09863 1503.1252 341.37592 1550.7483 C 331.18878 1487.9485 350.2594 1422.2549 367.85724 1378.3298 C 396.19046 1307.6139 543.96246 1192.1785 607.80865 1096.6125 C 670.58264 1002.65356 651.82043 857.7173 651.82043 857.7173 C 651.82043 857.7173 662.08105 1022.6669 612.3885 1095.7406 C 563.4449 1167.7097 305.74542 1210.7659 281.44983 1269.9838 C 257.15424 1329.1985 161.60107 1358.9156 139.33096 1310.9341 C 118.101234 1265.194 51.437225 1313.0205 0.0 1369.3866 C 8.205248 1316.218 13.151449 1288.4807 44.682346 1239.5399 C 93.74589 1163.3882 461.06943 1093.0953 530.94324 1008.241 C 562.0952 970.4123 569.3025 954.78827 569.3025 954.78827 C 569.3025 954.78827 568.1321 971.2908 532.37805 1011.76154 C 504.59833 1043.2034 211.07782 1028.7582 218.77762 984.58777 C 226.08337 942.68304 233.32896 898.553 84.76953 984.62976 C 94.019005 923.1784 125.98895 918.45325 157.58868 873.6724 C 189.19084 828.8883 494.1625 921.4295 552.40106 926.1175 C 610.63995 930.8039 657.07446 907.1523 618.69543 813.44836 C 583.9588 728.6328 393.2663 337.38248 228.85048 154.02159 L 398.18768 0.0 z" svg:height="15.507483mm" draw:style-name="style-8" svg:viewBox="0.0 0.0 1175.4174 1550.7483" svg:width="11.754173mm" svg:x="30.17797mm" svg:y="46.68061mm"/>
            <draw:path svg:d="M 2439.4536 2402.2644 C 2083.4265 2026.4589 1697.2244 1864.5325 1701.5735 1752.8451 C 1707.4275 1602.5216 1690.3872 1416.4703 1776.2294 1681.8062 C 1779.7672 1151.6093 1736.1531 1152.793 1831.0427 1313.5066 C 1831.0427 1313.5066 1912.1398 721.0832 1553.4868 306.51068 C 1196.462 -106.18053 913.7264 3.7982175 913.4246 43.17404 C 912.93854 106.59071 901.1353 138.91109 865.20465 144.14009 C 832.5827 148.88625 829.8396 189.95932 867.1356 208.60806 C 904.4319 227.25517 1081.1107 620.227 988.34814 879.9382 C 894.5423 1142.5707 625.51056 1269.052 541.59424 1287.6991 C 457.67786 1306.3479 273.8878 1382.443 122.578 1585.0339 C 396.58118 1488.0293 93.72661 1599.3613 0.0 1914.9072 C 208.37935 1760.8776 -5.227596 1871.898 13.986145 2367.1228 C 72.75829 2321.7139 86.167015 2284.2468 107.79208 2223.3994 C 122.82407 2597.6965 646.4656 3233.5945 1135.6018 3488.1736 C 1514.3002 3685.2722 1715.0922 3790.319 1904.4352 3777.3838 C 1949.89 3864.2131 2107.2332 4024.47 2219.1216 4145.6836 C 2331.0098 4266.8955 2333.161 4253.766 2512.8284 4194.634 C 2692.4966 4135.503 2698.5266 4014.377 2620.0554 3900.9277 C 2600.389 3872.4944 2648.3442 3829.8936 2666.6753 3877.6167 C 2713.5566 3999.6685 2693.3372 4027.0974 2801.8738 4064.0977 C 2904.438 4099.063 2936.6338 4134.552 3007.003 4134.029 C 2981.8005 4105.532 2960.6826 4076.6309 2934.1653 4052.6804 C 2910.605 4031.4011 2943.4368 4019.3152 2976.6995 4033.7942 C 3090.4575 4083.318 3136.8442 4146.819 3193.4834 4148.0137 C 3186.4905 4131.697 3175.9724 4111.803 3147.6003 4059.3064 C 3136.1084 4038.043 3181.563 4046.158 3198.1455 4054.7732 C 3309.75 4112.7656 3349.6611 4120.042 3403.2744 4127.0347 C 3390.3306 4091.4392 3342.421 4034.7954 3308.1692 4006.7546 C 3288.1416 3990.3586 3305.1072 3968.3123 3326.3508 3982.5134 C 3389.1174 4024.4714 3529.692 4086.4429 3589.521 4107.422 C 3568.8958 4036.7366 3490.412 3972.2751 3441.936 3936.5264 C 3411.8267 3914.3232 3453.2776 3903.539 3484.3127 3917.821 C 3566.082 3955.4543 3664.022 4013.0461 3731.8782 4047.6145 C 3698.821 3963.8875 3606.4265 3870.269 3533.811 3803.0251 C 3586.6472 3799.9165 3639.4832 3796.8093 3692.3196 3793.7007 C 3692.3196 3793.7007 3361.3162 3430.0635 3328.6821 3397.4297 C 3296.0479 3364.7944 3345.165 3357.1672 3361.3162 3374.119 C 3400.5718 3415.3179 3497.0803 3508.5178 3497.0803 3508.5178 C 3536.2297 3346.6738 3481.147 3260.085 3354.1575 3209.5828 C 3328.8013 3199.4993 3319.2332 3167.1047 3370.6401 3164.3286 C 3523.101 3156.096 3556.7178 3303.091 3594.4172 3420.739 C 3700.8025 3187.625 3591.1416 2932.6826 3321.2893 2959.199 C 3260.2844 2965.1936 3239.5518 2917.451 3313.0964 2901.89 C 3512.957 2859.6008 3661.7134 3013.1719 3693.7817 3207.4736 C 3844.1006 2921.8694 3653.871 2487.1526 3238.3896 2714.1672 C 3181.6821 2745.152 3145.7637 2729.5732 3188.8215 2693.9326 C 3566.0325 2381.7021 3777.5615 2642.6907 3831.2832 2902.221 C 4225.846 2269.855 3407.2793 2128.6748 3109.5674 2511.6458 C 3477.2095 1924.3915 3897.5964 1999.7438 4070.743 2384.9705 C 4416.9937 1541.243 3207.2754 1666.7006 2927.1826 2372.3503 C 3103.8086 1785.0573 3761.7302 1145.0172 4228.452 1866.4525 C 4543.297 1058.7936 3160.4214 732.42944 2759.9158 2159.8276 C 2742.9824 1623.7767 3622.7095 197.6575 4317.83 1372.5131 C 4628.63 216.3563 2809.8613 161.24661 2576.7312 1981.8718 C 2519.5767 1055.9417 3217.3315 -150.1943 4337.044 644.6715 C 4231.961 -560.5875 1789.6276 -74.71766 2439.4536 2402.2644 z M 929.6357 221.55139 C 1151.1917 515.97626 1239.6019 774.171 1415.4279 626.39264 C 1592.6157 477.4676 1432.0593 232.37114 990.9358 192.09744 C 956.4878 188.95325 913.6059 200.24939 929.6357 221.55139 z" svg:height="42.38467mm" draw:style-name="style-9" svg:viewBox="0.0 0.0 4353.4517 4238.467" svg:width="43.53452mm" svg:x="9.079069mm" svg:y="6.389403mm"/>
            <draw:path svg:d="M 614.17194 522.4051 C 1223.831 579.31537 1387.9431 362.7863 1449.2405 158.53682 C 1511.1799 -47.850758 1354.2749 116.24774 1268.5647 168.99323 C 1182.8545 221.7371 1019.9585 254.13661 1118.8546 135.46169 C 1217.7512 16.78515 1085.489 -19.876047 926.2895 101.930145 C 768.2079 222.88205 650.9793 266.75696 719.407 100.896614 C 787.0137 -62.975803 603.2141 -3.1231942 472.61447 133.24768 C 341.22894 270.4389 309.38235 135.3761 352.5249 91.12331 C 396.4626 46.055004 370.2275 -43.986332 261.13855 25.358593 C 149.37193 96.40561 196.33894 192.70302 155.13203 189.40543 C 114.023636 186.11751 99.76781 126.371475 87.8788 110.12893 C 76.53744 94.63408 37.80252 55.384212 7.6359997 147.56528 C -21.882141 237.76486 6.161203 465.4948 614.17194 522.4051 z" svg:height="5.3163934mm" draw:style-name="style-10" svg:viewBox="0.0 0.0 1463.354 531.63934" svg:width="14.63354mm" svg:x="16.502449mm" svg:y="2.646447mm"/>
            <draw:path svg:d="M 0.0 171.42041 C 75.820526 102.19337 141.75148 42.855907 204.38583 0.0" svg:height="1.7142041mm" draw:style-name="style-11" svg:viewBox="0.0 0.0 204.38583 171.42041" svg:width="2.0438583mm" svg:x="12.837229mm" svg:y="15.083106mm"/>
            <draw:path svg:d="M 1382.101 106.85555 C 1266.722 284.86792 1181.8115 449.12955 1155.4392 505.17102 C 1129.0669 561.21246 1130.5487 586.0721 1158.7358 607.3644 C 1188.0046 629.4738 1432.1835 748.7139 1597.1763 752.4104 C 1435.6456 857.8998 1145.5497 768.8936 1105.991 742.52246 C 1066.4325 716.1497 1063.1359 712.8521 1020.28094 752.41364 C 977.42584 791.972 921.3844 854.6054 914.7914 894.1637 C 908.1984 933.72205 892.68115 976.4116 928.94305 1015.9699 C 965.2052 1055.5282 1149.4803 1158.7373 1004.081 1329.423 C 1002.9013 1277.7191 990.612 1233.7069 964.2397 1227.1133 C 937.8671 1220.5214 904.9018 1177.6671 914.7914 1144.7007 C 924.68097 1111.7361 871.9363 1111.7361 845.56396 1111.7361 C 819.1916 1111.7361 752.80194 1030.0356 677.4401 1095.2528 C 591.7299 1169.4263 351.4604 1167.0186 336.24762 1235.3541 C 320.961 1304.024 257.1305 1311.1764 235.70296 1283.1548 C 214.86838 1255.9069 131.8618 1230.4126 60.98606 1306.2316 C 69.51025 1240.2117 39.55851 1176.0166 187.90306 1136.4584 C 336.24762 1096.9 329.42047 1089.0565 387.34412 1065.5841 C 446.66592 1041.5481 690.62634 983.1699 690.62634 983.1699 C 690.62634 983.1699 458.1713 1040.9103 385.9786 1061.8893 C 347.992 1072.927 334.59933 1029.3202 271.96497 1042.5073 C 209.33061 1055.6946 115.379036 1049.101 130.2135 998.0043 C 144.27312 949.5786 64.282555 933.72205 0.0 951.85077 C 30.937326 906.92944 16.482662 879.32935 151.64105 885.9213 C 286.79944 892.5149 370.86136 910.6469 417.01294 927.1284 C 463.16464 943.61163 578.54376 937.018 578.54376 937.018 C 578.54376 937.018 458.21985 946.9092 407.12335 927.1284 C 367.99564 911.9808 314.82007 838.12225 314.82007 805.15753 C 314.82007 772.1508 251.26866 765.71387 178.74463 770.6587 C 237.0199 705.60614 271.60757 701.5947 326.4065 702.56366 C 381.20975 703.531 525.58105 817.0011 553.3027 842.38556 C 585.7024 872.0527 660.9574 943.61163 716.99866 871.087 C 773.0399 798.56396 1093.9536 295.5359 1130.7638 0.0 L 1382.101 106.85555 z" svg:height="13.2942295mm" draw:style-name="style-12" svg:viewBox="0.0 0.0 1597.1763 1329.423" svg:width="15.971763mm" svg:x="10.249441mm" svg:y="44.249542mm"/>
            <draw:path svg:d="M 0.0 0.0 C 0.0 270.31778 71.04742 437.2811 220.8687 484.5925 C 370.68997 531.9055 474.7025 599.97144 557.1161 507.66925 C 639.5299 415.36545 534.0406 217.5723 534.0406 217.5723 L 0.0 0.0 z" svg:height="5.5345564mm" draw:style-name="style-13" svg:viewBox="0.0 0.0 588.58966 553.4556" svg:width="5.8858967mm" svg:x="20.056664mm" svg:y="40.26871mm"/>
            <draw:path svg:d="M 284.47632 0.0 C -30.478798 7.988853 -116.679924 315.17453 193.97232 633.9212 C 506.88684 954.98846 1220.6603 1652.3716 2797.0098 1943.0321" svg:height="19.43032mm" draw:style-name="style-14" svg:viewBox="0.0 0.0 2797.0098 1943.0321" svg:width="27.970098mm" svg:x="17.17328mm" svg:y="25.222813mm"/>
            <draw:path svg:d="M 0.0 0.0 C 680.6553 303.03058 1160.8428 400.9332 1296.0416 349.6508" svg:height="3.6260092mm" draw:style-name="style-15" svg:viewBox="0.0 0.0 1296.0416 362.60092" svg:width="12.960416mm" svg:x="31.689863mm" svg:y="38.545513mm"/>
            <draw:path svg:d="M 0.0 0.0 C 550.1182 219.11452 745.92303 279.72128 792.5432 279.72128" svg:height="2.7972128mm" draw:style-name="style-16" svg:viewBox="0.0 0.0 792.5432 279.72128" svg:width="7.925432mm" svg:x="34.5337mm" svg:y="37.42662mm"/>
            <draw:path svg:d="M 0.0 143.72345 C 58.77215 98.31441 72.18087 60.84738 93.80594 0.0 C 108.83793 374.2972 632.47943 1010.19507 1121.6156 1264.7742 C 1500.314 1461.8729 1701.106 1566.9198 1890.4491 1553.9845 C 1935.9039 1640.8138 2093.2468 1801.0706 2205.1355 1922.284 C 2317.0237 2043.496 2358.7334 2116.0771 2373.5737 2155.842" svg:height="21.558422mm" draw:style-name="style-17" svg:viewBox="0.0 0.0 2373.574 2155.842" svg:width="23.735739mm" svg:x="9.21893mm" svg:y="28.62339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917015mm" fo:page-width="57.128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