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5.29262mm" fo:page-width="187.933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7d11" draw:opacity="100.0%" draw:stroke="none"/>
    </style:style>
    <style:style style:family="graphic" style:name="style-3">
      <style:graphic-properties draw:opacity="100.0%" draw:stroke="none"/>
    </style:style>
    <style:style style:family="graphic" style:name="style-4">
      <style:graphic-properties draw:fill="solid" draw:fill-color="#555753" draw:opacity="100.0%" draw:stroke="none"/>
    </style:style>
    <style:style style:family="graphic" style:name="style-5">
      <style:graphic-properties draw:fill="solid" draw:fill-color="#9faaaa" draw:opacity="100.0%" draw:stroke="none"/>
    </style:style>
    <style:style style:family="graphic" style:name="style-6">
      <style:graphic-properties draw:fill="solid" draw:fill-color="#eeeeec" draw:opacity="100.0%" draw:opacity-name="gradient-1" draw:stroke="none"/>
    </style:style>
    <style:style style:family="graphic" style:name="style-7">
      <style:graphic-properties draw:fill="solid" draw:fill-color="#888a85" draw:opacity="100.0%" draw:opacity-name="gradient-2" draw:stroke="none"/>
    </style:style>
    <style:style style:family="graphic" style:name="style-8">
      <style:graphic-properties draw:fill="gradient" draw:fill-gradient-name="gradient-4" draw:opacity="100.0%" draw:stroke="solid" svg:stroke-color="#ffffff" draw:stroke-linejoin="bevel" svg:stroke-opacity="100.0%" svg:stroke-width="0.08146592mm"/>
    </style:style>
    <style:style style:family="graphic" style:name="style-9">
      <style:graphic-properties draw:fill="solid" draw:fill-color="#899797" draw:opacity="100.0%" draw:stroke="none"/>
    </style:style>
    <style:style style:family="graphic" style:name="style-10">
      <style:graphic-properties draw:fill="solid" draw:fill-color="#d3d7cf" draw:opacity="100.0%" draw:stroke="none"/>
    </style:style>
    <style:style style:family="graphic" style:name="style-11">
      <style:graphic-properties draw:fill="gradient" draw:fill-gradient-name="gradient-5" draw:opacity="100.0%" draw:stroke="none"/>
    </style:style>
    <style:style style:family="graphic" style:name="style-12">
      <style:graphic-properties draw:fill="solid" draw:fill-color="#353439" draw:opacity="100.0%" draw:stroke="solid" svg:stroke-color="#ffffff" draw:stroke-linejoin="bevel" svg:stroke-opacity="100.0%" svg:stroke-width="0.061410934mm"/>
    </style:style>
    <style:style style:family="graphic" style:name="style-13">
      <style:graphic-properties draw:fill="gradient" draw:fill-gradient-name="gradient-8" draw:opacity="100.0%" draw:stroke="solid" svg:stroke-color="#ffffff" draw:stroke-linejoin="bevel" svg:stroke-opacity="100.0%" svg:stroke-width="0.08146592mm"/>
    </style:style>
    <style:style style:family="graphic" style:name="style-14">
      <style:graphic-properties draw:fill="solid" draw:fill-color="#899797" draw:opacity="100.0%" draw:stroke="none"/>
    </style:style>
    <style:style style:family="graphic" style:name="style-15">
      <style:graphic-properties draw:fill="solid" draw:fill-color="#d3d7cf" draw:opacity="100.0%" draw:stroke="none"/>
    </style:style>
    <style:style style:family="graphic" style:name="style-16">
      <style:graphic-properties draw:fill="gradient" draw:fill-gradient-name="gradient-9" draw:opacity="100.0%" draw:stroke="none"/>
    </style:style>
    <style:style style:family="graphic" style:name="style-17">
      <style:graphic-properties draw:fill="solid" draw:fill-color="#eeeeec" draw:opacity="100.0%" draw:stroke="none"/>
    </style:style>
    <style:style style:family="graphic" style:name="style-18">
      <style:graphic-properties draw:fill="solid" draw:fill-color="#eeeeec" draw:opacity="100.0%" draw:stroke="none"/>
    </style:style>
    <style:style style:family="graphic" style:name="style-19">
      <style:graphic-properties draw:fill="solid" draw:fill-color="#555753" draw:opacity="39.08450901508331%" draw:stroke="none"/>
    </style:style>
    <style:style style:family="graphic" style:name="style-20">
      <style:graphic-properties draw:fill="solid" draw:fill-color="#9faaaa" draw:opacity="100.0%" draw:stroke="none"/>
    </style:style>
    <style:style style:family="graphic" style:name="style-21">
      <style:graphic-properties draw:fill="gradient" draw:fill-gradient-name="gradient-10" draw:opacity="100.0%" draw:stroke="none"/>
    </style:style>
    <style:style style:family="graphic" style:name="style-22">
      <style:graphic-properties draw:opacity="100.0%" draw:stroke="none"/>
    </style:style>
    <style:style style:family="graphic" style:name="style-23">
      <style:graphic-properties draw:fill="solid" draw:fill-color="#eeeeec" draw:opacity="34.859150648117065%" draw:opacity-name="gradient-11" draw:stroke="none"/>
    </style:style>
    <style:style style:family="graphic" style:name="style-24">
      <style:graphic-properties draw:fill="solid" draw:fill-color="#2e3436" draw:opacity="34.859150648117065%" draw:opacity-name="gradient-12" draw:stroke="none"/>
    </style:style>
  </office:automatic-styles>
  <office:body>
    <office:drawing>
      <draw:page draw:master-page-name="Default" draw:name="page1" draw:style-name="DP1">
        <draw:g draw:id="svg6104">
          <draw:g draw:id="layer1">
            <draw:rect svg:height="317.67807mm" draw:style-name="style-2" svg:width="197.99472mm" svg:x="0.0mm" svg:y="0.63324535mm"/>
            <draw:rect svg:height="317.67807mm" draw:style-name="style-3" svg:width="197.99472mm" svg:x="0.0mm" svg:y="0.63324535mm"/>
            <draw:rect svg:height="53.97767mm" draw:style-name="style-4" svg:width="11.760494mm" svg:x="16.120234mm" svg:y="123.54211mm"/>
            <draw:rect svg:height="53.977673mm" draw:style-name="style-5" svg:width="11.760498mm" svg:x="15.170379mm" svg:y="122.90884mm"/>
            <draw:path svg:d="M 0.0 746.3011 L 0.0 210.82707 C 0.0 93.89054 95.754005 -1.4210855E-14 212.69608 -1.4210855E-14 L 966.4606 -1.4210855E-14 C 1083.4033 -1.4210855E-14 1177.2872 93.89054 1177.2872 210.82707 L 1177.2872 746.3011 C 1174.7859 746.3849 1172.3503 746.3011 1169.8246 746.3011 L 0.0 746.3011 z" svg:height="7.463383mm" draw:style-name="style-6" svg:viewBox="0.0 0.0 1177.2872 746.3383" svg:width="11.772873mm" svg:x="15.012422mm" svg:y="122.994934mm"/>
            <draw:path svg:d="M 1177.2866 1074.6738 L 1177.2866 1610.148 C 1177.2866 1727.0906 1081.5339 1820.9811 964.5912 1820.975 L 210.82669 1820.975 C 93.88463 1820.975 -9.094947E-13 1727.0906 -9.094947E-13 1610.148 L -9.094947E-13 1074.6738 C 2.501314 1074.5962 4.9375668 4.5474735E-13 7.462715 4.5474735E-13 L 1177.2866 1074.6738 z" svg:height="18.20975mm" draw:style-name="style-7" svg:viewBox="0.0 0.0 1177.2866 1820.975" svg:width="11.772866mm" svg:x="14.564646mm" svg:y="158.4999mm"/>
            <draw:g draw:id="g3380">
              <draw:g draw:id="g3277">
                <draw:g draw:id="g3406">
                  <draw:path svg:d="M 254.44345 127.279526 C 254.47516 197.5642 197.50673 254.55905 127.221725 254.55905 C 56.936733 254.55905 -0.031700928 197.5642 2.2737368E-13 127.279526 C -0.031700928 56.994858 56.936733 -1.8189894E-12 127.221725 -1.8189894E-12 C 197.50673 -1.8189894E-12 254.47516 56.994858 254.44345 127.279526 z" svg:height="2.5455866mm" draw:style-name="style-8" draw:transform="skewX(-3.117847245487419E-8) rotate(-2.220137706027159E-8) translate(19.679527mm,127.971344mm)" svg:viewBox="0.0 0.0 254.44348 254.55865" svg:width="2.5444348mm"/>
                  <draw:path svg:d="M 222.77554 111.38804 C 222.77554 172.906 172.90556 222.77608 111.38777 222.77608 C 49.869976 222.77608 0.0 172.906 0.0 111.38804 C 0.0 49.870064 49.869976 0.0 111.38777 0.0 C 172.90556 0.0 222.77554 49.870064 222.77554 111.38804 z" svg:height="2.2277608mm" draw:style-name="style-9" draw:transform="rotate(-0.2815711793817324) translate(20.185389mm,127.84292mm)" svg:viewBox="0.0 0.0 222.77554 222.77608" svg:width="2.2277553mm"/>
                  <draw:path svg:d="M -2.2737368E-13 0.0049352567 L -2.2737368E-13 219.48003 C -2.2737368E-13 221.14673 2.6362202 220.78575 2.88783 222.36786 C 12.614604 222.36786 21.326918 220.38176 30.322216 218.0361 L 30.322216 2.8927653 C 21.36261 0.56684947 12.571949 0.0049352567 2.88783 0.0049352567 C 1.9168184 0.0049352567 0.97392 -0.00634533 -2.2737368E-13 0.0049352567 z" svg:height="2.2236795mm" draw:style-name="style-10" draw:transform="rotate(-0.2815711793817324) translate(21.248825mm,128.15694mm)" svg:viewBox="0.0 0.0 30.322216 222.36795" svg:width="0.30322215mm"/>
                  <draw:path svg:d="M 25.99047 0.0 C 17.128513 0.10223032 8.164942 0.7402885 0.0 2.88783 L 0.0 218.03117 C 9.106958 220.44028 19.017395 222.36292 28.878302 222.36292 C 28.626692 220.78082 25.99047 221.1418 25.99047 219.47508 L 25.99047 0.0 z" svg:height="2.2236292mm" draw:style-name="style-11" draw:transform="rotate(-0.2815711793817324) translate(21.038374mm,128.09612mm)" svg:viewBox="0.0 0.0 28.878302 222.36292" svg:width="0.288783mm"/>
                </draw:g>
                <draw:g draw:id="g3412">
                  <draw:path svg:d="M 106.71529 5.1875644 C 23.711994 29.19714 -20.094397 129.67302 8.993537 230.23335 C 24.822897 284.95712 59.11473 328.3708 100.33916 352.64578 L 158.66142 775.2835 L 474.82474 683.83154 L 298.25064 294.3993 C 319.63803 252.03922 325.16577 197.51852 309.48697 143.3145 C 280.3989 42.75317 189.7187 -18.821005 106.71529 5.1875644 z" svg:height="7.7528386mm" draw:style-name="style-12" draw:transform="skewX(-5.778679234226172E-17) rotate(-0.2815711793817322) translate(19.936234mm,150.03224mm)" svg:viewBox="0.0 0.0 474.82477 775.2839" svg:width="4.7482476mm"/>
                </draw:g>
                <draw:g draw:id="g6177">
                  <draw:path svg:d="M 254.44345 127.279526 C 254.47516 197.5642 197.50673 254.55905 127.221725 254.55905 C 56.936733 254.55905 -0.031700928 197.5642 2.2737368E-13 127.279526 C -0.031700928 56.994858 56.936733 -1.8189894E-12 127.221725 -1.8189894E-12 C 197.50673 -1.8189894E-12 254.47516 56.994858 254.44345 127.279526 z" svg:height="2.5455866mm" draw:style-name="style-13" draw:transform="skewX(-3.117847245487419E-8) rotate(-2.220137706027159E-8) translate(19.679525mm,169.55527mm)" svg:viewBox="0.0 0.0 254.44348 254.55865" svg:width="2.5444348mm"/>
                  <draw:path svg:d="M 222.77554 111.38804 C 222.77554 172.906 172.90556 222.77608 111.38777 222.77608 C 49.869976 222.77608 0.0 172.906 0.0 111.38804 C 0.0 49.870064 49.869976 0.0 111.38777 0.0 C 172.90556 0.0 222.77554 49.870064 222.77554 111.38804 z" svg:height="2.2277608mm" draw:style-name="style-14" draw:transform="rotate(-0.2815711793817324) translate(20.185389mm,169.42683mm)" svg:viewBox="0.0 0.0 222.77554 222.77608" svg:width="2.2277553mm"/>
                  <draw:path svg:d="M -2.2737368E-13 0.0049352567 L -2.2737368E-13 219.48003 C -2.2737368E-13 221.14673 2.6362202 220.78575 2.88783 222.36786 C 12.614604 222.36786 21.326918 220.38176 30.322216 218.0361 L 30.322216 2.8927653 C 21.36261 0.56684947 12.571949 0.0049352567 2.88783 0.0049352567 C 1.9168184 0.0049352567 0.97392 -0.00634533 -2.2737368E-13 0.0049352567 z" svg:height="2.2236795mm" draw:style-name="style-15" draw:transform="rotate(-0.2815711793817324) translate(21.248825mm,169.74086mm)" svg:viewBox="0.0 0.0 30.322216 222.36795" svg:width="0.30322215mm"/>
                  <draw:path svg:d="M 25.99047 0.0 C 17.128513 0.10223032 8.164942 0.7402885 0.0 2.88783 L 0.0 218.03117 C 9.106958 220.44028 19.017395 222.36292 28.878302 222.36292 C 28.626692 220.78082 25.99047 221.1418 25.99047 219.47508 L 25.99047 0.0 z" svg:height="2.2236292mm" draw:style-name="style-16" draw:transform="rotate(-0.2815711793817324) translate(21.038374mm,169.68004mm)" svg:viewBox="0.0 0.0 28.878302 222.36292" svg:width="0.288783mm"/>
                </draw:g>
              </draw:g>
            </draw:g>
            <draw:path svg:d="M 0.0 0.0 C 24.432438 0.0 47.25899 5.466708 69.03287 12.958122 C 179.70947 19.709253 266.8027 108.69692 266.8027 220.28809 L 266.8027 5157.3335 C 266.8027 5251.2856 204.92242 5328.765 119.4082 5355.4077 C 236.34961 5355.4077 330.2383 5262.2534 330.2383 5146.2266 L 330.2383 209.18112 C 330.2383 93.15368 236.34961 0.0 119.4082 0.0 L 0.0 0.0 z" svg:height="53.554077mm" draw:style-name="style-17" svg:viewBox="0.0 0.0 330.2383 5355.4077" svg:width="3.302383mm" svg:x="23.527533mm" svg:y="123.325836mm"/>
            <draw:path svg:d="M 0.0 5344.8535 C 24.432438 5344.8535 47.25899 5339.3975 69.03281 5331.921 C 179.70941 5325.183 266.80264 5236.3706 266.80264 5124.9995 L 266.80264 197.68379 C 266.80264 103.917145 204.92236 26.590462 119.40814 -1.8189894E-12 C 236.34978 -1.8189894E-12 330.23825 92.97099 330.23825 208.76886 L 330.23825 5136.0845 C 330.23825 5251.8833 236.34978 5344.8535 119.40814 5344.8535 L 0.0 5344.8535 z" svg:height="53.448532mm" draw:style-name="style-18" draw:transform="rotate(-3.141592653589793) translate(18.471392mm,176.8799mm)" svg:viewBox="0.0 0.0 330.23825 5344.8535" svg:width="3.3023825mm"/>
            <draw:path svg:d="M 0.0 11.839516 L 211.83768 460.0029 L 812.5136 595.4768 L 943.02704 678.7051 L 2562.315 957.11676 L 2567.218 598.1934 L 975.7397 362.5829 L 802.23376 276.2271 C 401.71997 177.97809 693.49896 238.17232 470.14062 193.07175 L 351.2936 -1.8189894E-12 L 0.0 11.839516 z" svg:height="9.571168mm" draw:style-name="style-19" svg:viewBox="0.0 0.0 2567.218 957.11676" svg:width="25.67218mm" svg:x="18.005136mm" svg:y="143.87561mm"/>
            <draw:path svg:d="M 0.0 0.0 L 0.0 475.7642 L 2985.2046 475.7642 L 2985.2046 5.5942984 C 2985.2046 3.7017257 2985.1567 1.8750192 2985.2046 0.0 L 0.0 0.0 z" svg:height="4.757642mm" draw:style-name="style-20" svg:viewBox="0.0 0.0 2985.2046 475.7642" svg:width="29.852045mm" svg:x="17.90324mm" svg:y="139.12823mm"/>
            <draw:path svg:d="M 0.0 0.0 L 0.0 475.7642 L 2996.3997 475.7642 L 2996.3997 5.5942984 C 2996.3997 3.7017257 2996.3518 1.8750192 2996.3997 0.0 L 0.0 0.0 z" svg:height="4.757642mm" draw:style-name="style-21" svg:viewBox="0.0 0.0 2996.3997 475.7642" svg:width="29.963995mm" svg:x="17.79129mm" svg:y="139.12823mm"/>
            <draw:rect svg:height="319.57782mm" draw:style-name="style-22" svg:width="32.506596mm" svg:x="203.06068mm" svg:y="0.0mm"/>
            <draw:rect svg:height="92.875984mm" draw:style-name="style-23" svg:width="197.99472mm" svg:x="0.0mm" svg:y="0.42216358mm"/>
            <draw:rect svg:height="92.875984mm" draw:style-name="style-24" svg:width="197.99472mm" svg:x="0.0mm" svg:y="227.1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-29.283749%" draw:display-name="gradient-1" draw:end="0.0%" draw:name="gradient-1" draw:start="100.0%" draw:style="linear"/>
    <draw:opacity draw:angle="1492" draw:border="2.1157267%" draw:display-name="gradient-2" draw:end="0.0%" draw:name="gradient-2" draw:start="100.0%" draw:style="linear"/>
    <draw:opacity draw:angle="900" draw:border="-2.3921175%" draw:display-name="gradient-3" draw:end="0.0%" draw:name="gradient-3" draw:start="100.0%" draw:style="linear"/>
    <draw:gradient draw:angle="2494" draw:border="-20.103859%" draw:display-name="gradient-4" draw:end-color="#424b4b" draw:name="gradient-4" draw:start-color="#9faaaa" draw:style="linear"/>
    <draw:gradient draw:angle="739" draw:border="106.06602%" draw:display-name="gradient-5" draw:end-color="#e1deda" draw:name="gradient-5" draw:start-color="#2e3436" draw:style="linear"/>
    <draw:opacity draw:angle="739" draw:border="-1.2264656%" draw:display-name="gradient-6" draw:end="0.0%" draw:name="gradient-6" draw:start="100.0%" draw:style="linear"/>
    <draw:opacity draw:angle="900" draw:border="-2.3921175%" draw:display-name="gradient-7" draw:end="0.0%" draw:name="gradient-7" draw:start="100.0%" draw:style="linear"/>
    <draw:gradient draw:angle="2494" draw:border="-20.103859%" draw:display-name="gradient-8" draw:end-color="#424b4b" draw:name="gradient-8" draw:start-color="#9faaaa" draw:style="linear"/>
    <draw:gradient draw:angle="739" draw:border="106.06602%" draw:display-name="gradient-9" draw:end-color="#e1deda" draw:name="gradient-9" draw:start-color="#2e3436" draw:style="linear"/>
    <draw:gradient draw:angle="0" draw:border="-20.272383%" draw:display-name="gradient-10" draw:end-color="#ffffff" draw:name="gradient-10" draw:start-color="#9faaaa" draw:style="linear"/>
    <draw:opacity draw:angle="3590" draw:border="141.88133%" draw:display-name="gradient-11" draw:end="0.0%" draw:name="gradient-11" draw:start="100.0%" draw:style="linear"/>
    <draw:opacity draw:angle="1778" draw:border="-15.856836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5.29262mm" fo:page-width="187.933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