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63.374483585357666%" draw:stroke="none"/>
    </style:style>
    <style:style style:family="graphic" style:name="style-3">
      <style:graphic-properties draw:fill="solid" draw:fill-color="#e9d2af" draw:opacity="100.0%" draw:stroke="solid" svg:stroke-color="#4c2f0a" draw:stroke-linejoin="miter" svg:stroke-opacity="100.0%" svg:stroke-width="0.26458332mm"/>
    </style:style>
    <style:style style:family="graphic" style:name="style-4">
      <style:graphic-properties draw:fill="solid" draw:fill-color="#333333" draw:opacity="100.0%" draw:stroke="solid" svg:stroke-color="#1a1a1a" draw:stroke-linejoin="miter" svg:stroke-opacity="100.0%" svg:stroke-width="0.26458332mm"/>
    </style:style>
    <style:style style:family="graphic" style:name="style-5">
      <style:graphic-properties draw:fill="solid" draw:fill-color="#1a1a1a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1a1a1a" draw:opacity="100.0%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333333" draw:opacity="100.0%" draw:stroke="solid" svg:stroke-color="#1a1a1a" draw:stroke-linejoin="miter" svg:stroke-opacity="100.0%" svg:stroke-width="0.26458332mm"/>
    </style:style>
    <style:style style:family="graphic" style:name="style-8">
      <style:graphic-properties draw:fill="solid" draw:fill-color="#333333" draw:opacity="100.0%" draw:stroke="solid" svg:stroke-color="#1a1a1a" draw:stroke-linejoin="miter" svg:stroke-opacity="100.0%" svg:stroke-width="0.26458332mm"/>
    </style:style>
    <style:style style:family="graphic" style:name="style-9">
      <style:graphic-properties draw:fill="solid" draw:fill-color="#333333" draw:opacity="100.0%" draw:stroke="solid" svg:stroke-color="#1a1a1a" draw:stroke-linejoin="miter" svg:stroke-opacity="100.0%" svg:stroke-width="0.26458332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11">
      <style:graphic-properties draw:fill="solid" draw:fill-color="#d40000" draw:opacity="100.0%" draw:stroke="solid" svg:stroke-color="#520000" draw:stroke-linejoin="miter" svg:stroke-opacity="100.0%" svg:stroke-width="0.26458332mm"/>
    </style:style>
    <style:style style:family="graphic" style:name="style-12">
      <style:graphic-properties draw:fill="solid" draw:fill-color="#d40000" draw:opacity="100.0%" draw:stroke="solid" svg:stroke-color="#520000" draw:stroke-linejoin="miter" svg:stroke-opacity="100.0%" svg:stroke-width="0.26458332mm"/>
    </style:style>
    <style:style style:family="graphic" style:name="style-13">
      <style:graphic-properties draw:fill="solid" draw:fill-color="#ffffff" draw:opacity="100.0%" draw:stroke="solid" svg:stroke-color="#808080" draw:stroke-linejoin="miter" svg:stroke-opacity="100.0%" svg:stroke-width="0.26458332mm"/>
    </style:style>
    <style:style style:family="graphic" style:name="style-14">
      <style:graphic-properties draw:fill="solid" draw:fill-color="#ffffff" draw:opacity="100.0%" draw:stroke="solid" svg:stroke-color="#808080" draw:stroke-linejoin="miter" svg:stroke-opacity="100.0%" svg:stroke-width="0.26458332mm"/>
    </style:style>
    <style:style style:family="graphic" style:name="style-15">
      <style:graphic-properties draw:fill="solid" draw:fill-color="#333333" draw:opacity="100.0%" draw:stroke="solid" svg:stroke-color="#1a1a1a" draw:stroke-linejoin="miter" svg:stroke-opacity="100.0%" svg:stroke-width="0.26458332mm"/>
    </style:style>
    <style:style style:family="graphic" style:name="style-16">
      <style:graphic-properties draw:fill="solid" draw:fill-color="#333333" draw:opacity="100.0%" draw:stroke="solid" svg:stroke-color="#1a1a1a" draw:stroke-linejoin="miter" svg:stroke-opacity="100.0%" svg:stroke-width="0.26458332mm"/>
    </style:style>
    <style:style style:family="graphic" style:name="style-17">
      <style:graphic-properties draw:fill="solid" draw:fill-color="#e9d2af" draw:opacity="100.0%" draw:stroke="solid" svg:stroke-color="#4c2f0a" draw:stroke-linejoin="miter" svg:stroke-opacity="100.0%" svg:stroke-width="0.26458332mm"/>
    </style:style>
    <style:style style:family="graphic" style:name="style-18">
      <style:graphic-properties draw:fill="solid" draw:fill-color="#333333" draw:opacity="100.0%" draw:stroke="solid" svg:stroke-color="#1a1a1a" draw:stroke-linejoin="miter" svg:stroke-opacity="100.0%" svg:stroke-width="0.26458332mm"/>
    </style:style>
    <style:style style:family="graphic" style:name="style-19">
      <style:graphic-properties draw:fill="solid" draw:fill-color="#e9d2af" draw:opacity="100.0%" draw:stroke="solid" svg:stroke-color="#4c2f0a" draw:stroke-linejoin="miter" svg:stroke-opacity="100.0%" svg:stroke-width="0.26458332mm"/>
    </style:style>
    <style:style style:family="graphic" style:name="style-20">
      <style:graphic-properties draw:fill="solid" draw:fill-color="#e9d2af" draw:opacity="100.0%" draw:stroke="solid" svg:stroke-color="#4c2f0a" draw:stroke-linejoin="miter" svg:stroke-opacity="100.0%" svg:stroke-width="0.26458332mm"/>
    </style:style>
    <style:style style:family="graphic" style:name="style-21">
      <style:graphic-properties draw:fill="none" draw:stroke="solid" svg:stroke-color="#4c2f0a" draw:stroke-linejoin="miter" svg:stroke-opacity="100.0%" svg:stroke-width="0.26458332mm"/>
    </style:style>
    <style:style style:family="graphic" style:name="style-22">
      <style:graphic-properties draw:fill="solid" draw:fill-color="#ffffff" draw:opacity="100.0%" draw:stroke="solid" svg:stroke-color="#333333" draw:stroke-linejoin="miter" svg:stroke-opacity="100.0%" svg:stroke-width="0.26458332mm"/>
    </style:style>
    <style:style style:family="graphic" style:name="style-23">
      <style:graphic-properties draw:fill="solid" draw:fill-color="#ffffff" draw:opacity="100.0%" draw:stroke="solid" svg:stroke-color="#333333" draw:stroke-linejoin="miter" svg:stroke-opacity="100.0%" svg:stroke-width="0.26458332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7">
      <style:graphic-properties draw:fill="solid" draw:fill-color="#333333" draw:opacity="100.0%" draw:stroke="solid" svg:stroke-color="#1a1a1a" draw:stroke-linejoin="miter" svg:stroke-opacity="100.0%" svg:stroke-width="0.26458332mm"/>
    </style:style>
    <style:style style:family="graphic" style:name="style-28">
      <style:graphic-properties draw:fill="none" draw:stroke="solid" svg:stroke-color="#1a1a1a" draw:stroke-linejoin="miter" svg:stroke-opacity="100.0%" svg:stroke-width="0.26458332mm"/>
    </style:style>
    <style:style style:family="graphic" style:name="style-29">
      <style:graphic-properties draw:fill="solid" draw:fill-color="#e9d2af" draw:opacity="100.0%" draw:stroke="solid" svg:stroke-color="#4c2f0a" draw:stroke-linejoin="miter" svg:stroke-opacity="100.0%" svg:stroke-width="0.26458332mm"/>
    </style:style>
    <style:style style:family="graphic" style:name="style-30">
      <style:graphic-properties draw:fill="solid" draw:fill-color="#333333" draw:opacity="100.0%" draw:stroke="solid" svg:stroke-color="#1a1a1a" draw:stroke-linejoin="miter" svg:stroke-opacity="100.0%" svg:stroke-width="0.26458332mm"/>
    </style:style>
    <style:style style:family="graphic" style:name="style-31">
      <style:graphic-properties draw:fill="none" draw:stroke="solid" svg:stroke-color="#1a1a1a" draw:stroke-linejoin="miter" svg:stroke-opacity="100.0%" svg:stroke-width="0.26458332mm"/>
    </style:style>
    <style:style style:family="graphic" style:name="style-32">
      <style:graphic-properties draw:fill="none" draw:stroke="solid" svg:stroke-color="#4c2f0a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1">
            <draw:g draw:id="g3595">
              <draw:path svg:d="M 1010.43164 135.21259 C 880.2414 161.1263 654.5623 135.54202 494.49417 95.52509 C 354.7708 134.84117 202.77347 129.12123 57.9317 161.67091 C -109.91173 279.5166 129.02878 379.77533 243.14003 386.56674 C 394.27582 402.4197 507.3507 298.5517 653.24414 360.1084 C 813.18915 384.90704 972.7337 350.48166 1142.7233 360.1084 C 1329.2538 379.75836 1472.3253 254.7652 1645.4316 214.58759 C 1744.5535 194.76321 1742.0779 204.29712 1724.8066 135.21259 C 1376.518 -103.73801 1282.6255 24.701736 1010.43164 135.21259 z" svg:height="3.8823566mm" draw:style-name="style-2" svg:viewBox="0.0 0.0 1734.0186 388.23566" svg:width="17.340185mm" svg:x="7.135954mm" svg:y="28.869972mm"/>
              <draw:path svg:d="M 311.33716 0.85609275 C 289.72754 56.51302 250.58507 51.94632 208.43849 24.2421 C 156.7984 29.933573 110.41154 23.84282 58.767406 14.887858 C -28.22704 75.83193 73.85894 108.22195 128.92543 122.46365 C 164.51958 140.26073 121.571625 168.23544 110.21694 173.91298 C 52.597725 212.4737 -42.790504 208.3965 21.349632 281.4892 C 76.521484 282.45044 93.07611 229.11795 142.95718 248.74854 C 97.10284 328.66492 -1.9515927 340.62964 63.444527 393.7421 C 83.57047 408.83685 127.69771 363.09192 142.95718 351.64722 C 167.28629 333.40057 160.63538 312.14865 189.72961 304.87518 C 208.86159 300.0923 180.28816 379.79755 166.3432 393.7421 C 153.5565 458.81927 204.78319 435.8713 250.53339 379.71072 C 289.05615 352.20596 303.85782 296.78098 316.01428 253.42566 C 352.86685 197.71078 408.8607 167.56688 428.2676 99.077644 C 438.45352 19.18548 381.7132 -5.096386 311.33716 0.85609275 z" svg:height="4.332249mm" draw:style-name="style-3" svg:viewBox="0.0 0.0 429.45474 433.2249" svg:width="4.2945476mm" svg:x="8.80526mm" svg:y="20.894861mm"/>
              <draw:path svg:d="M 393.26004 0.0 C 288.35043 54.27317 284.14526 191.45876 232.28232 290.6256 C 166.64357 402.58743 19.517944 437.8758 0.0 570.39154 C 44.517227 623.0098 100.823944 708.36456 160.35802 730.4496 C 230.61858 658.99176 302.8699 535.497 348.77957 445.37332 C 403.45728 349.0652 472.76263 298.01553 521.14105 199.77542 z" svg:height="7.304496mm" draw:style-name="style-4" svg:viewBox="0.0 0.0 521.14105 730.4496" svg:width="5.2114105mm" svg:x="11.731167mm" svg:y="15.163513mm"/>
              <draw:path svg:d="M 329.60358 15.535227 C 225.83327 46.127674 127.38926 43.062614 29.361498 98.77546 C 0.19055684 113.33287 -7.2875876 108.85882 7.1212544 137.62079 C 88.40424 196.64334 243.79001 162.91237 340.7241 143.16995 C 408.2676 141.21835 451.94064 93.92352 518.64526 82.12717 C 544.84314 95.20131 515.3565 122.92692 552.0052 132.07123 C 569.6495 136.47382 614.87885 124.70734 629.84644 120.9725 C 655.67377 85.298004 653.97614 14.985357 607.60583 4.436906 C 513.9019 -5.2709956 422.59207 2.087647 329.60358 15.535227 z" svg:height="1.7081242mm" draw:style-name="style-5" svg:viewBox="0.0 0.0 646.55444 170.81241" svg:width="6.465544mm" svg:x="11.922927mm" svg:y="29.602877mm"/>
              <draw:path svg:d="M 307.85425 6.360642 C 222.86147 19.61282 214.24603 91.98364 127.81034 96.65511 C 75.15166 101.61443 -4.43085 137.31921 0.19297917 190.99367 C 93.02928 249.01903 164.81631 205.34033 268.3145 187.18898 C 334.378 185.4336 354.7506 87.917755 413.495 84.05131 C 439.69333 97.12464 410.2063 124.850655 446.85538 133.99496 C 464.49924 138.39755 509.72864 126.63107 524.6962 122.896645 C 550.52356 87.22174 586.24365 12.231973 539.87335 1.6835212 C 474.1349 -0.8187484 373.514 -1.4465363 307.85425 6.360642 z" svg:height="2.2007701mm" draw:style-name="style-6" svg:viewBox="0.0 0.0 562.338 220.07703" svg:width="5.62338mm" svg:x="16.92206mm" svg:y="29.750118mm"/>
              <draw:path svg:d="M 17.223593 17.727438 C 67.9436 144.89345 70.64289 266.5095 50.583958 400.6308 C 61.834076 457.4216 -8.6122 615.4336 0.883344 682.5508 C 89.64367 650.45526 239.42093 667.3147 330.6145 667.3147 C 374.80835 579.74774 320.1145 432.96368 320.1145 331.42233 C 306.4033 220.18277 397.4107 118.3362 406.42664 12.177874 C 294.5936 -1.1542414 138.00877 -8.787012 17.223593 17.727438 z" svg:height="6.825507mm" draw:style-name="style-7" svg:viewBox="0.0 0.0 406.42654 682.5507" svg:width="4.0642653mm" svg:x="19.327961mm" svg:y="23.25473mm"/>
              <draw:path svg:d="M 6.7058244 16.365683 C 92.24283 199.72577 66.914116 417.36066 0.0 631.78516 C 21.26485 691.3422 221.32248 637.88983 301.38824 637.88983 C 338.95377 514.281 295.32675 371.74893 334.7482 188.3949 C 360.3587 128.38928 390.2713 77.196106 395.90887 10.816119 C 268.24548 -6.1244645 125.25357 -2.3270543 6.7058244 16.365683 z" svg:height="6.5993576mm" draw:style-name="style-8" svg:viewBox="0.0 0.0 395.90887 659.9358" svg:width="3.9590888mm" svg:x="15.151905mm" svg:y="23.268349mm"/>
              <draw:path svg:d="M 965.5123 1266.4348 C 969.5298 1083.3457 991.89594 850.1126 999.1359 664.73047 C 998.70917 496.0487 1019.53156 277.02524 929.7668 127.00108 C 874.3882 61.010483 884.02264 46.186012 811.76605 0.0 C 607.67444 45.332542 376.8007 -53.65366 177.92114 61.04258 C 53.476627 196.82986 17.654364 431.62598 11.120122 610.4258 C 26.141813 847.24396 0.0 1084.946 0.0 1320.7391 C 122.83487 1311.0187 246.22043 1292.9926 372.52286 1292.9926 C 561.6945 1237.3818 775.8953 1358.0734 965.5123 1266.4348 z" svg:height="13.207391mm" draw:style-name="style-9" svg:viewBox="0.0 0.0 1000.9378 1320.7391" svg:width="10.009378mm" svg:x="14.440562mm" svg:y="12.666317mm"/>
              <draw:path svg:d="M 0.0 0.0 L 492.98465 3.488361 L 173.24442 549.69977 L 0.0 0.0 z" svg:height="5.4969974mm" draw:style-name="style-10" svg:viewBox="0.0 0.0 492.98465 549.69977" svg:width="4.929847mm" svg:x="16.293966mm" svg:y="13.796791mm"/>
              <draw:path svg:d="M 4.6771207 18.708685 L 0.0 271.27866 C 29.622303 248.70534 49.89036 190.93794 79.512665 130.96179 L 88.86731 0.0 L 4.6771207 18.708685 z" svg:height="2.7127864mm" draw:style-name="style-11" svg:viewBox="0.0 0.0 88.86731 271.27866" svg:width="0.8886731mm" svg:x="17.910975mm" svg:y="16.509594mm"/>
              <draw:path svg:d="M 28.063532 0.0 L 0.0 84.18999 L 23.386007 126.28488 L 121.60756 116.930435 L 88.86731 9.354443 L 28.063532 0.0 z" svg:height="1.2628489mm" draw:style-name="style-12" svg:viewBox="0.0 0.0 121.60756 126.28488" svg:width="1.2160755mm" svg:x="17.723885mm" svg:y="15.433832mm"/>
              <draw:path svg:d="M 0.0 60.80398 L 65.480896 182.41174 C 104.7893 117.14825 145.82927 54.103 191.76598 0.0 C 128.04652 7.897006 47.011017 16.72217 0.0 60.80398 z" svg:height="1.8241174mm" draw:style-name="style-13" svg:viewBox="0.0 0.0 191.76598 182.41174" svg:width="1.9176598mm" svg:x="18.565786mm" svg:y="14.732249mm"/>
              <draw:path svg:d="M 140.31644 56.12666 L 56.12666 201.12042 L 0.0 0.0 L 140.31644 56.12666 z" svg:height="2.0112042mm" draw:style-name="style-14" svg:viewBox="0.0 0.0 140.31644 201.12042" svg:width="1.4031644mm" svg:x="16.648127mm" svg:y="14.732249mm"/>
              <draw:path svg:d="M 298.11972 542.9614 C 233.09502 454.00427 135.30545 318.00906 86.57538 218.72311 C 109.57866 220.92017 148.10344 219.46313 142.4384 177.57817 C 117.38463 126.213425 37.511436 82.8468 0.0 20.452965 C 24.380777 14.369681 116.2324 0.0 147.99887 0.0 C 268.85187 149.71873 299.9522 354.6525 298.11972 542.9614 z" svg:height="5.429614mm" draw:style-name="style-15" svg:viewBox="0.0 0.0 298.195 542.9614" svg:width="2.98195mm" svg:x="14.816609mm" svg:y="13.806291mm"/>
              <draw:path svg:d="M 475.32788 0.0 C 390.00403 51.74143 298.76364 95.41467 208.44617 138.73305 C 224.07303 428.60815 22.757814 518.32587 0.0 702.54205 C 174.44388 616.6399 198.61876 339.63647 380.80765 284.75952 C 398.29163 267.30884 318.48346 264.74258 266.43198 272.78857 C 317.49756 148.3929 492.10416 124.54161 597.64923 44.394493 C 556.6775 28.708275 517.65814 7.901649 475.32788 0.0 z" svg:height="7.0254207mm" draw:style-name="style-16" svg:viewBox="0.0 0.0 597.64923 702.54205" svg:width="5.976492mm" svg:x="17.916142mm" svg:y="12.499838mm"/>
              <draw:path svg:d="M 86.478485 173.3403 C -26.782925 369.62405 92.75475 637.49347 0.0 972.85736 C 24.213234 1119.04 131.11441 1160.8047 218.67123 1190.1522 C 318.44427 1210.2875 415.43408 1209.3496 499.82007 1150.644 C 682.12244 1041.8726 788.91016 915.19775 852.8012 715.5319 C 859.5898 567.9636 790.9518 420.03784 791.38214 271.588 C 782.9468 121.32061 676.442 40.76049 541.4721 4.9081507 C 380.79916 -22.142946 200.21669 66.60476 86.478485 173.3403 z" svg:height="12.019939mm" draw:style-name="style-17" svg:viewBox="0.0 0.0 853.27356 1201.9939" svg:width="8.532735mm" svg:x="14.86064mm" svg:y="3.3601882mm"/>
              <draw:path svg:d="M 619.0396 270.6783 C 477.09094 246.78876 540.8758 -7.0176997 385.27765 20.780283 C 304.6923 10.45933 222.10327 80.27661 135.36761 0.0 C 72.089424 46.57742 6.236699 145.49126 0.0 228.58331 C 154.94492 274.57697 451.47113 323.1089 619.0396 270.6783 z" svg:height="2.934152mm" draw:style-name="style-18" svg:viewBox="0.0 0.0 619.0396 293.4152" svg:width="6.1903963mm" svg:x="16.032839mm" svg:y="1.2466283mm"/>
              <draw:path svg:d="M 212.93555 0.0 C 135.19038 167.69102 37.706837 127.948616 0.0 225.9776 C 68.64971 341.79556 155.65627 303.943 239.49724 215.5874 z" svg:height="2.9839587mm" draw:style-name="style-19" svg:viewBox="0.0 0.0 239.49724 298.39587" svg:width="2.3949723mm" svg:x="14.548247mm" svg:y="8.528989mm"/>
              <draw:path svg:d="M 0.0 64.77075 C 133.41159 -149.07721 273.789 234.51572 41.652008 241.40321 z" svg:height="2.414033mm" draw:style-name="style-20" svg:viewBox="0.0 0.0 165.78601 241.40329" svg:width="1.6578602mm" svg:x="22.253817mm" svg:y="6.504504mm"/>
              <draw:path svg:d="M 0.0 96.85556 C 177.88158 228.96918 409.6112 177.80124 545.55975 0.0" svg:height="1.7118055mm" draw:style-name="style-21" svg:viewBox="0.0 0.0 545.55975 171.18054" svg:width="5.455598mm" svg:x="14.924694mm" svg:y="11.940639mm"/>
              <draw:path svg:d="M 27.371552 42.790104 C -6.684427 98.43008 -16.40444 190.61053 42.097717 226.46388 C 186.4098 228.51358 180.5861 148.65189 181.9955 72.17805 C 182.2559 -13.621382 56.582462 -22.29838 27.371552 42.790104 z" svg:height="2.2650251mm" draw:style-name="style-22" svg:viewBox="0.0 0.0 181.99606 226.5025" svg:width="1.8199607mm" svg:x="17.897663mm" svg:y="6.590283mm"/>
              <draw:path svg:d="M 39.77995 12.161926 C -25.54713 92.61042 -4.867274 169.27745 61.568024 195.19418 C 95.49925 208.43103 134.60378 155.47096 149.92422 109.700584 C 180.32571 33.579384 121.52277 -26.74134 39.77995 12.161926 z" svg:height="1.9725952mm" draw:style-name="style-23" svg:viewBox="0.0 0.0 158.05846 197.25952" svg:width="1.5805845mm" svg:x="15.287046mm" svg:y="6.7026467mm"/>
              <draw:path svg:d="M 33.16133 0.9408744 C -10.860125 0.9408744 -5.9803357 79.43616 18.435162 103.797966 C 91.10837 117.54551 131.79347 -12.233587 33.16133 0.9408744 z" svg:height="1.0481944mm" draw:style-name="style-24" svg:viewBox="0.0 0.0 91.66507 104.819435" svg:width="0.9166507mm" svg:x="15.637796mm" svg:y="7.4897437mm"/>
              <draw:path svg:d="M 69.4721 10.70671 C 59.615623 -33.678093 -30.241611 71.11626 10.567426 120.910934 C 103.33954 142.15863 121.34514 90.33686 69.4721 10.70671 z" svg:height="1.2569438mm" draw:style-name="style-25" svg:viewBox="0.0 0.0 98.10728 125.69439" svg:width="0.9810728mm" svg:x="18.360228mm" svg:y="7.4454794mm"/>
              <draw:path svg:d="M 19.906729 41.9655 C 261.49524 -5.6680565 369.88574 -8.852213 564.6365 13.002375 L 604.8912 129.93271 L 5.8753676 139.85469 C 4.6860023 84.89065 -13.176682 85.50511 19.906729 41.9655 z" svg:height="1.3985466mm" draw:style-name="style-26" svg:viewBox="0.0 0.0 604.89124 139.85466" svg:width="6.0489125mm" svg:x="15.860393mm" svg:y="2.8166146mm"/>
              <draw:path svg:d="M 184.38474 272.67847 C 95.80689 255.59091 2.7331986 271.43762 0.0 164.16734 C 219.14844 -11.489023 831.00867 -65.73505 1060.8412 98.63698 C 1235.4861 192.84746 1079.8844 243.39487 964.86755 250.63765 C 814.8997 59.004593 397.8524 60.601715 184.38474 272.67847 z" svg:height="2.726784mm" draw:style-name="style-27" svg:viewBox="0.0 0.0 1139.2056 272.6784" svg:width="11.3920555mm" svg:x="13.183453mm" svg:y="3.544786mm"/>
              <draw:path svg:d="M 58.524364 0.0 C 53.822212 174.06903 25.37676 152.76663 5.835399 326.14328 C -3.812348 367.83685 -1.1808871 599.80347 11.395057 639.994" svg:height="6.39994mm" draw:style-name="style-28" svg:viewBox="0.0 0.0 58.524258 639.994" svg:width="0.58524257mm" svg:x="17.32903mm" svg:y="19.196299mm"/>
              <draw:path svg:d="M 131.44223 82.77151 C 108.30492 76.98698 114.04463 173.69296 103.3787 195.02443 C 52.090244 235.92995 16.645866 212.91214 0.4800256 283.89172 C -6.7478113 312.8035 69.608955 267.26364 98.70198 274.53708 C 170.05946 310.53012 -4.6306925 414.06265 75.31557 456.94843 C 130.68889 439.53146 180.44724 353.06628 201.60025 302.60062 C 223.94263 335.15918 133.16814 528.67816 206.27777 499.0433 C 269.20312 478.92422 253.25488 367.3306 267.08115 316.632 C 279.14114 367.20303 271.56003 447.41534 332.56204 438.23993 C 382.7128 394.82083 358.47495 271.055 304.49933 209.05618 C 281.6753 174.28117 290.79416 125.03112 285.79044 82.77151 C 262.66888 -25.594568 160.92 -29.56881 131.44223 82.77151 z" svg:height="5.021184mm" draw:style-name="style-29" svg:viewBox="0.0 0.0 359.95877 502.1184" svg:width="3.599588mm" svg:x="22.998833mm" svg:y="21.478874mm"/>
              <draw:path svg:d="M 143.41542 0.0 C 286.53812 133.71216 257.23114 242.0316 343.2203 360.07248 C 351.59836 452.6042 383.54245 614.9909 399.70346 705.9525 C 356.72885 721.2126 234.05063 807.9119 193.98161 772.54425 C 180.5417 658.33307 167.30042 547.5671 143.94147 434.03558 C 105.72715 328.25595 70.54963 184.68489 0.0 94.33815 z" svg:height="7.8095174mm" draw:style-name="style-30" svg:viewBox="0.0 0.0 399.70346 780.9517" svg:width="3.9970345mm" svg:x="22.064014mm" svg:y="14.985147mm"/>
              <draw:path svg:d="M 4.677524 0.0 L 205.79774 4.6773224 L 201.12062 70.15822 L 0.0 60.80378 L 4.677524 0.0 z" svg:height="0.7015822mm" draw:style-name="style-31" svg:viewBox="0.0 0.0 205.79774 70.15822" svg:width="2.0579774mm" svg:x="19.875404mm" svg:y="18.006302mm"/>
              <draw:path svg:d="M 0.0 8.076259 C 75.65268 -29.726866 91.96587 75.12643 16.536457 117.21688" svg:height="1.1721693mm" draw:style-name="style-32" svg:viewBox="0.0 0.0 65.5885 117.21693" svg:width="0.65588504mm" svg:x="22.763447mm" svg:y="7.155659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