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347.17636 1340.7155 L 347.17636 1271.7301 C 298.1867 1268.2308 248.19728 1261.4823 197.20818 1251.4844 C 146.21893 1241.4866 100.47864 1223.4904 59.987278 1197.4958 C 19.995726 1171.0015 0.0 1135.759 0.0 1091.7683 C 0.0 1058.7754 10.497708 1029.0316 31.493326 1002.5372 C 52.988804 976.0428 79.233215 962.7958 110.22661 962.7958 C 123.72374 962.7958 147.96857 970.29407 182.96123 985.29095 C 217.95375 1000.2876 246.44765 1011.53534 268.443 1019.03375 C 290.93826 1026.5321 317.18274 1030.2814 347.17636 1030.2814 L 347.17636 789.5824 C 283.18994 770.0866 229.45134 749.8408 185.96054 728.84534 C 142.46973 707.34985 107.22726 683.85486 80.23293 658.3602 C 53.23871 632.3658 33.742867 604.3717 21.745407 574.3781 C 10.247805 544.3844 4.4990287 511.14154 4.4990287 474.6492 C 4.4990287 423.66013 13.497162 377.16998 31.493326 335.17892 C 49.489544 292.68784 73.98427 256.1956 104.97777 225.70212 C 136.47102 194.70862 173.21326 169.96394 215.20435 151.4679 C 257.19543 132.97185 301.1861 121.97413 347.17636 118.47484 L 347.17636 45.740314 C 347.17636 15.246818 362.42303 0.0 392.91666 0.0 C 423.91 0.0 439.40674 15.246818 439.40674 45.740314 L 439.40674 118.47484 C 476.89877 119.47468 516.6405 125.22348 558.63153 135.72122 C 601.12244 145.71909 637.1148 162.71544 666.6086 186.71033 C 696.10223 210.70523 710.8492 242.69844 710.8492 282.68994 C 710.8492 302.18585 706.35 321.18185 697.35205 339.67795 C 688.8539 357.6741 676.6065 372.17102 660.6099 383.1687 C 645.11316 394.16635 627.6168 399.6652 608.1209 399.6652 C 596.1235 399.6652 581.6266 395.916 564.63025 388.41754 C 548.1336 380.91922 533.13684 373.6707 519.6397 366.67212 C 506.1426 359.17383 492.89548 353.17508 479.89813 348.67593 C 466.901 343.67712 453.40378 341.17767 439.40674 341.17767 L 439.40674 560.88104 C 543.8846 589.37494 627.6168 629.6164 690.6035 681.6054 C 754.08997 733.59436 785.8332 808.3284 785.8332 905.80774 C 785.8332 963.7955 775.0855 1015.5345 753.59 1061.0249 C 732.59454 1106.0153 704.85046 1143.7572 670.35767 1174.2507 C 636.36487 1204.2444 599.1229 1227.2396 558.63153 1243.2362 C 518.14 1259.2328 478.3984 1268.7308 439.40674 1271.7301 L 439.40674 1340.7155 C 439.40674 1371.209 423.91 1386.4557 392.91666 1386.4557 C 362.42303 1386.4557 347.17636 1371.209 347.17636 1340.7155 z M 347.17636 533.1369 L 347.17636 341.17767 C 322.18158 346.67636 301.68597 358.42392 285.6894 376.42007 C 270.1926 393.91638 262.44427 416.4116 262.44427 443.90582 C 262.44427 466.90097 270.1926 485.89685 285.6894 500.89377 C 301.68597 515.8905 322.18158 526.6382 347.17636 533.1369 z M 439.40674 813.57733 L 439.40674 1030.2814 C 463.90155 1030.2814 484.64722 1019.5336 501.64352 998.03815 C 519.13983 976.5427 527.888 952.048 527.888 924.5537 C 527.888 893.06055 520.3895 869.0656 505.3928 852.56903 C 490.8958 835.57263 468.90054 822.5754 439.40674 813.57733 z" svg:height="13.864557mm" draw:style-name="style-2" svg:viewBox="0.0 0.0 785.8332 1386.4557" svg:width="7.8583317mm" svg:x="4.1392756mm" svg:y="1.1085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