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gradient" draw:fill-gradient-name="gradient-2" draw:opacity="100.0%" draw:stroke="solid" svg:stroke-color="#129700" draw:stroke-linejoin="bevel" svg:stroke-opacity="100.0%" svg:stroke-width="3.195346mm"/>
    </style:style>
    <style:style style:family="graphic" style:name="style-4">
      <style:graphic-properties draw:fill="gradient" draw:fill-gradient-name="gradient-3" draw:opacity="100.0%" draw:stroke="solid" svg:stroke-color="#00c200" draw:stroke-linejoin="bevel" svg:stroke-opacity="100.0%" svg:stroke-width="1.6999904mm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opacity-name="gradient-7" draw:stroke="none"/>
    </style:style>
    <style:style style:family="graphic" style:name="style-8">
      <style:graphic-properties draw:fill="gradient" draw:fill-gradient-name="gradient-8" draw:opacity="100.0%" draw:stroke="solid" svg:stroke-color="#647893" draw:stroke-linejoin="miter" svg:stroke-opacity="100.0%" svg:stroke-width="0.99218744mm"/>
    </style:style>
    <style:style style:family="graphic" style:name="style-9">
      <style:graphic-properties draw:fill="gradient" draw:fill-gradient-name="gradient-9" draw:opacity="100.0%" draw:opacity-name="gradient-10" draw:stroke="none"/>
    </style:style>
    <style:style style:family="graphic" style:name="style-10">
      <style:graphic-properties draw:fill="solid" draw:fill-color="#efffff" draw:opacity="74.48999881744385%" draw:stroke="none"/>
    </style:style>
  </office:automatic-styles>
  <office:body>
    <office:drawing>
      <draw:page draw:master-page-name="Default" draw:name="page1" draw:style-name="DP1">
        <draw:g draw:id="svg1">
          <draw:g draw:id="g620">
            <draw:path svg:d="M 67.09463 0.0 L 0.0 1710.8225 L 11045.946 2144.022 L 11113.042 433.2003 L 67.09463 0.0 z M 11113.044 2144.022 z" svg:height="21.44022mm" draw:style-name="style-2" svg:viewBox="0.0 0.0 11113.044 2144.022" svg:width="111.13044mm" svg:x="5.2900233mm" svg:y="93.868996mm"/>
            <draw:path svg:d="M 1771.4346 3060.658 C 807.3824 3765.5688 392.4673 4393.081 0.0 5212.887 C 479.52713 6056.979 1808.7228 8391.397 2583.602 9612.519 C 3329.6318 9708.425 3976.7075 9315.294 4513.2666 8939.842 C 5601.3154 8187.92 10207.015 5006.3213 10441.147 4845.857 C 9946.006 4029.2073 7945.6025 653.0316 7599.3027 1.9348886 C 6923.3745 -31.256266 5699.4277 368.56085 5156.013 740.9976 C 4913.92 626.4891 4628.556 504.47812 4302.6367 392.61734 C 3753.4492 767.45087 2320.826 1734.2455 1884.9908 2052.2583 C 1842.6718 2326.894 1812.887 2723.994 1771.4346 3060.658 z" svg:height="96.27144mm" draw:style-name="style-3" svg:viewBox="0.0 0.0 10441.147 9627.144" svg:width="104.411476mm" svg:x="4.257923mm" svg:y="5.091083mm"/>
            <draw:path svg:d="M 0.0 1118.682 C 484.1573 823.7352 2720.4683 207.78003 3243.248 0.0 C 3716.3494 682.6856 4998.62 2636.353 5338.4326 3364.5417 C 5300.193 3780.4272 2811.5244 5239.662 2552.8625 5177.6543 C 2216.0005 5050.7026 220.83104 1561.811 0.0 1118.682 z" svg:height="51.795727mm" draw:style-name="style-4" svg:viewBox="0.0 0.0 5338.4326 5179.5728" svg:width="53.384327mm" svg:x="6.3566804mm" svg:y="52.57866mm"/>
            <draw:path svg:d="M 5061.9634 2493.7612 C 5061.9634 3871.0261 3928.8027 4987.5225 2530.9827 4987.5225 C 1133.1604 4987.5225 0.0 3871.0261 0.0 2493.7612 C 0.0 1116.4967 1133.1604 0.0 2530.9827 0.0 C 3928.8027 0.0 5061.9634 1116.4967 5061.9634 2493.7612 z" svg:height="49.875225mm" draw:style-name="style-5" svg:viewBox="0.0 0.0 5061.9634 4987.5225" svg:width="50.619633mm" svg:x="30.1485mm" svg:y="28.28737mm"/>
            <draw:path svg:d="M 4391.996 2195.9993 C 4391.996 3408.8147 3408.8147 4391.9985 2195.9993 4391.9985 C 983.18365 4391.9985 0.0 3408.8147 0.0 2195.9993 C 0.0 983.18365 983.18365 0.0 2195.9993 0.0 C 3408.8147 0.0 4391.996 983.18365 4391.996 2195.9993 z" svg:height="43.919987mm" draw:style-name="style-6" svg:viewBox="0.0 0.0 4391.996 4391.9985" svg:width="43.91996mm" svg:x="33.498283mm" svg:y="31.265043mm"/>
            <draw:path svg:d="M 2307.6584 1135.221 C 2307.6584 1762.1853 1791.0717 2270.4417 1153.8295 2270.4417 C 516.58716 2270.4417 0.0 1762.1853 0.0 1135.221 C 0.0 508.25662 516.58716 0.0 1153.8295 0.0 C 1791.0717 0.0 2307.6584 508.25662 2307.6584 1135.221 z" svg:height="22.704416mm" draw:style-name="style-7" svg:viewBox="0.0 0.0 2307.6584 2270.4417" svg:width="23.076586mm" svg:x="43.547806mm" svg:y="42.43116mm"/>
            <draw:path svg:d="M 45.809944 1223.5508 L 0.0 2182.8408 L 2740.5144 348.78027 L 1831.0701 0.0 L 45.809944 1223.5508 z M 2740.5144 2182.8408 z" svg:height="21.828407mm" draw:style-name="style-8" svg:viewBox="0.0 0.0 2740.5144 2182.8406" svg:width="27.405144mm" svg:x="26.796152mm" svg:y="14.091875mm"/>
            <draw:path svg:d="M 2368.8325 490.42142 C 2717.5452 1016.14026 2507.6855 1746.2474 1900.0809 2121.1487 C 1292.4945 2496.0554 517.24677 2373.794 168.52573 1848.0751 C -180.1844 1322.3534 29.680439 592.2462 637.27496 217.3446 C 1244.8718 -157.56184 2020.1116 -35.300655 2368.8325 490.42142 z M 2999.2478 2771.8364 z" svg:height="27.71836mm" draw:style-name="style-9" svg:viewBox="0.0 0.0 2999.2476 2771.8362" svg:width="29.992476mm" svg:x="42.74024mm" svg:y="42.06848mm"/>
            <draw:path svg:d="M 1346.5222 952.57544 C 1055.3805 465.99423 1026.2075 224.35443 788.22217 22.064423 C 607.2134 -131.79321 -73.97481 555.4752 6.5903597 952.5742 C 121.184456 1517.3806 2593.1912 4460.0967 2909.781 4451.2915 C 3031.4258 4215.36 1555.2522 1301.4143 1346.5222 952.57544 z" svg:height="44.51311mm" draw:style-name="style-10" svg:viewBox="0.0 0.0 2916.8938 4451.311" svg:width="29.168938mm" svg:x="69.536255mm" svg:y="8.3397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38.774605%" draw:cx="48.874588%" draw:cy="46.000305%" draw:display-name="gradient-1" draw:end="100.0%" draw:name="gradient-1" draw:start="0.0%" draw:style="ellipsoid"/>
    <draw:gradient draw:angle="900" draw:border="5.6036345E-8%" draw:display-name="gradient-2" draw:end-color="#ffff00" draw:name="gradient-2" draw:start-color="#91ff00" draw:style="linear"/>
    <draw:gradient draw:angle="1184" draw:border="47.36573%" draw:display-name="gradient-3" draw:end-color="#ffef9f" draw:name="gradient-3" draw:start-color="#6b5a00" draw:style="linear"/>
    <draw:gradient draw:angle="2248" draw:border="60.48205%" draw:display-name="gradient-4" draw:end-color="#ffff00" draw:name="gradient-4" draw:start-color="#8cc57a" draw:style="linear"/>
    <draw:gradient draw:angle="107" draw:border="24.764414%" draw:display-name="gradient-5" draw:end-color="#7aa765" draw:name="gradient-5" draw:start-color="#003d00" draw:style="linear"/>
    <draw:gradient draw:angle="1749" draw:border="20.074293%" draw:display-name="gradient-6" draw:end-color="#250000" draw:name="gradient-6" draw:start-color="#003d00" draw:style="linear"/>
    <draw:opacity draw:angle="1749" draw:border="20.074293%" draw:display-name="gradient-7" draw:end="100.0%" draw:name="gradient-7" draw:start="38.429999351501465%" draw:style="linear"/>
    <draw:gradient draw:angle="0" draw:border="20.034283%" draw:cx="54.037308%" draw:cy="37.5%" draw:display-name="gradient-8" draw:end-color="#8cc57a" draw:name="gradient-8" draw:start-color="#ffff00" draw:style="ellipsoid"/>
    <draw:gradient draw:angle="0" draw:border="0.0%" draw:cx="37.077976%" draw:cy="42.507347%" draw:display-name="gradient-9" draw:end-color="#ffffff" draw:name="gradient-9" draw:start-color="#000000" draw:style="ellipsoid"/>
    <draw:opacity draw:angle="0" draw:border="0.0%" draw:cx="37.077976%" draw:cy="42.507347%" draw:display-name="gradient-10" draw:end="58.42999815940857%" draw:name="gradient-10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