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text="urn:oasis:names:tc:opendocument:xmlns:text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52.916664mm" fo:page-width="105.83333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solid" draw:fill-color="#ffffff" draw:opacity="100.0%" draw:stroke="none"/>
    </style:style>
    <style:style style:family="graphic" style:name="style-3">
      <style:graphic-properties draw:fill="solid" draw:fill-color="#000000" draw:opacity="100.0%" draw:stroke="none"/>
    </style:style>
    <style:style style:family="graphic" style:name="style-4">
      <style:graphic-properties draw:fill="gradient" draw:fill-gradient-name="gradient-1" draw:opacity="100.0%" draw:stroke="none"/>
    </style:style>
    <style:style style:family="graphic" style:name="style-5">
      <style:graphic-properties draw:fill="solid" draw:fill-color="#ffffff" draw:opacity="60.00000238418579%" draw:stroke="solid" svg:stroke-color="#000000" draw:stroke-linejoin="round" svg:stroke-opacity="100.0%" svg:stroke-width="0.09587282mm"/>
    </style:style>
    <style:style style:family="graphic" style:name="style-6">
      <style:graphic-properties draw:fill="gradient" draw:fill-gradient-name="gradient-2" draw:opacity="100.0%" draw:stroke="none"/>
    </style:style>
    <style:style style:family="graphic" style:name="style-7">
      <style:graphic-properties draw:fill="gradient" draw:fill-gradient-name="gradient-3" draw:opacity="100.0%" draw:stroke="none"/>
    </style:style>
    <style:style style:family="graphic" style:name="style-8">
      <style:graphic-properties draw:fill="solid" draw:fill-color="#000000" draw:opacity="45.819395780563354%" draw:stroke="none"/>
    </style:style>
    <style:style style:family="graphic" style:name="style-9">
      <style:graphic-properties draw:fill="gradient" draw:fill-gradient-name="gradient-4" draw:opacity="100.0%" draw:stroke="none"/>
    </style:style>
    <style:style style:family="graphic" style:name="style-10">
      <style:graphic-properties draw:fill="gradient" draw:fill-gradient-name="gradient-5" draw:opacity="100.0%" draw:stroke="none"/>
    </style:style>
    <style:style style:family="graphic" style:name="style-11">
      <style:graphic-properties draw:fill="solid" draw:fill-color="#000000" draw:opacity="40.137121081352234%" draw:stroke="none"/>
    </style:style>
    <style:style style:family="graphic" style:name="style-12">
      <style:graphic-properties draw:fill="gradient" draw:fill-gradient-name="gradient-6" draw:opacity="100.0%" draw:stroke="none"/>
    </style:style>
    <style:style style:family="graphic" style:name="style-13">
      <style:graphic-properties draw:fill="solid" draw:fill-color="#ffeeaa" draw:opacity="100.0%" draw:stroke="none"/>
    </style:style>
    <style:style style:family="graphic" style:name="style-14">
      <style:graphic-properties draw:fill="solid" draw:fill-color="#000000" draw:opacity="40.137121081352234%" draw:stroke="none"/>
    </style:style>
    <style:style style:family="graphic" style:name="style-15">
      <style:graphic-properties draw:fill="gradient" draw:fill-gradient-name="gradient-7" draw:opacity="100.0%" draw:stroke="none"/>
    </style:style>
    <style:style style:family="graphic" style:name="style-16">
      <style:graphic-properties draw:fill="solid" draw:fill-color="#000000" draw:opacity="23.076923936605453%" draw:stroke="solid" svg:stroke-color="#000000" draw:stroke-linejoin="miter" svg:stroke-opacity="100.0%" svg:stroke-width="0.09963744mm"/>
    </style:style>
    <style:style style:family="graphic" style:name="style-17">
      <style:graphic-properties draw:fill="solid" draw:fill-color="#ffff00" draw:opacity="100.0%" draw:stroke="none"/>
    </style:style>
    <style:style style:family="graphic" style:name="style-18">
      <style:graphic-properties draw:fill="solid" draw:fill-color="#ffcc00" draw:opacity="100.0%" draw:stroke="none"/>
    </style:style>
    <style:style style:family="graphic" style:name="style-19">
      <style:graphic-properties draw:auto-grow-width="true" draw:fill="none" fo:padding-bottom="0mm" fo:padding-left="0mm" fo:padding-right="0mm" fo:padding-top="0mm" draw:stroke="none"/>
    </style:style>
    <style:style style:family="paragraph" style:name="style-20">
      <style:text-properties fo:font-family="Verdana" fo:font-size="2.325054pt" fo:font-style="normal" fo:font-variant="normal" fo:font-weight="normal"/>
    </style:style>
    <style:style style:family="graphic" style:name="style-21">
      <style:graphic-properties draw:auto-grow-width="true" draw:fill="none" fo:padding-bottom="0mm" fo:padding-left="0mm" fo:padding-right="0mm" fo:padding-top="0mm" draw:stroke="none"/>
    </style:style>
    <style:style style:family="paragraph" style:name="style-22">
      <style:text-properties fo:font-family="Verdana" fo:font-size="2.207501pt" fo:font-style="normal" fo:font-variant="normal" fo:font-weight="normal"/>
    </style:style>
    <style:style style:family="graphic" style:name="style-23">
      <style:graphic-properties draw:fill="solid" draw:fill-color="#ffaaaa" draw:opacity="100.0%" draw:stroke="none"/>
    </style:style>
    <style:style style:family="graphic" style:name="style-24">
      <style:graphic-properties draw:fill="solid" draw:fill-color="#b3b3b3" draw:opacity="100.0%" draw:stroke="none"/>
    </style:style>
    <style:style style:family="graphic" style:name="style-25">
      <style:graphic-properties draw:fill="solid" draw:fill-color="#000000" draw:opacity="27.41471827030182%" draw:stroke="none"/>
    </style:style>
    <style:style style:family="graphic" style:name="style-26">
      <style:graphic-properties draw:fill="solid" draw:fill-color="#b3b3b3" draw:opacity="100.0%" draw:stroke="none"/>
    </style:style>
    <style:style style:family="graphic" style:name="style-27">
      <style:graphic-properties draw:fill="solid" draw:fill-color="#000000" draw:opacity="27.41471827030182%" draw:stroke="none"/>
    </style:style>
    <style:style style:family="graphic" style:name="style-28">
      <style:graphic-properties draw:fill="solid" draw:fill-color="#b3b3b3" draw:opacity="100.0%" draw:stroke="none"/>
    </style:style>
    <style:style style:family="graphic" style:name="style-29">
      <style:graphic-properties draw:fill="solid" draw:fill-color="#000000" draw:opacity="27.41471827030182%" draw:stroke="none"/>
    </style:style>
    <style:style style:family="graphic" style:name="style-30">
      <style:graphic-properties draw:fill="solid" draw:fill-color="#b3b3b3" draw:opacity="100.0%" draw:stroke="none"/>
    </style:style>
    <style:style style:family="graphic" style:name="style-31">
      <style:graphic-properties draw:fill="solid" draw:fill-color="#000000" draw:opacity="27.41471827030182%" draw:stroke="none"/>
    </style:style>
    <style:style style:family="graphic" style:name="style-32">
      <style:graphic-properties draw:fill="solid" draw:fill-color="#b3b3b3" draw:opacity="100.0%" draw:stroke="none"/>
    </style:style>
    <style:style style:family="graphic" style:name="style-33">
      <style:graphic-properties draw:fill="solid" draw:fill-color="#000000" draw:opacity="27.41471827030182%" draw:stroke="none"/>
    </style:style>
    <style:style style:family="graphic" style:name="style-34">
      <style:graphic-properties draw:fill="solid" draw:fill-color="#b3b3b3" draw:opacity="100.0%" draw:stroke="none"/>
    </style:style>
    <style:style style:family="graphic" style:name="style-35">
      <style:graphic-properties draw:fill="solid" draw:fill-color="#decd87" draw:opacity="100.0%" draw:stroke="none"/>
    </style:style>
    <style:style style:family="graphic" style:name="style-36">
      <style:graphic-properties draw:fill="solid" draw:fill-color="#333333" draw:opacity="100.0%" draw:stroke="none"/>
    </style:style>
  </office:automatic-styles>
  <office:body>
    <office:drawing>
      <draw:page draw:master-page-name="Default" draw:name="page1" draw:style-name="DP1">
        <draw:g draw:id="svg2">
          <draw:g draw:id="layer1">
            <draw:rect svg:height="52.387497mm" draw:style-name="style-2" svg:width="105.701035mm" svg:x="0.0mm" svg:y="0.13229185mm"/>
            <draw:path svg:d="M 1333.2885 4.5474735E-13 L 3774.8586 698.7598 L 2372.3796 1429.6716 L 0.0 373.2814 L 1333.2885 4.5474735E-13 z" svg:height="14.296717mm" draw:style-name="style-3" svg:viewBox="0.0 0.0 3774.8586 1429.6716" svg:width="37.748585mm" svg:x="10.920755mm" svg:y="13.594601mm"/>
            <draw:path svg:d="M 0.0 796.8193 L 1450.9191 0.0 L 1566.6654 60.908745 L 114.5291 858.0754 L 0.0 796.8193 z" svg:height="8.580754mm" draw:style-name="style-4" svg:viewBox="0.0 0.0 1566.6654 858.0754" svg:width="15.666655mm" svg:x="34.757256mm" svg:y="19.648949mm"/>
            <draw:path svg:d="M 0.0 731.5372 L 1425.4213 0.0 L 1403.9056 118.3366 L 21.515562 892.90533 L 0.0 731.5372 z" svg:height="8.929053mm" draw:style-name="style-5" svg:viewBox="0.0 0.0 1425.4213 892.90533" svg:width="14.254212mm" svg:x="35.11971mm" svg:y="18.52691mm"/>
            <draw:path svg:d="M 141.85938 7.942425 L 2517.9507 1064.1753 C 2389.936 1038.9744 2407.575 1408.4666 2496.0188 1359.1309 L 34.82759 255.09464 C -44.951427 213.03123 21.420082 -48.51044 141.85938 7.942425 z" svg:height="13.636719mm" draw:style-name="style-6" svg:viewBox="0.0 0.0 2517.9507 1363.6719" svg:width="25.179506mm" svg:x="11.086363mm" svg:y="14.829724mm"/>
            <draw:path svg:d="M 1333.2886 0.0 L 3774.8582 698.7599 L 2372.3792 1429.6718 L 0.0 373.28156 L 1333.2886 0.0 z" svg:height="14.296718mm" draw:style-name="style-7" svg:viewBox="0.0 0.0 3774.8582 1429.6718" svg:width="37.74858mm" svg:x="12.638215mm" svg:y="11.202085mm"/>
            <draw:path svg:d="M 1242.7006 0.0 L 2859.5222 426.2233 L 3050.1768 316.28232 L 3716.2026 492.8243 L 3689.0808 644.9098 L 4121.74 758.9665 L 2879.0398 1900.4635 L 0.0 1141.497 L 1242.7006 0.0 z" svg:height="19.004635mm" draw:style-name="style-8" svg:viewBox="0.0 0.0 4121.74 1900.4635" svg:width="41.217403mm" svg:x="39.005722mm" svg:y="29.113731mm"/>
            <draw:path svg:d="M 1242.7002 0.0 L 2859.5217 426.22336 L 3050.1758 316.28235 L 3716.202 492.8242 L 3689.0806 644.9097 L 4121.7393 758.96686 L 2879.0388 1900.4636 L 0.0 1141.4968 L 1242.7002 0.0 z" svg:height="19.004637mm" draw:style-name="style-9" svg:viewBox="0.0 0.0 4121.7393 1900.4636" svg:width="41.217392mm" svg:x="39.073967mm" svg:y="28.505163mm"/>
            <draw:path svg:d="M 1377.2609 0.0 L 3899.3535 754.0762 L 2450.621 1542.8499 L 0.0 402.8319 L 1377.2609 0.0 z" svg:height="15.428498mm" draw:style-name="style-10" svg:viewBox="0.0 0.0 3899.3535 1542.8499" svg:width="38.993534mm" svg:x="45.085785mm" svg:y="29.240862mm"/>
            <draw:path svg:d="M 1660.5865 0.0 L 4102.1567 698.7598 L 2699.6777 1429.6716 L 0.0 588.3194 L 1660.5865 0.0 z" svg:height="14.296717mm" draw:style-name="style-11" draw:transform="skewX(-0.3492265027544071) translate(38.19111mm,29.5804mm)" svg:viewBox="0.0 0.0 4102.1567 1429.6716" svg:width="41.021564mm"/>
            <draw:path svg:d="M 1585.2883 0.0 L 4052.9387 754.0764 L 3127.6772 1542.8496 L 0.0 753.6836 L 1585.2883 0.0 z" svg:height="15.428496mm" draw:style-name="style-12" svg:viewBox="0.0 0.0 4052.9387 1542.8496" svg:width="40.52939mm" svg:x="40.66102mm" svg:y="28.00525mm"/>
            <draw:path svg:d="M 1136.1104 0.0 L 3854.5352 640.6872 L 3908.8552 753.6656 L 2888.4128 1893.1842 L 0.0 1123.7343 L 984.377 48.011036 L 1136.1104 0.0 z" svg:height="18.93184mm" draw:style-name="style-13" svg:viewBox="0.0 0.0 3908.8552 1893.1842" svg:width="39.08855mm" svg:x="38.94522mm" svg:y="28.435347mm"/>
            <draw:path svg:d="M 1333.2886 1452.3073 L 3774.859 753.5476 L 2270.5198 0.0 L 0.0 1079.0258 L 1333.2886 1452.3073 z" svg:height="14.523073mm" draw:style-name="style-14" draw:transform="rotate(-3.141592653589793) translate(92.56766mm,27.692678mm)" svg:viewBox="0.0 0.0 3774.859 1452.3073" svg:width="37.74859mm"/>
            <draw:path svg:d="M 2056.7646 0.0 L 0.0 868.52637 L 1606.1987 1656.0275 L 3774.8582 543.0482 L 2056.7646 0.0 z" svg:height="16.560274mm" draw:style-name="style-15" svg:viewBox="0.0 0.0 3774.8582 1656.0275" svg:width="37.74858mm" svg:x="54.026836mm" svg:y="10.679689mm"/>
            <draw:path svg:d="M 0.0 66.93174 L 362.83975 3.5226433 L 2867.4905 4.5474735E-13 L 2952.0356 10.5682335 L 2952.0356 123.294945 L 2881.5813 126.817894 L 2863.9678 133.86317 L 383.97598 133.86317 L 0.0 66.93174 z" svg:height="1.3386319mm" draw:style-name="style-16" draw:transform="rotate(-0.14612911106914786) translate(3.7093458mm,30.648867mm)" svg:viewBox="0.0 0.0 2952.0356 133.86317" svg:width="29.520355mm"/>
            <draw:rect svg:height="1.2426828mm" draw:style-name="style-17" draw:transform="rotate(-0.14612911883637994) translate(7.430362mm,30.560453mm)" svg:width="22.634586mm"/>
            <draw:rect svg:height="0.4790425mm" draw:style-name="style-18" draw:transform="rotate(-0.14612911883637994) translate(7.255077mm,31.297272mm)" svg:width="22.634586mm"/>
            <draw:frame svg:height="0.59648067mm" draw:style-name="style-19" draw:transform="skewX(-0.30825394518250776) rotate(-0.14612910874177373) translate(26.570984mm,33.441685mm)" svg:width="1.5543032mm">
              <draw:text-box>
                <text:p text:style-name="style-20"><text:span>HB</text:span></text:p>
              </draw:text-box>
            </draw:frame>
            <draw:frame svg:height="0.57798314mm" draw:style-name="style-21" draw:transform="skewX(0.42636607145169897) rotate(-1.2613915316504614) translate(28.925346mm,33.848564mm)" svg:width="0.47768438mm">
              <draw:text-box>
                <text:p text:style-name="style-22"><text:span>2</text:span></text:p>
              </draw:text-box>
            </draw:frame>
            <draw:path svg:d="M 16.761532 0.0 L 99.171104 14.388252 C 139.44804 23.55436 126.37047 124.33712 87.43107 126.75501 L 0.0 113.88718 C 13.767327 95.29578 28.503588 14.75685 16.761532 0.0 z" svg:height="1.2675501mm" draw:style-name="style-23" svg:viewBox="0.0 0.0 123.72343 126.75501" svg:width="1.2372342mm" svg:x="31.806444mm" svg:y="34.22205mm"/>
            <draw:path svg:d="M 18.66266 0.0 L 269.9189 36.97953 C 308.55148 61.363945 286.66995 163.69377 251.25626 163.78178 L 0.0 126.80245 C 27.510029 107.89534 47.100845 18.692131 18.66266 0.0 z" svg:height="1.6378179mm" draw:style-name="style-24" svg:viewBox="0.0 0.0 290.3291 163.78178" svg:width="2.903291mm" svg:x="29.309696mm" svg:y="33.791405mm"/>
            <draw:g draw:id="g3637">
              <draw:path svg:d="M 0.0 4.5474735E-13 L 37.63223 4.5474735E-13 C 47.38191 15.269146 54.689304 100.61928 37.63223 122.23435 L 0.0 122.23435 C 21.426247 100.574585 18.813377 13.687073 0.0 4.5474735E-13 z" svg:height="1.2223436mm" draw:style-name="style-25" draw:transform="rotate(-0.14612911106914786) translate(29.983166mm,33.893047mm)" svg:viewBox="0.0 0.0 47.865093 122.23435" svg:width="0.47865093mm"/>
              <draw:path svg:d="M -4.5474735E-13 4.5474735E-13 L 37.63223 4.5474735E-13 C 47.382214 15.269146 54.689304 100.61928 37.63223 122.23435 L -4.5474735E-13 122.23435 C 22.61303 112.44211 27.120552 14.873856 -4.5474735E-13 4.5474735E-13 z" svg:height="1.2223436mm" draw:style-name="style-26" draw:transform="rotate(-0.14612911106914786) translate(30.041986mm,33.901707mm)" svg:viewBox="0.0 0.0 47.86519 122.23435" svg:width="0.47865188mm"/>
            </draw:g>
            <draw:g draw:id="g3641">
              <draw:path svg:d="M 0.0 4.5474735E-13 L 37.63223 4.5474735E-13 C 47.38191 15.269146 54.689304 100.61928 37.63223 122.23435 L 0.0 122.23435 C 21.426247 100.574585 18.813377 13.687073 0.0 4.5474735E-13 z" svg:height="1.2223436mm" draw:style-name="style-27" draw:transform="rotate(-0.14612911106914786) translate(30.188574mm,33.92328mm)" svg:viewBox="0.0 0.0 47.865093 122.23435" svg:width="0.47865093mm"/>
              <draw:path svg:d="M -4.5474735E-13 4.5474735E-13 L 37.63223 4.5474735E-13 C 47.382214 15.269146 54.689304 100.61928 37.63223 122.23435 L -4.5474735E-13 122.23435 C 22.61303 112.44211 27.120552 14.873856 -4.5474735E-13 4.5474735E-13 z" svg:height="1.2223436mm" draw:style-name="style-28" draw:transform="rotate(-0.14612911106914786) translate(30.247395mm,33.93194mm)" svg:viewBox="0.0 0.0 47.86519 122.23435" svg:width="0.47865188mm"/>
            </draw:g>
            <draw:g draw:id="g3649">
              <draw:path svg:d="M 0.0 4.5474735E-13 L 37.63223 4.5474735E-13 C 47.38191 15.269146 54.689304 100.61928 37.63223 122.23435 L 0.0 122.23435 C 21.426247 100.574585 18.813377 13.687073 0.0 4.5474735E-13 z" svg:height="1.2223436mm" draw:style-name="style-29" draw:transform="rotate(-0.14612911106914786) translate(30.329466mm,33.944016mm)" svg:viewBox="0.0 0.0 47.865093 122.23435" svg:width="0.47865093mm"/>
              <draw:path svg:d="M -4.5474735E-13 4.5474735E-13 L 37.63223 4.5474735E-13 C 47.382214 15.269146 54.689304 100.61928 37.63223 122.23435 L -4.5474735E-13 122.23435 C 22.61303 112.44211 27.120552 14.873856 -4.5474735E-13 4.5474735E-13 z" svg:height="1.2223436mm" draw:style-name="style-30" draw:transform="rotate(-0.14612911106914786) translate(30.388287mm,33.952675mm)" svg:viewBox="0.0 0.0 47.86519 122.23435" svg:width="0.47865188mm"/>
            </draw:g>
            <draw:g draw:id="g3657">
              <draw:path svg:d="M 0.0 4.5474735E-13 L 37.63223 4.5474735E-13 C 47.38191 15.269146 54.689304 100.61928 37.63223 122.23435 L 0.0 122.23435 C 21.426247 100.574585 18.813377 13.687073 0.0 4.5474735E-13 z" svg:height="1.2223436mm" draw:style-name="style-31" draw:transform="rotate(-0.14612911106914786) translate(31.303965mm,34.08744mm)" svg:viewBox="0.0 0.0 47.865093 122.23435" svg:width="0.47865093mm"/>
              <draw:path svg:d="M -4.5474735E-13 4.5474735E-13 L 37.63223 4.5474735E-13 C 47.382214 15.269146 54.689304 100.61928 37.63223 122.23435 L -4.5474735E-13 122.23435 C 22.61303 112.44211 27.120552 14.873856 -4.5474735E-13 4.5474735E-13 z" svg:height="1.2223436mm" draw:style-name="style-32" draw:transform="rotate(-0.14612911106914786) translate(31.362785mm,34.0961mm)" svg:viewBox="0.0 0.0 47.86519 122.23435" svg:width="0.47865188mm"/>
            </draw:g>
            <draw:g draw:id="g3665">
              <draw:path svg:d="M 0.0 4.5474735E-13 L 37.63223 4.5474735E-13 C 47.38191 15.269146 54.689304 100.61928 37.63223 122.23435 L 0.0 122.23435 C 21.426247 100.574585 18.813377 13.687073 0.0 4.5474735E-13 z" svg:height="1.2223436mm" draw:style-name="style-33" draw:transform="rotate(-0.14612911106914786) translate(31.50356mm,34.116817mm)" svg:viewBox="0.0 0.0 47.865093 122.23435" svg:width="0.47865093mm"/>
              <draw:path svg:d="M -4.5474735E-13 4.5474735E-13 L 37.63223 4.5474735E-13 C 47.382214 15.269146 54.689304 100.61928 37.63223 122.23435 L -4.5474735E-13 122.23435 C 22.61303 112.44211 27.120552 14.873856 -4.5474735E-13 4.5474735E-13 z" svg:height="1.2223436mm" draw:style-name="style-34" draw:transform="rotate(-0.14612911106914786) translate(31.562382mm,34.125473mm)" svg:viewBox="0.0 0.0 47.86519 122.23435" svg:width="0.47865188mm"/>
            </draw:g>
            <draw:path svg:d="M 0.0 3.4766529 L 384.38794 0.0 C 403.14944 24.943365 417.1389 49.748253 376.1386 72.95702 C 392.02972 94.58058 415.27988 118.09114 367.79385 123.463875 L 0.0 3.4766529 z" svg:height="1.2346387mm" draw:style-name="style-35" svg:viewBox="0.0 0.0 402.72498 123.463875" svg:width="4.02725mm" svg:x="3.5833843mm" svg:y="30.563988mm"/>
            <draw:path svg:d="M 0.0 1.0222244 L 113.04391 0.0 C 118.56148 7.3354287 122.675606 14.630283 110.61789 21.45581 C 115.29133 27.81504 122.128914 34.729183 108.16381 36.30915 L 0.0 1.0222244 z" svg:height="0.3630915mm" draw:style-name="style-36" svg:viewBox="0.0 0.0 118.43664 36.30915" svg:width="1.1843663mm" svg:x="3.6016073mm" svg:y="30.60302mm"/>
          </draw:g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>
    <draw:gradient draw:angle="293" draw:border="30.476437%" draw:display-name="gradient-1" draw:end-color="#4147ff" draw:name="gradient-1" draw:start-color="#6974ff" draw:style="linear"/>
    <draw:gradient draw:angle="1517" draw:border="68.72347%" draw:display-name="gradient-2" draw:end-color="#4147ff" draw:name="gradient-2" draw:start-color="#6974ff" draw:style="linear"/>
    <draw:gradient draw:angle="1806" draw:border="114.84254%" draw:display-name="gradient-3" draw:end-color="#4147ff" draw:name="gradient-3" draw:start-color="#6974ff" draw:style="linear"/>
    <draw:gradient draw:angle="903" draw:border="18.997229%" draw:display-name="gradient-4" draw:end-color="#ffd36f" draw:name="gradient-4" draw:start-color="#ffeeaa" draw:style="linear"/>
    <draw:gradient draw:angle="1614" draw:border="31.298512%" draw:display-name="gradient-5" draw:end-color="#e5e8ea" draw:name="gradient-5" draw:start-color="#ececec" draw:style="linear"/>
    <draw:gradient draw:angle="1865" draw:border="33.80562%" draw:display-name="gradient-6" draw:end-color="#e5e8ea" draw:name="gradient-6" draw:start-color="#ececec" draw:style="linear"/>
    <draw:gradient draw:angle="1993" draw:border="31.720663%" draw:display-name="gradient-7" draw:end-color="#e5e8ea" draw:name="gradient-7" draw:start-color="#ececec" draw:style="linear"/>
  </office:styles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52.916664mm" fo:page-width="105.83333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