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6700" draw:stroke-linejoin="miter" svg:stroke-opacity="100.0%" svg:stroke-width="3.2803833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00" draw:opacity="100.0%" draw:stroke="solid" svg:stroke-color="#004900" draw:stroke-linejoin="bevel" svg:stroke-opacity="100.0%" svg:stroke-width="2.2603455mm"/>
    </style:style>
    <style:style style:family="graphic" style:name="style-5">
      <style:graphic-properties draw:fill="gradient" draw:fill-gradient-name="gradient-1" draw:opacity="100.0%" draw:opacity-name="gradient-2" draw:stroke="none"/>
    </style:style>
  </office:automatic-styles>
  <office:body>
    <office:drawing>
      <draw:page draw:master-page-name="Default" draw:name="page1" draw:style-name="DP1">
        <draw:g draw:id="svg1">
          <draw:path svg:d="M 1011.10126 3694.1184 C 577.6754 4349.2163 -329.9591 9848.226 123.799164 10561.051 C 401.19788 10962.32 8642.446 10431.669 9552.536 9710.55 C 10481.957 8698.967 11381.392 613.0142 9900.943 26.47115 C 8757.97 -329.53223 1816.8245 3011.0967 1011.10126 3694.1184 z" svg:height="106.9919mm" draw:style-name="style-2" svg:viewBox="0.0 0.0 10686.694 10699.189" svg:width="106.86694mm" svg:x="6.1185465mm" svg:y="3.1905746mm"/>
          <draw:path svg:d="M 1172.3538 3269.8823 L 0.0 9279.498 L 8223.166 8196.636 L 8766.891 0.0 L 1172.3538 3269.8823 z" svg:height="92.79498mm" draw:style-name="style-3" svg:viewBox="0.0 0.0 8766.89 9279.498" svg:width="87.6689mm" svg:x="10.5004mm" svg:y="10.789574mm"/>
          <draw:path svg:d="M 1175.8304 3257.1448 L 0.0 9422.968 L 8548.651 8578.381 L 8828.467 0.0 L 1175.8304 3257.1448 z" svg:height="94.229675mm" draw:style-name="style-4" svg:viewBox="0.0 0.0 8828.467 9422.968" svg:width="88.28467mm" svg:x="9.599493mm" svg:y="10.377278mm"/>
          <draw:path svg:d="M 492.91986 3107.1738 C 394.33575 3832.169 0.0 5898.366 0.0 6267.013 C 808.79504 5554.9634 2371.6743 3179.2751 3696.8982 3370.4922 C 5963.065 3863.0276 7872.97 2873.2183 7886.7153 2053.8965 C 7918.4785 1306.7968 7936.0073 718.54926 7985.299 0.0 C 7330.4023 210.65623 1044.7599 2932.6357 492.91986 3107.1738 z" svg:height="62.670128mm" draw:style-name="style-5" svg:viewBox="0.0 0.0 7985.299 6267.013" svg:width="79.85299mm" svg:x="17.251232mm" svg:y="12.3753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68" draw:border="21.595028%" draw:display-name="gradient-1" draw:end-color="#ffffff" draw:name="gradient-1" draw:start-color="#f8ffff" draw:style="linear"/>
    <draw:opacity draw:angle="268" draw:border="21.595028%" draw:display-name="gradient-2" draw:end="100.0%" draw:name="gradient-2" draw:start="11.3700002431869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