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.5562496mm" fo:page-width="4.2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0.26458332mm"/>
    </style:style>
    <style:style style:family="graphic" style:name="style-3">
      <style:graphic-properties draw:fill="none" draw:stroke="solid" svg:stroke-color="#000000" draw:stroke-linejoin="round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0.0 L 198.43748 264.5833 L 396.87497 0.0" svg:height="2.6458333mm" draw:style-name="style-2" svg:viewBox="0.0 0.0 396.87497 264.5833" svg:width="3.9687498mm" svg:x="0.13229166mm" svg:y="0.13229166mm"/>
            <draw:path svg:d="M 0.0 0.0 L 0.0 264.5833" svg:height="2.6458333mm" draw:style-name="style-3" svg:viewBox="0.0 0.0 1.0 264.5833" svg:width="0.0mm" svg:x="2.1166666mm" svg:y="2.778124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.5562496mm" fo:page-width="4.2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