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1.0mm" fo:page-width="101.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d7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0000" draw:opacity="100.0%" draw:stroke="solid" svg:stroke-color="#ff0000" draw:stroke-linejoin="miter" svg:stroke-opacity="100.0%" svg:stroke-width="0.31154537mm"/>
    </style:style>
    <style:style style:family="graphic" style:name="style-5">
      <style:graphic-properties draw:fill="none" draw:stroke="solid" svg:stroke-color="#ffd700" draw:stroke-linejoin="miter" svg:stroke-opacity="100.0%" svg:stroke-width="0.31154537mm"/>
    </style:style>
    <style:style style:family="graphic" style:name="style-6">
      <style:graphic-properties draw:fill="none" draw:stroke="solid" svg:stroke-color="#ffd700" draw:stroke-linejoin="miter" svg:stroke-opacity="100.0%" svg:stroke-width="0.31154537mm"/>
    </style:style>
    <style:style style:family="graphic" style:name="style-7">
      <style:graphic-properties draw:fill="none" draw:stroke="solid" svg:stroke-color="#ffd700" draw:stroke-linejoin="miter" svg:stroke-opacity="100.0%" svg:stroke-width="0.31154537mm"/>
    </style:style>
    <style:style style:family="graphic" style:name="style-8">
      <style:graphic-properties draw:fill="none" draw:stroke="solid" svg:stroke-color="#ffd700" draw:stroke-linejoin="miter" svg:stroke-opacity="100.0%" svg:stroke-width="0.31154537mm"/>
    </style:style>
    <style:style style:family="graphic" style:name="style-9">
      <style:graphic-properties draw:fill="none" draw:stroke="solid" svg:stroke-color="#ffd700" draw:stroke-linejoin="miter" svg:stroke-opacity="100.0%" svg:stroke-width="0.31154537mm"/>
    </style:style>
    <style:style style:family="graphic" style:name="style-10">
      <style:graphic-properties draw:fill="none" draw:stroke="solid" svg:stroke-color="#ffd700" draw:stroke-linejoin="miter" svg:stroke-opacity="100.0%" svg:stroke-width="0.31154537mm"/>
    </style:style>
    <style:style style:family="graphic" style:name="style-11">
      <style:graphic-properties draw:fill="none" draw:stroke="solid" svg:stroke-color="#ffd700" draw:stroke-linejoin="miter" svg:stroke-opacity="100.0%" svg:stroke-width="0.31154537mm"/>
    </style:style>
    <style:style style:family="graphic" style:name="style-12">
      <style:graphic-properties draw:fill="none" draw:stroke="solid" svg:stroke-color="#ffd700" draw:stroke-linejoin="miter" svg:stroke-opacity="100.0%" svg:stroke-width="0.31154537mm"/>
    </style:style>
    <style:style style:family="graphic" style:name="style-13">
      <style:graphic-properties draw:fill="none" draw:stroke="solid" svg:stroke-color="#ffd700" draw:stroke-linejoin="miter" svg:stroke-opacity="100.0%" svg:stroke-width="0.31154537mm"/>
    </style:style>
    <style:style style:family="graphic" style:name="style-14">
      <style:graphic-properties draw:fill="none" draw:stroke="solid" svg:stroke-color="#ffd700" draw:stroke-linejoin="miter" svg:stroke-opacity="100.0%" svg:stroke-width="0.31154537mm"/>
    </style:style>
    <style:style style:family="graphic" style:name="style-15">
      <style:graphic-properties draw:fill="none" draw:stroke="solid" svg:stroke-color="#ffd700" draw:stroke-linejoin="miter" svg:stroke-opacity="100.0%" svg:stroke-width="0.31154537mm"/>
    </style:style>
    <style:style style:family="graphic" style:name="style-16">
      <style:graphic-properties draw:fill="none" draw:stroke="solid" svg:stroke-color="#ffd700" draw:stroke-linejoin="miter" svg:stroke-opacity="100.0%" svg:stroke-width="0.31154537mm"/>
    </style:style>
    <style:style style:family="graphic" style:name="style-17">
      <style:graphic-properties draw:fill="none" draw:stroke="solid" svg:stroke-color="#ffd700" draw:stroke-linejoin="miter" svg:stroke-opacity="100.0%" svg:stroke-width="0.31154537mm"/>
    </style:style>
    <style:style style:family="graphic" style:name="style-18">
      <style:graphic-properties draw:fill="none" draw:stroke="solid" svg:stroke-color="#ffd700" draw:stroke-linejoin="miter" svg:stroke-opacity="100.0%" svg:stroke-width="0.31154537mm"/>
    </style:style>
    <style:style style:family="graphic" style:name="style-19">
      <style:graphic-properties draw:fill="none" draw:stroke="solid" svg:stroke-color="#ffd700" draw:stroke-linejoin="miter" svg:stroke-opacity="100.0%" svg:stroke-width="0.31154537mm"/>
    </style:style>
    <style:style style:family="graphic" style:name="style-20">
      <style:graphic-properties draw:fill="none" draw:stroke="solid" svg:stroke-color="#ffd700" draw:stroke-linejoin="miter" svg:stroke-opacity="100.0%" svg:stroke-width="0.31154537mm"/>
    </style:style>
    <style:style style:family="graphic" style:name="style-21">
      <style:graphic-properties draw:fill="none" draw:stroke="solid" svg:stroke-color="#ffd700" draw:stroke-linejoin="miter" svg:stroke-opacity="100.0%" svg:stroke-width="0.31154537mm"/>
    </style:style>
    <style:style style:family="graphic" style:name="style-22">
      <style:graphic-properties draw:fill="none" draw:stroke="solid" svg:stroke-color="#ffd700" draw:stroke-linejoin="miter" svg:stroke-opacity="100.0%" svg:stroke-width="0.31154537mm"/>
    </style:style>
    <style:style style:family="graphic" style:name="style-23">
      <style:graphic-properties draw:fill="none" draw:stroke="solid" svg:stroke-color="#ffd700" draw:stroke-linejoin="miter" svg:stroke-opacity="100.0%" svg:stroke-width="0.31154537mm"/>
    </style:style>
    <style:style style:family="graphic" style:name="style-24">
      <style:graphic-properties draw:fill="none" draw:stroke="solid" svg:stroke-color="#ffd700" draw:stroke-linejoin="miter" svg:stroke-opacity="100.0%" svg:stroke-width="0.31154537mm"/>
    </style:style>
    <style:style style:family="graphic" style:name="style-25">
      <style:graphic-properties draw:fill="none" draw:stroke="solid" svg:stroke-color="#ffd700" draw:stroke-linejoin="miter" svg:stroke-opacity="100.0%" svg:stroke-width="0.31154537mm"/>
    </style:style>
    <style:style style:family="graphic" style:name="style-26">
      <style:graphic-properties draw:fill="none" draw:stroke="solid" svg:stroke-color="#ffd700" draw:stroke-linejoin="miter" svg:stroke-opacity="100.0%" svg:stroke-width="0.31154537mm"/>
    </style:style>
    <style:style style:family="graphic" style:name="style-27">
      <style:graphic-properties draw:fill="none" draw:stroke="solid" svg:stroke-color="#ffd700" draw:stroke-linejoin="miter" svg:stroke-opacity="100.0%" svg:stroke-width="0.31154537mm"/>
    </style:style>
    <style:style style:family="graphic" style:name="style-28">
      <style:graphic-properties draw:fill="none" draw:stroke="solid" svg:stroke-color="#ffd700" draw:stroke-linejoin="miter" svg:stroke-opacity="100.0%" svg:stroke-width="0.31154537mm"/>
    </style:style>
    <style:style style:family="graphic" style:name="style-29">
      <style:graphic-properties draw:fill="none" draw:stroke="solid" svg:stroke-color="#ffd700" draw:stroke-linejoin="miter" svg:stroke-opacity="100.0%" svg:stroke-width="0.31154537mm"/>
    </style:style>
    <style:style style:family="graphic" style:name="style-30">
      <style:graphic-properties draw:fill="none" draw:stroke="solid" svg:stroke-color="#ffd700" draw:stroke-linejoin="miter" svg:stroke-opacity="100.0%" svg:stroke-width="0.31154537mm"/>
    </style:style>
    <style:style style:family="graphic" style:name="style-31">
      <style:graphic-properties draw:fill="none" draw:stroke="solid" svg:stroke-color="#ffd700" draw:stroke-linejoin="miter" svg:stroke-opacity="100.0%" svg:stroke-width="0.31154537mm"/>
    </style:style>
    <style:style style:family="graphic" style:name="style-32">
      <style:graphic-properties draw:fill="none" draw:stroke="solid" svg:stroke-color="#ffd700" draw:stroke-linejoin="miter" svg:stroke-opacity="100.0%" svg:stroke-width="0.31154537mm"/>
    </style:style>
    <style:style style:family="graphic" style:name="style-33">
      <style:graphic-properties draw:fill="none" draw:stroke="solid" svg:stroke-color="#ffd700" draw:stroke-linejoin="miter" svg:stroke-opacity="100.0%" svg:stroke-width="0.31154537mm"/>
    </style:style>
    <style:style style:family="graphic" style:name="style-34">
      <style:graphic-properties draw:fill="none" draw:stroke="solid" svg:stroke-color="#ffd700" draw:stroke-linejoin="miter" svg:stroke-opacity="100.0%" svg:stroke-width="0.31154537mm"/>
    </style:style>
    <style:style style:family="graphic" style:name="style-35">
      <style:graphic-properties draw:fill="none" draw:stroke="solid" svg:stroke-color="#ffd700" draw:stroke-linejoin="miter" svg:stroke-opacity="100.0%" svg:stroke-width="0.31154537mm"/>
    </style:style>
    <style:style style:family="graphic" style:name="style-36">
      <style:graphic-properties draw:fill="none" draw:stroke="solid" svg:stroke-color="#ffd700" draw:stroke-linejoin="miter" svg:stroke-opacity="100.0%" svg:stroke-width="0.31154537mm"/>
    </style:style>
    <style:style style:family="graphic" style:name="style-37">
      <style:graphic-properties draw:fill="none" draw:stroke="solid" svg:stroke-color="#ffd700" draw:stroke-linejoin="miter" svg:stroke-opacity="100.0%" svg:stroke-width="0.31154537mm"/>
    </style:style>
    <style:style style:family="graphic" style:name="style-38">
      <style:graphic-properties draw:fill="none" draw:stroke="solid" svg:stroke-color="#ffd700" draw:stroke-linejoin="miter" svg:stroke-opacity="100.0%" svg:stroke-width="0.31154537mm"/>
    </style:style>
    <style:style style:family="graphic" style:name="style-39">
      <style:graphic-properties draw:fill="none" draw:stroke="solid" svg:stroke-color="#ffd700" draw:stroke-linejoin="miter" svg:stroke-opacity="100.0%" svg:stroke-width="0.31154537mm"/>
    </style:style>
    <style:style style:family="graphic" style:name="style-40">
      <style:graphic-properties draw:fill="none" draw:stroke="solid" svg:stroke-color="#ffd700" draw:stroke-linejoin="miter" svg:stroke-opacity="100.0%" svg:stroke-width="0.31154537mm"/>
    </style:style>
    <style:style style:family="graphic" style:name="style-41">
      <style:graphic-properties draw:fill="none" draw:stroke="solid" svg:stroke-color="#ffd700" draw:stroke-linejoin="miter" svg:stroke-opacity="100.0%" svg:stroke-width="0.31154537mm"/>
    </style:style>
    <style:style style:family="graphic" style:name="style-42">
      <style:graphic-properties draw:fill="none" draw:stroke="solid" svg:stroke-color="#ffd700" draw:stroke-linejoin="miter" svg:stroke-opacity="100.0%" svg:stroke-width="0.31154537mm"/>
    </style:style>
    <style:style style:family="graphic" style:name="style-43">
      <style:graphic-properties draw:fill="none" draw:stroke="solid" svg:stroke-color="#ffd700" draw:stroke-linejoin="miter" svg:stroke-opacity="100.0%" svg:stroke-width="0.31154537mm"/>
    </style:style>
    <style:style style:family="graphic" style:name="style-44">
      <style:graphic-properties draw:fill="none" draw:stroke="solid" svg:stroke-color="#ffd700" draw:stroke-linejoin="miter" svg:stroke-opacity="100.0%" svg:stroke-width="0.31154537mm"/>
    </style:style>
    <style:style style:family="graphic" style:name="style-45">
      <style:graphic-properties draw:fill="none" draw:stroke="solid" svg:stroke-color="#ffd700" draw:stroke-linejoin="miter" svg:stroke-opacity="100.0%" svg:stroke-width="0.31154537mm"/>
    </style:style>
    <style:style style:family="graphic" style:name="style-46">
      <style:graphic-properties draw:fill="none" draw:stroke="solid" svg:stroke-color="#ffd700" draw:stroke-linejoin="miter" svg:stroke-opacity="100.0%" svg:stroke-width="0.31154537mm"/>
    </style:style>
    <style:style style:family="graphic" style:name="style-47">
      <style:graphic-properties draw:fill="none" draw:stroke="solid" svg:stroke-color="#ffd700" draw:stroke-linejoin="miter" svg:stroke-opacity="100.0%" svg:stroke-width="0.31154537mm"/>
    </style:style>
    <style:style style:family="graphic" style:name="style-48">
      <style:graphic-properties draw:fill="none" draw:stroke="solid" svg:stroke-color="#ffd700" draw:stroke-linejoin="miter" svg:stroke-opacity="100.0%" svg:stroke-width="0.31154537mm"/>
    </style:style>
    <style:style style:family="graphic" style:name="style-49">
      <style:graphic-properties draw:fill="none" draw:stroke="solid" svg:stroke-color="#ffd700" draw:stroke-linejoin="miter" svg:stroke-opacity="100.0%" svg:stroke-width="0.31154537mm"/>
    </style:style>
    <style:style style:family="graphic" style:name="style-50">
      <style:graphic-properties draw:fill="none" draw:stroke="solid" svg:stroke-color="#ffd700" draw:stroke-linejoin="miter" svg:stroke-opacity="100.0%" svg:stroke-width="0.31154537mm"/>
    </style:style>
    <style:style style:family="graphic" style:name="style-51">
      <style:graphic-properties draw:fill="none" draw:stroke="solid" svg:stroke-color="#ffd700" draw:stroke-linejoin="miter" svg:stroke-opacity="100.0%" svg:stroke-width="0.31154537mm"/>
    </style:style>
    <style:style style:family="graphic" style:name="style-52">
      <style:graphic-properties draw:fill="none" draw:stroke="solid" svg:stroke-color="#ffd700" draw:stroke-linejoin="miter" svg:stroke-opacity="100.0%" svg:stroke-width="0.31154537mm"/>
    </style:style>
    <style:style style:family="graphic" style:name="style-53">
      <style:graphic-properties draw:fill="none" draw:stroke="solid" svg:stroke-color="#ffd700" draw:stroke-linejoin="miter" svg:stroke-opacity="100.0%" svg:stroke-width="0.31154537mm"/>
    </style:style>
    <style:style style:family="graphic" style:name="style-54">
      <style:graphic-properties draw:fill="none" draw:stroke="solid" svg:stroke-color="#ffd700" draw:stroke-linejoin="miter" svg:stroke-opacity="100.0%" svg:stroke-width="0.31154537mm"/>
    </style:style>
    <style:style style:family="graphic" style:name="style-55">
      <style:graphic-properties draw:fill="none" draw:stroke="solid" svg:stroke-color="#ffd700" draw:stroke-linejoin="miter" svg:stroke-opacity="100.0%" svg:stroke-width="0.31154537mm"/>
    </style:style>
    <style:style style:family="graphic" style:name="style-56">
      <style:graphic-properties draw:fill="none" draw:stroke="solid" svg:stroke-color="#ffd700" draw:stroke-linejoin="miter" svg:stroke-opacity="100.0%" svg:stroke-width="0.31154537mm"/>
    </style:style>
    <style:style style:family="graphic" style:name="style-57">
      <style:graphic-properties draw:fill="none" draw:stroke="solid" svg:stroke-color="#ffd700" draw:stroke-linejoin="miter" svg:stroke-opacity="100.0%" svg:stroke-width="0.31154537mm"/>
    </style:style>
    <style:style style:family="graphic" style:name="style-58">
      <style:graphic-properties draw:fill="solid" draw:fill-color="#ff0000" draw:opacity="100.0%" draw:stroke="solid" svg:stroke-color="#ff0000" draw:stroke-linejoin="miter" svg:stroke-opacity="100.0%" svg:stroke-width="0.31154537mm"/>
    </style:style>
    <style:style style:family="graphic" style:name="style-59">
      <style:graphic-properties draw:fill="solid" draw:fill-color="#ff0000" draw:opacity="100.0%" draw:stroke="solid" svg:stroke-color="#ff0000" draw:stroke-linejoin="miter" svg:stroke-opacity="100.0%" svg:stroke-width="0.31154537mm"/>
    </style:style>
    <style:style style:family="graphic" style:name="style-60">
      <style:graphic-properties draw:fill="solid" draw:fill-color="#ff0000" draw:opacity="100.0%" draw:stroke="solid" svg:stroke-color="#ff0000" draw:stroke-linejoin="miter" svg:stroke-opacity="100.0%" svg:stroke-width="0.31154537mm"/>
    </style:style>
    <style:style style:family="graphic" style:name="style-61">
      <style:graphic-properties draw:fill="solid" draw:fill-color="#ff0000" draw:opacity="100.0%" draw:stroke="solid" svg:stroke-color="#ff0000" draw:stroke-linejoin="miter" svg:stroke-opacity="100.0%" svg:stroke-width="0.31154537mm"/>
    </style:style>
    <style:style style:family="graphic" style:name="style-62">
      <style:graphic-properties draw:fill="solid" draw:fill-color="#ff0000" draw:opacity="100.0%" draw:stroke="solid" svg:stroke-color="#ff0000" draw:stroke-linejoin="miter" svg:stroke-opacity="100.0%" svg:stroke-width="0.31154537mm"/>
    </style:style>
    <style:style style:family="graphic" style:name="style-63">
      <style:graphic-properties draw:fill="solid" draw:fill-color="#ff0000" draw:opacity="100.0%" draw:stroke="solid" svg:stroke-color="#ff0000" draw:stroke-linejoin="miter" svg:stroke-opacity="100.0%" svg:stroke-width="0.31154537mm"/>
    </style:style>
    <style:style style:family="graphic" style:name="style-64">
      <style:graphic-properties draw:fill="solid" draw:fill-color="#ff0000" draw:opacity="100.0%" draw:stroke="solid" svg:stroke-color="#ff0000" draw:stroke-linejoin="miter" svg:stroke-opacity="100.0%" svg:stroke-width="0.31154537mm"/>
    </style:style>
    <style:style style:family="graphic" style:name="style-65">
      <style:graphic-properties draw:fill="solid" draw:fill-color="#ff0000" draw:opacity="100.0%" draw:stroke="solid" svg:stroke-color="#ff0000" draw:stroke-linejoin="miter" svg:stroke-opacity="100.0%" svg:stroke-width="0.31154537mm"/>
    </style:style>
    <style:style style:family="graphic" style:name="style-66">
      <style:graphic-properties draw:fill="solid" draw:fill-color="#ff0000" draw:opacity="100.0%" draw:stroke="solid" svg:stroke-color="#ff0000" draw:stroke-linejoin="miter" svg:stroke-opacity="100.0%" svg:stroke-width="0.31154537mm"/>
    </style:style>
    <style:style style:family="graphic" style:name="style-67">
      <style:graphic-properties draw:fill="solid" draw:fill-color="#ff0000" draw:opacity="100.0%" draw:stroke="solid" svg:stroke-color="#ff0000" draw:stroke-linejoin="miter" svg:stroke-opacity="100.0%" svg:stroke-width="0.31154537mm"/>
    </style:style>
    <style:style style:family="graphic" style:name="style-68">
      <style:graphic-properties draw:fill="solid" draw:fill-color="#ff0000" draw:opacity="100.0%" draw:stroke="solid" svg:stroke-color="#ff0000" draw:stroke-linejoin="miter" svg:stroke-opacity="100.0%" svg:stroke-width="0.31154537mm"/>
    </style:style>
    <style:style style:family="graphic" style:name="style-69">
      <style:graphic-properties draw:fill="solid" draw:fill-color="#ff0000" draw:opacity="100.0%" draw:stroke="solid" svg:stroke-color="#ff0000" draw:stroke-linejoin="miter" svg:stroke-opacity="100.0%" svg:stroke-width="0.31154537mm"/>
    </style:style>
    <style:style style:family="graphic" style:name="style-70">
      <style:graphic-properties draw:fill="solid" draw:fill-color="#ff0000" draw:opacity="100.0%" draw:stroke="solid" svg:stroke-color="#ff0000" draw:stroke-linejoin="miter" svg:stroke-opacity="100.0%" svg:stroke-width="0.31154537mm"/>
    </style:style>
    <style:style style:family="graphic" style:name="style-71">
      <style:graphic-properties draw:fill="solid" draw:fill-color="#ff0000" draw:opacity="100.0%" draw:stroke="solid" svg:stroke-color="#ff0000" draw:stroke-linejoin="miter" svg:stroke-opacity="100.0%" svg:stroke-width="0.31154537mm"/>
    </style:style>
    <style:style style:family="graphic" style:name="style-72">
      <style:graphic-properties draw:fill="solid" draw:fill-color="#ff0000" draw:opacity="100.0%" draw:stroke="solid" svg:stroke-color="#ff0000" draw:stroke-linejoin="miter" svg:stroke-opacity="100.0%" svg:stroke-width="0.31154537mm"/>
    </style:style>
    <style:style style:family="graphic" style:name="style-73">
      <style:graphic-properties draw:fill="solid" draw:fill-color="#ff0000" draw:opacity="100.0%" draw:stroke="solid" svg:stroke-color="#ff0000" draw:stroke-linejoin="miter" svg:stroke-opacity="100.0%" svg:stroke-width="0.31154537mm"/>
    </style:style>
    <style:style style:family="graphic" style:name="style-74">
      <style:graphic-properties draw:fill="none" draw:stroke="solid" svg:stroke-color="#ffd700" draw:stroke-linejoin="miter" svg:stroke-opacity="100.0%" svg:stroke-width="0.31154537mm"/>
    </style:style>
    <style:style style:family="graphic" style:name="style-75">
      <style:graphic-properties draw:fill="none" draw:stroke="solid" svg:stroke-color="#ffd700" draw:stroke-linejoin="miter" svg:stroke-opacity="100.0%" svg:stroke-width="0.31154537mm"/>
    </style:style>
    <style:style style:family="graphic" style:name="style-76">
      <style:graphic-properties draw:fill="solid" draw:fill-color="#ffd700" draw:opacity="100.0%" draw:stroke="solid" svg:stroke-color="#ffd700" draw:stroke-linejoin="miter" svg:stroke-opacity="100.0%" svg:stroke-width="0.24509403mm"/>
    </style:style>
    <style:style style:family="graphic" style:name="style-77">
      <style:graphic-properties draw:fill="none" draw:stroke="solid" svg:stroke-color="#ffd700" draw:stroke-linejoin="miter" svg:stroke-opacity="100.0%" svg:stroke-width="0.27285156mm"/>
    </style:style>
    <style:style style:family="graphic" style:name="style-78">
      <style:graphic-properties draw:fill="none" draw:stroke="solid" svg:stroke-color="#ffd700" draw:stroke-linejoin="miter" svg:stroke-opacity="100.0%" svg:stroke-width="0.27285156mm"/>
    </style:style>
  </office:automatic-styles>
  <office:body>
    <office:drawing>
      <draw:page draw:master-page-name="Default" draw:name="page1" draw:style-name="DP1">
        <draw:g draw:id="svg1350">
          <draw:rect svg:height="57.15672mm" draw:style-name="style-2" svg:width="95.14661mm" svg:x="0.010335291mm" svg:y="0.023024868mm"/>
          <draw:g draw:id="g2797">
            <draw:path svg:d="M 2667.538 3560.9338 C 2448.384 3675.7886 2239.768 3682.6472 2093.6636 3613.736 C 1947.5594 3544.8237 2118.0107 3705.6145 2191.0652 3774.5269 C 2264.1196 3843.4377 2239.768 3912.3486 2239.768 3981.2559 C 2239.768 4050.1667 2238.467 4139.4443 2258.082 4222.339 C 2111.982 4245.31 1971.911 4187.9863 1850.158 4119.0737 C 1921.8591 4197.961 1911.9186 4244.0967 1965.9167 4305.9316 C 1842.5356 4306.992 1726.1567 4202.204 1624.2411 4150.826 C 1677.1047 4212.5815 1721.6952 4308.9707 1767.0365 4379.563 C 1667.5656 4389.7603 1549.2705 4270.823 1500.9646 4231.328 C 1516.5586 4262.2104 1548.1747 4396.2524 1564.2924 4482.2554 C 1445.2994 4452.8613 1416.8475 4278.704 1329.6982 4291.94 C 1329.9734 4311.245 1305.5077 4374.2407 1331.5498 4433.129 C 1383.0286 4549.521 1266.0305 4501.543 1227.3586 4492.2915 C 1125.1609 4493.457 1096.5255 4521.2183 1116.3672 4371.0576 C 1092.016 4325.1235 1022.239 4279.8696 1022.239 4371.748 C 1022.239 4463.6313 957.97974 4577.3125 895.466 4577.3125 C 832.9523 4577.3125 794.7947 4498.9355 770.95685 4433.802 C 658.72363 4347.8203 719.99567 4275.137 817.39954 4298.1084 C 914.79944 4321.0757 841.23706 4160.285 768.189 4206.225 C 695.1356 4252.165 548.5252 4253.1255 572.8807 4184.2144 C 597.2271 4115.3022 611.0386 4060.588 586.68713 3968.7097 C 562.3363 3876.8262 676.3108 3892.459 725.01337 3938.4028 C 773.71533 3984.3428 795.303 4040.2227 892.7028 4017.2554 C 990.10706 3994.2869 899.9748 3915.4355 826.92206 3891.9875 C 753.86896 3891.9875 761.1502 3804.2434 877.14545 3748.9521 C 958.007 3611.7458 1077.4762 3596.6655 1058.1427 3738.531 C 1058.1427 3807.4434 1090.9988 3945.737 1387.4971 3912.3486 C 1606.6522 3889.3774 1643.0702 3722.689 1555.1859 3635.062 C 1500.454 3591.7202 1442.495 3503.2727 1434.7141 3337.959 C 1399.0859 3367.1519 1350.4983 3389.465 1284.3141 3391.089 C 1172.1721 3397.8518 1135.0957 3349.9294 1038.7683 3311.4866 C 1098.7708 3280.0232 1187.936 3231.2285 1275.3645 3247.1106 C 1347.4779 3247.8567 1417.3695 3209.2563 1443.9749 3141.31 C 1492.6788 3026.4592 1598.209 3025.717 1693.0042 3046.8206 C 1799.1805 3071.6436 2054.0195 3059.4026 2054.0195 3013.4575 C 1937.1431 2978.7595 1793.3524 2876.207 1744.0952 2733.962 C 1743.8551 2840.0596 1679.8635 2910.0056 1585.8151 2891.002 C 1540.2859 2880.577 1473.7018 2884.0742 1431.2316 2886.419 C 1483.3582 2846.665 1559.6823 2715.5083 1497.7168 2628.0786 C 1469.2979 2586.8977 1462.754 2504.6626 1468.5049 2454.1118 C 1450.6749 2468.3047 1395.7776 2556.3472 1436.7076 2623.9006 C 1370.0789 2629.9558 1317.9991 2547.6501 1240.6611 2522.5525 C 1226.8497 2549.0862 1272.1703 2613.2397 1282.4991 2642.9868 C 1247.7183 2653.8315 1224.316 2666.9014 1129.4495 2623.2065 C 1104.2467 2690.9343 1117.2424 2722.5334 1111.3448 2746.7317 C 1081.3254 2744.632 1007.887 2727.8547 971.79114 2691.157 C 972.5516 2734.6252 947.7238 2767.097 937.37726 2803.6282 C 889.76984 2794.169 848.4501 2781.8362 806.8595 2728.806 C 803.6111 2763.1335 776.6983 2778.36 781.70233 2833.2236 C 716.53107 2830.1672 641.9289 2737.9214 559.5732 2671.9614 C 535.7353 2730.238 636.4022 2963.7166 563.3538 2940.748 C 451.62927 2912.5637 332.63675 2990.2463 329.37433 2903.1045 C 353.72046 2834.1921 316.07147 2832.7559 243.01773 2901.667 C 178.2498 2973.1758 47.196457 3050.6575 48.213654 2832.7559 C -36.396637 2713.863 -8.269814 2679.2996 121.770325 2695.4136 C 243.52634 2672.4424 292.73254 2623.2065 197.58289 2596.1958 C 14.051588 2631.7144 -24.111324 2552.3823 53.2267 2480.3896 C 72.56013 2416.2097 72.56013 2350.3855 145.61319 2373.3528 C 271.14523 2451.0342 316.07147 2373.3528 243.01773 2327.409 C 169.96466 2281.4731 186.03065 2224.634 303.27255 2189.591 C 373.5628 2097.232 462.1736 2120.684 462.1736 2212.5623 C 445.5987 2322.6807 519.1607 2386.8594 567.8583 2340.9158 C 616.5609 2294.9812 805.6222 2276.737 878.6706 2253.7737 C 951.72 2230.8025 1168.3369 2051.7717 1168.3369 1982.8607 C 1007.40607 1988.4176 910.0655 1953.0695 853.6097 1917.9053 C 846.24646 1872.7515 839.15204 1837.8563 859.0494 1772.8342 C 700.2359 1853.2628 631.44415 1814.3429 587.1634 1772.1761 C 622.21075 1740.0494 678.9184 1623.853 703.2652 1580.2808 C 614.36993 1617.4755 585.36316 1645.1576 545.7061 1627.1318 C 529.1045 1581.6943 558.5836 1535.8038 569.1279 1499.8042 C 475.20135 1580.887 413.7691 1577.844 331.71545 1565.066 C 416.47296 1441.1997 432.20856 1376.2096 451.125 1250.4221 C 394.24316 1275.8954 332.63242 1271.7573 294.98276 1274.0621 C 286.9451 1233.0652 275.49844 1170.3134 291.71533 1109.9982 C 176.94849 1138.4491 104.183525 1167.3184 140.09155 1025.4529 C 140.09155 956.5419 111.96006 869.3999 218.66693 903.2678 C 267.36887 903.2678 264.6057 819.6831 191.5523 819.6831 C 2.4946997 806.656 -42.427216 753.378 54.244232 642.7799 C 81.86246 511.3355 145.61319 478.90244 194.3158 581.6867 C 243.01773 650.59375 378.5805 716.6936 340.41794 581.6867 C 252.54022 446.67584 195.04456 331.14426 364.76907 351.98517 C 517.92334 312.89996 516.9061 402.17758 473.21722 497.1427 C 448.87042 581.68274 535.22235 604.6553 559.5732 558.7155 C 550.7794 471.0886 606.24536 407.38947 683.58307 499.74866 C 780.2545 612.95404 812.89044 679.2551 679.0743 750.7721 C 606.0209 819.6831 849.53156 993.2302 928.61084 1197.1442 C 1046.3657 1234.3135 1243.1405 1342.5149 1363.1456 1385.6395 C 1436.1947 1316.7272 1743.6979 1169.8763 2020.6139 1178.9092 C 2212.2212 1185.051 2264.1196 1104.5758 2288.471 1035.6688 C 2312.8225 966.7578 2216.4338 1034.2286 2188.817 973.13544 C 2147.3826 1024.0779 2075.852 1022.16077 2045.4717 955.3761 C 1937.7543 1073.5842 1785.468 1136.1788 1830.3163 949.68726 C 1852.5504 854.6222 1838.3796 787.93744 1904.8898 783.20514 C 2319.4233 846.21814 2293.2646 598.74396 2167.229 567.4899 C 2026.4769 534.0323 1799.3943 714.2369 1831.8441 456.89178 C 1847.0801 336.0244 1841.8722 380.1656 1793.1736 357.19437 C 1744.4706 334.22583 1850.158 237.13437 1923.208 237.13437 C 2040.4556 234.53242 2075.852 183.85638 2129.5754 106.65058 C 2147.837 95.16497 2398.93 101.55993 2491.813 91.74233 C 2611.9683 68.87503 2902.2124 -23.148417 3037.2195 5.4596953 C 3000.4563 93.107925 2958.7473 86.67833 2935.6748 143.73201 C 3030.6926 157.84222 3138.9778 192.50023 3160.644 201.30663 C 3111.9238 249.37538 3084.2637 282.3587 3038.8262 316.4665 C 3144.5789 338.9581 3170.4844 328.93933 3157.3086 499.74866 C 3155.1697 617.39325 3146.775 771.1373 3000.6702 771.1373 C 2854.5662 771.1373 3134.4114 883.129 3125.1821 1042.257 C 3115.7961 1166.4457 3109.8416 1348.8885 3189.444 1454.5505 C 3239.3652 1522.6808 3310.9702 1681.3757 3208.2732 1771.879 C 3175.3306 1659.9486 3118.1755 1568.4501 3056.3716 1499.695 C 3020.7783 1546.2676 2989.9353 1642.4291 3025.5366 1698.9818 C 3069.184 1770.8439 3067.6868 1845.0426 3067.6868 1936.9169 C 3067.6868 2028.8004 3039.1052 2096.8562 3047.5706 2263.4568 C 3006.9832 2251.9966 2954.434 2200.4612 2927.2668 2146.7942 C 2913.6194 2207.9966 2871.2556 2238.992 2851.0208 2411.7612 C 2757.7756 2338.4097 2731.0627 2251.8965 2737.3186 2199.7976 C 2739.5754 2038.0465 2715.8655 2060.325 2667.1628 1968.4453 C 2653.3936 2012.4813 2660.632 2069.6575 2679.273 2157.5815 C 2606.2275 2111.6377 2581.3564 2104.5913 2696.98 2289.6775 C 2792.2686 2439.209 2820.1738 2854.2617 3010.196 2950.2087 C 3131.9448 2973.1758 3188.2043 3078.0864 3261.2588 3124.0264 C 3334.3132 3169.97 3472.3496 3144.125 3627.7532 3338.0947 C 3907.4585 3539.8865 4118.0435 3357.16 3962.631 3073.3542 C 3915.1333 2989.006 3724.648 2863.5422 3700.2966 2771.6587 C 3562.7012 2763.1587 3430.9158 2702.5425 3461.8113 2534.1433 C 3302.1165 2548.1257 3216.2668 2366.975 3329.5156 2209.9563 C 3111.313 2146.733 3144.4568 1864.923 3408.5986 1816.8622 C 3429.676 1549.9353 3791.1628 1298.4883 3968.6643 1178.9092 C 4112.3022 1083.6256 4490.2305 781.36664 4273.6646 446.9516 C 4136.6147 234.86017 3859.4805 371.6963 3895.6106 581.6867 C 3914.1514 686.187 4017.2627 705.8022 4161.219 668.3584 C 4166.2744 777.1233 3958.523 986.35034 3814.2742 813.9916 C 3817.5442 907.5818 3796.969 1039.4404 3614.451 1090.5922 C 3492.6982 1136.532 3493.427 1217.9904 3519.8088 1341.6156 C 3295.3892 1336.1812 3189.444 1132.4845 3238.143 994.66644 C 3286.846 856.84845 3441.9697 855.2017 3441.9697 786.2907 C 3441.9697 717.37976 3264.0093 697.01447 3242.6528 581.6867 C 3218.1174 446.5706 3273.539 334.97324 3385.2603 306.0467 C 3336.7798 462.09967 3529.9937 539.18823 3646.5823 397.4493 C 3848.435 152.80353 4203.793 99.53486 4361.5444 273.61362 C 4468.3755 391.49933 4630.1396 670.20496 4432.848 962.7143 C 4313.073 1140.2997 4003.2405 1376.8678 3881.95 1439.3932 C 3837.7742 1464.6439 3686.1477 1578.329 3685.3357 1643.9053 C 3790.2158 1573.662 3874.8257 1576.1373 3945.9856 1548.555 C 3941.6064 1627.6647 3651.611 1768.9586 3686.999 1880.7052 C 3760.9922 1823.79 3978.3474 1731.7107 4091.9365 1616.9865 C 4156.7056 1832.0715 3584.5552 2022.0951 3659.7532 2171.107 C 3724.6921 2076.0713 4064.2983 1997.7036 4199.375 1870.6158 C 4190.805 2007.5359 4083.655 2150.7764 3882.3083 2264.6746 C 3650.5852 2388.9858 3705.8188 2517.4006 3769.6313 2564.8472 C 3811.79 2374.9248 4071.3047 2323.1616 4230.489 2129.6636 C 4265.3784 2227.9822 4173.2817 2387.3364 4061.5564 2512.1274 C 3952.599 2618.6873 3957.611 2702.7478 4055.021 2840.571 C 4152.423 2978.3892 4323.891 3223.2441 4250.8364 3338.0947 C 4177.7866 3452.9417 4424.2783 3220.8513 4609.045 3403.919 C 4657.2417 3456.3777 4722.0796 3522.3376 4874.344 3546.789 C 4828.85 3605.9077 4768.683 3653.1917 4635.37 3599.5393 C 4498.564 3502.657 4427.54 3531.108 4338.935 3599.0625 C 4172.9893 3747.7825 3934.5645 3859.8223 3633.28 3612.0896 C 3511.5227 3497.2388 3460.126 3411.3198 3317.7368 3413.1743 C 3390.7866 3573.9648 3286.846 3728.591 3286.846 3843.4377 C 3286.846 3958.2844 3290.1199 4042.3489 3484.923 4065.3254 C 3679.7256 4088.2927 3725.159 4233.9297 3822.5562 4210.9575 C 3866.6182 4192.7397 3912.2954 4204.7275 3959.1777 4190.264 C 3963.5437 4236.54 3979.7795 4307.0054 3887.01 4329.978 C 3765.2527 4375.9126 3839.3677 4383.396 3888.062 4452.303 C 3911.9817 4493.632 3900.5393 4551.297 3906.4854 4611.4507 C 3902.495 4685.3047 3973.986 4728.861 4051.7295 4739.286 C 3997.3904 4802.9893 3889.6907 4818.5303 3814.1262 4758.0234 C 3870.1633 4902.765 3792.1755 4930.3647 3694.7695 4861.458 C 3776.9048 4980.1416 3630.193 4994.5874 3508.4358 4948.648 C 3566.2197 5014.7437 3632.7693 5084.301 3521.0525 5127.1577 C 3406.5688 5240.359 3408.5986 5152.732 3359.9004 5083.8213 C 3311.1926 5014.9087 3266.781 5224.036 3219.8289 5253.8657 C 3142.4917 5262.8506 3116.3896 5150.61 3018.9885 5127.635 C 2963.0166 5091.635 3048.8623 5065.585 3083.2463 5035.755 C 3125.9155 5005.9253 3052.3547 4993.378 2954.9536 5039.3174 C 2857.5525 5085.261 2821.9285 5076.487 2854.5662 4945.522 C 2884.4446 4788.509 2927.843 4834.4473 3022.992 4880.8623 C 3120.904 4859.546 2870.636 4791.629 3036.761 4684.9463 C 3053.5645 4613.1284 3105.834 4541.554 3196.5298 4686.645 C 3318.2825 4732.585 3300.1482 4591.985 3275.8005 4523.078 C 3251.4492 4454.167 3044.353 4336.2334 2994.637 4233.9297 C 2925.2976 4400.12 2850.2527 4492.911 2650.3857 4541.361 C 2670.494 4453.1626 2642.4968 4383.365 2701.0708 4325.668 C 2774.1162 4210.8174 2678.077 4165.019 2678.077 4050.1667 C 2570.3594 3930.1082 2639.4104 3688.6106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L 2667.538 3560.9338 z" svg:height="52.543762mm" draw:style-name="style-3" svg:viewBox="0.0 0.0 4874.344 5254.3765" svg:width="48.743443mm" svg:x="26.602486mm" svg:y="1.007661mm"/>
            <draw:path svg:d="M 982.45874 355.37314 C 862.1683 308.09842 760.7199 284.16928 640.4294 293.62582 C 520.1389 303.08105 369.78244 255.80232 339.70782 189.6145 C 309.6372 123.42269 239.4652 9.952153 149.25032 0.4996061 C 104.14089 -4.2326627 36.72871 25.34535 0.0 60.371067 C 32.9347 79.08165 61.537815 134.0583 86.59939 181.33704 C 149.97908 295.20993 309.6372 530.0248 520.1389 416.55292 C 600.331 369.27286 732.3083 341.17233 792.45355 350.62756 C 852.5988 360.07877 944.5563 376.77362 982.2752 357.0798 L 982.45874 355.37314 L 982.45874 355.37314 z" svg:height="4.4674153mm" draw:style-name="style-4" svg:viewBox="0.0 0.0 982.45874 446.74152" svg:width="9.824588mm" svg:x="38.944946mm" svg:y="4.6042385mm"/>
            <draw:path svg:d="M 0.0 0.0 C 30.070292 122.92309 70.16868 302.58145 160.38422 368.77325 C 250.59976 434.96506 461.1101 520.0633 611.46655 548.4356 C 761.83203 576.7999 892.1416 680.81525 942.2631 775.374 C 992.3849 869.9288 962.31464 1002.31244 962.31464 1002.31244" svg:height="10.023124mm" draw:style-name="style-5" svg:viewBox="0.0 0.0 971.2604 1002.31244" svg:width="9.712604mm" svg:x="43.64516mm" svg:y="26.45212mm"/>
            <draw:path svg:d="M 641.5415 0.0 C 491.18506 56.736603 410.7921 192.98784 290.70114 278.33524 C 219.0776 327.18204 73.24592 420.92548 4.5474735E-13 434.96506 C 70.849144 479.8963 233.23245 517.5413 364.034 452.1968 C 317.3298 645.166 432.32782 643.0184 431.03983 945.5732 C 507.75702 937.0519 591.4244 775.37537 611.47125 690.2718 C 631.5224 605.1682 599.1992 519.86346 637.51636 448.7129 C 636.43823 523.8097 662.0863 585.50104 712.2035 661.1481 C 762.3253 736.79645 771.8598 813.19885 741.78516 888.84186 C 866.8732 790.77655 840.15125 589.5352 838.36566 462.2902 C 899.52814 518.32733 913.08777 711.6762 872.0684 841.5618 C 929.3193 825.00287 988.32947 791.095 1016.802 631.47943 C 1062.737 704.5685 1116.5477 944.73517 1092.6285 1002.3084 C 1177.863 1004.28687 1252.2184 887.7374 1243.8843 755.6509 C 1259.5613 767.7134 1302.3356 811.68805 1318.0168 827.23846 C 1335.8854 776.8808 1310.0847 685.2251 1316.236 614.5368 C 1335.4794 632.4054 1377.359 660.398 1392.9485 682.87225 C 1415.091 703.2935 1467.1902 770.751 1543.6019 801.6466" svg:height="10.023333mm" draw:style-name="style-6" svg:viewBox="0.0 0.0 1543.6019 1002.33325" svg:width="15.43602mm" svg:x="37.73092mm" svg:y="14.443241mm"/>
            <draw:path svg:d="M 0.0 0.0 C 130.31392 75.647026 258.1265 196.20398 258.1265 574.43646" svg:height="5.7443643mm" draw:style-name="style-7" svg:viewBox="0.0 0.0 258.1265 574.43646" svg:width="2.581265mm" svg:x="54.5714mm" svg:y="10.282681mm"/>
            <draw:path svg:d="M 0.0 1.8189894E-12 C 140.33736 104.01133 190.45451 226.93842 170.40765 378.2298 C 150.36078 529.52515 79.58125 517.33215 80.19211 642.9917 C 78.82985 698.1949 140.40263 788.1359 180.43575 841.5618 C 226.50142 901.2801 252.38568 1000.8029 238.67316 1054.6964" svg:height="10.546965mm" draw:style-name="style-8" svg:viewBox="0.0 0.0 242.3425 1054.6964" svg:width="2.423425mm" svg:x="53.468777mm" svg:y="11.984739mm"/>
            <draw:path svg:d="M 0.0 0.0 C 10.027428 122.92708 1.497486 188.65126 46.36278 264.76193 C 86.60972 328.10666 126.49361 546.9861 68.31348 675.8858" svg:height="6.7588577mm" draw:style-name="style-9" svg:viewBox="0.0 0.0 97.57972 675.8858" svg:width="0.97579724mm" svg:x="55.11021mm" svg:y="16.05072mm"/>
            <draw:path svg:d="M 35.75481 0.0 C 125.96602 113.470535 35.75481 141.83484 5.6798553 236.39362 C -24.390436 330.94974 72.70101 378.7707 115.069275 490.9889" svg:height="4.9098887mm" draw:style-name="style-10" svg:viewBox="0.0 0.0 115.06938 490.9889" svg:width="1.1506938mm" svg:x="52.10884mm" svg:y="15.767037mm"/>
            <draw:path svg:d="M 88.58449 1.8189894E-12 C 108.631355 132.38362 88.58449 179.66235 48.486107 264.76193 C 8.388053 349.86548 -31.797596 477.1971 38.060993 567.815" svg:height="5.6781497mm" draw:style-name="style-11" svg:viewBox="0.0 0.0 96.448906 567.815" svg:width="0.96448904mm" svg:x="50.47787mm" svg:y="14.916002mm"/>
            <draw:path svg:d="M 41.37005 0.0 C -18.774864 141.83884 -19.56957 349.9521 80.669395 463.42395" svg:height="4.6342397mm" draw:style-name="style-12" svg:viewBox="0.0 0.0 80.669495 463.42395" svg:width="0.806695mm" svg:x="49.346127mm" svg:y="17.374504mm"/>
            <draw:path svg:d="M 135.46486 0.0 C 5.146276 113.46787 -29.782852 351.752 24.796118 500.02576" svg:height="5.0002575mm" draw:style-name="style-13" svg:viewBox="0.0 0.0 135.46481 500.02576" svg:width="1.3546481mm" svg:x="47.70354mm" svg:y="15.861589mm"/>
            <draw:path svg:d="M 114.99933 -1.8189894E-12 C 64.87752 56.735268 15.28395 122.29025 9.094947E-13 175.83337" svg:height="1.7583337mm" draw:style-name="style-14" svg:viewBox="0.0 0.0 114.99933 175.83337" svg:width="1.1499933mm" svg:x="44.09901mm" svg:y="17.185387mm"/>
            <draw:path svg:d="M 390.94077 0.0 C 340.81897 85.10357 223.17838 157.3546 132.95851 195.17812 C 42.747295 233.00163 9.094947E-13 378.23245 9.094947E-13 378.23245" svg:height="3.7823246mm" draw:style-name="style-15" svg:viewBox="0.0 0.0 390.94077 378.23245" svg:width="3.9094076mm" svg:x="41.339596mm" svg:y="15.199685mm"/>
            <draw:path svg:d="M 273.22058 1.8189894E-12 C 163.85281 114.716225 115.89662 147.61162 52.691124 226.94374 C -7.9650536 301.02798 -21.550343 439.20038 40.043762 520.5403" svg:height="5.2054024mm" draw:style-name="style-16" svg:viewBox="0.0 0.0 273.22046 520.5403" svg:width="2.7322047mm" svg:x="60.058968mm" svg:y="8.86428mm"/>
            <draw:path svg:d="M 80.19211 -1.8189894E-12 C 20.047527 56.735268 0.0 160.7506 0.0 179.66235" svg:height="1.7966235mm" draw:style-name="style-17" svg:viewBox="0.0 0.0 80.19211 179.66235" svg:width="0.80192107mm" svg:x="61.58827mm" svg:y="17.563622mm"/>
            <draw:path svg:d="M 60.14525 1.8189894E-12 C 10.023431 75.647026 9.094947E-13 283.67368 9.094947E-13 283.67368" svg:height="2.8367367mm" draw:style-name="style-18" svg:viewBox="0.0 0.0 60.14525 283.67368" svg:width="0.60145247mm" svg:x="61.287567mm" svg:y="20.022123mm"/>
            <draw:path svg:d="M 101.492645 1.8189894E-12 C -18.79718 104.01533 1.2536782 245.85416 1.2536782 245.85416" svg:height="2.4585416mm" draw:style-name="style-19" svg:viewBox="0.0 0.0 101.492386 245.85416" svg:width="1.0149239mm" svg:x="61.976715mm" svg:y="22.953424mm"/>
            <draw:path svg:d="M 3.216797 1.8189894E-12 C -17.144484 29.21963 63.475956 144.7512 123.50729 136.66159" svg:height="1.3706629mm" draw:style-name="style-20" svg:viewBox="0.0 0.0 123.50715 137.0663" svg:width="1.2350714mm" svg:x="64.26261mm" svg:y="26.882048mm"/>
            <draw:path svg:d="M 300.72623 0.0 C 180.43575 56.731274 120.068 76.9007 -9.094947E-13 28.364304" svg:height="0.55708534mm" draw:style-name="style-21" svg:viewBox="0.0 0.0 300.72623 55.70853" svg:width="3.0072622mm" svg:x="65.69816mm" svg:y="36.853477mm"/>
            <draw:path svg:d="M 135.10214 0.0 C 215.29425 85.10357 195.4699 310.88956 75.17939 395.99313 C -45.106438 481.09668 15.034813 414.90488 15.034813 414.90488" svg:height="4.3942966mm" draw:style-name="style-22" svg:viewBox="0.0 0.0 183.29616 439.42966" svg:width="1.8329616mm" svg:x="61.638397mm" svg:y="44.05135mm"/>
            <draw:path svg:d="M 154.59145 -1.8189894E-12 C 124.525154 132.37563 9.094947E-13 220.21172 9.094947E-13 220.21172" svg:height="2.2021172mm" draw:style-name="style-23" svg:viewBox="0.0 0.0 154.59145 220.21172" svg:width="1.5459145mm" svg:x="57.9796mm" svg:y="35.124123mm"/>
            <draw:path svg:d="M 214.7367 0.0 C 154.59145 170.20314 0.0 263.40033 0.0 263.40033" svg:height="2.6340034mm" draw:style-name="style-24" svg:viewBox="0.0 0.0 214.7367 263.40033" svg:width="2.147367mm" svg:x="57.779133mm" svg:y="35.73239mm"/>
            <draw:path svg:d="M 256.28394 0.0 C 146.01688 151.29405 0.0 245.85016 0.0 245.85016" svg:height="2.4585016mm" draw:style-name="style-25" svg:viewBox="0.0 0.0 256.28394 245.85016" svg:width="2.5628395mm" svg:x="57.17768mm" svg:y="37.79904mm"/>
            <draw:path svg:d="M 157.48984 3.6379788E-12 C 87.32115 104.01533 0.0 162.11752 0.0 162.11752" svg:height="1.6211752mm" draw:style-name="style-26" svg:viewBox="0.0 0.0 157.48984 162.11752" svg:width="1.5748984mm" svg:x="57.779133mm" svg:y="39.392838mm"/>
            <draw:path svg:d="M 160.38889 0.0 C 90.21554 75.64303 0.0 122.92708 0.0 122.92708" svg:height="1.2292708mm" draw:style-name="style-27" svg:viewBox="0.0 0.0 160.38889 122.92708" svg:width="1.6038888mm" svg:x="57.879368mm" svg:y="40.54121mm"/>
            <draw:path svg:d="M 90.21554 0.0 C 40.093723 66.19581 -9.094947E-13 141.84016 -9.094947E-13 141.84016" svg:height="1.4184017mm" draw:style-name="style-28" svg:viewBox="0.0 0.0 90.21554 141.84016" svg:width="0.9021554mm" svg:x="59.182507mm" svg:y="41.29764mm"/>
            <draw:path svg:d="M 0.0 0.0 C 80.19211 113.46654 210.51036 94.55479 200.4826 189.1149 C 172.918 299.04022 211.76337 443.2372 243.08669 497.60635" svg:height="4.9760633mm" draw:style-name="style-29" svg:viewBox="0.0 0.0 243.08669 497.60635" svg:width="2.4308667mm" svg:x="46.15116mm" svg:y="37.704475mm"/>
            <draw:path svg:d="M 0.0 0.0 C 70.16868 75.64835 70.16868 85.10357 70.16868 151.29538 C 70.16868 217.4872 130.31392 302.58676 130.31392 302.58676" svg:height="3.0258677mm" draw:style-name="style-30" svg:viewBox="0.0 0.0 130.31392 302.58676" svg:width="1.3031392mm" svg:x="46.050926mm" svg:y="39.02826mm"/>
            <draw:path svg:d="M 0.0 3.6379788E-12 C 30.070292 56.736603 110.26706 141.83484 110.26706 141.83484" svg:height="1.4183484mm" draw:style-name="style-31" svg:viewBox="0.0 0.0 110.26706 141.83484" svg:width="1.1026707mm" svg:x="44.647552mm" svg:y="40.068413mm"/>
            <draw:path svg:d="M 0.0 0.0 C 40.094055 37.819515 100.2393 75.64303 100.2393 75.64303" svg:height="0.75643027mm" draw:style-name="style-32" svg:viewBox="0.0 0.0 100.2393 75.64303" svg:width="1.002393mm" svg:x="42.64277mm" svg:y="40.919445mm"/>
            <draw:path svg:d="M 0.0 72.76396 C 60.14525 6.577481 211.84198 -24.523333 261.9638 22.756725 C 312.08096 70.035446 471.13388 233.51588 471.13388 233.51588" svg:height="2.335161mm" draw:style-name="style-33" svg:viewBox="0.0 0.0 471.13388 233.5161" svg:width="4.711339mm" svg:x="46.752613mm" svg:y="5.867256mm"/>
            <draw:path svg:d="M 0.0 94.558784 C 100.23897 9.455212 240.57632 0.0 240.57632 0.0 C 240.57632 0.0 290.69815 132.3783 250.59976 198.57411 C 210.50603 264.76193 0.0 264.76193 0.0 264.76193" svg:height="2.6476192mm" draw:style-name="style-34" svg:viewBox="0.0 0.0 266.14832 264.76193" svg:width="2.6614833mm" svg:x="54.87215mm" svg:y="4.8928776mm"/>
            <draw:path svg:d="M 100.2433 0.0 C 90.21987 122.92309 9.094947E-13 378.2338 9.094947E-13 378.2338" svg:height="3.782338mm" draw:style-name="style-35" svg:viewBox="0.0 0.0 100.2433 378.2338" svg:width="1.002433mm" svg:x="50.561752mm" svg:y="21.62963mm"/>
            <draw:path svg:d="M 100.24363 -1.8189894E-12 C 90.2202 141.83484 0.0 349.86548 0.0 349.86548" svg:height="3.4986548mm" draw:style-name="style-36" svg:viewBox="0.0 0.0 100.24363 349.86548" svg:width="1.0024363mm" svg:x="51.1632mm" svg:y="22.386112mm"/>
            <draw:path svg:d="M 80.19644 -1.8189894E-12 C 70.173004 141.84283 0.0 274.22647 0.0 274.22647" svg:height="2.7422645mm" draw:style-name="style-37" svg:viewBox="0.0 0.0 80.19644 274.22647" svg:width="0.8019644mm" svg:x="51.965126mm" svg:y="23.709856mm"/>
            <draw:path svg:d="M 80.19211 0.0 C 40.093723 132.3783 0.0 217.48187 0.0 217.48187" svg:height="2.1748188mm" draw:style-name="style-38" svg:viewBox="0.0 0.0 80.19211 217.48187" svg:width="0.80192107mm" svg:x="52.666855mm" svg:y="25.411966mm"/>
            <draw:path svg:d="M 70.17334 0.0 C 50.121815 94.56011 0.0 189.1149 0.0 189.1149" svg:height="1.8911489mm" draw:style-name="style-39" svg:viewBox="0.0 0.0 70.17334 189.1149" svg:width="0.7017334mm" svg:x="53.168026mm" svg:y="26.73575mm"/>
            <draw:path svg:d="M 30.070292 1.8189894E-12 C 30.070292 56.736603 0.0 122.92309 0.0 122.92309" svg:height="1.2292309mm" draw:style-name="style-40" svg:viewBox="0.0 0.0 30.070292 122.92309" svg:width="0.30070293mm" svg:x="54.07023mm" svg:y="27.586786mm"/>
            <draw:path svg:d="M 310.74966 -1.8189894E-12 C 290.70114 160.7466 241.91628 195.51385 189.01231 124.18475 C 196.14235 198.46086 151.58716 246.9986 71.50462 216.11095 C 51.456432 241.85999 0.0 274.21713 0.0 274.21713" svg:height="2.7421713mm" draw:style-name="style-41" svg:viewBox="0.0 0.0 310.74966 274.21713" svg:width="3.1074967mm" svg:x="37.9314mm" svg:y="22.386112mm"/>
            <draw:path svg:d="M 110.26273 1.8189894E-12 C 90.21454 75.64835 80.19277 179.65836 -4.5474735E-13 160.7466" svg:height="1.6300309mm" draw:style-name="style-42" svg:viewBox="0.0 0.0 110.26273 163.00308" svg:width="1.1026273mm" svg:x="35.826363mm" svg:y="24.750048mm"/>
            <draw:path svg:d="M 0.0 0.0 C 80.19277 9.455212 140.33736 9.455212 140.33736 9.455212" svg:height="0.09455212mm" draw:style-name="style-43" svg:viewBox="0.0 0.0 140.33736 9.455212" svg:width="1.4033736mm" svg:x="31.916948mm" svg:y="12.930301mm"/>
            <draw:path svg:d="M 0.0 0.0 C 160.38588 18.911757 160.38588 18.911757 160.38588 18.911757" svg:height="0.18911757mm" draw:style-name="style-44" svg:viewBox="0.0 0.0 160.38588 18.911757" svg:width="1.6038588mm" svg:x="32.51839mm" svg:y="14.065006mm"/>
            <draw:path svg:d="M 0.0 0.0 C 110.26706 56.735268 180.43341 28.368301 180.43341 28.368301" svg:height="0.35459876mm" draw:style-name="style-45" svg:viewBox="0.0 0.0 180.43341 35.459877" svg:width="1.804334mm" svg:x="33.5208mm" svg:y="15.10512mm"/>
            <draw:path svg:d="M -4.5474735E-13 -1.8189894E-12 C 80.192444 37.819515 170.41164 -1.8189894E-12 170.41164 -1.8189894E-12" svg:height="0.16808674mm" draw:style-name="style-46" svg:viewBox="0.0 0.0 170.41164 16.808674" svg:width="1.7041165mm" svg:x="34.523212mm" svg:y="16.239838mm"/>
            <draw:path svg:d="M 0.0 47.274727 C 120.28916 66.186485 180.43375 0.0 180.43375 0.0" svg:height="0.5067314mm" draw:style-name="style-47" svg:viewBox="0.0 0.0 180.43375 50.673138" svg:width="1.8043374mm" svg:x="36.026844mm" svg:y="17.090874mm"/>
            <draw:path svg:d="M 66.067245 0.0 C 31.259022 26.451145 -4.1037645 68.88969 0.3870282 104.24581 C 50.509842 104.24581 211.17218 118.28674 211.17218 118.28674" svg:height="1.1828674mm" draw:style-name="style-48" svg:viewBox="0.0 0.0 211.17221 118.28674" svg:width="2.1117222mm" svg:x="40.394535mm" svg:y="14.317913mm"/>
            <draw:path svg:d="M 270.65128 349.86148 C 220.52946 189.1149 0.0 0.0 0.0 0.0" svg:height="3.498615mm" draw:style-name="style-49" svg:viewBox="0.0 0.0 270.65128 349.86148" svg:width="2.7065127mm" svg:x="47.554535mm" svg:y="33.827625mm"/>
            <draw:path svg:d="M 240.581 340.41028 C 220.53412 217.4872 0.0 0.0 0.0 0.0" svg:height="3.4041028mm" draw:style-name="style-50" svg:viewBox="0.0 0.0 240.581 340.41028" svg:width="2.4058099mm" svg:x="46.351627mm" svg:y="33.92214mm"/>
            <draw:path svg:d="M 230.55722 274.21448 C 220.52946 198.56612 -9.094947E-13 0.0 -9.094947E-13 0.0" svg:height="2.7421446mm" draw:style-name="style-51" svg:viewBox="0.0 0.0 230.55722 274.21448" svg:width="2.3055723mm" svg:x="45.34924mm" svg:y="34.20586mm"/>
            <draw:path svg:d="M 230.55289 189.11357 C 180.43575 122.92708 0.0 0.0 0.0 0.0" svg:height="1.8911357mm" draw:style-name="style-52" svg:viewBox="0.0 0.0 230.55289 189.11357" svg:width="2.3055289mm" svg:x="44.647552mm" svg:y="34.867737mm"/>
            <draw:path svg:d="M 90.21554 104.01533 C 100.23897 37.823513 0.0 0.0 0.0 0.0" svg:height="1.0401533mm" draw:style-name="style-53" svg:viewBox="0.0 0.0 90.9201 104.01533" svg:width="0.90920097mm" svg:x="45.14877mm" svg:y="36.19152mm"/>
            <draw:path svg:d="M 531.2745 293.13022 C 400.9652 349.86548 250.59976 264.76193 230.55289 151.29138 C 210.50603 37.819515 -9.094947E-13 0.0 -9.094947E-13 0.0" svg:height="3.1118896mm" draw:style-name="style-54" svg:viewBox="0.0 0.0 531.2745 311.18896" svg:width="5.3127446mm" svg:x="47.85528mm" svg:y="32.97659mm"/>
            <draw:path svg:d="M 0.0 141.83484 C 20.051525 236.39496 50.121815 340.41028 20.051525 406.59677 C -10.019101 472.78857 200.4826 312.038 170.41231 236.39496 C 140.33736 160.7466 250.60442 274.21313 220.5298 359.32202 C 190.45917 444.4203 370.8949 245.85016 350.84805 151.29138 C 330.79654 56.735268 410.9933 122.92309 410.9933 208.02666 C 410.9933 293.12622 501.20416 94.56011 481.15732 47.27606 C 461.11044 -1.8189894E-12 461.11044 -1.8189894E-12 461.11044 -1.8189894E-12" svg:height="4.2222815mm" draw:style-name="style-55" svg:viewBox="0.0 0.0 484.06412 422.22815" svg:width="4.840641mm" svg:x="49.759827mm" svg:y="8.769768mm"/>
            <draw:path svg:d="M 0.0 52.988888 C 45.109768 97.53643 99.937874 96.2268 150.30817 87.189926 C 200.67911 78.153046 338.68097 10.231933 355.73288 0.0" svg:height="0.92243385mm" draw:style-name="style-56" svg:viewBox="0.0 0.0 355.73288 92.243385" svg:width="3.5573287mm" svg:x="52.406227mm" svg:y="2.3877995mm"/>
            <draw:path svg:d="M 0.0 66.18781 C 50.121815 9.451215 210.50603 -1.8189894E-12 210.50603 -1.8189894E-12" svg:height="0.66187817mm" draw:style-name="style-57" svg:viewBox="0.0 0.0 210.50603 66.18781" svg:width="2.1050603mm" svg:x="54.47117mm" svg:y="4.041882mm"/>
            <draw:path svg:d="M 153.69249 456.75854 C 299.0792 252.30641 90.2152 9.451215 0.0 1.8189894E-12 C 20.04886 66.18781 90.2152 170.20314 10.022431 283.66968 C 80.19311 359.3167 110.18513 412.63068 150.28185 450.4542 L 150.28185 450.4542 L 150.28185 451.64124 L 153.69249 456.75854 L 153.69249 456.75854 z" svg:height="4.5675855mm" draw:style-name="style-58" svg:viewBox="0.0 0.0 203.71466 456.75854" svg:width="2.0371466mm" svg:x="32.840855mm" svg:y="2.6069467mm"/>
            <draw:path svg:d="M 448.60263 212.58972 C 380.4527 -25.459927 68.250854 -25.555851 0.0 30.895641 C 65.32716 61.578117 194.057 82.87333 228.77364 215.25696 C 335.30664 217.41258 391.9543 215.00381 448.60263 212.58972 L 448.60263 212.58972 z" svg:height="2.1609526mm" draw:style-name="style-59" svg:viewBox="0.0 0.0 448.60263 216.09525" svg:width="4.4860263mm" svg:x="26.934917mm" svg:y="2.257036mm"/>
            <draw:path svg:d="M 411.78317 25.313375 C 125.320526 -59.96472 18.513403 90.71514 0.0 174.54372 C 71.7521 161.97496 188.15982 105.92049 300.32437 191.958 C 386.79486 133.22296 368.30945 61.320988 412.01666 27.24785 L 411.78317 25.313375 L 411.78317 25.313375 L 411.78317 25.313375 L 411.78317 25.313375 z" svg:height="1.9195787mm" draw:style-name="style-60" svg:viewBox="0.0 0.0 412.01666 191.95787" svg:width="4.120167mm" svg:x="23.485294mm" svg:y="6.0862036mm"/>
            <draw:path svg:d="M 474.2158 60.858685 C 267.94708 -90.605896 -1.5331246 77.04726 0.0066614146 170.32704 C 71.7541 157.76361 218.64894 126.632164 330.81317 212.67366 C 417.28366 153.93463 430.50424 94.93315 474.2158 60.858685 L 474.2158 60.858685 L 474.2158 60.858685 L 474.2158 60.858685 z" svg:height="2.1267364mm" draw:style-name="style-61" svg:viewBox="0.0 0.0 474.2157 212.67363" svg:width="4.742157mm" svg:x="31.058176mm" svg:y="37.00416mm"/>
            <draw:path svg:d="M 488.1085 101.58257 C 321.99014 -88.79399 37.512093 32.522358 0.0 110.49688 C 72.92517 113.046875 199.51537 82.381714 288.9965 189.49327 C 386.99655 150.03238 437.55502 125.80748 488.11282 101.58257 L 488.1085 101.58257 z" svg:height="1.8949295mm" draw:style-name="style-62" svg:viewBox="0.0 0.0 488.11282 189.49295" svg:width="4.8811283mm" svg:x="25.722673mm" svg:y="21.232115mm"/>
            <draw:path svg:d="M 406.60025 48.615005 C 99.003944 -66.39299 32.773495 48.39651 0.0 128.24022 C 72.96181 126.89462 211.9842 111.44946 307.75253 213.60492 C 403.2279 168.97078 363.9882 90.60323 406.60492 48.615005 L 406.60025 48.615005 L 406.60025 48.615005 L 406.60025 48.615005 z" svg:height="2.1360443mm" draw:style-name="style-63" svg:viewBox="0.0 0.0 406.60492 213.60442" svg:width="4.066049mm" svg:x="23.446022mm" svg:y="24.251589mm"/>
            <draw:path svg:d="M 237.34354 0.0 C -0.91611105 28.384289 -17.39029 212.42186 9.6189165 294.16006 C 65.849915 250.28534 138.70181 147.9327 281.06006 171.7033 C 326.36636 80.728355 216.69948 49.81939 237.34354 0.0 L 237.34354 0.0 L 237.34354 0.0 z" svg:height="2.9416008mm" draw:style-name="style-64" svg:viewBox="0.0 0.0 292.1369 294.16006" svg:width="2.921369mm" svg:x="24.169544mm" svg:y="28.48629mm"/>
            <draw:path svg:d="M 293.98953 4.2979445 C 35.681534 -33.513577 -20.88853 188.3475 6.1158447 270.09372 C 62.35151 226.21898 145.22949 171.1424 287.58325 194.91432 C 332.88986 103.93406 273.34583 54.117332 293.98953 4.2979445 L 293.98953 4.2979445 L 293.98953 4.2979445 L 293.98953 4.2979445 z" svg:height="2.7009406mm" draw:style-name="style-65" svg:viewBox="0.0 0.0 305.0591 270.0941" svg:width="3.050591mm" svg:x="29.365002mm" svg:y="40.63663mm"/>
            <draw:path svg:d="M 179.63603 0.0 C -65.91869 84.53602 -9.087169 349.5764 56.40053 408.86697 C 83.19408 344.83078 135.26003 216.26816 272.0865 172.24953 C 265.19925 71.94461 187.05486 53.032856 179.63603 0.0 L 179.63603 0.0 L 179.63603 0.0 L 179.63603 0.0 z" svg:height="4.08867mm" draw:style-name="style-66" svg:viewBox="0.0 0.0 272.08658 408.86697" svg:width="2.7208657mm" svg:x="31.953426mm" svg:y="44.83673mm"/>
            <draw:path svg:d="M 378.5782 43.014088 C 151.39531 -78.9351 5.566278 88.4476 0.0 173.90422 C 69.098854 151.75769 143.319 106.46007 267.42517 176.41025 C 344.05075 106.565315 340.5142 82.65483 378.58685 43.014088 L 378.5782 43.014088 L 378.5782 43.014088 z" svg:height="1.7641013mm" draw:style-name="style-67" svg:viewBox="0.0 0.0 378.58685 176.41013" svg:width="3.7858684mm" svg:x="53.52627mm" svg:y="46.67627mm"/>
            <draw:path svg:d="M 385.95505 16.914663 C 158.70288 -56.21834 -1.8911756 126.30042 0.016653536 211.90094 C 66.945885 184.46257 197.11159 133.56403 326.89294 193.65265 C 397.17487 118.101555 351.4669 68.83106 385.9597 26.36588 L 385.95505 26.36588 L 384.69803 25.18814 L 385.95505 16.914663 L 385.95505 16.914663 L 385.95505 16.914663 L 385.95505 16.914663 z" svg:height="2.1190064mm" draw:style-name="style-68" svg:viewBox="0.0 0.0 385.95987 211.90063" svg:width="3.8595986mm" svg:x="51.53097mm" svg:y="49.346348mm"/>
            <draw:path svg:d="M 93.15189 0.0039968486 C -91.13415 174.87413 40.410805 384.55948 126.38769 412.00983 C 121.82995 343.304 126.780045 223.03082 230.85666 128.38011 C 179.47316 40.32021 123.733116 45.044487 93.15189 0.0 L 93.15189 0.0039968486 L 93.15189 0.0039968486 L 93.15189 0.0039968486 z" svg:height="4.120098mm" draw:style-name="style-69" svg:viewBox="0.0 0.0 230.85643 412.00983" svg:width="2.3085642mm" svg:x="55.971172mm" svg:y="52.346344mm"/>
            <draw:path svg:d="M 175.21452 -3.6379788E-12 C 270.9131 229.46175 90.46867 329.4256 9.094947E-13 322.4804 C 33.0606 261.1128 82.868 218.91008 27.09264 93.09327 C 111.275604 31.468523 128.20958 29.913748 175.21852 -3.6379788E-12 L 175.21452 -3.6379788E-12 L 175.21452 -3.6379788E-12 L 175.21452 -3.6379788E-12 z" svg:height="3.2281802mm" draw:style-name="style-70" svg:viewBox="0.0 0.0 202.42549 322.81802" svg:width="2.0242548mm" svg:x="60.806347mm" svg:y="51.900696mm"/>
            <draw:path svg:d="M 378.66547 22.405003 C 344.92072 266.91888 75.64669 315.9056 0.0 268.5909 C 60.378395 229.92938 157.02187 139.27286 172.63423 3.6984174 C 277.90222 -11.895954 322.18698 27.171911 378.66547 22.405003 L 378.66547 22.405003 L 378.66547 22.405003 L 378.66547 22.405003 L 378.66547 22.405003 z" svg:height="2.8477905mm" draw:style-name="style-71" svg:viewBox="0.0 0.0 378.66547 284.77902" svg:width="3.7866545mm" svg:x="36.095905mm" svg:y="46.005013mm"/>
            <draw:path svg:d="M 368.63968 1.3482703 C 334.89896 245.86215 75.647354 228.65839 0.0 181.33836 C 60.378395 142.67685 124.78029 143.13914 140.39264 7.5607057 C 245.66031 -8.028337 312.16556 6.1151786 368.644 1.3482703 L 368.63968 1.3482703 L 368.63968 1.3482703 z" svg:height="2.1005745mm" draw:style-name="style-72" svg:viewBox="0.0 0.0 368.644 210.05745" svg:width="3.6864402mm" svg:x="28.6619mm" svg:y="30.517702mm"/>
            <draw:path svg:d="M 253.5366 405.89865 C -3.7628665 362.4036 -30.813206 69.010925 22.915932 -1.8189894E-12 C 60.9641 58.74302 94.56228 177.88109 237.37468 199.08037 C 248.8443 299.00958 251.19046 352.46344 253.5366 405.90265 L 253.5366 405.89865 z" svg:height="4.0590262mm" draw:style-name="style-73" svg:viewBox="0.0 0.0 253.53665 405.90265" svg:width="2.5353665mm" svg:x="25.42276mm" svg:y="8.184123mm"/>
            <draw:path svg:d="M 321.1418 0.0 C 209.6557 16.177912 68.60358 48.5364 0.0 105.16775" svg:height="1.0516775mm" draw:style-name="style-74" svg:viewBox="0.0 0.0 321.1418 105.16775" svg:width="3.2114182mm" svg:x="38.212215mm" svg:y="19.838161mm"/>
            <draw:path svg:d="M 6.059889 -1.8189894E-12 C -36.819305 275.05115 160.42851 250.78362 203.30338 16.179243" svg:height="1.9922247mm" draw:style-name="style-75" svg:viewBox="0.0 0.0 203.30331 199.22247" svg:width="2.0330331mm" svg:x="48.185493mm" svg:y="2.9305716mm"/>
            <draw:path svg:d="M 83.35944 49.14568 C 83.35944 22.003244 64.69883 0.0 41.679523 0.0 C 18.660616 0.0 9.094947E-13 22.003244 9.094947E-13 49.14568 C 9.094947E-13 76.28812 18.660616 98.29136 41.679523 98.29136 C 64.69883 98.29136 83.35944 76.28812 83.35944 49.14568 z" svg:height="0.9829136mm" draw:style-name="style-76" svg:viewBox="0.0 0.0 83.35944 98.29136" svg:width="0.83359444mm" svg:x="48.60113mm" svg:y="3.5312245mm"/>
            <draw:path svg:d="M 0.0 0.0 C 42.94048 16.104635 150.2955 32.205276 187.87054 10.735536" svg:height="0.21083894mm" draw:style-name="style-77" svg:viewBox="0.0 0.0 187.87054 21.083895" svg:width="1.8787055mm" svg:x="48.233433mm" svg:y="3.0767763mm"/>
            <draw:path svg:d="M 6.728362 0.0 C -35.345467 154.12248 128.49835 258.39062 259.01813 263.6498" svg:height="2.636498mm" draw:style-name="style-78" svg:viewBox="0.0 0.0 259.0182 263.6498" svg:width="2.590182mm" svg:x="59.45524mm" svg:y="5.37432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1.0mm" fo:page-width="101.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