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7989mm" fo:page-width="131.035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2b2b2" draw:opacity="100.0%" draw:stroke="none"/>
    </style:style>
    <style:style style:family="graphic" style:name="style-3">
      <style:graphic-properties draw:fill="solid" draw:fill-color="#cccccc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b2b2b2" draw:opacity="100.0%" draw:stroke="none"/>
    </style:style>
    <style:style style:family="graphic" style:name="style-6">
      <style:graphic-properties draw:fill="solid" draw:fill-color="#ff6666" draw:opacity="100.0%" draw:stroke="none"/>
    </style:style>
    <style:style style:family="graphic" style:name="style-7">
      <style:graphic-properties draw:fill="solid" draw:fill-color="#cccccc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b2b2b2" draw:opacity="100.0%" draw:stroke="none"/>
    </style:style>
    <style:style style:family="graphic" style:name="style-14">
      <style:graphic-properties draw:fill="solid" draw:fill-color="#cccccc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944.333 5316.763 C 1669.7435 5434.4453 1375.5405 5650.1934 1120.5643 5748.2617 C -232.76982 2649.3223 -271.9969 786.03564 532.1582 1.4937718 C 689.0665 60.334656 924.42896 -57.346302 1061.7238 40.721027 C 1297.0863 452.6056 1353.5298 957.5804 1490.8246 1545.9868 C 1510.4381 1702.8942 715.27905 1484.5653 734.8926 1641.4735 C 618.6496 2267.006 450.54642 2591.2048 846.34125 3007.8225 C 1128.6779 3305.0137 1905.106 2060.9158 1846.2654 2158.984 C 2434.6716 3021.9795 2140.4685 5061.787 1944.333 5316.763 z" svg:height="57.482616mm" draw:style-name="style-2" svg:viewBox="0.0 0.0 2193.884 5748.2617" svg:width="21.93884mm" svg:x="1.400547mm" svg:y="63.31011mm"/>
          <draw:path svg:d="M 620.1377 36.97368 C 894.72723 17.36005 953.56793 -61.09365 1090.8625 95.814156 C 1208.5438 370.40414 1385.0657 586.15283 1541.974 880.3556 C 1040.1006 667.4802 558.4238 918.41693 0.0 1367.8218 C 78.45415 1387.4346 51.34503 566.5392 620.1377 36.97368 z" svg:height="13.681669mm" draw:style-name="style-3" svg:viewBox="0.0 0.0 1541.974 1368.1669" svg:width="15.41974mm" svg:x="0.9130234mm" svg:y="63.347584mm"/>
          <draw:path svg:d="M 10580.674 2225.859 C 7520.9614 4108.759 4402.409 5501.321 1244.629 6442.7695 C 734.67694 6266.2476 -402.9083 5128.6626 146.27074 4540.2563 C 3264.8235 2912.3325 8128.9814 284.11862 9129.271 68.36953 C 10090.336 -382.74228 10835.649 1519.7715 10580.674 2225.859 z" svg:height="64.4277mm" draw:style-name="style-4" svg:viewBox="0.0 0.0 10631.179 6442.7695" svg:width="106.31179mm" svg:x="14.477786mm" svg:y="76.56697mm"/>
          <draw:path svg:d="M 2824.3494 7433.531 C 2569.373 7531.6 2392.8513 7296.2373 2137.875 7394.3047 C 1098.3574 4707.249 333.43005 2255.5571 0.0 0.0 C 1745.604 666.8603 2824.3494 6433.241 2824.3494 7433.531 z" svg:height="74.57968mm" draw:style-name="style-5" svg:viewBox="0.0 0.0 2824.3494 7457.9683" svg:width="28.243494mm" svg:x="84.78403mm" svg:y="1.1501309mm"/>
          <draw:path svg:d="M 9536.275 134.28201 C 7143.4233 1644.5249 3671.8264 3174.3806 631.7278 4292.3516 C -133.20024 4135.4443 -74.35976 3860.855 141.38933 3645.106 C 3795.2964 1406.2473 4131.492 2485.7065 7577.187 111.84394 C 8597.604 -344.75366 7619.287 787.3655 9536.275 134.28201 z" svg:height="42.923515mm" draw:style-name="style-6" svg:viewBox="0.0 0.0 9536.275 4292.3516" svg:width="95.362755mm" svg:x="23.352694mm" svg:y="95.91366mm"/>
          <draw:path svg:d="M 606.561 0.0 C 1273.421 2216.33 1979.5084 4844.544 2665.9814 7060.8745 C 1548.0103 8002.324 -1217.4991 843.3822 606.561 0.0 z" svg:height="71.46012mm" draw:style-name="style-7" svg:viewBox="0.0 0.0 2665.9814 7146.012" svg:width="26.659815mm" svg:x="79.69909mm" svg:y="2.719214mm"/>
          <draw:path svg:d="M 1451.4011 5413.337 C 1804.4457 5295.656 529.5647 1706.3779 156.90822 0.0 L 0.0 411.88437 C 156.90822 1667.151 1078.7446 3412.7559 1451.4011 5413.337 z" svg:height="54.13337mm" draw:style-name="style-8" svg:viewBox="0.0 0.0 1512.5437 5413.337" svg:width="15.125438mm" svg:x="99.886444mm" svg:y="20.959806mm"/>
          <draw:path svg:d="M 2689.7751 7568.1577 C 1414.8958 7117.047 -566.07166 1821.3911 591.12665 291.53494 C 1042.2385 154.24016 1747.0541 1028.6168 2100.098 1891.6127 C 2139.325 1381.6606 1120.6921 -179.19002 551.9002 16.945383 C -644.5262 860.3276 120.40205 6881.6846 2689.7751 7568.1577 z" svg:height="75.68158mm" draw:style-name="style-9" svg:viewBox="0.0 0.0 2689.7756 7568.1577" svg:width="26.897755mm" svg:x="79.068886mm" svg:y="-2.0248614E-9mm"/>
          <draw:path svg:d="M 5.865275 206.76447 C 300.06808 1775.8478 731.5654 2521.1624 829.63275 2893.8193 C 555.04364 1971.983 319.6817 1050.1469 221.61356 324.44583 C 5.865275 -107.05206 -13.74916 -67.82501 5.865275 206.76447 z" svg:height="28.938192mm" draw:style-name="style-10" svg:viewBox="0.0 0.0 829.63306 2893.8193" svg:width="8.29633mm" svg:x="90.02103mm" svg:y="10.458339mm"/>
          <draw:path svg:d="M 2162.842 5002.243 C 2417.818 4511.9043 2378.591 3197.7976 1986.3201 2511.324 C 1750.9578 2982.0486 1440.6959 3489.675 1005.6431 3158.5713 C 734.3937 2952.1318 887.96185 2256.3477 848.7347 1746.3949 C 848.7347 1667.9412 1456.7545 1785.6229 1731.3441 1687.5548 C 1613.6628 1314.8975 1241.0056 196.92555 986.0296 216.53918 L 672.2129 255.76643 C 123.03384 903.0129 181.87445 1079.5348 142.64737 1275.671 C -33.874493 2315.1885 829.1212 4884.5615 1280.2327 5806.398 L 1142.9379 6002.533 C 691.82654 5061.0835 -210.39636 2295.5747 44.579666 1177.6029 C 103.42028 981.4674 44.579666 785.332 711.44006 79.24459 L 1103.7108 0.7904879 C 1378.3004 -38.436363 1829.4119 1393.3519 1947.093 1785.6229 C 1613.6628 1903.3038 946.80255 1844.4637 966.4161 1922.9175 C 986.0296 2452.483 854.56757 2814.2205 1142.9379 3021.276 C 1643.2285 3380.494 1652.89 2354.4158 2005.9337 2197.5066 C 2476.6587 2805.5266 2692.4075 4511.9043 2162.842 5002.243 z" svg:height="60.025333mm" draw:style-name="style-11" svg:viewBox="0.0 0.0 2472.1414 6002.533" svg:width="24.721413mm" svg:x="-8.623786E-9mm" svg:y="61.355793mm"/>
          <draw:path svg:d="M 274.5895 1294.4938 C -39.227077 392.27094 19.613527 215.7491 0.0 0.0 C 137.29478 372.65732 176.5219 706.08734 431.49783 1137.5856 C 431.49783 1372.9482 333.43015 1451.402 274.5895 1294.4938 z" svg:height="13.761268mm" draw:style-name="style-12" svg:viewBox="0.0 0.0 431.49783 1376.1267" svg:width="4.314978mm" svg:x="3.9762337mm" svg:y="82.54632mm"/>
          <draw:path svg:d="M 2745.8953 999.6159 C 2667.4417 1176.1378 3002.3308 1855.5399 3590.737 2522.4 C 1825.518 1679.0177 1255.2668 1097.6841 0.0 136.62036 C 1196.426 -373.3315 2255.5571 685.7995 2745.8953 999.6159 z" svg:height="25.224mm" draw:style-name="style-13" svg:viewBox="0.0 0.0 3590.737 2522.4" svg:width="35.90737mm" svg:x="58.894146mm" svg:y="46.660286mm"/>
          <draw:path svg:d="M 37.173923 0.0 C 1410.1218 784.5419 2037.7555 1255.2668 3410.703 2039.8087 C 4450.22 3746.1863 -472.77795 1294.4938 37.173923 0.0 z" svg:height="26.234367mm" draw:style-name="style-14" svg:viewBox="0.0 0.0 3555.3142 2623.4368" svg:width="35.553143mm" svg:x="59.89535mm" svg:y="48.222622mm"/>
          <draw:path svg:d="M 4656.888 2907.9224 C 3813.5054 3280.5789 322.2958 1574.2013 165.38759 279.70795 C 322.2958 -14.495238 1185.2914 122.79975 1773.6978 377.7757 C 1557.9487 103.18612 204.61444 -191.01707 8.479376 162.02701 C -187.6565 1142.704 3068.1914 3770.918 4656.888 2907.9224 z" svg:height="30.792496mm" draw:style-name="style-15" svg:viewBox="0.0 0.0 4656.888 3079.2498" svg:width="46.568882mm" svg:x="58.220947mm" svg:y="46.013954mm"/>
          <draw:path svg:d="M 93.30987 114.42292 C 1034.7595 722.44257 1642.7795 879.35077 1878.1423 997.03253 C 1270.1223 683.2157 681.7159 349.78525 269.8313 55.58204 C -63.598747 -42.485695 -43.98512 -3.2584412 93.30987 114.42292 z" svg:height="9.9703245mm" draw:style-name="style-16" svg:viewBox="0.0 0.0 1878.1425 997.0324" svg:width="18.781425mm" svg:x="65.02192mm" svg:y="50.608833mm"/>
          <draw:path svg:d="M 10602.201 2268.6824 C 10680.655 836.8941 10151.09 483.85043 9405.774 385.78232 C 7856.306 915.34784 2031.0846 3523.949 579.6825 4641.921 C 207.02527 5622.597 815.045 6328.6846 1599.5864 6446.3667 C 2972.5342 6289.4575 10249.157 2680.5662 10602.201 2268.6824 z M 11779.014 797.6669 C 12069.947 1272.3431 11640.128 1723.6108 11151.381 1562.5951 C 11190.608 1797.957 11190.608 2072.5469 11151.381 2327.5234 C 10288.385 3072.8372 2835.2395 6701.3413 1717.2678 6701.3413 C 1089.6345 6897.4775 -636.357 5720.6655 246.25232 4641.921 C 1933.0167 3406.267 7267.8994 974.1887 9190.027 130.80597 C 9876.5 -202.62408 10523.746 130.80597 10896.404 797.6669 C 11113.475 447.8239 11519.107 435.42075 11779.014 797.6669 z M 11445.584 1189.9377 C 11126.8125 1363.0417 10857.546 995.94934 11092.541 738.826 C 11359.082 554.23376 11641.982 983.3807 11445.584 1189.9377 z" svg:height="67.229256mm" draw:style-name="style-17" svg:viewBox="0.0 0.0 11873.468 6722.9253" svg:width="118.73468mm" svg:x="12.301157mm" svg:y="74.569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7989mm" fo:page-width="131.035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