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73541mm" fo:page-width="117.7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54.57746386528015%" draw:stroke="none"/>
    </style:style>
    <style:style style:family="graphic" style:name="style-3">
      <style:graphic-properties draw:fill="solid" draw:fill-color="#2e3436" draw:opacity="100.0%" draw:stroke="none"/>
    </style:style>
    <style:style style:family="graphic" style:name="style-4">
      <style:graphic-properties draw:fill="solid" draw:fill-color="#eeeeec" draw:opacity="38.02816867828369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eeeec" draw:opacity="61.61971688270569%" draw:opacity-name="gradient-1" draw:stroke="none"/>
    </style:style>
    <style:style style:family="graphic" style:name="style-7">
      <style:graphic-properties draw:fill="solid" draw:fill-color="#2e3436" draw:opacity="79.22534942626953%" draw:opacity-name="gradient-2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solid" draw:fill-color="#888a85" draw:opacity="17.87322461605072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54.57746386528015%" draw:stroke="none"/>
    </style:style>
    <style:style style:family="graphic" style:name="style-13">
      <style:graphic-properties draw:fill="solid" draw:fill-color="#2e3436" draw:opacity="100.0%" draw:opacity-name="gradient-5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d3d7cf" draw:opacity="100.0%" draw:stroke="none"/>
    </style:style>
    <style:style style:family="graphic" style:name="style-16">
      <style:graphic-properties draw:fill="solid" draw:fill-color="#d3d7cf" draw:opacity="49.295774102211%" draw:opacity-name="gradient-6" draw:stroke="none"/>
    </style:style>
    <style:style style:family="graphic" style:name="style-17">
      <style:graphic-properties draw:fill="solid" draw:fill-color="#d3d7cf" draw:opacity="49.295774102211%" draw:opacity-name="gradient-7" draw:stroke="none"/>
    </style:style>
    <style:style style:family="graphic" style:name="style-18">
      <style:graphic-properties draw:fill="none" draw:stroke="solid" svg:stroke-color="#000000" draw:stroke-linejoin="miter" svg:stroke-opacity="100.0%" svg:stroke-width="0.7937499mm"/>
    </style:style>
    <style:style style:family="graphic" style:name="style-19">
      <style:graphic-properties draw:opacity="8.80281925201416%" draw:stroke="none"/>
    </style:style>
    <style:style style:family="graphic" style:name="style-20">
      <style:graphic-properties draw:opacity="3.5211239010095596%" draw:stroke="none"/>
    </style:style>
  </office:automatic-styles>
  <office:body>
    <office:drawing>
      <draw:page draw:master-page-name="Default" draw:name="page1" draw:style-name="DP1">
        <draw:g draw:id="svg3266">
          <draw:g draw:id="layer1">
            <draw:rect svg:height="126.73541mm" draw:style-name="style-2" svg:width="117.73958mm" svg:x="0.0mm" svg:y="0.0mm"/>
            <draw:path svg:d="M 11879.791 5410.729 C 11879.791 8398.992 9220.409 10821.458 5939.8955 10821.458 C 2659.3816 10821.458 0.0 8398.992 0.0 5410.729 C 0.0 2422.4658 2659.3816 0.0 5939.8955 0.0 C 9220.409 0.0 11879.791 2422.4658 11879.791 5410.729 z" svg:height="108.21458mm" draw:style-name="style-3" svg:viewBox="0.0 0.0 11879.791 10821.458" svg:width="118.79791mm" svg:x="-0.26458332mm" svg:y="-0.13081403mm"/>
            <draw:path svg:d="M 1904.9999 0.0 L 1799.1666 1402.2916 L 1904.9999 1719.7916 L 2613.5872 1719.7916 L 2617.7212 1722.2721 L 2577.2068 1722.2721 L 2577.2068 3280.8333 L 648.2291 3280.8333 C 289.33673 3280.8333 0.0 3569.3428 0.0 3928.2354 L 0.0 7669.609 L 0.0 9009.0625 L 0.0 9033.04 C 0.0 9391.933 289.33633 9680.442 648.2291 9680.442 L 6707.187 9680.442 C 7066.079 9680.442 7355.4165 9391.933 7355.4165 9033.04 L 7355.4165 9009.0625 L 7355.4165 7669.609 L 7355.4165 3928.2354 C 7355.4165 3569.3428 7066.079 3280.8333 6707.187 3280.8333 L 4746.79 3280.8333 C 4754.2266 3278.2153 4761.6675 3276.0774 4769.1143 3273.3918 L 4741.829 3273.3918 L 4741.829 3066.686 C 4744.288 3072.175 4746.899 3077.7148 4749.2705 3083.2224 L 4775.729 1719.7916 L 5503.333 1719.7916 L 5609.1665 1402.2916 L 5503.333 0.0 L 1904.9999 0.0 z" svg:height="96.80442mm" draw:style-name="style-4" svg:viewBox="0.0 0.0 7355.4165 9680.442" svg:width="73.55416mm" svg:x="24.135775mm" svg:y="29.401821mm"/>
            <draw:rect svg:height="63.76458mm" draw:style-name="style-5" svg:width="73.55416mm" svg:x="22.489582mm" svg:y="62.046265mm"/>
            <draw:path svg:d="M 645.89764 0.0 C 288.29614 0.0 0.0 287.47195 0.0 645.07367 L 0.0 2003.6001 C 0.0 2003.6001 1769.1062 2415.3394 3637.03 1317.3678 C 4584.771 760.283 7328.958 2003.6001 7328.958 2003.6001 L 7328.958 645.07367 C 7328.958 287.47195 7040.6626 0.0 6683.0605 0.0 L 645.89764 0.0 z" svg:height="20.792257mm" draw:style-name="style-6" svg:viewBox="0.0 0.0 7328.958 2079.2258" svg:width="73.28958mm" svg:x="22.489582mm" svg:y="62.578823mm"/>
            <draw:path svg:d="M 6707.187 2086.7322 C 7066.08 2086.7322 7355.4165 1798.2227 7355.4165 1439.3298 L 7355.4165 75.89895 C 7355.4165 75.89895 5579.9233 -337.32678 3705.2566 764.60767 C 2754.0945 1323.7047 0.0 75.89895 0.0 75.89895 L 0.0 1439.3298 C 0.0 1798.2227 289.33633 2086.7322 648.2291 2086.7322 L 6707.187 2086.7322 z" svg:height="20.86732mm" draw:style-name="style-7" svg:viewBox="0.0 0.0 7355.4165 2086.732" svg:width="73.55416mm" svg:x="22.489582mm" svg:y="105.176735mm"/>
            <draw:path svg:d="M 105.83333 0.0 L 3704.1665 0.0 L 3809.9998 1402.2916 L 0.0 1402.2916 L 105.83333 0.0 z" svg:height="14.022916mm" draw:style-name="style-8" svg:viewBox="0.0 0.0 3809.9998 1402.2916" svg:width="38.1mm" svg:x="40.481247mm" svg:y="29.237934mm"/>
            <draw:path svg:d="M 105.83333 317.49997 L 3704.1665 317.49997 L 3809.9998 0.0 L 0.0 0.0 L 105.83333 317.49997 z" svg:height="3.1749997mm" draw:style-name="style-9" svg:viewBox="0.0 0.0 3809.9998 317.49997" svg:width="38.1mm" svg:x="40.481247mm" svg:y="43.26085mm"/>
            <draw:path svg:d="M 105.83333 317.49997 L 3704.1665 317.49997 L 3809.9998 0.0 L 0.0 0.0 L 105.83333 317.49997 z" svg:height="3.1749997mm" draw:style-name="style-10" svg:viewBox="0.0 0.0 3809.9998 317.49997" svg:width="38.1mm" svg:x="40.481247mm" svg:y="43.26085mm"/>
            <draw:path svg:d="M 0.0 0.0 L 0.0 1584.1926 C 185.21559 1656.1311 394.58667 1709.8148 620.1171 1740.4622 L 1501.5104 1740.4622 C 1744.5381 1707.4369 1969.161 1647.3784 2164.6223 1566.8293 L 2164.6223 0.0 L 0.0 0.0 z" svg:height="17.404621mm" draw:style-name="style-11" svg:viewBox="0.0 0.0 2164.6223 1740.4622" svg:width="21.646223mm" svg:x="48.26165mm" svg:y="46.464046mm"/>
            <draw:path svg:d="M 0.0 0.0 L 90.123695 57.8776 C 1116.359 285.6221 1897.774 776.094 2156.354 1376.66 L 2182.8125 13.229166 L 0.0 0.0 z" svg:height="13.766601mm" draw:style-name="style-12" svg:viewBox="0.0 0.0 2182.8125 1376.66" svg:width="21.828123mm" svg:x="48.418747mm" svg:y="46.30695mm"/>
            <draw:path svg:d="M 0.0 0.0 L 380.71762 0.0 L 644.88873 620.8027 L 910.6142 0.0 L 1290.5547 0.0 L 1290.5547 1160.0236 L 1007.736 1160.0236 L 1007.736 311.5669 L 740.45703 937.03174 L 550.87476 937.03174 L 283.5958 311.5669 L 283.5958 1160.0236 L 0.0 1160.0236 L 0.0 0.0 z M 1585.028 0.0 L 2392.3047 0.0 L 2392.3047 226.09972 L 1884.1635 226.09972 L 1884.1635 442.09833 L 2362.003 442.09833 L 2362.003 668.19806 L 1884.1635 668.19806 L 1884.1635 933.9239 L 2409.3982 933.9239 L 2409.3982 1160.0236 L 1585.028 1160.0236 L 1585.028 0.0 z M 2534.491 0.0 L 3603.6082 0.0 L 3603.6082 226.09972 L 3219.0056 226.09972 L 3219.0056 1160.0236 L 2919.8704 1160.0236 L 2919.8704 226.09972 L 2534.491 226.09972 L 2534.491 0.0 z M 4337.072 948.6864 L 3869.3333 948.6864 L 3795.5208 1160.0236 L 3494.8318 1160.0236 L 3924.4985 0.0 L 4281.13 0.0 L 4710.7974 1160.0236 L 4410.108 1160.0236 L 4337.072 948.6864 z M 3943.9233 733.46454 L 4261.706 733.46454 L 4103.203 271.94156 L 3943.9233 733.46454 z M 4863.8613 0.0 L 5162.996 0.0 L 5162.996 933.9239 L 5688.2314 933.9239 L 5688.2314 1160.0236 L 4863.8613 1160.0236 L 4863.8613 0.0 z" svg:height="11.600236mm" draw:style-name="style-13" svg:viewBox="0.0 0.0 5688.2314 1160.0236" svg:width="56.882313mm" svg:x="30.075682mm" svg:y="69.64579mm"/>
            <draw:path svg:d="M 345.61197 0.0 L 564.72003 515.11066 L 582.0833 474.59634 L 380.33853 0.0 L 345.61197 0.0 z M 1210.4686 0.0 L 1210.4686 1054.1992 L 1007.07025 1054.1992 L 1007.07025 1160.0325 L 1289.8436 1160.0325 L 1289.8436 0.0 L 1210.4686 0.0 z M 2312.6235 0.0 L 2312.6235 119.88932 L 1804.1276 119.88932 L 1804.1276 335.6901 L 1883.5026 335.6901 L 1883.5026 225.72264 L 2391.9985 225.72264 L 2391.9985 0.0 L 2312.6235 0.0 z M 3523.9192 0.0 L 3523.9192 119.88932 L 3139.4465 119.88932 L 3139.4465 1054.1992 L 2919.5115 1054.1992 L 2919.5115 1160.0325 L 3218.8215 1160.0325 L 3218.8215 225.72264 L 3603.2942 225.72264 L 3603.2942 0.0 L 3523.9192 0.0 z M 4239.9478 0.0 L 4631.035 1054.1992 L 4373.0664 1054.1992 L 4409.4463 1160.0325 L 4710.4097 1160.0325 L 4280.462 0.0 L 4239.9478 0.0 z M 5083.307 0.0 L 5083.307 827.6497 L 5162.682 827.6497 L 5162.682 0.0 L 5083.307 0.0 z M 2534.2122 119.88932 L 2534.2122 225.72264 L 2840.1365 225.72264 L 2840.1365 119.88932 L 2534.2122 119.88932 z M 4023.32 166.19139 L 3863.7434 627.55853 L 3979.4985 627.55853 L 4081.1978 334.03644 L 4023.32 166.19139 z M 203.39842 205.87889 L 203.39842 1054.1992 L 0.0 1054.1992 L 0.0 1160.0325 L 282.77344 1160.0325 L 282.77344 391.08722 L 203.39842 205.87889 z M 927.69525 205.87889 L 660.6315 830.957 L 505.18878 830.957 L 550.66406 936.79034 L 740.0065 936.79034 L 927.69525 497.74738 L 927.69525 205.87889 z M 2282.0312 441.5234 L 2282.0312 562.23956 L 1804.1276 562.23956 L 1804.1276 827.6497 L 1883.5026 827.6497 L 1883.5026 668.0729 L 2361.406 668.0729 L 2361.406 441.5234 L 2282.0312 441.5234 z M 3789.3293 842.53253 L 3715.742 1054.1992 L 3533.0142 1054.1992 L 3494.1536 1160.0325 L 3795.117 1160.0325 L 3868.7043 948.36584 L 4293.6914 948.36584 L 4257.311 842.53253 L 3789.3293 842.53253 z M 2329.9868 933.48303 L 2329.9868 1054.1992 L 1585.0194 1054.1992 L 1585.0194 1160.0325 L 2409.3618 1160.0325 L 2409.3618 933.48303 L 2329.9868 933.48303 z M 5608.3394 933.48303 L 5608.3394 1054.1992 L 4863.372 1054.1992 L 4863.372 1160.0325 L 5687.7144 1160.0325 L 5687.7144 933.48303 L 5608.3394 933.48303 z" svg:height="11.600325mm" draw:style-name="style-14" svg:viewBox="0.0 0.0 5687.7144 1160.0325" svg:width="56.877144mm" svg:x="30.741274mm" svg:y="69.78045mm"/>
            <draw:path svg:d="M 0.0 0.0 L 0.0 1160.0325 L 105.83333 1160.0325 L 105.83333 52.916664 L 402.66275 52.916664 L 380.33853 0.0 L 0.0 0.0 z M 910.332 0.0 L 686.263 523.3789 L 749.92834 673.86066 L 1016.1653 52.916664 L 1289.8436 52.916664 L 1289.8436 0.0 L 910.332 0.0 z M 1585.0194 0.0 L 1585.0194 1160.0325 L 1690.8528 1160.0325 L 1690.8528 52.916664 L 2391.9985 52.916664 L 2391.9985 0.0 L 1585.0194 0.0 z M 2534.2122 0.0 L 2534.2122 225.72264 L 2640.0454 225.72264 L 2640.0454 52.916664 L 3603.2942 52.916664 L 3603.2942 0.0 L 2534.2122 0.0 z M 3924.1013 0.0 L 3494.1536 1160.0325 L 3619.8306 1160.0325 L 4029.9346 52.916664 L 4300.3057 52.916664 L 4280.462 0.0 L 3924.1013 0.0 z M 4863.372 0.0 L 4863.372 1160.0325 L 4969.2056 1160.0325 L 4969.2056 52.916664 L 5162.682 52.916664 L 5162.682 0.0 L 4863.372 0.0 z M 2919.5115 278.6393 L 2919.5115 1160.0325 L 3025.345 1160.0325 L 3025.345 278.6393 L 2919.5115 278.6393 z M 4208.5283 324.94138 L 4164.707 452.27213 L 4261.4453 733.3919 L 4067.1416 733.3919 L 4048.9517 786.30853 L 4367.2783 786.30853 L 4208.5283 324.94138 z M 388.60675 364.62888 L 388.60675 558.93225 L 550.66406 936.79034 L 634.17316 936.79034 L 388.60675 364.62888 z M 1112.9036 364.62888 L 1007.07025 612.6757 L 1007.07025 1160.0325 L 1112.9036 1160.0325 L 1112.9036 364.62888 z M 1989.3358 441.5234 L 1989.3358 494.44006 L 2361.406 494.44006 L 2361.406 441.5234 L 1989.3358 441.5234 z M 1989.3358 933.48303 L 1989.3358 986.39966 L 2409.3618 986.39966 L 2409.3618 933.48303 L 1989.3358 933.48303 z M 5268.515 933.48303 L 5268.515 986.39966 L 5687.7144 986.39966 L 5687.7144 933.48303 L 5268.515 933.48303 z M 4354.876 1001.2825 L 4409.4463 1160.0325 L 4497.09 1160.0325 L 4442.5195 1001.2825 L 4354.876 1001.2825 z" svg:height="11.600325mm" draw:style-name="style-15" svg:viewBox="0.0 0.0 5687.7144 1160.0325" svg:width="56.877144mm" svg:x="29.815233mm" svg:y="68.9867mm"/>
            <draw:path svg:d="M 1178.6584 567.3461 C 1178.8053 880.64154 914.91046 1134.6923 589.3292 1134.6923 C 263.74802 1134.6923 -0.14684822 880.64154 9.094947E-13 567.3461 C -0.14684822 254.05077 263.74802 9.094947E-13 589.3292 9.094947E-13 C 914.91046 9.094947E-13 1178.8053 254.05077 1178.6584 567.3461 z M 1179.1912 1134.6927 z" svg:height="11.346927mm" draw:style-name="style-16" svg:viewBox="0.0 0.0 1179.191 1134.6927" svg:width="11.79191mm" svg:x="77.61409mm" svg:y="70.519684mm"/>
            <draw:path svg:d="M 1178.6584 567.3461 C 1178.8053 880.64154 914.91046 1134.6923 589.3292 1134.6923 C 263.74802 1134.6923 -0.14684822 880.64154 9.094947E-13 567.3461 C -0.14684822 254.05077 263.74802 9.094947E-13 589.3292 9.094947E-13 C 914.91046 9.094947E-13 1178.8053 254.05077 1178.6584 567.3461 z M 1179.1902 1134.6923 z" svg:height="11.346926mm" draw:style-name="style-17" svg:viewBox="0.0 0.0 1179.1901 1134.6925" svg:width="11.791901mm" svg:x="37.79135mm" svg:y="67.42217mm"/>
            <draw:path svg:d="M 0.0 18.70929 C 0.0 18.70929 1028.9875 411.5955 2170.2283 0.0" svg:height="1.8791114mm" draw:style-name="style-18" svg:viewBox="0.0 0.0 2170.2283 187.91115" svg:width="21.702284mm" svg:x="48.481056mm" svg:y="61.97395mm"/>
            <draw:rect svg:height="63.76458mm" draw:style-name="style-19" svg:width="73.55416mm" svg:x="22.754166mm" svg:y="61.78168mm"/>
            <draw:path svg:d="M 122.002396 0.0 L 4270.08 0.0 L 4392.0825 1653.6458 L 0.0 1653.6458 L 122.002396 0.0 z" svg:height="16.536457mm" draw:style-name="style-20" svg:viewBox="0.0 0.0 4392.0825 1653.6458" svg:width="43.920826mm" svg:x="35.631855mm" svg:y="29.7123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2" draw:border="121.78861%" draw:display-name="gradient-1" draw:end="0.0%" draw:name="gradient-1" draw:start="100.0%" draw:style="linear"/>
    <draw:opacity draw:angle="1789" draw:border="-35.189796%" draw:display-name="gradient-2" draw:end="0.0%" draw:name="gradient-2" draw:start="100.0%" draw:style="linear"/>
    <draw:gradient draw:angle="900" draw:border="-14.731391%" draw:display-name="gradient-3" draw:end-color="#000000" draw:name="gradient-3" draw:start-color="#6a6e69" draw:style="linear"/>
    <draw:gradient draw:angle="900" draw:border="-14.731391%" draw:display-name="gradient-4" draw:end-color="#000000" draw:name="gradient-4" draw:start-color="#6a6e69" draw:style="linear"/>
    <draw:opacity draw:angle="2700" draw:border="3.610244%" draw:display-name="gradient-5" draw:end="9.507042169570923%" draw:name="gradient-5" draw:start="100.0%" draw:style="linear"/>
    <draw:opacity draw:angle="0" draw:border="29.321241%" draw:cx="49.977413%" draw:cy="49.999985%" draw:display-name="gradient-6" draw:end="100.0%" draw:name="gradient-6" draw:start="0.0%" draw:style="ellipsoid"/>
    <draw:opacity draw:angle="0" draw:border="29.321194%" draw:cx="49.977463%" draw:cy="50.000004%" draw:display-name="gradient-7" draw:end="100.0%" draw:name="gradient-7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73541mm" fo:page-width="117.7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