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3.82785mm" fo:page-width="145.1831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99999" draw:opacity="100.0%" draw:stroke="none"/>
    </style:style>
    <style:style style:family="graphic" style:name="style-3">
      <style:graphic-properties draw:fill="solid" draw:fill-color="#999999" draw:opacity="100.0%" draw:stroke="none"/>
    </style:style>
    <style:style style:family="graphic" style:name="style-4">
      <style:graphic-properties draw:fill="solid" draw:fill-color="#999999" draw:opacity="100.0%" draw:stroke="none"/>
    </style:style>
    <style:style style:family="graphic" style:name="style-5">
      <style:graphic-properties draw:fill="solid" draw:fill-color="#999999" draw:opacity="100.0%" draw:stroke="none"/>
    </style:style>
    <style:style style:family="graphic" style:name="style-6">
      <style:graphic-properties draw:fill="solid" draw:fill-color="#999999" draw:opacity="100.0%" draw:stroke="none"/>
    </style:style>
    <style:style style:family="graphic" style:name="style-7">
      <style:graphic-properties draw:fill="solid" draw:fill-color="#999999" draw:opacity="100.0%" draw:stroke="none"/>
    </style:style>
    <style:style style:family="graphic" style:name="style-8">
      <style:graphic-properties draw:fill="solid" draw:fill-color="#999999" draw:opacity="100.0%" draw:stroke="none"/>
    </style:style>
    <style:style style:family="graphic" style:name="style-9">
      <style:graphic-properties draw:fill="solid" draw:fill-color="#999999" draw:opacity="100.0%" draw:stroke="none"/>
    </style:style>
    <style:style style:family="graphic" style:name="style-10">
      <style:graphic-properties draw:fill="solid" draw:fill-color="#999999" draw:opacity="100.0%" draw:stroke="none"/>
    </style:style>
    <style:style style:family="graphic" style:name="style-11">
      <style:graphic-properties draw:fill="solid" draw:fill-color="#999999" draw:opacity="100.0%" draw:stroke="none"/>
    </style:style>
    <style:style style:family="graphic" style:name="style-12">
      <style:graphic-properties draw:fill="solid" draw:fill-color="#999999" draw:opacity="100.0%" draw:stroke="none"/>
    </style:style>
    <style:style style:family="graphic" style:name="style-13">
      <style:graphic-properties draw:fill="solid" draw:fill-color="#999999" draw:opacity="100.0%" draw:stroke="none"/>
    </style:style>
    <style:style style:family="graphic" style:name="style-14">
      <style:graphic-properties draw:fill="solid" draw:fill-color="#999999" draw:opacity="100.0%" draw:stroke="none"/>
    </style:style>
    <style:style style:family="graphic" style:name="style-15">
      <style:graphic-properties draw:fill="solid" draw:fill-color="#999999" draw:opacity="100.0%" draw:stroke="none"/>
    </style:style>
    <style:style style:family="graphic" style:name="style-16">
      <style:graphic-properties draw:fill="solid" draw:fill-color="#999999" draw:opacity="100.0%" draw:stroke="none"/>
    </style:style>
    <style:style style:family="graphic" style:name="style-17">
      <style:graphic-properties draw:fill="solid" draw:fill-color="#999999" draw:opacity="100.0%" draw:stroke="none"/>
    </style:style>
    <style:style style:family="graphic" style:name="style-18">
      <style:graphic-properties draw:fill="solid" draw:fill-color="#999999" draw:opacity="100.0%" draw:stroke="none"/>
    </style:style>
    <style:style style:family="graphic" style:name="style-19">
      <style:graphic-properties draw:fill="solid" draw:fill-color="#999999" draw:opacity="100.0%" draw:stroke="none"/>
    </style:style>
    <style:style style:family="graphic" style:name="style-20">
      <style:graphic-properties draw:fill="solid" draw:fill-color="#999999" draw:opacity="100.0%" draw:stroke="none"/>
    </style:style>
    <style:style style:family="graphic" style:name="style-21">
      <style:graphic-properties draw:fill="solid" draw:fill-color="#999999" draw:opacity="100.0%" draw:stroke="none"/>
    </style:style>
    <style:style style:family="graphic" style:name="style-22">
      <style:graphic-properties draw:fill="solid" draw:fill-color="#999999" draw:opacity="100.0%" draw:stroke="none"/>
    </style:style>
  </office:automatic-styles>
  <office:body>
    <office:drawing>
      <draw:page draw:master-page-name="Default" draw:name="page1" draw:style-name="DP1">
        <draw:g draw:id="svg5442">
          <draw:g draw:id="layer1">
            <draw:path svg:d="M 4814.6904 337.5145 C 4697.942 351.1502 4580.6035 356.6796 4463.2524 361.74188 C 4340.1084 362.5166 4220.4873 394.47485 4100.416 418.17212 C 3910.3972 480.68082 3714.8708 523.28564 3523.4595 580.52734 C 3286.7131 654.79767 3067.7078 771.653 2845.1316 878.83765 C 1932.7548 1360.0082 3068.2627 699.1389 2657.0923 961.08954 C 2442.4316 1096.0022 2247.8123 1258.4288 2056.24 1423.6671 C 1811.926 1638.8518 1609.2651 1894.2177 1395.0216 2137.8271 C 1200.4445 2355.5745 1011.794 2578.4067 823.62274 2801.6816 C 723.1438 2917.2278 640.5108 3043.9456 562.30756 3174.909 C 499.28857 3272.3044 499.70422 3373.478 494.8418 3483.2502 C 497.02026 3580.0288 544.73254 3634.5652 599.0352 3707.0115 C 668.9431 3823.9714 752.6375 3931.532 831.2386 4042.675 C 906.8521 4167.3145 1015.1288 4244.424 1137.0646 4316.246 C 1254.2627 4380.798 1379.3204 4427.986 1505.121 4472.376 C 1645.0168 4517.915 1792.7941 4526.376 1938.1917 4540.6445 C 2114.567 4572.2227 2289.1897 4565.825 2466.2905 4550.3936 C 2774.335 4494.502 3067.903 4379.9136 3364.5515 4282.8486 C 3827.3628 4118.137 4275.3145 3914.1306 4724.703 3716.2803 C 4447.1787 3906.9734 5904.427 3068.5347 5621.021 3250.3735 C 5536.091 3304.8665 5448.638 3355.9873 5357.7036 3399.733 C 5302.012 3426.5247 5462.4995 3334.1943 5514.898 3301.4258 C 5762.447 3130.5674 6008.3223 2957.4805 6258.981 2791.1694 C 6361.982 2720.0554 6462.799 2645.882 6563.798 2571.9795 L 7076.5547 2369.541 C 6972.6562 2444.8364 6867.836 2518.8545 6763.818 2594.034 C 6508.2656 2760.293 6257.916 2934.042 6008.7905 3109.7556 C 5466.011 3451.3254 4902.163 3763.3008 4321.422 4035.5952 C 3867.1577 4234.7827 3415.3535 4442.398 2947.0828 4606.997 C 2644.6614 4707.8296 2344.4216 4827.5415 2027.7708 4875.2793 C 1847.1168 4886.37 1667.9038 4891.941 1488.3734 4859.851 C 1339.5106 4845.346 1189.0325 4833.419 1047.0664 4782.532 C 919.7716 4735.546 792.8971 4686.4316 674.6814 4618.8115 C 548.5005 4538.981 435.40762 4453.912 354.9034 4323.662 C 276.9441 4213.492 194.4473 4106.7207 121.80498 3992.9888 C 60.035496 3911.135 4.0168333 3847.644 0.38494903 3737.9634 C -0.32923537 3619.1816 -5.2611046 3509.2942 56.02815 3400.8472 C 135.60379 3265.0457 216.151 3131.7205 322.56247 3014.3647 C 513.15985 2788.2434 709.1942 2566.9097 904.27875 2344.6597 C 1118.9209 2102.8484 1317.238 1845.5535 1556.6517 1626.738 C 1745.8969 1458.4869 1939.3265 1294.2184 2153.0583 1157.5557 C 2508.316 923.3112 2882.5898 718.4602 3268.968 540.59155 C 3492.1184 431.15503 3715.6077 320.16495 3954.4744 248.28748 C 4149.47 192.81122 4345.4683 140.9507 4540.1826 84.45503 C 4662.548 59.488453 4784.878 31.945723 4910.6455 33.82061 C 5028.6245 27.398197 5147.099 22.163536 5263.463 0.0 L 4814.6904 337.5145 z" svg:height="48.839752mm" draw:style-name="style-2" svg:viewBox="0.0 0.0 7076.5547 4883.975" svg:width="70.76555mm" svg:x="2.0186105E-6mm" svg:y="9.202829mm"/>
            <draw:path svg:d="M 646.2037 1246.2716 C 609.19525 1347.5267 568.6004 1447.3074 530.5415 1548.0522 C 502.3585 1650.223 502.66028 1756.1686 497.67612 1861.0669 C 489.15192 1950.6964 515.42676 2034.8175 536.2356 2120.0247 C 585.4503 2225.7007 652.7444 2320.003 722.36584 2412.7627 C 818.1384 2538.503 935.01276 2640.6946 1055.3824 2741.5444 C 1199.6501 2857.7874 1369.7234 2923.238 1542.6843 2981.4556 C 1747.0989 3037.4712 1956.3004 3068.871 2167.0818 3087.5479 C 2468.5383 3107.8003 2770.8652 3107.9238 3072.8489 3110.9194 C 3498.5469 3131.6626 3915.432 3048.94 4324.9185 2942.46 C 4741.352 2833.2346 5150.9595 2700.8025 5551.1475 2542.3367 C 4692.742 3129.2695 7005.148 1732.5121 6238.6016 2207.0986 C 6142.602 2266.5347 6043.24 2320.4373 5943.7827 2373.8828 C 5890.8223 2402.342 6047.291 2312.689 6099.0454 2282.0918 C 6389.923 2106.3047 6674.7866 1920.695 6963.5186 1741.3269 C 7238.709 1577.7048 7501.9385 1395.7561 7763.4575 1211.4215 C 7968.9683 1049.73 8185.0806 903.3218 8402.33 758.1538 C 8739.523 545.47296 9095.254 368.6766 9448.38 185.80826 C 9599.5205 108.48498 9755.955 58.982185 9921.098 24.669844 C 10071.773 3.0125744 10224.362 4.3682733 10376.207 2.764689 C 10403.322 -5.451056 10476.14 7.139422 10504.862 8.396612 L 10052.816 331.2984 C 10040.651 330.95685 9935.457 322.4585 9929.494 327.82962 C 9779.674 329.9863 9628.929 329.93625 9481.087 357.7648 C 9321.34 398.4955 9167.645 451.51474 9020.685 528.3422 C 8827.875 627.2929 8096.252 1016.8 8909.539 559.8043 C 8689.725 705.4212 8468.16 848.4858 8262.817 1014.50116 C 8000.7417 1199.7361 7737.97 1384.2339 7461.8525 1548.2743 C 7171.596 1727.3613 6885.582 1913.21 6594.8013 2091.2427 C 6120.7056 2370.603 5650.971 2663.1948 5137.8145 2866.8806 C 4736.597 3022.2703 4326.317 3152.7385 3909.6328 3260.291 C 3494.6646 3363.6382 3073.8206 3441.6711 2643.7668 3422.425 C 2337.752 3423.1816 2031.2471 3424.881 1725.8668 3402.1912 C 1510.7838 3383.1404 1297.3424 3350.233 1089.3302 3290.8206 C 912.5371 3225.5757 738.2652 3154.712 590.5134 3033.3806 C 466.41125 2929.7378 345.48013 2825.001 246.53108 2695.7527 C 172.71252 2598.7947 102.312874 2500.0232 48.190895 2390.2424 C 23.44051 2298.969 -7.4781446 2209.7488 1.6304318 2112.6084 C 5.0011077 2003.6744 4.598395 1894.1777 28.134789 1787.0371 C 62.472363 1684.9738 101.604744 1585.1858 138.1327 1484.8802 L 646.2037 1246.2716 z" svg:height="34.253548mm" draw:style-name="style-3" svg:viewBox="0.0 0.0 10504.862 3425.3547" svg:width="105.04862mm" svg:x="1.6707716mm" svg:y="39.794037mm"/>
            <draw:path svg:d="M 452.17603 655.67334 C 646.5141 651.0362 840.3605 620.3578 1034.4047 602.7688 C 1212.6569 601.9008 1385.5824 562.2064 1560.5208 533.46387 C 1736.4685 487.85175 1913.172 446.5308 2090.8186 408.39963 C 2351.589 348.99554 2611.609 286.51755 2872.528 227.69019 C 3208.2156 155.6599 3545.7944 107.25928 3888.2356 83.72167 C 4335.1284 65.19204 4781.8257 64.42819 5228.4175 38.237328 C 5700.7183 8.0169115 6173.654 -3.3551326 6646.8066 0.8401457 C 6973.8003 -3.9459798 7287.924 42.924137 7588.6143 171.04555 C 7842.762 297.48828 8045.4434 486.64984 8230.9795 697.4174 C 8397.7295 874.64014 8542.787 1069.449 8677.753 1271.1724 C 8755.344 1381.9573 8794.831 1509.2202 8831.704 1637.326 C 8859.733 1755.284 8858.671 1876.766 8861.527 1997.179 C 8863.168 2118.2378 8862.742 2239.3032 8861.638 2360.3633 C 8861.308 2482.4146 8861.443 2604.464 8862.002 2726.5146 C 8875.923 2828.2412 8846.514 2915.7517 8815.525 3009.2815 C 8678.777 3244.0854 8396.32 3315.888 8166.751 3448.3267 C 9594.896 2632.31 6873.797 4198.9033 8349.078 3352.5793 C 6763.6274 4323.2305 8704.16 3079.373 8130.6694 3496.5225 C 8068.0503 3539.0688 8008.5674 3585.986 7947.1855 3630.3572 C 7874.0796 3680.5305 7851.513 3764.5225 7816.7026 3842.037 C 7777.3267 3941.394 7775.9316 4047.4995 7767.7085 4152.259 C 7766.01 4256.657 7799.196 4354.6206 7825.9946 4453.894 C 7862.3604 4593.0054 7903.1963 4730.5513 7946.055 4867.7656 C 7961.8296 4928.9033 7986.8457 4986.875 8009.4653 5045.615 L 7523.581 5315.711 C 7501.861 5255.6113 7478.2124 5196.0923 7462.007 5134.1577 C 7419.5273 4996.61 7378.028 4858.821 7337.9644 4720.5728 C 7308.825 4616.0186 7272.9263 4512.6455 7271.2144 4402.716 C 7277.7144 4293.1807 7278.0728 4182.51 7311.3105 4076.6077 C 7345.7188 3994.7354 7369.178 3903.3132 7426.6714 3835.2295 C 7489.3535 3791.1125 7553.2173 3750.9543 7609.508 3698.449 C 7909.289 3502.311 8800.336 2987.9578 7830.3726 3553.848 C 9279.588 2709.1062 6938.846 4068.6755 8601.017 3098.4768 C 7753.422 3597.0696 8175.899 3393.298 8303.837 3235.1743 C 8344.226 3151.6663 8382.639 3079.4187 8366.57 2978.9216 C 8367.26 2856.5608 8367.526 2734.2002 8367.798 2611.838 C 8367.307 2491.0747 8368.247 2370.328 8367.966 2249.5642 C 8365.804 2133.0928 8365.962 2015.8491 8342.901 1901.1152 C 8309.851 1777.7814 8273.543 1655.2485 8202.797 1547.0001 C 8074.8267 1344.8981 7935.943 1150.2192 7771.166 975.5727 C 7587.815 772.4476 7388.4683 590.4206 7138.4414 471.5898 C 6845.068 350.96167 6539.2646 306.6746 6221.929 308.67926 C 5750.4062 300.42636 5279.306 316.13077 4808.6943 346.82877 C 4360.144 371.35532 3911.153 372.14053 3462.6858 397.8879 C 3119.8604 426.69955 2781.2659 478.52454 2445.231 553.0181 C 2181.7886 613.74884 1919.3619 678.7162 1655.6345 738.2059 C 1476.8889 780.0343 1298.9928 825.64197 1119.5287 864.4167 C 945.7546 894.29456 772.4181 924.37384 595.50464 927.5382 C 397.1051 947.2552 199.28369 976.9033 0.0 984.1982 L 452.17603 655.67334 z" svg:height="53.15711mm" draw:style-name="style-4" svg:viewBox="0.0 0.0 8865.554 5315.711" svg:width="88.65553mm" svg:x="51.453907mm" svg:y="0.0mm"/>
            <draw:path svg:d="M 464.0075 0.0 C 632.2789 70.15076 809.3659 106.87009 987.5027 139.99387 C 1182.8396 168.0364 1380.3856 168.7308 1577.2534 171.4301 C 1762.9318 172.894 1948.6116 171.3663 2134.285 170.00818 C 2304.4475 167.92094 2378.7776 273.56372 2468.4458 400.32437 C 2540.6619 536.66296 2583.421 683.9779 2626.582 831.08374 C 2668.2446 939.6947 2656.2993 1040.8917 2642.634 1150.9438 C 2612.5989 1250.7092 2556.4412 1336.8934 2504.1816 1425.194 C 2449.5193 1513.5461 2371.0146 1577.7524 2294.4673 1645.2322 C 2221.1838 1714.6384 2141.41 1776.3732 2063.0425 1839.391 C 1835.6227 2029.8469 1598.8671 2141.4292 1327.0249 2204.4946 C 1213.5645 2240.7522 1095.9731 2253.9539 978.09106 2265.1611 C 769.9061 2296.2607 -43.58907 2763.5964 1203.0612 2104.5564 C 1109.9031 2213.6423 1086.8845 2345.8135 1062.0992 2481.8606 C 1037.2832 2642.123 1048.8425 2799.9863 1070.5725 2959.2112 C 1094.0708 3145.5767 1188.2931 3307.1501 1271.702 3471.504 C 1351.195 3627.0015 1429.5073 3782.827 1499.1057 3942.9666 L 1016.1685 4214.543 C 951.3534 4053.983 878.0843 3897.425 797.7436 3743.9363 C 709.72894 3574.968 612.1445 3408.625 583.58356 3216.8909 C 558.7611 3053.2349 545.4512 2891.3213 567.47015 2725.8606 C 587.50446 2584.6587 604.61743 2443.2083 691.80206 2324.6304 C 901.22565 2189.8347 1138.0491 1949.7484 1424.5334 1934.3868 C 1541.1139 1919.7406 1656.5187 1901.02 1769.5802 1867.7017 C 2067.8613 1778.7343 2172.4158 1703.7501 1542.8934 2040.3704 C 1623.8317 1982.2206 1711.9028 1930.5757 1776.9473 1851.8087 C 1856.7535 1790.5891 1938.5702 1731.5956 1992.2798 1644.5015 C 2049.9216 1564.0784 2102.5767 1485.4269 2138.7517 1391.8214 C 2163.177 1288.6624 2177.2815 1200.2577 2139.8838 1095.2867 C 2100.0364 953.0716 2063.0798 809.5282 1992.0989 678.6165 C 1907.0896 564.8169 1842.3875 486.8937 1688.1624 494.29715 C 1503.4692 493.78363 1318.7744 493.78442 1134.0845 492.55875 C 935.66797 488.2058 736.2567 487.685 540.02515 453.90234 C 357.18585 417.01425 176.45886 374.30368 0.0 312.32184 L 464.0075 0.0 z" svg:height="42.14543mm" draw:style-name="style-5" svg:viewBox="0.0 0.0 2655.3848 4214.543" svg:width="26.553848mm" svg:x="118.629295mm" svg:y="50.618618mm"/>
            <draw:path svg:d="M 982.7589 0.0 C 853.75354 180.75526 754.94336 380.74872 663.9686 582.6469 C 503.8492 905.6698 468.38626 1251.4926 472.06662 1606.1422 C 476.48334 2016.2043 586.6494 2410.1475 704.5863 2799.1936 C 809.05505 3127.3032 940.49084 3446.5361 1097.5565 3752.8335 C 1202.6809 3992.3044 1343.257 4210.437 1490.0664 4425.532 C 1553.2069 4561.5674 1632.2332 4548.708 1732.5387 4571.888 C 1043.0621 5015.125 1284.6736 4872.065 1411.3341 4615.8774 C 1458.1788 4517.292 1459.7953 4411.7188 1467.4435 4306.8057 C 1459.7631 4188.6523 1407.8896 4083.4666 1364.5621 3976.3188 C 1315.9008 3887.2239 1267.3507 3799.0476 1220.3429 3709.4666 C 1197.5051 3665.7847 1171.4231 3623.955 1146.9543 3581.1846 L 1629.1648 3302.92 C 1655.0854 3347.9019 1683.1312 3391.5854 1706.8782 3437.786 C 1752.7587 3525.768 1800.708 3612.414 1847.283 3700.4934 C 1894.9077 3812.9292 1945.4956 3925.3013 1961.1553 4048.1733 C 1958.1322 4160.7407 1962.9607 4274.3657 1915.8575 4382.198 C 1781.289 4703.8857 1736.3304 4708.713 1286.2142 4909.4805 C 1166.8546 4868.202 1080.6324 4830.214 1017.5323 4702.0366 C 875.4835 4481.8174 738.6411 4258.74 632.3136 4018.372 C 473.4409 3708.7786 346.63983 3383.9988 242.31966 3052.0608 C 124.14051 2658.737 10.932795 2260.89 1.136074 1847.0077 C -6.164029 1488.9376 18.34594 1136.2605 174.68167 806.8871 C 260.72778 607.1803 353.90198 409.38632 469.24216 224.68105 L 982.7589 0.0 z" svg:height="49.094803mm" draw:style-name="style-6" svg:viewBox="0.0 0.0 1961.155 4909.4805" svg:width="19.61155mm" svg:x="108.61107mm" svg:y="67.44544mm"/>
            <draw:path svg:d="M 486.73544 0.0 C 551.36005 230.37271 600.87415 464.50327 646.9049 699.1708 C 691.22394 929.15594 794.95465 1129.5055 919.6402 1323.3954 C 1017.73175 1465.8544 1141.0818 1570.9053 1288.3208 1655.758 C 1614.0713 1677.1836 1383.1375 1680.8268 1044.5227 1850.906 L 1553.6615 1625.3303 C 1330.4307 1778.3184 1115.6053 2095.09 825.0352 1959.2957 C 677.2244 1862.3184 550.48157 1748.6868 449.97897 1599.9661 C 322.04428 1398.8066 213.66428 1192.3925 170.07843 954.0034 C 123.89585 723.6033 79.91275 491.43637 0.0 269.78406 L 486.73544 0.0 z" svg:height="19.923416mm" draw:style-name="style-7" svg:viewBox="0.0 0.0 1553.6615 1992.3416" svg:width="15.536615mm" svg:x="121.736595mm" svg:y="85.58884mm"/>
            <draw:path svg:d="M 71.352234 675.1049 C 369.82803 454.31738 701.2758 298.90536 1039.7943 157.16902 C 1196.3569 112.21375 1350.4093 69.50399 1501.7599 9.4083395 C 1575.6055 -15.699945 1630.7588 14.894923 1698.9297 37.66727 C 1779.5626 81.7287 1829.9052 156.0499 1885.5703 225.16066 C 1944.6365 298.0648 1968.4207 386.41776 1998.8694 472.59872 C 2016.8737 565.79877 2029.5295 659.56647 2046.746 752.9837 C 2064.114 848.9291 2064.366 946.5095 2068.0898 1043.5619 C 2068.9265 1141.2377 2022.303 1209.9318 1974.877 1288.069 C 1774.5968 1464.5803 1518.7856 1565.3905 1288.467 1695.3381 C 1214.3403 1736.5259 1132.8079 1761.9159 1054.6909 1795.072 C 963.4457 1827.4263 873.8468 1865.1461 784.3061 1901.9679 C 699.4106 1939.418 613.333 1973.5867 527.98694 2009.5792 C 452.15744 2042.2073 378.11642 2077.6362 302.71002 2111.0798 C 205.93703 2160.069 497.405 2015.3953 594.23456 1966.519 C 542.2973 2027.9075 527.6648 2103.0376 500.80112 2174.2576 C 494.75418 2247.9658 513.37463 2319.5579 523.2852 2391.4736 C 543.98486 2463.8862 577.65125 2531.24 608.2598 2599.6272 C 636.5551 2651.1826 668.6357 2700.649 699.32983 2750.9495 C 704.3449 2757.0571 709.3607 2763.1646 714.3758 2769.2712 L 232.0199 3056.903 C 225.88736 3048.7817 219.75482 3040.6604 213.62148 3032.5393 C 182.44444 2980.9758 149.68643 2930.2603 121.68588 2876.9883 C 89.68121 2804.5217 55.604645 2732.7634 30.740208 2657.303 C 16.95552 2579.9272 -0.33831912 2503.2385 0.004844665 2423.7886 C 15.661995 2340.5369 22.20956 2262.9263 84.79617 2197.0903 C 265.1679 2071.5037 494.62497 1862.0067 740.6589 1764.373 C 815.60425 1729.812 890.2282 1694.3604 967.8801 1666.0651 C 1052.0474 1628.791 1135.9618 1590.6473 1221.4556 1556.343 C 1311.9846 1520.6871 1402.3522 1484.6589 1492.9635 1449.2186 C 1571.5101 1417.7065 1650.8608 1387.9684 1725.4462 1347.6276 C 1637.0697 1400.0864 1372.0391 1557.2417 1457.4973 1500.1522 C 1506.0974 1435.2401 1568.4661 1392.1315 1572.4645 1297.4045 C 1569.3865 1203.3551 1569.4382 1108.8413 1553.63 1015.7519 C 1536.9482 923.48444 1524.231 831.0991 1509.2659 738.633 C 1480.6952 658.0452 1458.7408 575.15546 1403.7975 506.63492 C 1353.7472 447.15616 1310.2244 381.48105 1234.5104 351.00003 C 1172.9879 346.31442 1126.0844 314.03687 1063.6406 352.67307 C 913.66675 403.02124 761.499 443.61792 611.4121 493.91202 C 123.257164 707.73694 294.30695 652.5942 592.21674 466.0778 L 71.352234 675.1049 z" svg:height="30.569029mm" draw:style-name="style-8" svg:viewBox="0.0 0.0 2068.1013 3056.9028" svg:width="20.681011mm" svg:x="97.08514mm" svg:y="57.497112mm"/>
            <draw:path svg:d="M 2473.7837 234.68205 C 2538.3987 303.98013 2600.7908 375.02393 2663.681 445.5138 C 2728.5574 554.6714 2783.0566 669.8945 2841.3203 782.9028 C 2901.0898 899.5752 2944.6997 1023.54535 2986.6157 1147.4929 C 3053.4497 1333.0096 3108.1362 1522.5088 3166.4192 1710.8435 C 3208.7583 1842.3236 3242.7937 1976.0768 3272.2363 2110.92 C 3301.5352 2229.603 3285.1182 2336.7314 3255.5383 2451.8213 C 3217.3333 2562.619 3140.9702 2639.901 3062.9321 2721.6335 C 2827.9966 2901.9956 2608.8096 3002.8293 2355.0273 3104.0957 C 2253.7424 3141.3884 2152.8982 3179.356 2050.4739 3213.658 C 1908.8271 3251.5286 1762.7993 3271.6824 1617.8259 3292.844 C 1466.3212 3311.1794 1313.5745 3312.7974 1161.1985 3315.2148 C 1016.8904 3315.7817 874.9732 3279.8037 732.5416 3258.2659 C 614.65234 3236.7185 517.969 3169.5293 417.39215 3110.8152 C 317.00018 3052.1238 254.6889 2958.6558 186.19905 2868.0571 C 115.336945 2778.271 73.540405 2678.1123 29.965063 2574.5947 C 2.7800305 2469.4285 4.0687113 2361.0 0.53533554 2253.4065 C -5.011806 2150.9675 33.5267 2063.0442 69.57747 1970.7727 C 121.13197 1868.9669 209.36221 1799.4767 295.38327 1728.2157 C 390.16833 1660.1409 476.31458 1581.4005 564.6974 1505.4781 C 648.68616 1441.7611 727.0034 1371.0903 806.78534 1302.4915 C 867.17004 1232.8866 925.277 1161.2412 985.3306 1091.1979 C 1060.4512 1005.2608 1126.5809 915.15643 1186.4609 818.2123 C 1247.4819 723.8431 1309.1343 629.9227 1369.9785 535.4526 C 1415.6387 461.5973 1454.4727 383.92923 1494.5656 307.0121 C 1506.8911 281.81094 1519.778 256.89243 1532.3845 231.83177 L 2040.4148 0.0 C 2027.8405 25.155924 2022.1189 53.766094 2002.6918 75.466965 C 1964.5126 154.68855 1926.4497 234.33565 1878.9268 308.5422 C 1820.1448 405.06488 1758.6975 499.63516 1694.2391 592.8853 C 1636.4956 693.00275 1575.2671 787.4365 1497.5377 872.80035 C 1435.8506 942.79364 1375.9398 1013.37396 1323.2379 1090.4889 C 1243.3971 1160.819 1167.5143 1236.2495 1079.0846 1296.4841 C 989.1999 1371.0096 907.82086 1456.2046 810.007 1520.5353 C 726.267 1586.5237 637.2818 1651.6013 578.8947 1741.8163 C 537.4559 1825.2922 496.21564 1903.5182 495.82242 2000.309 C 498.45874 2103.0361 496.18094 2206.6846 518.6674 2307.6633 C 558.2128 2406.4124 597.583 2500.7039 664.12366 2586.4756 C 729.82623 2671.564 792.0955 2756.62 887.40704 2811.5134 C 982.70807 2865.1794 1074.2133 2924.9045 1185.9038 2939.0476 C 1325.4083 2962.654 1464.9565 2996.9753 1607.3412 2990.0312 C 1758.4237 2986.3752 1909.9414 2984.0142 2059.791 2962.0437 C 2203.6033 2938.6697 2349.2678 2919.5254 2488.1304 2873.7673 C 2590.6904 2836.1277 2692.7449 2797.0103 2795.9475 2761.1565 C 2994.6855 2672.2551 3377.5383 2464.671 2544.8203 2927.687 C 2629.2256 2857.2358 2709.3071 2792.994 2751.6812 2685.4973 C 2782.5706 2578.9727 2812.6973 2486.2395 2781.6833 2372.3123 C 2755.988 2238.1538 2723.3987 2105.6748 2685.092 1974.4691 C 2630.0945 1786.1053 2578.3196 1596.255 2502.231 1414.9976 C 2460.5796 1293.8534 2416.7266 1173.0703 2361.2317 1057.5032 C 2304.3376 947.58746 2248.9656 836.53564 2185.033 730.6482 C 2121.4248 660.8059 2059.1208 589.4835 1992.0319 522.61584 L 2473.7837 234.68205 z" svg:height="33.152218mm" draw:style-name="style-9" svg:viewBox="0.0 0.0 3287.632 3315.2217" svg:width="32.87632mm" svg:x="80.29655mm" svg:y="83.63595mm"/>
            <draw:path svg:d="M 607.2699 344.3685 C 1661.7524 -245.62453 -89.916985 719.7824 857.639 219.23886 C 783.2677 295.71997 725.57666 386.06735 665.75635 473.82846 C 617.54865 542.1035 587.129 620.8931 550.93854 696.08716 C 509.65393 778.72424 509.49973 870.0163 501.36472 959.7298 C 497.13855 1066.1857 498.4999 1172.7336 498.59842 1279.2388 C 490.55545 1376.5422 503.42773 1470.7177 518.2952 1565.6593 C 526.95184 1629.6364 578.1753 1654.2828 614.7436 1696.643 C 667.6183 1726.6234 728.76526 1740.0851 787.1483 1757.4031 C 876.3095 1774.2626 967.2778 1773.0967 1057.5719 1775.8953 C 1154.6105 1742.3071 888.9484 1893.9355 798.57446 1942.6923 C 857.5784 1887.0625 884.53577 1811.9105 917.57153 1739.9866 C 954.47095 1665.3965 976.0579 1584.9879 1001.2712 1506.3065 C 1028.52 1416.7683 1041.683 1324.6664 1056.3607 1232.579 C 1071.9064 1172.1183 1077.7443 1109.9734 1087.3771 1048.5414 L 1586.6456 800.92816 C 1578.333 863.7941 1575.2268 927.4837 1558.5531 989.0804 C 1544.103 1080.8804 1532.2909 1174.4115 1503.4612 1263.3546 C 1482.2164 1346.9994 1461.4619 1429.2618 1426.7975 1508.9889 C 1392.0621 1582.6544 1366.1593 1663.4312 1314.3989 1726.9011 C 1099.2094 1858.3175 881.84534 2088.5505 606.34863 2102.214 C 512.2224 2097.7522 416.90848 2098.7034 325.14566 2073.9229 C 260.91107 2052.0493 192.08452 2038.3469 138.52837 1994.2103 C 94.19563 1943.5756 41.20065 1905.7598 27.391737 1833.4386 C 10.2069025 1733.5723 -6.7340846 1634.9073 2.7097828 1532.0576 C 2.5959332 1424.8411 1.8942641 1317.6003 4.0307617 1210.4016 C 10.001004 1115.1249 9.207286 1018.34216 41.564 927.038 C 83.485695 850.351 112.85567 770.7838 153.73819 694.2736 C 215.94046 606.1306 277.72366 518.292 342.7197 431.74527 C 1849.8378 -522.8314 -429.07263 871.48016 1050.5317 0.0 L 607.2699 344.3685 z" svg:height="21.02214mm" draw:style-name="style-10" svg:viewBox="0.0 0.0 1586.6453 2102.214" svg:width="15.866452mm" svg:x="91.23866mm" svg:y="88.96674mm"/>
            <draw:path svg:d="M 458.20117 0.0 C 601.0332 11.140307 738.805 38.294655 877.52875 73.18513 C 1084.0782 128.51363 1285.3547 202.66284 1487.2501 273.0308 C 1655.4088 341.796 1820.3616 415.0441 1980.1306 501.32516 C 2104.7664 566.9825 2219.493 649.2667 2336.6685 726.97675 C 2427.866 801.4166 2512.3723 878.1424 2587.8723 967.98267 C 2629.616 1051.5992 2679.828 1130.1102 2728.6726 1209.4917 C 2762.4648 1257.6799 2805.0479 1297.9198 2843.7463 1341.7849 C 2849.8674 1347.1674 2855.9888 1352.5498 2862.1108 1357.9323 L 2384.2458 1653.041 C 2377.2502 1646.1825 2370.255 1639.3232 2363.2588 1632.4641 C 2322.221 1586.6448 2279.0808 1542.7037 2245.161 1490.9764 C 2198.5415 1412.2506 2150.4407 1334.4485 2109.637 1252.3638 C 2033.6633 1172.1062 1958.4155 1091.8293 1868.9006 1024.8413 C 1753.8895 947.9888 1640.8975 867.317 1518.281 802.63184 C 1361.3687 718.4905 1199.6978 645.25854 1034.198 579.162 C 833.54645 508.4444 633.50415 432.99277 425.87634 385.21387 C 284.77872 354.7595 144.25597 332.92218 0.0 323.06894 L 458.20117 0.0 z" svg:height="16.530409mm" draw:style-name="style-11" svg:viewBox="0.0 0.0 2862.1108 1653.041" svg:width="28.621107mm" svg:x="14.669666mm" svg:y="80.712555mm"/>
            <draw:path svg:d="M 448.77264 1577.796 C 589.21545 1556.1332 713.56995 1474.3423 838.1037 1408.5864 C 1025.8021 1303.8795 1785.2858 874.8553 981.62445 1327.8986 C 1157.2137 1211.8438 1318.7954 1076.655 1476.5587 937.995 C 1589.9569 816.7613 1733.8306 733.0334 1871.6589 643.2827 C 2219.3945 443.48874 2553.2783 209.29034 2935.244 80.93821 C 3100.3096 27.953718 3271.663 11.212977 3443.433 0.008074442 C 3561.2795 -0.63707346 3671.134 37.899815 3782.5862 70.00218 C 3877.2366 97.06933 3959.5813 150.37195 4042.6423 198.4811 C 4103.9717 242.00798 4135.165 308.34436 4171.351 371.81918 L 3685.9053 650.3132 C 3650.616 595.19055 3626.6511 533.91766 3568.8655 496.94153 C 3489.937 454.0146 3411.6174 406.4658 3323.1423 383.51257 C 3215.8032 354.9654 3110.048 320.43585 2996.926 328.1179 C 2830.4456 341.13712 2664.4568 359.5775 2505.8247 415.92743 C 1793.1681 714.32654 2892.0422 189.35858 2383.636 444.37854 C 2247.014 533.66327 2099.7798 611.9862 1984.8392 729.4378 C 1827.5491 873.5077 1662.4364 1008.6706 1487.4552 1131.1825 C 1131.0436 1341.6533 775.72864 1553.701 411.69965 1750.8143 C 279.6244 1819.3915 150.69008 1897.8314 0.0 1915.3109 L 448.77264 1577.796 z" svg:height="19.15311mm" draw:style-name="style-12" svg:viewBox="0.0 0.0 4171.351 1915.3109" svg:width="41.713512mm" svg:x="47.177544mm" svg:y="76.489204mm"/>
            <draw:path svg:d="M 478.02756 111.89966 C 543.4063 180.67453 619.20514 236.07973 695.38306 291.82083 C 749.8533 339.29453 813.7249 346.14407 878.24414 366.4537 C 968.5572 386.33136 1039.0923 363.91592 1121.911 332.89392 C 470.64026 772.98816 641.3162 659.4098 775.4335 441.96268 C 797.9951 383.04346 788.6001 320.7572 791.4249 260.69952 L 1284.6284 0.0 C 1285.4545 66.70539 1300.4519 134.80605 1279.5132 201.941 C 1180.5936 495.58585 1075.8964 486.92923 680.49054 676.46466 C 592.4283 693.4791 510.3649 711.2994 419.50238 686.5028 C 352.08282 658.4683 280.60947 642.8443 223.58978 591.46014 C 146.84988 531.698 71.43136 470.9507 0.0 404.83557 L 478.02756 111.89966 z" svg:height="6.987415mm" draw:style-name="style-13" svg:viewBox="0.0 0.0 1290.5992 698.74146" svg:width="12.9059925mm" svg:x="20.149754mm" svg:y="100.335785mm"/>
            <draw:path svg:d="M 496.0469 0.0 C 500.67032 82.295525 552.0464 135.03616 592.28534 199.38785 C 647.55005 234.79347 712.8481 253.26376 773.69867 277.7172 C 842.30237 311.5354 918.09796 309.86157 992.40546 316.19434 C 1339.977 232.71107 398.86615 740.0267 705.56494 463.77335 C 752.79315 406.78555 766.5165 334.5645 788.3918 265.9164 L 1291.9769 26.275042 C 1271.8191 100.11097 1255.4579 175.99458 1219.7826 244.22603 C 1051.495 446.3253 812.0313 632.333 539.0764 640.992 C 459.60452 630.75525 379.6877 627.93726 307.31085 588.51135 C 239.5695 560.37354 166.16475 541.30493 112.51574 488.36163 C 64.19182 417.41153 16.565525 350.31775 0.0 263.15656 L 496.0469 0.0 z" svg:height="6.40992mm" draw:style-name="style-14" svg:viewBox="0.0 0.0 1291.9769 640.992" svg:width="12.919769mm" svg:x="52.762733mm" svg:y="99.75901mm"/>
            <draw:path svg:d="M 1139.4948 0.0 C 1137.9028 103.821175 1108.1458 204.7194 1085.1941 305.4303 C 1063.3475 392.0933 1021.76373 471.89786 985.8607 552.9798 C 833.2703 778.436 544.03656 852.3252 314.61823 982.28656 C 105.963326 1100.7936 590.559 823.1797 729.3284 745.0352 C 771.55896 721.2544 651.87354 803.31494 613.14606 832.4556 C 537.49866 881.49976 528.9656 944.2059 505.37286 1023.7424 C 485.20493 1098.8977 515.94434 1158.5355 535.5923 1227.5348 C 554.981 1277.9113 595.19135 1313.6003 626.4984 1355.6649 C 665.83826 1412.8788 702.53015 1472.507 740.1022 1531.205 C 773.0604 1577.0532 825.02026 1598.6588 869.7127 1629.5063 C 931.3227 1665.9092 1002.5651 1662.1545 1071.56 1668.2556 C 1328.1157 1668.2395 1616.9792 1447.6958 845.386 1880.649 C 918.3564 1850.6509 960.44196 1788.9008 1013.2997 1736.2958 C 1155.2537 1497.7267 1495.2837 1487.1539 1682.3416 1403.1135 C 1742.4877 1417.6912 1796.1418 1448.227 1850.7832 1475.5865 C 1901.9574 1500.3186 1952.4647 1525.9727 2002.4141 1552.8298 C 2050.527 1584.2621 2106.4734 1597.3652 2158.0408 1618.719 C 2229.2734 1639.1409 2302.5427 1648.8593 2375.1965 1662.7004 C 2451.34 1689.5996 2530.6318 1695.0435 2610.0117 1703.4828 C 2710.7598 1709.1139 2811.6975 1708.4034 2912.5562 1708.9896 C 3026.0845 1708.9363 3139.6086 1708.8636 3253.1362 1709.2479 C 3389.4377 1727.2427 3516.5002 1700.0254 3645.0986 1675.24 C 3010.1697 2071.1138 3225.545 2003.4629 3286.1042 1720.36 C 3281.0464 1623.6282 3241.887 1535.8655 3211.033 1446.1277 C 3179.2961 1386.8564 3133.5706 1338.8103 3093.3801 1285.6837 L 3571.3152 1000.5073 C 3614.36 1057.5161 3663.3857 1109.572 3696.5984 1173.646 C 3731.5 1271.4646 3772.3608 1367.0515 3784.4604 1471.8835 C 3737.018 1826.442 3676.5107 1792.5842 3205.8232 2016.9069 C 3072.8525 2037.2609 2939.667 2037.8729 2804.529 2035.2358 C 2690.4517 2035.8171 2576.377 2036.1434 2462.2979 2035.9109 C 2360.2046 2034.9354 2257.9539 2035.9722 2156.1055 2027.5231 C 2076.4033 2016.1656 1997.0719 2005.8287 1918.9565 1985.2405 C 1844.4335 1970.0234 1770.1309 1954.9564 1696.3442 1935.8878 C 1641.3132 1911.3044 1583.8757 1890.8035 1531.8416 1859.1047 C 1481.2738 1833.7478 1430.7148 1808.436 1380.577 1782.2522 C 1328.5876 1761.7157 1280.2448 1730.5532 1223.0377 1725.3016 C 1324.7019 1655.6708 1618.287 1432.175 1527.0927 1515.0464 C 1478.8276 1577.5925 1440.0162 1642.0735 1367.1298 1680.0201 C 1030.4296 1870.0408 933.4168 2008.1089 618.05493 1992.9741 C 540.66705 1982.0365 463.66354 1981.108 397.45755 1933.1716 C 347.19333 1896.9028 291.03763 1868.5131 256.34335 1814.0978 C 220.16219 1757.0535 185.76627 1698.1892 144.89465 1644.6201 C 108.70985 1598.2277 68.0078 1555.4363 45.39088 1499.8453 C 22.46229 1422.9993 -13.082615 1353.7029 4.9124904 1269.8595 C 20.857494 1182.8137 21.22246 1102.5199 93.65505 1040.8424 C 294.98038 882.9031 501.28116 723.6719 752.54407 635.20667 C 663.0316 688.65625 395.53583 847.4515 475.7752 780.88574 C 513.0936 704.0009 552.27325 629.385 584.63684 549.21545 C 605.4637 451.74567 635.75574 353.35535 639.90076 254.55486 L 1139.4948 0.0 z" svg:height="20.363468mm" draw:style-name="style-15" svg:viewBox="0.0 0.0 3784.4604 2036.3468" svg:width="37.844604mm" svg:x="23.622208mm" svg:y="113.83235mm"/>
            <draw:path svg:d="M 0.0 1066.4901 C 228.09047 825.08685 518.86084 700.5515 810.3623 536.49664 C 920.9616 490.37378 1038.911 490.78882 1156.0453 483.9869 C 1294.889 480.01105 1432.9955 498.51282 1571.1415 510.245 C 1693.9198 520.4172 1817.1044 521.1826 1940.1866 523.261 C 2048.9978 524.02484 2156.7327 545.8565 2263.38 566.18475 C 2425.4792 588.517 2587.6738 608.00226 2750.5764 623.3986 C 2891.4036 626.7043 3030.3528 638.8515 3169.8323 656.8187 C 3265.5603 670.7342 3362.3228 671.05237 3458.773 673.89777 C 3556.5254 664.8835 3654.6208 636.1449 3752.2385 616.07996 C 3854.5376 576.08075 3962.0657 549.45447 4067.2966 521.26825 C 4165.7104 493.69562 4254.844 444.44473 4346.6133 401.23193 C 4721.1875 262.25143 3729.7915 803.5491 4128.719 509.7573 C 4385.0776 333.2613 4648.3423 164.82198 4950.8 90.932755 C 5059.5664 41.090836 5175.2104 20.740011 5292.3545 3.9693956 C 5385.496 -9.32598 5477.009 13.728167 5567.7236 29.633204 C 5617.977 33.12459 5655.0977 71.43459 5697.3345 91.641685 L 5224.7695 393.96817 C 5186.4565 378.8722 5151.776 349.96246 5108.187 348.02945 C 5021.393 336.2876 4935.0137 319.7366 4847.3467 336.68002 C 4733.2354 361.55252 4619.8906 385.98254 4509.9604 427.29785 C 4009.2996 581.1564 4880.4634 27.977942 4645.606 304.18362 C 4419.3345 479.89316 4172.5093 631.6975 3907.9485 745.9945 C 3817.2869 791.7427 3727.1917 837.1969 3627.9268 862.126 C 3520.6682 890.0748 3414.214 919.9567 3307.8696 951.00616 C 3208.9133 973.75024 3109.8804 1005.51025 3007.468 1000.2684 C 2909.446 996.00665 2811.0662 994.4741 2714.0535 977.7907 C 2577.6833 960.67615 2441.4893 948.2383 2303.992 942.092 C 2138.6104 925.58136 1973.3881 907.51886 1808.7715 884.29675 C 1703.2373 867.292 1597.316 847.90204 1489.9623 849.3812 C 1366.8984 845.70416 1243.7236 843.38354 1121.0676 831.47375 C 983.4925 819.20386 845.7377 803.4474 707.3966 812.6539 C 594.3589 823.62537 481.2416 827.7611 377.53226 881.3076 C 1203.5731 394.66904 674.3633 680.5285 514.53656 848.7191 L 0.0 1066.4901 z" svg:height="10.6649065mm" draw:style-name="style-16" svg:viewBox="0.0 0.0 5697.3345 1066.4907" svg:width="56.973343mm" svg:x="22.280277mm" svg:y="136.26813mm"/>
            <draw:path svg:d="M 636.5034 336.77368 C 601.04535 428.396 559.6085 517.5556 521.3736 607.9409 C 490.76782 695.04315 497.514 780.9697 504.52667 870.089 C 509.91516 928.01337 553.7392 963.8785 582.00616 1009.3634 C 625.8141 1046.1069 650.7144 1097.9675 680.86725 1144.9269 C 703.70703 1192.9116 741.239 1230.2317 772.1811 1272.4175 C 800.9398 1337.3456 857.9192 1349.4622 914.8868 1381.0671 C 993.16486 1417.386 1073.4192 1445.2137 1155.3942 1471.2974 C 1236.2362 1497.7169 1321.1112 1509.0648 1404.7325 1523.9557 C 1504.1729 1536.5696 1603.1841 1549.3497 1702.3613 1562.9552 C 1812.6234 1583.6145 1925.2357 1584.1975 2036.9803 1587.7648 C 2201.8997 1590.1177 2363.7021 1550.3914 2522.3213 1508.5771 C 2472.8186 1566.6759 2804.5344 1395.2814 2738.9094 1434.2599 C 2629.0508 1499.5127 2514.5723 1556.6523 2402.4038 1617.8485 C 2475.8142 1571.5319 2520.0112 1499.6903 2568.78 1430.515 C 2618.6704 1337.0695 2695.536 1269.1957 2773.677 1200.4822 C 2847.2715 1124.6907 2931.5574 1062.1234 3015.2683 998.34985 C 3090.9194 927.90845 3177.156 870.7527 3262.067 812.38257 C 3516.093 627.2937 3794.3665 473.87933 4084.822 355.24155 C 4190.795 322.6224 4291.2812 272.3493 4393.8364 230.92743 C 4499.4365 193.30699 4606.095 163.77553 4712.569 130.03404 C 4801.072 107.38685 4881.1543 77.01403 4962.595 35.88282 C 5053.13 6.009 5148.5054 6.9230266 5242.467 1.4307911 C 5349.428 -0.6265767 5456.426 0.098508194 5563.4033 0.23092905 C 5672.6885 4.41672 5781.761 19.486858 5890.7944 30.18065 C 5943.376 34.65066 5996.1763 34.678116 6048.853 36.926037 L 5597.4604 362.5037 C 5544.3735 359.40472 5491.0933 358.98163 5438.168 353.20517 C 5330.0996 341.76044 5221.855 326.28174 5113.019 327.31204 C 5006.4766 327.35403 4899.874 326.04276 4793.4004 330.87448 C 4701.907 340.01636 4609.0615 341.68616 4524.6826 383.5764 C 4441.986 416.38284 4359.3965 446.49243 4274.3477 473.57895 C 4167.417 503.08136 4058.5332 529.7383 3957.5437 576.9399 C 3855.3245 618.29553 3754.1743 662.4127 3649.557 697.4526 C 3114.1174 939.59216 4150.9336 377.6562 3779.6282 610.3487 C 3695.2559 667.519 3607.817 721.1962 3531.1501 788.7664 C 3448.6987 853.7818 3360.9539 915.2364 3288.1482 992.2149 C 3209.6492 1055.0519 3131.932 1117.5803 3079.5134 1204.8375 C 3031.443 1278.7042 2988.911 1356.4852 2921.7156 1415.6306 C 2651.0813 1573.3696 2398.393 1780.7229 2085.7805 1843.1852 C 1922.4443 1880.5343 1757.542 1919.655 1588.5875 1911.7937 C 1473.7876 1907.918 1358.2306 1906.2336 1245.2695 1882.8727 C 1146.0739 1870.8175 1046.4408 1860.0883 947.906 1842.9446 C 861.86475 1828.0004 774.5667 1816.7931 692.6959 1784.828 C 610.35474 1756.0055 529.0205 1726.6775 449.8086 1689.5302 C 386.59177 1653.4374 323.8675 1630.8726 290.0602 1560.5312 C 257.1423 1515.1255 217.51094 1474.3802 193.14348 1422.9718 C 163.36938 1380.3937 140.89296 1331.3705 99.7238 1297.0978 C 63.75176 1244.0583 20.888582 1197.5011 9.613027 1131.1729 C -0.14291762 1034.8899 -9.026823 941.7868 17.902653 846.25806 C 51.443886 753.7815 88.18381 664.14545 128.43248 575.3831 L 636.5034 336.77368 z" svg:height="19.128115mm" draw:style-name="style-17" svg:viewBox="0.0 0.0 6048.853 1912.8115" svg:width="60.488533mm" svg:x="18.7767mm" svg:y="141.11519mm"/>
            <draw:path svg:d="M 0.0 665.86536 C 77.71207 595.8034 148.7514 518.84106 222.19128 444.4593 C 1702.2039 -495.71262 -620.4668 872.57104 832.8202 49.04739 C 925.86237 12.103589 1025.4348 11.808064 1123.5364 4.0582147 C 1229.0581 -6.265767 1332.6172 5.2613063 1437.0303 14.69064 C 1515.1045 26.881433 1557.8643 80.269646 1613.024 125.7126 C 1650.5436 166.94716 1677.6357 215.31953 1708.9072 260.95465 C 1737.1646 310.0085 1762.2317 360.79514 1788.0844 411.1086 C 1680.2389 512.8159 1519.6205 536.9181 1385.106 599.21405 C 1421.3142 527.28046 1466.464 461.50443 1510.2081 395.25363 C 1707.4554 208.40297 1987.704 125.30565 2214.5361 10.63727 C 2312.2788 -7.118428 2408.287 5.589129 2505.2588 14.172261 C 2572.4043 29.951336 2626.1606 70.397835 2684.3064 102.71821 C 2737.504 133.87102 2762.03 189.28915 2794.675 238.01678 C 2825.8552 324.0209 2822.8564 415.93713 2827.3757 505.8977 C 2842.8093 592.85785 2847.5747 680.3929 2852.97 767.789 L 2351.3696 1014.5811 C 2350.9224 931.0994 2351.4407 844.6852 2331.6897 760.0085 C 2328.1355 678.3581 2331.1252 594.9378 2306.8835 515.9423 C 2276.7327 476.686 2258.5862 426.70197 2210.154 403.44757 C 2157.3174 379.17258 2108.5364 343.08142 2048.4407 335.9517 C 1955.3755 332.54105 1862.0729 325.04474 1769.7772 346.83282 C 1854.9667 291.5148 2108.437 123.48083 2029.3584 187.22855 C 1983.3082 244.95273 1915.7074 290.7526 1898.8351 375.3227 C 1739.4576 475.8721 1495.2592 926.30646 1301.4587 691.2045 C 1275.7538 642.43976 1252.2007 592.5058 1224.3696 544.8698 C 1193.9039 500.65903 1167.4517 453.6916 1131.0275 413.63913 C 1082.9668 384.92157 1045.6359 336.12772 980.89856 336.33282 C 879.2337 331.05698 777.4723 323.33618 675.4162 334.0413 C 579.6614 346.12225 482.9231 350.34036 395.7151 397.48218 C 1482.6218 -234.04578 -260.42538 724.3808 736.7214 229.86967 C 663.54193 303.56512 594.24506 381.1266 517.9674 451.3161 L 0.0 665.86536 z" svg:height="10.145814mm" draw:style-name="style-18" svg:viewBox="0.0 0.0 2852.97 1014.5814" svg:width="28.529701mm" svg:x="28.26553mm" svg:y="134.67905mm"/>
            <draw:path svg:d="M 499.5936 0.0 C 495.9726 117.13028 496.97787 234.351 497.00653 351.52246 C 505.76813 464.91022 517.76636 578.034 527.6107 691.36035 C 523.3337 796.92566 546.61346 897.9103 566.3188 1000.23364 C 583.6308 1104.2139 618.77356 1203.0127 652.7197 1302.1807 C 682.39374 1387.2844 723.9844 1467.6881 763.03357 1548.707 C 787.90326 1613.7556 825.8459 1670.955 860.89825 1730.3037 C 900.983 1770.9431 926.20795 1822.4202 955.4867 1870.4252 C 983.27246 1952.1837 984.9721 2039.6525 992.3017 2124.9275 C 1012.4567 2208.5037 1016.07324 2294.0305 1022.8239 2379.262 C 1026.3702 2461.2102 1042.0504 2542.2405 1054.0873 2623.333 C 1073.0033 2726.899 1056.2932 2827.0874 1045.7307 2929.1606 C 1032.741 3027.961 977.5917 3105.206 927.08484 3186.5916 C 874.9368 3240.784 833.5525 3303.154 786.9961 3361.1304 C 728.9683 3428.111 713.0047 3509.3657 689.9473 3591.8074 C 649.1137 3675.444 636.50543 3764.9314 620.2423 3854.955 C 610.1428 3972.7515 610.01605 4091.142 607.89246 4209.278 C 604.7882 4401.081 607.0224 4592.912 607.8529 4784.7236 C 608.8432 4921.5713 609.882 5058.4185 610.6725 5195.2656 C 611.24335 5305.4155 611.2191 5415.559 610.4137 5525.7056 C 609.9244 5648.24 610.2062 5770.7764 610.8332 5893.311 C 604.6538 5988.2437 619.6395 6081.442 632.8683 6174.967 C 648.07733 6287.668 670.59534 6398.992 693.6967 6510.2627 C 704.6158 6610.914 734.555 6706.286 765.185 6802.067 C 786.83057 6879.6396 808.6881 6956.873 828.684 7034.882 C 848.83057 7101.8677 870.25854 7168.648 892.9433 7234.652 C 909.6929 7299.341 935.9522 7360.348 958.84766 7422.849 C 981.4763 7472.221 1012.93555 7516.416 1040.915 7562.7534 C 1072.797 7601.921 1117.4838 7627.016 1155.1781 7658.08 C 1227.8081 7710.8774 1237.9613 7792.4536 1264.7633 7872.8135 C 1296.0546 7988.0425 1322.4943 8104.2773 1344.9683 8221.47 C 1365.1721 8310.465 1391.0197 8397.964 1416.0485 8485.659 C 1448.945 8601.222 1487.341 8715.113 1525.3961 8828.957 C 1564.0157 8916.9 1581.717 9011.417 1604.4045 9104.126 C 1636.7847 9186.681 1647.7058 9272.92 1661.2814 9359.543 C 1664.6572 9453.789 1671.8479 9547.401 1679.7504 9641.096 C 1697.7955 9730.116 1699.8436 9820.918 1704.933 9911.242 C 1707.797 10017.853 1707.1567 10124.508 1707.348 10231.144 C 1713.2501 10318.811 1731.787 10404.804 1746.7683 10491.146 C 1768.6213 10596.136 1792.5314 10700.763 1815.1459 10805.62 C 1831.363 10931.246 1872.4615 11050.727 1912.4849 11170.194 C 1946.6741 11256.017 1991.0859 11337.265 2031.8562 11419.654 C 2080.757 11503.548 2139.1753 11580.859 2196.7756 11658.802 C 2252.9636 11730.079 2329.3394 11781.489 2401.457 11835.399 C 2442.5645 11879.271 2498.639 11901.744 2548.5217 11931.952 C 2624.226 11963.376 2705.535 11979.121 2785.0435 11998.658 C 2872.575 12019.915 2960.9758 12035.549 3049.603 12051.517 C 3154.6494 12064.304 3260.559 12063.512 3366.1558 12065.424 C 3462.6567 12059.739 3557.478 12076.951 3652.57 12090.5 C 3776.977 12105.877 3900.9575 12101.049 4024.5764 12091.7705 C 4154.3213 12061.903 4286.627 12046.207 4417.088 12023.119 C 4537.477 11998.253 4647.6553 11943.611 4759.521 11895.924 C 4895.754 11849.314 5028.3086 11794.985 5159.031 11734.479 C 5358.979 11630.573 5934.6157 11304.599 5094.952 11784.443 C 6758.936 10808.674 4246.6465 12307.259 5922.5015 11309.201 C 6053.9106 11230.94 5656.816 11460.804 5523.973 11536.6045 C 5662.6895 11446.191 5805.4946 11362.3955 5945.3936 11273.727 C 6088.379 11175.3545 6233.4395 11080.515 6374.699 10979.722 C 6522.154 10867.947 6669.77 10756.607 6819.6094 10648.098 C 6972.2725 10545.139 7111.691 10424.983 7255.006 10309.84 C 7402.0938 10192.848 7561.214 10092.635 7717.527 9988.759 C 7980.6787 9809.74 8244.953 9621.6455 8555.68 9544.798 C 8664.905 9528.313 8775.521 9531.564 8885.584 9530.805 C 9018.55 9528.543 9150.477 9533.828 9282.771 9546.122 C 9423.347 9558.232 9562.579 9582.227 9700.52 9611.36 C 9798.265 9639.327 9891.492 9679.877 9986.245 9716.182 C 10065.033 9745.269 10138.537 9784.817 10214.164 9820.288 C 10285.629 9843.551 10342.919 9891.893 10404.635 9931.498 C 10453.259 9960.822 10498.206 9994.706 10544.058 10028.113 C 10591.639 10062.225 10620.662 10111.043 10655.407 10156.572 C 10661.326 10174.908 10673.714 10189.616 10682.867 10206.14 L 10197.278 10488.145 C 10188.492 10472.285 10177.217 10457.79 10170.919 10440.563 C 10137.94 10402.432 10115.022 10355.733 10069.736 10328.779 C 10022.875 10296.278 9976.925 10262.209 9929.884 10229.983 C 9869.688 10193.201 9812.424 10151.05 9745.275 10126.289 C 9672.127 10092.628 9600.406 10055.757 9524.746 10027.53 C 9432.548 9991.86 9341.304 9952.452 9245.256 9928.111 C 9108.821 9900.774 8971.562 9876.004 8832.452 9867.068 C 8700.286 9858.288 8568.252 9854.911 8435.707 9857.796 C 8328.011 9860.131 8219.273 9857.149 8113.615 9882.129 C 7607.2944 10071.0 8674.183 9525.139 8230.481 9789.457 C 8073.9004 9892.73 7912.6724 9989.755 7764.7397 10105.779 C 7619.347 10219.828 7481.317 10342.592 7329.2383 10447.967 C 7179.2085 10554.477 7031.5625 10663.682 6885.987 10776.333 C 6745.981 10880.244 6599.857 10974.116 6457.566 11074.648 C 6318.287 11164.06 6176.0195 11248.546 6036.9326 11337.573 C 4754.884 12088.083 5756.663 11500.953 5890.0156 11425.085 C 6119.185 11294.707 4979.2524 11956.849 5205.8965 11822.127 C 5340.042 11742.389 5475.3403 11664.607 5610.062 11585.848 C 5317.8203 11754.653 5028.531 11927.112 4726.337 12077.242 C 4593.836 12135.218 4459.326 12187.5 4325.267 12241.51 C 4211.1963 12287.176 4098.047 12336.113 3976.2485 12357.94 C 3844.1968 12377.348 3712.471 12398.55 3581.0376 12422.102 C 3452.994 12425.754 3324.6401 12428.656 3196.882 12412.882 C 3103.462 12400.118 3010.5574 12386.533 2915.8232 12391.736 C 2808.2615 12388.648 2700.2485 12388.917 2593.6335 12372.035 C 2503.5645 12354.19 2412.7761 12338.802 2324.0813 12314.679 C 2241.5718 12294.457 2157.3052 12277.672 2080.0627 12241.154 C 2028.0767 12207.989 1973.084 12178.665 1928.6495 12134.782 C 1854.4615 12075.649 1776.192 12019.179 1718.5441 11942.821 C 1659.2252 11863.629 1598.1246 11785.434 1548.8936 11699.381 C 1506.1176 11613.304 1459.3254 11528.703 1426.1221 11437.963 C 1385.5791 11316.539 1343.9703 11194.734 1326.4153 11067.358 C 1301.913 10963.153 1277.625 10858.765 1255.3981 10754.113 C 1238.2512 10664.381 1217.9666 10575.171 1211.8313 10483.635 C 1211.6318 10377.806 1212.0654 10271.955 1209.1134 10166.155 C 1204.605 10078.012 1203.332 9989.411 1185.8464 9902.491 C 1177.1329 9807.651 1167.8765 9713.213 1167.0286 9617.562 C 1154.8442 9532.575 1144.7286 9448.161 1113.3009 9367.178 C 1091.011 9277.011 1073.7135 9185.138 1038.9772 9098.503 C 1002.54736 8983.389 963.694 8868.983 927.71466 8753.662 C 900.3471 8663.794 872.58234 8574.144 854.1399 8481.827 C 833.56586 8366.434 807.9549 8252.319 777.1437 8139.1426 C 753.4831 8073.0 746.45715 8002.8267 683.50476 7962.782 C 639.6068 7925.9077 591.817 7892.6963 556.2915 7846.4653 C 525.15967 7796.877 492.96326 7747.787 468.3229 7694.5186 C 444.96432 7629.965 418.88794 7566.8003 400.37888 7500.4995 C 378.06476 7435.148 357.25046 7368.847 337.62674 7302.4624 C 317.98605 7224.83 296.01227 7147.932 275.21857 7070.5986 C 245.14651 6972.4277 214.71315 6874.422 203.40327 6771.8037 C 180.27322 6659.5205 159.00272 6547.0483 139.04634 6434.155 C 125.176865 6338.3545 108.94562 6242.9565 115.546074 6145.671 C 116.171844 6022.9927 116.458084 5900.3145 115.97079 5777.635 C 115.580795 5667.5815 114.83673 5557.527 115.707565 5447.469 C 116.458084 5309.7354 117.44599 5172.0 118.20418 5034.2646 C 118.67573 4842.5996 120.38105 4650.9175 117.12302 4459.2656 C 115.662346 4340.4146 112.120895 4221.322 121.24703 4102.6626 C 133.95177 4008.7974 139.26797 3914.3264 184.88898 3828.55 C 206.5527 3744.902 221.41089 3655.7861 274.30414 3584.1252 C 315.24762 3518.9758 357.1794 3459.4026 412.73117 3405.619 C 467.4129 3332.3901 528.91876 3265.3997 544.7628 3170.5767 C 559.0195 3073.9192 579.23425 2981.8423 559.1943 2882.4944 C 547.4306 2800.1665 531.331 2717.9202 527.46375 2634.8882 C 521.2234 2551.3477 517.90076 2467.5059 498.08124 2385.6116 C 491.20343 2306.3223 488.58408 2225.0386 467.44843 2147.8953 C 438.16364 2102.6614 414.47644 2052.8745 376.43008 2013.4025 C 341.31433 1951.8147 302.65836 1892.5919 278.00345 1825.3771 C 238.08704 1742.7585 196.20854 1660.597 166.05939 1573.7306 C 131.6126 1472.4489 95.20454 1371.5376 76.24494 1265.6858 C 54.625217 1160.1455 28.399025 1056.0942 33.877533 946.91565 C 24.674284 832.2925 14.840017 717.80743 2.5870512 603.44183 C 2.6157155 487.14966 3.6512628 370.80585 0.0 254.55566 L 499.5936 0.0 z" svg:height="124.24981mm" draw:style-name="style-19" svg:viewBox="0.0 0.0 10682.867 12424.98" svg:width="106.828674mm" svg:x="9.232527mm" svg:y="74.900795mm"/>
            <draw:path svg:d="M 640.8281 0.0 C 635.2519 162.58696 636.28705 325.33057 635.86395 487.99506 C 635.1453 657.1385 636.9943 826.27704 637.21075 995.4188 C 637.8406 1172.149 635.92694 1348.8824 634.5995 1525.6061 C 645.0252 1745.4861 613.8708 1963.1036 589.85736 2181.0264 C 566.5642 2414.8655 562.16205 2649.9238 559.1745 2884.7188 C 567.2861 3116.1436 550.9854 3344.6003 525.18915 3574.2131 C 497.65048 3813.3894 488.85742 4054.1047 483.80603 4294.6294 C 476.85556 4593.048 476.24997 4891.3115 489.5728 5189.518 C 500.57504 5451.8276 517.7639 5713.892 543.28076 5975.194 C 556.8329 6249.7197 597.42633 6518.8667 654.9164 6787.2 C 704.0591 7020.7163 781.00525 7247.4014 862.8672 7471.1846 C 918.28534 7622.54 959.9171 7778.128 997.30664 7934.7075 C 1022.25665 8079.0366 1054.8951 8221.31 1090.6957 8363.267 C 1113.5931 8482.033 1150.151 8596.932 1186.7024 8711.7705 C 1207.7089 8742.887 1207.8058 8781.214 1218.1265 8815.172 L 718.02625 9070.365 C 712.3628 9045.3 721.5192 9007.164 698.29877 8983.05 C 663.7046 8865.229 629.4286 8747.2 605.7285 8626.345 C 569.337 8484.183 533.43317 8342.166 510.3758 8197.073 C 474.9096 8041.5825 436.33154 7886.687 385.65152 7735.3335 C 304.4517 7508.309 227.67505 7278.8013 178.90703 7042.275 C 123.421074 6772.2607 76.24211 6502.1025 62.33954 6226.165 C 36.738712 5963.347 20.286228 5699.6064 11.459249 5435.6997 C -0.6685638 5136.962 -1.6455714 4838.2266 1.5825907 4539.2544 C 5.1143517 4297.8364 9.022382 4056.1313 37.198956 3816.0168 C 62.840153 3587.9575 85.4712 3360.9639 74.49803 3130.9004 C 77.46943 2894.9363 81.078705 2658.6506 101.92853 2423.4534 C 124.95522 2207.3054 158.35596 1991.4158 148.25806 1773.409 C 146.92578 1597.5736 145.01053 1421.7268 145.64679 1245.8832 C 145.86317 1076.2844 147.709 906.6888 146.9936 737.08673 C 146.57211 576.1098 147.66055 415.04733 142.02943 254.14952 L 640.8281 0.0 z" svg:height="90.70365mm" draw:style-name="style-20" svg:viewBox="0.0 0.0 1218.1271 9070.365" svg:width="12.181271mm" svg:x="131.79239mm" svg:y="107.07601mm"/>
            <draw:path svg:d="M 1985.6716 0.0 C 1982.0503 117.13109 1983.0555 234.351 1983.0846 351.52246 C 1986.6987 463.96713 1981.7717 576.3747 1977.6215 688.3139 C 1959.5105 772.6272 1928.8429 853.24567 1901.8671 934.40674 C 1870.7949 1008.86115 1841.7334 1083.2123 1809.4122 1157.1677 C 1775.7919 1224.0951 1720.6176 1274.9302 1672.3905 1330.6228 C 1613.255 1391.9918 1549.7802 1449.3462 1488.2424 1508.4673 C 1425.7438 1568.5105 1370.7391 1634.1992 1315.2943 1700.3838 C 1252.8546 1790.3912 1179.248 1871.7267 1107.7391 1954.451 C 1044.2522 2017.309 970.9775 2068.9983 899.54694 2122.1975 C 504.0963 2385.5615 -120.702415 2719.8176 704.852 2250.3083 C 642.8548 2294.755 581.6917 2340.3496 520.0942 2385.0789 L 0.0 2591.216 C 59.741184 2544.0273 120.32453 2499.1157 185.5087 2458.871 C 1720.5376 1540.2725 -35.77866 2602.6946 379.5779 2327.744 C 450.37543 2273.5723 523.97156 2223.979 594.5309 2168.632 C 666.6146 2089.086 740.3747 2009.9095 803.8963 1922.6958 C 855.9474 1850.6476 908.4611 1782.3395 972.808 1721.3306 C 1031.6925 1661.0936 1090.5051 1601.614 1157.1249 1550.0571 C 1204.8344 1495.5255 1252.0593 1443.2823 1300.2654 1388.7798 C 1338.7256 1315.761 1367.435 1243.4286 1392.6515 1165.1533 C 1423.9594 1088.2119 1454.5146 1013.6267 1476.042 931.8762 C 1484.6348 824.1761 1495.423 713.5659 1488.6647 603.44183 C 1488.693 487.14886 1489.7289 370.80585 1486.0776 254.55486 L 1985.6716 0.0 z" svg:height="25.91216mm" draw:style-name="style-21" svg:viewBox="0.0 0.0 1985.6716 2591.216" svg:width="19.856716mm" svg:x="52.580082mm" svg:y="187.91568mm"/>
            <draw:path svg:d="M 1493.0645 0.0 C 1433.1699 133.2396 1373.1194 266.0141 1306.8347 396.31946 C 1238.9658 509.1953 1175.9634 624.7051 1115.3744 741.53094 C 1074.1132 852.51733 1026.6976 960.76654 975.9966 1067.5608 C 924.14575 1176.0829 868.0873 1282.089 808.64325 1386.6191 C 758.0706 1472.6265 689.22955 1543.0792 621.72076 1614.8643 C 542.1616 1660.5171 527.52106 1717.7762 500.02274 1796.6458 C 493.96045 1875.4797 535.4001 1928.8954 572.24054 1993.2535 C 642.62384 2073.8865 741.0521 2111.113 833.9647 2157.7268 C 959.65796 2213.9458 1087.7461 2264.0864 1213.5071 2320.359 C 1366.7075 2392.6123 1533.2914 2417.493 1699.2922 2439.4844 C 1722.0217 2441.159 1744.7513 2442.8337 1767.4808 2444.5083 L 1316.935 2765.776 C 1293.9584 2763.3809 1270.9825 2760.986 1248.0067 2758.591 C 1079.5723 2730.3354 911.1257 2698.0183 754.8247 2625.6858 C 626.9336 2571.1494 496.74048 2522.5042 370.37952 2464.5232 C 268.7328 2414.8508 167.45586 2365.256 92.68975 2277.2236 C 47.772438 2202.627 -1.9136428 2138.7566 0.056521095 2046.2704 C 17.29384 1954.5092 16.735897 1879.3651 102.903114 1821.6814 C 177.54568 1759.1948 245.17155 1694.1536 301.94214 1612.479 C 362.7217 1509.0729 420.04944 1404.1487 470.05444 1295.0726 C 525.1375 1191.0852 572.2527 1083.251 610.4109 971.8931 C 667.9106 852.0232 730.0886 734.6079 803.7106 623.5456 C 871.48505 495.9387 935.0107 366.61035 983.7925 230.41066 L 1493.0645 0.0 z" svg:height="27.657759mm" draw:style-name="style-22" svg:viewBox="0.0 0.0 1767.4811 2765.776" svg:width="17.67481mm" svg:x="70.60286mm" svg:y="185.8137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3.82785mm" fo:page-width="145.1831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