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6.76685mm" fo:page-width="96.5729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ffffff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ffffff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ffffff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ffffff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ffffff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ffffff" draw:opacity="100.0%" draw:stroke="none"/>
    </style:style>
    <style:style style:family="graphic" style:name="style-72">
      <style:graphic-properties draw:fill="solid" draw:fill-color="#ffffff" draw:opacity="100.0%" draw:stroke="none"/>
    </style:style>
    <style:style style:family="graphic" style:name="style-73">
      <style:graphic-properties draw:fill="solid" draw:fill-color="#ffffff" draw:opacity="100.0%" draw:stroke="none"/>
    </style:style>
    <style:style style:family="graphic" style:name="style-74">
      <style:graphic-properties draw:fill="solid" draw:fill-color="#ffffff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ffffff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ffffff" draw:opacity="100.0%" draw:stroke="none"/>
    </style:style>
    <style:style style:family="graphic" style:name="style-79">
      <style:graphic-properties draw:fill="solid" draw:fill-color="#ffffff" draw:opacity="100.0%" draw:stroke="none"/>
    </style:style>
    <style:style style:family="graphic" style:name="style-80">
      <style:graphic-properties draw:fill="solid" draw:fill-color="#ffffff" draw:opacity="100.0%" draw:stroke="none"/>
    </style:style>
    <style:style style:family="graphic" style:name="style-81">
      <style:graphic-properties draw:fill="solid" draw:fill-color="#ffffff" draw:opacity="100.0%" draw:stroke="none"/>
    </style:style>
    <style:style style:family="graphic" style:name="style-82">
      <style:graphic-properties draw:fill="solid" draw:fill-color="#ffffff" draw:opacity="100.0%" draw:stroke="none"/>
    </style:style>
    <style:style style:family="graphic" style:name="style-83">
      <style:graphic-properties draw:fill="solid" draw:fill-color="#ffffff" draw:opacity="100.0%" draw:stroke="none"/>
    </style:style>
    <style:style style:family="graphic" style:name="style-84">
      <style:graphic-properties draw:fill="solid" draw:fill-color="#ffffff" draw:opacity="100.0%" draw:stroke="none"/>
    </style:style>
    <style:style style:family="graphic" style:name="style-85">
      <style:graphic-properties draw:fill="solid" draw:fill-color="#ffffff" draw:opacity="100.0%" draw:stroke="none"/>
    </style:style>
    <style:style style:family="graphic" style:name="style-86">
      <style:graphic-properties draw:fill="solid" draw:fill-color="#ffffff" draw:opacity="100.0%" draw:stroke="none"/>
    </style:style>
    <style:style style:family="graphic" style:name="style-87">
      <style:graphic-properties draw:fill="solid" draw:fill-color="#ffffff" draw:opacity="100.0%" draw:stroke="none"/>
    </style:style>
    <style:style style:family="graphic" style:name="style-88">
      <style:graphic-properties draw:fill="solid" draw:fill-color="#ffffff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ffffff" draw:opacity="100.0%" draw:stroke="none"/>
    </style:style>
    <style:style style:family="graphic" style:name="style-91">
      <style:graphic-properties draw:fill="solid" draw:fill-color="#ffffff" draw:opacity="100.0%" draw:stroke="none"/>
    </style:style>
    <style:style style:family="graphic" style:name="style-92">
      <style:graphic-properties draw:fill="solid" draw:fill-color="#ffffff" draw:opacity="100.0%" draw:stroke="none"/>
    </style:style>
    <style:style style:family="graphic" style:name="style-93">
      <style:graphic-properties draw:fill="solid" draw:fill-color="#ffffff" draw:opacity="100.0%" draw:stroke="none"/>
    </style:style>
    <style:style style:family="graphic" style:name="style-94">
      <style:graphic-properties draw:fill="solid" draw:fill-color="#ffffff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ffffff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ffffff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ffffff" draw:opacity="100.0%" draw:stroke="none"/>
    </style:style>
    <style:style style:family="graphic" style:name="style-101">
      <style:graphic-properties draw:fill="solid" draw:fill-color="#ffffff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ffffff" draw:opacity="100.0%" draw:stroke="none"/>
    </style:style>
    <style:style style:family="graphic" style:name="style-104">
      <style:graphic-properties draw:fill="solid" draw:fill-color="#ffffff" draw:opacity="100.0%" draw:stroke="none"/>
    </style:style>
    <style:style style:family="graphic" style:name="style-105">
      <style:graphic-properties draw:fill="solid" draw:fill-color="#ffffff" draw:opacity="100.0%" draw:stroke="none"/>
    </style:style>
    <style:style style:family="graphic" style:name="style-106">
      <style:graphic-properties draw:fill="solid" draw:fill-color="#ffffff" draw:opacity="100.0%" draw:stroke="none"/>
    </style:style>
    <style:style style:family="graphic" style:name="style-107">
      <style:graphic-properties draw:fill="solid" draw:fill-color="#ffffff" draw:opacity="100.0%" draw:stroke="none"/>
    </style:style>
    <style:style style:family="graphic" style:name="style-108">
      <style:graphic-properties draw:fill="solid" draw:fill-color="#ffffff" draw:opacity="100.0%" draw:stroke="none"/>
    </style:style>
    <style:style style:family="graphic" style:name="style-109">
      <style:graphic-properties draw:fill="solid" draw:fill-color="#ffffff" draw:opacity="100.0%" draw:stroke="none"/>
    </style:style>
    <style:style style:family="graphic" style:name="style-110">
      <style:graphic-properties draw:fill="solid" draw:fill-color="#ffffff" draw:opacity="100.0%" draw:stroke="none"/>
    </style:style>
    <style:style style:family="graphic" style:name="style-111">
      <style:graphic-properties draw:fill="solid" draw:fill-color="#ffffff" draw:opacity="100.0%" draw:stroke="none"/>
    </style:style>
    <style:style style:family="graphic" style:name="style-112">
      <style:graphic-properties draw:fill="solid" draw:fill-color="#ffffff" draw:opacity="100.0%" draw:stroke="none"/>
    </style:style>
    <style:style style:family="graphic" style:name="style-113">
      <style:graphic-properties draw:fill="solid" draw:fill-color="#ffffff" draw:opacity="100.0%" draw:stroke="none"/>
    </style:style>
    <style:style style:family="graphic" style:name="style-114">
      <style:graphic-properties draw:fill="solid" draw:fill-color="#ffffff" draw:opacity="100.0%" draw:stroke="none"/>
    </style:style>
    <style:style style:family="graphic" style:name="style-115">
      <style:graphic-properties draw:fill="solid" draw:fill-color="#ffffff" draw:opacity="100.0%" draw:stroke="none"/>
    </style:style>
    <style:style style:family="graphic" style:name="style-116">
      <style:graphic-properties draw:fill="solid" draw:fill-color="#ffffff" draw:opacity="100.0%" draw:stroke="none"/>
    </style:style>
    <style:style style:family="graphic" style:name="style-117">
      <style:graphic-properties draw:fill="solid" draw:fill-color="#ffffff" draw:opacity="100.0%" draw:stroke="none"/>
    </style:style>
    <style:style style:family="graphic" style:name="style-118">
      <style:graphic-properties draw:fill="solid" draw:fill-color="#ffffff" draw:opacity="100.0%" draw:stroke="none"/>
    </style:style>
    <style:style style:family="graphic" style:name="style-119">
      <style:graphic-properties draw:fill="solid" draw:fill-color="#ffffff" draw:opacity="100.0%" draw:stroke="none"/>
    </style:style>
    <style:style style:family="graphic" style:name="style-120">
      <style:graphic-properties draw:fill="solid" draw:fill-color="#ffffff" draw:opacity="100.0%" draw:stroke="none"/>
    </style:style>
    <style:style style:family="graphic" style:name="style-121">
      <style:graphic-properties draw:fill="solid" draw:fill-color="#ffffff" draw:opacity="100.0%" draw:stroke="none"/>
    </style:style>
    <style:style style:family="graphic" style:name="style-122">
      <style:graphic-properties draw:fill="solid" draw:fill-color="#ffffff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ffffff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ffffff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ffffff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ffffff" draw:opacity="100.0%" draw:stroke="none"/>
    </style:style>
    <style:style style:family="graphic" style:name="style-131">
      <style:graphic-properties draw:fill="solid" draw:fill-color="#ffffff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ffffff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ffffff" draw:opacity="100.0%" draw:stroke="none"/>
    </style:style>
    <style:style style:family="graphic" style:name="style-141">
      <style:graphic-properties draw:fill="solid" draw:fill-color="#ffffff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ffffff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ffffff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ffffff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ffffff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ffffff" draw:opacity="100.0%" draw:stroke="none"/>
    </style:style>
    <style:style style:family="graphic" style:name="style-153">
      <style:graphic-properties draw:fill="solid" draw:fill-color="#ffffff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ffffff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ffffff" draw:opacity="100.0%" draw:stroke="none"/>
    </style:style>
    <style:style style:family="graphic" style:name="style-160">
      <style:graphic-properties draw:fill="solid" draw:fill-color="#ffffff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ffffff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ffffff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ffffff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ffffff" draw:opacity="100.0%" draw:stroke="none"/>
    </style:style>
    <style:style style:family="graphic" style:name="style-181">
      <style:graphic-properties draw:fill="solid" draw:fill-color="#ffffff" draw:opacity="100.0%" draw:stroke="none"/>
    </style:style>
    <style:style style:family="graphic" style:name="style-182">
      <style:graphic-properties draw:fill="solid" draw:fill-color="#ffffff" draw:opacity="100.0%" draw:stroke="none"/>
    </style:style>
    <style:style style:family="graphic" style:name="style-183">
      <style:graphic-properties draw:fill="solid" draw:fill-color="#ffffff" draw:opacity="100.0%" draw:stroke="none"/>
    </style:style>
    <style:style style:family="graphic" style:name="style-184">
      <style:graphic-properties draw:fill="solid" draw:fill-color="#ffffff" draw:opacity="100.0%" draw:stroke="none"/>
    </style:style>
    <style:style style:family="graphic" style:name="style-185">
      <style:graphic-properties draw:fill="solid" draw:fill-color="#ffffff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ffffff" draw:opacity="100.0%" draw:stroke="none"/>
    </style:style>
    <style:style style:family="graphic" style:name="style-188">
      <style:graphic-properties draw:fill="solid" draw:fill-color="#ffffff" draw:opacity="100.0%" draw:stroke="none"/>
    </style:style>
    <style:style style:family="graphic" style:name="style-189">
      <style:graphic-properties draw:fill="solid" draw:fill-color="#ffffff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ffffff" draw:opacity="100.0%" draw:stroke="none"/>
    </style:style>
    <style:style style:family="graphic" style:name="style-192">
      <style:graphic-properties draw:fill="solid" draw:fill-color="#ffffff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ffffff" draw:opacity="100.0%" draw:stroke="none"/>
    </style:style>
    <style:style style:family="graphic" style:name="style-195">
      <style:graphic-properties draw:fill="solid" draw:fill-color="#ffffff" draw:opacity="100.0%" draw:stroke="none"/>
    </style:style>
    <style:style style:family="graphic" style:name="style-196">
      <style:graphic-properties draw:fill="solid" draw:fill-color="#ffffff" draw:opacity="100.0%" draw:stroke="none"/>
    </style:style>
    <style:style style:family="graphic" style:name="style-197">
      <style:graphic-properties draw:fill="solid" draw:fill-color="#ffffff" draw:opacity="100.0%" draw:stroke="none"/>
    </style:style>
    <style:style style:family="graphic" style:name="style-198">
      <style:graphic-properties draw:fill="solid" draw:fill-color="#ffffff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ffffff" draw:opacity="100.0%" draw:stroke="none"/>
    </style:style>
    <style:style style:family="graphic" style:name="style-205">
      <style:graphic-properties draw:fill="solid" draw:fill-color="#ffffff" draw:opacity="100.0%" draw:stroke="none"/>
    </style:style>
    <style:style style:family="graphic" style:name="style-206">
      <style:graphic-properties draw:fill="solid" draw:fill-color="#ffffff" draw:opacity="100.0%" draw:stroke="none"/>
    </style:style>
    <style:style style:family="graphic" style:name="style-207">
      <style:graphic-properties draw:fill="solid" draw:fill-color="#ffffff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ffffff" draw:opacity="100.0%" draw:stroke="none"/>
    </style:style>
    <style:style style:family="graphic" style:name="style-210">
      <style:graphic-properties draw:fill="solid" draw:fill-color="#ffffff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ffffff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ffffff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ffffff" draw:opacity="100.0%" draw:stroke="none"/>
    </style:style>
    <style:style style:family="graphic" style:name="style-224">
      <style:graphic-properties draw:fill="solid" draw:fill-color="#ffffff" draw:opacity="100.0%" draw:stroke="none"/>
    </style:style>
    <style:style style:family="graphic" style:name="style-225">
      <style:graphic-properties draw:fill="solid" draw:fill-color="#ffffff" draw:opacity="100.0%" draw:stroke="none"/>
    </style:style>
    <style:style style:family="graphic" style:name="style-226">
      <style:graphic-properties draw:fill="solid" draw:fill-color="#ffffff" draw:opacity="100.0%" draw:stroke="none"/>
    </style:style>
    <style:style style:family="graphic" style:name="style-227">
      <style:graphic-properties draw:fill="solid" draw:fill-color="#ffffff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ffffff" draw:opacity="100.0%" draw:stroke="none"/>
    </style:style>
    <style:style style:family="graphic" style:name="style-230">
      <style:graphic-properties draw:fill="solid" draw:fill-color="#ffffff" draw:opacity="100.0%" draw:stroke="none"/>
    </style:style>
    <style:style style:family="graphic" style:name="style-231">
      <style:graphic-properties draw:fill="solid" draw:fill-color="#ffffff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ffffff" draw:opacity="100.0%" draw:stroke="none"/>
    </style:style>
    <style:style style:family="graphic" style:name="style-234">
      <style:graphic-properties draw:fill="solid" draw:fill-color="#ffffff" draw:opacity="100.0%" draw:stroke="none"/>
    </style:style>
    <style:style style:family="graphic" style:name="style-235">
      <style:graphic-properties draw:fill="solid" draw:fill-color="#ffffff" draw:opacity="100.0%" draw:stroke="none"/>
    </style:style>
    <style:style style:family="graphic" style:name="style-236">
      <style:graphic-properties draw:fill="solid" draw:fill-color="#ffffff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ffffff" draw:opacity="100.0%" draw:stroke="none"/>
    </style:style>
    <style:style style:family="graphic" style:name="style-240">
      <style:graphic-properties draw:fill="solid" draw:fill-color="#ffffff" draw:opacity="100.0%" draw:stroke="none"/>
    </style:style>
    <style:style style:family="graphic" style:name="style-241">
      <style:graphic-properties draw:fill="solid" draw:fill-color="#ffffff" draw:opacity="100.0%" draw:stroke="none"/>
    </style:style>
    <style:style style:family="graphic" style:name="style-242">
      <style:graphic-properties draw:fill="solid" draw:fill-color="#ffffff" draw:opacity="100.0%" draw:stroke="none"/>
    </style:style>
    <style:style style:family="graphic" style:name="style-243">
      <style:graphic-properties draw:fill="solid" draw:fill-color="#ffffff" draw:opacity="100.0%" draw:stroke="none"/>
    </style:style>
    <style:style style:family="graphic" style:name="style-244">
      <style:graphic-properties draw:fill="solid" draw:fill-color="#ffffff" draw:opacity="100.0%" draw:stroke="none"/>
    </style:style>
    <style:style style:family="graphic" style:name="style-245">
      <style:graphic-properties draw:fill="solid" draw:fill-color="#ffffff" draw:opacity="100.0%" draw:stroke="none"/>
    </style:style>
    <style:style style:family="graphic" style:name="style-246">
      <style:graphic-properties draw:fill="solid" draw:fill-color="#ffffff" draw:opacity="100.0%" draw:stroke="none"/>
    </style:style>
    <style:style style:family="graphic" style:name="style-247">
      <style:graphic-properties draw:fill="solid" draw:fill-color="#ffffff" draw:opacity="100.0%" draw:stroke="none"/>
    </style:style>
    <style:style style:family="graphic" style:name="style-248">
      <style:graphic-properties draw:fill="solid" draw:fill-color="#ffffff" draw:opacity="100.0%" draw:stroke="none"/>
    </style:style>
    <style:style style:family="graphic" style:name="style-249">
      <style:graphic-properties draw:fill="solid" draw:fill-color="#ffffff" draw:opacity="100.0%" draw:stroke="none"/>
    </style:style>
    <style:style style:family="graphic" style:name="style-250">
      <style:graphic-properties draw:fill="solid" draw:fill-color="#ffffff" draw:opacity="100.0%" draw:stroke="none"/>
    </style:style>
    <style:style style:family="graphic" style:name="style-251">
      <style:graphic-properties draw:fill="solid" draw:fill-color="#ffffff" draw:opacity="100.0%" draw:stroke="none"/>
    </style:style>
    <style:style style:family="graphic" style:name="style-252">
      <style:graphic-properties draw:fill="solid" draw:fill-color="#ffffff" draw:opacity="100.0%" draw:stroke="none"/>
    </style:style>
    <style:style style:family="graphic" style:name="style-253">
      <style:graphic-properties draw:fill="solid" draw:fill-color="#ffffff" draw:opacity="100.0%" draw:stroke="none"/>
    </style:style>
    <style:style style:family="graphic" style:name="style-254">
      <style:graphic-properties draw:fill="solid" draw:fill-color="#ffffff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ffffff" draw:opacity="100.0%" draw:stroke="none"/>
    </style:style>
    <style:style style:family="graphic" style:name="style-257">
      <style:graphic-properties draw:fill="solid" draw:fill-color="#ffffff" draw:opacity="100.0%" draw:stroke="none"/>
    </style:style>
    <style:style style:family="graphic" style:name="style-258">
      <style:graphic-properties draw:fill="solid" draw:fill-color="#ffffff" draw:opacity="100.0%" draw:stroke="none"/>
    </style:style>
    <style:style style:family="graphic" style:name="style-259">
      <style:graphic-properties draw:fill="solid" draw:fill-color="#ffffff" draw:opacity="100.0%" draw:stroke="none"/>
    </style:style>
    <style:style style:family="graphic" style:name="style-260">
      <style:graphic-properties draw:fill="solid" draw:fill-color="#ffffff" draw:opacity="100.0%" draw:stroke="none"/>
    </style:style>
    <style:style style:family="graphic" style:name="style-261">
      <style:graphic-properties draw:fill="solid" draw:fill-color="#ffffff" draw:opacity="100.0%" draw:stroke="none"/>
    </style:style>
    <style:style style:family="graphic" style:name="style-262">
      <style:graphic-properties draw:fill="solid" draw:fill-color="#ffffff" draw:opacity="100.0%" draw:stroke="none"/>
    </style:style>
    <style:style style:family="graphic" style:name="style-263">
      <style:graphic-properties draw:fill="solid" draw:fill-color="#ffffff" draw:opacity="100.0%" draw:stroke="none"/>
    </style:style>
    <style:style style:family="graphic" style:name="style-264">
      <style:graphic-properties draw:fill="solid" draw:fill-color="#ffffff" draw:opacity="100.0%" draw:stroke="none"/>
    </style:style>
    <style:style style:family="graphic" style:name="style-265">
      <style:graphic-properties draw:fill="solid" draw:fill-color="#ffffff" draw:opacity="100.0%" draw:stroke="none"/>
    </style:style>
    <style:style style:family="graphic" style:name="style-266">
      <style:graphic-properties draw:fill="solid" draw:fill-color="#ffffff" draw:opacity="100.0%" draw:stroke="none"/>
    </style:style>
    <style:style style:family="graphic" style:name="style-267">
      <style:graphic-properties draw:fill="solid" draw:fill-color="#ffffff" draw:opacity="100.0%" draw:stroke="none"/>
    </style:style>
    <style:style style:family="graphic" style:name="style-268">
      <style:graphic-properties draw:fill="solid" draw:fill-color="#ffffff" draw:opacity="100.0%" draw:stroke="none"/>
    </style:style>
    <style:style style:family="graphic" style:name="style-269">
      <style:graphic-properties draw:fill="solid" draw:fill-color="#ffffff" draw:opacity="100.0%" draw:stroke="none"/>
    </style:style>
    <style:style style:family="graphic" style:name="style-270">
      <style:graphic-properties draw:fill="solid" draw:fill-color="#ffffff" draw:opacity="100.0%" draw:stroke="none"/>
    </style:style>
    <style:style style:family="graphic" style:name="style-271">
      <style:graphic-properties draw:fill="solid" draw:fill-color="#ffffff" draw:opacity="100.0%" draw:stroke="none"/>
    </style:style>
    <style:style style:family="graphic" style:name="style-272">
      <style:graphic-properties draw:fill="solid" draw:fill-color="#ffffff" draw:opacity="100.0%" draw:stroke="none"/>
    </style:style>
    <style:style style:family="graphic" style:name="style-273">
      <style:graphic-properties draw:fill="solid" draw:fill-color="#ffffff" draw:opacity="100.0%" draw:stroke="none"/>
    </style:style>
    <style:style style:family="graphic" style:name="style-274">
      <style:graphic-properties draw:fill="solid" draw:fill-color="#ffffff" draw:opacity="100.0%" draw:stroke="none"/>
    </style:style>
    <style:style style:family="graphic" style:name="style-275">
      <style:graphic-properties draw:fill="solid" draw:fill-color="#ffffff" draw:opacity="100.0%" draw:stroke="none"/>
    </style:style>
    <style:style style:family="graphic" style:name="style-276">
      <style:graphic-properties draw:fill="solid" draw:fill-color="#ffffff" draw:opacity="100.0%" draw:stroke="none"/>
    </style:style>
    <style:style style:family="graphic" style:name="style-277">
      <style:graphic-properties draw:fill="solid" draw:fill-color="#ffffff" draw:opacity="100.0%" draw:stroke="none"/>
    </style:style>
    <style:style style:family="graphic" style:name="style-278">
      <style:graphic-properties draw:fill="solid" draw:fill-color="#ffffff" draw:opacity="100.0%" draw:stroke="none"/>
    </style:style>
    <style:style style:family="graphic" style:name="style-279">
      <style:graphic-properties draw:fill="solid" draw:fill-color="#ffffff" draw:opacity="100.0%" draw:stroke="none"/>
    </style:style>
    <style:style style:family="graphic" style:name="style-280">
      <style:graphic-properties draw:fill="solid" draw:fill-color="#ffffff" draw:opacity="100.0%" draw:stroke="none"/>
    </style:style>
    <style:style style:family="graphic" style:name="style-281">
      <style:graphic-properties draw:fill="solid" draw:fill-color="#ffffff" draw:opacity="100.0%" draw:stroke="none"/>
    </style:style>
    <style:style style:family="graphic" style:name="style-282">
      <style:graphic-properties draw:fill="solid" draw:fill-color="#ffffff" draw:opacity="100.0%" draw:stroke="none"/>
    </style:style>
    <style:style style:family="graphic" style:name="style-283">
      <style:graphic-properties draw:fill="solid" draw:fill-color="#ffffff" draw:opacity="100.0%" draw:stroke="none"/>
    </style:style>
    <style:style style:family="graphic" style:name="style-284">
      <style:graphic-properties draw:fill="solid" draw:fill-color="#ffffff" draw:opacity="100.0%" draw:stroke="none"/>
    </style:style>
    <style:style style:family="graphic" style:name="style-285">
      <style:graphic-properties draw:fill="solid" draw:fill-color="#ffffff" draw:opacity="100.0%" draw:stroke="none"/>
    </style:style>
    <style:style style:family="graphic" style:name="style-286">
      <style:graphic-properties draw:fill="solid" draw:fill-color="#ffffff" draw:opacity="100.0%" draw:stroke="none"/>
    </style:style>
    <style:style style:family="graphic" style:name="style-287">
      <style:graphic-properties draw:fill="solid" draw:fill-color="#ffffff" draw:opacity="100.0%" draw:stroke="none"/>
    </style:style>
    <style:style style:family="graphic" style:name="style-288">
      <style:graphic-properties draw:fill="solid" draw:fill-color="#ffffff" draw:opacity="100.0%" draw:stroke="none"/>
    </style:style>
    <style:style style:family="graphic" style:name="style-289">
      <style:graphic-properties draw:fill="solid" draw:fill-color="#ffffff" draw:opacity="100.0%" draw:stroke="none"/>
    </style:style>
    <style:style style:family="graphic" style:name="style-290">
      <style:graphic-properties draw:fill="solid" draw:fill-color="#ffffff" draw:opacity="100.0%" draw:stroke="none"/>
    </style:style>
    <style:style style:family="graphic" style:name="style-291">
      <style:graphic-properties draw:fill="solid" draw:fill-color="#ffffff" draw:opacity="100.0%" draw:stroke="none"/>
    </style:style>
    <style:style style:family="graphic" style:name="style-292">
      <style:graphic-properties draw:fill="solid" draw:fill-color="#ffffff" draw:opacity="100.0%" draw:stroke="none"/>
    </style:style>
    <style:style style:family="graphic" style:name="style-293">
      <style:graphic-properties draw:fill="solid" draw:fill-color="#ffffff" draw:opacity="100.0%" draw:stroke="none"/>
    </style:style>
    <style:style style:family="graphic" style:name="style-294">
      <style:graphic-properties draw:fill="solid" draw:fill-color="#ffffff" draw:opacity="100.0%" draw:stroke="none"/>
    </style:style>
    <style:style style:family="graphic" style:name="style-295">
      <style:graphic-properties draw:fill="solid" draw:fill-color="#ffffff" draw:opacity="100.0%" draw:stroke="none"/>
    </style:style>
    <style:style style:family="graphic" style:name="style-296">
      <style:graphic-properties draw:fill="solid" draw:fill-color="#ffffff" draw:opacity="100.0%" draw:stroke="none"/>
    </style:style>
    <style:style style:family="graphic" style:name="style-297">
      <style:graphic-properties draw:fill="solid" draw:fill-color="#ffffff" draw:opacity="100.0%" draw:stroke="none"/>
    </style:style>
    <style:style style:family="graphic" style:name="style-298">
      <style:graphic-properties draw:fill="solid" draw:fill-color="#ffffff" draw:opacity="100.0%" draw:stroke="none"/>
    </style:style>
    <style:style style:family="graphic" style:name="style-299">
      <style:graphic-properties draw:fill="solid" draw:fill-color="#ffffff" draw:opacity="100.0%" draw:stroke="none"/>
    </style:style>
    <style:style style:family="graphic" style:name="style-300">
      <style:graphic-properties draw:fill="solid" draw:fill-color="#ffffff" draw:opacity="100.0%" draw:stroke="none"/>
    </style:style>
    <style:style style:family="graphic" style:name="style-301">
      <style:graphic-properties draw:fill="solid" draw:fill-color="#ffffff" draw:opacity="100.0%" draw:stroke="none"/>
    </style:style>
    <style:style style:family="graphic" style:name="style-302">
      <style:graphic-properties draw:fill="solid" draw:fill-color="#ffffff" draw:opacity="100.0%" draw:stroke="none"/>
    </style:style>
    <style:style style:family="graphic" style:name="style-303">
      <style:graphic-properties draw:fill="solid" draw:fill-color="#ffffff" draw:opacity="100.0%" draw:stroke="none"/>
    </style:style>
    <style:style style:family="graphic" style:name="style-304">
      <style:graphic-properties draw:fill="solid" draw:fill-color="#ffffff" draw:opacity="100.0%" draw:stroke="none"/>
    </style:style>
    <style:style style:family="graphic" style:name="style-305">
      <style:graphic-properties draw:fill="solid" draw:fill-color="#ffffff" draw:opacity="100.0%" draw:stroke="none"/>
    </style:style>
    <style:style style:family="graphic" style:name="style-306">
      <style:graphic-properties draw:fill="solid" draw:fill-color="#ffffff" draw:opacity="100.0%" draw:stroke="none"/>
    </style:style>
    <style:style style:family="graphic" style:name="style-307">
      <style:graphic-properties draw:fill="solid" draw:fill-color="#ffffff" draw:opacity="100.0%" draw:stroke="none"/>
    </style:style>
    <style:style style:family="graphic" style:name="style-308">
      <style:graphic-properties draw:fill="solid" draw:fill-color="#ffffff" draw:opacity="100.0%" draw:stroke="none"/>
    </style:style>
    <style:style style:family="graphic" style:name="style-309">
      <style:graphic-properties draw:fill="solid" draw:fill-color="#ffffff" draw:opacity="100.0%" draw:stroke="none"/>
    </style:style>
    <style:style style:family="graphic" style:name="style-310">
      <style:graphic-properties draw:fill="solid" draw:fill-color="#ffffff" draw:opacity="100.0%" draw:stroke="none"/>
    </style:style>
    <style:style style:family="graphic" style:name="style-311">
      <style:graphic-properties draw:fill="solid" draw:fill-color="#ffffff" draw:opacity="100.0%" draw:stroke="none"/>
    </style:style>
    <style:style style:family="graphic" style:name="style-312">
      <style:graphic-properties draw:fill="solid" draw:fill-color="#ffffff" draw:opacity="100.0%" draw:stroke="none"/>
    </style:style>
    <style:style style:family="graphic" style:name="style-313">
      <style:graphic-properties draw:fill="solid" draw:fill-color="#ffffff" draw:opacity="100.0%" draw:stroke="none"/>
    </style:style>
    <style:style style:family="graphic" style:name="style-314">
      <style:graphic-properties draw:fill="solid" draw:fill-color="#ffffff" draw:opacity="100.0%" draw:stroke="none"/>
    </style:style>
    <style:style style:family="graphic" style:name="style-315">
      <style:graphic-properties draw:fill="solid" draw:fill-color="#ffffff" draw:opacity="100.0%" draw:stroke="none"/>
    </style:style>
    <style:style style:family="graphic" style:name="style-316">
      <style:graphic-properties draw:fill="solid" draw:fill-color="#ffffff" draw:opacity="100.0%" draw:stroke="none"/>
    </style:style>
    <style:style style:family="graphic" style:name="style-317">
      <style:graphic-properties draw:fill="solid" draw:fill-color="#ffffff" draw:opacity="100.0%" draw:stroke="none"/>
    </style:style>
    <style:style style:family="graphic" style:name="style-318">
      <style:graphic-properties draw:fill="solid" draw:fill-color="#ffffff" draw:opacity="100.0%" draw:stroke="none"/>
    </style:style>
    <style:style style:family="graphic" style:name="style-319">
      <style:graphic-properties draw:fill="solid" draw:fill-color="#ffffff" draw:opacity="100.0%" draw:stroke="none"/>
    </style:style>
    <style:style style:family="graphic" style:name="style-320">
      <style:graphic-properties draw:fill="solid" draw:fill-color="#ffffff" draw:opacity="100.0%" draw:stroke="none"/>
    </style:style>
    <style:style style:family="graphic" style:name="style-321">
      <style:graphic-properties draw:fill="solid" draw:fill-color="#ffffff" draw:opacity="100.0%" draw:stroke="none"/>
    </style:style>
    <style:style style:family="graphic" style:name="style-322">
      <style:graphic-properties draw:fill="solid" draw:fill-color="#ffffff" draw:opacity="100.0%" draw:stroke="none"/>
    </style:style>
    <style:style style:family="graphic" style:name="style-323">
      <style:graphic-properties draw:fill="solid" draw:fill-color="#ffffff" draw:opacity="100.0%" draw:stroke="none"/>
    </style:style>
    <style:style style:family="graphic" style:name="style-324">
      <style:graphic-properties draw:fill="solid" draw:fill-color="#ffffff" draw:opacity="100.0%" draw:stroke="none"/>
    </style:style>
    <style:style style:family="graphic" style:name="style-325">
      <style:graphic-properties draw:fill="solid" draw:fill-color="#ffffff" draw:opacity="100.0%" draw:stroke="none"/>
    </style:style>
    <style:style style:family="graphic" style:name="style-326">
      <style:graphic-properties draw:fill="solid" draw:fill-color="#ffffff" draw:opacity="100.0%" draw:stroke="none"/>
    </style:style>
    <style:style style:family="graphic" style:name="style-327">
      <style:graphic-properties draw:fill="solid" draw:fill-color="#ffffff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ffffff" draw:opacity="100.0%" draw:stroke="none"/>
    </style:style>
    <style:style style:family="graphic" style:name="style-330">
      <style:graphic-properties draw:fill="solid" draw:fill-color="#ffffff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ffffff" draw:opacity="100.0%" draw:stroke="none"/>
    </style:style>
    <style:style style:family="graphic" style:name="style-343">
      <style:graphic-properties draw:fill="solid" draw:fill-color="#ffffff" draw:opacity="100.0%" draw:stroke="none"/>
    </style:style>
    <style:style style:family="graphic" style:name="style-344">
      <style:graphic-properties draw:fill="solid" draw:fill-color="#ffffff" draw:opacity="100.0%" draw:stroke="none"/>
    </style:style>
    <style:style style:family="graphic" style:name="style-345">
      <style:graphic-properties draw:fill="solid" draw:fill-color="#ffffff" draw:opacity="100.0%" draw:stroke="none"/>
    </style:style>
    <style:style style:family="graphic" style:name="style-346">
      <style:graphic-properties draw:fill="solid" draw:fill-color="#ffffff" draw:opacity="100.0%" draw:stroke="none"/>
    </style:style>
    <style:style style:family="graphic" style:name="style-347">
      <style:graphic-properties draw:fill="solid" draw:fill-color="#ffffff" draw:opacity="100.0%" draw:stroke="none"/>
    </style:style>
    <style:style style:family="graphic" style:name="style-348">
      <style:graphic-properties draw:fill="solid" draw:fill-color="#ffffff" draw:opacity="100.0%" draw:stroke="none"/>
    </style:style>
    <style:style style:family="graphic" style:name="style-349">
      <style:graphic-properties draw:fill="solid" draw:fill-color="#ffffff" draw:opacity="100.0%" draw:stroke="none"/>
    </style:style>
    <style:style style:family="graphic" style:name="style-350">
      <style:graphic-properties draw:fill="solid" draw:fill-color="#ffffff" draw:opacity="100.0%" draw:stroke="none"/>
    </style:style>
    <style:style style:family="graphic" style:name="style-351">
      <style:graphic-properties draw:fill="solid" draw:fill-color="#ffffff" draw:opacity="100.0%" draw:stroke="none"/>
    </style:style>
    <style:style style:family="graphic" style:name="style-352">
      <style:graphic-properties draw:fill="solid" draw:fill-color="#ffffff" draw:opacity="100.0%" draw:stroke="none"/>
    </style:style>
    <style:style style:family="graphic" style:name="style-353">
      <style:graphic-properties draw:fill="solid" draw:fill-color="#ffffff" draw:opacity="100.0%" draw:stroke="none"/>
    </style:style>
    <style:style style:family="graphic" style:name="style-354">
      <style:graphic-properties draw:fill="solid" draw:fill-color="#ffffff" draw:opacity="100.0%" draw:stroke="none"/>
    </style:style>
    <style:style style:family="graphic" style:name="style-355">
      <style:graphic-properties draw:fill="solid" draw:fill-color="#ffffff" draw:opacity="100.0%" draw:stroke="none"/>
    </style:style>
    <style:style style:family="graphic" style:name="style-356">
      <style:graphic-properties draw:fill="solid" draw:fill-color="#ffffff" draw:opacity="100.0%" draw:stroke="none"/>
    </style:style>
    <style:style style:family="graphic" style:name="style-357">
      <style:graphic-properties draw:fill="solid" draw:fill-color="#ffffff" draw:opacity="100.0%" draw:stroke="none"/>
    </style:style>
    <style:style style:family="graphic" style:name="style-358">
      <style:graphic-properties draw:fill="solid" draw:fill-color="#ffffff" draw:opacity="100.0%" draw:stroke="none"/>
    </style:style>
    <style:style style:family="graphic" style:name="style-359">
      <style:graphic-properties draw:fill="solid" draw:fill-color="#ffffff" draw:opacity="100.0%" draw:stroke="none"/>
    </style:style>
    <style:style style:family="graphic" style:name="style-360">
      <style:graphic-properties draw:fill="solid" draw:fill-color="#ffffff" draw:opacity="100.0%" draw:stroke="none"/>
    </style:style>
    <style:style style:family="graphic" style:name="style-361">
      <style:graphic-properties draw:fill="solid" draw:fill-color="#ffffff" draw:opacity="100.0%" draw:stroke="none"/>
    </style:style>
    <style:style style:family="graphic" style:name="style-362">
      <style:graphic-properties draw:fill="solid" draw:fill-color="#ffffff" draw:opacity="100.0%" draw:stroke="none"/>
    </style:style>
    <style:style style:family="graphic" style:name="style-363">
      <style:graphic-properties draw:fill="solid" draw:fill-color="#ffffff" draw:opacity="100.0%" draw:stroke="none"/>
    </style:style>
    <style:style style:family="graphic" style:name="style-364">
      <style:graphic-properties draw:fill="solid" draw:fill-color="#ffffff" draw:opacity="100.0%" draw:stroke="none"/>
    </style:style>
    <style:style style:family="graphic" style:name="style-365">
      <style:graphic-properties draw:fill="solid" draw:fill-color="#ffffff" draw:opacity="100.0%" draw:stroke="none"/>
    </style:style>
    <style:style style:family="graphic" style:name="style-366">
      <style:graphic-properties draw:fill="solid" draw:fill-color="#ffffff" draw:opacity="100.0%" draw:stroke="none"/>
    </style:style>
    <style:style style:family="graphic" style:name="style-367">
      <style:graphic-properties draw:fill="solid" draw:fill-color="#ffffff" draw:opacity="100.0%" draw:stroke="none"/>
    </style:style>
    <style:style style:family="graphic" style:name="style-368">
      <style:graphic-properties draw:fill="solid" draw:fill-color="#ffffff" draw:opacity="100.0%" draw:stroke="none"/>
    </style:style>
    <style:style style:family="graphic" style:name="style-369">
      <style:graphic-properties draw:fill="solid" draw:fill-color="#ffffff" draw:opacity="100.0%" draw:stroke="none"/>
    </style:style>
    <style:style style:family="graphic" style:name="style-370">
      <style:graphic-properties draw:fill="solid" draw:fill-color="#ffffff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ffffff" draw:opacity="100.0%" draw:stroke="none"/>
    </style:style>
    <style:style style:family="graphic" style:name="style-373">
      <style:graphic-properties draw:fill="solid" draw:fill-color="#ffffff" draw:opacity="100.0%" draw:stroke="none"/>
    </style:style>
    <style:style style:family="graphic" style:name="style-374">
      <style:graphic-properties draw:fill="solid" draw:fill-color="#ffffff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ffffff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ffffff" draw:opacity="100.0%" draw:stroke="none"/>
    </style:style>
    <style:style style:family="graphic" style:name="style-382">
      <style:graphic-properties draw:fill="solid" draw:fill-color="#ffffff" draw:opacity="100.0%" draw:stroke="none"/>
    </style:style>
    <style:style style:family="graphic" style:name="style-383">
      <style:graphic-properties draw:fill="solid" draw:fill-color="#ffffff" draw:opacity="100.0%" draw:stroke="none"/>
    </style:style>
    <style:style style:family="graphic" style:name="style-384">
      <style:graphic-properties draw:fill="solid" draw:fill-color="#ffffff" draw:opacity="100.0%" draw:stroke="none"/>
    </style:style>
    <style:style style:family="graphic" style:name="style-385">
      <style:graphic-properties draw:fill="solid" draw:fill-color="#ffffff" draw:opacity="100.0%" draw:stroke="none"/>
    </style:style>
    <style:style style:family="graphic" style:name="style-386">
      <style:graphic-properties draw:fill="solid" draw:fill-color="#ffffff" draw:opacity="100.0%" draw:stroke="none"/>
    </style:style>
    <style:style style:family="graphic" style:name="style-387">
      <style:graphic-properties draw:fill="solid" draw:fill-color="#ffffff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ffffff" draw:opacity="100.0%" draw:stroke="none"/>
    </style:style>
    <style:style style:family="graphic" style:name="style-390">
      <style:graphic-properties draw:fill="solid" draw:fill-color="#ffffff" draw:opacity="100.0%" draw:stroke="none"/>
    </style:style>
    <style:style style:family="graphic" style:name="style-391">
      <style:graphic-properties draw:fill="solid" draw:fill-color="#ffffff" draw:opacity="100.0%" draw:stroke="none"/>
    </style:style>
    <style:style style:family="graphic" style:name="style-392">
      <style:graphic-properties draw:fill="solid" draw:fill-color="#ffffff" draw:opacity="100.0%" draw:stroke="none"/>
    </style:style>
    <style:style style:family="graphic" style:name="style-393">
      <style:graphic-properties draw:fill="solid" draw:fill-color="#ffffff" draw:opacity="100.0%" draw:stroke="none"/>
    </style:style>
    <style:style style:family="graphic" style:name="style-394">
      <style:graphic-properties draw:fill="solid" draw:fill-color="#ffffff" draw:opacity="100.0%" draw:stroke="none"/>
    </style:style>
    <style:style style:family="graphic" style:name="style-395">
      <style:graphic-properties draw:fill="solid" draw:fill-color="#ffffff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ffffff" draw:opacity="100.0%" draw:stroke="none"/>
    </style:style>
    <style:style style:family="graphic" style:name="style-400">
      <style:graphic-properties draw:fill="solid" draw:fill-color="#ffffff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ffffff" draw:opacity="100.0%" draw:stroke="none"/>
    </style:style>
    <style:style style:family="graphic" style:name="style-403">
      <style:graphic-properties draw:fill="solid" draw:fill-color="#ffffff" draw:opacity="100.0%" draw:stroke="none"/>
    </style:style>
    <style:style style:family="graphic" style:name="style-404">
      <style:graphic-properties draw:fill="solid" draw:fill-color="#ffffff" draw:opacity="100.0%" draw:stroke="none"/>
    </style:style>
    <style:style style:family="graphic" style:name="style-405">
      <style:graphic-properties draw:fill="solid" draw:fill-color="#ffffff" draw:opacity="100.0%" draw:stroke="none"/>
    </style:style>
    <style:style style:family="graphic" style:name="style-406">
      <style:graphic-properties draw:fill="solid" draw:fill-color="#ffffff" draw:opacity="100.0%" draw:stroke="none"/>
    </style:style>
    <style:style style:family="graphic" style:name="style-407">
      <style:graphic-properties draw:fill="solid" draw:fill-color="#ffffff" draw:opacity="100.0%" draw:stroke="none"/>
    </style:style>
    <style:style style:family="graphic" style:name="style-408">
      <style:graphic-properties draw:fill="solid" draw:fill-color="#ffffff" draw:opacity="100.0%" draw:stroke="none"/>
    </style:style>
    <style:style style:family="graphic" style:name="style-409">
      <style:graphic-properties draw:fill="solid" draw:fill-color="#ffffff" draw:opacity="100.0%" draw:stroke="none"/>
    </style:style>
    <style:style style:family="graphic" style:name="style-410">
      <style:graphic-properties draw:fill="solid" draw:fill-color="#ffffff" draw:opacity="100.0%" draw:stroke="none"/>
    </style:style>
    <style:style style:family="graphic" style:name="style-411">
      <style:graphic-properties draw:fill="solid" draw:fill-color="#ffffff" draw:opacity="100.0%" draw:stroke="none"/>
    </style:style>
    <style:style style:family="graphic" style:name="style-412">
      <style:graphic-properties draw:fill="solid" draw:fill-color="#ffffff" draw:opacity="100.0%" draw:stroke="none"/>
    </style:style>
    <style:style style:family="graphic" style:name="style-413">
      <style:graphic-properties draw:fill="solid" draw:fill-color="#ffffff" draw:opacity="100.0%" draw:stroke="none"/>
    </style:style>
    <style:style style:family="graphic" style:name="style-414">
      <style:graphic-properties draw:fill="solid" draw:fill-color="#ffffff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solid" draw:fill-color="#ffffff" draw:opacity="100.0%" draw:stroke="none"/>
    </style:style>
    <style:style style:family="graphic" style:name="style-417">
      <style:graphic-properties draw:fill="solid" draw:fill-color="#ffffff" draw:opacity="100.0%" draw:stroke="none"/>
    </style:style>
    <style:style style:family="graphic" style:name="style-418">
      <style:graphic-properties draw:fill="solid" draw:fill-color="#ffffff" draw:opacity="100.0%" draw:stroke="none"/>
    </style:style>
    <style:style style:family="graphic" style:name="style-419">
      <style:graphic-properties draw:fill="solid" draw:fill-color="#ffffff" draw:opacity="100.0%" draw:stroke="none"/>
    </style:style>
    <style:style style:family="graphic" style:name="style-420">
      <style:graphic-properties draw:fill="solid" draw:fill-color="#ffffff" draw:opacity="100.0%" draw:stroke="none"/>
    </style:style>
    <style:style style:family="graphic" style:name="style-421">
      <style:graphic-properties draw:fill="solid" draw:fill-color="#ffffff" draw:opacity="100.0%" draw:stroke="none"/>
    </style:style>
    <style:style style:family="graphic" style:name="style-422">
      <style:graphic-properties draw:fill="solid" draw:fill-color="#ffffff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000000" draw:opacity="100.0%" draw:stroke="none"/>
    </style:style>
    <style:style style:family="graphic" style:name="style-425">
      <style:graphic-properties draw:fill="solid" draw:fill-color="#ffffff" draw:opacity="100.0%" draw:stroke="none"/>
    </style:style>
    <style:style style:family="graphic" style:name="style-426">
      <style:graphic-properties draw:fill="solid" draw:fill-color="#ffffff" draw:opacity="100.0%" draw:stroke="none"/>
    </style:style>
    <style:style style:family="graphic" style:name="style-427">
      <style:graphic-properties draw:fill="solid" draw:fill-color="#ffffff" draw:opacity="100.0%" draw:stroke="none"/>
    </style:style>
    <style:style style:family="graphic" style:name="style-428">
      <style:graphic-properties draw:fill="solid" draw:fill-color="#ffffff" draw:opacity="100.0%" draw:stroke="none"/>
    </style:style>
    <style:style style:family="graphic" style:name="style-429">
      <style:graphic-properties draw:fill="solid" draw:fill-color="#ffffff" draw:opacity="100.0%" draw:stroke="none"/>
    </style:style>
    <style:style style:family="graphic" style:name="style-430">
      <style:graphic-properties draw:fill="solid" draw:fill-color="#000000" draw:opacity="100.0%" draw:stroke="none"/>
    </style:style>
    <style:style style:family="graphic" style:name="style-431">
      <style:graphic-properties draw:fill="solid" draw:fill-color="#000000" draw:opacity="100.0%" draw:stroke="none"/>
    </style:style>
    <style:style style:family="graphic" style:name="style-432">
      <style:graphic-properties draw:fill="solid" draw:fill-color="#000000" draw:opacity="100.0%" draw:stroke="none"/>
    </style:style>
    <style:style style:family="graphic" style:name="style-433">
      <style:graphic-properties draw:fill="solid" draw:fill-color="#000000" draw:opacity="100.0%" draw:stroke="none"/>
    </style:style>
    <style:style style:family="graphic" style:name="style-434">
      <style:graphic-properties draw:fill="solid" draw:fill-color="#ffffff" draw:opacity="100.0%" draw:stroke="none"/>
    </style:style>
    <style:style style:family="graphic" style:name="style-435">
      <style:graphic-properties draw:fill="solid" draw:fill-color="#000000" draw:opacity="100.0%" draw:stroke="none"/>
    </style:style>
    <style:style style:family="graphic" style:name="style-436">
      <style:graphic-properties draw:fill="solid" draw:fill-color="#000000" draw:opacity="100.0%" draw:stroke="none"/>
    </style:style>
    <style:style style:family="graphic" style:name="style-437">
      <style:graphic-properties draw:fill="solid" draw:fill-color="#000000" draw:opacity="100.0%" draw:stroke="none"/>
    </style:style>
    <style:style style:family="graphic" style:name="style-438">
      <style:graphic-properties draw:fill="solid" draw:fill-color="#000000" draw:opacity="100.0%" draw:stroke="none"/>
    </style:style>
    <style:style style:family="graphic" style:name="style-439">
      <style:graphic-properties draw:fill="solid" draw:fill-color="#000000" draw:opacity="100.0%" draw:stroke="none"/>
    </style:style>
    <style:style style:family="graphic" style:name="style-440">
      <style:graphic-properties draw:fill="solid" draw:fill-color="#000000" draw:opacity="100.0%" draw:stroke="none"/>
    </style:style>
    <style:style style:family="graphic" style:name="style-441">
      <style:graphic-properties draw:fill="solid" draw:fill-color="#000000" draw:opacity="100.0%" draw:stroke="none"/>
    </style:style>
    <style:style style:family="graphic" style:name="style-442">
      <style:graphic-properties draw:fill="solid" draw:fill-color="#000000" draw:opacity="100.0%" draw:stroke="none"/>
    </style:style>
    <style:style style:family="graphic" style:name="style-443">
      <style:graphic-properties draw:fill="solid" draw:fill-color="#000000" draw:opacity="100.0%" draw:stroke="none"/>
    </style:style>
    <style:style style:family="graphic" style:name="style-444">
      <style:graphic-properties draw:fill="solid" draw:fill-color="#ffffff" draw:opacity="100.0%" draw:stroke="none"/>
    </style:style>
    <style:style style:family="graphic" style:name="style-445">
      <style:graphic-properties draw:fill="solid" draw:fill-color="#ffffff" draw:opacity="100.0%" draw:stroke="none"/>
    </style:style>
    <style:style style:family="graphic" style:name="style-446">
      <style:graphic-properties draw:fill="solid" draw:fill-color="#ffffff" draw:opacity="100.0%" draw:stroke="none"/>
    </style:style>
    <style:style style:family="graphic" style:name="style-447">
      <style:graphic-properties draw:fill="solid" draw:fill-color="#000000" draw:opacity="100.0%" draw:stroke="none"/>
    </style:style>
    <style:style style:family="graphic" style:name="style-448">
      <style:graphic-properties draw:fill="solid" draw:fill-color="#ffffff" draw:opacity="100.0%" draw:stroke="none"/>
    </style:style>
    <style:style style:family="graphic" style:name="style-449">
      <style:graphic-properties draw:fill="solid" draw:fill-color="#ffffff" draw:opacity="100.0%" draw:stroke="none"/>
    </style:style>
    <style:style style:family="graphic" style:name="style-450">
      <style:graphic-properties draw:fill="solid" draw:fill-color="#000000" draw:opacity="100.0%" draw:stroke="none"/>
    </style:style>
    <style:style style:family="graphic" style:name="style-451">
      <style:graphic-properties draw:fill="solid" draw:fill-color="#000000" draw:opacity="100.0%" draw:stroke="none"/>
    </style:style>
    <style:style style:family="graphic" style:name="style-452">
      <style:graphic-properties draw:fill="solid" draw:fill-color="#000000" draw:opacity="100.0%" draw:stroke="none"/>
    </style:style>
    <style:style style:family="graphic" style:name="style-453">
      <style:graphic-properties draw:fill="solid" draw:fill-color="#000000" draw:opacity="100.0%" draw:stroke="none"/>
    </style:style>
    <style:style style:family="graphic" style:name="style-454">
      <style:graphic-properties draw:fill="solid" draw:fill-color="#000000" draw:opacity="100.0%" draw:stroke="none"/>
    </style:style>
    <style:style style:family="graphic" style:name="style-455">
      <style:graphic-properties draw:fill="solid" draw:fill-color="#000000" draw:opacity="100.0%" draw:stroke="none"/>
    </style:style>
    <style:style style:family="graphic" style:name="style-456">
      <style:graphic-properties draw:fill="solid" draw:fill-color="#000000" draw:opacity="100.0%" draw:stroke="none"/>
    </style:style>
    <style:style style:family="graphic" style:name="style-457">
      <style:graphic-properties draw:fill="solid" draw:fill-color="#000000" draw:opacity="100.0%" draw:stroke="none"/>
    </style:style>
    <style:style style:family="graphic" style:name="style-458">
      <style:graphic-properties draw:fill="solid" draw:fill-color="#ffffff" draw:opacity="100.0%" draw:stroke="none"/>
    </style:style>
    <style:style style:family="graphic" style:name="style-459">
      <style:graphic-properties draw:fill="solid" draw:fill-color="#000000" draw:opacity="100.0%" draw:stroke="none"/>
    </style:style>
    <style:style style:family="graphic" style:name="style-460">
      <style:graphic-properties draw:fill="solid" draw:fill-color="#ffffff" draw:opacity="100.0%" draw:stroke="none"/>
    </style:style>
    <style:style style:family="graphic" style:name="style-461">
      <style:graphic-properties draw:fill="solid" draw:fill-color="#000000" draw:opacity="100.0%" draw:stroke="none"/>
    </style:style>
    <style:style style:family="graphic" style:name="style-462">
      <style:graphic-properties draw:fill="solid" draw:fill-color="#ffffff" draw:opacity="100.0%" draw:stroke="none"/>
    </style:style>
    <style:style style:family="graphic" style:name="style-463">
      <style:graphic-properties draw:fill="solid" draw:fill-color="#ffffff" draw:opacity="100.0%" draw:stroke="none"/>
    </style:style>
    <style:style style:family="graphic" style:name="style-464">
      <style:graphic-properties draw:fill="solid" draw:fill-color="#ffffff" draw:opacity="100.0%" draw:stroke="none"/>
    </style:style>
    <style:style style:family="graphic" style:name="style-465">
      <style:graphic-properties draw:fill="solid" draw:fill-color="#ffffff" draw:opacity="100.0%" draw:stroke="none"/>
    </style:style>
    <style:style style:family="graphic" style:name="style-466">
      <style:graphic-properties draw:fill="solid" draw:fill-color="#000000" draw:opacity="100.0%" draw:stroke="none"/>
    </style:style>
    <style:style style:family="graphic" style:name="style-467">
      <style:graphic-properties draw:fill="solid" draw:fill-color="#000000" draw:opacity="100.0%" draw:stroke="none"/>
    </style:style>
    <style:style style:family="graphic" style:name="style-468">
      <style:graphic-properties draw:fill="solid" draw:fill-color="#000000" draw:opacity="100.0%" draw:stroke="none"/>
    </style:style>
    <style:style style:family="graphic" style:name="style-469">
      <style:graphic-properties draw:fill="solid" draw:fill-color="#000000" draw:opacity="100.0%" draw:stroke="none"/>
    </style:style>
    <style:style style:family="graphic" style:name="style-470">
      <style:graphic-properties draw:fill="solid" draw:fill-color="#000000" draw:opacity="100.0%" draw:stroke="none"/>
    </style:style>
    <style:style style:family="graphic" style:name="style-471">
      <style:graphic-properties draw:fill="solid" draw:fill-color="#000000" draw:opacity="100.0%" draw:stroke="none"/>
    </style:style>
    <style:style style:family="graphic" style:name="style-472">
      <style:graphic-properties draw:fill="solid" draw:fill-color="#000000" draw:opacity="100.0%" draw:stroke="none"/>
    </style:style>
    <style:style style:family="graphic" style:name="style-473">
      <style:graphic-properties draw:fill="solid" draw:fill-color="#ffffff" draw:opacity="100.0%" draw:stroke="none"/>
    </style:style>
    <style:style style:family="graphic" style:name="style-474">
      <style:graphic-properties draw:fill="solid" draw:fill-color="#ffffff" draw:opacity="100.0%" draw:stroke="none"/>
    </style:style>
    <style:style style:family="graphic" style:name="style-475">
      <style:graphic-properties draw:fill="solid" draw:fill-color="#ffffff" draw:opacity="100.0%" draw:stroke="none"/>
    </style:style>
    <style:style style:family="graphic" style:name="style-476">
      <style:graphic-properties draw:fill="solid" draw:fill-color="#000000" draw:opacity="100.0%" draw:stroke="none"/>
    </style:style>
    <style:style style:family="graphic" style:name="style-477">
      <style:graphic-properties draw:fill="solid" draw:fill-color="#000000" draw:opacity="100.0%" draw:stroke="none"/>
    </style:style>
    <style:style style:family="graphic" style:name="style-478">
      <style:graphic-properties draw:fill="solid" draw:fill-color="#ffffff" draw:opacity="100.0%" draw:stroke="none"/>
    </style:style>
    <style:style style:family="graphic" style:name="style-479">
      <style:graphic-properties draw:fill="solid" draw:fill-color="#ffffff" draw:opacity="100.0%" draw:stroke="none"/>
    </style:style>
    <style:style style:family="graphic" style:name="style-480">
      <style:graphic-properties draw:fill="solid" draw:fill-color="#ffffff" draw:opacity="100.0%" draw:stroke="none"/>
    </style:style>
    <style:style style:family="graphic" style:name="style-481">
      <style:graphic-properties draw:fill="solid" draw:fill-color="#ffffff" draw:opacity="100.0%" draw:stroke="none"/>
    </style:style>
    <style:style style:family="graphic" style:name="style-482">
      <style:graphic-properties draw:fill="solid" draw:fill-color="#ffffff" draw:opacity="100.0%" draw:stroke="none"/>
    </style:style>
    <style:style style:family="graphic" style:name="style-483">
      <style:graphic-properties draw:fill="solid" draw:fill-color="#ffffff" draw:opacity="100.0%" draw:stroke="none"/>
    </style:style>
    <style:style style:family="graphic" style:name="style-484">
      <style:graphic-properties draw:fill="solid" draw:fill-color="#ffffff" draw:opacity="100.0%" draw:stroke="none"/>
    </style:style>
    <style:style style:family="graphic" style:name="style-485">
      <style:graphic-properties draw:fill="solid" draw:fill-color="#ffffff" draw:opacity="100.0%" draw:stroke="none"/>
    </style:style>
    <style:style style:family="graphic" style:name="style-486">
      <style:graphic-properties draw:fill="solid" draw:fill-color="#000000" draw:opacity="100.0%" draw:stroke="none"/>
    </style:style>
    <style:style style:family="graphic" style:name="style-487">
      <style:graphic-properties draw:fill="solid" draw:fill-color="#000000" draw:opacity="100.0%" draw:stroke="none"/>
    </style:style>
    <style:style style:family="graphic" style:name="style-488">
      <style:graphic-properties draw:fill="solid" draw:fill-color="#000000" draw:opacity="100.0%" draw:stroke="none"/>
    </style:style>
    <style:style style:family="graphic" style:name="style-489">
      <style:graphic-properties draw:fill="solid" draw:fill-color="#000000" draw:opacity="100.0%" draw:stroke="none"/>
    </style:style>
    <style:style style:family="graphic" style:name="style-490">
      <style:graphic-properties draw:fill="solid" draw:fill-color="#000000" draw:opacity="100.0%" draw:stroke="none"/>
    </style:style>
    <style:style style:family="graphic" style:name="style-491">
      <style:graphic-properties draw:fill="solid" draw:fill-color="#000000" draw:opacity="100.0%" draw:stroke="none"/>
    </style:style>
    <style:style style:family="graphic" style:name="style-492">
      <style:graphic-properties draw:fill="solid" draw:fill-color="#ffffff" draw:opacity="100.0%" draw:stroke="none"/>
    </style:style>
    <style:style style:family="graphic" style:name="style-493">
      <style:graphic-properties draw:fill="solid" draw:fill-color="#ffffff" draw:opacity="100.0%" draw:stroke="none"/>
    </style:style>
    <style:style style:family="graphic" style:name="style-494">
      <style:graphic-properties draw:fill="solid" draw:fill-color="#ffffff" draw:opacity="100.0%" draw:stroke="none"/>
    </style:style>
    <style:style style:family="graphic" style:name="style-495">
      <style:graphic-properties draw:fill="solid" draw:fill-color="#ffffff" draw:opacity="100.0%" draw:stroke="none"/>
    </style:style>
    <style:style style:family="graphic" style:name="style-496">
      <style:graphic-properties draw:fill="solid" draw:fill-color="#000000" draw:opacity="100.0%" draw:stroke="none"/>
    </style:style>
    <style:style style:family="graphic" style:name="style-497">
      <style:graphic-properties draw:fill="solid" draw:fill-color="#000000" draw:opacity="100.0%" draw:stroke="none"/>
    </style:style>
    <style:style style:family="graphic" style:name="style-498">
      <style:graphic-properties draw:fill="solid" draw:fill-color="#000000" draw:opacity="100.0%" draw:stroke="none"/>
    </style:style>
    <style:style style:family="graphic" style:name="style-499">
      <style:graphic-properties draw:fill="solid" draw:fill-color="#000000" draw:opacity="100.0%" draw:stroke="none"/>
    </style:style>
    <style:style style:family="graphic" style:name="style-500">
      <style:graphic-properties draw:fill="solid" draw:fill-color="#ffffff" draw:opacity="100.0%" draw:stroke="none"/>
    </style:style>
    <style:style style:family="graphic" style:name="style-501">
      <style:graphic-properties draw:fill="solid" draw:fill-color="#ffffff" draw:opacity="100.0%" draw:stroke="none"/>
    </style:style>
    <style:style style:family="graphic" style:name="style-502">
      <style:graphic-properties draw:fill="solid" draw:fill-color="#ffffff" draw:opacity="100.0%" draw:stroke="none"/>
    </style:style>
    <style:style style:family="graphic" style:name="style-503">
      <style:graphic-properties draw:fill="solid" draw:fill-color="#ffffff" draw:opacity="100.0%" draw:stroke="none"/>
    </style:style>
    <style:style style:family="graphic" style:name="style-504">
      <style:graphic-properties draw:fill="solid" draw:fill-color="#ffffff" draw:opacity="100.0%" draw:stroke="none"/>
    </style:style>
    <style:style style:family="graphic" style:name="style-505">
      <style:graphic-properties draw:fill="solid" draw:fill-color="#ffffff" draw:opacity="100.0%" draw:stroke="none"/>
    </style:style>
    <style:style style:family="graphic" style:name="style-506">
      <style:graphic-properties draw:fill="solid" draw:fill-color="#ffffff" draw:opacity="100.0%" draw:stroke="none"/>
    </style:style>
    <style:style style:family="graphic" style:name="style-507">
      <style:graphic-properties draw:fill="solid" draw:fill-color="#000000" draw:opacity="100.0%" draw:stroke="none"/>
    </style:style>
    <style:style style:family="graphic" style:name="style-508">
      <style:graphic-properties draw:fill="solid" draw:fill-color="#000000" draw:opacity="100.0%" draw:stroke="none"/>
    </style:style>
    <style:style style:family="graphic" style:name="style-509">
      <style:graphic-properties draw:fill="solid" draw:fill-color="#000000" draw:opacity="100.0%" draw:stroke="none"/>
    </style:style>
    <style:style style:family="graphic" style:name="style-510">
      <style:graphic-properties draw:fill="solid" draw:fill-color="#000000" draw:opacity="100.0%" draw:stroke="none"/>
    </style:style>
    <style:style style:family="graphic" style:name="style-511">
      <style:graphic-properties draw:fill="solid" draw:fill-color="#000000" draw:opacity="100.0%" draw:stroke="none"/>
    </style:style>
    <style:style style:family="graphic" style:name="style-512">
      <style:graphic-properties draw:fill="solid" draw:fill-color="#000000" draw:opacity="100.0%" draw:stroke="none"/>
    </style:style>
    <style:style style:family="graphic" style:name="style-513">
      <style:graphic-properties draw:fill="solid" draw:fill-color="#000000" draw:opacity="100.0%" draw:stroke="none"/>
    </style:style>
    <style:style style:family="graphic" style:name="style-514">
      <style:graphic-properties draw:fill="solid" draw:fill-color="#000000" draw:opacity="100.0%" draw:stroke="none"/>
    </style:style>
    <style:style style:family="graphic" style:name="style-515">
      <style:graphic-properties draw:fill="solid" draw:fill-color="#ffffff" draw:opacity="100.0%" draw:stroke="none"/>
    </style:style>
    <style:style style:family="graphic" style:name="style-516">
      <style:graphic-properties draw:fill="solid" draw:fill-color="#ffffff" draw:opacity="100.0%" draw:stroke="none"/>
    </style:style>
    <style:style style:family="graphic" style:name="style-517">
      <style:graphic-properties draw:fill="solid" draw:fill-color="#ffffff" draw:opacity="100.0%" draw:stroke="none"/>
    </style:style>
    <style:style style:family="graphic" style:name="style-518">
      <style:graphic-properties draw:fill="solid" draw:fill-color="#ffffff" draw:opacity="100.0%" draw:stroke="none"/>
    </style:style>
    <style:style style:family="graphic" style:name="style-519">
      <style:graphic-properties draw:fill="solid" draw:fill-color="#000000" draw:opacity="100.0%" draw:stroke="none"/>
    </style:style>
    <style:style style:family="graphic" style:name="style-520">
      <style:graphic-properties draw:fill="solid" draw:fill-color="#000000" draw:opacity="100.0%" draw:stroke="none"/>
    </style:style>
    <style:style style:family="graphic" style:name="style-521">
      <style:graphic-properties draw:fill="solid" draw:fill-color="#ffffff" draw:opacity="100.0%" draw:stroke="none"/>
    </style:style>
    <style:style style:family="graphic" style:name="style-522">
      <style:graphic-properties draw:fill="solid" draw:fill-color="#000000" draw:opacity="100.0%" draw:stroke="none"/>
    </style:style>
    <style:style style:family="graphic" style:name="style-523">
      <style:graphic-properties draw:fill="solid" draw:fill-color="#ffffff" draw:opacity="100.0%" draw:stroke="none"/>
    </style:style>
    <style:style style:family="graphic" style:name="style-524">
      <style:graphic-properties draw:fill="solid" draw:fill-color="#ffffff" draw:opacity="100.0%" draw:stroke="none"/>
    </style:style>
    <style:style style:family="graphic" style:name="style-525">
      <style:graphic-properties draw:fill="solid" draw:fill-color="#000000" draw:opacity="100.0%" draw:stroke="none"/>
    </style:style>
    <style:style style:family="graphic" style:name="style-526">
      <style:graphic-properties draw:fill="solid" draw:fill-color="#ffffff" draw:opacity="100.0%" draw:stroke="none"/>
    </style:style>
    <style:style style:family="graphic" style:name="style-527">
      <style:graphic-properties draw:fill="solid" draw:fill-color="#ffffff" draw:opacity="100.0%" draw:stroke="none"/>
    </style:style>
    <style:style style:family="graphic" style:name="style-528">
      <style:graphic-properties draw:fill="solid" draw:fill-color="#ffffff" draw:opacity="100.0%" draw:stroke="none"/>
    </style:style>
    <style:style style:family="graphic" style:name="style-529">
      <style:graphic-properties draw:fill="solid" draw:fill-color="#000000" draw:opacity="100.0%" draw:stroke="none"/>
    </style:style>
    <style:style style:family="graphic" style:name="style-530">
      <style:graphic-properties draw:fill="solid" draw:fill-color="#ffffff" draw:opacity="100.0%" draw:stroke="none"/>
    </style:style>
    <style:style style:family="graphic" style:name="style-531">
      <style:graphic-properties draw:fill="solid" draw:fill-color="#000000" draw:opacity="100.0%" draw:stroke="none"/>
    </style:style>
    <style:style style:family="graphic" style:name="style-532">
      <style:graphic-properties draw:fill="solid" draw:fill-color="#000000" draw:opacity="100.0%" draw:stroke="none"/>
    </style:style>
    <style:style style:family="graphic" style:name="style-533">
      <style:graphic-properties draw:fill="solid" draw:fill-color="#000000" draw:opacity="100.0%" draw:stroke="none"/>
    </style:style>
    <style:style style:family="graphic" style:name="style-534">
      <style:graphic-properties draw:fill="solid" draw:fill-color="#000000" draw:opacity="100.0%" draw:stroke="none"/>
    </style:style>
    <style:style style:family="graphic" style:name="style-535">
      <style:graphic-properties draw:fill="solid" draw:fill-color="#000000" draw:opacity="100.0%" draw:stroke="none"/>
    </style:style>
    <style:style style:family="graphic" style:name="style-536">
      <style:graphic-properties draw:fill="solid" draw:fill-color="#000000" draw:opacity="100.0%" draw:stroke="none"/>
    </style:style>
    <style:style style:family="graphic" style:name="style-537">
      <style:graphic-properties draw:fill="solid" draw:fill-color="#ffffff" draw:opacity="100.0%" draw:stroke="none"/>
    </style:style>
    <style:style style:family="graphic" style:name="style-538">
      <style:graphic-properties draw:fill="solid" draw:fill-color="#ffffff" draw:opacity="100.0%" draw:stroke="none"/>
    </style:style>
    <style:style style:family="graphic" style:name="style-539">
      <style:graphic-properties draw:fill="solid" draw:fill-color="#000000" draw:opacity="100.0%" draw:stroke="none"/>
    </style:style>
    <style:style style:family="graphic" style:name="style-540">
      <style:graphic-properties draw:fill="solid" draw:fill-color="#ffffff" draw:opacity="100.0%" draw:stroke="none"/>
    </style:style>
    <style:style style:family="graphic" style:name="style-541">
      <style:graphic-properties draw:fill="solid" draw:fill-color="#000000" draw:opacity="100.0%" draw:stroke="none"/>
    </style:style>
    <style:style style:family="graphic" style:name="style-542">
      <style:graphic-properties draw:fill="solid" draw:fill-color="#ffffff" draw:opacity="100.0%" draw:stroke="none"/>
    </style:style>
    <style:style style:family="graphic" style:name="style-543">
      <style:graphic-properties draw:fill="solid" draw:fill-color="#ffffff" draw:opacity="100.0%" draw:stroke="none"/>
    </style:style>
    <style:style style:family="graphic" style:name="style-544">
      <style:graphic-properties draw:fill="solid" draw:fill-color="#000000" draw:opacity="100.0%" draw:stroke="none"/>
    </style:style>
    <style:style style:family="graphic" style:name="style-545">
      <style:graphic-properties draw:fill="solid" draw:fill-color="#ffffff" draw:opacity="100.0%" draw:stroke="none"/>
    </style:style>
    <style:style style:family="graphic" style:name="style-546">
      <style:graphic-properties draw:fill="solid" draw:fill-color="#000000" draw:opacity="100.0%" draw:stroke="none"/>
    </style:style>
    <style:style style:family="graphic" style:name="style-547">
      <style:graphic-properties draw:fill="solid" draw:fill-color="#000000" draw:opacity="100.0%" draw:stroke="none"/>
    </style:style>
    <style:style style:family="graphic" style:name="style-548">
      <style:graphic-properties draw:fill="solid" draw:fill-color="#ffffff" draw:opacity="100.0%" draw:stroke="none"/>
    </style:style>
    <style:style style:family="graphic" style:name="style-549">
      <style:graphic-properties draw:fill="solid" draw:fill-color="#ffffff" draw:opacity="100.0%" draw:stroke="none"/>
    </style:style>
    <style:style style:family="graphic" style:name="style-550">
      <style:graphic-properties draw:fill="solid" draw:fill-color="#ffffff" draw:opacity="100.0%" draw:stroke="none"/>
    </style:style>
    <style:style style:family="graphic" style:name="style-551">
      <style:graphic-properties draw:fill="solid" draw:fill-color="#000000" draw:opacity="100.0%" draw:stroke="none"/>
    </style:style>
    <style:style style:family="graphic" style:name="style-552">
      <style:graphic-properties draw:fill="solid" draw:fill-color="#ffffff" draw:opacity="100.0%" draw:stroke="none"/>
    </style:style>
    <style:style style:family="graphic" style:name="style-553">
      <style:graphic-properties draw:fill="solid" draw:fill-color="#000000" draw:opacity="100.0%" draw:stroke="none"/>
    </style:style>
    <style:style style:family="graphic" style:name="style-554">
      <style:graphic-properties draw:fill="solid" draw:fill-color="#ffffff" draw:opacity="100.0%" draw:stroke="none"/>
    </style:style>
    <style:style style:family="graphic" style:name="style-555">
      <style:graphic-properties draw:fill="solid" draw:fill-color="#ffffff" draw:opacity="100.0%" draw:stroke="none"/>
    </style:style>
    <style:style style:family="graphic" style:name="style-556">
      <style:graphic-properties draw:fill="solid" draw:fill-color="#000000" draw:opacity="100.0%" draw:stroke="none"/>
    </style:style>
    <style:style style:family="graphic" style:name="style-557">
      <style:graphic-properties draw:fill="solid" draw:fill-color="#ffffff" draw:opacity="100.0%" draw:stroke="none"/>
    </style:style>
    <style:style style:family="graphic" style:name="style-558">
      <style:graphic-properties draw:fill="solid" draw:fill-color="#000000" draw:opacity="100.0%" draw:stroke="none"/>
    </style:style>
    <style:style style:family="graphic" style:name="style-559">
      <style:graphic-properties draw:fill="solid" draw:fill-color="#ffffff" draw:opacity="100.0%" draw:stroke="none"/>
    </style:style>
    <style:style style:family="graphic" style:name="style-560">
      <style:graphic-properties draw:fill="solid" draw:fill-color="#000000" draw:opacity="100.0%" draw:stroke="none"/>
    </style:style>
    <style:style style:family="graphic" style:name="style-561">
      <style:graphic-properties draw:fill="solid" draw:fill-color="#000000" draw:opacity="100.0%" draw:stroke="none"/>
    </style:style>
    <style:style style:family="graphic" style:name="style-562">
      <style:graphic-properties draw:fill="solid" draw:fill-color="#000000" draw:opacity="100.0%" draw:stroke="none"/>
    </style:style>
    <style:style style:family="graphic" style:name="style-563">
      <style:graphic-properties draw:fill="solid" draw:fill-color="#ffffff" draw:opacity="100.0%" draw:stroke="none"/>
    </style:style>
    <style:style style:family="graphic" style:name="style-564">
      <style:graphic-properties draw:fill="solid" draw:fill-color="#ffffff" draw:opacity="100.0%" draw:stroke="none"/>
    </style:style>
    <style:style style:family="graphic" style:name="style-565">
      <style:graphic-properties draw:fill="solid" draw:fill-color="#ffffff" draw:opacity="100.0%" draw:stroke="none"/>
    </style:style>
    <style:style style:family="graphic" style:name="style-566">
      <style:graphic-properties draw:fill="solid" draw:fill-color="#ffffff" draw:opacity="100.0%" draw:stroke="none"/>
    </style:style>
    <style:style style:family="graphic" style:name="style-567">
      <style:graphic-properties draw:fill="solid" draw:fill-color="#ffffff" draw:opacity="100.0%" draw:stroke="none"/>
    </style:style>
    <style:style style:family="graphic" style:name="style-568">
      <style:graphic-properties draw:fill="solid" draw:fill-color="#ffffff" draw:opacity="100.0%" draw:stroke="none"/>
    </style:style>
    <style:style style:family="graphic" style:name="style-569">
      <style:graphic-properties draw:fill="solid" draw:fill-color="#ffffff" draw:opacity="100.0%" draw:stroke="none"/>
    </style:style>
    <style:style style:family="graphic" style:name="style-570">
      <style:graphic-properties draw:fill="solid" draw:fill-color="#ffffff" draw:opacity="100.0%" draw:stroke="none"/>
    </style:style>
    <style:style style:family="graphic" style:name="style-571">
      <style:graphic-properties draw:fill="solid" draw:fill-color="#ffffff" draw:opacity="100.0%" draw:stroke="none"/>
    </style:style>
    <style:style style:family="graphic" style:name="style-572">
      <style:graphic-properties draw:fill="solid" draw:fill-color="#ffffff" draw:opacity="100.0%" draw:stroke="none"/>
    </style:style>
    <style:style style:family="graphic" style:name="style-573">
      <style:graphic-properties draw:fill="solid" draw:fill-color="#ffffff" draw:opacity="100.0%" draw:stroke="none"/>
    </style:style>
    <style:style style:family="graphic" style:name="style-574">
      <style:graphic-properties draw:fill="solid" draw:fill-color="#ffffff" draw:opacity="100.0%" draw:stroke="none"/>
    </style:style>
    <style:style style:family="graphic" style:name="style-575">
      <style:graphic-properties draw:fill="solid" draw:fill-color="#ffffff" draw:opacity="100.0%" draw:stroke="none"/>
    </style:style>
    <style:style style:family="graphic" style:name="style-576">
      <style:graphic-properties draw:fill="solid" draw:fill-color="#ffffff" draw:opacity="100.0%" draw:stroke="none"/>
    </style:style>
    <style:style style:family="graphic" style:name="style-577">
      <style:graphic-properties draw:fill="solid" draw:fill-color="#ffffff" draw:opacity="100.0%" draw:stroke="none"/>
    </style:style>
    <style:style style:family="graphic" style:name="style-578">
      <style:graphic-properties draw:fill="solid" draw:fill-color="#000000" draw:opacity="100.0%" draw:stroke="none"/>
    </style:style>
    <style:style style:family="graphic" style:name="style-579">
      <style:graphic-properties draw:fill="solid" draw:fill-color="#ffffff" draw:opacity="100.0%" draw:stroke="none"/>
    </style:style>
    <style:style style:family="graphic" style:name="style-580">
      <style:graphic-properties draw:fill="solid" draw:fill-color="#ffffff" draw:opacity="100.0%" draw:stroke="none"/>
    </style:style>
    <style:style style:family="graphic" style:name="style-581">
      <style:graphic-properties draw:fill="solid" draw:fill-color="#ffffff" draw:opacity="100.0%" draw:stroke="none"/>
    </style:style>
    <style:style style:family="graphic" style:name="style-582">
      <style:graphic-properties draw:fill="solid" draw:fill-color="#ffffff" draw:opacity="100.0%" draw:stroke="none"/>
    </style:style>
    <style:style style:family="graphic" style:name="style-583">
      <style:graphic-properties draw:fill="solid" draw:fill-color="#ffffff" draw:opacity="100.0%" draw:stroke="none"/>
    </style:style>
    <style:style style:family="graphic" style:name="style-584">
      <style:graphic-properties draw:fill="solid" draw:fill-color="#ffffff" draw:opacity="100.0%" draw:stroke="none"/>
    </style:style>
    <style:style style:family="graphic" style:name="style-585">
      <style:graphic-properties draw:fill="solid" draw:fill-color="#ffffff" draw:opacity="100.0%" draw:stroke="none"/>
    </style:style>
    <style:style style:family="graphic" style:name="style-586">
      <style:graphic-properties draw:fill="solid" draw:fill-color="#ffffff" draw:opacity="100.0%" draw:stroke="none"/>
    </style:style>
    <style:style style:family="graphic" style:name="style-587">
      <style:graphic-properties draw:fill="solid" draw:fill-color="#ffffff" draw:opacity="100.0%" draw:stroke="none"/>
    </style:style>
    <style:style style:family="graphic" style:name="style-588">
      <style:graphic-properties draw:fill="solid" draw:fill-color="#ffffff" draw:opacity="100.0%" draw:stroke="none"/>
    </style:style>
    <style:style style:family="graphic" style:name="style-589">
      <style:graphic-properties draw:fill="solid" draw:fill-color="#ffffff" draw:opacity="100.0%" draw:stroke="none"/>
    </style:style>
    <style:style style:family="graphic" style:name="style-590">
      <style:graphic-properties draw:fill="solid" draw:fill-color="#ffffff" draw:opacity="100.0%" draw:stroke="none"/>
    </style:style>
    <style:style style:family="graphic" style:name="style-591">
      <style:graphic-properties draw:fill="solid" draw:fill-color="#ffffff" draw:opacity="100.0%" draw:stroke="none"/>
    </style:style>
    <style:style style:family="graphic" style:name="style-592">
      <style:graphic-properties draw:fill="solid" draw:fill-color="#ffffff" draw:opacity="100.0%" draw:stroke="none"/>
    </style:style>
    <style:style style:family="graphic" style:name="style-593">
      <style:graphic-properties draw:fill="solid" draw:fill-color="#ffffff" draw:opacity="100.0%" draw:stroke="none"/>
    </style:style>
    <style:style style:family="graphic" style:name="style-594">
      <style:graphic-properties draw:fill="solid" draw:fill-color="#ffffff" draw:opacity="100.0%" draw:stroke="none"/>
    </style:style>
    <style:style style:family="graphic" style:name="style-595">
      <style:graphic-properties draw:fill="solid" draw:fill-color="#ffffff" draw:opacity="100.0%" draw:stroke="none"/>
    </style:style>
    <style:style style:family="graphic" style:name="style-596">
      <style:graphic-properties draw:fill="solid" draw:fill-color="#ffffff" draw:opacity="100.0%" draw:stroke="none"/>
    </style:style>
    <style:style style:family="graphic" style:name="style-597">
      <style:graphic-properties draw:fill="solid" draw:fill-color="#ffffff" draw:opacity="100.0%" draw:stroke="none"/>
    </style:style>
    <style:style style:family="graphic" style:name="style-598">
      <style:graphic-properties draw:fill="solid" draw:fill-color="#ffffff" draw:opacity="100.0%" draw:stroke="none"/>
    </style:style>
    <style:style style:family="graphic" style:name="style-599">
      <style:graphic-properties draw:fill="solid" draw:fill-color="#ffffff" draw:opacity="100.0%" draw:stroke="none"/>
    </style:style>
    <style:style style:family="graphic" style:name="style-600">
      <style:graphic-properties draw:fill="solid" draw:fill-color="#ffffff" draw:opacity="100.0%" draw:stroke="none"/>
    </style:style>
    <style:style style:family="graphic" style:name="style-601">
      <style:graphic-properties draw:fill="solid" draw:fill-color="#ffffff" draw:opacity="100.0%" draw:stroke="none"/>
    </style:style>
    <style:style style:family="graphic" style:name="style-602">
      <style:graphic-properties draw:fill="solid" draw:fill-color="#ffffff" draw:opacity="100.0%" draw:stroke="none"/>
    </style:style>
    <style:style style:family="graphic" style:name="style-603">
      <style:graphic-properties draw:fill="solid" draw:fill-color="#ffffff" draw:opacity="100.0%" draw:stroke="none"/>
    </style:style>
    <style:style style:family="graphic" style:name="style-604">
      <style:graphic-properties draw:fill="solid" draw:fill-color="#ffffff" draw:opacity="100.0%" draw:stroke="none"/>
    </style:style>
    <style:style style:family="graphic" style:name="style-605">
      <style:graphic-properties draw:fill="solid" draw:fill-color="#ffffff" draw:opacity="100.0%" draw:stroke="none"/>
    </style:style>
    <style:style style:family="graphic" style:name="style-606">
      <style:graphic-properties draw:fill="solid" draw:fill-color="#ffffff" draw:opacity="100.0%" draw:stroke="none"/>
    </style:style>
    <style:style style:family="graphic" style:name="style-607">
      <style:graphic-properties draw:fill="solid" draw:fill-color="#ffffff" draw:opacity="100.0%" draw:stroke="none"/>
    </style:style>
    <style:style style:family="graphic" style:name="style-608">
      <style:graphic-properties draw:fill="solid" draw:fill-color="#ffffff" draw:opacity="100.0%" draw:stroke="none"/>
    </style:style>
    <style:style style:family="graphic" style:name="style-609">
      <style:graphic-properties draw:fill="solid" draw:fill-color="#ffffff" draw:opacity="100.0%" draw:stroke="none"/>
    </style:style>
    <style:style style:family="graphic" style:name="style-610">
      <style:graphic-properties draw:fill="solid" draw:fill-color="#ffffff" draw:opacity="100.0%" draw:stroke="none"/>
    </style:style>
    <style:style style:family="graphic" style:name="style-611">
      <style:graphic-properties draw:fill="solid" draw:fill-color="#ffffff" draw:opacity="100.0%" draw:stroke="none"/>
    </style:style>
    <style:style style:family="graphic" style:name="style-612">
      <style:graphic-properties draw:fill="solid" draw:fill-color="#ffffff" draw:opacity="100.0%" draw:stroke="none"/>
    </style:style>
    <style:style style:family="graphic" style:name="style-613">
      <style:graphic-properties draw:fill="solid" draw:fill-color="#ffffff" draw:opacity="100.0%" draw:stroke="none"/>
    </style:style>
    <style:style style:family="graphic" style:name="style-614">
      <style:graphic-properties draw:fill="solid" draw:fill-color="#ffffff" draw:opacity="100.0%" draw:stroke="none"/>
    </style:style>
    <style:style style:family="graphic" style:name="style-615">
      <style:graphic-properties draw:fill="solid" draw:fill-color="#ffffff" draw:opacity="100.0%" draw:stroke="none"/>
    </style:style>
    <style:style style:family="graphic" style:name="style-616">
      <style:graphic-properties draw:fill="solid" draw:fill-color="#000000" draw:opacity="100.0%" draw:stroke="none"/>
    </style:style>
    <style:style style:family="graphic" style:name="style-617">
      <style:graphic-properties draw:fill="solid" draw:fill-color="#ffffff" draw:opacity="100.0%" draw:stroke="none"/>
    </style:style>
    <style:style style:family="graphic" style:name="style-618">
      <style:graphic-properties draw:fill="solid" draw:fill-color="#ffffff" draw:opacity="100.0%" draw:stroke="none"/>
    </style:style>
    <style:style style:family="graphic" style:name="style-619">
      <style:graphic-properties draw:fill="solid" draw:fill-color="#ffffff" draw:opacity="100.0%" draw:stroke="none"/>
    </style:style>
    <style:style style:family="graphic" style:name="style-620">
      <style:graphic-properties draw:fill="solid" draw:fill-color="#ffffff" draw:opacity="100.0%" draw:stroke="none"/>
    </style:style>
    <style:style style:family="graphic" style:name="style-621">
      <style:graphic-properties draw:fill="solid" draw:fill-color="#ffffff" draw:opacity="100.0%" draw:stroke="none"/>
    </style:style>
    <style:style style:family="graphic" style:name="style-622">
      <style:graphic-properties draw:fill="solid" draw:fill-color="#ffffff" draw:opacity="100.0%" draw:stroke="none"/>
    </style:style>
    <style:style style:family="graphic" style:name="style-623">
      <style:graphic-properties draw:fill="solid" draw:fill-color="#ffffff" draw:opacity="100.0%" draw:stroke="none"/>
    </style:style>
    <style:style style:family="graphic" style:name="style-624">
      <style:graphic-properties draw:fill="solid" draw:fill-color="#000000" draw:opacity="100.0%" draw:stroke="none"/>
    </style:style>
    <style:style style:family="graphic" style:name="style-625">
      <style:graphic-properties draw:fill="solid" draw:fill-color="#ffffff" draw:opacity="100.0%" draw:stroke="none"/>
    </style:style>
    <style:style style:family="graphic" style:name="style-626">
      <style:graphic-properties draw:fill="solid" draw:fill-color="#ffffff" draw:opacity="100.0%" draw:stroke="none"/>
    </style:style>
    <style:style style:family="graphic" style:name="style-627">
      <style:graphic-properties draw:fill="solid" draw:fill-color="#ffffff" draw:opacity="100.0%" draw:stroke="none"/>
    </style:style>
    <style:style style:family="graphic" style:name="style-628">
      <style:graphic-properties draw:fill="solid" draw:fill-color="#ffffff" draw:opacity="100.0%" draw:stroke="none"/>
    </style:style>
    <style:style style:family="graphic" style:name="style-629">
      <style:graphic-properties draw:fill="solid" draw:fill-color="#ffffff" draw:opacity="100.0%" draw:stroke="none"/>
    </style:style>
    <style:style style:family="graphic" style:name="style-630">
      <style:graphic-properties draw:fill="solid" draw:fill-color="#ffffff" draw:opacity="100.0%" draw:stroke="none"/>
    </style:style>
    <style:style style:family="graphic" style:name="style-631">
      <style:graphic-properties draw:fill="solid" draw:fill-color="#ffffff" draw:opacity="100.0%" draw:stroke="none"/>
    </style:style>
    <style:style style:family="graphic" style:name="style-632">
      <style:graphic-properties draw:fill="solid" draw:fill-color="#000000" draw:opacity="100.0%" draw:stroke="none"/>
    </style:style>
    <style:style style:family="graphic" style:name="style-633">
      <style:graphic-properties draw:fill="solid" draw:fill-color="#000000" draw:opacity="100.0%" draw:stroke="none"/>
    </style:style>
    <style:style style:family="graphic" style:name="style-634">
      <style:graphic-properties draw:fill="solid" draw:fill-color="#ffffff" draw:opacity="100.0%" draw:stroke="none"/>
    </style:style>
    <style:style style:family="graphic" style:name="style-635">
      <style:graphic-properties draw:fill="solid" draw:fill-color="#ffffff" draw:opacity="100.0%" draw:stroke="none"/>
    </style:style>
    <style:style style:family="graphic" style:name="style-636">
      <style:graphic-properties draw:fill="solid" draw:fill-color="#ffffff" draw:opacity="100.0%" draw:stroke="none"/>
    </style:style>
    <style:style style:family="graphic" style:name="style-637">
      <style:graphic-properties draw:fill="solid" draw:fill-color="#ffffff" draw:opacity="100.0%" draw:stroke="none"/>
    </style:style>
    <style:style style:family="graphic" style:name="style-638">
      <style:graphic-properties draw:fill="solid" draw:fill-color="#ffffff" draw:opacity="100.0%" draw:stroke="none"/>
    </style:style>
    <style:style style:family="graphic" style:name="style-639">
      <style:graphic-properties draw:fill="solid" draw:fill-color="#ffffff" draw:opacity="100.0%" draw:stroke="none"/>
    </style:style>
    <style:style style:family="graphic" style:name="style-640">
      <style:graphic-properties draw:fill="solid" draw:fill-color="#ffffff" draw:opacity="100.0%" draw:stroke="none"/>
    </style:style>
    <style:style style:family="graphic" style:name="style-641">
      <style:graphic-properties draw:fill="solid" draw:fill-color="#ffffff" draw:opacity="100.0%" draw:stroke="none"/>
    </style:style>
    <style:style style:family="graphic" style:name="style-642">
      <style:graphic-properties draw:fill="solid" draw:fill-color="#ffffff" draw:opacity="100.0%" draw:stroke="none"/>
    </style:style>
    <style:style style:family="graphic" style:name="style-643">
      <style:graphic-properties draw:fill="solid" draw:fill-color="#ffffff" draw:opacity="100.0%" draw:stroke="none"/>
    </style:style>
    <style:style style:family="graphic" style:name="style-644">
      <style:graphic-properties draw:fill="solid" draw:fill-color="#ffffff" draw:opacity="100.0%" draw:stroke="none"/>
    </style:style>
    <style:style style:family="graphic" style:name="style-645">
      <style:graphic-properties draw:fill="solid" draw:fill-color="#ffffff" draw:opacity="100.0%" draw:stroke="none"/>
    </style:style>
    <style:style style:family="graphic" style:name="style-646">
      <style:graphic-properties draw:fill="solid" draw:fill-color="#ffffff" draw:opacity="100.0%" draw:stroke="none"/>
    </style:style>
    <style:style style:family="graphic" style:name="style-647">
      <style:graphic-properties draw:fill="solid" draw:fill-color="#ffffff" draw:opacity="100.0%" draw:stroke="none"/>
    </style:style>
    <style:style style:family="graphic" style:name="style-648">
      <style:graphic-properties draw:fill="solid" draw:fill-color="#000000" draw:opacity="100.0%" draw:stroke="none"/>
    </style:style>
    <style:style style:family="graphic" style:name="style-649">
      <style:graphic-properties draw:fill="solid" draw:fill-color="#ffffff" draw:opacity="100.0%" draw:stroke="none"/>
    </style:style>
    <style:style style:family="graphic" style:name="style-650">
      <style:graphic-properties draw:fill="solid" draw:fill-color="#ffffff" draw:opacity="100.0%" draw:stroke="none"/>
    </style:style>
    <style:style style:family="graphic" style:name="style-651">
      <style:graphic-properties draw:fill="solid" draw:fill-color="#000000" draw:opacity="100.0%" draw:stroke="none"/>
    </style:style>
    <style:style style:family="graphic" style:name="style-652">
      <style:graphic-properties draw:fill="solid" draw:fill-color="#ffffff" draw:opacity="100.0%" draw:stroke="none"/>
    </style:style>
    <style:style style:family="graphic" style:name="style-653">
      <style:graphic-properties draw:fill="solid" draw:fill-color="#000000" draw:opacity="100.0%" draw:stroke="none"/>
    </style:style>
    <style:style style:family="graphic" style:name="style-654">
      <style:graphic-properties draw:fill="solid" draw:fill-color="#ffffff" draw:opacity="100.0%" draw:stroke="none"/>
    </style:style>
    <style:style style:family="graphic" style:name="style-655">
      <style:graphic-properties draw:fill="solid" draw:fill-color="#000000" draw:opacity="100.0%" draw:stroke="none"/>
    </style:style>
    <style:style style:family="graphic" style:name="style-656">
      <style:graphic-properties draw:fill="solid" draw:fill-color="#ffffff" draw:opacity="100.0%" draw:stroke="none"/>
    </style:style>
    <style:style style:family="graphic" style:name="style-657">
      <style:graphic-properties draw:fill="solid" draw:fill-color="#000000" draw:opacity="100.0%" draw:stroke="none"/>
    </style:style>
    <style:style style:family="graphic" style:name="style-658">
      <style:graphic-properties draw:fill="solid" draw:fill-color="#ffffff" draw:opacity="100.0%" draw:stroke="none"/>
    </style:style>
    <style:style style:family="graphic" style:name="style-659">
      <style:graphic-properties draw:fill="solid" draw:fill-color="#ffffff" draw:opacity="100.0%" draw:stroke="none"/>
    </style:style>
    <style:style style:family="graphic" style:name="style-660">
      <style:graphic-properties draw:fill="solid" draw:fill-color="#000000" draw:opacity="100.0%" draw:stroke="none"/>
    </style:style>
    <style:style style:family="graphic" style:name="style-661">
      <style:graphic-properties draw:fill="solid" draw:fill-color="#ffffff" draw:opacity="100.0%" draw:stroke="none"/>
    </style:style>
    <style:style style:family="graphic" style:name="style-662">
      <style:graphic-properties draw:fill="solid" draw:fill-color="#ffffff" draw:opacity="100.0%" draw:stroke="none"/>
    </style:style>
    <style:style style:family="graphic" style:name="style-663">
      <style:graphic-properties draw:fill="solid" draw:fill-color="#ffffff" draw:opacity="100.0%" draw:stroke="none"/>
    </style:style>
    <style:style style:family="graphic" style:name="style-664">
      <style:graphic-properties draw:fill="solid" draw:fill-color="#000000" draw:opacity="100.0%" draw:stroke="none"/>
    </style:style>
    <style:style style:family="graphic" style:name="style-665">
      <style:graphic-properties draw:fill="solid" draw:fill-color="#000000" draw:opacity="100.0%" draw:stroke="none"/>
    </style:style>
    <style:style style:family="graphic" style:name="style-666">
      <style:graphic-properties draw:fill="solid" draw:fill-color="#ffffff" draw:opacity="100.0%" draw:stroke="none"/>
    </style:style>
    <style:style style:family="graphic" style:name="style-667">
      <style:graphic-properties draw:fill="solid" draw:fill-color="#ffffff" draw:opacity="100.0%" draw:stroke="none"/>
    </style:style>
    <style:style style:family="graphic" style:name="style-668">
      <style:graphic-properties draw:fill="solid" draw:fill-color="#ffffff" draw:opacity="100.0%" draw:stroke="none"/>
    </style:style>
    <style:style style:family="graphic" style:name="style-669">
      <style:graphic-properties draw:fill="solid" draw:fill-color="#ffffff" draw:opacity="100.0%" draw:stroke="none"/>
    </style:style>
    <style:style style:family="graphic" style:name="style-670">
      <style:graphic-properties draw:fill="solid" draw:fill-color="#ffffff" draw:opacity="100.0%" draw:stroke="none"/>
    </style:style>
    <style:style style:family="graphic" style:name="style-671">
      <style:graphic-properties draw:fill="solid" draw:fill-color="#ffffff" draw:opacity="100.0%" draw:stroke="none"/>
    </style:style>
    <style:style style:family="graphic" style:name="style-672">
      <style:graphic-properties draw:fill="solid" draw:fill-color="#ffffff" draw:opacity="100.0%" draw:stroke="none"/>
    </style:style>
    <style:style style:family="graphic" style:name="style-673">
      <style:graphic-properties draw:fill="solid" draw:fill-color="#ffffff" draw:opacity="100.0%" draw:stroke="none"/>
    </style:style>
    <style:style style:family="graphic" style:name="style-674">
      <style:graphic-properties draw:fill="solid" draw:fill-color="#ffffff" draw:opacity="100.0%" draw:stroke="none"/>
    </style:style>
    <style:style style:family="graphic" style:name="style-675">
      <style:graphic-properties draw:fill="solid" draw:fill-color="#ffffff" draw:opacity="100.0%" draw:stroke="none"/>
    </style:style>
    <style:style style:family="graphic" style:name="style-676">
      <style:graphic-properties draw:fill="solid" draw:fill-color="#ffffff" draw:opacity="100.0%" draw:stroke="none"/>
    </style:style>
    <style:style style:family="graphic" style:name="style-677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0.0 79.37499 C 34.104828 -27.648958 211.66666 8.810623 343.9583 0.0 C 259.55618 93.662506 117.31619 -3.2808287 0.0 79.37499 z" svg:height="0.7937499mm" draw:style-name="style-2" svg:viewBox="0.0 0.0 343.9583 79.37499" svg:width="3.439583mm" svg:x="21.166666mm" svg:y="0.54557073mm"/>
            <draw:path svg:d="M 0.0 0.0 C 64.082 24.103521 70.06173 106.33606 79.37499 185.20833 C 26.405445 149.9658 20.425917 67.75976 0.0 0.0 z" svg:height="1.8520832mm" draw:style-name="style-3" svg:viewBox="0.0 0.0 79.37499 185.20833" svg:width="0.7937499mm" svg:x="23.283333mm" svg:y="4.778904mm"/>
            <draw:path svg:d="M 2.2016985 0.0 C 123.48668 17.647703 -19.044378 160.15227 2.2016985 0.0 L 2.2016985 0.0 z" svg:height="0.75265306mm" draw:style-name="style-4" svg:viewBox="0.0 0.0 51.685112 75.265305" svg:width="0.5168511mm" svg:x="18.498816mm" svg:y="5.572654mm"/>
            <draw:path svg:d="M 7.4046674 0.0 C 36.13838 6.535201 25.343452 52.599186 60.32133 52.916664 C 48.94424 126.12688 -22.91668 54.266056 7.4046674 0.0 z" svg:height="0.8403374mm" draw:style-name="style-5" svg:viewBox="0.0 0.0 60.32132 84.03374" svg:width="0.6032132mm" svg:x="17.653036mm" svg:y="5.8372374mm"/>
            <draw:path svg:d="M 7.4046674 0.0 C 36.13838 6.535201 25.343452 52.599186 60.32133 52.916664 C 48.94424 126.12688 -22.916578 54.266056 7.4046674 0.0 z" svg:height="0.8403374mm" draw:style-name="style-6" svg:viewBox="0.0 0.0 60.32128 84.03374" svg:width="0.60321283mm" svg:x="13.419703mm" svg:y="7.160154mm"/>
            <draw:path svg:d="M 0.0 0.0 C 17.647703 0.0 35.268963 0.0 52.916664 0.0 C 52.916664 17.647703 52.916664 35.268963 52.916664 52.916664 C 35.268963 52.916664 17.647703 52.916664 0.0 52.916664 C 0.0 35.268963 0.0 17.62126 0.0 0.0 z" svg:height="0.52916664mm" draw:style-name="style-7" svg:viewBox="0.0 0.0 52.916664 52.916664" svg:width="0.52916664mm" svg:x="14.287499mm" svg:y="7.160154mm"/>
            <draw:path svg:d="M 7.4046674 0.0 C 36.13838 6.535201 25.343452 52.599186 60.32133 52.916664 C 48.94424 126.12682 -22.916578 54.266056 7.4046674 0.0 z" svg:height="0.8403372mm" draw:style-name="style-8" svg:viewBox="0.0 0.0 60.32128 84.03372" svg:width="0.60321283mm" svg:x="12.625953mm" svg:y="7.424737mm"/>
            <draw:path svg:d="M 0.0 27.93777 C 10.76858 -37.969913 102.578926 26.350286 79.37499 80.85444 C 20.7169 95.406494 41.698338 30.319025 0.0 27.93777 z" svg:height="0.82973236mm" draw:style-name="style-9" svg:viewBox="0.0 0.0 83.11883 82.973236" svg:width="0.83118826mm" svg:x="10.583333mm" svg:y="7.674526mm"/>
            <draw:path svg:d="M 0.0 0.0 C 17.647703 0.0 35.268963 0.0 52.916664 0.0 C 52.916664 17.647703 52.916664 35.268963 52.916664 52.916664 C 35.268963 52.916664 17.647703 52.916664 0.0 52.916664 C 0.0 35.268963 0.0 17.62126 0.0 0.0 z" svg:height="0.52916664mm" draw:style-name="style-10" svg:viewBox="0.0 0.0 52.916664 52.916664" svg:width="0.52916664mm" svg:x="11.641666mm" svg:y="7.6893206mm"/>
            <draw:path svg:d="M 926.0416 2489.5754 C 847.7779 2418.72 800.6027 2292.9902 767.2916 2198.534 C 522.4727 1504.2408 287.62857 697.1559 0.0 2.492328 C 70.96123 -23.251617 127.44982 157.00899 158.74998 240.61731 C 420.9786 941.0223 664.3952 1784.1172 926.0416 2489.5754 z" svg:height="24.895756mm" draw:style-name="style-11" svg:viewBox="0.0 0.0 926.0416 2489.5757" svg:width="9.260416mm" svg:x="15.081249mm" svg:y="8.1935625mm"/>
            <draw:path svg:d="M 0.54643786 0.0 C 39.78419 22.489542 57.431892 66.59557 53.4631 132.29166 C 14.22535 109.77567 -3.4223523 65.69608 0.54643786 0.0 z" svg:height="1.3229166mm" draw:style-name="style-12" svg:viewBox="0.0 0.0 54.00971 132.29166" svg:width="0.5400971mm" svg:x="23.013285mm" svg:y="26.210152mm"/>
            <draw:path svg:d="M 105.83333 0.0 C 99.45694 46.540276 60.29852 60.29872 0.0 52.916664 C 17.409506 17.383062 56.56793 3.6250207 105.83333 0.0 z" svg:height="0.54792094mm" draw:style-name="style-13" svg:viewBox="0.0 0.0 105.83333 54.79209" svg:width="1.0583333mm" svg:x="22.489582mm" svg:y="33.883068mm"/>
            <draw:path svg:d="M 52.916664 26.458332 C 52.916664 44.106236 52.916664 61.727093 52.916664 79.37499 C -3.5454876 91.73091 2.513574 41.566017 0.0 0.0 C 21.431185 5.0009055 26.379 26.537865 52.916664 26.458332 z" svg:height="0.81281567mm" draw:style-name="style-14" svg:viewBox="0.0 0.0 52.916664 81.28157" svg:width="0.52916664mm" svg:x="23.812498mm" svg:y="34.941402mm"/>
            <draw:path svg:d="M 7.4046674 0.0 C 36.13838 6.53505 25.343452 52.59934 60.32133 52.916664 C 48.94424 126.12682 -22.91668 54.266308 7.4046674 0.0 z" svg:height="0.8403377mm" draw:style-name="style-15" svg:viewBox="0.0 0.0 60.32132 84.033775" svg:width="0.6032132mm" svg:x="18.711369mm" svg:y="35.205986mm"/>
            <draw:path svg:d="M 0.14594553 29.954163 C -4.299035 -27.407482 93.99357 17.96846 132.4376 3.4958298 C 136.88258 60.857475 38.58998 15.481531 0.14594553 29.954163 z" svg:height="0.33449793mm" draw:style-name="style-16" svg:viewBox="0.0 0.0 132.58351 33.44979" svg:width="1.3258351mm" svg:x="21.958956mm" svg:y="36.758526mm"/>
            <draw:path svg:d="M 150.82674 6.1603956 C 10.677036 87.17571 -103.305626 -26.806744 150.82674 6.1603956 L 150.82674 6.1603956 z" svg:height="0.3587022mm" draw:style-name="style-17" svg:viewBox="0.0 0.0 150.82666 35.87022" svg:width="1.5082667mm" svg:x="19.922981mm" svg:y="37.52563mm"/>
            <draw:path svg:d="M 65.01763 185.20833 C -19.807817 141.73714 -2.4776425 96.73182 12.100965 0.0 C 60.17579 31.27393 32.897297 137.92722 65.01763 185.20833 z" svg:height="1.8520832mm" draw:style-name="style-18" svg:viewBox="0.0 0.0 65.017685 185.20833" svg:width="0.6501768mm" svg:x="19.987322mm" svg:y="42.349735mm"/>
            <draw:path svg:d="M 0.0 29.932764 C 133.93198 -63.650425 145.52083 98.40686 0.0 29.932764 L 0.0 29.932764 z" svg:height="0.4734456mm" draw:style-name="style-19" svg:viewBox="0.0 0.0 104.83982 47.344563" svg:width="1.0483981mm" svg:x="21.695831mm" svg:y="47.077488mm"/>
            <draw:path svg:d="M 529.1666 1508.1249 C 316.94446 1041.2413 161.1047 518.0013 0.0 0.0 C 212.69856 466.38058 357.47858 1000.7068 529.1666 1508.1249 z" svg:height="15.081249mm" draw:style-name="style-20" svg:viewBox="0.0 0.0 529.1666 1508.1249" svg:width="5.2916665mm" svg:x="28.574999mm" svg:y="54.25599mm"/>
            <draw:path svg:d="M 0.0 30.368784 C 29.897842 -42.232967 190.76454 31.53312 105.83333 83.285446 C 64.293755 71.90856 83.238014 0.04763921 0.0 30.368784 z" svg:height="0.8328526mm" draw:style-name="style-21" svg:viewBox="0.0 0.0 130.32295 83.285255" svg:width="1.3032295mm" svg:x="22.754166mm" svg:y="55.80438mm"/>
            <draw:path svg:d="M 0.0 0.0 C 85.75138 196.47943 173.85768 390.60437 211.66666 634.99994 C 126.2328 438.2028 35.427624 246.77716 0.0 0.0 z" svg:height="6.3499994mm" draw:style-name="style-22" svg:viewBox="0.0 0.0 211.66666 634.99994" svg:width="2.1166666mm" svg:x="26.458332mm" svg:y="56.108067mm"/>
            <draw:path svg:d="M 0.0 0.0 C 251.98921 577.0299 410.39523 1247.6688 661.4583 1825.6254 C 572.98157 1844.702 575.0983 1715.1355 555.625 1666.8754 C 353.6949 1166.733 170.78857 533.42633 0.0 0.0 z" svg:height="18.275272mm" draw:style-name="style-23" svg:viewBox="0.0 0.0 661.4583 1827.5272" svg:width="6.614583mm" svg:x="28.045832mm" svg:y="66.955986mm"/>
            <draw:path svg:d="M 21.479227 0.0 C 119.295845 80.2212 -58.874794 89.11116 21.479227 0.0 L 21.479227 0.0 z" svg:height="0.6354333mm" draw:style-name="style-24" svg:viewBox="0.0 0.0 51.680668 63.54333" svg:width="0.51680666mm" svg:x="39.73729mm" svg:y="71.98307mm"/>
            <draw:path svg:d="M 105.83333 0.0 C 132.5032 79.58655 46.884247 46.884247 0.0 52.916664 C 17.409708 17.38266 56.56793 3.624617 105.83333 0.0 z" svg:height="0.54625756mm" draw:style-name="style-25" svg:viewBox="0.0 0.0 110.873344 54.62576" svg:width="1.1087334mm" svg:x="39.687496mm" svg:y="74.09974mm"/>
            <draw:path svg:d="M 0.0 22.238628 C 68.36832 -68.85803 63.92334 158.31317 0.0 22.238628 L 0.0 22.238628 z" svg:height="0.6686822mm" draw:style-name="style-26" svg:viewBox="0.0 0.0 49.623367 66.86822" svg:width="0.49623367mm" svg:x="39.95208mm" svg:y="74.935684mm"/>
            <draw:path svg:d="M 0.0 1.9063758 C 56.46215 -10.449943 50.40309 39.71495 52.916664 81.28137 C 31.48548 76.25423 26.537865 54.74391 0.0 54.82304 C 0.0 37.174732 0.0 19.527231 0.0 1.9063758 z" svg:height="0.8128168mm" draw:style-name="style-27" svg:viewBox="0.0 0.0 52.916664 81.28168" svg:width="0.52916664mm" svg:x="40.481247mm" svg:y="77.25568mm"/>
            <draw:path svg:d="M 2.2019005 0.0 C 123.486885 17.647501 -19.043976 160.15172 2.2019005 0.0 L 2.2019005 0.0 z" svg:height="0.7526501mm" draw:style-name="style-28" svg:viewBox="0.0 0.0 51.685112 75.26501" svg:width="0.5168511mm" svg:x="41.517563mm" svg:y="77.274734mm"/>
            <draw:path svg:d="M 3.743715 2.1195412 C 62.40171 -12.432219 41.420273 52.628407 83.11871 55.036205 C 72.350235 120.91719 -19.460213 56.596996 3.743715 2.1195412 z" svg:height="0.82957mm" draw:style-name="style-29" svg:viewBox="0.0 0.0 83.11882 82.957" svg:width="0.8311882mm" svg:x="40.708393mm" svg:y="78.311874mm"/>
            <draw:path svg:d="M 0.5991236 31.663116 C -9.878272 -19.666111 121.11663 -6.992467 79.97412 58.12145 C 62.326214 58.12145 44.70536 58.12145 27.057455 58.12145 C 31.92594 35.60506 16.738722 33.14478 0.5991236 31.663116 z" svg:height="0.58121455mm" draw:style-name="style-30" svg:viewBox="0.0 0.0 87.9975 58.121456" svg:width="0.87997496mm" svg:x="41.798172mm" svg:y="78.54561mm"/>
            <draw:path svg:d="M 0.0 55.434277 C 0.0 37.786774 0.0 20.165112 0.0 2.517611 C 50.00623 14.238471 159.43793 -33.465332 132.29166 55.434277 C 3.2806458 -8.647728 121.84051 126.63309 0.0 55.434277 z" svg:height="0.7676617mm" draw:style-name="style-31" svg:viewBox="0.0 0.0 136.55486 76.76617" svg:width="1.3655485mm" svg:x="43.127083mm" svg:y="82.27664mm"/>
            <draw:path svg:d="M 150.82654 6.1599917 C 10.676835 87.174904 -103.305626 -26.807148 150.82654 6.1599917 L 150.82654 6.1599917 z" svg:height="0.35870066mm" draw:style-name="style-32" svg:viewBox="0.0 0.0 150.82658 35.870068" svg:width="1.5082659mm" svg:x="45.0584mm" svg:y="82.50481mm"/>
            <draw:path svg:d="M 89.95817 5.4607453 C 31.855692 86.26411 -79.507416 -25.098597 89.95817 5.4607453 L 89.95817 5.4607453 z" svg:height="0.35474497mm" draw:style-name="style-33" svg:viewBox="0.0 0.0 89.95806 35.4745" svg:width="0.8995806mm" svg:x="45.137917mm" svg:y="83.30554mm"/>
            <draw:path svg:d="M 1.3819407 16.391926 C 45.67308 -59.8082 22.442911 151.59361 27.840273 201.60025 C -16.450869 277.79956 6.7793016 66.39775 1.3819407 16.391926 z" svg:height="2.179926mm" draw:style-name="style-34" svg:viewBox="0.0 0.0 29.222437 217.9926" svg:width="0.29222438mm" svg:x="41.261177mm" svg:y="85.577484mm"/>
            <draw:path svg:d="M 0.0 0.0 C 67.01908 29.977175 76.755646 117.26351 79.37499 211.66666 C 33.020027 160.97208 23.28346 73.71239 0.0 0.0 z" svg:height="2.1166666mm" draw:style-name="style-35" svg:viewBox="0.0 0.0 79.37499 211.66666" svg:width="0.7937499mm" svg:x="34.395832mm" svg:y="85.7414mm"/>
            <draw:path svg:d="M 1.3439909 18.043957 C 11.424528 -32.306652 34.999073 34.95103 27.802322 70.96062 C 17.721786 121.31042 -5.8527594 54.053547 1.3439909 18.043957 z" svg:height="0.8900441mm" draw:style-name="style-36" svg:viewBox="0.0 0.0 29.146276 89.00441" svg:width="0.29146275mm" svg:x="47.08239mm" svg:y="86.61929mm"/>
            <draw:path svg:d="M 1.3819407 16.391926 C 45.67308 -59.8082 22.442911 151.59361 27.840273 201.60025 C -16.450869 277.77374 6.7793016 66.39775 1.3819407 16.391926 z" svg:height="2.179842mm" draw:style-name="style-37" svg:viewBox="0.0 0.0 29.222437 217.9842" svg:width="0.29222438mm" svg:x="41.790344mm" svg:y="87.429565mm"/>
            <draw:path svg:d="M 7.4595733 22.236206 C 24.657328 -52.376484 38.177578 83.16998 33.917904 101.6112 C 21.641119 154.73941 -15.797242 122.96245 7.4595733 22.236206 z" svg:height="1.2705569mm" draw:style-name="style-38" svg:viewBox="0.0 0.0 34.70964 127.05569" svg:width="0.3470964mm" svg:x="46.227486mm" svg:y="87.371124mm"/>
            <draw:path svg:d="M 1.3439909 18.043957 C 11.424528 -32.306652 34.999073 34.95103 27.802322 70.96062 C 17.721786 121.31042 -5.8527594 54.053547 1.3439909 18.043957 z" svg:height="0.8900441mm" draw:style-name="style-39" svg:viewBox="0.0 0.0 29.146276 89.00441" svg:width="0.29146275mm" svg:x="39.409473mm" svg:y="87.67763mm"/>
            <draw:path svg:d="M 1.3439909 18.047993 C 11.424528 -32.302612 34.999073 34.92842 27.802322 70.96466 C 17.721786 121.31445 -5.8527594 54.057583 1.3439909 18.047993 z" svg:height="0.8900829mm" draw:style-name="style-40" svg:viewBox="0.0 0.0 29.146276 89.00829" svg:width="0.29146275mm" svg:x="41.26156mm" svg:y="88.20676mm"/>
            <draw:path svg:d="M 7.4595733 22.236206 C 24.657328 -52.376484 38.177578 83.16998 33.917904 101.6112 C 21.641119 154.73941 -15.797242 122.93661 7.4595733 22.236206 z" svg:height="1.2705022mm" draw:style-name="style-41" svg:viewBox="0.0 0.0 34.70964 127.050224" svg:width="0.3470964mm" svg:x="45.69832mm" svg:y="88.16487mm"/>
            <draw:path svg:d="M 1.39163 16.391926 C 45.709415 -59.8082 22.4526 151.59361 27.849962 201.60025 C -16.467825 277.79956 6.788991 66.39775 1.39163 16.391926 z" svg:height="2.179926mm" draw:style-name="style-42" svg:viewBox="0.0 0.0 29.241514 217.9926" svg:width="0.29241514mm" svg:x="47.081913mm" svg:y="88.22332mm"/>
            <draw:path svg:d="M 0.06621043 0.0 C 32.609844 11.562601 54.411648 33.866634 52.982876 79.37499 C 20.43924 67.81239 -1.3625621 45.50836 0.06621043 0.0 z" svg:height="0.7937499mm" draw:style-name="style-43" svg:viewBox="0.0 0.0 53.04921 79.37499" svg:width="0.5304921mm" svg:x="39.422253mm" svg:y="88.916405mm"/>
            <draw:path svg:d="M 27.584717 0.0 C 65.8172 6.3497415 89.07401 217.75237 1.1263847 185.20833 C 1.4174683 114.908195 -8.875023 34.104828 27.584717 0.0 z" svg:height="1.886118mm" draw:style-name="style-44" svg:viewBox="0.0 0.0 61.680595 188.6118" svg:width="0.6168059mm" svg:x="46.290817mm" svg:y="88.916405mm"/>
            <draw:path svg:d="M 7.4595733 22.236206 C 24.657328 -52.376484 38.177578 83.16998 33.917904 101.6112 C 21.641119 154.73941 -15.797242 122.96245 7.4595733 22.236206 z" svg:height="1.2705569mm" draw:style-name="style-45" svg:viewBox="0.0 0.0 34.70964 127.05569" svg:width="0.3470964mm" svg:x="45.16915mm" svg:y="89.223206mm"/>
            <draw:path svg:d="M 1.3439909 18.043957 C 11.424528 -32.306652 34.999073 34.95103 27.802322 70.96062 C 17.721786 121.31042 -5.8527594 54.053547 1.3439909 18.043957 z" svg:height="0.8900441mm" draw:style-name="style-46" svg:viewBox="0.0 0.0 29.146276 89.00441" svg:width="0.29146275mm" svg:x="42.584473mm" svg:y="90.058876mm"/>
            <draw:path svg:d="M 7.4595733 22.236206 C 24.657328 -52.376484 38.177578 83.16998 33.917904 101.6112 C 21.641119 154.73941 -15.797242 122.96245 7.4595733 22.236206 z" svg:height="1.2705569mm" draw:style-name="style-47" svg:viewBox="0.0 0.0 34.70964 127.05569" svg:width="0.3470964mm" svg:x="45.69832mm" svg:y="90.01696mm"/>
            <draw:path svg:d="M 132.29166 370.41666 C 69.0827 266.06497 40.825188 126.735634 0.0 0.0 C 84.82524 82.73477 113.05632 222.09076 132.29166 370.41666 z" svg:height="3.7041664mm" draw:style-name="style-48" svg:viewBox="0.0 0.0 132.29166 370.41666" svg:width="1.3229166mm" svg:x="33.072914mm" svg:y="90.23932mm"/>
            <draw:path svg:d="M 7.4595733 22.236206 C 24.657328 -52.376484 38.177578 83.16998 33.917904 101.6112 C 21.641119 154.73941 -15.797242 122.96245 7.4595733 22.236206 z" svg:height="1.2705569mm" draw:style-name="style-49" svg:viewBox="0.0 0.0 34.70964 127.05569" svg:width="0.3470964mm" svg:x="50.989986mm" svg:y="90.28154mm"/>
            <draw:path svg:d="M 1.3439909 18.043957 C 11.424528 -32.306652 34.999073 34.95103 27.802322 70.96062 C 17.721786 121.31042 -5.8527594 54.053547 1.3439909 18.043957 z" svg:height="0.8900441mm" draw:style-name="style-50" svg:viewBox="0.0 0.0 29.146276 89.00441" svg:width="0.29146275mm" svg:x="44.70114mm" svg:y="90.58804mm"/>
            <draw:path svg:d="M 1.1445521 19.381891 C 42.04927 -61.50141 24.454256 134.13182 27.602884 178.13188 C -13.301836 258.98853 4.293181 63.3553 1.1445521 19.381891 z" svg:height="1.9750305mm" draw:style-name="style-51" svg:viewBox="0.0 0.0 28.74723 197.50305" svg:width="0.2874723mm" svg:x="45.232304mm" svg:y="90.83925mm"/>
            <draw:path svg:d="M 0.0 1.8474324 C 45.00573 -7.8895373 49.926697 22.4849 52.916664 54.764095 C 30.400679 49.896015 27.966639 65.08324 26.458332 81.22243 C -4.5507555 76.93571 4.127655 32.962296 0.0 1.8474324 z" svg:height="0.8122275mm" draw:style-name="style-52" svg:viewBox="0.0 0.0 52.916664 81.22275" svg:width="0.52916664mm" svg:x="47.624996mm" svg:y="91.279175mm"/>
            <draw:path svg:d="M 1.3439909 18.043957 C 11.424528 -32.306652 34.999073 34.95103 27.802322 70.96062 C 17.721786 121.31042 -5.8527594 54.053547 1.3439909 18.043957 z" svg:height="0.8900441mm" draw:style-name="style-53" svg:viewBox="0.0 0.0 29.146276 89.00441" svg:width="0.29146275mm" svg:x="45.759476mm" svg:y="91.64638mm"/>
            <draw:path svg:d="M 158.74998 1.9653192 C 180.94865 32.683727 193.64854 72.9001 185.20833 134.25697 C 150.46844 143.59668 143.58942 180.8239 105.83333 187.17365 C 39.607964 191.64526 23.01862 146.53336 0.0 107.798645 C 3.4926 23.105017 59.980995 -8.61866 158.74998 1.9653192 z" svg:height="1.8748155mm" draw:style-name="style-54" svg:viewBox="0.0 0.0 187.83685 187.48154" svg:width="1.8783686mm" svg:x="42.597916mm" svg:y="91.80717mm"/>
            <draw:path svg:d="M 1.6265963 25.24555 C 32.080162 -60.346767 31.577528 96.31275 28.084929 131.07887 C -2.3686376 216.67119 -1.8660036 60.011677 1.6265963 25.24555 z" svg:height="1.5632459mm" draw:style-name="style-55" svg:viewBox="0.0 0.0 29.711317 156.3246" svg:width="0.29711315mm" svg:x="51.312897mm" svg:y="91.83894mm"/>
            <draw:path svg:d="M 17.339865 0.0 C 113.35709 24.050533 33.452816 78.07824 43.798195 158.74998 C -50.631596 136.2869 40.623325 93.58279 17.339865 0.0 z" svg:height="1.5874999mm" draw:style-name="style-56" svg:viewBox="0.0 0.0 65.201546 158.74998" svg:width="0.65201545mm" svg:x="36.3391mm" svg:y="92.0914mm"/>
            <draw:path svg:d="M 25.263718 0.0 C 84.15991 11.112855 45.980717 140.38791 25.263718 158.74998 C -46.86164 134.40797 62.199448 76.01441 25.263718 0.0 z" svg:height="1.5874999mm" draw:style-name="style-57" svg:viewBox="0.0 0.0 56.6762 158.74998" svg:width="0.566762mm" svg:x="50.54736mm" svg:y="92.35599mm"/>
            <draw:path svg:d="M 0.0 22.238628 C 68.36832 -68.85803 63.92334 158.31317 0.0 22.238628 L 0.0 22.238628 z" svg:height="0.6686822mm" draw:style-name="style-58" svg:viewBox="0.0 0.0 49.623367 66.86822" svg:width="0.49623367mm" svg:x="41.804165mm" svg:y="93.7211mm"/>
            <draw:path svg:d="M 3.884614 0.0 C 63.045242 11.403535 14.600206 130.3869 30.342945 185.20833 C -28.817684 173.8048 19.627354 54.79478 3.884614 0.0 z" svg:height="1.8520832mm" draw:style-name="style-59" svg:viewBox="0.0 0.0 34.22766 185.20833" svg:width="0.3422766mm" svg:x="44.41115mm" svg:y="93.94349mm"/>
            <draw:path svg:d="M 27.684032 123.07549 C -63.411823 -83.88215 106.26531 8.166491 27.684032 123.07549 L 27.684032 123.07549 z" svg:height="1.2307528mm" draw:style-name="style-60" svg:viewBox="0.0 0.0 49.114857 123.07528" svg:width="0.49114856mm" svg:x="35.70649mm" svg:y="94.56481mm"/>
            <draw:path svg:d="M 1.1380926 0.0 C 22.410614 13.996238 44.106236 27.596022 80.51309 26.458332 C 69.1362 67.99811 -2.7247205 49.053852 27.596424 132.29166 C -8.863316 216.50809 1.4025306 38.788006 1.1380926 0.0 z" svg:height="1.5467975mm" draw:style-name="style-61" svg:viewBox="0.0 0.0 80.51305 154.67975" svg:width="0.8051304mm" svg:x="42.586533mm" svg:y="94.20807mm"/>
            <draw:path svg:d="M 2.6831372 4.5233026 C 55.890884 -38.339066 17.63216 235.3724 29.14147 322.0233 C -24.066278 364.859 14.192447 91.17418 2.6831372 4.5233026 z" svg:height="3.265409mm" draw:style-name="style-62" svg:viewBox="0.0 0.0 31.824694 326.54092" svg:width="0.31824693mm" svg:x="44.95233mm" svg:y="94.42742mm"/>
            <draw:path svg:d="M 21.81028 0.0 C 68.906075 19.394003 25.64685 48.101067 21.81028 79.37499 C -25.285519 59.980995 17.97371 31.247284 21.81028 0.0 z" svg:height="0.7937499mm" draw:style-name="style-63" svg:viewBox="0.0 0.0 43.620834 79.37499" svg:width="0.43620834mm" svg:x="50.31731mm" svg:y="95.2664mm"/>
            <draw:path svg:d="M 1.686751 13.541647 C 48.623886 -57.049164 20.974977 168.56125 28.145082 225.2083 C -18.792053 295.77246 8.856855 70.162056 1.686751 13.541647 z" svg:height="2.387406mm" draw:style-name="style-64" svg:viewBox="0.0 0.0 29.83187 238.74062" svg:width="0.29831868mm" svg:x="41.25813mm" svg:y="95.924736mm"/>
            <draw:path svg:d="M 2.476835 6.3570085 C 54.546894 -43.966953 18.219574 218.60583 28.935167 297.39865 C -23.134892 347.69598 13.192428 85.14983 2.476835 6.3570085 z" svg:height="3.0374997mm" draw:style-name="style-65" svg:viewBox="0.0 0.0 31.412207 303.74997" svg:width="0.31412208mm" svg:x="40.72106mm" svg:y="96.52575mm"/>
            <draw:path svg:d="M 158.74998 0.0 C 134.40837 46.22295 76.04126 58.39356 0.0 52.916664 C 32.62317 14.949022 90.99028 2.7776082 158.74998 0.0 z" svg:height="0.5413599mm" draw:style-name="style-66" svg:viewBox="0.0 0.0 158.74998 54.135994" svg:width="1.5874999mm" svg:x="31.485415mm" svg:y="96.58932mm"/>
            <draw:path svg:d="M 1.3439909 18.043957 C 11.424528 -32.306652 34.999073 34.95103 27.802322 70.96062 C 17.721786 121.31042 -5.8527594 54.053547 1.3439909 18.043957 z" svg:height="0.8900441mm" draw:style-name="style-67" svg:viewBox="0.0 0.0 29.146276 89.00441" svg:width="0.29146275mm" svg:x="46.817806mm" svg:y="97.46721mm"/>
            <draw:path svg:d="M 89.95796 5.4607453 C 31.855492 86.26411 -79.50762 -25.098597 89.95796 5.4607453 L 89.95796 5.4607453 z" svg:height="0.35474497mm" draw:style-name="style-68" svg:viewBox="0.0 0.0 89.95806 35.4745" svg:width="0.8995806mm" svg:x="31.379585mm" svg:y="97.59305mm"/>
            <draw:path svg:d="M 1.39163 16.391926 C 45.709415 -59.8082 22.4526 151.59361 27.849962 201.60025 C -16.467825 277.79956 6.788991 66.39775 1.39163 16.391926 z" svg:height="2.179926mm" draw:style-name="style-69" svg:viewBox="0.0 0.0 29.241514 217.9926" svg:width="0.29241514mm" svg:x="45.494415mm" svg:y="97.748314mm"/>
            <draw:path svg:d="M 5.4514594 0.0 C 86.28147 58.075424 -25.08164 169.43893 5.4514594 0.0 L 5.4514594 0.0 z" svg:height="0.89938855mm" draw:style-name="style-70" svg:viewBox="0.0 0.0 35.481724 89.93886" svg:width="0.35481724mm" svg:x="46.776733mm" svg:y="98.705986mm"/>
            <draw:path svg:d="M 89.95796 5.4607453 C 31.855492 86.26411 -79.50762 -25.098597 89.95796 5.4607453 L 89.95796 5.4607453 z" svg:height="0.35474497mm" draw:style-name="style-71" svg:viewBox="0.0 0.0 89.95806 35.4745" svg:width="0.8995806mm" svg:x="29.527502mm" svg:y="99.18054mm"/>
            <draw:path svg:d="M 89.95796 5.4607453 C 31.855492 86.26411 -79.50762 -25.098597 89.95796 5.4607453 L 89.95796 5.4607453 z" svg:height="0.35474497mm" draw:style-name="style-72" svg:viewBox="0.0 0.0 89.95806 35.4745" svg:width="0.8995806mm" svg:x="32.43792mm" svg:y="102.355545mm"/>
            <draw:path svg:d="M 89.95796 5.4607453 C 31.855492 86.26411 -79.50762 -25.098597 89.95796 5.4607453 L 89.95796 5.4607453 z" svg:height="0.35474497mm" draw:style-name="style-73" svg:viewBox="0.0 0.0 89.95806 35.4745" svg:width="0.8995806mm" svg:x="29.792086mm" svg:y="102.620125mm"/>
            <draw:path svg:d="M 0.54663974 0.0 C 58.384678 3.8894587 57.352764 66.674706 53.463303 132.29166 C 14.225553 109.80192 -3.4219487 65.69608 0.54663974 0.0 z" svg:height="1.3229166mm" draw:style-name="style-74" svg:viewBox="0.0 0.0 55.019154 132.29166" svg:width="0.5501915mm" svg:x="42.59245mm" svg:y="103.46848mm"/>
            <draw:path svg:d="M 0.0 0.0 C 148.85477 380.3119 281.11978 777.2135 396.87497 1190.6249 C 237.04019 821.29266 104.77517 424.39105 0.0 0.0 z" svg:height="11.906249mm" draw:style-name="style-75" svg:viewBox="0.0 0.0 396.87497 1190.6249" svg:width="3.9687498mm" svg:x="33.60208mm" svg:y="105.58515mm"/>
            <draw:path svg:d="M 1.8752892 0.0 C 48.415565 6.376387 62.17401 45.535007 54.791954 105.83333 C 8.251677 99.4303 -5.5067697 60.29832 1.8752892 0.0 z" svg:height="1.0583333mm" draw:style-name="style-76" svg:viewBox="0.0 0.0 56.667526 105.83333" svg:width="0.56667525mm" svg:x="43.637493mm" svg:y="106.3789mm"/>
            <draw:path svg:d="M 185.20892 449.79166 C 106.54812 498.73972 105.51661 336.25934 79.3756 264.5833 C 46.540882 174.6518 -0.18470286 77.73427 6.0558313E-4 0.0 C 111.04639 100.59463 94.90679 328.42712 185.20892 449.79166 z" svg:height="4.5882964mm" draw:style-name="style-77" svg:viewBox="0.0 0.0 185.20888 458.82962" svg:width="1.8520888mm" svg:x="33.337494mm" svg:y="107.17265mm"/>
            <draw:path svg:d="M 1.8752892 0.0 C 48.415565 6.376387 62.17401 45.535007 54.791954 105.83333 C 8.251677 99.4303 -5.5067697 60.29832 1.8752892 0.0 z" svg:height="1.0583333mm" draw:style-name="style-78" svg:viewBox="0.0 0.0 56.667526 105.83333" svg:width="0.56667525mm" svg:x="44.16666mm" svg:y="107.9664mm"/>
            <draw:path svg:d="M 0.0 31.643738 C 31.30017 -39.608368 137.95366 31.749514 185.20833 31.643738 C 146.76428 110.03931 82.02079 -3.2289693 0.0 31.643738 z" svg:height="0.5991684mm" draw:style-name="style-79" svg:viewBox="0.0 0.0 185.20833 59.91684" svg:width="1.8520832mm" svg:x="30.691666mm" svg:y="108.7083mm"/>
            <draw:path svg:d="M 17.616817 0.0 C 64.1571 6.376387 77.91554 45.535007 70.533485 105.83333 C -3.602816 109.93433 -15.773422 31.009087 17.616817 0.0 z" svg:height="1.0598729mm" draw:style-name="style-80" svg:viewBox="0.0 0.0 72.408714 105.98728" svg:width="0.7240871mm" svg:x="44.538414mm" svg:y="109.28932mm"/>
            <draw:path svg:d="M 89.95796 5.4607453 C 31.855492 86.26411 -79.50762 -25.098597 89.95796 5.4607453 L 89.95796 5.4607453 z" svg:height="0.35474497mm" draw:style-name="style-81" svg:viewBox="0.0 0.0 89.95806 35.4745" svg:width="0.8995806mm" svg:x="30.321253mm" svg:y="110.293045mm"/>
            <draw:path svg:d="M 0.14594553 29.965063 C -4.299035 -27.423227 93.99357 17.97936 132.4376 3.5067303 C 136.88258 60.868374 38.58998 15.492432 0.14594553 29.965063 z" svg:height="0.33461133mm" draw:style-name="style-82" svg:viewBox="0.0 0.0 132.58351 33.461132" svg:width="1.3258351mm" svg:x="27.250622mm" svg:y="110.57716mm"/>
            <draw:path svg:d="M 89.95796 5.4607453 C 31.855492 86.26411 -79.50762 -25.098597 89.95796 5.4607453 L 89.95796 5.4607453 z" svg:height="0.35474497mm" draw:style-name="style-83" svg:viewBox="0.0 0.0 89.95806 35.4745" svg:width="0.8995806mm" svg:x="30.321253mm" svg:y="111.08679mm"/>
            <draw:path svg:d="M 89.95796 5.4607453 C 31.855492 86.26411 -79.50762 -25.098597 89.95796 5.4607453 L 89.95796 5.4607453 z" svg:height="0.35474497mm" draw:style-name="style-84" svg:viewBox="0.0 0.0 89.95806 35.4745" svg:width="0.8995806mm" svg:x="27.410835mm" svg:y="112.14513mm"/>
            <draw:path svg:d="M 1.8752892 0.0 C 48.415565 6.376387 62.17401 45.535007 54.791954 105.83333 C 8.251677 99.4303 -5.5067697 60.29832 1.8752892 0.0 z" svg:height="1.0583333mm" draw:style-name="style-85" svg:viewBox="0.0 0.0 56.667526 105.83333" svg:width="0.56667525mm" svg:x="46.018745mm" svg:y="112.19974mm"/>
            <draw:path svg:d="M 89.95796 5.4607453 C 31.855492 86.26411 -79.50762 -25.098597 89.95796 5.4607453 L 89.95796 5.4607453 z" svg:height="0.35474497mm" draw:style-name="style-86" svg:viewBox="0.0 0.0 89.95806 35.4745" svg:width="0.8995806mm" svg:x="27.410835mm" svg:y="112.93888mm"/>
            <draw:path svg:d="M 89.95796 5.4607453 C 31.855492 86.26411 -79.50762 -25.098597 89.95796 5.4607453 L 89.95796 5.4607453 z" svg:height="0.35474497mm" draw:style-name="style-87" svg:viewBox="0.0 0.0 89.95806 35.4745" svg:width="0.8995806mm" svg:x="26.617086mm" svg:y="114.526375mm"/>
            <draw:path svg:d="M 89.95796 5.4607453 C 31.855492 86.26411 -79.50762 -25.098597 89.95796 5.4607453 L 89.95796 5.4607453 z" svg:height="0.35474497mm" draw:style-name="style-88" svg:viewBox="0.0 0.0 89.95806 35.4745" svg:width="0.8995806mm" svg:x="26.617086mm" svg:y="115.32013mm"/>
            <draw:path svg:d="M 26.147062 0.0 C 101.76502 107.288345 -60.292263 172.11076 26.147062 0.0 L 26.147062 0.0 z" svg:height="1.0614878mm" draw:style-name="style-89" svg:viewBox="0.0 0.0 46.886246 106.14877" svg:width="0.46886244mm" svg:x="48.686443mm" svg:y="115.63932mm"/>
            <draw:path svg:d="M 0.0 26.458332 C 8.202019 -9.445482 66.2516 4.52411 105.83333 0.0 C 97.63131 35.903816 39.581722 21.933414 0.0 26.458332 z" svg:height="0.26458332mm" draw:style-name="style-90" svg:viewBox="0.0 0.0 105.83333 26.458332" svg:width="1.0583333mm" svg:x="26.458332mm" svg:y="117.75598mm"/>
            <draw:path svg:d="M 0.0 1.9128354 C 56.46215 -10.469321 50.376846 39.72141 52.916664 81.287834 C 31.48548 76.26068 26.537865 54.75037 0.0 54.8295 C 0.0 37.18119 0.0 19.560335 0.0 1.9128354 z" svg:height="0.812882mm" draw:style-name="style-91" svg:viewBox="0.0 0.0 52.916664 81.2882" svg:width="0.52916664mm" svg:x="48.154163mm" svg:y="118.00144mm"/>
            <draw:path svg:d="M 0.08801142 33.110058 C -4.515834 -10.043798 173.17842 -20.309645 132.37967 59.56839 C 101.66147 37.369324 61.44489 24.643198 0.08801142 33.110058 z" svg:height="0.59568006mm" draw:style-name="style-92" svg:viewBox="0.0 0.0 138.47049 59.568005" svg:width="1.3847048mm" svg:x="29.367868mm" svg:y="118.218636mm"/>
            <draw:path svg:d="M 0.0 26.458332 C 8.202019 -9.445482 66.2516 4.52411 105.83333 0.0 C 97.63131 35.903816 39.581722 21.96006 0.0 26.458332 z" svg:height="0.26458332mm" draw:style-name="style-93" svg:viewBox="0.0 0.0 105.83333 26.458332" svg:width="1.0583333mm" svg:x="29.368748mm" svg:y="119.0789mm"/>
            <draw:path svg:d="M 0.0 0.0 C 72.443085 40.00482 28.998148 90.6994 79.37499 185.20833 C -4.2067842 180.60428 7.646497 80.53852 0.0 0.0 z" svg:height="1.8520832mm" draw:style-name="style-94" svg:viewBox="0.0 0.0 79.37499 185.20833" svg:width="0.7937499mm" svg:x="48.68333mm" svg:y="119.0789mm"/>
            <draw:path svg:d="M 132.29166 17.096825 C 111.416 69.272255 39.767033 112.21456 0.0 70.01349 C 20.875662 17.810604 92.52463 -25.104248 132.29166 17.096825 z" svg:height="0.87105775mm" draw:style-name="style-95" svg:viewBox="0.0 0.0 132.29166 87.105774" svg:width="1.3229166mm" svg:x="62.17708mm" svg:y="119.70168mm"/>
            <draw:path svg:d="M 89.95796 5.4607453 C 31.855492 86.26411 -79.50762 -25.098597 89.95796 5.4607453 L 89.95796 5.4607453 z" svg:height="0.35474497mm" draw:style-name="style-96" svg:viewBox="0.0 0.0 89.95806 35.4745" svg:width="0.8995806mm" svg:x="29.792086mm" svg:y="120.61179mm"/>
            <draw:path svg:d="M 52.916664 0.0 C 159.3584 19.234936 54.42497 124.16877 0.0 52.916664 C 6.53505 24.182955 52.59934 34.95103 52.916664 0.0 z" svg:height="0.77414346mm" draw:style-name="style-97" svg:viewBox="0.0 0.0 98.771576 77.414345" svg:width="0.9877158mm" svg:x="60.854164mm" svg:y="120.666405mm"/>
            <draw:path svg:d="M 105.83333 1.8845748 C 105.83333 28.342907 105.83333 54.80124 105.83333 81.25957 C 50.53551 92.4782 35.79804 63.10903 0.0 54.80124 C 6.376387 8.260962 45.534607 -5.523726 105.83333 1.8845748 z" svg:height="0.8378076mm" draw:style-name="style-98" svg:viewBox="0.0 0.0 105.83333 83.78076" svg:width="1.0583333mm" svg:x="49.212498mm" svg:y="121.44131mm"/>
            <draw:path svg:d="M 7.4046674 0.0 C 36.13838 6.5354533 25.369898 52.59934 60.32133 52.916664 C 48.944443 126.100174 -22.916477 54.265903 7.4046674 0.0 z" svg:height="0.8402192mm" draw:style-name="style-99" svg:viewBox="0.0 0.0 60.32123 84.02192" svg:width="0.6032123mm" svg:x="61.573868mm" svg:y="122.783066mm"/>
            <draw:path svg:d="M 0.0 26.458332 C 8.202019 -9.445482 66.2516 4.52411 105.83333 0.0 C 97.63131 35.903816 39.581722 21.933414 0.0 26.458332 z" svg:height="0.26458332mm" draw:style-name="style-100" svg:viewBox="0.0 0.0 105.83333 26.458332" svg:width="1.0583333mm" svg:x="29.368748mm" svg:y="123.04765mm"/>
            <draw:path svg:d="M 0.0 26.458332 C 8.202019 -9.445482 66.2516 4.52411 105.83333 0.0 C 97.63131 35.903816 39.581722 21.96006 0.0 26.458332 z" svg:height="0.26458332mm" draw:style-name="style-101" svg:viewBox="0.0 0.0 105.83333 26.458332" svg:width="1.0583333mm" svg:x="26.193748mm" svg:y="123.31223mm"/>
            <draw:path svg:d="M 0.0 16.341057 C 64.79659 -55.255024 99.32452 127.17489 105.83333 201.54938 C 42.201073 168.18498 52.49316 60.817505 0.0 16.341057 z" svg:height="2.01549mm" draw:style-name="style-102" svg:viewBox="0.0 0.0 105.83333 201.54901" svg:width="1.0583333mm" svg:x="55.562496mm" svg:y="124.73632mm"/>
            <draw:path svg:d="M 89.95796 5.4607453 C 31.855492 86.26411 -79.50762 -25.098597 89.95796 5.4607453 L 89.95796 5.4607453 z" svg:height="0.35474497mm" draw:style-name="style-103" svg:viewBox="0.0 0.0 89.95806 35.4745" svg:width="0.8995806mm" svg:x="29.527502mm" svg:y="126.432625mm"/>
            <draw:path svg:d="M 161.54738 8.256925 C 277.30258 51.251713 -32.33935 43.393665 2.7973905 8.256925 C -0.45701343 11.510924 107.38725 -11.851666 161.54738 8.256925 z" svg:height="0.37629682mm" draw:style-name="style-104" svg:viewBox="0.0 0.0 187.59505 37.62968" svg:width="1.8759506mm" svg:x="29.340775mm" svg:y="127.19842mm"/>
            <draw:path svg:d="M 0.14594553 29.965063 C -4.299035 -27.423227 93.99357 17.97936 132.4376 3.5067303 C 136.88258 60.868374 38.58998 15.492432 0.14594553 29.965063 z" svg:height="0.33461133mm" draw:style-name="style-105" svg:viewBox="0.0 0.0 132.58351 33.461132" svg:width="1.3258351mm" svg:x="28.838121mm" svg:y="128.03967mm"/>
            <draw:path svg:d="M 0.14594553 29.965063 C -4.299035 -27.423227 93.99357 17.97936 132.4376 3.5067303 C 136.88258 60.868374 38.58998 15.492432 0.14594553 29.965063 z" svg:height="0.33461133mm" draw:style-name="style-106" svg:viewBox="0.0 0.0 132.58351 33.461132" svg:width="1.3258351mm" svg:x="28.838121mm" svg:y="128.83342mm"/>
            <draw:path svg:d="M 138.83195 238.12498 C 56.917145 310.11832 -23.833735 43.39205 6.540298 0.0 C 72.50082 57.49326 44.799023 208.65004 138.83195 238.12498 z" svg:height="2.5038514mm" draw:style-name="style-107" svg:viewBox="0.0 0.0 138.83206 250.38515" svg:width="1.3883206mm" svg:x="60.524178mm" svg:y="129.13307mm"/>
            <draw:path svg:d="M 0.0 502.7083 C 261.0112 331.5495 488.65878 127.079605 793.74994 0.0 C 538.16235 176.5299 320.17264 390.6835 0.0 502.7083 z" svg:height="5.027083mm" draw:style-name="style-108" svg:viewBox="0.0 0.0 793.74994 502.7083" svg:width="7.9374995mm" svg:x="65.61666mm" svg:y="130.1914mm"/>
            <draw:path svg:d="M 0.0 529.1666 C 234.55286 331.57617 511.4392 176.29172 767.2916 0.0 C 564.54156 229.36664 287.01978 384.01562 0.0 529.1666 z" svg:height="5.2916665mm" draw:style-name="style-109" svg:viewBox="0.0 0.0 767.2916 529.1666" svg:width="7.6729164mm" svg:x="66.674995mm" svg:y="130.1914mm"/>
            <draw:path svg:d="M 0.14594553 29.965063 C -4.299035 -27.423227 93.99357 17.97936 132.4376 3.5067303 C 136.88258 60.868374 38.58998 15.492432 0.14594553 29.965063 z" svg:height="0.33461133mm" draw:style-name="style-110" svg:viewBox="0.0 0.0 132.58351 33.461132" svg:width="1.3258351mm" svg:x="28.044373mm" svg:y="130.42091mm"/>
            <draw:path svg:d="M 0.0 529.1666 C 259.52954 338.9045 510.32816 139.91151 820.2083 0.0 C 709.42694 116.25824 539.8556 195.68571 396.87497 291.04166 C 256.93683 384.3596 139.85902 515.3287 0.0 529.1666 z" svg:height="5.2916665mm" draw:style-name="style-111" svg:viewBox="0.0 0.0 820.2083 529.1666" svg:width="8.202083mm" svg:x="67.46875mm" svg:y="130.45598mm"/>
            <draw:path svg:d="M 0.0 582.0833 C 261.88483 367.71817 566.73785 196.32118 846.6666 0.0 C 874.7657 81.51795 745.0667 118.4012 687.9166 158.74998 C 499.9299 291.51724 239.1036 481.2505 0.0 582.0833 z" svg:height="5.820833mm" draw:style-name="style-112" svg:viewBox="0.0 0.0 850.60016 582.0833" svg:width="8.506001mm" svg:x="67.99791mm" svg:y="130.45598mm"/>
            <draw:path svg:d="M 89.95796 5.4607453 C 31.855492 86.26411 -79.50762 -25.098597 89.95796 5.4607453 L 89.95796 5.4607453 z" svg:height="0.35474497mm" draw:style-name="style-113" svg:viewBox="0.0 0.0 89.95806 35.4745" svg:width="0.8995806mm" svg:x="29.792086mm" svg:y="130.66595mm"/>
            <draw:path svg:d="M 0.06298065 238.12498 C -3.9855447 146.97585 188.89592 44.55558 317.56296 0.0 C 226.41382 94.03253 114.99782 167.82486 0.06298065 238.12498 z" svg:height="2.38125mm" draw:style-name="style-114" svg:viewBox="0.0 0.0 317.56268 238.12498" svg:width="3.1756268mm" svg:x="75.40562mm" svg:y="130.98515mm"/>
            <draw:path svg:d="M 0.14594553 29.965063 C -4.299035 -27.423227 93.99357 17.97936 132.4376 3.5067303 C 136.88258 60.868374 38.58998 15.492432 0.14594553 29.965063 z" svg:height="0.33461133mm" draw:style-name="style-115" svg:viewBox="0.0 0.0 132.58351 33.461132" svg:width="1.3258351mm" svg:x="27.779789mm" svg:y="131.21466mm"/>
            <draw:path svg:d="M 0.26786962 27.25205 C -7.166875 -14.816602 143.16934 -9.816099 79.64287 53.71038 C 89.80293 43.523666 -0.049657818 25.399773 0.26786962 27.25205 z" svg:height="0.5371077mm" draw:style-name="style-116" svg:viewBox="0.0 0.0 95.33734 53.710773" svg:width="0.95337343mm" svg:x="29.630653mm" svg:y="131.50638mm"/>
            <draw:path svg:d="M 103.870026 19.712135 C 97.86385 57.8122 24.918535 28.946068 24.495031 72.6288 C -55.223934 39.211914 83.39122 -35.454067 103.870026 19.712135 z" svg:height="0.7262861mm" draw:style-name="style-117" svg:viewBox="0.0 0.0 103.87016 72.62861" svg:width="1.0387017mm" svg:x="60.34463mm" svg:y="131.58177mm"/>
            <draw:path svg:d="M 89.95796 5.4607453 C 31.855492 86.26411 -79.50762 -25.098597 89.95796 5.4607453 L 89.95796 5.4607453 z" svg:height="0.35474497mm" draw:style-name="style-118" svg:viewBox="0.0 0.0 89.95806 35.4745" svg:width="0.8995806mm" svg:x="30.05667mm" svg:y="133.3118mm"/>
            <draw:path svg:d="M 0.0 28.147505 C 120.04152 -60.224033 174.43985 93.73701 0.0 28.147505 L 0.0 28.147505 z" svg:height="0.4493219mm" draw:style-name="style-119" svg:viewBox="0.0 0.0 111.3571 44.93219" svg:width="1.113571mm" svg:x="29.633331mm" svg:y="134.14326mm"/>
            <draw:path svg:d="M 0.06621043 0.0 C 32.61025 11.562601 54.411243 33.86744 52.982876 79.37499 C 20.438835 67.81239 -1.3621584 45.481716 0.06621043 0.0 z" svg:height="0.7937499mm" draw:style-name="style-120" svg:viewBox="0.0 0.0 53.04914 79.37499" svg:width="0.5304914mm" svg:x="82.81392mm" svg:y="135.74765mm"/>
            <draw:path svg:d="M 0.14594553 29.96587 C -4.299035 -27.42242 93.99357 17.980167 132.4376 3.5075376 C 136.88258 60.868374 38.58998 15.493239 0.14594553 29.96587 z" svg:height="0.33460787mm" draw:style-name="style-121" svg:viewBox="0.0 0.0 132.58351 33.46079" svg:width="1.3258351mm" svg:x="29.896456mm" svg:y="135.97716mm"/>
            <draw:path svg:d="M 0.0 31.238401 C 6.773246 -30.700644 116.257835 15.998699 132.29166 31.238401 C 109.88145 108.76112 47.0958 15.415725 0.0 31.238401 z" svg:height="0.62435335mm" draw:style-name="style-122" svg:viewBox="0.0 0.0 132.29166 62.435333" svg:width="1.3229166mm" svg:x="30.162498mm" svg:y="136.75818mm"/>
            <draw:path svg:d="M 79.37499 0.06621043 C 67.8128 32.609444 45.534607 54.412052 0.0 52.982876 C 11.562198 20.41219 33.84039 -1.3629658 79.37499 0.06621043 z" svg:height="0.53049356mm" draw:style-name="style-123" svg:viewBox="0.0 0.0 79.37499 53.049355" svg:width="0.7937499mm" svg:x="62.706245mm" svg:y="137.33449mm"/>
            <draw:path svg:d="M 0.06621043 0.0 C 32.61025 11.562601 54.411243 33.86744 52.982876 79.37499 C 20.438835 67.81239 -1.3621584 45.481716 0.06621043 0.0 z" svg:height="0.7937499mm" draw:style-name="style-124" svg:viewBox="0.0 0.0 53.04914 79.37499" svg:width="0.5304914mm" svg:x="78.316mm" svg:y="138.92265mm"/>
            <draw:path svg:d="M 30.030264 89.96543 C -50.79995 31.83591 60.563362 -79.50095 30.030264 89.96543 L 30.030264 89.96543 z" svg:height="0.89966047mm" draw:style-name="style-125" svg:viewBox="0.0 0.0 35.481804 89.96605" svg:width="0.35481805mm" svg:x="33.56636mm" svg:y="140.93341mm"/>
            <draw:path svg:d="M 0.06621043 0.0 C 32.61025 11.562601 54.411243 33.86744 52.982876 79.37499 C 20.438835 67.81239 -1.3621584 45.481716 0.06621043 0.0 z" svg:height="0.7937499mm" draw:style-name="style-126" svg:viewBox="0.0 0.0 53.04914 79.37499" svg:width="0.5304914mm" svg:x="73.5535mm" svg:y="141.3039mm"/>
            <draw:path svg:d="M 264.5833 714.37494 C 137.557 515.06384 64.95525 261.3826 0.0 0.0 C 110.41073 215.89928 184.70569 467.8881 264.5833 714.37494 z" svg:height="7.1437497mm" draw:style-name="style-127" svg:viewBox="0.0 0.0 264.5833 714.37494" svg:width="2.6458333mm" svg:x="43.127083mm" svg:y="143.68515mm"/>
            <draw:path svg:d="M 21.479631 0.0 C 119.295845 80.2212 -58.87399 89.13861 21.479631 0.0 L 21.479631 0.0 z" svg:height="0.6355388mm" draw:style-name="style-128" svg:viewBox="0.0 0.0 51.680435 63.553883" svg:width="0.51680434mm" svg:x="77.5727mm" svg:y="146.0664mm"/>
            <draw:path svg:d="M 54.135906 158.74998 C 7.913357 134.40878 -4.257653 76.04186 1.2192408 0.0 C 47.441788 24.315374 59.6128 82.70812 54.135906 158.74998 z" svg:height="1.5874999mm" draw:style-name="style-129" svg:viewBox="0.0 0.0 55.355278 158.74998" svg:width="0.5535528mm" svg:x="42.850304mm" svg:y="150.8289mm"/>
            <draw:path svg:d="M 4.961341 0.0 C 18.957983 74.21542 129.87094 51.46165 137.253 132.29166 C 86.188614 95.11693 -24.698507 117.84487 4.961341 0.0 z" svg:height="1.3229166mm" draw:style-name="style-130" svg:viewBox="0.0 0.0 137.25285 132.29166" svg:width="1.3725284mm" svg:x="49.956635mm" svg:y="150.8289mm"/>
            <draw:path svg:d="M 21.47943 0.0 C 119.29604 80.2212 -58.87459 89.13861 21.47943 0.0 L 21.47943 0.0 z" svg:height="0.6355388mm" draw:style-name="style-131" svg:viewBox="0.0 0.0 51.680668 63.553883" svg:width="0.51680666mm" svg:x="33.65187mm" svg:y="152.15181mm"/>
            <draw:path svg:d="M 0.0 24.200718 C 12.197252 -48.95696 93.21257 63.279404 52.916664 103.575714 C 48.86854 107.62424 1.6403229 14.304682 0.0 24.200718 z" svg:height="1.037041mm" draw:style-name="style-132" svg:viewBox="0.0 0.0 64.061386 103.704094" svg:width="0.64061385mm" svg:x="35.189583mm" svg:y="152.1744mm"/>
            <draw:path svg:d="M 1.3439909 18.044764 C 11.424528 -32.305843 34.999073 34.95103 27.802322 70.961426 C 17.721786 121.312035 -5.8527594 54.053547 1.3439909 18.044764 z" svg:height="0.89004755mm" draw:style-name="style-133" svg:viewBox="0.0 0.0 29.146276 89.00475" svg:width="0.29146275mm" svg:x="36.76364mm" svg:y="152.76512mm"/>
            <draw:path svg:d="M 1.39163 16.394348 C 45.709415 -59.80578 22.4526 151.57019 27.849962 201.60268 C -16.467825 277.77533 6.788991 66.400986 1.39163 16.394348 z" svg:height="2.1798546mm" draw:style-name="style-134" svg:viewBox="0.0 0.0 29.241514 217.98546" svg:width="0.29241514mm" svg:x="59.252747mm" svg:y="153.0462mm"/>
            <draw:path svg:d="M 0.0 24.200718 C 12.197252 -48.95696 93.21257 63.279404 52.916664 103.575714 C 48.86854 107.62424 1.6403229 14.278844 0.0 24.200718 z" svg:height="1.0370406mm" draw:style-name="style-135" svg:viewBox="0.0 0.0 64.061386 103.704056" svg:width="0.64061385mm" svg:x="40.481247mm" svg:y="154.02647mm"/>
            <draw:path svg:d="M 0.0 4.2633057 C 88.90001 -22.882969 41.195805 86.54833 52.916664 136.55496 C 13.599783 114.11771 14.631293 51.358295 0.0 4.2633057 z" svg:height="1.3655486mm" draw:style-name="style-136" svg:viewBox="0.0 0.0 55.43453 136.55487" svg:width="0.55434525mm" svg:x="47.09583mm" svg:y="153.96127mm"/>
            <draw:path svg:d="M 1.558771 0.0 C 40.875652 22.409807 39.844143 85.19505 54.475433 132.29166 C -3.3888433 128.37555 -2.3306878 65.61615 1.558771 0.0 z" svg:height="1.3229166mm" draw:style-name="style-137" svg:viewBox="0.0 0.0 54.475594 132.29166" svg:width="0.54475594mm" svg:x="46.551075mm" svg:y="154.26848mm"/>
            <draw:path svg:d="M 0.0 5.0400667 C 79.58655 -21.629816 46.884247 63.989952 52.916664 110.8734 C 17.409708 93.43745 3.6512628 54.30547 0.0 5.0400667 z" svg:height="1.108733mm" draw:style-name="style-138" svg:viewBox="0.0 0.0 54.62576 110.87331" svg:width="0.54625756mm" svg:x="45.772915mm" svg:y="154.48267mm"/>
            <draw:path svg:d="M 26.526157 73.2804 C -60.25714 9.198404 100.080284 -53.191196 26.526157 73.2804 L 26.526157 73.2804 z" svg:height="0.732807mm" draw:style-name="style-139" svg:viewBox="0.0 0.0 46.443066 73.2807" svg:width="0.46443066mm" svg:x="55.561817mm" svg:y="154.59401mm"/>
            <draw:path svg:d="M 6.0909553 0.0 C 36.80896 22.198256 77.025734 34.89774 138.38261 26.458332 C 142.98625 69.58554 -34.70799 79.85139 6.0909553 0.0 z" svg:height="0.5954811mm" draw:style-name="style-140" svg:viewBox="0.0 0.0 138.47052 59.548107" svg:width="1.3847053mm" svg:x="38.83284mm" svg:y="154.79765mm"/>
            <draw:path svg:d="M 133.76485 211.1612 C 45.60566 193.48624 -9.903707 143.16309 1.473182 25.952871 C 122.44084 -72.47296 257.82785 135.41 133.76485 211.1612 z" svg:height="2.1116047mm" draw:style-name="style-141" svg:viewBox="0.0 0.0 182.96729 211.16048" svg:width="1.8296729mm" svg:x="57.135265mm" svg:y="155.06729mm"/>
            <draw:path svg:d="M 7.4046674 0.0 C 36.13838 6.5354533 25.369898 52.59853 60.32133 52.916664 C 48.944443 126.100174 -22.916477 54.265095 7.4046674 0.0 z" svg:height="0.8402176mm" draw:style-name="style-142" svg:viewBox="0.0 0.0 60.32123 84.02176" svg:width="0.6032123mm" svg:x="48.609283mm" svg:y="155.5914mm"/>
            <draw:path svg:d="M 0.0 30.19357 C 3.3072915 -28.252474 112.23636 18.9491 158.74998 3.735237 C 155.4427 62.18128 46.51363 14.953867 0.0 30.19357 z" svg:height="0.33921364mm" draw:style-name="style-143" svg:viewBox="0.0 0.0 158.74998 33.921364" svg:width="1.5874999mm" svg:x="38.89375mm" svg:y="156.0832mm"/>
            <draw:path svg:d="M 89.94686 5.4599376 C 31.844389 86.26411 -79.49248 -25.10021 89.94686 5.4599376 L 89.94686 5.4599376 z" svg:height="0.35474914mm" draw:style-name="style-144" svg:viewBox="0.0 0.0 89.94667 35.474915" svg:width="0.8994667mm" svg:x="47.51928mm" svg:y="156.06596mm"/>
            <draw:path svg:d="M 88.396164 52.916664 C 88.396164 35.269165 88.396164 17.647501 88.396164 0.0 C 250.55922 161.60674 -175.18188 46.96257 88.396164 52.916664 z" svg:height="0.86835593mm" draw:style-name="style-145" svg:viewBox="0.0 0.0 126.40419 86.835594" svg:width="1.2640419mm" svg:x="47.270203mm" svg:y="156.91432mm"/>
            <draw:path svg:d="M 5.6795626 0.0 C 115.164154 56.249794 -29.562956 219.4714 5.6795626 0.0 L 5.6795626 0.0 z" svg:height="1.1128538mm" draw:style-name="style-146" svg:viewBox="0.0 0.0 47.395004 111.28538" svg:width="0.47395003mm" svg:x="56.29945mm" svg:y="156.91432mm"/>
            <draw:path svg:d="M 1.3439909 18.044764 C 11.424528 -32.305843 34.999073 34.95103 27.802322 70.961426 C 17.721786 121.312035 -5.8527594 54.053547 1.3439909 18.044764 z" svg:height="0.89004755mm" draw:style-name="style-147" svg:viewBox="0.0 0.0 29.146276 89.00475" svg:width="0.29146275mm" svg:x="48.66989mm" svg:y="157.52762mm"/>
            <draw:path svg:d="M 1.3439909 18.044764 C 11.424528 -32.305843 34.999073 34.95103 27.802322 70.961426 C 17.721786 121.312035 -5.8527594 54.053547 1.3439909 18.044764 z" svg:height="0.89004755mm" draw:style-name="style-148" svg:viewBox="0.0 0.0 29.146276 89.00475" svg:width="0.29146275mm" svg:x="55.81364mm" svg:y="157.52762mm"/>
            <draw:path svg:d="M 132.29166 44.784084 C 109.80192 122.41338 65.69608 10.361124 0.0 44.784084 C 19.288227 -46.497482 79.61319 27.136585 132.29166 44.784084 z" svg:height="0.72797024mm" draw:style-name="style-149" svg:viewBox="0.0 0.0 132.29166 72.79703" svg:width="1.3229166mm" svg:x="82.02083mm" svg:y="158.05397mm"/>
            <draw:path svg:d="M 0.0 3492.4998 C 36.06288 2446.3105 53.20775 1261.8771 52.916664 0.0 C 61.03955 1104.742 128.19064 2198.6077 52.916664 3333.7498 C 50.45598 3370.8438 94.959076 3492.9487 0.0 3492.4998 z" svg:height="34.92501mm" draw:style-name="style-150" svg:viewBox="0.0 0.0 88.251114 3492.501" svg:width="0.88251114mm" svg:x="52.65208mm" svg:y="158.50182mm"/>
            <draw:path svg:d="M 17.087135 0.0 C 100.007614 87.20559 -48.05343 164.46509 17.087135 0.0 L 17.087135 0.0 z" svg:height="0.9650501mm" draw:style-name="style-151" svg:viewBox="0.0 0.0 43.050087 96.50501" svg:width="0.43050086mm" svg:x="59.09579mm" svg:y="158.23723mm"/>
            <draw:path svg:d="M 55.2526 133.69177 C 20.67138 127.44699 -49.548813 -15.586903 55.2526 1.4001082 C -14.967593 62.862762 125.47279 72.20166 55.2526 133.69177 z" svg:height="1.3369212mm" draw:style-name="style-152" svg:viewBox="0.0 0.0 75.523155 133.69212" svg:width="0.7552315mm" svg:x="69.03289mm" svg:y="158.7524mm"/>
            <draw:path svg:d="M 1.6265963 25.24555 C 32.080162 -60.346767 31.577528 96.31194 28.084929 131.07887 C -2.3686376 216.67119 -1.8660036 60.010868 1.6265963 25.24555 z" svg:height="1.5632459mm" draw:style-name="style-153" svg:viewBox="0.0 0.0 29.711317 156.3246" svg:width="0.29711315mm" svg:x="65.335815mm" svg:y="159.0431mm"/>
            <draw:path svg:d="M 0.0 21.815527 C 19.367357 -25.306917 48.101067 18.006006 79.37499 21.815527 C 60.00764 68.91052 31.27393 25.62505 0.0 21.815527 z" svg:height="0.43619534mm" draw:style-name="style-154" svg:viewBox="0.0 0.0 79.37499 43.619534" svg:width="0.7937499mm" svg:x="78.316666mm" svg:y="159.07741mm"/>
            <draw:path svg:d="M 89.95817 5.4599376 C 31.855692 86.26411 -79.507416 -25.10021 89.95817 5.4599376 L 89.95817 5.4599376 z" svg:height="0.35474914mm" draw:style-name="style-155" svg:viewBox="0.0 0.0 89.95806 35.474915" svg:width="0.8995806mm" svg:x="39.581665mm" svg:y="159.24097mm"/>
            <draw:path svg:d="M 17.677376 1613.9583 C -34.57799 1110.3763 48.73935 606.2921 17.677376 0.0 C 61.492527 337.15802 59.666897 1248.5155 17.677376 1613.9583 z" svg:height="16.139582mm" draw:style-name="style-156" svg:viewBox="0.0 0.0 49.85762 1613.9583" svg:width="0.4985762mm" svg:x="53.79822mm" svg:y="159.56015mm"/>
            <draw:path svg:d="M 73.269104 19.927723 C 9.1871 106.71021 -53.175045 -53.653053 73.269104 19.927723 L 73.269104 19.927723 z" svg:height="0.46449843mm" draw:style-name="style-157" svg:viewBox="0.0 0.0 73.26911 46.449844" svg:width="0.7326911mm" svg:x="78.37772mm" svg:y="159.62546mm"/>
            <draw:path svg:d="M 63.292725 0.0 C 133.67198 947.8168 22.440893 2210.884 63.292725 3254.3748 C -31.930784 3197.516 7.836246 2997.9402 10.376061 2857.4998 C 23.658115 2121.852 51.14836 896.06445 63.292725 0.0 z" svg:height="32.543747mm" draw:style-name="style-158" svg:viewBox="0.0 0.0 87.24048 3254.3748" svg:width="0.8724048mm" svg:x="59.162903mm" svg:y="160.08931mm"/>
            <draw:path svg:d="M 174.77089 6.2302394 C 290.6585 -35.256245 493.1175 142.199 730.3959 191.43857 C 694.57117 963.7573 553.25714 1749.8608 333.52087 2413.9385 C 332.0659 1742.1351 334.60568 845.1971 333.52087 85.60523 C 276.1326 81.133606 321.5352 179.45287 307.06256 217.8969 C 189.1644 216.9974 335.90204 115.79396 254.14589 59.146904 C 192.55081 323.86264 245.22928 702.8786 227.68756 1011.64685 C 288.67383 940.34143 237.08015 756.45575 254.14589 641.2302 C 327.3827 739.49615 281.39795 896.9494 280.60422 1038.1052 C 278.51416 1404.6332 287.4041 2046.6708 280.60422 2546.2302 C 218.93002 2105.196 271.7405 1549.6776 254.14589 1064.5635 C 132.2525 1503.348 325.84814 2212.5117 227.68756 2625.605 C 211.33641 2694.4495 151.85805 2750.8591 148.31256 2810.8135 C 115.92759 2593.0876 163.55267 2328.9807 148.31256 1964.1469 C 30.176208 2153.0322 133.86618 2707.7852 95.3959 2969.5635 C 33.69505 2466.8018 86.55883 1849.5284 68.93757 1302.6885 C 7.2896066 1655.5367 60.07385 2122.8435 42.479237 2519.7717 C 42.479237 2625.605 42.479237 2731.4385 42.479237 2837.2717 C 42.479237 2890.1885 42.479237 2943.105 42.479237 2996.0217 C 45.839417 3061.4797 10.094264 3041.0012 16.020905 2996.0217 C 16.020905 2793.166 16.020905 2590.336 16.020905 2387.4802 C 54.385406 1716.1532 -34.593735 933.11804 16.020905 217.8969 C 19.513504 168.55237 -40.679443 -6.4434047 95.3959 6.2302394 C 237.9534 13.506927 171.30495 197.52347 174.77089 270.81357 C 209.27258 1000.0584 148.92097 1894.747 174.77089 2652.0635 C 218.85048 1831.8276 218.85048 826.43854 174.77089 6.2302394 z M 42.479237 694.14685 C 42.479237 799.9802 42.479237 905.81354 42.479237 1011.64685 C 42.479237 1064.5635 42.479237 1117.4802 42.479237 1170.3969 C 23.349672 1227.7852 69.51974 1338.7781 68.93757 1223.3135 C 68.93757 1002.836 68.93757 782.3327 68.93757 561.8552 C 41.28866 458.82693 94.152435 364.10565 95.3959 270.81357 C 96.42781 194.93156 94.49641 55.44235 42.479237 32.688572 C 42.479237 253.16606 42.479237 473.66937 42.479237 694.14685 z M 121.85423 799.9802 C 122.171555 960.9523 47.638805 1128.3549 148.31256 1276.2302 C 130.74419 870.4652 183.5022 394.3735 121.85423 32.688572 C 92.37969 332.5669 121.457375 590.50977 121.85423 799.9802 z M 95.3959 1937.6885 C 215.27876 1837.0939 115.663155 1517.0004 148.31256 1329.1469 C 142.46545 1308.536 126.14055 1298.3751 95.3959 1302.6885 C 85.1567 1537.8502 112.40875 1769.9419 95.3959 1937.6885 z" svg:height="30.37786mm" draw:style-name="style-159" svg:viewBox="0.0 0.0 730.396 3037.786" svg:width="7.30396mm" svg:x="43.231457mm" svg:y="160.2916mm"/>
            <draw:path svg:d="M 0.0 0.0 C 55.11291 50.720417 110.25166 101.41499 132.29166 185.20833 C 66.46316 145.2027 11.324405 94.50812 0.0 0.0 z" svg:height="1.8520832mm" draw:style-name="style-160" svg:viewBox="0.0 0.0 132.29166 185.20833" svg:width="1.3229166mm" svg:x="69.58541mm" svg:y="160.08931mm"/>
            <draw:path svg:d="M 0.67663825 0.0 C 120.77105 92.022804 21.023022 437.85922 53.593304 634.99994 C -65.601616 435.3723 60.10211 201.6382 0.67663825 0.0 z" svg:height="6.3499994mm" draw:style-name="style-161" svg:viewBox="0.0 0.0 61.807034 634.99994" svg:width="0.61807036mm" svg:x="40.47448mm" svg:y="160.3539mm"/>
            <draw:path svg:d="M 64.08563 3121.7554 C -36.00636 3074.4746 11.010309 2922.5234 11.168972 2857.172 C 12.571099 2298.372 37.627304 1255.067 37.627304 396.54715 C 37.627304 326.7242 45.00936 -195.22063 64.08563 79.04717 C 128.72316 1008.3428 17.228033 1939.6764 64.08563 3121.7554 z" svg:height="31.21755mm" draw:style-name="style-162" svg:viewBox="0.0 0.0 84.81594 3121.755" svg:width="0.8481594mm" svg:x="40.898724mm" svg:y="160.62177mm"/>
            <draw:path svg:d="M 4.6456304 0.0 C 56.6628 22.753778 58.594208 162.243 57.562294 238.12498 C 56.31883 331.41708 3.4550538 426.13837 31.103962 529.1666 C 31.103962 749.6441 31.103962 970.14746 31.103962 1190.6249 C 31.686129 1306.0895 -14.483934 1195.0966 4.6456304 1137.7083 C 4.6456304 1084.7916 4.6456304 1031.875 4.6456304 978.95825 C 4.6456304 873.12494 4.6456304 767.2916 4.6456304 661.4583 C 4.6456304 440.9808 4.6456304 220.4775 4.6456304 0.0 z" svg:height="12.410836mm" draw:style-name="style-163" svg:viewBox="0.0 0.0 57.735874 1241.0836" svg:width="0.5773588mm" svg:x="43.60979mm" svg:y="160.61848mm"/>
            <draw:path svg:d="M 26.257278 0.0 C 87.90524 361.68494 35.14724 837.7767 52.71561 1243.5416 C -47.95815 1095.6663 26.574604 928.26373 26.257278 767.2916 C 25.86042 557.8212 -3.2172616 299.87833 26.257278 0.0 z" svg:height="12.435416mm" draw:style-name="style-164" svg:viewBox="0.0 0.0 57.144802 1243.5416" svg:width="0.571448mm" svg:x="44.187424mm" svg:y="160.61848mm"/>
            <draw:path svg:d="M 3.1587217 0.87365466 C 58.80051 -18.414572 16.414534 286.70245 29.617054 397.74863 C -26.024734 417.0094 16.361242 111.94568 3.1587217 0.87365466 z" svg:height="3.986212mm" draw:style-name="style-165" svg:viewBox="0.0 0.0 32.775726 398.62122" svg:width="0.32775727mm" svg:x="58.176743mm" svg:y="160.87433mm"/>
            <draw:path svg:d="M 7.254079 0.0 C 113.616684 82.41744 -33.200893 292.7615 7.254079 0.0 L 7.254079 0.0 z" svg:height="1.504354mm" draw:style-name="style-166" svg:viewBox="0.0 0.0 46.723957 150.4354" svg:width="0.4672396mm" svg:x="57.34204mm" svg:y="160.88307mm"/>
            <draw:path svg:d="M 1.3439909 18.044764 C 11.424528 -32.305843 34.999073 34.95103 27.802322 70.961426 C 17.721786 121.312035 -5.8527594 54.053547 1.3439909 18.044764 z" svg:height="0.89004755mm" draw:style-name="style-167" svg:viewBox="0.0 0.0 29.146276 89.00475" svg:width="0.29146275mm" svg:x="52.63864mm" svg:y="161.76096mm"/>
            <draw:path svg:d="M 4.286318 0.0 C 87.31258 118.295425 41.566017 222.14406 30.74465 370.41666 C -30.241611 299.08542 21.352055 115.22552 4.286318 0.0 z" svg:height="3.7041664mm" draw:style-name="style-168" svg:viewBox="0.0 0.0 53.060265 370.41666" svg:width="0.53060263mm" svg:x="45.730053mm" svg:y="162.73515mm"/>
            <draw:path svg:d="M 7.4595733 22.233784 C 24.657328 -52.378906 38.177578 83.19421 33.917904 101.60878 C 21.641119 154.737 -15.797242 122.93338 7.4595733 22.233784 z" svg:height="1.2704719mm" draw:style-name="style-169" svg:viewBox="0.0 0.0 34.70964 127.047195" svg:width="0.3470964mm" svg:x="52.577484mm" svg:y="163.04198mm"/>
            <draw:path svg:d="M 3.9205453 0.0 C 116.87109 10.530687 29.135414 221.72095 56.837208 317.49997 C -42.196228 293.07803 22.335522 105.01296 3.9205453 0.0 z" svg:height="3.1749997mm" draw:style-name="style-170" svg:viewBox="0.0 0.0 63.456245 317.49997" svg:width="0.63456243mm" svg:x="57.375374mm" svg:y="162.99973mm"/>
            <draw:path svg:d="M 69.92306 0.0 C 200.0451 21.907576 48.70342 155.54929 43.46472 211.66666 C -71.73496 173.67155 79.606735 91.43983 69.92306 0.0 z" svg:height="2.1166666mm" draw:style-name="style-171" svg:viewBox="0.0 0.0 122.58229 211.66666" svg:width="1.2258229mm" svg:x="68.886185mm" svg:y="163.5289mm"/>
            <draw:path svg:d="M 28.289211 0.9770075 C 59.033863 -3.3363595 75.358765 6.8245187 81.20588 27.435339 C 43.8204 872.46124 66.60082 1919.3644 28.289211 2752.6436 C 49.508846 2843.0789 -11.107203 2903.6938 1.8308798 2779.1018 C 1.8308798 2717.3743 1.8308798 2655.621 1.8308798 2593.8936 C 8.974743 1750.6133 43.68798 991.41876 28.289211 80.352005 C 28.289211 53.893673 28.289211 27.435339 28.289211 0.9770075 z" svg:height="28.496685mm" draw:style-name="style-172" svg:viewBox="0.0 0.0 81.2058 2849.6685" svg:width="0.8120581mm" svg:x="54.22127mm" svg:y="164.57747mm"/>
            <draw:path svg:d="M 49.785397 105.83333 C -11.544837 98.451675 -11.042203 35.162582 23.327063 0.0 C 100.26762 22.99278 53.092686 39.608368 49.785397 105.83333 z" svg:height="1.0583333mm" draw:style-name="style-173" svg:viewBox="0.0 0.0 67.11271 105.83333" svg:width="0.6711271mm" svg:x="67.76464mm" svg:y="164.85182mm"/>
            <draw:path svg:d="M 30.056707 0.0 C 108.082466 863.9169 13.864221 1758.0499 30.056707 2645.8333 C 49.2654 2741.5073 -15.610319 2741.5332 3.598375 2645.8333 C 3.598375 2584.1057 3.598375 2522.3523 3.598375 2460.6248 C 3.598375 2345.9807 3.598375 2231.3108 3.598375 2116.6665 C -11.50931 1387.1569 50.05912 734.35114 30.056707 0.0 z" svg:height="27.175983mm" draw:style-name="style-174" svg:viewBox="0.0 0.0 61.40564 2717.5984" svg:width="0.6140564mm" svg:x="57.907764mm" svg:y="165.64557mm"/>
            <draw:path svg:d="M 45.30731 0.0 C 149.92381 28.204027 38.586952 80.24865 45.30731 158.74998 C -69.363495 120.46422 73.19401 99.641846 45.30731 0.0 z" svg:height="1.5874999mm" draw:style-name="style-175" svg:viewBox="0.0 0.0 90.34563 158.74998" svg:width="0.9034563mm" svg:x="69.13234mm" svg:y="166.17473mm"/>
            <draw:path svg:d="M 0.0 0.0 C 87.07438 51.35507 87.07438 451.35324 0.0 502.7083 C 14.525517 331.5495 3.3868248 207.67142 0.0 0.0 z" svg:height="5.027083mm" draw:style-name="style-176" svg:viewBox="0.0 0.0 65.305786 502.7083" svg:width="0.6530579mm" svg:x="40.481247mm" svg:y="166.96848mm"/>
            <draw:path svg:d="M 38.74844 0.0 C 135.58603 789.6756 -12.818984 1827.1332 65.20677 2619.3748 C 197.1811 2638.001 140.18968 2447.3958 144.58177 2354.7915 C 153.47173 2167.043 126.43123 1982.1528 171.0401 1825.6249 C 171.0401 1561.0416 171.0401 1296.4583 171.0401 1031.875 C 186.78284 977.08014 138.3378 858.071 197.49843 846.6666 C 197.49843 908.3941 197.49843 970.14746 197.49843 1031.875 C 197.49843 1155.3558 197.49843 1278.8108 197.49843 1402.2916 C 195.27594 1722.2252 210.9129 2225.8071 171.0401 2487.0833 C 156.77902 2580.561 221.1521 2720.5508 65.20677 2645.8333 C -33.27114 2598.6575 17.978554 2661.496 12.290109 2566.4583 C -35.89049 1762.1517 75.684166 771.8424 38.74844 0.0 z" svg:height="26.66991mm" draw:style-name="style-177" svg:viewBox="0.0 0.0 198.71521 2666.991" svg:width="1.9871521mm" svg:x="52.00001mm" svg:y="167.49765mm"/>
            <draw:path svg:d="M 36.11375 28.302534 C 37.754475 26.450258 34.28812 2.1623356 36.11375 1.8442026 C 163.16672 -20.593058 -89.51003 171.8645 36.11375 28.302534 z" svg:height="0.81965035mm" draw:style-name="style-178" svg:viewBox="0.0 0.0 72.942665 81.965034" svg:width="0.7294266mm" svg:x="82.45344mm" svg:y="170.12505mm"/>
            <draw:path svg:d="M 52.916664 0.0 C 113.770905 62.60115 62.38879 237.49034 79.37499 343.9583 C 15.980936 354.4357 94.05917 223.44081 0.0 264.5833 C 89.879036 200.10405 13.758446 124.61771 52.916664 0.0 z" svg:height="3.4455726mm" draw:style-name="style-179" svg:viewBox="0.0 0.0 83.62703 344.55725" svg:width="0.8362703mm" svg:x="38.364582mm" svg:y="170.40807mm"/>
            <draw:path svg:d="M 3.804677 28.835447 C 57.56835 -71.20366 79.5817 120.01044 30.263008 134.66878 C -62.57935 127.39209 96.64703 36.084682 3.804677 28.835447 z" svg:height="1.3466818mm" draw:style-name="style-180" svg:viewBox="0.0 0.0 57.76596 134.66818" svg:width="0.5776596mm" svg:x="78.01403mm" svg:y="170.3843mm"/>
            <draw:path svg:d="M 1.6261927 25.24555 C 32.079758 -60.346767 31.576721 96.31194 28.084524 131.07887 C -2.3690412 216.67119 -1.8660036 60.010868 1.6261927 25.24555 z" svg:height="1.5632459mm" draw:style-name="style-181" svg:viewBox="0.0 0.0 29.71097 156.3246" svg:width="0.2971097mm" svg:x="87.8254mm" svg:y="170.4202mm"/>
            <draw:path svg:d="M 0.008074442 37.754475 C 53.930008 -155.76245 52.71319 471.43277 26.466406 196.50447 C 22.392042 153.61464 -0.4949633 39.50017 0.008074442 37.754475 z" svg:height="2.673729mm" draw:style-name="style-182" svg:viewBox="0.0 0.0 44.061047 267.3729" svg:width="0.44061047mm" svg:x="83.343666mm" svg:y="171.61803mm"/>
            <draw:path svg:d="M 0.0 5.0400667 C 79.58655 -21.629816 46.884247 63.989952 52.916664 110.8734 C 17.409306 93.43745 3.6512628 54.30547 0.0 5.0400667 z" svg:height="1.108733mm" draw:style-name="style-183" svg:viewBox="0.0 0.0 54.62576 110.87331" svg:width="0.54625756mm" svg:x="86.254166mm" svg:y="171.68059mm"/>
            <draw:path svg:d="M 1.3439909 18.044764 C 11.424528 -32.305843 34.999073 34.95103 27.802322 70.961426 C 17.721786 121.312035 -5.8527594 54.053547 1.3439909 18.044764 z" svg:height="0.89004755mm" draw:style-name="style-184" svg:viewBox="0.0 0.0 29.146276 89.00475" svg:width="0.29146275mm" svg:x="51.580307mm" svg:y="172.0797mm"/>
            <draw:path svg:d="M 1.3912264 16.394348 C 45.70861 -59.80578 22.451794 151.57019 27.849558 201.60268 C -16.467825 277.77533 6.788991 66.400986 1.3912264 16.394348 z" svg:height="2.1798546mm" draw:style-name="style-185" svg:viewBox="0.0 0.0 29.240911 217.98546" svg:width="0.29240912mm" svg:x="82.80067mm" svg:y="172.0962mm"/>
            <draw:path svg:d="M 7.98199 0.0 C 125.430405 50.111603 29.995342 313.13495 60.898655 449.79166 C -70.25532 388.88452 59.25833 73.369225 7.98199 0.0 z" svg:height="4.497916mm" draw:style-name="style-186" svg:viewBox="0.0 0.0 68.466194 449.79166" svg:width="0.684662mm" svg:x="40.40143mm" svg:y="172.52473mm"/>
            <draw:path svg:d="M 1.3912264 16.394348 C 45.70861 -59.80578 22.451794 151.57019 27.849558 201.60268 C -16.467825 277.77533 6.788991 66.400986 1.3912264 16.394348 z" svg:height="2.1798546mm" draw:style-name="style-187" svg:viewBox="0.0 0.0 29.240911 217.98546" svg:width="0.29240912mm" svg:x="79.0965mm" svg:y="172.62537mm"/>
            <draw:path svg:d="M 1.3912264 16.394348 C 45.70861 -59.80578 22.451794 151.57019 27.849558 201.60268 C -16.467825 277.77533 6.788991 66.400986 1.3912264 16.394348 z" svg:height="2.1798546mm" draw:style-name="style-188" svg:viewBox="0.0 0.0 29.240911 217.98546" svg:width="0.29240912mm" svg:x="79.89025mm" svg:y="172.62537mm"/>
            <draw:path svg:d="M 1.1441485 19.380276 C 42.048466 -61.503025 24.454256 134.15686 27.60248 178.13026 C -13.301836 258.9861 4.2923737 63.379524 1.1441485 19.380276 z" svg:height="1.9750271mm" draw:style-name="style-189" svg:viewBox="0.0 0.0 28.747313 197.50272" svg:width="0.28747314mm" svg:x="76.18855mm" svg:y="173.12468mm"/>
            <draw:path svg:d="M 2.3738859 0.9770075 C 33.118534 -3.3363595 49.443443 6.8245187 55.29055 27.435339 C 22.64114 215.28885 122.256744 535.3823 2.3738859 635.977 C 19.386736 468.23044 -7.865314 236.13867 2.3738859 0.9770075 z" svg:height="6.359778mm" draw:style-name="style-190" svg:viewBox="0.0 0.0 63.389935 635.9778" svg:width="0.63389933mm" svg:x="44.161674mm" svg:y="173.30872mm"/>
            <draw:path svg:d="M 7.459977 22.222479 C 24.657732 -52.36276 38.178383 83.1829 33.91831 101.59747 C 21.641928 154.7257 -15.796839 122.92207 7.459977 22.222479 z" svg:height="1.2703635mm" draw:style-name="style-191" svg:viewBox="0.0 0.0 34.70971 127.03635" svg:width="0.3470971mm" svg:x="75.33165mm" svg:y="173.62543mm"/>
            <draw:path svg:d="M 54.118546 0.0 C 118.88849 412.30038 38.27003 826.7437 54.118546 1111.25 C 54.118546 1269.9999 54.118546 1428.7499 54.118546 1587.4999 C 31.919884 1671.5581 19.219997 1540.5632 27.660213 1508.1249 C 34.962738 1100.9583 8.424873 609.62683 54.118546 317.49997 C 82.40251 176.21178 -11.5775385 320.91385 1.2018807 211.66666 C 47.080456 169.3598 58.51064 92.576706 54.118546 0.0 z" svg:height="16.152025mm" draw:style-name="style-192" svg:viewBox="0.0 0.0 79.69165 1615.2025" svg:width="0.79691654mm" svg:x="36.765064mm" svg:y="176.49348mm"/>
            <draw:path svg:d="M 4.390478 0.9770075 C 35.16137 -3.3363595 51.460033 6.8245187 57.30714 27.435339 C 29.525812 294.69128 81.569626 454.8963 30.84881 688.8936 C -30.64049 512.25714 21.853073 221.61275 4.390478 0.9770075 z" svg:height="6.8889446mm" draw:style-name="style-193" svg:viewBox="0.0 0.0 57.30713 688.8945" svg:width="0.5730713mm" svg:x="40.437344mm" svg:y="177.27747mm"/>
            <draw:path svg:d="M 28.721195 0.0 C 105.34442 361.7124 16.550184 909.9541 28.721195 1322.9166 C 28.721195 1384.644 28.721195 1446.3975 28.721195 1508.1249 C 28.721195 1543.394 28.721195 1578.6891 28.721195 1613.9583 C 2.9770467 1613.2445 8.189503 1581.5475 2.2628624 1561.0416 C -4.7223372 1024.8889 4.5648856 504.98367 28.721195 0.0 z" svg:height="16.139582mm" draw:style-name="style-194" svg:viewBox="0.0 0.0 60.227863 1613.9583" svg:width="0.60227865mm" svg:x="50.248203mm" svg:y="177.81639mm"/>
            <draw:path svg:d="M 81.41662 18.861897 C -34.867863 115.88439 -19.125124 -54.321617 81.41662 18.861897 L 81.41662 18.861897 z" svg:height="0.49616954mm" draw:style-name="style-195" svg:viewBox="0.0 0.0 81.41671 49.616955" svg:width="0.81416714mm" svg:x="62.156662mm" svg:y="178.42152mm"/>
            <draw:path svg:d="M 0.0 30.343754 C 11.403535 -28.817684 130.41315 19.627354 185.20833 3.8854215 C 173.8048 63.045242 54.79518 14.600206 0.0 30.343754 z" svg:height="0.3422766mm" draw:style-name="style-196" svg:viewBox="0.0 0.0 185.20833 34.22766" svg:width="1.8520832mm" svg:x="62.44166mm" svg:y="179.10046mm"/>
            <draw:path svg:d="M 89.95817 5.4599376 C 31.855692 86.26411 -79.507416 -25.10021 89.95817 5.4599376 L 89.95817 5.4599376 z" svg:height="0.35474914mm" draw:style-name="style-197" svg:viewBox="0.0 0.0 89.95806 35.474915" svg:width="0.8995806mm" svg:x="66.04mm" svg:y="179.3493mm"/>
            <draw:path svg:d="M 0.14776228 29.96587 C -4.323864 -27.42242 93.99539 17.980167 132.43942 3.5075376 C 136.91104 60.868374 38.591797 15.493239 0.14776228 29.96587 z" svg:height="0.33460787mm" draw:style-name="style-198" svg:viewBox="0.0 0.0 132.58688 33.46079" svg:width="1.3258688mm" svg:x="67.20268mm" svg:y="179.6334mm"/>
            <draw:path svg:d="M 4.359391 0.9770075 C 35.130283 -3.3363595 51.428947 6.8245187 57.276054 27.435339 C 46.586704 234.07484 50.476162 314.56088 30.817722 530.1437 C -30.512508 406.26556 21.689566 168.8285 4.359391 0.9770075 z" svg:height="5.3014445mm" draw:style-name="style-199" svg:viewBox="0.0 0.0 57.276016 530.1445" svg:width="0.57276016mm" svg:x="42.289738mm" svg:y="180.18788mm"/>
            <draw:path svg:d="M 3.6823494 0.0 C 62.023018 128.87779 14.900576 625.2363 30.140682 899.5833 C -28.19999 770.67804 18.922455 274.34692 3.6823494 0.0 z" svg:height="8.995832mm" draw:style-name="style-200" svg:viewBox="0.0 0.0 33.82326 899.5833" svg:width="0.3382326mm" svg:x="36.21109mm" svg:y="181.78514mm"/>
            <draw:path svg:d="M 26.458332 0.0 C 56.46215 83.79333 100.7004 408.72827 0.0 449.79166 C 15.663206 279.34662 17.01285 111.15115 26.458332 0.0 z" svg:height="4.497916mm" draw:style-name="style-201" svg:viewBox="0.0 0.0 62.4641 449.79166" svg:width="0.624641mm" svg:x="39.158333mm" svg:y="181.78514mm"/>
            <draw:path svg:d="M 30.841139 608.5416 C -30.595272 458.3118 21.792515 194.25655 4.3828073 0.0 C 99.07704 106.944374 -6.3856726 391.42474 30.841139 608.5416 z" svg:height="6.0854163mm" draw:style-name="style-202" svg:viewBox="0.0 0.0 45.059566 608.5416" svg:width="0.45059565mm" svg:x="42.2895mm" svg:y="185.75389mm"/>
            <draw:path svg:d="M 5.5043473 0.0 C 102.12998 31.034925 58.28859 202.43272 58.421013 291.04166 C 58.579674 397.32553 56.59538 503.63364 31.962679 555.625 C -45.798237 410.95035 48.366714 114.85571 5.5043473 0.0 z" svg:height="5.5562496mm" draw:style-name="style-203" svg:viewBox="0.0 0.0 68.23029 555.625" svg:width="0.6823029mm" svg:x="39.103287mm" svg:y="186.54765mm"/>
            <draw:path svg:d="M 16.546146 0.0 C 78.035446 176.63649 25.541883 467.25342 43.00448 687.9166 C -57.510616 572.7961 54.963535 278.81696 16.546146 0.0 z" svg:height="6.879166mm" draw:style-name="style-204" svg:viewBox="0.0 0.0 47.395103 687.9166" svg:width="0.473951mm" svg:x="47.194954mm" svg:y="187.3414mm"/>
            <draw:path svg:d="M 32.124977 0.9237162 C 54.64096 -3.9451723 57.075203 11.242853 58.58331 27.382048 C 68.875595 342.3418 45.53945 579.3025 32.124977 318.4237 C 29.849598 273.8673 37.94584 200.07498 32.124977 133.21538 C 23.790537 37.092373 -35.7936 106.836174 32.124977 0.9237162 z" svg:height="4.301339mm" draw:style-name="style-205" svg:viewBox="0.0 0.0 61.131123 430.1339" svg:width="0.6113112mm" svg:x="33.016247mm" svg:y="188.65508mm"/>
            <draw:path svg:d="M 449.79166 529.1666 C 440.4253 564.88477 185.84338 582.00415 52.916664 582.0833 C -23.28346 537.7659 188.09212 561.0219 238.12498 555.625 C 208.6238 488.10324 33.496418 566.2348 0.0 502.7083 C 0.0 335.1475 0.0 167.56082 0.0 0.0 C 61.198215 97.57802 9.233932 308.26605 26.458332 449.79166 C 105.27781 538.55884 300.77823 510.5922 449.79166 529.1666 z" svg:height="5.820833mm" draw:style-name="style-206" svg:viewBox="0.0 0.0 449.79166 582.0833" svg:width="4.497916mm" svg:x="46.566666mm" svg:y="189.45807mm"/>
            <draw:path svg:d="M 1.39163 16.394348 C 45.709415 -59.80578 22.4526 151.57019 27.849962 201.60268 C -16.467825 277.77533 6.788991 66.400986 1.39163 16.394348 z" svg:height="2.1798546mm" draw:style-name="style-207" svg:viewBox="0.0 0.0 29.241514 217.98546" svg:width="0.29241514mm" svg:x="62.163162mm" svg:y="189.5587mm"/>
            <draw:path svg:d="M 64.85715 190.40988 C -38.251053 141.99068 4.293988 -112.45921 38.398815 58.11822 C 48.135384 106.74897 66.312164 114.28889 64.85715 190.40988 z" svg:height="1.904098mm" draw:style-name="style-208" svg:viewBox="0.0 0.0 64.93954 190.4098" svg:width="0.64939535mm" svg:x="62.851425mm" svg:y="189.67064mm"/>
            <draw:path svg:d="M 94.719666 343.9583 C 233.41415 312.97507 81.75514 46.064693 147.63632 0.0 C 208.59634 71.3054 157.02913 255.19113 174.09467 370.41666 C 121.17799 370.41666 68.26134 370.41666 15.344669 370.41666 C -37.36024 235.21497 59.82112 193.64774 94.719666 79.37499 C 138.03198 155.33612 83.63366 202.98825 94.719666 343.9583 z M 68.26134 317.49997 C 72.52121 299.08542 59.0274 163.53975 41.803 238.12498 C 18.57263 338.8246 56.011192 370.6282 68.26134 317.49997 z" svg:height="3.7041664mm" draw:style-name="style-209" svg:viewBox="0.0 0.0 178.36963 370.41666" svg:width="1.7836963mm" svg:x="31.331968mm" svg:y="189.72264mm"/>
            <draw:path svg:d="M 33.40397 0.0 C 123.36214 74.69182 -2.9762394 296.38693 59.8623 343.9583 C -28.826162 422.69867 -2.262055 48.65659 33.40397 0.0 z" svg:height="3.5480754mm" draw:style-name="style-210" svg:viewBox="0.0 0.0 66.999466 354.80753" svg:width="0.6699947mm" svg:x="45.703457mm" svg:y="190.78098mm"/>
            <draw:path svg:d="M 1.1380926 22.400118 C 37.59783 -61.843765 27.331987 115.87794 27.596424 154.69177 C -8.863316 238.9082 1.4025306 61.18812 1.1380926 22.400118 z" svg:height="1.7708027mm" draw:style-name="style-211" svg:viewBox="0.0 0.0 28.734428 177.08028" svg:width="0.28734428mm" svg:x="35.442783mm" svg:y="191.08615mm"/>
            <draw:path svg:d="M 0.0 5.138575 C 81.306404 -35.34345 81.306404 177.91226 0.0 137.43024 C 0.0 93.3244 0.0 49.244408 0.0 5.138575 z" svg:height="1.425686mm" draw:style-name="style-212" svg:viewBox="0.0 0.0 60.9798 142.56859" svg:width="0.609798mm" svg:x="35.98333mm" svg:y="191.25876mm"/>
            <draw:path svg:d="M 611.9216 48.606525 C 483.78424 39.953953 318.6837 60.010868 188.58829 48.606525 C 254.52257 54.400745 25.683992 52.575924 3.3799615 22.148195 C -33.000244 -27.540308 236.16048 21.857515 241.50494 22.148195 C 385.8881 29.873821 570.1436 -4.1777163 611.9216 48.606525 z" svg:height="0.52215606mm" draw:style-name="style-213" svg:viewBox="0.0 0.0 611.9219 52.215607" svg:width="6.1192183mm" svg:x="85.42661mm" svg:y="191.35324mm"/>
            <draw:path svg:d="M 7.445847 22.222479 C 24.670246 -52.36276 38.16405 83.1829 33.90418 101.59747 C 21.65404 154.7257 -15.784525 122.92207 7.445847 22.222479 z" svg:height="1.2703635mm" draw:style-name="style-214" svg:viewBox="0.0 0.0 34.696804 127.03635" svg:width="0.34696805mm" svg:x="31.675539mm" svg:y="191.88167mm"/>
            <draw:path svg:d="M 26.78898 0.0 C 127.4365 215.05307 -7.501157 352.58344 0.3306484 105.83333 C 1.0981241 81.62292 43.748943 46.53947 26.78898 0.0 z" svg:height="2.3749342mm" draw:style-name="style-215" svg:viewBox="0.0 0.0 64.243774 237.49341" svg:width="0.64243776mm" svg:x="44.975857mm" svg:y="191.83931mm"/>
            <draw:path svg:d="M 0.0 30.543999 C 28.125301 -29.516932 166.31696 20.463865 238.12498 4.0856676 C 209.99968 64.11915 71.80803 14.139963 0.0 30.543999 z" svg:height="0.34610206mm" draw:style-name="style-216" svg:viewBox="0.0 0.0 238.12498 34.610207" svg:width="2.38125mm" svg:x="62.44166mm" svg:y="192.32762mm"/>
            <draw:path svg:d="M 0.0 30.59729 C 36.697533 -29.728481 184.1764 20.728708 264.5833 4.138959 C 227.88579 64.46312 80.406906 14.007543 0.0 30.59729 z" svg:height="0.34734288mm" draw:style-name="style-217" svg:viewBox="0.0 0.0 264.5833 34.734287" svg:width="2.6458333mm" svg:x="65.88125mm" svg:y="192.59167mm"/>
            <draw:path svg:d="M 0.0 30.19357 C 3.3072915 -28.252474 112.23636 18.9491 158.74998 3.735237 C 155.4427 62.18128 46.51363 14.953867 0.0 30.19357 z" svg:height="0.33921364mm" draw:style-name="style-218" svg:viewBox="0.0 0.0 158.74998 33.921364" svg:width="1.5874999mm" svg:x="73.28958mm" svg:y="192.59572mm"/>
            <draw:path svg:d="M 0.0 30.19357 C 3.3072915 -28.252474 112.23636 18.9491 158.74998 3.735237 C 155.4427 62.18128 46.51363 14.953867 0.0 30.19357 z" svg:height="0.33921364mm" draw:style-name="style-219" svg:viewBox="0.0 0.0 158.74998 33.921364" svg:width="1.5874999mm" svg:x="75.14166mm" svg:y="192.59572mm"/>
            <draw:path svg:d="M 208.18173 5.624656 C -20.285824 84.04687 -114.530716 -25.147043 208.18173 5.624656 L 208.18173 5.624656 z" svg:height="0.3457005mm" draw:style-name="style-220" svg:viewBox="0.0 0.0 208.18187 34.57005" svg:width="2.0818186mm" svg:x="63.00568mm" svg:y="192.8414mm"/>
            <draw:path svg:d="M 0.0 30.68288 C 53.921932 -30.03854 219.73625 21.104977 317.49997 4.2245483 C 263.57806 64.92013 97.76373 13.802451 0.0 30.68288 z" svg:height="0.34897357mm" draw:style-name="style-221" svg:viewBox="0.0 0.0 317.49997 34.897358" svg:width="3.1749997mm" svg:x="79.11041mm" svg:y="192.85541mm"/>
            <draw:path svg:d="M 0.0 30.791077 C 97.55218 -30.406734 308.26605 21.557146 449.79166 4.3327456 C 352.23947 65.50472 141.52559 13.539225 0.0 30.791077 z" svg:height="0.35103855mm" draw:style-name="style-222" svg:viewBox="0.0 0.0 449.79166 35.103855" svg:width="4.497916mm" svg:x="74.08333mm" svg:y="193.1189mm"/>
            <draw:path svg:d="M 0.14776228 29.96587 C -4.323864 -27.42242 93.99539 17.980167 132.43942 3.5075376 C 136.91104 60.868374 38.591797 15.493239 0.14776228 29.96587 z" svg:height="0.33460787mm" draw:style-name="style-223" svg:viewBox="0.0 0.0 132.58688 33.46079" svg:width="1.3258688mm" svg:x="89.42768mm" svg:y="193.12715mm"/>
            <draw:path svg:d="M 1.3435872 18.044764 C 11.424528 -32.305843 34.99867 34.95103 27.80192 70.961426 C 17.720978 121.312035 -5.8531632 54.053547 1.3435872 18.044764 z" svg:height="0.89004755mm" draw:style-name="style-224" svg:viewBox="0.0 0.0 29.14631 89.00475" svg:width="0.2914631mm" svg:x="91.796974mm" svg:y="193.24637mm"/>
            <draw:path svg:d="M 3.379154 0.01937866 C 60.106148 -2.8906503 15.867086 322.0168 29.837486 449.81104 C -26.889507 452.72104 17.349554 127.813576 3.379154 0.01937866 z" svg:height="4.498305mm" draw:style-name="style-225" svg:viewBox="0.0 0.0 33.217213 449.8305" svg:width="0.3321721mm" svg:x="92.57037mm" svg:y="193.42662mm"/>
            <draw:path svg:d="M 1.6261927 25.24555 C 32.079758 -60.346767 31.576721 96.31194 28.084524 131.07887 C -2.3690412 216.67119 -1.8660036 60.010868 1.6261927 25.24555 z" svg:height="1.5632459mm" draw:style-name="style-226" svg:viewBox="0.0 0.0 29.71097 156.3246" svg:width="0.2971097mm" svg:x="93.38165mm" svg:y="193.17436mm"/>
            <draw:path svg:d="M 1.3439909 18.044764 C 11.424528 -32.305843 34.999073 34.95103 27.802322 70.961426 C 17.721786 121.312035 -5.8527594 54.053547 1.3439909 18.044764 z" svg:height="0.89004755mm" draw:style-name="style-227" svg:viewBox="0.0 0.0 29.146276 89.00475" svg:width="0.29146275mm" svg:x="44.436558mm" svg:y="193.51096mm"/>
            <draw:path svg:d="M 0.0 30.68288 C 53.921932 -30.03854 219.73625 21.104977 317.49997 4.2245483 C 263.57806 64.92013 97.76373 13.802451 0.0 30.68288 z" svg:height="0.34897357mm" draw:style-name="style-228" svg:viewBox="0.0 0.0 317.49997 34.897358" svg:width="3.1749997mm" svg:x="70.11458mm" svg:y="193.38457mm"/>
            <draw:path svg:d="M 1.3435872 18.044764 C 11.424528 -32.305843 34.99867 34.95103 27.80192 70.961426 C 17.720978 121.312035 -5.8531632 54.053547 1.3435872 18.044764 z" svg:height="0.89004755mm" draw:style-name="style-229" svg:viewBox="0.0 0.0 29.14631 89.00475" svg:width="0.2914631mm" svg:x="85.71156mm" svg:y="193.51096mm"/>
            <draw:path svg:d="M 0.0 38.90589 C 26.802303 -68.22419 52.863373 142.09404 52.916664 144.73923 C 58.128716 358.9994 26.458332 -179.71931 26.458332 65.36423 C 26.458332 51.024014 2.2753778 29.75109 0.0 38.90589 z" svg:height="1.9628935mm" draw:style-name="style-230" svg:viewBox="0.0 0.0 53.496006 196.28935" svg:width="0.53496003mm" svg:x="86.254166mm" svg:y="193.30234mm"/>
            <draw:path svg:d="M 89.95796 5.4599376 C 31.855492 86.26411 -79.50762 -25.10021 89.95796 5.4599376 L 89.95796 5.4599376 z" svg:height="0.35474914mm" draw:style-name="style-231" svg:viewBox="0.0 0.0 89.95806 35.474915" svg:width="0.8995806mm" svg:x="25.029585mm" svg:y="193.6368mm"/>
            <draw:path svg:d="M 0.0 30.343754 C 11.403535 -28.817684 130.41273 19.627354 185.20833 3.8854215 C 173.8048 63.045242 54.79518 14.600206 0.0 30.343754 z" svg:height="0.3422766mm" draw:style-name="style-232" svg:viewBox="0.0 0.0 185.20833 34.22766" svg:width="1.8520832mm" svg:x="66.93958mm" svg:y="193.65254mm"/>
            <draw:path svg:d="M 3.7820687 0.0 C 62.466305 47.677967 14.841632 429.49734 30.2404 608.5416 C -28.443838 560.83624 19.180838 179.01685 3.7820687 0.0 z" svg:height="6.0854163mm" draw:style-name="style-233" svg:viewBox="0.0 0.0 34.022858 608.5416" svg:width="0.3402286mm" svg:x="81.189255mm" svg:y="193.95598mm"/>
            <draw:path svg:d="M 31.103558 94.48066 C 31.103558 147.39732 31.103558 200.314 31.103558 253.23065 C 31.103558 367.87482 31.103558 482.5448 31.103558 597.18896 C 31.685726 712.6535 -14.483934 601.6606 4.6452265 544.2723 C 4.6452265 491.35565 4.6452265 438.43896 4.6452265 385.5223 C 11.788686 255.7967 -20.569641 -193.22786 31.103558 94.48066 z" svg:height="6.4764843mm" draw:style-name="style-234" svg:viewBox="0.0 0.0 31.109211 647.64844" svg:width="0.3110921mm" svg:x="81.97438mm" svg:y="193.80492mm"/>
            <draw:path svg:d="M 2.1582985 1.1691792 C -17.55303 -28.543154 106.298416 516.94836 28.61663 609.7108 C 54.59857 578.6759 2.9253705 362.9607 2.1582985 292.21082 C 1.2055142 205.45418 1.8409728 99.541725 2.1582985 1.1691792 z" svg:height="6.0971107mm" draw:style-name="style-235" svg:viewBox="0.0 0.0 54.49728 609.71106" svg:width="0.5449728mm" svg:x="82.793mm" svg:y="193.94429mm"/>
            <draw:path svg:d="M 0.0 22.249933 C 68.36872 -68.873375 63.922935 158.29782 0.0 22.249933 L 0.0 22.249933 z" svg:height="0.66865164mm" draw:style-name="style-236" svg:viewBox="0.0 0.0 49.62337 66.86516" svg:width="0.4962337mm" svg:x="83.34374mm" svg:y="193.73347mm"/>
            <draw:path svg:d="M 0.0 30.19357 C 3.3072915 -28.252474 112.23636 18.9491 158.74998 3.735237 C 155.4427 62.18128 46.51363 14.953867 0.0 30.19357 z" svg:height="0.33921364mm" draw:style-name="style-237" svg:viewBox="0.0 0.0 158.74998 33.921364" svg:width="1.5874999mm" svg:x="54.239582mm" svg:y="193.91862mm"/>
            <draw:path svg:d="M 89.95817 5.4599376 C 31.855692 86.26411 -79.507416 -25.10021 89.95817 5.4599376 L 89.95817 5.4599376 z" svg:height="0.35474914mm" draw:style-name="style-238" svg:viewBox="0.0 0.0 89.95806 35.474915" svg:width="0.8995806mm" svg:x="64.98167mm" svg:y="193.90138mm"/>
            <draw:path svg:d="M 4.3868446 0.96893305 C 35.131092 -3.3169808 51.455997 6.816444 57.30351 27.427265 C 63.124374 319.7657 37.565533 468.56635 30.845177 662.42725 C -30.617477 494.60156 21.822794 212.81969 4.3868446 0.96893305 z" svg:height="6.624271mm" draw:style-name="style-239" svg:viewBox="0.0 0.0 58.158325 662.42706" svg:width="0.58158326mm" svg:x="78.80196mm" svg:y="193.94629mm"/>
            <draw:path svg:d="M 1.1441485 0.96893305 C 31.888393 -3.3169808 48.213303 6.816444 54.060814 27.427265 C 40.22283 208.13812 32.100754 330.71945 27.60248 609.51056 C -13.301836 690.39386 4.2923737 494.73398 1.1441485 450.7606 C 1.1441485 300.8214 1.1441485 150.9081 1.1441485 0.96893305 z" svg:height="6.2889066mm" draw:style-name="style-240" svg:viewBox="0.0 0.0 54.061153 628.8906" svg:width="0.5406115mm" svg:x="79.628136mm" svg:y="193.94629mm"/>
            <draw:path svg:d="M 0.0 634.99994 C 0.0 423.3333 0.0 211.66666 0.0 0.0 C 48.471684 65.51118 24.844252 210.1325 26.458332 343.9583 C 27.834217 457.91452 64.92901 627.9881 0.0 634.99994 z" svg:height="6.3499994mm" draw:style-name="style-241" svg:viewBox="0.0 0.0 38.245537 634.99994" svg:width="0.38245535mm" svg:x="80.43333mm" svg:y="193.95598mm"/>
            <draw:path svg:d="M 11.846014 0.0 C 77.62122 17.59421 38.859867 167.34927 38.304344 291.04166 C 37.72218 417.40668 38.78074 559.4345 38.304344 661.4583 C -27.470867 643.8641 11.290492 494.10904 11.846014 370.41666 C 12.428182 244.02417 11.396268 102.0238 11.846014 0.0 z" svg:height="6.614583mm" draw:style-name="style-242" svg:viewBox="0.0 0.0 50.151024 661.4583" svg:width="0.5015102mm" svg:x="74.229454mm" svg:y="194.22057mm"/>
            <draw:path svg:d="M 3.7820687 0.0 C 62.466305 47.677967 14.841632 429.49734 30.2404 608.5416 C -28.443838 560.86365 19.180838 179.01685 3.7820687 0.0 z" svg:height="6.0854163mm" draw:style-name="style-243" svg:viewBox="0.0 0.0 34.022858 608.5416" svg:width="0.3402286mm" svg:x="75.10384mm" svg:y="194.48515mm"/>
            <draw:path svg:d="M 0.0 7.9404063 C 95.56748 -43.574535 49.688503 168.48938 52.916664 272.5237 C 56.885254 401.37567 49.741795 536.15424 52.916664 616.48206 C -32.808075 499.66748 73.395065 149.70338 0.0 7.9404063 z" svg:height="6.164814mm" draw:style-name="style-244" svg:viewBox="0.0 0.0 61.137264 616.4814" svg:width="0.61137265mm" svg:x="75.67083mm" svg:y="194.40575mm"/>
            <draw:path svg:d="M 300.52225 46.211647 C 221.14726 46.211647 141.77226 46.211647 62.39727 46.211647 C -174.35184 -45.22818 341.85007 23.351286 300.52225 46.211647 z" svg:height="0.4621231mm" draw:style-name="style-245" svg:viewBox="0.0 0.0 302.89142 46.21231" svg:width="3.0289142mm" svg:x="24.246859mm" svg:y="194.81679mm"/>
            <draw:path svg:d="M 278.2184 0.5490621 C 156.53659 62.541397 -176.89145 10.656649 119.46844 0.5490621 C 169.31601 -1.1707941 221.72983 1.8183644 278.2184 0.5490621 z" svg:height="0.3048762mm" draw:style-name="style-246" svg:viewBox="0.0 0.0 278.21848 30.487621" svg:width="2.7821848mm" svg:x="27.909481mm" svg:y="194.74423mm"/>
            <draw:path svg:d="M 278.2184 0.5490621 C 156.53659 62.541397 -176.89145 10.656649 119.46844 0.5490621 C 169.31601 -1.1707941 221.73004 1.8183644 278.2184 0.5490621 z" svg:height="0.3048762mm" draw:style-name="style-247" svg:viewBox="0.0 0.0 278.21848 30.487621" svg:width="2.7821848mm" svg:x="33.730312mm" svg:y="194.74423mm"/>
            <draw:path svg:d="M 0.0 29.434572 C 189.44176 -49.649746 303.7153 58.988644 0.0 29.434572 L 0.0 29.434572 z" svg:height="0.3467642mm" draw:style-name="style-248" svg:viewBox="0.0 0.0 187.35341 34.676422" svg:width="1.8735341mm" svg:x="44.71458mm" svg:y="194.71997mm"/>
            <draw:path svg:d="M 26.458332 0.0 C 71.78179 66.62222 54.557392 222.40889 52.916664 343.9583 C 51.275936 465.13794 95.699905 634.7093 0.0 661.4583 C 53.657898 485.8004 14.631697 217.46088 26.458332 0.0 z" svg:height="6.614583mm" draw:style-name="style-249" svg:viewBox="0.0 0.0 61.804714 661.4583" svg:width="0.6180471mm" svg:x="68.791664mm" svg:y="194.74973mm"/>
            <draw:path svg:d="M 7.459977 22.233784 C 24.657732 -52.378906 38.178383 83.19421 33.91831 101.60878 C 21.641928 154.737 -15.796839 122.93338 7.459977 22.233784 z" svg:height="1.2704719mm" draw:style-name="style-250" svg:viewBox="0.0 0.0 34.70971 127.047195" svg:width="0.3470971mm" svg:x="85.6504mm" svg:y="194.79198mm"/>
            <draw:path svg:d="M 0.0 0.0 C 20.134428 41.593067 83.9524 39.52924 79.37499 105.83333 C 52.916664 105.83333 26.458332 105.83333 0.0 105.83333 C 0.0 70.56416 0.0 35.269165 0.0 0.0 z" svg:height="1.0583333mm" draw:style-name="style-251" svg:viewBox="0.0 0.0 79.60914 105.83333" svg:width="0.7960914mm" svg:x="88.10625mm" svg:y="194.74973mm"/>
            <draw:path svg:d="M 79.37499 687.9166 C 52.916664 687.9166 26.458332 687.9166 0.0 687.9166 C 0.0 467.43915 0.0 246.93582 0.0 26.458332 C 61.436413 185.49901 9.022382 458.39093 26.458332 661.4583 C 96.20254 644.9218 75.56507 486.72736 79.37499 343.9583 C 83.18492 201.53323 39.31688 18.918417 105.83333 0.0 C 90.275894 222.56715 138.2712 508.6608 79.37499 687.9166 z" svg:height="6.879166mm" draw:style-name="style-252" svg:viewBox="0.0 0.0 109.65934 687.9166" svg:width="1.0965934mm" svg:x="64.55833mm" svg:y="195.01431mm"/>
            <draw:path svg:d="M 10.561774 22.559992 C 17.096825 -10.724474 63.161114 -4.1357293 63.47844 22.559992 C 88.904854 310.7449 11.223071 450.2325 63.47844 657.55994 C -34.76128 586.2013 10.244449 409.2224 10.561774 287.1433 C 10.852858 171.52052 39.480793 61.824387 10.561774 22.559992 z" svg:height="6.5756mm" draw:style-name="style-253" svg:viewBox="0.0 0.0 68.747734 657.56" svg:width="0.68747735mm" svg:x="65.77563mm" svg:y="195.0533mm"/>
            <draw:path svg:d="M 3.9920042 0.0 C 70.402275 51.11768 48.415565 265.93338 30.450336 423.3333 C 30.450336 502.7083 30.450336 582.0833 30.450336 661.4583 C -29.213331 641.7728 20.104958 513.0533 3.9920042 449.79166 C 3.9920042 299.85248 3.9920042 149.93916 3.9920042 0.0 z" svg:height="6.614583mm" draw:style-name="style-254" svg:viewBox="0.0 0.0 48.884434 661.4583" svg:width="0.48884434mm" svg:x="66.63508mm" svg:y="195.01431mm"/>
            <draw:path svg:d="M 0.0 3.735237 C 46.513832 18.9491 155.4427 -28.252474 158.74998 30.19357 C 112.23616 14.953867 3.3072915 62.18128 0.0 3.735237 z" svg:height="0.33921364mm" draw:style-name="style-255" svg:viewBox="0.0 0.0 158.74998 33.921364" svg:width="1.5874999mm" svg:x="30.95625mm" svg:y="195.24155mm"/>
            <draw:path svg:d="M 0.0 30.46164 C 19.71153 -29.227865 148.40462 20.116665 211.66666 4.0033083 C 191.95532 63.639523 63.262043 14.322446 0.0 30.46164 z" svg:height="0.34433874mm" draw:style-name="style-256" svg:viewBox="0.0 0.0 211.66666 34.433876" svg:width="2.1166666mm" svg:x="33.60208mm" svg:y="195.23886mm"/>
            <draw:path svg:d="M 4.3751364 0.0 C 55.889675 81.7295 29.193146 478.0748 30.833467 634.99994 C -30.602943 475.9593 21.811087 203.04153 4.3751364 0.0 z" svg:height="6.3499994mm" draw:style-name="style-257" svg:viewBox="0.0 0.0 36.30725 634.99994" svg:width="0.3630725mm" svg:x="62.92708mm" svg:y="195.54349mm"/>
            <draw:path svg:d="M 0.0 2.2624588 C 70.59081 -24.063452 74.9829 185.83006 79.37499 293.3041 C 84.42838 417.73773 25.056206 574.58215 52.916664 637.26245 C -14.366855 630.46216 25.902811 480.33725 26.458332 372.6791 C 27.040499 256.9772 25.98194 121.27166 26.458332 28.72079 C 31.326817 6.2044015 16.139599 3.7433114 0.0 2.2624588 z" svg:height="6.372628mm" draw:style-name="style-258" svg:viewBox="0.0 0.0 79.68213 637.2628" svg:width="0.7968213mm" svg:x="63.499996mm" svg:y="195.52086mm"/>
            <draw:path svg:d="M 4.359391 0.0 C 78.363266 186.95403 40.95115 344.9111 30.817722 529.1666 C -30.512508 405.28854 21.689566 167.8515 4.359391 0.0 z" svg:height="5.2916665mm" draw:style-name="style-259" svg:viewBox="0.0 0.0 49.269264 529.1666" svg:width="0.49269265mm" svg:x="78.008484mm" svg:y="195.2789mm"/>
            <draw:path svg:d="M 89.95796 5.4599376 C 31.855492 86.26411 -79.50762 -25.10021 89.95796 5.4599376 L 89.95796 5.4599376 z" svg:height="0.35474914mm" draw:style-name="style-260" svg:viewBox="0.0 0.0 89.95806 35.474915" svg:width="0.8995806mm" svg:x="21.325418mm" svg:y="195.48888mm"/>
            <draw:path svg:d="M 89.95817 5.4599376 C 31.855692 86.26411 -79.507416 -25.10021 89.95817 5.4599376 L 89.95817 5.4599376 z" svg:height="0.35474914mm" draw:style-name="style-261" svg:viewBox="0.0 0.0 89.95806 35.474915" svg:width="0.8995806mm" svg:x="36.935833mm" svg:y="195.48888mm"/>
            <draw:path svg:d="M 0.0 7.9404063 C 95.56748 -43.574535 49.688904 168.48938 52.916664 272.5237 C 56.885254 401.37567 49.741795 536.15424 52.916664 616.48206 C 2.2224903 673.9753 36.221542 423.0184 26.458332 351.8987 C 11.7208605 190.39696 42.75659 101.33748 0.0 7.9404063 z" svg:height="6.2496552mm" draw:style-name="style-262" svg:viewBox="0.0 0.0 61.137424 624.9655" svg:width="0.61137426mm" svg:x="60.58958mm" svg:y="195.72865mm"/>
            <draw:path svg:d="M 0.0 3.5107675 C 84.375496 -33.980484 67.78656 238.72572 52.916664 347.4691 C 28.945261 522.5698 18.83848 144.1627 26.458332 268.0941 C 22.72794 207.74248 51.11768 47.934734 0.0 3.5107675 z" svg:height="3.9459176mm" draw:style-name="style-263" svg:viewBox="0.0 0.0 65.01458 394.59177" svg:width="0.6501458mm" svg:x="86.254166mm" svg:y="195.77295mm"/>
            <draw:path svg:d="M 1.3435872 18.044764 C 11.424528 -32.305843 34.99867 34.95103 27.80192 70.961426 C 17.720978 121.312035 -5.8531632 54.053547 1.3435872 18.044764 z" svg:height="0.89004755mm" draw:style-name="style-264" svg:viewBox="0.0 0.0 29.14631 89.00475" svg:width="0.2914631mm" svg:x="93.384476mm" svg:y="195.62761mm"/>
            <draw:path svg:d="M 208.17285 5.624656 C -20.268465 84.04687 -114.53939 -25.147043 208.17285 5.624656 L 208.17285 5.624656 z" svg:height="0.3457005mm" draw:style-name="style-265" svg:viewBox="0.0 0.0 208.17282 34.57005" svg:width="2.0817282mm" svg:x="27.816187mm" svg:y="195.75182mm"/>
            <draw:path svg:d="M 81.28137 0.0 C 69.71918 32.543232 47.414738 54.34584 1.9063758 52.916664 C -10.449539 -3.546295 39.715355 2.5127664 81.28137 0.0 z" svg:height="0.52982974mm" draw:style-name="style-266" svg:viewBox="0.0 0.0 81.28157 52.982975" svg:width="0.81281567mm" svg:x="38.080933mm" svg:y="195.80806mm"/>
            <draw:path svg:d="M 0.0 0.96893305 C 30.74465 -3.3169808 47.069557 6.816444 52.916664 27.427265 C 50.667526 125.11186 55.774208 250.101 52.916664 371.3856 C 50.482624 473.62094 97.31358 635.2551 0.0 662.42725 C 0.0 441.94974 0.0 221.44643 0.0 0.96893305 z" svg:height="6.624271mm" draw:style-name="style-267" svg:viewBox="0.0 0.0 62.075592 662.42706" svg:width="0.6207559mm" svg:x="58.47291mm" svg:y="195.79837mm"/>
            <draw:path svg:d="M 8.235931 0.0 C 69.67234 159.04066 17.258312 431.9326 34.694263 634.99994 C 147.6448 624.4693 59.90913 413.27902 87.61092 317.49997 C 104.491356 219.73625 53.347435 53.92274 114.06926 0.0 C 111.5028 104.16676 117.34991 242.62245 114.06926 370.41666 C 111.42326 472.7053 158.5986 634.2329 61.152596 661.4583 C -59.100475 559.8576 40.964874 205.1312 8.235931 0.0 z" svg:height="6.614583mm" draw:style-name="style-268" svg:viewBox="0.0 0.0 123.194046 661.4583" svg:width="1.2319405mm" svg:x="59.184303mm" svg:y="195.80806mm"/>
            <draw:path svg:d="M 0.0 26.458332 C 8.202019 -9.445482 66.2516 4.5249176 105.83333 0.0 C 97.63131 35.903816 39.581722 21.960867 0.0 26.458332 z" svg:height="0.26458332mm" draw:style-name="style-269" svg:viewBox="0.0 0.0 105.83333 26.458332" svg:width="1.0583333mm" svg:x="20.902082mm" svg:y="196.07265mm"/>
            <draw:path svg:d="M 2.4877355 0.49577075 C 93.16049 -11.225089 -6.8786173 187.66135 28.946068 291.5374 C 28.946068 415.01825 28.946068 538.47327 28.946068 661.95404 C -23.150232 712.2772 13.203328 449.7319 2.4877355 370.9124 C 2.4877355 247.4316 2.4877355 123.9766 2.4877355 0.49577075 z" svg:height="6.6831174mm" draw:style-name="style-270" svg:viewBox="0.0 0.0 41.685505 668.3117" svg:width="0.41685507mm" svg:x="56.33137mm" svg:y="196.06769mm"/>
            <draw:path svg:d="M 3.7824724 0.0 C 62.467113 47.677967 14.842036 429.49734 30.240805 608.5416 C -28.443838 560.86365 19.18124 179.01685 3.7824724 0.0 z" svg:height="6.0854163mm" draw:style-name="style-271" svg:viewBox="0.0 0.0 34.023205 608.5416" svg:width="0.34023204mm" svg:x="57.11217mm" svg:y="196.33723mm"/>
            <draw:path svg:d="M 0.0 30.19357 C 3.3072915 -28.252474 112.23616 18.9491 158.74998 3.735237 C 155.4427 62.18128 46.513832 14.953867 0.0 30.19357 z" svg:height="0.33921364mm" draw:style-name="style-272" svg:viewBox="0.0 0.0 158.74998 33.921364" svg:width="1.5874999mm" svg:x="22.224998mm" svg:y="196.29988mm"/>
            <draw:path svg:d="M 187.36198 5.2500024 C -2.1062183 84.30686 -116.35311 -24.331524 187.36198 5.2500024 L 187.36198 5.2500024 z" svg:height="0.34668952mm" draw:style-name="style-273" svg:viewBox="0.0 0.0 187.36203 34.668953" svg:width="1.8736203mm" svg:x="19.557629mm" svg:y="196.54932mm"/>
            <draw:path svg:d="M 0.0 22.559992 C 6.53505 -10.724474 52.59934 -4.1357293 52.916664 22.559992 C 50.667526 120.24459 55.80045 245.23372 52.916664 366.5183 C 50.482624 468.75366 97.31358 630.3878 0.0 657.55994 C 36.194897 504.5509 40.08436 139.98177 0.0 22.559992 z" svg:height="6.5756mm" draw:style-name="style-274" svg:viewBox="0.0 0.0 62.075592 657.56" svg:width="0.6207559mm" svg:x="53.181248mm" svg:y="196.6408mm"/>
            <draw:path svg:d="M 0.0 30.343754 C 11.403535 -28.817684 130.3867 19.627354 185.20833 3.8854215 C 173.8048 63.045242 54.821625 14.600206 0.0 30.343754 z" svg:height="0.3422766mm" draw:style-name="style-275" svg:viewBox="0.0 0.0 185.20833 34.22766" svg:width="1.8520832mm" svg:x="17.197916mm" svg:y="196.82755mm"/>
            <draw:path svg:d="M 89.95796 5.4599376 C 31.855492 86.26411 -79.50762 -25.10021 89.95796 5.4599376 L 89.95796 5.4599376 z" svg:height="0.35474914mm" draw:style-name="style-276" svg:viewBox="0.0 0.0 89.95806 35.474915" svg:width="0.8995806mm" svg:x="23.442085mm" svg:y="196.8118mm"/>
            <draw:path svg:d="M 0.0 0.42794544 C 24.950026 -9.096666 45.7728 142.42993 52.916664 238.55293 C 63.129623 376.2157 87.2068 594.7618 0.0 635.4279 C 0.0 423.76126 0.0 212.0946 0.0 0.42794544 z" svg:height="6.3542824mm" draw:style-name="style-277" svg:viewBox="0.0 0.0 63.850872 635.4282" svg:width="0.63850874mm" svg:x="51.06458mm" svg:y="197.1267mm"/>
            <draw:path svg:d="M 89.95796 5.4599376 C 31.855492 86.26411 -79.50762 -25.10021 89.95796 5.4599376 L 89.95796 5.4599376 z" svg:height="0.35474914mm" draw:style-name="style-278" svg:viewBox="0.0 0.0 89.95806 35.474915" svg:width="0.8995806mm" svg:x="25.029585mm" svg:y="197.07639mm"/>
            <draw:path svg:d="M 0.0 6.714706 C 45.87858 32.115288 58.975727 317.62595 52.916664 482.9647 C 96.89048 385.20096 96.89048 104.47844 52.916664 6.714706 C 149.09256 -40.010475 102.34073 168.85112 105.83333 271.29803 C 110.56939 409.72787 102.10253 551.465 105.83333 641.71466 C 32.728943 465.71445 109.722786 564.11285 0.0 641.71466 C 0.0 430.048 0.0 218.38136 0.0 6.714706 z" svg:height="6.4171395mm" draw:style-name="style-279" svg:viewBox="0.0 0.0 114.17061 641.714" svg:width="1.1417061mm" svg:x="48.947914mm" svg:y="197.32841mm"/>
            <draw:path svg:d="M 0.4820442 0.9770075 C 31.252935 -3.3363595 47.5516 6.8245187 53.39871 27.435339 C 53.39871 186.18533 53.39871 344.93533 53.39871 503.6853 C 73.745094 588.0342 21.11951 704.5839 26.940376 556.602 C 26.940376 486.0378 26.940376 415.49948 26.940376 344.93533 C 15.272404 246.16551 -3.2221062 169.3582 0.4820442 0.9770075 z" svg:height="6.274941mm" draw:style-name="style-280" svg:viewBox="0.0 0.0 58.100822 627.49414" svg:width="0.5810082mm" svg:x="50.26601mm" svg:y="197.12122mm"/>
            <draw:path svg:d="M 26.458332 0.0 C 59.61038 34.925194 95.964745 297.47052 0.0 291.04166 C 64.16113 191.37236 -21.96006 105.91246 26.458332 0.0 z" svg:height="2.9115775mm" draw:style-name="style-281" svg:viewBox="0.0 0.0 61.71814 291.15775" svg:width="0.6171814mm" svg:x="83.34374mm" svg:y="197.13098mm"/>
            <draw:path svg:d="M 7.459977 22.222479 C 24.657732 -52.36276 38.178383 83.1829 33.91831 101.59747 C 21.641928 154.7257 -15.796839 122.92207 7.459977 22.222479 z" svg:height="1.2703635mm" draw:style-name="style-282" svg:viewBox="0.0 0.0 34.70971 127.03635" svg:width="0.3470971mm" svg:x="91.73581mm" svg:y="197.17334mm"/>
            <draw:path svg:d="M 1.1441485 19.381891 C 42.048466 -61.50141 24.454256 134.13101 27.60248 178.13188 C -13.301836 258.98773 4.2923737 63.38114 1.1441485 19.381891 z" svg:height="1.9750464mm" draw:style-name="style-283" svg:viewBox="0.0 0.0 28.747313 197.50464" svg:width="0.28747314mm" svg:x="93.38647mm" svg:y="197.20175mm"/>
            <draw:path svg:d="M 0.14594553 29.96587 C -4.299035 -27.42242 93.99357 17.980167 132.4376 3.5075376 C 136.88258 60.868374 38.58998 15.493239 0.14594553 29.96587 z" svg:height="0.33460787mm" draw:style-name="style-284" svg:viewBox="0.0 0.0 132.58351 33.46079" svg:width="1.3258351mm" svg:x="17.725622mm" svg:y="197.36049mm"/>
            <draw:path svg:d="M 0.14594553 29.96587 C -4.299035 -27.42242 93.99357 17.980167 132.4376 3.5075376 C 136.88258 60.868374 38.58998 15.493239 0.14594553 29.96587 z" svg:height="0.33460787mm" draw:style-name="style-285" svg:viewBox="0.0 0.0 132.58351 33.46079" svg:width="1.3258351mm" svg:x="22.22354mm" svg:y="197.36049mm"/>
            <draw:path svg:d="M 25.770994 0.0 C 43.418697 0.0 61.039955 0.0 78.68766 0.0 C 105.17243 128.98438 -62.123547 48.814846 25.770994 0.0 z" svg:height="0.6978006mm" draw:style-name="style-286" svg:viewBox="0.0 0.0 81.56613 69.78006" svg:width="0.8156613mm" svg:x="31.492289mm" svg:y="197.39557mm"/>
            <draw:path svg:d="M 3.5192456 0.0 C 41.61931 6.00577 12.753178 78.9519 56.43591 79.37499 C 23.998049 258.6034 123.13726 569.40967 3.5192456 661.4583 C 40.13765 490.6693 -13.758042 279.79718 3.5192456 0.0 z" svg:height="6.614583mm" draw:style-name="style-287" svg:viewBox="0.0 0.0 64.48312 661.4583" svg:width="0.64483124mm" svg:x="47.325222mm" svg:y="197.39557mm"/>
            <draw:path svg:d="M 4.3864408 0.0 C 79.21068 98.42422 75.69184 463.36478 30.844772 661.4583 C -30.61788 493.63263 21.822392 211.82492 4.3864408 0.0 z" svg:height="6.614583mm" draw:style-name="style-288" svg:viewBox="0.0 0.0 62.90883 661.4583" svg:width="0.6290883mm" svg:x="48.1103mm" svg:y="197.39557mm"/>
            <draw:path svg:d="M 201.60056 1.3920338 C 186.62509 26.104671 128.04642 41.476795 175.14221 54.308697 C 166.9401 90.21251 108.89051 76.24211 69.30889 80.76703 C 134.74034 34.571533 122.56953 22.374279 16.392227 27.850367 C -59.807796 -16.467018 151.59431 6.788991 201.60056 1.3920338 z" svg:height="0.807666mm" draw:style-name="style-289" svg:viewBox="0.0 0.0 201.60057 80.7666" svg:width="2.0160058mm" svg:x="15.1819105mm" svg:y="197.64622mm"/>
            <draw:path svg:d="M 0.0 1.3936487 C 49.582928 -22.419497 103.61084 266.50665 0.0 292.4353 C 52.995995 195.20125 2.3811529 114.5295 0.0 1.3936487 z" svg:height="2.9243515mm" draw:style-name="style-290" svg:viewBox="0.0 0.0 59.136074 292.43515" svg:width="0.59136075mm" svg:x="32.543747mm" svg:y="197.64621mm"/>
            <draw:path svg:d="M 10.838727 27.606518 C 26.951681 -40.921272 37.746807 41.444496 37.29706 27.606518 C 40.339912 122.72344 -25.170862 180.58813 10.838727 27.606518 z" svg:height="1.2187563mm" draw:style-name="style-291" svg:viewBox="0.0 0.0 37.400223 121.875626" svg:width="0.37400222mm" svg:x="34.816612mm" svg:y="197.64867mm"/>
            <draw:path svg:d="M 0.0 661.4583 C 0.0 440.9808 0.0 220.4775 0.0 0.0 C 47.492657 70.51087 25.056206 232.99287 26.458332 370.41666 C 27.648909 485.32565 64.84948 652.8848 0.0 661.4583 z" svg:height="6.614583mm" draw:style-name="style-292" svg:viewBox="0.0 0.0 38.149734 661.4583" svg:width="0.38149732mm" svg:x="45.243748mm" svg:y="197.66014mm"/>
            <draw:path svg:d="M 1.1336517 19.380276 C 42.038372 -61.503025 24.443356 134.15686 27.591984 178.13026 C -13.3127365 258.9861 4.308522 63.353687 1.1336517 19.380276 z" svg:height="1.9750088mm" draw:style-name="style-293" svg:viewBox="0.0 0.0 28.736252 197.50089" svg:width="0.28736252mm" svg:x="41.528244mm" svg:y="197.99551mm"/>
            <draw:path svg:d="M 1.3435872 18.044764 C 11.424528 -32.305843 34.99867 34.95103 27.80192 70.961426 C 17.720978 121.312035 -5.8531632 54.053547 1.3435872 18.044764 z" svg:height="0.89004755mm" draw:style-name="style-294" svg:viewBox="0.0 0.0 29.14631 89.00475" svg:width="0.2914631mm" svg:x="94.17822mm" svg:y="198.00887mm"/>
            <draw:path svg:d="M 0.3299419 32.454414 C -8.110272 -14.270769 148.54955 -14.773 106.16327 58.912746 C 82.61537 38.3536 46.420372 30.443876 0.3299419 32.454414 z" svg:height="0.5891227mm" draw:style-name="style-295" svg:viewBox="0.0 0.0 113.4529 58.91227" svg:width="1.134529mm" svg:x="13.7550335mm" svg:y="198.39394mm"/>
            <draw:path svg:d="M 0.0 0.0 C 108.26757 68.818474 36.353764 473.70975 52.916664 582.0833 C -19.473333 442.80563 69.82354 141.84212 0.0 0.0 z" svg:height="5.820833mm" draw:style-name="style-296" svg:viewBox="0.0 0.0 61.185783 582.0833" svg:width="0.61185783mm" svg:x="31.749998mm" svg:y="198.4539mm"/>
            <draw:path svg:d="M 0.0 2.5579832 C 113.13586 -37.738327 25.02956 409.329 52.916664 558.183 C -42.783035 439.8617 86.83618 170.64688 0.0 2.5579832 z" svg:height="5.581823mm" draw:style-name="style-297" svg:viewBox="0.0 0.0 59.557213 558.1823" svg:width="0.5955721mm" svg:x="33.337498mm" svg:y="198.6929mm"/>
            <draw:path svg:d="M 1.8506621 32.65466 C 31.51051 -71.19397 55.40238 105.25681 28.308994 112.029655 C 6.2161093 117.55904 -4.605258 55.196888 1.8506621 32.65466 z" svg:height="1.1237429mm" draw:style-name="style-298" svg:viewBox="0.0 0.0 40.154274 112.3743" svg:width="0.40154272mm" svg:x="34.112743mm" svg:y="198.39194mm"/>
            <draw:path svg:d="M 3.884614 0.0 C 59.97615 73.395065 54.18193 123.77151 30.342945 185.20833 C -28.817684 173.80399 19.627354 54.79478 3.884614 0.0 z" svg:height="1.8520832mm" draw:style-name="style-299" svg:viewBox="0.0 0.0 47.60112 185.20833" svg:width="0.4760112mm" svg:x="40.706985mm" svg:y="198.4539mm"/>
            <draw:path svg:d="M 0.0 26.458332 C 8.202119 -9.445482 66.25171 4.497464 105.83333 0.0 C 97.63121 35.903816 39.581623 21.960867 0.0 26.458332 z" svg:height="0.26458332mm" draw:style-name="style-300" svg:viewBox="0.0 0.0 105.83333 26.458332" svg:width="1.0583333mm" svg:x="15.345833mm" svg:y="198.71848mm"/>
            <draw:path svg:d="M 1.3439909 18.044764 C 11.424528 -32.305843 34.999073 34.95103 27.802322 70.961426 C 17.721786 121.312035 -5.8527594 54.053547 1.3439909 18.044764 z" svg:height="0.89004755mm" draw:style-name="style-301" svg:viewBox="0.0 0.0 29.146276 89.00475" svg:width="0.29146275mm" svg:x="21.682392mm" svg:y="198.80261mm"/>
            <draw:path svg:d="M 1.3821427 16.394348 C 45.673485 -59.80578 22.442911 151.57019 27.840475 201.60268 C -16.450869 277.77533 6.7797055 66.400986 1.3821427 16.394348 z" svg:height="2.1798546mm" draw:style-name="style-302" svg:viewBox="0.0 0.0 29.222425 217.98546" svg:width="0.29222426mm" svg:x="18.771595mm" svg:y="199.08371mm"/>
            <draw:path svg:d="M 0.0 30.32922 C 43.444534 -129.69008 63.685143 406.14282 26.458332 189.07921 C 23.203928 170.05583 3.5719314 17.153345 0.0 30.32922 z" svg:height="2.4163663mm" draw:style-name="style-303" svg:viewBox="0.0 0.0 45.91996 241.63664" svg:width="0.4591996mm" svg:x="19.314583mm" svg:y="198.94435mm"/>
            <draw:path svg:d="M 7.445847 22.222479 C 24.670246 -52.36276 38.16385 83.1829 33.90418 101.59747 C 21.65404 154.7257 -15.784727 122.92207 7.445847 22.222479 z" svg:height="1.2703635mm" draw:style-name="style-304" svg:viewBox="0.0 0.0 34.69683 127.03635" svg:width="0.3469683mm" svg:x="43.052624mm" svg:y="199.02542mm"/>
            <draw:path svg:d="M 1.6263945 25.24555 C 32.07996 -60.346767 31.577326 96.31194 28.084726 131.07887 C -2.3688395 216.67119 -1.8662055 60.010868 1.6263945 25.24555 z" svg:height="1.5632459mm" draw:style-name="style-305" svg:viewBox="0.0 0.0 29.711317 156.3246" svg:width="0.29711315mm" svg:x="17.9754mm" svg:y="199.25978mm"/>
            <draw:path svg:d="M 3.4958298 0.0 C 41.172386 32.359135 63.609245 100.96444 29.954163 132.29166 C -27.407482 136.70999 17.96846 38.444035 3.4958298 0.0 z" svg:height="1.324359mm" draw:style-name="style-306" svg:viewBox="0.0 0.0 46.436203 132.4359" svg:width="0.46436203mm" svg:x="34.89004mm" svg:y="199.24765mm"/>
            <draw:path svg:d="M 7.4046674 0.0 C 36.13838 6.5354533 25.343252 52.59853 60.32133 52.916664 C 48.944443 126.100174 -22.916477 54.265095 7.4046674 0.0 z" svg:height="0.8402176mm" draw:style-name="style-307" svg:viewBox="0.0 0.0 60.32123 84.02176" svg:width="0.6032123mm" svg:x="42.259285mm" svg:y="199.24765mm"/>
            <draw:path svg:d="M 7.974723 0.0 C 86.39734 80.30032 -17.531229 343.033 60.891388 423.3333 C 131.93195 338.1641 41.841354 249.2112 87.34972 158.74998 C 147.67468 195.44833 97.218704 342.9264 113.80805 423.3333 C 262.31885 436.29764 73.08864 170.28514 193.18304 211.66666 C 193.18304 291.04166 193.18304 370.41666 193.18304 449.79166 C 131.45595 449.79166 69.70222 449.79166 7.974723 449.79166 C -15.361626 332.71384 21.283422 179.54652 7.974723 0.0 z" svg:height="4.497916mm" draw:style-name="style-308" svg:viewBox="0.0 0.0 193.18289 449.79166" svg:width="1.931829mm" svg:x="34.316086mm" svg:y="199.77681mm"/>
            <draw:path svg:d="M 0.0 30.19357 C 3.3072915 -28.252474 112.23636 18.9491 158.74998 3.735237 C 155.4427 62.18128 46.51363 14.953867 0.0 30.19357 z" svg:height="0.33921364mm" draw:style-name="style-309" svg:viewBox="0.0 0.0 158.74998 33.921364" svg:width="1.5874999mm" svg:x="89.69375mm" svg:y="199.73946mm"/>
            <draw:path svg:d="M 3.4540446 0.0 C 60.604137 5.371119 15.598409 340.0422 29.912376 476.24997 C -27.237717 470.8514 17.768011 136.20776 3.4540446 0.0 z" svg:height="4.7625mm" draw:style-name="style-310" svg:viewBox="0.0 0.0 33.366333 476.24997" svg:width="0.3336633mm" svg:x="20.338375mm" svg:y="200.30598mm"/>
            <draw:path svg:d="M 84.675865 0.0 C 135.39668 73.55494 108.83218 362.82346 111.1342 396.87497 C -69.761566 445.47827 30.991728 212.43373 5.3008714 105.83333 C 46.020283 -30.929958 28.690107 298.31833 31.759203 370.41666 C 162.14569 313.45145 29.669134 83.449356 84.675865 0.0 z" svg:height="4.0345583mm" draw:style-name="style-311" svg:viewBox="0.0 0.0 116.06223 403.45584" svg:width="1.1606224mm" svg:x="36.72407mm" svg:y="200.30598mm"/>
            <draw:path svg:d="M 1.6265963 25.24555 C 32.080162 -60.346767 31.577528 96.31194 28.084929 131.07887 C -2.3686376 216.67119 -1.8660036 60.010868 1.6265963 25.24555 z" svg:height="1.5632459mm" draw:style-name="style-312" svg:viewBox="0.0 0.0 29.711317 156.3246" svg:width="0.29711315mm" svg:x="42.58165mm" svg:y="200.31812mm"/>
            <draw:path svg:d="M 11.910811 4.518458 C 65.11856 -38.318073 26.859833 235.36676 38.369144 322.01843 C -49.79004 329.9023 46.438942 114.18715 11.910811 4.518458 z" svg:height="3.2222846mm" draw:style-name="style-313" svg:viewBox="0.0 0.0 41.05228 322.22845" svg:width="0.41052282mm" svg:x="32.689224mm" svg:y="201.05455mm"/>
            <draw:path svg:d="M 89.95817 5.4599376 C 31.85529 86.26411 -79.507416 -25.10021 89.95817 5.4599376 L 89.95817 5.4599376 z" svg:height="0.35474914mm" draw:style-name="style-314" svg:viewBox="0.0 0.0 89.958176 35.474915" svg:width="0.89958173mm" svg:x="92.49833mm" svg:y="200.78055mm"/>
            <draw:path svg:d="M 0.14776228 29.954565 C -4.323864 -27.407887 93.99539 17.968864 132.43942 3.4962335 C 136.91104 60.85707 38.591797 15.4819355 0.14776228 29.954565 z" svg:height="0.33449793mm" draw:style-name="style-315" svg:viewBox="0.0 0.0 132.58688 33.44979" svg:width="1.3258688mm" svg:x="89.1631mm" svg:y="201.32935mm"/>
            <draw:path svg:d="M 26.458332 0.08881886 C 69.611786 -4.541066 79.87763 173.17902 0.0 132.38048 C 22.19866 101.63623 34.89855 61.44489 26.458332 0.08881886 z" svg:height="1.3847066mm" draw:style-name="style-316" svg:viewBox="0.0 0.0 59.567703 138.47066" svg:width="0.595677mm" svg:x="42.333332mm" svg:y="202.15718mm"/>
            <draw:path svg:d="M 0.0 30.46164 C 19.684683 -29.227865 148.40501 20.116665 211.66666 4.0033083 C 191.95532 63.639523 63.26164 14.322446 0.0 30.46164 z" svg:height="0.34433874mm" draw:style-name="style-317" svg:viewBox="0.0 0.0 211.66666 34.433876" svg:width="2.1166666mm" svg:x="84.931244mm" svg:y="202.11803mm"/>
            <draw:path svg:d="M 2.401339 11.767692 C 70.00239 -62.605995 -15.167032 239.46858 55.318005 249.89268 C -30.592245 342.57596 11.741046 83.33793 2.401339 11.767692 z" svg:height="2.6966827mm" draw:style-name="style-318" svg:viewBox="0.0 0.0 55.317932 269.66827" svg:width="0.5531793mm" svg:x="18.761402mm" svg:y="202.56955mm"/>
            <draw:path svg:d="M 0.0 24.669035 C 74.34785 -73.306244 50.93237 148.01744 52.916664 209.87737 C 78.8988 284.01367 123.50748 171.45917 158.74998 236.3357 C 163.19498 293.69815 64.90237 248.3214 26.458332 262.79404 C 10.080537 190.98639 60.060326 52.793934 0.0 24.669035 z" svg:height="2.6629083mm" draw:style-name="style-319" svg:viewBox="0.0 0.0 158.8959 266.29083" svg:width="1.5889591mm" svg:x="20.902082mm" svg:y="202.44054mm"/>
            <draw:path svg:d="M 1.3439909 18.044764 C 11.424528 -32.305843 34.999073 34.95103 27.802322 70.961426 C 17.721786 121.312035 -5.8527594 54.053547 1.3439909 18.044764 z" svg:height="0.89004755mm" draw:style-name="style-320" svg:viewBox="0.0 0.0 29.146276 89.00475" svg:width="0.29146275mm" svg:x="41.790726mm" svg:y="202.50677mm"/>
            <draw:path svg:d="M 1.3439909 18.044764 C 11.424629 -32.305843 34.999073 34.95103 27.802322 70.961426 C 17.721685 121.312035 -5.8526583 54.053547 1.3439909 18.044764 z" svg:height="0.89004755mm" draw:style-name="style-321" svg:viewBox="0.0 0.0 29.146254 89.00475" svg:width="0.29146254mm" svg:x="16.65531mm" svg:y="202.77136mm"/>
            <draw:path svg:d="M 0.0 30.19357 C 3.3072915 -28.252474 112.23636 18.9491 158.74998 3.735237 C 155.4427 62.18128 46.51363 14.953867 0.0 30.19357 z" svg:height="0.33921364mm" draw:style-name="style-322" svg:viewBox="0.0 0.0 158.74998 33.921364" svg:width="1.5874999mm" svg:x="81.75625mm" svg:y="202.64987mm"/>
            <draw:path svg:d="M 0.0 30.19357 C 3.3072915 -28.252474 112.23636 18.9491 158.74998 3.735237 C 155.4427 62.18128 46.51363 14.953867 0.0 30.19357 z" svg:height="0.33921364mm" draw:style-name="style-323" svg:viewBox="0.0 0.0 158.74998 33.921364" svg:width="1.5874999mm" svg:x="74.87708mm" svg:y="202.91446mm"/>
            <draw:path svg:d="M 0.0 30.763624 C 80.03629 -30.301765 272.8911 21.42311 396.87497 4.3052926 C 316.83868 65.34485 123.983864 13.618354 0.0 30.763624 z" svg:height="0.35050339mm" draw:style-name="style-324" svg:viewBox="0.0 0.0 396.87497 35.05034" svg:width="3.9687498mm" svg:x="76.729164mm" svg:y="202.90877mm"/>
            <draw:path svg:d="M 1.9905518 0.0 C 77.76717 3.5979714 -20.869406 181.61035 54.907215 185.20833 C -19.440632 283.1836 3.974846 61.832462 1.9905518 0.0 z" svg:height="2.09876mm" draw:style-name="style-325" svg:viewBox="0.0 0.0 54.9073 209.87598" svg:width="0.549073mm" svg:x="19.55926mm" svg:y="203.2164mm"/>
            <draw:path svg:d="M 0.0 30.783003 C 88.79383 -30.361517 290.59192 21.495779 423.3333 4.3246713 C 334.5395 65.44335 132.74141 13.584441 0.0 30.783003 z" svg:height="0.3508825mm" draw:style-name="style-326" svg:viewBox="0.0 0.0 423.3333 35.088253" svg:width="4.233333mm" svg:x="70.90833mm" svg:y="203.70232mm"/>
            <draw:path svg:d="M 63.553932 21.48932 C -16.667667 119.304726 -25.584274 -58.89175 63.553932 21.48932 L 63.553932 21.48932 z" svg:height="0.5168729mm" draw:style-name="style-327" svg:viewBox="0.0 0.0 63.55388 51.68729" svg:width="0.63553876mm" svg:x="41.697792mm" svg:y="204.05983mm"/>
            <draw:path svg:d="M 37.823513 87.60285 C -38.376614 43.28547 172.99936 66.54148 223.03183 61.14452 C 203.32051 1.4808527 74.62682 50.799545 11.365181 34.686188 C -66.63393 10.291684 283.62164 -41.06338 249.49017 61.14452 C 341.08905 20.450947 490.68427 37.756092 619.9068 34.686188 C 715.5801 15.477091 715.5801 80.353615 619.9068 61.14452 C 558.1793 61.14452 496.426 61.14452 434.6985 61.14452 C 336.43253 103.98105 174.45438 83.131226 37.823513 87.60285 z" svg:height="0.8884249mm" draw:style-name="style-328" svg:viewBox="0.0 0.0 691.6618 88.84249" svg:width="6.916618mm" svg:x="67.619675mm" svg:y="204.19244mm"/>
            <draw:path svg:d="M 0.0 30.543999 C 28.151669 -29.516932 166.31706 20.463865 238.12498 4.0856676 C 209.97331 64.11915 71.80791 14.139963 0.0 30.543999 z" svg:height="0.34610206mm" draw:style-name="style-329" svg:viewBox="0.0 0.0 238.12498 34.610207" svg:width="2.38125mm" svg:x="1.8520832mm" svg:y="205.2922mm"/>
            <draw:path svg:d="M 0.0 26.458332 C 8.202019 -9.445482 66.2516 4.5249176 105.83333 0.0 C 97.63131 35.903816 39.581722 21.933414 0.0 26.458332 z" svg:height="0.26458332mm" draw:style-name="style-330" svg:viewBox="0.0 0.0 105.83333 26.458332" svg:width="1.0583333mm" svg:x="37.041664mm" svg:y="205.59764mm"/>
            <draw:path svg:d="M 0.0 52.916664 C 171.42363 -18.018925 278.0507 19.737165 555.625 0.0 C 506.41245 48.36591 190.9763 58.26033 0.0 52.916664 z" svg:height="0.5421682mm" draw:style-name="style-331" svg:viewBox="0.0 0.0 555.625 54.21682" svg:width="5.5562496mm" svg:x="18.520832mm" svg:y="206.12682mm"/>
            <draw:path svg:d="M 0.0 30.642508 C 45.27017 -29.894815 201.95653 20.932184 291.04166 4.184176 C 245.77148 64.71989 89.08512 13.8945 0.0 30.642508 z" svg:height="0.34825248mm" draw:style-name="style-332" svg:viewBox="0.0 0.0 291.04166 34.82525" svg:width="2.9104166mm" svg:x="24.606249mm" svg:y="206.08498mm"/>
            <draw:path svg:d="M 187.36198 5.2500024 C -2.1062183 84.30686 -116.35311 -24.331524 187.36198 5.2500024 L 187.36198 5.2500024 z" svg:height="0.34668952mm" draw:style-name="style-333" svg:viewBox="0.0 0.0 187.36203 34.668953" svg:width="1.8736203mm" svg:x="28.024296mm" svg:y="206.07431mm"/>
            <draw:path svg:d="M 0.14594553 29.954565 C -4.299035 -27.407887 93.99357 17.968864 132.4376 3.4962335 C 136.88258 60.83123 38.58998 15.4819355 0.14594553 29.954565 z" svg:height="0.334388mm" draw:style-name="style-334" svg:viewBox="0.0 0.0 132.58351 33.438797" svg:width="1.3258351mm" svg:x="32.013123mm" svg:y="206.09186mm"/>
            <draw:path svg:d="M 3333.7498 2594.5447 C 3413.1248 2594.5447 3492.4998 2594.5447 3571.8748 2594.5447 C 3701.8381 2707.7864 3600.397 2853.7305 3598.3333 3044.3364 C 3604.7095 3112.5461 3643.8677 3008.009 3704.1665 3044.3364 C 3716.5225 3100.7986 3666.3574 3094.7395 3624.7915 3097.2532 C 4077.9434 4500.6294 4573.3755 5858.2065 5079.9995 7277.67 C 5182.367 7564.505 5238.8027 7828.3213 5344.583 8150.795 C 5419.222 8378.39 5530.0825 8584.791 5609.1665 8812.253 C 5810.964 9392.537 5973.842 9958.217 6164.7915 10532.045 C 6227.074 10719.264 6295.707 10837.507 6349.9995 11061.211 C 6395.0054 11246.658 6556.2163 11477.798 6561.6665 11616.836 C 6569.1543 11807.681 6408.102 11977.648 6455.833 12146.003 C 6490.996 12234.321 6610.6143 12238.157 6641.0415 12331.211 C 6600.9834 12449.903 6505.813 12513.483 6402.9165 12569.336 C 6426.7285 12783.252 6276.181 12874.163 6376.458 13019.128 C 6457.897 13038.839 6427.311 12946.5 6508.7495 12966.211 C 6593.099 12937.213 6385.4805 12999.496 6429.3745 13098.503 C 6431.941 13148.827 6532.6416 13082.099 6535.208 13045.586 C 6616.938 13112.022 6318.223 13161.395 6402.9165 13230.795 C 6334.3364 13245.056 6113.9385 13451.934 5926.6665 13574.753 C 5781.701 13669.844 5623.8774 13743.558 5503.333 13812.878 C 5655.7856 13647.407 6003.528 13528.928 6111.8745 13416.003 C 6123.8604 13403.488 6068.695 13383.856 6058.958 13389.545 C 6104.0166 13363.298 6161.537 13397.932 6191.2495 13363.086 C 6210.194 13291.226 6066.472 13382.03 6085.4165 13310.17 C 6035.9126 13481.54 5747.49 13566.6045 5556.2495 13733.503 C 5237.0566 13799.173 4907.465 13953.479 4709.583 14183.295 C 4794.2236 14150.619 4921.329 14066.745 5027.083 13998.086 C 5103.5215 13948.477 5257.694 13792.955 5238.7495 13892.253 C 5024.358 13995.36 4852.961 14141.464 4656.6665 14262.67 C 4604.0938 14262.325 4623.038 14190.465 4550.833 14209.753 C 4574.593 14121.33 4614.7036 14181.972 4630.208 14236.211 C 4754.3237 14086.906 4886.2983 13945.487 5079.9995 13865.795 C 4963.768 13841.69 5355.563 13635.713 5503.333 13707.045 C 5502.6187 13681.3 5470.948 13686.513 5450.4165 13680.586 C 5651.1294 13613.435 5721.403 13554.724 5953.1245 13336.628 C 5981.62 13401.451 5814.695 13497.23 5741.458 13548.295 C 5830.1465 13574.435 5935.001 13389.677 6032.4995 13336.628 C 6029.563 13286.648 5945.0283 13318.266 5953.1245 13257.253 C 5863.2725 13290.882 5852.927 13403.99 5741.458 13416.003 C 5794.5073 13290.564 6020.091 13245.823 5900.208 13098.503 C 5864.7803 13122.951 5736.7485 13239.685 5794.3745 13124.961 C 5720.4497 13161.791 5782.7856 13254.157 5635.6245 13257.253 C 5638.5615 13207.273 5723.0957 13238.891 5714.9995 13177.878 C 5507.619 13342.3955 5637.5825 13233.547 5397.4995 13442.461 C 5326.6177 13395.26 5500.264 13370.918 5503.333 13310.17 C 5297.6987 13388.301 5320.374 13562.397 5079.9995 13627.67 C 5143.8174 13559.195 5227.029 13510.115 5318.1245 13468.92 C 5196.9194 13489.636 5018.802 13605.576 4868.333 13707.045 C 4720.59 13806.687 4571.4707 13920.749 4445.0 14024.545 C 4693.126 13894.052 4793.2974 13848.861 5027.083 13627.67 C 5278.199 13655.397 5617.6064 13238.362 5900.208 13151.42 C 5760.1113 13258.285 5615.8076 13360.917 5450.4165 13442.461 C 5423.4814 13553.508 5598.795 13434.842 5529.7915 13468.92 C 5501.534 13482.863 5522.2505 13418.411 5529.7915 13416.003 C 5553.419 13408.516 5589.905 13438.783 5582.708 13442.461 C 5624.38 13421.215 5618.9824 13380.575 5609.1665 13389.545 C 5648.3774 13353.72 5644.8057 13394.28 5662.083 13389.545 C 5731.2188 13370.627 5661.1836 13328.399 5741.458 13310.17 C 5735.0815 13426.401 5561.568 13511.042 5423.958 13574.753 C 5277.035 13642.777 5086.376 13677.781 4947.708 13733.503 C 4954.243 13762.236 5000.3076 13751.441 5000.6245 13786.42 C 5074.8667 13786.075 4937.6274 13714.215 5053.5415 13733.503 C 5112.1465 13821.715 4970.4624 13812.004 4921.2495 13759.961 C 4875.7944 13884.288 4613.989 13991.497 4550.833 14183.295 C 4485.058 14081.166 4675.187 14008.59 4709.583 13918.711 C 4668.5195 13953.186 4615.7354 13984.487 4577.2915 14024.545 C 4504.9546 14099.95 4473.231 14145.617 4497.9165 14236.211 C 4551.0186 14431.184 4693.999 14820.835 4788.958 14977.045 C 4752.1543 14773.157 4592.8228 14469.495 4524.375 14209.753 C 4663.0166 14348.104 4691.8296 14720.821 4841.8745 14924.128 C 4821.1577 14803.371 4695.5864 14559.1875 4656.6665 14368.503 C 4763.9287 14330.535 4839.335 14225.204 4868.333 14209.753 C 5065.4478 14104.74 4736.9937 14329.396 4762.4995 14368.503 C 4743.106 14415.6 4714.399 14372.3125 4683.1245 14368.503 C 4741.227 14548.525 4823.063 14704.814 4868.333 14897.67 C 4954.0317 14812.949 4765.8867 14588.795 4736.0415 14447.878 C 4771.6807 14443.221 4811.236 14362.655 4868.333 14447.878 C 5280.607 14172.208 5669.3857 13873.097 6111.8745 13627.67 C 5712.803 13925.352 5271.2144 14180.489 4868.333 14474.336 C 4897.649 14586.149 4952.603 14672.271 4974.1665 14791.836 C 4982.6064 14848.034 5056.055 14754.055 5079.9995 14738.92 C 4906.301 14926.905 4566.523 15177.864 4259.7915 15321.003 C 4299.479 15290.126 4324.4824 15244.565 4392.083 15241.628 C 4051.0881 14270.66 3654.6895 13180.814 3307.2915 12146.003 C 3234.9807 11930.579 3151.2666 11799.293 3201.4583 11563.92 C 3550.0469 12485.305 3865.0332 13440.344 4180.4165 14394.961 C 3834.8179 13514.666 3531.8699 12591.693 3227.9165 11669.753 C 3204.6597 11871.657 3322.8755 12069.671 3386.6665 12251.836 C 3725.3333 13218.968 4052.0405 14224.939 4418.5415 15215.17 C 4471.1143 15214.825 4452.17 15142.965 4524.375 15162.253 C 4060.9834 13941.121 3617.8064 12699.803 3227.9165 11405.17 C 3667.2307 12641.541 4088.5532 13895.93 4524.375 15135.795 C 4576.9473 15135.45 4558.0034 15063.59 4630.208 15082.878 C 4464.367 14684.257 4327.8687 14256.346 4180.4165 13839.336 C 4233.6772 13932.761 4266.9355 13881.75 4339.1665 13945.17 C 4304.2944 14085.875 4452.752 14043.25 4471.458 14130.378 C 4543.61 14058.649 4403.037 14064.522 4418.5415 13971.628 C 4592.637 13880.558 4855.977 13709.346 5132.9165 13521.836 C 5405.913 13336.999 5681.0005 13079.03 5847.2915 13072.045 C 5838.0835 13072.441 5825.595 13116.045 5820.833 13124.961 C 5896.1597 12983.807 5811.5723 13058.921 5741.458 12992.67 C 5739.1562 12990.5 5775.351 12930.625 5741.458 12913.295 C 5749.819 12917.58 5704.734 13008.545 5635.6245 12913.295 C 5643.8267 12877.391 5701.8765 12891.36 5741.458 12886.836 C 5630.4653 12844.424 5386.3076 12902.579 5291.6665 12781.003 C 5281.9033 12650.087 5395.357 12608.203 5291.6665 12516.42 C 5358.3677 12439.399 5436.2876 12580.449 5450.4165 12701.628 C 5363.95 12632.254 5456.978 12783.701 5344.583 12701.628 C 5341.2227 12749.095 5376.9946 12757.429 5371.0415 12807.461 C 5406.5483 12802.117 5420.3066 12697.579 5423.958 12807.461 C 5456.396 12704.221 5511.879 12777.484 5556.2495 12675.17 C 5559.61 12627.703 5523.8647 12619.369 5529.7915 12569.336 C 5445.019 12575.58 5613.9287 12718.614 5476.8745 12701.628 C 5497.539 12585.819 5362.337 12538.354 5423.958 12463.503 C 5245.2583 12501.1 5224.4097 12380.82 5132.9165 12331.211 C 5165.5127 12250.831 5223.8804 12359.893 5291.6665 12331.211 C 5188.4526 12201.38 5553.8154 12327.243 5662.083 12278.295 C 5610.304 12224.24 5529.315 12199.396 5423.958 12198.92 C 5413.4805 12262.313 5544.4756 12184.235 5503.333 12278.295 C 5248.3545 12166.852 5068.067 12362.618 4841.8745 12251.836 C 4794.779 12167.144 4790.5454 12118.328 4815.4165 12013.711 C 4846.4253 12017.972 4837.747 12061.945 4841.8745 12093.086 C 4902.3584 11996.249 4772.289 11863.613 4762.4995 11749.128 C 4711.726 11784.344 4792.874 11866.55 4736.0415 11934.336 C 4805.3623 11836.44 4786.577 11940.3955 4762.4995 12013.711 C 4788.244 12012.997 4783.0312 11981.326 4788.958 11960.795 C 4866.587 11983.284 4754.536 12027.391 4788.958 12093.086 C 4667.9375 11878.959 4615.0474 11596.728 4497.9165 11378.711 C 4575.3335 11298.675 4626.874 11132.649 4550.833 11061.211 C 4471.5903 11078.621 4576.127 11117.779 4550.833 11167.045 C 4529.534 11153.049 4507.891 11139.448 4471.458 11140.586 C 4531.1216 11209.828 4491.1694 11230.095 4550.833 11299.336 C 4402.2163 11313.836 4414.0435 10985.911 4392.083 10849.545 C 4314.454 10872.034 4426.5054 10916.141 4392.083 10981.836 C 4325.4346 10855.604 4239.8154 10694.102 4286.25 10532.045 C 4336.23 10534.981 4304.612 10619.516 4365.625 10611.42 C 4346.813 10480.292 4204.996 10472.17 4206.875 10320.378 C 4149.566 10379.433 4262.1465 10493.099 4259.7915 10584.962 C 4171.8965 10470.026 4177.506 10261.562 3995.208 10241.003 C 3896.36 10503.761 3883.845 10852.825 3862.9165 11193.503 C 3808.9946 11080.552 3817.117 10896.138 3757.0833 10717.253 C 3641.328 10372.3955 3479.456 10003.487 3386.6665 9658.92 C 3400.9805 9799.202 3344.386 10073.495 3386.6665 10161.628 C 3305.8098 10180.757 3290.2524 10134.588 3227.9165 10135.17 C 3265.6196 10194.489 3371.4531 10185.679 3413.1248 10241.003 C 3520.2812 10654.177 3693.821 11000.992 3783.5415 11431.628 C 3773.3552 10915.029 3395.5037 10447.563 3413.1248 9897.045 C 3561.3445 10277.992 3707.447 10661.056 3809.9998 11087.67 C 3689.5615 10758.316 3560.6565 10437.43 3466.0415 10082.253 C 3502.4746 10451.611 3697.3137 10891.613 3836.4583 11246.42 C 3806.084 11595.3 3808.3066 11976.749 3757.0833 12304.753 C 3763.6182 12333.486 3809.6824 12322.718 3809.9998 12357.67 C 3830.955 12989.362 4032.7527 13440.186 4259.7915 13865.795 C 4147.529 13784.038 4102.6025 13634.919 4048.1248 13495.378 C 4013.8875 13642.089 4189.4917 13803.485 4180.4165 13945.17 C 4081.7798 13916.383 4103.1313 13788.774 4074.583 13707.045 C 4021.402 13554.83 3974.6765 13383.247 3942.2915 13257.253 C 3933.534 13223.175 3901.4397 13251.908 3889.3748 13230.795 C 3872.891 13201.955 3915.939 13178.169 3915.833 13177.878 C 3906.308 13151.79 3849.555 13124.75 3836.4583 13098.503 C 3753.6702 12932.583 3720.1475 12711.073 3651.2498 12516.42 C 3516.0745 12134.388 3365.7908 11749.922 3254.3748 11299.336 C 3187.6467 11287.377 3115.7861 11282.43 2989.7915 11272.878 C 3036.1465 11314.709 3130.7615 11308.306 3201.4583 11325.795 C 3236.727 11395.354 3133.4075 11358.895 3122.0833 11378.711 C 3118.5642 11384.85 3259.693 11488.435 3095.6248 11458.086 C 3085.1472 11521.48 3216.1426 11443.402 3174.9998 11537.461 C 3087.1582 11505.05 3092.1323 11539.075 2963.3333 11511.003 C 3005.6401 11556.882 3082.422 11568.312 3174.9998 11563.92 C 3163.2524 11657.661 2993.2842 11607.814 3148.5415 11669.753 C 3093.323 11748.625 3009.3706 11634.616 2910.4165 11669.753 C 2905.9714 11727.142 3004.2642 11681.738 3042.7083 11696.211 C 3069.3782 11775.798 2983.759 11743.096 2936.8748 11749.128 C 2997.3057 11833.213 3076.9717 11714.944 3148.5415 11722.67 C 3164.7869 11802.918 2981.2983 11788.577 3148.5415 11802.045 C 3034.1887 11921.822 3174.894 11981.3 3201.4583 12146.003 C 3137.3762 12130.736 3142.6147 12046.097 3122.0833 11987.253 C 3069.1665 11987.253 3016.2498 11987.253 2963.3333 11987.253 C 2951.4006 12060.913 3107.5576 11966.51 3095.6248 12040.17 C 3095.6248 12057.817 3095.6248 12075.438 3095.6248 12093.086 C 3122.7976 12181.986 3013.3394 12134.282 2963.3333 12146.003 C 2958.8882 12203.392 3057.181 12157.988 3095.6248 12172.461 C 3080.4114 12218.975 3127.5864 12327.904 3069.1665 12331.211 C 3170.343 12361.876 3213.629 12589.127 3280.8333 12781.003 C 3559.651 13577.187 3851.3013 14489.814 4153.958 15241.628 C 3870.933 14254.626 3411.4578 13214.813 3122.0833 12146.003 C 3423.1262 12964.174 3736.1284 13892.782 4048.1248 14765.378 C 4128.055 14988.951 4251.087 15171.407 4180.4165 15373.92 C 4108.2114 15350.027 4260.903 15314.732 4180.4165 15268.086 C 4142.3164 15282.902 4115.858 15309.361 4101.0415 15347.461 C 4022.8838 15324.469 4162.425 15307.853 4127.5 15241.628 C 4041.8809 15208.925 4107.2856 15327.248 4021.6665 15294.545 C 4026.6936 15273.113 4048.2043 15268.165 4048.1248 15241.628 C 4031.668 15149.658 3937.582 15390.191 3942.2915 15241.628 C 3959.9395 15241.628 3977.5603 15241.628 3995.208 15241.628 C 3940.4392 15163.206 3858.6301 15279.358 3836.4583 15321.003 C 3867.7053 15333.4375 3949.4087 15315.155 3915.833 15453.295 C 3986.0005 15461.708 3891.068 15305.048 3995.208 15347.461 C 3995.208 15391.567 3995.208 15435.647 3995.208 15479.753 C 4052.5698 15484.225 4007.1938 15385.905 4021.6665 15347.461 C 4140.3584 15334.602 4111.81 15468.984 4153.958 15532.67 C 4212.987 15528.781 4119.615 15465.994 4153.958 15400.378 C 4242.858 15373.231 4195.154 15482.663 4206.875 15532.67 C 4264.2363 15537.142 4218.8604 15438.822 4233.333 15400.378 C 4305.8555 15400.934 4296.172 15525.209 4259.7915 15559.128 C 4348.6914 15586.274 4300.9873 15476.843 4312.708 15426.836 C 4374.2505 15466.523 4353.0835 15491.527 4339.1665 15559.128 C 4425.2354 15554.154 4358.296 15513.116 4392.083 15426.836 C 4449.471 15422.364 4404.069 15520.684 4418.5415 15559.128 C 4477.57 15291.846 4769.3 15257.239 4921.2495 15082.878 C 4902.5967 15267.319 4464.923 15261.365 4497.9165 15585.586 C 4555.3047 15590.058 4509.9023 15491.738 4524.375 15453.295 C 4511.1724 15548.121 4793.059 15629.878 4577.2915 15612.045 C 4528.9785 15675.889 4690.295 15618.738 4709.583 15638.503 C 4710.7476 15639.721 4675.902 15689.567 4683.1245 15691.42 C 4679.024 15690.361 5004.805 15734.758 4947.708 15612.045 C 4978.7173 15616.305 4970.0386 15660.278 4974.1665 15691.42 C 5012.108 15660.1455 5024.305 15551.059 5027.083 15691.42 C 5132.599 15558.254 4901.6973 15535.475 4921.2495 15400.378 C 4816.4746 15481.498 4990.6763 15505.259 4974.1665 15585.586 C 4947.9463 15523.621 4831.582 15551.772 4868.333 15426.836 C 4810.151 15465.65 4878.546 15631.068 4736.0415 15585.586 C 4842.351 15540.369 4779.01 15489.04 4788.958 15347.461 C 4832.932 15436.335 4858.226 15351.722 4947.708 15347.461 C 4925.8535 15422.232 4984.988 15416.015 4974.1665 15479.753 C 5055.023 15426.492 4917.5986 15319.178 5027.083 15294.545 C 5107.3574 15284.834 5082.0107 15380.746 5106.458 15426.836 C 5073.9146 15415.273 5052.113 15392.969 5053.5415 15347.461 C 5019.1724 15395.271 5040.7886 15444.537 5027.083 15559.128 C 5062.987 15550.926 5049.017 15492.875 5053.5415 15453.295 C 5120.719 15534.548 5088.1753 15663.427 5053.5415 15770.795 C 5026.6333 15753.623 5026.1836 15709.967 4974.1665 15717.878 C 4984.9614 15831.701 5064.7065 15753.015 5106.458 15797.253 C 5101.3516 15600.8 5178.5044 15469.698 5106.458 15268.086 C 5185.9917 15276.738 5137.52 15413.3955 5212.2915 15426.836 C 5252.7725 15332.565 5081.3228 15223.346 4974.1665 15188.711 C 4974.4575 15118.4375 4964.165 15037.607 5000.6245 15003.503 C 4843.489 15075.284 4543.9805 15328.173 4471.458 15347.461 C 4818.1416 15050.335 5241.9775 14830.334 5582.708 14527.253 C 5659.199 14555.643 5469.7046 14660.497 5397.4995 14712.461 C 5307.5415 14777.205 5167.5503 14839.54 5106.458 14897.67 C 5098.97 14904.813 5146.331 14939.475 5132.9165 14950.586 C 5112.0146 14967.89 5056.372 14964.371 5027.083 15003.503 C 5055.5522 15106.823 5100.214 15115.237 5212.2915 15082.878 C 5216.1807 15017.262 5217.239 14954.475 5159.3745 14950.586 C 5398.8755 14788.211 5605.0386 14632.345 5820.833 14342.045 C 5830.2524 14475.394 5610.1455 14607.263 5529.7915 14738.92 C 5654.119 14678.038 5690.42 14529.131 5820.833 14474.336 C 5769.7686 14582.021 5673.9893 14644.993 5609.1665 14738.92 C 5803.9 14607.342 5890.683 14367.789 6085.4165 14236.211 C 6028.1343 14219.568 5697.2725 14877.164 5529.7915 14844.753 C 5532.331 14845.255 5581.5176 14776.464 5582.708 14765.378 C 5507.6455 14856.844 5453.247 14924.102 5344.583 15029.961 C 5538.0464 14914.735 5680.0215 14748.047 5847.2915 14606.628 C 5843.931 14541.17 5879.6763 14561.648 5873.7495 14606.628 C 5691.372 14733.1 5527.569 15018.663 5318.1245 15029.961 C 5327.8877 15086.819 5220.5464 15129.338 5159.3745 15188.711 C 5255.2065 15142.383 5255.2065 15206.333 5159.3745 15215.17 C 5195.9663 15257.953 5252.9844 15280.31 5238.7495 15373.92 C 5303.387 15357.039 5242.745 15250.228 5212.2915 15241.628 C 5272.828 15205.592 5442.7437 15086.794 5423.958 15268.086 C 5391.4146 15256.523 5369.613 15234.246 5371.0415 15188.711 C 5293.4126 15211.2 5405.4634 15255.308 5371.0415 15321.003 C 5520.0547 15318.886 5394.404 15146.5625 5423.958 15135.795 C 5471.2393 15143.255 5478.2505 15110.791 5450.4165 15109.336 C 5624.274 15061.05 5981.8584 15011.203 6058.958 14844.753 C 6114.891 14852.929 6031.1504 14936.644 5979.583 14924.128 C 6059.9634 14945.7705 6168.8926 15033.004 6111.8745 15109.336 C 6243.055 15074.174 6041.628 14950.375 6111.8745 14897.67 C 6167.2256 14921.694 6192.546 14975.748 6191.2495 15056.42 C 6273.6147 15005.937 6149.895 14941.538 6164.7915 14871.211 C 6214.4272 14900.951 6220.989 14973.763 6270.6245 15003.503 C 6330.7383 14975.299 6194.6367 14923.254 6217.708 14844.753 C 6311.767 14803.61 6233.689 14934.605 6297.083 14924.128 C 6363.1494 14905.846 6248.003 14853.563 6270.6245 14791.836 C 6358.9956 14791.65 6340.7393 14898.12 6402.9165 14924.128 C 6463.03 14895.924 6326.928 14843.879 6349.9995 14765.378 C 6419.7437 14783.82 6405.9326 14885.842 6482.2915 14897.67 C 6352.116 14996.781 6262.211 15136.191 6032.4995 15135.795 C 6070.8115 15055.281 6037.0503 15000.539 5926.6665 15003.503 C 5874.1733 15053.535 5881.5815 15096.266 5900.208 15162.253 C 5954.1567 15145.638 5907.616 15028.56 6006.0415 15056.42 C 6015.487 15154.077 5940.2393 15167.016 5873.7495 15188.711 C 6088.644 15267.001 6158.891 15500.973 6164.7915 15717.878 C 6242.4204 15695.389 6130.369 15651.281 6164.7915 15585.586 C 6262.1313 15749.944 6365.901 15952.986 6270.6245 16167.67 C 6371.8545 15863.213 6551.162 15636.809 6799.7915 15479.753 C 6842.5215 15472.292 6845.352 15504.756 6879.1665 15506.211 C 7023.92 15380.825 7246.6196 15384.211 7461.2495 15400.378 C 8174.0103 15454.115 9061.053 15831.014 9022.291 16591.002 C 8962.919 16655.084 8920.399 16736.047 8863.541 16802.67 C 8910.398 16835.188 8970.75 16854.21 8995.833 16908.502 C 8972.205 17406.45 8187.822 17590.414 7593.5415 17543.502 C 7460.7734 17533.025 7118.3765 17487.094 7196.6665 17411.21 C 7075.937 17417.297 7011.881 17366.682 6932.083 17331.836 C 6975.66 17517.547 7051.436 17671.086 7117.2915 17834.545 C 7083.1074 17941.463 6971.8496 17971.334 6905.6245 18046.21 C 6677.6333 17991.973 6378.2837 18009.117 6164.7915 17940.377 C 6127.141 17845.736 6089.226 17751.385 6085.4165 17622.877 C 6170.004 17746.201 6074.0923 17400.416 6111.8745 17278.92 C 6155.69 17305.668 6140.6084 17391.29 6164.7915 17437.67 C 6240.7534 17359.484 6051.9995 17212.139 6138.333 17120.17 C 6202.2563 17166.021 6176.618 17244.232 6217.708 17358.295 C 6300.0728 17307.81 6176.3535 17243.412 6191.2495 17173.086 C 6247.712 17160.703 6241.6265 17210.895 6244.1665 17252.46 C 6295.1514 17241.719 6265.0684 17149.88 6349.9995 17173.086 C 6320.7896 17120.145 6197.626 17215.604 6217.708 17067.252 C 6175.4272 17182.506 6150.107 17003.46 6138.333 17120.17 C 6106.1333 17070.19 6135.3433 17013.33 6111.8745 16908.502 C 6151.1914 16930.94 6150.16 16993.697 6164.7915 17040.795 C 6231.8896 16963.324 6081.765 16878.023 6111.8745 16749.752 C 6201.2246 16892.521 6083.988 16489.033 6111.8745 16352.878 C 6195.1123 16322.557 6176.1685 16394.418 6217.708 16405.795 C 6228.5293 16342.057 6169.395 16348.273 6191.2495 16273.503 C 6067.2656 16405.213 6149.525 16118.034 6111.8745 16035.378 C 6166.4844 16177.168 6185.667 15951.213 6217.708 16167.67 C 6191.964 16166.956 6197.1763 16135.259 6191.2495 16114.753 C 6131.983 16184.392 6259.5386 16292.262 6244.1665 16405.795 C 6278.9062 16374.044 6285.785 16395.475 6323.5415 16405.795 C 6311.8203 16444.238 6300.3105 16403.096 6270.6245 16405.795 C 6351.825 16659.715 6417.865 16928.822 6561.6665 17120.17 C 6653.5825 17115.09 6662.1284 17026.586 6746.8745 17014.336 C 6696.154 16948.375 6645.46 17105.195 6561.6665 17093.71 C 6611.249 17066.775 6564.5503 16955.281 6561.6665 17067.252 C 6501.8438 17012.43 6479.037 16920.568 6455.833 16829.127 C 6546.2944 16945.756 6457.4473 16758.564 6508.7495 16670.377 C 6548.0664 16692.787 6547.035 16755.572 6561.6665 16802.67 C 6535.9224 16801.955 6541.135 16770.258 6535.208 16749.752 C 6518.2217 16808.809 6506.6597 16922.473 6535.208 17014.336 C 6581.6953 16948.64 6583.6 16971.076 6614.583 17040.795 C 6739.4136 16993.17 6597.676 16901.332 6614.583 16802.67 C 6565.635 16806.639 6598.3374 16892.258 6561.6665 16908.502 C 6500.733 16965.123 6588.6274 16799.707 6588.1245 16749.752 C 6779.233 17051.246 6997.6733 17065.93 7328.958 17173.086 C 7334.5405 17174.885 7292.737 17211.0 7276.0415 17199.545 C 7362.348 17258.758 7666.011 17186.95 7831.666 17252.46 C 7831.666 17296.566 7831.666 17340.646 7831.666 17384.752 C 7874.8994 17396.66 7874.8994 17240.555 7831.666 17252.46 C 7861.167 17199.307 8036.2954 17222.14 8069.791 17252.46 C 8069.791 17331.836 8069.791 17411.21 8069.791 17490.586 C 8129.8516 17462.46 8079.872 17324.27 8096.2495 17252.46 C 8164.0093 17281.697 8148.2134 17394.543 8149.166 17490.586 C 8237.458 17428.621 8110.008 17271.115 8175.6245 17226.002 C 7472.0186 17247.91 6887.1567 17028.36 6588.1245 16723.295 C 6548.8867 16700.805 6531.2393 16656.697 6535.208 16591.002 C 6490.943 16652.572 6466.0986 16733.56 6455.833 16829.127 C 6324.388 16660.191 6359.0483 16446.965 6297.083 16247.045 C 6271.339 16247.758 6276.5513 16279.43 6270.6245 16299.961 C 6251.2046 16209.235 6426.517 16085.966 6429.3745 15929.545 C 6464.1147 15897.794 6470.9937 15919.226 6508.7495 15929.545 C 6446.6255 15868.902 6588.945 15686.895 6641.0415 15744.336 C 6644.7983 15687.531 6747.2983 15592.254 6852.708 15559.128 C 6584.738 15564.736 6387.4385 15869.827 6323.5415 16167.67 C 6277.1597 16217.755 6231.5986 16121.5 6244.1665 16247.045 C 6244.6426 16076.652 6131.4272 15873.453 6138.333 15691.42 C 6021.467 16456.46 6083.8022 17204.703 6085.4165 18072.67 C 6085.8926 18330.559 6069.541 18843.295 6058.958 19025.17 C 6056.63 19065.016 6010.6978 19192.863 6032.4995 19263.295 C 6082.9556 19312.957 6080.389 19247.578 6164.7915 19263.295 C 6151.8003 19330.922 6023.7153 19342.113 5847.2915 19289.752 C 5885.709 18746.193 5850.2017 17679.102 5900.208 17173.086 C 5901.2397 16926.203 5898.8853 16678.29 5900.208 16432.252 C 5900.102 16452.838 5908.992 15823.658 5926.6665 16167.67 C 5970.5605 17022.168 5868.537 18388.74 5900.208 19289.752 C 5926.6665 19289.752 5953.1245 19289.752 5979.583 19289.752 C 6063.9585 18382.338 6010.01 17183.695 6032.4995 16141.211 C 6035.304 16010.084 6117.14 15798.073 6111.8745 15612.045 C 6106.4775 15421.096 6010.063 15295.709 5900.208 15241.628 C 5895.631 15269.012 5850.4136 15348.943 5847.2915 15215.17 C 5548.3916 15195.563 5365.988 15615.245 5503.333 15797.253 C 5484.627 15901.366 5602.6313 16033.8955 5767.9165 16035.378 C 5755.6396 16062.762 5722.779 16055.063 5714.9995 16088.295 C 5633.7725 16435.666 5736.2983 16963.562 5714.9995 17411.21 C 5680.3394 18139.82 5672.7725 18783.95 5688.5415 19316.21 C 5744.792 18602.365 5723.467 17771.652 5741.458 16961.42 C 5743.5747 16865.932 5693.039 16717.5 5794.3745 16643.92 C 5750.5596 17199.52 5776.277 18488.832 5741.458 19289.752 C 5888.593 19348.834 6086.501 19381.246 6217.708 19316.21 C 6202.733 19340.924 6144.154 19356.295 6191.2495 19369.127 C 5665.099 19467.791 5060.3145 19573.492 4471.458 19527.877 C 4474.7656 19586.324 4583.6943 19539.123 4630.208 19554.336 C 4299.8496 19635.14 3680.407 19740.338 3201.4583 19686.627 C 3303.111 19734.914 3444.9805 19742.959 3598.3333 19739.545 C 3544.173 19826.486 3584.046 20007.488 3571.8748 20136.42 C 3653.6838 20009.684 3558.2488 19867.682 3624.7915 19739.545 C 3660.0603 19739.545 3695.356 19739.545 3730.6248 19739.545 C 3839.871 19726.766 3695.1707 19820.744 3836.4583 19792.46 C 3877.2039 19778.465 3838.125 19764.863 3809.9998 19766.002 C 3963.3525 19662.418 3921.2834 19974.627 3889.3748 20083.502 C 3805.7134 20042.545 3922.5005 19924.7 3862.9165 19898.295 C 3818.9165 20013.572 3818.9165 20312.182 3862.9165 20427.46 C 3885.591 20403.041 3847.3853 20215.0 3862.9165 20109.96 C 3977.0842 20128.084 3887.258 20350.203 3915.833 20453.92 C 3676.65 20447.49 3329.887 20463.047 3174.9998 20453.92 C 3098.6675 20292.127 3199.13 19953.54 3122.0833 19792.46 C 3112.267 19850.06 3124.4114 20031.725 3122.0833 20189.336 C 3120.1782 20318.453 3182.1436 20517.049 3042.7083 20480.377 C 3114.0662 20381.979 3045.0894 20014.975 3069.1665 19792.46 C 3007.7302 19942.691 3060.1177 20206.746 3042.7083 20401.002 C 2985.6904 20498.0 3052.6301 20253.021 2989.7915 20268.71 C 2930.2073 20252.809 3065.8064 20451.83 2936.8748 20427.46 C 2936.8748 20233.441 2936.8748 20039.396 2936.8748 19845.377 C 2935.155 19945.39 2807.335 20488.078 3016.2498 20453.92 C 2979.552 20514.244 2832.0999 20463.787 2751.6665 20480.377 C 2784.0251 20442.172 2852.6316 20440.24 2883.9583 20401.002 C 2877.0261 20298.662 2775.5583 19827.121 2936.8748 19818.92 C 2928.6729 19783.016 2870.6233 19796.959 2831.0415 19792.46 C 2791.063 19890.04 2903.6433 20331.1 2778.1248 20427.46 C 2673.7732 20443.6 2747.0098 20282.205 2725.2083 20215.795 C 2700.496 20235.162 2685.1238 20263.895 2672.2915 20295.17 C 2611.1465 20206.375 2663.0312 20004.578 2645.8333 19871.836 C 2686.7378 19790.953 2669.1428 19986.613 2672.2915 20030.586 C 2731.4524 20019.182 2683.007 19900.172 2698.7498 19845.377 C 2695.4426 19786.932 2586.5137 19834.133 2539.9998 19818.92 C 2529.4695 19900.729 2547.4875 20181.293 2539.9998 20348.086 C 2650.093 20318.875 2471.6316 19908.852 2619.3748 19845.377 C 2619.3748 20048.234 2619.3748 20251.062 2619.3748 20453.92 C 2694.543 20458.549 2587.413 20280.828 2698.7498 20321.627 C 2735.9766 20397.377 2616.6497 20466.037 2725.2083 20453.92 C 2654.1677 20548.613 2573.8928 20430.953 2566.4583 20374.545 C 2477.1084 20385.287 2636.864 20477.123 2513.5415 20453.92 C 2507.8796 20261.09 2523.913 20110.252 2487.0833 20004.127 C 2464.0378 20125.572 2477.4788 20279.902 2487.0833 20453.92 C 2363.946 20366.74 2495.4177 20025.004 2407.7083 19845.377 C 2367.412 19934.807 2480.4158 20365.84 2354.7915 20453.92 C 2373.1802 20343.191 2342.806 20111.02 2354.7915 19924.752 C 2350.32 20053.182 2204.376 20551.1 2487.0833 20480.377 C 2034.8044 20594.916 1087.358 20714.057 423.3333 20665.586 C 276.54248 20654.87 89.19105 20664.236 0.0 20559.752 C 111.20437 20315.86 759.751 20375.945 978.95825 20480.377 C 816.3454 20380.604 967.5812 20049.24 926.0416 19766.002 C 1430.0994 19717.293 1835.6792 19693.031 2169.5833 19448.502 C 2171.9644 19349.654 2199.2432 19373.07 2169.5833 19289.752 C 2405.9355 19296.791 2535.2373 19196.78 2778.1248 19210.377 C 2886.71 19117.535 2966.3494 18990.64 3042.7083 18866.42 C 3248.078 18532.275 3436.6995 17973.08 3492.4998 17517.045 C 3498.4531 17468.52 3561.0269 17396.025 3571.8748 17331.836 C 3677.0996 16709.59 3714.247 16057.788 3624.7915 15426.836 C 3446.7798 15351.801 3246.1199 15335.978 3254.3748 15135.795 C 3258.2644 15040.969 3388.307 14990.115 3386.6665 14950.586 C 3384.4705 14897.512 3208.8665 14725.32 3148.5415 14633.086 C 2961.005 14346.305 2880.0686 14128.473 2751.6665 13812.878 C 2649.5374 13561.894 2518.0923 13125.173 2487.0833 12807.461 C 2433.0818 12254.006 2538.862 11702.535 2619.3748 11299.336 C 2745.9514 10665.395 2899.304 9964.9375 2804.5833 9156.212 C 2663.6396 7952.8604 2253.1387 6822.798 2010.8333 5769.545 C 2083.6729 5648.3394 2140.2673 5510.9414 2248.9583 5425.587 C 2081.2917 5037.6284 1960.7477 4602.5474 1799.1666 4208.5034 C 1836.7109 4131.3774 1910.6355 4090.6582 2037.2915 4102.67 C 1973.6593 3778.2383 1690.7932 3673.0662 1561.0416 3414.7534 C 1584.669 3306.089 1690.6345 3279.7632 1746.2499 3203.087 C 1474.4435 2451.829 1219.1206 1684.0875 952.49994 927.6703 C 887.8887 901.26483 896.11725 918.8861 793.74994 901.2119 C 770.9958 879.8601 778.0337 828.74255 740.8333 821.8369 C 722.8416 515.423 1034.0181 405.25052 1402.2916 266.21198 C 1664.3348 167.28426 1955.9587 62.932602 2116.6665 28.086983 C 2386.3828 -30.385931 2528.9668 -2.7634323 2619.3748 160.37865 C 2636.308 265.4976 2585.773 303.17426 2539.9998 345.58698 C 2803.4983 1096.3154 3064.2454 1849.7958 3333.7498 2594.5447 z M 2883.9583 1642.0449 C 2731.32 1206.1438 2548.89 798.55334 2487.0833 398.50333 C 2774.4473 1213.5522 3038.078 2052.3872 3360.2083 2832.6697 C 3180.318 2232.198 2928.514 1589.6309 2725.2083 1007.04486 C 2651.6804 796.3572 2610.0085 539.3674 2513.5415 372.0449 C 2498.4338 345.85117 2384.6895 376.2253 2460.6248 292.6699 C 2365.6396 336.72302 2439.9873 457.47885 2460.6248 530.79486 C 2686.7642 1334.1228 3052.7095 2179.3076 3307.2915 2885.5864 C 3178.9421 2472.863 3027.3093 2051.4082 2883.9583 1642.0449 z M 2301.875 557.2533 C 2505.8157 1164.2869 2732.193 1798.3872 2936.8748 2382.8782 C 3005.1375 2577.823 3041.8086 2821.4248 3201.4583 2964.9614 C 3274.6948 2766.577 3138.011 2546.6553 3069.1665 2356.4197 C 2838.0 1717.5833 2609.8762 1072.1058 2407.7083 451.4199 C 2381.2498 451.4199 2354.7915 451.4199 2328.3333 451.4199 C 2313.5696 505.36853 2248.72 503.2783 2301.875 557.2533 z M 2222.5 530.795 C 2064.914 602.52356 1903.8358 670.7331 1746.2499 742.4617 C 2040.6517 1532.8778 2396.4104 2402.96 2592.9165 3203.0864 C 2304.362 2380.391 2014.2992 1559.2302 1719.7916 742.46155 C 1575.6466 744.6576 1796.5472 911.0011 1693.3333 954.1282 C 1662.8533 887.5855 1680.792 772.65045 1587.4999 768.91986 C 1863.963 1621.3279 2175.3777 2438.811 2460.6248 3282.4614 C 2702.5864 3198.112 2962.513 3131.702 3122.0833 2964.9614 C 2845.3025 2279.32 2572.0938 1377.2499 2301.875 689.54486 C 2267.9817 603.2643 2248.72 381.38467 2169.5833 477.87823 C 2169.9006 512.8298 2215.9646 502.06122 2222.5 530.795 z M 1666.8749 1059.9617 C 1635.5747 976.3533 1579.0862 796.0927 1508.1249 821.8366 C 1795.7535 1516.5001 2030.5977 2323.585 2275.4165 3017.8782 C 2308.7275 3112.3342 2355.9028 3238.0642 2434.1665 3308.9197 C 2172.52 2603.4614 1929.1035 1760.3665 1666.8749 1059.9617 z M 2169.5833 2806.2114 C 1938.8136 2140.308 1717.7806 1389.315 1455.2083 821.83655 C 1716.1403 1654.5332 2081.7415 2523.6365 2301.875 3308.9197 C 1972.0188 2534.6167 1707.6737 1558.172 1402.2916 874.7532 C 1654.3073 1602.0133 1910.371 2391.0537 2169.5833 3070.7947 C 2200.1162 3150.8577 2191.3054 3329.2927 2328.3333 3335.3782 C 2345.002 3146.7039 2232.713 2988.4036 2169.5833 2806.2114 z M 6402.9165 12093.086 C 6360.504 12138.859 6304.0415 12170.609 6244.1665 12198.92 C 6293.5903 12317.056 6316.768 12461.466 6349.9995 12595.795 C 6371.5103 12472.525 6342.0093 12541.37 6429.3745 12516.42 C 6393.8677 12499.011 6380.1094 12459.852 6376.458 12410.586 C 6572.6465 12251.65 6390.2954 12265.885 6402.9165 12093.086 z M 6402.9165 12463.503 C 6438.079 12497.873 6501.3677 12498.375 6508.7495 12437.045 C 6473.7983 12436.728 6484.567 12390.663 6455.833 12384.128 C 6454.6953 12420.562 6468.295 12442.23 6482.2915 12463.503 C 6451.0176 12459.666 6422.2837 12416.381 6402.9165 12463.503 z M 5635.6245 12437.045 C 5597.1807 12451.518 5498.8613 12406.114 5503.333 12463.503 C 5580.38 12501.1 5575.9346 12620.189 5609.1665 12701.628 C 5709.9194 12730.627 5774.3193 12631.619 5794.3745 12728.086 C 5763.2334 12732.214 5719.2593 12723.535 5714.9995 12754.545 C 5756.5396 12765.922 5737.595 12837.782 5820.833 12807.461 C 5822.2617 12757.984 5800.46 12751.449 5767.9165 12781.003 C 5822.5 12734.356 5791.0674 12699.062 5820.833 12675.17 C 5934.3657 12690.542 6042.2363 12562.986 6111.8745 12622.253 C 6071.2876 12632.572 6108.0117 12654.003 6138.333 12622.253 C 6134.4966 12653.527 6091.2373 12682.234 6138.333 12701.628 C 6139.8413 12685.489 6142.2754 12670.302 6164.7915 12675.17 C 6180.931 12673.661 6196.118 12671.228 6191.2495 12648.711 C 6142.619 12590.503 5978.2603 12510.281 6058.958 12410.586 C 6063.6675 12494.089 6077.5317 12568.384 6164.7915 12569.336 C 6167.1465 12477.474 6054.566 12363.808 6111.8745 12304.753 C 6135.0786 12396.192 6157.8857 12488.057 6217.708 12542.878 C 6285.494 12508.297 6156.2983 12402.834 6217.708 12384.128 C 6259.909 12403.654 6211.649 12513.642 6297.083 12489.961 C 6276.5513 12387.012 6266.7617 12273.347 6191.2495 12225.378 C 6101.715 12280.041 5996.1724 12294.011 6006.0415 12384.128 C 5974.5557 12293.006 5716.349 12403.945 5662.083 12463.503 C 5671.449 12526.501 5782.5215 12622.888 5714.9995 12675.17 C 5672.005 12612.331 5663.6177 12514.885 5635.6245 12437.045 z M 6455.833 11854.961 C 6393.391 11777.358 6506.6597 11756.695 6455.833 11722.67 C 6448.054 11746.191 6384.237 11838.504 6376.458 11775.586 C 6384.634 11713.197 6468.348 11726.374 6455.833 11643.295 C 6200.0337 10990.7 5997.76 10284.58 5741.458 9632.462 C 5741.1406 9659.158 5695.0767 9665.746 5688.5415 9632.462 C 5690.949 9590.764 5756.0366 9611.745 5741.458 9553.087 C 5623.7715 9399.02 5597.948 9036.17 5476.8745 8971.003 C 5487.088 8697.239 5333.576 8495.601 5238.7495 8230.17 C 4957.5503 7443.114 4697.3857 6585.5996 4418.5415 5743.087 C 4137.6333 4894.2773 3828.2031 4052.7434 3518.9583 3256.0034 C 3339.3062 3464.4158 3054.7996 3567.947 2778.1248 3679.3367 C 3057.9746 4468.7207 3332.8503 5303.217 3598.3333 6087.045 C 3688.3179 6352.7393 3823.9963 6605.8135 3836.4583 6880.795 C 3480.6995 5798.993 3108.6157 4733.4897 2725.2083 3679.3367 C 2522.6433 3750.351 2688.8015 3952.519 2725.2083 4049.7534 C 3001.0894 4786.6445 3245.2732 5566.2656 3492.4998 6272.2534 C 3597.46 6571.9995 3721.1794 6861.48 3757.0833 7145.3784 C 3371.1885 6072.7046 3026.0396 4951.85 2645.8333 3917.4617 C 2624.1902 3858.539 2608.6592 3762.7332 2539.9998 3732.2534 C 2871.1523 4806.0386 3339.2795 5995.896 3704.1665 7092.4614 C 3832.7012 7478.7803 3963.0876 7853.377 4048.1248 8230.17 C 3703.3728 7293.2534 3415.8767 6360.3066 3095.6248 5452.045 C 2940.4468 5011.9897 2799.4238 4581.4604 2645.8333 4155.587 C 2596.9646 4020.0674 2561.5105 3849.067 2434.1665 3758.7117 C 2406.3323 3760.1667 2413.3438 3792.6313 2460.6248 3785.1702 C 2831.9678 4815.8545 3201.6697 5894.111 3545.4165 6907.2534 C 3669.5325 7273.093 3800.5542 7635.386 3915.833 7965.5864 C 3947.6096 8056.6035 4046.008 8185.2705 3968.7498 8283.087 C 3511.629 6932.23 3058.5566 5577.299 2566.4583 4261.42 C 2844.1648 5095.3604 3134.1218 5951.763 3413.1248 6748.5034 C 3506.311 7014.6475 3640.5872 7285.263 3651.2498 7568.7114 C 3383.2004 6822.5073 3155.553 6035.9272 2857.4998 5319.7534 C 2877.0525 5436.329 2771.8542 5428.1533 2751.6665 5504.962 C 3020.6685 6213.86 3270.9377 6980.304 3518.9583 7701.0034 C 3603.8896 7947.8066 3723.9307 8187.0693 3730.6248 8441.837 C 3415.5854 7442.7695 3056.202 6488.048 2725.2083 5504.962 C 2906.7124 6285.059 3324.9128 7198.0835 3518.9583 7965.5864 C 3267.657 7294.577 3003.3118 6526.2534 2778.1248 5875.3784 C 2745.1313 5780.0225 2746.0046 5644.0264 2645.8333 5584.337 C 2614.7446 5855.1904 2773.7063 6098.422 2857.4998 6351.6284 C 3120.2576 7145.59 3364.9177 7952.3574 3677.7083 8679.962 C 3758.1946 8633.315 3605.5032 8598.0205 3677.7083 8574.128 C 3780.4194 8613.3125 3791.5054 8748.7 3730.6248 8838.712 C 3647.466 8764.311 3799.2576 8766.295 3730.6248 8706.42 C 3627.4636 8700.281 3700.1184 8869.933 3624.7915 8891.628 C 3572.7744 8899.539 3572.3245 8855.909 3545.4165 8838.712 C 3586.2153 8923.192 3525.811 8926.209 3492.4998 8997.462 C 3333.5645 8459.67 3146.1338 7950.3726 2963.3333 7436.42 C 3006.0105 7753.7876 3130.9995 7876.5806 3042.7083 8044.9614 C 3087.7932 8028.3193 3086.2588 7965.0312 3122.0833 7939.1284 C 3232.4937 8393.18 3429.767 8760.342 3518.9583 9235.587 C 3560.4712 9139.04 3484.9329 8992.566 3624.7915 8918.087 C 3551.5547 8990.0 3621.1135 9413.387 3492.4998 9262.045 C 3487.1025 9374.281 3488.7957 9617.169 3545.4165 9579.545 C 3539.5427 9529.988 3477.1807 9404.205 3545.4165 9367.878 C 3624.024 9353.114 3652.599 9522.448 3704.1665 9447.253 C 3538.6167 9352.85 3661.013 9233.152 3598.3333 9129.753 C 3652.2817 9137.532 3650.2178 9201.35 3704.1665 9209.128 C 3755.7869 9033.101 3662.0713 8974.363 3677.7083 8891.628 C 3719.4065 8894.036 3698.425 8959.097 3757.0833 8944.545 C 3780.3667 8859.534 3669.8762 8908.2705 3677.7083 8838.712 C 3727.741 8832.785 3736.075 8868.53 3783.5415 8865.17 C 3843.205 8773.703 3807.6448 8691.497 3809.9998 8653.503 C 3844.9778 8653.82 3834.1829 8699.885 3862.9165 8706.42 C 3932.502 8426.227 4305.3 8425.855 4286.25 8256.628 C 4245.7686 8325.976 4192.137 8247.077 4101.0415 8336.003 C 4150.3066 8361.297 4189.465 8256.761 4206.875 8336.003 C 4129.696 8329.389 4115.5938 8385.824 4074.583 8415.378 C 4016.031 8377.278 4107.894 8350.819 4048.1248 8336.003 C 3930.0942 8391.195 3849.6077 8606.01 3730.6248 8574.128 C 3769.8096 8480.308 3964.0403 8402.811 3942.2915 8336.003 C 3833.3096 8488.43 3762.904 8052.5547 3757.0833 8018.5034 C 3827.8325 8115.341 3833.6802 8277.054 3915.833 8362.462 C 3914.7483 8157.965 3675.2476 7829.0347 3704.1665 7595.17 C 3831.2195 7830.543 3840.6917 8184.873 4021.6665 8336.003 C 4080.1924 8297.903 3988.3552 8271.444 4048.1248 8256.628 C 4171.5264 8294.517 4098.6865 8195.748 4312.708 8203.712 C 4338.69 8088.221 4177.506 8023.1865 4259.7915 7939.1284 C 4273.894 8039.6694 4342.421 8085.8135 4339.1665 8203.712 C 4453.8105 8203.712 4568.4805 8203.712 4683.1245 8203.712 C 4795.546 8311.768 4957.4976 8370.293 5053.5415 8494.753 C 5234.225 8758.226 5380.196 9414.153 5185.833 9844.128 C 5140.0864 9945.332 4999.487 10038.624 5053.5415 10135.17 C 5058.357 10077.4375 5031.8984 10050.9795 4974.1665 10055.795 C 5180.012 10723.101 5496.798 11420.489 5635.6245 12066.628 C 5458.645 11504.335 5223.5625 10865.525 5027.083 10346.837 C 4999.513 10274.076 5023.088 10141.52 4921.2495 10108.712 C 4888.2036 10214.068 5014.727 10295.058 4947.708 10346.837 C 4927.282 10279.076 4921.3027 10196.844 4868.333 10161.628 C 4723.712 10286.433 4869.4707 10491.511 4921.2495 10637.878 C 5096.298 11132.569 5309.9487 11706.212 5423.958 12146.003 C 5250.1533 11680.628 5052.033 11160.165 4894.7915 10717.253 C 4838.25 10558.026 4834.3076 10365.463 4709.583 10241.003 C 4905.6396 10882.829 5203.7983 11563.549 5344.583 12172.461 C 5082.9897 11517.935 4925.2183 10918.998 4656.6665 10267.462 C 4726.358 10674.1 4974.907 11042.743 5000.6245 11405.17 C 4842.4834 11051.793 4755.25 10627.507 4577.2915 10293.92 C 4789.646 10937.043 5012.3193 11569.847 5238.7495 12198.92 C 5713.518 12188.521 6093.4595 11942.486 6349.9995 11802.045 C 6232.657 12022.574 5885.8413 12054.113 5741.458 12172.461 C 5741.7754 12137.51 5787.84 12148.278 5794.3745 12119.545 C 5721.0586 12139.971 5617.104 12145.95 5714.9995 12198.92 C 5668.618 12206.223 5582.999 12124.439 5556.2495 12198.92 C 5657.241 12178.785 5754.5547 12298.456 5794.3745 12251.836 C 5730.319 12228.235 6021.6255 12112.64 6058.958 12198.92 C 6009.6924 12202.571 5970.534 12216.329 5953.1245 12251.836 C 6071.314 12220.086 6165.4 12164.232 6244.1665 12093.086 C 6211.887 12090.097 6181.5396 12085.175 6191.2495 12040.17 C 6416.278 12150.766 5951.5635 12233.315 5979.583 12304.753 C 6189.0273 12181.352 6277.319 12177.938 6402.9165 12040.17 C 6378.0723 12067.422 6288.246 12076.285 6297.083 12093.086 C 6261.3643 12025.274 6556.983 11958.202 6429.3745 11907.878 C 6414.558 11945.979 6388.0996 11972.437 6349.9995 11987.253 C 6423.7393 11954.286 6362.6733 11744.286 6455.833 11854.961 z M 2645.8333 5504.9614 C 2772.7273 5177.354 2362.782 4650.2246 2354.7915 4287.878 C 2348.865 4308.4097 2354.0771 4340.0806 2328.3333 4340.795 C 2275.0461 4255.5728 2356.4585 4054.0657 2275.4165 4076.2114 C 2307.246 4155.401 2303.9387 4187.416 2222.5 4208.503 C 2360.3213 4635.117 2507.2974 5052.603 2672.2915 5452.0444 C 2631.7573 5518.376 2400.247 5531.4194 2328.3333 5478.503 C 2397.4954 5470.2744 2569.792 5507.8716 2487.0833 5425.5864 C 2452.0525 5405.1343 2430.3037 5467.2847 2301.875 5452.0444 C 2374.4766 5571.795 2133.9175 5509.274 2222.5 5557.878 C 2346.96 5544.1724 2627.4976 5484.165 2672.2915 5557.878 C 2664.7244 5511.232 2796.8838 5475.9365 2725.2083 5452.0444 C 2714.36 5485.2764 2691.077 5506.099 2645.8333 5504.9614 z M 3122.0833 7251.2114 C 2988.8125 6863.2534 2845.0645 6470.532 2725.2083 6113.5034 C 2685.362 5994.8115 2673.8525 5828.8647 2566.4583 5743.087 C 2854.4836 6607.7188 3196.828 7576.8604 3492.4998 8415.378 C 3536.368 8539.759 3549.2002 8756.876 3651.2498 8732.878 C 3457.4956 8301.078 3300.5977 7770.826 3122.0833 7251.2114 z M 3439.5833 8415.378 C 3137.5083 7582.0464 2870.1467 6687.199 2592.9165 5928.295 C 2598.8433 5883.316 2563.098 5862.837 2566.4583 5928.295 C 2668.1904 6232.4336 2710.1533 6464.4995 2804.5833 6616.2114 C 2823.7654 6697.148 2758.9426 6694.0254 2778.1248 6774.9614 C 3029.479 7484.9185 3262.868 8212.866 3518.9583 8918.087 C 3606.7205 8722.242 3520.1487 8637.654 3439.5833 8415.378 z M 3095.6248 8044.9614 C 3074.7227 8335.315 3334.9404 8560.316 3307.2915 8838.712 C 3257.7878 8755.924 3253.1313 8628.262 3201.4583 8547.67 C 3198.9182 8717.7705 3244.2676 8840.008 3307.2915 8944.545 C 3244.7441 9265.193 3469.8252 9521.125 3545.4165 9791.212 C 3598.9417 9692.072 3526.9219 9659.714 3492.4998 9606.003 C 3468.6875 9568.855 3439.5833 9467.414 3439.5833 9420.795 C 3439.636 9207.806 3356.9272 9030.667 3360.2083 8865.17 C 3394.4187 8972.062 3418.5222 9089.087 3466.0415 9182.67 C 3386.931 8729.121 3193.1765 8340.792 3095.6248 8044.9614 z M 3915.833 10399.753 C 3904.694 10123.052 3663.5796 10010.075 3571.8748 9764.753 C 3535.045 10085.666 3847.2795 10422.771 3809.9998 10743.711 C 3660.9863 10266.535 3507.0254 9794.308 3333.7498 9341.42 C 3341.1846 9431.008 3375.8452 9493.37 3360.2083 9606.003 C 3467.2588 9668.3125 3457.7336 9818.992 3492.4998 9923.503 C 3599.709 10245.739 3739.4885 10597.0 3862.9165 10902.461 C 3808.227 10705.1875 3922.0771 10555.116 3915.833 10399.753 z M 3333.7498 10558.503 C 3336.8455 10585.57 3219.6084 10612.028 3307.2915 10637.878 C 3308.7468 10610.044 3341.211 10617.056 3333.7498 10664.336 C 3268.3184 10680.317 3098.6675 10596.683 3148.5415 10664.336 C 3214.4756 10677.804 3308.1646 10663.464 3307.2915 10743.711 C 3244.5588 10765.619 3112.849 10684.048 3174.9998 10743.711 C 3193.0972 10796.179 3332.6387 10727.201 3307.2915 10823.086 C 3267.7097 10827.585 3209.6602 10813.641 3201.4583 10849.545 C 3227.9165 10849.545 3254.3748 10849.545 3280.8333 10849.545 C 3401.6155 11363.789 3589.0725 11811.306 3757.0833 12278.295 C 3736.6042 11916.345 3427.465 11529.206 3439.5833 11140.586 C 3518.7996 11420.33 3643.2593 11803.897 3730.6248 11960.795 C 3716.549 11886.658 3691.784 11823.237 3677.7083 11749.128 C 3761.0518 11736.349 3697.5251 11870.439 3757.0833 11881.42 C 3857.9688 11415.7 3563.8315 10855.021 3413.1248 10399.753 C 3471.8357 10808.534 3715.9934 11172.76 3730.6248 11537.461 C 3664.7434 11180.777 3436.4612 10827.293 3386.6665 10479.128 C 3374.5222 10394.144 3452.8389 10306.302 3360.2083 10241.003 C 3353.6465 10369.987 3365.8438 10458.967 3333.7498 10505.587 C 3283.9287 10514.582 3140.9214 10444.335 3201.4583 10505.587 C 3279.034 10530.536 3299.7244 10545.168 3333.7498 10558.503 z M 3280.8333 10981.836 C 3234.4517 10989.139 3148.8062 10907.356 3122.0833 10981.836 C 3275.1975 10994.087 3087.317 11082.59 3201.4583 11087.67 C 3256.5974 11079.891 3162.194 11016.073 3254.3748 11008.295 C 3405.0552 11545.531 3592.6975 12045.831 3783.5415 12542.878 C 3640.2432 11998.26 3428.021 11522.538 3280.8333 10981.836 z M 3280.8333 11299.336 C 3453.95 11911.158 3698.081 12451.94 3862.9165 13072.045 C 3769.836 12561.796 3551.343 12014.876 3386.6665 11511.003 C 3340.7349 11370.431 3304.196 11193.6875 3174.9998 11114.128 C 3142.2974 11199.721 3260.619 11134.369 3227.9165 11219.961 C 3180.6619 11220.067 3074.0083 11148.709 3042.7083 11219.961 C 3148.0654 11220.411 3229.0542 11245.282 3280.8333 11299.336 z M 3995.208 14977.045 C 3738.6943 14121.355 3385.1318 13236.643 3122.0833 12437.045 C 3116.1565 12416.513 3121.369 12384.843 3095.6248 12384.128 C 3181.0854 12533.433 2916.264 12466.52 2989.7915 12516.42 C 3070.4631 12515.123 3124.5173 12540.443 3148.5415 12595.795 C 3201.273 12843.101 3374.3103 13110.621 3360.2083 13336.628 C 3261.7832 13082.284 3205.374 12785.925 3069.1665 12569.336 C 3169.3643 12927.847 3364.415 13332.315 3413.1248 13654.128 C 3348.7517 13528.662 3305.0425 13373.986 3254.3748 13230.795 C 3202.199 13083.395 3173.28 12907.738 3069.1665 12807.461 C 3062.3667 12946.896 3236.7007 13109.5625 3201.4583 13257.253 C 3156.585 13187.456 3123.115 13106.282 3122.0833 12992.67 C 3001.883 12983.038 2936.822 12945.971 2857.4998 12992.67 C 2966.1113 13019.71 2963.4126 13004.629 3095.6248 13019.128 C 3105.097 13297.47 3353.2495 13597.401 3333.7498 13892.253 C 3263.1855 13689.397 3206.4324 13472.782 3122.0833 13283.711 C 3152.828 13617.511 3263.5823 13746.5205 3280.8333 13918.711 C 3286.7598 13898.205 3281.5476 13866.509 3307.2915 13865.795 C 3345.8413 13972.157 3289.194 14036.028 3360.2083 14077.461 C 3310.837 14115.164 3154.6006 14258.093 3280.8333 14236.211 C 3254.1367 14235.894 3247.5486 14189.83 3280.8333 14183.295 C 3428.709 14187.925 3335.2844 14358.158 3280.8333 14315.586 C 3333.5117 14347.548 3393.8367 14337.336 3413.1248 14315.586 C 3370.2095 14334.53 3370.2095 14190.809 3413.1248 14209.753 C 3433.9739 14321.194 3477.8418 14409.6455 3545.4165 14474.336 C 3517.953 14280.9795 3346.2646 14091.829 3386.6665 13918.711 C 3420.9565 14076.43 3532.8752 14277.909 3571.8748 14394.961 C 3624.3418 14552.468 3592.6975 14709.207 3704.1665 14686.003 C 3535.3623 14246.212 3319.4624 13712.574 3227.9165 13283.711 C 3296.6553 13462.094 3374.6543 13646.614 3439.5833 13839.336 C 3543.9878 14149.216 3680.5127 14463.462 3704.1665 14765.378 C 3809.0474 14819.22 3821.6416 14965.402 3942.2915 15003.503 C 3949.594 14957.122 3867.785 14871.502 3942.2915 14844.753 C 3957.161 14968.445 4021.6665 15101.689 4021.6665 15162.253 C 4108.6353 15110.817 4008.2258 15020.488 3995.208 14977.045 z M 2936.8748 12728.086 C 2901.738 12763.223 3211.3801 12771.081 3095.6248 12728.086 C 3041.4646 12707.978 2933.6204 12731.34 2936.8748 12728.086 z M 3360.2083 15109.336 C 3361.24 15032.978 3509.724 15046.788 3439.5833 14977.045 C 3397.7527 14994.401 3333.141 15074.597 3360.2083 15135.795 C 3441.647 15155.506 3411.061 15063.167 3492.4998 15082.878 C 3433.577 15085.339 3414.633 15351.324 3466.0415 15294.545 C 3470.5393 15254.964 3456.596 15196.913 3492.4998 15188.711 C 3507.2373 15262.186 3489.9333 15367.675 3598.3333 15347.461 C 3590.2634 15233.559 3596.4546 15133.942 3704.1665 15135.795 C 3695.9907 15198.183 3612.2766 15185.007 3624.7915 15268.086 C 3673.3955 15298.857 3610.8743 15440.728 3730.6248 15400.378 C 3715.3848 15270.494 3764.9412 15205.406 3862.9165 15188.711 C 3860.35 15256.709 3759.6497 15226.547 3757.0833 15294.545 C 3818.9956 15301.345 3772.3232 15410.802 3757.0833 15426.836 C 3839.3948 15376.857 3828.1765 15233.347 3915.833 15188.711 C 3838.0193 15084.703 3770.8945 15213.608 3677.7083 15241.628 C 3686.1484 15179.503 3759.5967 15182.415 3783.5415 15135.795 C 3667.7334 15098.7 3620.2937 15128.016 3545.4165 15188.711 C 3553.1953 15134.763 3617.0125 15136.826 3624.7915 15082.878 C 3542.8767 15056.366 3522.0273 15223.662 3466.0415 15135.795 C 3511.5498 15137.224 3533.8542 15115.421 3545.4165 15082.878 C 3450.5369 15031.681 3448.4731 15093.037 3360.2083 15109.336 z M 4815.4165 15691.42 C 4815.4165 15709.067 4815.4165 15726.688 4815.4165 15744.336 C 4551.8384 15738.382 4977.5796 15853.026 4815.4165 15691.42 z M 5265.208 14950.586 C 5347.626 14917.46 5506.0317 14822.184 5476.8745 14765.378 C 5412.5547 14833.349 5323.8926 14876.952 5265.208 14950.586 z M 5423.958 14897.67 C 5193.321 15028.162 5490.077 14897.986 5423.958 14897.67 L 5423.958 14897.67 z M 5397.4995 15347.461 C 5483.251 15409.426 5303.9165 15568.68 5397.4995 15638.503 C 5424.9897 15498.539 5451.951 15489.013 5476.8745 15321.003 C 5506.111 15384.927 5614.1406 15279.675 5556.2495 15268.086 C 5533.919 15325.131 5419.8306 15290.391 5397.4995 15347.461 z M 5371.0415 15373.92 C 5377.1533 15429.111 5313.865 15549.231 5265.208 15585.586 C 5210.73 15533.12 5240.311 15533.12 5185.833 15585.586 C 5085.8735 15637.789 5312.0396 15579.078 5291.6665 15638.503 C 5228.59 16005.4795 5263.171 16301.972 5212.2915 16643.92 C 5251.0264 16705.303 5296.164 16592.246 5291.6665 16696.836 C 5233.934 16713.691 5207.4756 16621.854 5212.2915 16723.295 C 5173.1064 17610.363 5212.397 18550.744 5132.9165 19369.127 C 5112.7817 18629.855 5174.853 17994.96 5159.3745 17358.295 C 5103.283 17818.986 5095.1074 18717.96 5079.9995 19157.46 C 5076.269 19265.385 5139.6367 19388.945 5053.5415 19422.045 C 4935.7754 19460.277 4979.485 19304.86 4974.1665 19236.836 C 4950.036 18929.283 5005.361 18716.824 5000.6245 18416.627 C 4998.8784 18304.498 5019.278 18026.26 4974.1665 18125.586 C 4974.1665 18222.61 4974.1665 18319.605 4974.1665 18416.627 C 4898.6807 18685.1 4997.7407 19128.12 4921.2495 19395.586 C 4921.2495 19157.46 4921.2495 18919.336 4921.2495 18681.21 C 4921.2495 18566.566 4921.2495 18451.896 4921.2495 18337.252 C 4860.3955 18399.854 4911.778 18574.742 4894.7915 18681.21 C 4831.053 18895.709 4915.376 19157.46 4841.8745 19395.586 C 4841.8745 19175.11 4841.8745 18954.605 4841.8745 18734.127 C 4839.8374 18566.514 4830.286 18515.133 4815.4165 18654.752 C 4789.8574 18894.545 4803.272 19258.902 4788.958 19422.045 C 4875.159 19441.28 5376.518 19442.812 5371.0415 19448.502 C 5279.6807 19543.514 5122.227 19357.062 5185.833 19474.96 C 5483.304 19446.096 5799.5605 19436.041 6058.958 19369.127 C 5897.2974 19372.037 5758.55 19352.035 5635.6245 19316.21 C 5644.1973 18434.514 5676.2383 17246.191 5688.5415 16511.627 C 5691.1875 16355.0205 5730.3984 16132.057 5635.6245 16061.836 C 5637.847 17224.283 5629.778 18213.453 5582.708 19316.21 C 5569.876 18408.77 5590.9897 17026.852 5635.6245 16035.378 C 5490.5537 16137.428 5556.2495 16360.445 5556.2495 16511.627 C 5556.2495 17451.322 5560.3774 18484.148 5503.333 19316.21 C 5514.869 18288.834 5518.4937 17217.72 5529.7915 16167.67 C 5530.162 16133.221 5578.8716 16026.435 5503.333 16008.92 C 5472.9062 16137.242 5567.2563 16390.316 5450.4165 16432.252 C 5473.4614 16310.703 5466.6357 16215.612 5476.8745 16088.295 C 5489.68 15928.883 5452.7974 16005.321 5371.0415 15876.628 C 5353.3145 15848.715 5384.906 15744.706 5318.1245 15717.878 C 5296.7725 15616.305 5448.511 15406.411 5344.583 15321.003 C 5209.1694 15304.492 5368.475 15350.769 5371.0415 15373.92 z M 4683.1245 19395.586 C 4665.9004 19254.06 4717.8647 19043.373 4656.6665 18945.795 C 4656.6665 19113.355 4656.6665 19280.941 4656.6665 19448.502 C 4690.1626 19512.03 4865.29 19433.898 4894.7915 19501.42 C 4844.7583 19506.816 4633.383 19483.56 4709.583 19527.877 C 4842.51 19527.799 5097.092 19510.68 5106.458 19474.96 C 4957.445 19456.387 4761.9443 19484.354 4683.1245 19395.586 z M 4471.458 19501.42 C 4775.1733 19530.973 4660.9 19422.336 4471.458 19501.42 L 4471.458 19501.42 z M 3227.9165 19739.545 C 3210.2688 19739.545 3192.6475 19739.545 3174.9998 19739.545 C 3087.1052 19788.36 3254.4014 19868.53 3227.9165 19739.545 z M 2751.6665 19818.92 C 2778.654 19935.865 2693.7756 20446.273 2804.5833 20374.545 C 2751.2698 20214.975 2820.273 20002.857 2751.6665 19766.002 C 2790.4546 19765.738 2968.175 19776.004 2883.9583 19739.545 C 2613.078 19759.414 2215.118 19792.83 2090.2083 19845.377 C 2160.3494 19845.8 2245.9949 19830.693 2248.9583 19898.295 C 2266.2883 20066.172 2214.0862 20303.582 2275.4165 20427.46 C 2294.1492 20255.297 2265.971 20097.498 2275.4165 19871.836 C 2439.5112 19861.545 2273.6174 19858.236 2248.9583 19818.92 C 2310.6855 19818.92 2372.4392 19818.92 2434.1665 19818.92 C 2486.369 19837.281 2427.6577 19966.557 2487.0833 19977.67 C 2545.0535 19910.678 2438.638 19827.65 2487.0833 19792.46 C 2567.5166 19809.023 2714.9688 19758.568 2751.6665 19818.92 z M 2222.5 160.37833 C 2264.648 126.00895 2328.9683 125.50625 2275.4165 186.83665 C 2349.156 196.73207 2436.4155 86.05687 2487.0833 160.37833 C 2391.992 173.34291 2340.0015 215.01479 2275.4165 239.75334 C 1907.9368 380.51166 2296.9802 224.88374 2434.1665 239.75334 C 2213.7422 270.15396 1956.1703 502.5639 1799.1666 424.96167 C 1819.6982 419.035 1851.3689 424.24728 1852.0833 398.50333 C 1734.3966 421.78665 1758.6324 422.31583 1799.1666 504.33667 C 1680.3157 456.65875 1672.484 632.2627 1508.1249 583.7117 C 1528.6566 577.785 1560.3271 582.99725 1561.0416 557.2533 C 1416.4733 571.9906 1258.8611 712.96063 1137.7083 663.0867 C 1257.2736 641.5231 1343.3954 586.56915 1455.2083 557.2533 C 1519.0258 524.3392 1007.1365 611.8633 1190.6249 636.6283 C 1124.9288 671.0506 1080.8229 558.9996 1058.3333 636.6283 C 1168.2147 640.2796 1063.6779 654.0379 1058.3333 689.545 C 1078.865 695.4717 1110.5355 690.25934 1111.25 716.0033 C 1090.7183 721.93 1059.0476 716.7177 1058.3333 742.4617 C 1276.1383 763.3108 1523.7089 551.4325 1640.4166 716.0033 C 1659.7047 643.7985 1587.8439 662.7427 1587.4999 610.17 C 1865.0742 543.786 2080.9744 415.7277 2328.3333 319.12833 C 2326.9045 364.63666 2348.706 386.94104 2381.2498 398.50333 C 2282.9307 227.90001 2560.0288 279.67896 2513.5415 81.00334 C 2431.0178 162.33626 2204.614 73.88605 2222.5 160.37833 z M 1243.5416 583.7117 C 1274.8153 570.87933 1303.5226 555.5071 1322.9166 530.795 C 1287.5417 526.6939 1177.0518 572.33453 1243.5416 583.7117 z M 2460.6248 54.545006 C 2328.3333 63.35563 2150.7715 26.89605 2116.6665 133.92001 C 2233.9827 51.26417 2376.2227 148.2075 2460.6248 54.545006 z M 1852.0833 213.295 C 1713.706 239.93854 1924.579 240.9175 1931.4583 186.83667 C 1837.002 183.8998 1764.2151 133.92 1852.0833 213.295 z M 1904.9999 239.75334 C 1877.1656 241.20856 1884.1771 273.6729 1931.4583 266.21167 C 1999.6415 219.72438 2122.6196 228.05875 2169.5833 160.37834 C 2071.264 176.70312 2003.3191 223.40208 1904.9999 239.75334 z M 1984.3749 319.12833 C 2030.2537 258.16833 2258.3774 241.71124 2222.5 186.83667 C 2168.9482 240.12375 1927.5952 243.35165 1984.3749 319.12833 z M 1746.2499 239.75334 C 1592.9503 163.42104 1676.6116 305.02603 1746.2499 239.75334 L 1746.2499 239.75334 z M 1137.7083 451.41998 C 1198.0068 415.0927 1237.1652 519.6296 1243.5416 451.41998 C 1165.0927 437.66165 1365.0912 349.5554 1375.8333 424.96167 C 1338.7651 422.9773 1274.6566 430.86185 1322.9166 451.41998 C 1372.182 447.76874 1411.3403 434.01038 1428.7499 398.50333 C 1408.2183 392.57666 1376.5476 397.78894 1375.8333 372.04498 C 1443.593 369.26688 1501.9601 357.06958 1534.5833 319.12833 C 1403.694 364.6102 1215.2047 352.51874 1137.7083 451.41998 z M 1878.5416 398.50333 C 1946.3013 378.07748 2028.5338 372.0979 2063.75 319.12833 C 1995.9902 339.5277 1913.7577 345.5073 1878.5416 398.50333 z M 1534.5833 530.795 C 1582.8433 490.86935 1682.8822 502.7227 1719.7916 451.41998 C 1649.5977 453.53665 1486.5879 498.03955 1534.5833 530.795 z M 1190.6249 530.795 C 1096.1687 527.8581 1023.38184 477.87833 1111.25 557.2533 C 1090.7183 563.18 1059.0476 557.9677 1058.3333 583.7117 C 1126.0931 563.2858 1208.3256 557.3063 1243.5416 504.33667 C 1208.1667 501.45273 1097.6768 454.75372 1164.1666 504.33667 C 1180.3062 505.81833 1195.4932 508.27896 1190.6249 530.795 z M 899.5833 583.7117 C 971.7881 602.99976 952.84393 531.139 1005.4166 530.795 C 1035.0234 607.44476 1033.9387 490.2079 978.95825 504.33667 C 976.0214 554.31647 891.48706 522.67224 899.5833 583.7117 z M 1852.0833 557.2533 C 1830.8372 717.4056 1973.3682 574.901 1852.0833 557.2533 L 1852.0833 557.2533 z M 793.74994 742.4617 C 825.18243 766.14185 1044.231 816.9683 1031.875 716.0033 C 1007.7714 659.991 925.5389 765.9302 846.6666 742.4617 C 899.8214 650.2808 834.97205 744.68414 820.2083 689.545 C 865.0287 628.53204 996.84406 654.51416 1031.875 583.7117 C 946.2029 630.33124 777.5045 593.89813 793.74994 742.4617 z M 1825.6249 636.6283 C 1790.647 636.31085 1801.4419 590.2468 1772.7083 583.7117 C 1742.3868 637.9777 1814.2478 709.8385 1825.6249 636.6283 z M 1402.2916 768.92 C 1367.3137 768.6025 1378.1086 722.5385 1349.3749 716.0033 C 1319.0537 770.26935 1390.9146 842.1302 1402.2916 768.92 z M 1428.7499 768.92 C 1446.3976 768.92 1464.0189 768.92 1481.6666 768.92 C 1481.6666 751.2723 1481.6666 733.651 1481.6666 716.0033 C 1464.0189 716.0033 1446.3976 716.0033 1428.7499 716.0033 C 1428.7499 733.6246 1428.7499 751.2723 1428.7499 768.92 z M 1322.9166 795.3783 C 1287.9387 795.06085 1298.7336 748.9968 1269.9999 742.4617 C 1239.6787 796.7277 1311.5396 868.58844 1322.9166 795.3783 z M 1137.7083 848.295 C 1160.9122 793.79083 1069.1018 729.4706 1058.3333 795.3783 C 1100.0316 797.7596 1079.0502 862.84705 1137.7083 848.295 z M 1164.1666 821.8366 C 1181.8143 821.8366 1199.4355 821.8366 1217.0833 821.8366 C 1217.0833 804.18896 1217.0833 786.5677 1217.0833 768.92 C 1199.4355 768.92 1181.8143 768.92 1164.1666 768.92 C 1164.1666 786.54126 1164.1666 804.18896 1164.1666 821.8366 z M 1322.9166 874.7533 C 1569.5083 1589.4987 1849.6754 2393.382 2090.2083 3070.7947 C 2125.6357 3170.5957 2149.4485 3353.9783 2222.5 3335.3782 C 1909.9741 2548.6926 1635.4689 1572.8829 1322.9166 874.7533 z M 1243.5416 1165.7949 C 1208.6431 1071.1006 1164.2725 945.79395 1084.7916 874.7533 C 1017.85205 1012.6012 1167.6855 1137.9343 1164.1666 1298.0867 C 1129.1887 1297.769 1139.9836 1251.7052 1111.25 1245.1699 C 1140.4863 1322.7722 1176.4697 1531.3698 1217.0833 1509.7533 C 1226.9788 1436.0139 1116.3036 1348.7544 1190.6249 1298.0867 C 1192.6887 1433.024 1368.954 1650.2471 1243.5416 1668.5033 C 1308.2058 1719.409 1312.9154 1968.3556 1375.8333 1933.0864 C 1368.6895 1884.8265 1280.5833 1784.7875 1349.3749 1747.8782 C 1391.6289 1952.5598 1475.8457 2115.305 1534.5833 2303.5032 C 1534.5039 2318.1875 1556.0145 2333.5334 1561.0416 2303.5032 C 1428.2207 1836.5664 1170.8076 1353.2257 1111.25 901.21155 C 1381.707 1742.0044 1711.669 2523.2925 1957.9165 3388.2947 C 2073.4072 3362.3125 2138.4417 3523.4968 2222.5 3441.2114 C 2082.1648 3438.4333 2191.226 3426.236 2222.5 3388.2947 C 2169.5833 3388.2947 2116.6665 3388.2947 2063.75 3388.2947 C 1838.6687 2643.678 1539.5839 1854.0554 1296.4583 1165.7948 C 1259.5488 1061.3374 1254.5219 881.05023 1164.1666 901.21155 C 1455.9491 1694.2207 1798.558 2577.479 2010.8333 3361.8364 C 1723.8926 2669.1575 1499.2614 1859.3208 1243.5416 1165.7949 z M 1931.4583 3441.2114 C 2042.0806 3452.3767 1919.2345 3361.9685 1904.9999 3335.3782 C 1899.0732 3385.3845 1934.8184 3393.7454 1931.4583 3441.2114 z M 1322.9166 1059.9617 C 1578.0278 1845.5359 1836.42 2627.8293 2143.125 3361.8364 C 1868.4343 2595.815 1621.5518 1802.0121 1322.9166 1059.9617 z M 1878.5416 3256.0032 C 1919.261 3372.3933 1874.4141 3187.8198 1878.5416 3203.0864 C 1807.5275 2939.9583 1668.5947 2620.8972 1587.4999 2435.7947 C 1602.3695 2588.9885 1744.239 2754.6443 1693.3333 2885.5864 C 1687.4066 2865.0547 1692.6189 2833.384 1666.8749 2832.6697 C 1693.3597 2904.3455 1725.8506 3107.3071 1772.7083 3070.7947 C 1765.5646 3022.535 1677.4583 2922.4956 1746.2499 2885.5864 C 1767.1785 3032.2185 1825.0692 3141.8884 1878.5416 3256.0032 z M 1825.6249 3361.8364 C 1775.2483 3373.187 1759.1615 3418.828 1693.3333 3414.7532 C 1690.6345 3385.067 1731.8037 3373.5574 1693.3333 3361.8364 C 1693.0157 3396.8145 1646.9783 3386.0193 1640.4166 3414.7532 C 1675.3944 3415.0703 1664.5995 3461.1348 1693.3333 3467.6697 C 1693.6508 3440.9731 1739.6882 3434.3853 1746.2499 3467.6697 C 1718.4156 3469.1248 1725.4271 3501.5894 1772.7083 3494.1282 C 1783.1592 3448.6196 1733.4441 3426.3152 1772.7083 3414.7532 C 1821.9736 3418.4043 1861.1321 3432.1628 1878.5416 3467.6697 C 1850.4163 3466.532 1811.3374 3480.1313 1852.0833 3494.1282 C 1881.7695 3488.5454 1893.2788 3464.7593 1904.9999 3441.2114 C 1873.7262 3428.3792 1845.0189 3413.007 1825.6249 3388.2947 C 1944.264 3386.2573 1775.9891 3114.7156 1772.7083 3150.1697 C 1776.7563 3234.3074 1832.6892 3266.56 1825.6249 3361.8364 z M 1719.7916 3335.3782 C 1703.2551 3252.6958 1785.7257 3388.533 1799.1666 3361.8364 C 1788.4246 3252.6958 1704.3135 3257.9082 1719.7916 3335.3782 z M 1613.9583 2621.0032 C 1601.126 2589.7295 1585.7537 2561.0222 1561.0416 2541.6282 C 1556.967 2576.9766 1602.6075 2687.4666 1613.9583 2621.0032 z M 3492.4998 2753.2947 C 3584.125 2760.3062 3524.5938 2650.6365 3518.9583 2647.4614 C 3419.7922 2705.8286 3549.5442 2681.8308 3492.4998 2753.2947 z M 1613.9583 2753.2947 C 1614.8314 2755.9407 1637.956 2751.178 1640.4166 2753.2947 C 1743.2866 2898.366 1551.5166 2565.9436 1613.9583 2753.2947 z M 3545.4165 2885.5864 C 3621.7485 2732.2605 3480.1172 2815.9482 3545.4165 2885.5864 L 3545.4165 2885.5864 z M 3439.5833 2964.9614 C 3534.0396 3194.3552 3376.3213 2811.3179 3439.5833 2964.9614 L 3439.5833 2964.9614 z M 3227.9165 3017.8782 C 3357.3506 2983.1914 3155.9233 3162.8699 3254.3748 3097.2532 C 3262.1536 3073.7317 3325.9712 2981.4185 3333.7498 3044.3364 C 3323.1929 3134.48 3252.2847 3087.94 3333.7498 3150.1697 C 3174.312 3217.797 3180.1592 3349.9302 3042.7083 3282.4614 C 3105.097 3229.9944 3040.274 3229.9944 3016.2498 3282.4614 C 3019.4778 3215.1514 3054.7732 3179.856 3122.0833 3176.6282 C 3086.4966 3293.177 3262.2856 3184.1157 3174.9998 3176.6282 C 3147.1392 3197.9006 3055.3286 3118.4463 2989.7915 3203.0864 C 2967.1167 3287.4885 3031.4368 3284.922 3042.7083 3335.3782 C 2926.4768 3409.5405 2698.7234 3419.8594 2698.7498 3467.6697 C 2652.2625 3475.0781 2650.3574 3309.5547 2619.3748 3388.2947 C 2618.8723 3427.8765 2717.6675 3496.5093 2645.8333 3520.5864 C 2574.3694 3512.6755 2598.3933 3409.2761 2539.9998 3388.2947 C 2563.2039 3511.617 2471.3933 3351.8616 2460.6248 3441.2114 C 2492.904 3444.2014 2523.278 3449.1223 2513.5415 3494.1282 C 2471.6316 3491.4292 2333.995 3394.4067 2381.2498 3467.6697 C 2470.785 3457.5098 2422.8953 3584.7742 2539.9998 3547.0447 C 2544.4978 3507.463 2530.5542 3449.4133 2566.4583 3441.2114 C 2536.137 3524.4492 2607.9978 3505.505 2619.3748 3547.0447 C 2552.594 3555.4321 2288.831 3603.6125 2407.7083 3626.4197 C 2485.681 3614.8574 2622.4968 3525.4548 2672.2915 3573.5032 C 2627.2593 3589.828 2389.0022 3636.5532 2513.5415 3652.8782 C 2617.1523 3632.2139 2765.0015 3517.3586 2857.4998 3573.5032 C 2652.871 3607.0256 2504.5723 3696.8252 2301.875 3732.253 C 2405.7239 3773.0781 2771.1135 3607.899 2936.8748 3573.5032 C 2942.8015 3552.9714 2937.589 3521.3005 2963.3333 3520.5864 C 2963.254 3535.2705 2984.7644 3550.6165 2989.7915 3520.5864 C 2973.6519 3519.0781 2958.4648 3516.644 2963.3333 3494.1282 C 3012.5986 3468.834 3051.757 3573.3706 3069.1665 3494.1282 C 3031.728 3397.2642 3143.6204 3500.928 3122.0833 3467.6697 C 3215.4546 3459.8909 3028.7117 3396.0737 3122.0833 3388.2947 C 3123.5913 3404.4343 3126.0256 3419.6216 3148.5415 3414.7532 C 3173.8357 3307.7556 3271.5728 3273.201 3360.2083 3229.5447 C 3494.4841 3042.2727 3243.7122 3318.8945 3201.4583 3256.0032 C 3352.7734 3216.051 3376.1892 3071.6677 3360.2083 2964.9614 C 3331.7656 3019.1746 3157.6167 3014.227 3227.9165 3017.8782 z M 2963.3333 3176.6282 C 3030.9343 3164.8542 3084.9885 3139.5334 3122.0833 3097.2532 C 3050.1428 3086.67 2899.9124 3221.3691 2963.3333 3176.6282 z M 2381.2498 3494.1282 C 2383.7634 3535.694 2377.7043 3585.859 2434.1665 3573.5032 C 2434.1665 3555.8552 2434.1665 3538.2344 2434.1665 3520.5864 C 2407.629 3520.666 2402.6812 3499.129 2381.2498 3494.1282 z M 3201.4583 3388.2947 C 3201.7756 3361.5981 3247.8396 3355.01 3254.3748 3388.2947 C 3239.6904 3388.215 3224.3445 3409.7258 3254.3748 3414.7532 C 3321.0232 3373.9807 3354.7842 3319.265 3360.2083 3282.4614 C 3457.1777 3316.4868 3446.8591 3248.9387 3333.7498 3256.0032 C 3332.9033 3336.1453 3270.62 3397.3962 3254.3748 3308.9197 C 3258.8462 3344.665 3119.8342 3361.7834 3201.4583 3388.2947 z M 2910.4165 3361.8364 C 2894.5945 3314.7407 2987.9658 3251.9548 2910.4165 3229.5447 C 2871.0994 3278.043 2839.376 3319.1062 2910.4165 3361.8364 z M 3995.208 4393.7114 C 3992.2449 4386.303 4015.925 4577.7026 4048.1248 4473.0864 C 3897.3123 4125.239 3720.3062 3469.1252 3598.3333 3256.0032 C 3699.6948 3614.0637 3865.9592 4071.8193 3995.208 4393.7114 z M 2804.5833 3282.4614 C 2818.421 3291.8276 2797.3335 3368.7156 2778.1248 3361.8364 C 2766.3508 3357.603 2782.0671 3296.59 2751.6665 3308.9197 C 2781.7498 3474.7607 2912.9302 3355.857 2804.5833 3282.4614 z M 2248.9583 3441.2114 C 2309.2568 3448.5935 2348.415 3434.835 2354.7915 3388.2947 C 2305.5261 3391.9197 2266.3677 3405.6777 2248.9583 3441.2114 z M 1984.3749 3494.1282 C 2057.585 3529.0532 2075.2063 3389.512 2037.2915 3467.6697 C 2000.2234 3465.6587 1936.115 3473.57 1984.3749 3494.1282 z M 2301.875 3494.1282 C 2293.9636 3537.1228 2337.5935 3565.4863 2354.7915 3520.5864 C 2334.1804 3514.7393 2324.0205 3498.4407 2328.3333 3467.6697 C 2224.6167 3466.5054 2246.3389 3523.5234 2222.5 3547.0447 C 2201.889 3541.1975 2191.7288 3524.899 2196.0415 3494.1282 C 2149.9512 3496.1123 2113.756 3488.2278 2090.2083 3467.6697 C 2109.6287 3585.5945 2222.0237 3502.2244 2116.6665 3626.4197 C 2216.8643 3608.9043 2189.3213 3568.9785 2275.4165 3573.5032 C 2221.6797 3581.5994 2280.8406 3497.0386 2301.875 3494.1282 z M 1931.4583 3573.5032 C 1896.4803 3573.1858 1907.2753 3527.1213 1878.5416 3520.5864 C 1848.2202 3574.8528 1920.0812 3646.7131 1931.4583 3573.5032 z M 2063.75 3599.9614 C 2063.75 3573.5032 2063.75 3547.0447 2063.75 3520.5864 C 2024.1682 3525.0842 1966.1185 3511.1409 1957.9165 3547.0447 C 1999.4562 3558.3953 1980.5118 3630.2563 2063.75 3599.9614 z M 2328.3333 3679.3364 C 2289.8892 3693.809 2191.5967 3648.433 2196.0415 3705.7947 C 2234.4856 3691.322 2332.778 3736.698 2328.3333 3679.3364 z M 2143.125 3758.7114 C 1888.9926 3725.7441 2002.9752 3839.7268 2143.125 3758.7114 L 2143.125 3758.7114 z M 2196.0415 3996.8364 C 2175.6157 3929.0764 2169.636 3846.844 2116.6665 3811.628 C 2137.0925 3879.388 2143.072 3961.5938 2196.0415 3996.8364 z M 2301.875 3891.003 C 2289.0425 3859.729 2273.6702 3831.022 2248.9583 3811.628 C 2244.8835 3846.9763 2290.5242 3957.4666 2301.875 3891.003 z M 2460.6248 3891.003 C 2447.7925 3859.729 2432.4202 3831.022 2407.7083 3811.628 C 2403.6335 3846.9763 2449.2742 3957.4666 2460.6248 3891.003 z M 2143.125 4049.753 C 2122.699 3981.9932 2116.7195 3899.7605 2063.75 3864.5447 C 2084.1758 3932.3047 2090.1553 4014.5105 2143.125 4049.753 z M 2354.7915 3943.9197 C 2355.6646 3946.5657 2378.7893 3941.803 2381.2498 3943.9197 C 2484.1199 4088.9907 2292.3499 3756.5684 2354.7915 3943.9197 z M 2487.0833 4102.67 C 2589.2124 4397.098 2547.1172 4038.958 2460.6248 3943.9197 C 2470.6526 4001.5195 2475.3357 4068.7769 2487.0833 4102.67 z M 2116.6665 4155.5864 C 2062.0037 4150.374 1812.9779 4154.634 1957.9165 4182.045 C 2038.35 4165.4556 2185.8286 4215.911 2222.5 4155.5864 C 2191.3584 4151.4326 2147.4111 4160.137 2143.125 4129.128 C 2184.294 4131.2446 2161.4604 4052.187 2143.125 4102.67 C 2143.204 4129.181 2121.6936 4134.129 2116.6665 4155.5864 z M 2381.2498 4234.9614 C 2382.1228 4237.6074 2405.2476 4232.8447 2407.7083 4234.9614 C 2510.5781 4380.032 2318.808 4047.61 2381.2498 4234.9614 z M 2513.5415 4287.878 C 2503.7783 4263.748 2464.0378 4143.8657 2487.0833 4261.42 C 2520.9763 4434.325 2600.616 4616.9404 2698.7498 4843.503 C 2648.3733 4652.077 2585.773 4466.4985 2513.5415 4287.878 z M 2116.6665 4446.628 C 2077.3494 4520.3145 1998.4507 4390.721 2010.8333 4499.5444 C 2078.593 4496.7666 2136.96 4484.5693 2169.5833 4446.628 C 2080.895 4438.3203 2142.913 4279.2793 2063.75 4261.42 C 2048.166 4356.352 2094.4946 4389.399 2116.6665 4446.628 z M 2010.8333 4234.9614 C 1996.2546 4331.6934 1978.9244 4376.6987 2063.75 4420.17 C 2031.6295 4372.8887 2058.908 4266.2354 2010.8333 4234.9614 z M 2725.2083 5293.2944 C 2745.978 5207.8604 2773.2302 5468.687 2831.0415 5346.2114 C 2774.4207 5184.2866 2685.362 5020.0327 2619.3748 4843.503 C 2554.6313 4670.2803 2557.3564 4450.359 2407.7083 4340.795 C 2513.2769 4644.4043 2669.3281 5026.8857 2725.2083 5293.2944 z M 2090.2083 4684.753 C 2096.1348 4664.221 2090.9226 4632.5503 2116.6665 4631.8364 C 2122.5933 4652.368 2117.3809 4684.0386 2143.125 4684.753 C 2177.5474 4619.057 2065.496 4574.951 2143.125 4552.4614 C 2179.9812 4586.1426 2154.6343 4682.054 2222.5 4684.753 C 2197.2322 4613.0244 2210.9111 4502.3228 2090.2083 4526.003 C 2127.1707 4602.0444 2018.0829 4660.4116 2090.2083 4684.753 z M 4339.1665 5399.128 C 4351.787 5432.545 4385.9185 5647.386 4392.083 5531.4194 C 4318.0264 5199.791 4169.621 4942.5103 4101.0415 4605.378 C 4080.4302 4599.531 4070.2705 4583.2324 4074.583 4552.4614 C 4047.8865 4552.779 4041.2986 4598.843 4074.583 4605.378 C 4116.3345 4844.4556 4261.9346 5194.288 4339.1665 5399.128 z M 2169.5833 4896.4194 C 2149.1572 4828.6597 2143.1777 4746.4272 2090.2083 4711.2114 C 2110.634 4778.971 2116.6138 4861.1772 2169.5833 4896.4194 z M 2169.5833 4737.6694 C 2315.104 4806.1436 2303.5151 4644.0864 2169.5833 4737.6694 L 2169.5833 4737.6694 z M 2222.5 4843.503 C 2209.6675 4812.229 2194.2952 4783.522 2169.5833 4764.128 C 2165.5085 4799.476 2211.1492 4909.9663 2222.5 4843.503 z M 2354.7915 5055.1694 C 2334.3657 4987.4097 2328.386 4905.1772 2275.4165 4869.9614 C 2295.8425 4937.721 2301.822 5019.9272 2354.7915 5055.1694 z M 2831.0415 5161.003 C 2761.509 5089.433 2778.6274 4931.1855 2698.7498 4869.9614 C 2731.5845 4950.924 2789.3433 5262.312 2831.0415 5161.003 z M 2275.4165 5161.003 C 2262.5842 5129.729 2247.212 5101.022 2222.5 5081.628 C 2218.4253 5116.976 2264.066 5227.4663 2275.4165 5161.003 z M 2434.1665 5293.2944 C 2501.6882 5507.3423 2388.2349 5118.352 2434.1665 5293.2944 L 2434.1665 5293.2944 z M 2566.4583 5452.0444 C 2528.173 5410.955 2531.1892 5328.5635 2487.0833 5293.2944 C 2480.9978 5363.1973 2543.9158 5498.215 2566.4583 5452.0444 z M 2381.2498 5663.7114 C 2466.1812 5611.959 2305.3145 5538.193 2275.4165 5610.7944 C 2358.6545 5580.4736 2339.7102 5652.3345 2381.2498 5663.7114 z M 2460.6248 5822.4614 C 2452.4492 5741.9746 2559.9758 5641.9893 2513.5415 5610.7944 C 2497.5608 5667.1245 2402.2048 5779.2812 2460.6248 5822.4614 z M 2566.4583 5716.628 C 2642.7905 5563.302 2501.159 5646.9897 2566.4583 5716.628 L 2566.4583 5716.628 z M 4709.583 6457.4614 C 4629.7056 6166.9224 4539.5884 5886.623 4418.5415 5637.253 C 4506.912 5919.299 4584.4614 6212.166 4709.583 6457.4614 z M 2169.5833 5716.628 C 2101.0032 5927.8447 2249.1436 5540.098 2169.5833 5716.628 L 2169.5833 5716.628 z M 5027.083 7462.8784 C 5102.648 7677.191 5187.0767 7919.469 5265.208 8124.3364 C 5265.7637 8125.7915 5332.412 8328.039 5318.1245 8230.17 C 5254.4395 7794.163 5011.711 7261.689 4868.333 6854.3364 C 4835.631 6761.3887 4717.759 6411.6357 4736.0415 6536.8364 C 4780.968 6844.4673 4922.864 7167.3115 5027.083 7462.8784 z M 5397.4995 8362.462 C 5320.1357 8285.891 5361.5957 8335.924 5371.0415 8388.92 C 5417.555 8649.879 5626.5493 9163.17 5741.458 9420.795 C 5632.1587 9062.628 5487.5903 8739.783 5397.4995 8362.462 z M 6164.7915 10664.336 C 6031.9443 10250.369 5910.1567 9825.369 5741.458 9447.253 C 5868.3525 9867.146 5998.4478 10283.893 6164.7915 10664.336 z M 3148.5415 9711.837 C 3224.5828 9717.313 3282.95 9705.143 3307.2915 9658.92 C 3239.5317 9661.697 3181.1646 9673.869 3148.5415 9711.837 z M 3227.9165 9764.753 C 3058.451 9734.193 3169.814 9845.557 3227.9165 9764.753 L 3227.9165 9764.753 z M 3042.7083 9923.503 C 2873.2427 9892.943 2984.6057 10004.307 3042.7083 9923.503 L 3042.7083 9923.503 z M 3360.2083 10002.878 C 3206.9087 9926.546 3290.5698 10068.15 3360.2083 10002.878 L 3360.2083 10002.878 z M 3333.7498 10241.003 C 3164.2842 10210.443 3275.6475 10321.807 3333.7498 10241.003 L 3333.7498 10241.003 z M 3069.1665 10267.462 C 2899.701 10236.902 3011.064 10348.265 3069.1665 10267.462 L 3069.1665 10267.462 z M 6270.6245 10876.003 C 6244.907 10801.522 6153.7847 10619.013 6191.2495 10796.628 C 6207.151 10871.929 6271.392 10979.905 6297.083 11114.128 C 6330.2354 11122.355 6293.352 10941.831 6270.6245 10876.003 z M 2910.4165 10743.711 C 2850.118 10780.038 2810.9595 10675.502 2804.5833 10743.711 C 2820.8286 10751.4375 2906.4478 10809.514 2910.4165 10743.711 z M 3254.3748 10902.461 C 3207.12 10902.567 3100.4668 10831.209 3069.1665 10902.461 C 3151.1873 10867.589 3215.931 10980.857 3254.3748 10902.461 z M 2989.7915 11008.295 C 2924.36 11024.275 2754.7092 10940.641 2804.5833 11008.295 C 2873.6658 10986.334 2949.76 11088.305 2989.7915 11008.295 z M 3122.0833 11034.753 C 2952.6177 11004.193 3063.9807 11115.557 3122.0833 11034.753 L 3122.0833 11034.753 z M 2857.4998 11061.211 C 2819.056 11075.684 2720.7632 11030.281 2725.2083 11087.67 C 2763.6523 11073.197 2861.9448 11118.573 2857.4998 11061.211 z M 3122.0833 11114.128 C 2952.6177 11083.568 3063.9807 11194.932 3122.0833 11114.128 L 3122.0833 11114.128 z M 2831.0415 11219.961 C 2661.576 11189.402 2772.939 11300.765 2831.0415 11219.961 L 2831.0415 11219.961 z M 6402.9165 11405.17 C 6448.954 11536.165 6515.708 11660.625 6482.2915 11537.461 C 6464.8022 11472.956 6412.8115 11245.547 6349.9995 11299.336 C 6410.8804 11353.92 6383.7075 11350.533 6402.9165 11405.17 z M 2831.0415 11299.336 C 2661.576 11268.777 2772.939 11380.14 2831.0415 11299.336 L 2831.0415 11299.336 z M 2751.6665 11458.086 C 2582.201 11427.527 2693.564 11538.89 2751.6665 11458.086 L 2751.6665 11458.086 z M 2751.6665 11537.461 C 2582.201 11506.902 2693.564 11618.265 2751.6665 11537.461 L 2751.6665 11537.461 z M 2883.9583 11722.67 C 2813.2615 11737.937 2718.6465 11644.405 2672.2915 11722.67 C 2764.8691 11685.496 2841.6514 11796.858 2883.9583 11722.67 z M 2751.6665 11775.586 C 2712.0847 11780.11 2654.0352 11766.141 2645.8333 11802.045 C 2685.4148 11797.52 2743.4646 11811.49 2751.6665 11775.586 z M 3069.1665 11881.42 C 3109.9653 11801.542 2932.2712 11811.808 2936.8748 11854.961 C 2998.2317 11846.494 3038.4482 11859.221 3069.1665 11881.42 z M 3042.7083 11907.878 C 3003.1265 11912.402 2945.077 11898.433 2936.8748 11934.336 C 2976.4565 11929.838 3034.506 11943.782 3042.7083 11907.878 z M 3069.1665 12066.628 C 2899.701 12036.068 3011.064 12147.432 3069.1665 12066.628 L 3069.1665 12066.628 z M 3042.7083 12304.753 C 3003.1265 12309.277 2945.077 12295.308 2936.8748 12331.211 C 2976.4565 12326.687 3034.506 12340.657 3042.7083 12304.753 z M 2725.2083 12331.211 C 2685.6265 12335.735 2627.577 12321.766 2619.3748 12357.67 C 2658.9565 12353.172 2717.006 12367.115 2725.2083 12331.211 z M 3042.7083 12410.586 C 2889.4087 12334.254 2973.0698 12475.858 3042.7083 12410.586 L 3042.7083 12410.586 z M 3042.7083 12648.711 C 2873.2427 12618.152 2984.6057 12729.515 3042.7083 12648.711 L 3042.7083 12648.711 z M 3016.2498 12807.461 C 2977.806 12821.934 2879.5132 12776.531 2883.9583 12833.92 C 2922.402 12819.447 3020.6948 12864.823 3016.2498 12807.461 z M 3016.2498 12886.836 C 2977.806 12901.309 2879.5132 12855.906 2883.9583 12913.295 C 2922.402 12898.822 3020.6948 12944.198 3016.2498 12886.836 z M 2936.8748 13045.586 C 2898.431 13060.059 2800.1382 13014.656 2804.5833 13072.045 C 2843.027 13057.572 2941.3198 13102.948 2936.8748 13045.586 z M 3069.1665 13072.045 C 2899.701 13041.485 3011.064 13152.848 3069.1665 13072.045 L 3069.1665 13072.045 z M 2910.4165 13124.961 C 2871.9724 13139.434 2773.68 13094.031 2778.1248 13151.42 C 2816.5688 13136.947 2914.8616 13182.323 2910.4165 13124.961 z M 3042.7083 13204.336 C 3106.2346 13140.81 2955.8984 13135.81 2963.3333 13177.878 C 2963.0156 13176.025 3052.8682 13194.149 3042.7083 13204.336 z M 3095.6248 13336.628 C 2926.1592 13306.068 3037.5225 13417.432 3095.6248 13336.628 L 3095.6248 13336.628 z M 2963.3333 13442.461 C 3137.773 13508.051 3083.3748 13354.09 2963.3333 13442.461 L 2963.3333 13442.461 z M 3122.0833 13601.211 C 3083.6392 13615.684 2985.3464 13570.281 2989.7915 13627.67 C 3028.2356 13613.197 3126.528 13658.572 3122.0833 13601.211 z M 3148.5415 13707.045 C 3132.5076 13691.805 3023.0232 13645.105 3016.2498 13707.045 C 3063.3457 13691.222 3126.1313 13784.567 3148.5415 13707.045 z M 3677.7083 14977.045 C 3840.1094 14945.718 3744.0127 14849.62 3677.7083 14977.045 L 3677.7083 14977.045 z M 5132.9165 15215.17 C 5125.534 15134.34 5014.6216 15157.094 5000.6245 15082.878 C 4970.965 15200.723 5081.852 15177.995 5132.9165 15215.17 z M 3386.6665 15215.17 C 3306.3125 15304.309 3484.4832 15295.391 3386.6665 15215.17 L 3386.6665 15215.17 z M 4101.0415 15506.211 C 4141.3374 15465.915 4060.322 15353.679 4048.1248 15426.836 C 4049.7651 15416.914 4096.993 15510.26 4101.0415 15506.211 z M 4021.6665 15506.211 C 3960.3096 15514.65 3920.0928 15501.951 3889.3748 15479.753 C 3848.576 15559.6045 4026.27 15549.339 4021.6665 15506.211 z M 4048.1248 15612.045 C 4001.611 15627.259 3892.6821 15580.057 3889.3748 15638.503 C 3935.8884 15623.263 4044.8174 15670.49 4048.1248 15612.045 z M 4894.7915 15823.711 C 4901.9883 15787.701 4878.4136 15720.444 4868.333 15770.795 C 4861.136 15806.804 4884.711 15874.062 4894.7915 15823.711 z M 5000.6245 16035.378 C 5024.3843 15932.35 5064.495 16156.583 5079.9995 16061.836 C 5062.0874 16000.373 4992.0786 15991.007 4974.1665 15929.545 C 5044.546 15856.81 5041.6616 15950.79 5079.9995 15982.461 C 5065.5273 15944.018 5110.9297 15845.698 5053.5415 15850.17 C 5025.3105 15940.233 5045.2866 15776.535 4974.1665 15823.711 C 4962.604 15917.4 4933.447 15974.285 5000.6245 16035.378 z M 4048.1248 15929.545 C 3878.6592 15898.984 3990.0222 16010.349 4048.1248 15929.545 L 4048.1248 15929.545 z M 4894.7915 16035.378 C 4889.764 16147.958 4906.248 15779.976 4894.7915 16035.378 L 4894.7915 16035.378 z M 3915.833 16326.42 C 3903.7153 16355.285 3837.1194 16352.11 3836.4583 16379.336 C 3836.8816 16361.874 3909.7478 16400.45 3915.833 16432.252 C 3946.9746 16594.602 3867.15 16821.693 3889.3748 16961.42 C 3888.237 16933.295 3901.8364 16894.217 3915.833 16934.96 C 3909.2185 17039.1 3847.4648 17007.377 3809.9998 17120.17 C 3842.0146 17613.168 3862.2551 18585.88 3809.9998 19236.836 C 3806.613 18801.385 3814.5244 18213.322 3809.9998 17781.627 C 3808.5447 17643.596 3872.997 17411.053 3730.6248 17411.21 C 3753.1409 17416.9 3780.3398 17412.242 3783.5415 17437.67 C 3804.523 17604.357 3783.5415 17882.752 3783.5415 18152.045 C 3783.5415 18569.662 3782.774 18988.896 3757.0833 19236.836 C 3732.133 19285.783 3908.5044 19253.082 3809.9998 19289.752 C 3694.086 19270.465 3831.3252 19342.326 3757.0833 19342.67 C 3629.395 19314.809 3683.0793 19152.037 3677.7083 19051.627 C 3657.732 18677.797 3714.194 18235.336 3651.2498 17940.377 C 3670.538 18118.97 3531.9229 18278.94 3571.8748 18390.17 C 3606.8 18491.266 3601.3494 18916.637 3545.4165 19078.086 C 3518.0586 18863.35 3595.7666 18539.104 3518.9583 18443.086 C 3486.9434 18634.564 3564.0168 19061.23 3492.4998 19289.752 C 3475.037 19060.28 3527.5571 18760.824 3466.0415 18575.377 C 3433.392 18652.213 3465.618 18771.99 3466.0415 18919.336 C 3466.412 19048.717 3509.5918 19236.678 3413.1248 19289.752 C 3438.8423 19185.453 3410.8228 19104.57 3413.1248 19025.17 C 3414.8708 18964.977 3512.9258 18834.246 3386.6665 18760.586 C 3388.2278 18866.896 3388.889 19081.895 3386.6665 19316.21 C 3632.2263 19265.068 3737.848 19493.666 3942.2915 19395.586 C 3702.235 19400.613 3969.5435 19363.73 3809.9998 19316.21 C 3894.9841 19299.305 4104.7456 19388.441 4074.583 19316.21 C 4036.1392 19301.738 3937.8464 19347.14 3942.2915 19289.752 C 4002.3782 19309.041 4148.719 19242.074 4127.5 19342.67 C 4146.4175 19414.504 4002.7488 19323.725 4021.6665 19395.586 C 4154.8315 19450.064 4283.3394 19194.607 4180.4165 19263.295 C 4156.657 19265.834 4188.724 19264.406 4101.0415 19263.295 C 4040.3987 19262.527 3943.1648 19263.85 3862.9165 19263.295 C 3880.5378 18654.727 3827.6738 17975.7 3889.3748 17411.21 C 3990.6306 17608.775 3823.8904 17976.916 3942.2915 18046.21 C 3959.9126 17464.102 3907.0488 16811.533 3968.7498 16273.503 C 3951.1284 16890.88 4003.9922 17578.746 3942.2915 18152.045 C 3939.7778 18110.479 3945.837 18060.287 3889.3748 18072.67 C 3894.1904 18359.426 3882.9456 18709.256 3889.3748 18972.252 C 3891.4119 19055.305 3843.549 19203.473 3942.2915 19236.836 C 4043.4417 19152.645 3992.959 19008.766 3995.208 18892.877 C 4013.8083 17933.605 3959.4893 16887.203 4021.6665 16008.92 C 4021.6665 17084.875 4021.6665 18160.88 4021.6665 19236.836 C 4083.3406 19201.965 4049.5798 19013.184 4048.1248 18866.42 C 4046.5374 18706.795 4028.2283 18535.664 4074.583 18443.086 C 4096.1997 18506.004 4076.9644 18639.328 4074.583 18787.045 C 4072.202 18934.92 4032.3025 19134.732 4127.5 19210.377 C 4228.28 19128.12 4178.538 18971.113 4180.4165 18866.42 C 4197.667 17910.533 4167.399 16930.86 4180.4165 16008.92 C 4069.1858 16030.642 3933.9836 15939.625 3889.3748 15982.461 C 3903.1594 16053.263 3962.585 16214.976 3915.833 16326.42 z M 4286.25 19131.002 C 4313.6343 18464.146 4341.389 17015.078 4286.25 16035.378 C 4264.4478 16101.788 4337.6846 16263.184 4233.333 16247.045 C 4217.0083 16113.219 4307.7603 16075.542 4206.875 16008.92 C 4206.875 17067.252 4206.875 18125.586 4206.875 19183.92 C 4212.7217 19204.53 4229.0205 19214.691 4259.7915 19210.377 C 4261.2466 19176.537 4293.711 19173.732 4286.25 19131.002 z M 4497.9165 18681.21 C 4472.0664 17923.895 4532.418 17029.205 4497.9165 16299.961 C 4494.4507 16226.671 4561.099 16042.654 4418.5415 16035.378 C 4282.4663 16022.704 4342.659 16197.7 4339.1665 16247.045 C 4288.552 16962.266 4377.531 17745.3 4339.1665 18416.627 C 4339.1665 18619.484 4339.1665 18822.314 4339.1665 19025.17 C 4333.2397 19070.148 4368.985 19090.627 4365.625 19025.17 C 4365.625 18972.252 4365.625 18919.336 4365.625 18866.42 C 4365.625 18760.586 4365.625 18654.752 4365.625 18548.92 C 4383.219 18151.99 4330.435 17684.684 4392.083 17331.836 C 4409.7046 17878.676 4356.841 18495.95 4418.5415 18998.71 C 4457.0117 18736.934 4353.322 18182.18 4471.458 17993.295 C 4486.698 18358.129 4439.073 18622.234 4471.458 18839.96 C 4475.0034 18780.006 4534.482 18723.598 4550.833 18654.752 C 4648.9937 18241.66 4455.398 17532.496 4577.2915 17093.71 C 4594.886 17578.824 4542.0757 18134.344 4603.75 18575.377 C 4610.55 18075.818 4601.6597 17433.781 4603.75 17067.252 C 4604.5435 16926.098 4650.5283 16768.645 4577.2915 16670.377 C 4560.2256 16785.604 4611.8193 16969.488 4550.833 17040.795 C 4568.375 16732.025 4515.6963 16353.01 4577.2915 16088.295 C 4659.0474 16144.941 4512.31 16246.145 4630.208 16247.045 C 4644.6807 16208.601 4599.2783 16110.281 4656.6665 16114.753 C 4657.7515 16874.344 4655.2114 17771.283 4656.6665 18443.086 C 4876.403 17779.008 5017.717 16992.904 5053.5415 16220.586 C 4816.263 16171.347 4613.804 15993.892 4497.9165 16035.378 C 4541.996 16855.586 4541.996 17860.975 4497.9165 18681.21 z M 5185.833 17278.92 C 5193.03 17242.908 5169.455 17175.652 5159.3745 17226.002 C 5152.178 17262.012 5175.7524 17329.27 5185.833 17278.92 z M 3677.7083 17861.002 C 3664.9287 17970.25 3758.9087 17825.547 3730.6248 17966.836 C 3684.9312 18258.963 3711.469 18750.295 3704.1665 19157.46 C 3695.7263 19189.898 3708.426 19320.895 3730.6248 19236.836 C 3730.6248 19078.086 3730.6248 18919.336 3730.6248 18760.586 C 3714.7764 18476.08 3795.3948 18061.637 3730.6248 17649.336 C 3735.0168 17741.912 3723.5867 17818.695 3677.7083 17861.002 z M 5027.083 19342.67 C 5033.01 19363.176 5027.7974 19394.873 5053.5415 19395.586 C 5053.5415 19360.316 5053.5415 19325.021 5053.5415 19289.752 C 5053.5415 19228.025 5053.5415 19166.271 5053.5415 19104.545 C 5041.3706 18691.584 5130.1646 18143.34 5053.5415 17781.627 C 5029.3853 18286.611 5020.0977 18806.518 5027.083 19342.67 z M 4762.4995 19422.045 C 4745.037 19201.38 4797.531 18910.764 4736.0415 18734.127 C 4774.459 19012.945 4661.985 19306.924 4762.4995 19422.045 z M 3333.7498 18998.71 C 3339.5708 19065.57 3331.4744 19139.363 3333.7498 19183.92 C 3347.1643 19444.799 3370.5005 19207.838 3360.2083 18892.877 C 3358.7 18876.738 3356.2659 18861.55 3333.7498 18866.42 C 3265.8313 18972.332 3325.4153 18902.588 3333.7498 18998.71 z M 3227.9165 19051.627 C 3193.018 19165.9 3095.8367 19207.467 3148.5415 19342.67 C 3201.4583 19342.67 3254.3748 19342.67 3307.2915 19342.67 C 3290.226 19227.443 3341.7932 19043.559 3280.8333 18972.252 C 3214.952 19018.316 3366.611 19285.229 3227.9165 19316.21 C 3216.8306 19175.24 3271.2288 19127.588 3227.9165 19051.627 z M 4630.208 19422.045 C 4567.3696 19374.473 4693.708 19152.777 4603.75 19078.086 C 4568.0835 19126.742 4541.5195 19500.785 4630.208 19422.045 z M 4497.9165 19289.752 C 4490.0845 19536.502 4625.0225 19398.973 4524.375 19183.92 C 4541.335 19230.459 4498.684 19265.543 4497.9165 19289.752 z M 3016.2498 19369.127 C 3047.5237 19381.959 3076.2307 19397.332 3095.6248 19422.045 C 3063.2134 19413.605 2932.218 19426.305 3016.2498 19448.502 C 3091.021 19426.648 3084.8035 19485.783 3148.5415 19474.96 C 3430.0054 19452.895 3200.9556 19480.014 3122.0833 19422.045 C 3136.7676 19432.84 3107.2666 19327.322 3069.1665 19316.21 C 3102.4248 19322.031 3123.2473 19357.432 3122.0833 19289.752 C 3055.858 19285.256 3039.2686 19330.393 3016.2498 19369.127 z M 3598.3333 19369.127 C 3516.5503 19389.527 3323.484 19297.664 3360.2083 19369.127 C 3429.3967 19361.322 3638.0208 19437.602 3598.3333 19369.127 z M 4471.458 19422.045 C 4478.655 19386.033 4455.08 19318.777 4445.0 19369.127 C 4437.803 19405.137 4461.3774 19472.395 4471.458 19422.045 z M 2592.9165 19369.127 C 2423.451 19338.568 2534.814 19449.932 2592.9165 19369.127 L 2592.9165 19369.127 z M 3227.9165 19395.586 C 3088.9045 19390.877 3543.1672 19495.547 3651.2498 19422.045 C 3445.695 19430.035 3355.7368 19399.926 3227.9165 19395.586 z M 3968.7498 19554.336 C 4024.1006 19521.5 4068.1802 19477.395 4101.0415 19422.045 C 4000.6055 19417.812 3933.3486 19421.12 4021.6665 19474.96 C 3946.895 19496.814 3953.1128 19437.682 3889.3748 19448.502 C 3652.3608 19432.654 3714.6177 19494.938 3915.833 19474.96 C 3916.1504 19509.94 3962.2148 19499.145 3968.7498 19527.877 C 3898.0532 19543.145 3803.438 19449.613 3757.0833 19527.877 C 3880.855 19538.197 3844.9778 19543.99 3968.7498 19554.336 z M 2487.0833 19527.877 C 2566.4583 19527.877 2645.8333 19527.877 2725.2083 19527.877 C 2766.5361 19505.018 2250.334 19436.438 2487.0833 19527.877 z M 2910.4165 19474.96 C 2614.0566 19485.068 2947.4846 19536.953 3069.1665 19474.96 C 3012.678 19476.23 2960.2642 19473.24 2910.4165 19474.96 z M 3492.4998 19474.96 C 3196.14 19485.068 3529.5679 19536.953 3651.2498 19474.96 C 3594.7615 19476.23 3542.3474 19473.24 3492.4998 19474.96 z M 2301.875 19554.336 C 2354.7915 19554.336 2407.7083 19554.336 2460.6248 19554.336 C 2457.3176 19495.89 2348.3887 19543.092 2301.875 19527.877 C 2222.0237 19465.566 2222.0237 19529.518 2301.875 19554.336 z M 2831.0415 19554.336 C 3000.2688 19519.465 3244.7969 19672.63 3307.2915 19501.42 C 3157.5374 19510.943 2864.6172 19516.633 2831.0415 19554.336 z M 4286.25 19580.795 C 4325.8315 19576.297 4383.881 19590.24 4392.083 19554.336 C 4371.5513 19548.41 4339.881 19553.623 4339.1665 19527.877 C 4371.578 19536.316 4502.5996 19523.645 4418.5415 19501.42 C 4335.4355 19488.852 4310.4326 19534.412 4286.25 19580.795 z M 3571.8748 19527.877 C 3508.6128 19543.99 3379.9197 19494.646 3360.2083 19554.336 C 3423.4702 19538.197 3552.1636 19587.514 3571.8748 19527.877 z M 2222.5 19554.336 C 2053.0342 19523.775 2164.3975 19635.14 2222.5 19554.336 L 2222.5 19554.336 z M 2301.875 19607.252 C 2418.8735 19588.414 2555.478 19687.236 2645.8333 19607.252 C 2607.3892 19592.78 2509.0964 19638.182 2513.5415 19580.795 C 2589.7678 19583.943 2686.7378 19566.348 2725.2083 19607.252 C 2682.8484 19486.363 2303.2244 19601.193 2301.875 19607.252 z M 3783.5415 19554.336 C 3614.076 19523.775 3725.439 19635.14 3783.5415 19554.336 L 3783.5415 19554.336 z M 2989.7915 19580.795 C 2667.0793 19550.023 2761.35 19659.217 2989.7915 19580.795 L 2989.7915 19580.795 z M 3809.9998 19633.71 C 3855.508 19635.14 3877.8125 19613.338 3889.3748 19580.795 C 3847.8088 19583.307 3797.6438 19577.248 3809.9998 19633.71 z M 2196.0415 19607.252 C 2156.4597 19611.777 2098.4102 19597.807 2090.2083 19633.71 C 2129.79 19629.213 2187.8396 19643.156 2196.0415 19607.252 z M 2381.2498 19633.71 C 2334.736 19648.926 2225.8071 19601.723 2222.5 19660.17 C 2269.0137 19644.93 2377.9426 19692.156 2381.2498 19633.71 z M 2143.125 19660.17 C 1839.4098 19630.588 1953.6567 19739.227 2143.125 19660.17 L 2143.125 19660.17 z M 1904.9999 19686.627 C 1850.1782 19702.37 1731.1951 19653.924 1719.7916 19713.086 C 1774.6132 19697.342 1893.5963 19745.787 1904.9999 19686.627 z M 2434.1665 19686.627 C 2264.701 19656.068 2376.064 19767.432 2434.1665 19686.627 L 2434.1665 19686.627 z M 2592.9165 19713.086 C 2423.451 19682.525 2534.814 19793.89 2592.9165 19713.086 L 2592.9165 19713.086 z M 2936.8748 19713.086 C 2940.1028 19788.756 3067.7112 19770.104 3122.0833 19739.545 C 3043.3433 19693.666 2987.8337 19748.09 2936.8748 19713.086 z M 1904.9999 19739.545 C 1866.5559 19754.018 1768.2633 19708.615 1772.7083 19766.002 C 1811.1522 19751.53 1909.4448 19796.904 1904.9999 19739.545 z M 2354.7915 19739.545 C 2316.3474 19754.018 2218.055 19708.615 2222.5 19766.002 C 2260.9438 19751.53 2359.2366 19796.904 2354.7915 19739.545 z M 1534.5833 19792.46 C 1640.7605 19786.984 1652.9314 19799.182 1587.4999 19845.377 C 1627.0815 19840.854 1685.1311 19854.822 1693.3333 19818.92 C 1646.2374 19806.088 1704.8162 19790.715 1719.7916 19766.002 C 1669.7854 19771.4 1458.3832 19748.145 1534.5833 19792.46 z M 3254.3748 20057.045 C 3357.9856 20031.115 3303.9578 19742.19 3254.3748 19766.002 C 3256.756 19879.139 3307.3708 19959.81 3254.3748 20057.045 z M 3518.9583 19792.46 C 3519.408 19806.299 3508.6128 19723.934 3492.4998 19792.46 C 3456.4902 19945.443 3522.001 19887.578 3518.9583 19792.46 z M 3677.7083 19792.46 C 3692.3923 19792.541 3707.7383 19771.03 3677.7083 19766.002 C 3600.2383 20016.482 3731.3657 20133.613 3677.7083 19792.46 z M 2963.3333 20136.42 C 3070.2778 20290.963 2924.0425 19867.734 3016.2498 19792.46 C 2902.082 19810.557 2991.9082 20032.703 2963.3333 20136.42 z M 1481.6666 19898.295 C 1524.0529 19824.61 1367.3931 19825.111 1375.8333 19871.836 C 1421.9237 19869.826 1458.1187 19877.734 1481.6666 19898.295 z M 1719.7916 19898.295 C 1753.711 19815.348 1845.7598 19955.92 1852.0833 19845.377 C 1787.7631 19828.18 1644.7292 19863.184 1719.7916 19898.295 z M 2037.2915 19871.836 C 2062.2417 19806.033 1885.8705 19864.11 1984.3749 19871.836 C 2027.6343 19869.428 2099.4685 19915.916 2037.2915 19871.836 z M 3227.9165 20427.46 C 3211.3535 20319.088 3283.2673 19914.195 3174.9998 19845.377 C 3244.8235 19987.219 3155.5266 20288.184 3227.9165 20427.46 z M 3386.6665 20427.46 C 3358.7793 20278.607 3446.8857 19831.54 3333.7498 19871.836 C 3420.586 20039.926 3290.9668 20309.14 3386.6665 20427.46 z M 3439.5833 19951.21 C 3466.6765 19944.438 3442.7847 19767.988 3413.1248 19871.836 C 3406.669 19894.379 3417.4902 19956.74 3439.5833 19951.21 z M 1640.4166 19871.836 C 1600.835 19876.334 1542.7854 19862.39 1534.5833 19898.295 C 1574.1649 19893.797 1632.2145 19907.74 1640.4166 19871.836 z M 2196.0415 19951.21 C 2203.2383 19915.201 2179.6638 19847.943 2169.5833 19898.295 C 2162.3865 19934.303 2185.961 20001.562 2196.0415 19951.21 z M 1904.9999 20109.96 C 1899.6023 20059.928 1922.8329 19848.553 1878.5416 19924.752 C 1883.9391 19974.76 1860.7085 20186.133 1904.9999 20109.96 z M 1957.9165 20083.502 C 1995.1434 20300.566 1974.9027 19764.732 1931.4583 19924.752 C 1935.0302 19911.576 1954.6621 20064.479 1957.9165 20083.502 z M 1825.6249 20057.045 C 1829.1176 20022.277 1829.6201 19865.62 1799.1666 19951.21 C 1795.674 19985.977 1795.1714 20142.637 1825.6249 20057.045 z M 3518.9583 20057.045 C 3552.6133 20025.717 3530.1763 19957.111 3492.4998 19924.752 C 3506.9724 19963.197 3461.5964 20061.463 3518.9583 20057.045 z M 3439.5833 20427.46 C 3501.3103 20427.46 3563.064 20427.46 3624.7915 20427.46 C 3624.7915 20348.086 3624.7915 20268.71 3624.7915 20189.336 C 3504.697 20147.955 3693.9272 20413.967 3545.4165 20401.002 C 3528.8271 20320.596 3579.2832 20173.117 3518.9583 20136.42 C 3473.4497 20226.88 3563.5403 20315.834 3492.4998 20401.002 C 3414.0771 20320.703 3518.0059 20057.969 3439.5833 19977.67 C 3452.8918 20157.215 3416.2468 20310.383 3439.5833 20427.46 z M 2063.75 20506.836 C 2049.436 20370.629 2094.4417 20035.957 2037.2915 20030.586 C 2051.6055 20166.793 2006.5999 20501.438 2063.75 20506.836 z M 3704.1665 20401.002 C 3701.0974 20328.904 3718.4275 19999.656 3677.7083 20136.42 C 3703.399 20243.02 3602.6458 20476.064 3783.5415 20427.46 C 3781.2395 20393.41 3807.804 20104.14 3757.0833 20030.586 C 3702.0764 20114.035 3834.553 20344.037 3704.1665 20401.002 z M 3307.2915 20427.46 C 3295.7822 20340.809 3334.041 20067.125 3280.8333 20109.96 C 3315.3613 20219.629 3219.1323 20435.346 3307.2915 20427.46 z M 1931.4583 20506.836 C 1860.9731 20496.412 1946.1426 20194.338 1878.5416 20268.71 C 1887.8812 20340.281 1845.548 20599.52 1931.4583 20506.836 z M 2116.6665 20506.836 C 2155.1106 20492.363 2253.403 20537.74 2248.9583 20480.377 C 2213.7156 20415.502 2169.107 20528.055 2143.125 20453.92 C 2141.1406 20392.059 2164.5562 20170.736 2090.2083 20268.71 C 2150.2686 20296.836 2100.2888 20435.027 2116.6665 20506.836 z M 1693.3333 20348.086 C 1700.53 20312.076 1676.9556 20244.818 1666.8749 20295.17 C 1659.6782 20331.178 1683.2526 20398.436 1693.3333 20348.086 z M 2010.8333 20506.836 C 1935.0566 20503.238 2033.6932 20325.225 1957.9165 20321.627 C 1959.9009 20383.46 1936.4854 20604.81 2010.8333 20506.836 z M 423.3333 20533.295 C 351.5254 20549.672 213.35999 20499.691 185.20833 20559.752 C 257.01624 20543.348 395.18164 20593.328 423.3333 20533.295 z M 5900.208 12754.545 C 5904.0444 12723.2705 5947.3037 12694.537 5900.208 12675.17 C 5899.8906 12710.121 5853.826 12699.353 5847.2915 12728.086 C 5867.9023 12733.934 5878.036 12750.259 5873.7495 12781.003 C 5931.482 12734.172 6044.8823 12784.151 6058.958 12754.545 C 6011.8623 12741.713 6070.441 12726.34 6085.4165 12701.628 C 6058.3496 12704.724 6031.891 12587.514 6006.0415 12675.17 C 6051.9727 12682.604 5952.8604 12712.105 5900.208 12754.545 z M 6244.1665 12648.711 C 6248.294 12617.569 6239.6157 12573.597 6270.6245 12569.336 C 6269.487 12605.77 6283.0864 12627.439 6297.083 12648.711 C 6265.809 12661.543 6237.075 12676.916 6217.708 12701.628 C 6263.2427 12700.199 6285.521 12722.001 6297.083 12754.545 C 6280.9434 12756.053 6265.7563 12758.486 6270.6245 12781.003 C 6353.5713 12793.385 6345.211 12714.46 6376.458 12675.17 C 6327.1924 12649.876 6288.034 12754.412 6270.6245 12675.17 C 6301.8984 12662.338 6330.6055 12646.965 6349.9995 12622.253 C 6259.5913 12642.097 6316.371 12514.779 6217.708 12542.878 C 6183.2593 12578.12 6201.436 12622.729 6244.1665 12648.711 z M 5529.7915 12754.545 C 5418.7456 12865.59 5640.8374 12643.473 5529.7915 12754.545 L 5529.7915 12754.545 z M 5926.6665 12304.753 C 5773.3403 12228.421 5857.028 12370.025 5926.6665 12304.753 L 5926.6665 12304.753 z M 5635.6245 12331.211 C 5810.5405 12377.143 5421.5503 12263.689 5635.6245 12331.211 L 5635.6245 12331.211 z M 5476.8745 12384.128 C 5434.6206 12456.438 5315.3994 12322.374 5265.208 12410.586 C 5326.3794 12431.567 5352.8647 12432.784 5476.8745 12437.045 C 5468.964 12385.027 5512.6196 12384.578 5529.7915 12357.67 C 5484.257 12368.12 5461.9785 12318.405 5450.4165 12357.67 C 5466.556 12359.151 5481.743 12361.611 5476.8745 12384.128 z M 5635.6245 12833.92 C 5653.2725 12833.92 5670.8936 12833.92 5688.5415 12833.92 C 5704.681 12832.411 5719.868 12829.978 5714.9995 12807.461 C 5709.2056 12752.296 5560.695 12690.912 5635.6245 12781.003 C 5666.2637 12705.385 5666.2637 12823.706 5635.6245 12833.92 z M 6164.7915 12781.003 C 6238.0015 12784.311 6255.6494 12831.485 6217.708 12754.545 C 6232.419 12754.624 6247.7383 12733.113 6217.708 12728.086 C 6217.3906 12763.037 6171.326 12752.27 6164.7915 12781.003 z M 6297.083 13098.503 C 6238.0015 13042.94 6261.8936 12904.378 6191.2495 12860.378 C 6186.8047 12891.202 6149.4194 12889.111 6111.8745 12886.836 C 6102.826 13010.556 6168.998 13059.027 6191.2495 13151.42 C 6271.921 13152.717 6325.9756 13127.3955 6349.9995 13072.045 C 6312.7993 13074.161 6319.8374 12995.13 6297.083 13045.586 C 6294.3843 13075.272 6335.527 13086.756 6297.083 13098.503 z M 6058.958 12913.295 C 6028.584 12956.687 6109.335 13223.413 6191.2495 13151.42 C 6097.217 13121.944 6124.9185 12970.788 6058.958 12913.295 z M 6006.0415 13019.128 C 6031.362 13040.956 6060.0957 13190.26 6085.4165 13124.961 C 6060.0957 13103.106 6031.362 12953.828 6006.0415 13019.128 z M 6058.958 13230.795 C 6059.3813 13187.112 6132.3267 13215.978 6138.333 13177.878 C 6117.854 13122.712 5979.2393 13197.378 6058.958 13230.795 z M 6297.083 12966.211 C 6282.4517 12919.115 6283.4834 12856.329 6244.1665 12833.92 C 6241.494 12883.714 6276.525 13026.748 6297.083 12966.211 z M 5926.6665 12966.211 C 6054.8306 12956.845 5919.2314 12954.4375 5900.208 12966.211 C 5854.8584 12994.257 5898.6997 12968.248 5926.6665 12966.211 z M 6217.708 13204.336 C 6165.532 13294.215 6473.4277 13079.876 6376.458 13124.961 C 6322.404 13150.282 6271.762 13178.989 6217.708 13204.336 z M 6032.4995 13283.711 C 6079.5957 13269.079 6142.3813 13270.111 6164.7915 13230.795 C 6114.97 13228.122 5971.9634 13263.126 6032.4995 13283.711 z M 5635.6245 15215.17 C 5777.309 15239.034 5663.3003 15068.166 5635.6245 15135.795 C 5676.794 15142.674 5653.96 15193.817 5635.6245 15215.17 z M 5423.958 15770.795 C 5426.3657 15698.59 5379.8784 15717.534 5423.958 15664.961 C 5406.31 15664.961 5388.6895 15664.961 5371.0415 15664.961 C 5371.121 15691.499 5349.6104 15696.421 5344.583 15717.878 C 5396.6 15709.967 5397.05 15753.596 5423.958 15770.795 z M 4365.625 10373.295 C 4396.6074 10324.69 4398.512 10444.045 4445.0 10346.837 C 4486.804 10450.368 4376.314 10401.605 4365.625 10452.67 C 4476.908 10471.111 4340.3306 10573.135 4445.0 10584.962 C 4424.548 10517.36 4548.5312 10463.307 4471.458 10426.212 C 4465.5312 10446.743 4470.744 10478.413 4445.0 10479.128 C 4459.631 10432.032 4458.5996 10369.246 4497.9165 10346.837 C 4476.0615 10421.607 4535.1963 10415.39 4524.375 10479.128 C 4469.844 10560.805 4415.737 10647.615 4497.9165 10743.711 C 4550.2246 10660.051 4451.8257 10562.763 4550.833 10505.587 C 4712.6787 10839.834 4607.1626 11159.609 4736.0415 11458.086 C 4801.7637 11476.66 4848.0923 11344.978 4788.958 11325.795 C 4770.8076 11464.991 4689.078 11197.366 4788.958 11193.503 C 4771.813 11243.166 4763.5845 11270.576 4788.958 11325.795 C 4721.648 11179.321 4982.1567 11575.8 4815.4165 11405.17 C 4761.9175 11530.952 4821.6074 11696.556 4894.7915 11775.586 C 4890.8228 11709.891 4908.47 11665.784 4947.708 11643.295 C 4818.8823 11903.327 5060.5 12241.624 5212.2915 12225.378 C 5194.6436 12225.378 5177.0225 12225.378 5159.3745 12225.378 C 5184.3516 12047.207 5065.553 11854.194 5000.6245 11669.753 C 4842.43 11220.306 4694.3696 10734.531 4550.833 10320.378 C 4437.8296 10329.797 4321.572 10314.742 4365.625 10373.295 z M 4550.833 10637.878 C 4579.117 10736.727 4485.137 10713.312 4497.9165 10796.628 C 4542.737 10896.006 4590.9175 10967.364 4603.75 11034.753 C 4667.8057 10933.682 4630.7373 10920.32 4630.208 10876.003 C 4631.6367 11000.833 4624.467 10804.963 4603.75 10796.628 C 4600.0986 10845.894 4586.34 10885.052 4550.833 10902.461 C 4562.422 10812.133 4583.2446 10712.358 4550.833 10637.878 z M 4630.208 11590.378 C 4678.627 11430.199 4606.396 11714.309 4656.6665 11616.836 C 4669.4985 11585.5625 4684.871 11556.829 4709.583 11537.461 C 4751.678 11601.199 4728.8975 11729.813 4815.4165 11749.128 C 4835.0747 11641.284 4730.1147 11658.032 4762.4995 11537.461 C 4707.44 11521.957 4676.9863 11481.847 4630.208 11458.086 C 4664.6304 11523.782 4552.579 11567.889 4630.208 11590.378 z M 4709.583 11458.086 C 4709.583 11431.628 4709.583 11405.17 4709.583 11378.711 C 4648.1206 11349.157 4638.754 11384.399 4577.2915 11325.795 C 4535.302 11365.323 4538.6094 11476.634 4630.208 11458.086 C 4636.135 11437.555 4630.9224 11405.885 4656.6665 11405.17 C 4659.6562 11437.422 4664.577 11467.796 4709.583 11458.086 z M 4445.0 11114.128 C 4555.649 11125.293 4432.776 11034.886 4418.5415 11008.295 C 4412.6147 11058.301 4448.36 11066.662 4445.0 11114.128 z M 4921.2495 8600.587 C 4989.248 8603.152 4959.085 8703.854 5027.083 8706.42 C 5005.07 8621.489 5004.5405 8651.572 5053.5415 8600.587 C 4937.839 8647.073 4858.3057 8402.439 4762.4995 8441.837 C 4798.9595 8469.221 4919.371 8546.744 4868.333 8574.128 C 4839.0967 8562.54 4731.0674 8457.289 4788.958 8521.212 C 4866.5605 8620.457 5025.919 8777.539 5000.6245 8891.628 C 5011.1816 8825.959 4866.878 8700.36 4921.2495 8759.337 C 5217.2656 9365.285 4938.633 10210.999 4286.25 10161.628 C 4006.4792 10140.462 3651.3293 9773.828 3783.5415 9526.628 C 3710.0137 9681.25 3861.7788 9703.158 3809.9998 9791.212 C 3845.2424 9856.087 3889.851 9743.533 3915.833 9817.67 C 3935.1213 9933.584 3863.2605 9796.345 3862.9165 9870.587 C 3912.8965 9873.523 3881.2786 9958.058 3942.2915 9949.962 C 3958.6692 9878.154 3908.6892 9739.988 3968.7498 9711.837 C 4005.8442 9810.314 3901.7573 9991.157 3995.208 9976.42 C 4071.5933 9932.234 3982.0056 9692.813 4021.6665 9685.378 C 4071.1433 9745.2 4057.8083 9967.318 4021.6665 10029.337 C 4143.904 10111.648 4523.343 10169.884 4630.208 10029.337 C 4613.8833 10036.639 4618.143 9842.964 4656.6665 9817.67 C 4653.5176 9893.896 4671.113 9990.866 4630.208 10029.337 C 4858.226 9953.058 5129.0005 9454.927 4974.1665 9156.212 C 4980.1987 9167.826 4947.999 9188.702 4947.708 9156.212 C 5030.39 9108.322 4928.261 8893.057 4868.333 8785.795 C 4852.5903 8840.616 4901.035 8959.6 4841.8745 8971.003 C 4846.452 8815.72 4838.356 8733.222 4868.333 8653.503 C 4787.3706 8595.533 4783.905 8598.999 4841.8745 8679.962 C 4737.814 8708.192 4834.5723 8937.242 4762.4995 8997.462 C 4768.0293 8870.7 4736.2 8706.553 4815.4165 8653.503 C 4768.638 8629.743 4738.1846 8589.633 4683.1245 8574.128 C 4646.4272 8590.374 4679.1562 8675.993 4630.208 8679.962 C 4591.4995 8585.822 4715.2188 8521.423 4656.6665 8494.753 C 4616.1323 8562.909 4461.986 8472.29 4577.2915 8441.837 C 4540.8584 8440.699 4519.2153 8454.299 4497.9165 8468.295 C 4205.6577 8413.764 4051.8289 8579.976 3942.2915 8627.045 C 3941.1538 8663.452 3954.7532 8685.147 3968.7498 8706.42 C 3730.466 8734.969 3747.6638 9242.147 3704.1665 9553.087 C 3712.0774 9510.092 3668.4475 9481.729 3651.2498 9526.628 C 3698.3457 9539.46 3639.7668 9554.833 3624.7915 9579.545 C 3657.0706 9582.535 3687.4448 9587.456 3677.7083 9632.462 C 3625.691 9640.373 3625.2412 9596.716 3598.3333 9579.545 C 3586.2683 9750.359 3653.1812 9842.196 3757.0833 9897.045 C 3720.6763 9898.183 3698.9807 9884.583 3677.7083 9870.587 C 3681.2537 10002.719 3785.0232 9881.17 3809.9998 10002.878 C 3764.4915 10013.329 3742.187 9963.613 3730.6248 10002.878 C 3884.7183 10079.369 3794.548 10040.423 3862.9165 9976.42 C 3855.6406 10080.718 3976.0256 10057.33 3968.7498 10161.628 C 3885.512 10149.774 3874.558 10032.088 3862.9165 10082.253 C 3792.0874 10113.13 3931.814 10151.416 3942.2915 10188.087 C 3896.7832 10198.537 3874.4788 10148.822 3862.9165 10188.087 C 3917.3943 10195.336 3887.8137 10286.671 3942.2915 10293.92 C 3981.5554 10216.344 3912.3672 10195.654 3995.208 10161.628 C 4344.326 10484.42 5025.284 10187.531 5132.9165 9791.212 C 5111.511 9742.052 5098.7056 9684.294 5053.5415 9658.92 C 5069.681 9657.411 5084.868 9654.978 5079.9995 9632.462 C 5141.965 9641.061 5105.6904 9747.873 5159.3745 9764.753 C 5172.207 9704.561 5211.8677 9629.604 5159.3745 9579.545 C 5170.9634 9571.369 5209.5396 9611.057 5212.2915 9606.003 C 5338.2065 9372.852 5168.9795 8730.259 5053.5415 8679.962 C 5133.6304 8742.985 5034.8354 8744.916 5027.083 8759.337 C 5071.083 8796.22 5132.361 8951.9 5079.9995 8997.462 C 5075.872 8966.32 5084.5503 8922.372 5053.5415 8918.087 C 5033.4863 9010.4795 5133.6045 9117.847 5053.5415 9182.67 C 5053.753 8913.403 5031.6074 8786.244 4921.2495 8600.587 z M 4312.708 10479.128 C 4316.5977 10413.511 4317.6294 10350.726 4259.7915 10346.837 C 4255.8228 10412.532 4273.47 10456.639 4312.708 10479.128 z M 4418.5415 10743.711 C 4425.9233 10683.413 4412.165 10644.255 4365.625 10637.878 C 4358.2427 10698.177 4372.001 10737.309 4418.5415 10743.711 z M 4471.458 10902.461 C 4478.8403 10842.163 4465.0815 10803.005 4418.5415 10796.628 C 4411.159 10856.927 4424.918 10896.059 4471.458 10902.461 z M 4524.375 11034.753 C 4531.757 10974.455 4517.9985 10935.296 4471.458 10928.92 C 4438.068 10959.929 4450.2383 11038.8545 4524.375 11034.753 z M 4656.6665 11325.795 C 4664.0483 11265.496 4650.29 11226.338 4603.75 11219.961 C 4596.3677 11280.26 4610.126 11319.392 4656.6665 11325.795 z M 3598.3333 9579.545 C 3676.9143 9464.636 3507.2373 9372.587 3598.3333 9579.545 L 3598.3333 9579.545 z M 3677.7083 9367.878 C 3667.3628 9287.206 3747.267 9233.179 3651.2498 9209.128 C 3674.5332 9302.711 3583.2783 9345.415 3677.7083 9367.878 z M 4445.0 8283.087 C 4472.146 8194.187 4362.7144 8241.891 4312.708 8230.17 C 4312.708 8247.817 4312.708 8265.439 4312.708 8283.087 C 4434.549 8354.285 4315.989 8219.005 4445.0 8283.087 z M 4656.6665 8256.628 C 4402.534 8223.661 4516.5166 8337.644 4656.6665 8256.628 L 4656.6665 8256.628 z M 4603.75 8336.003 C 4434.284 8305.444 4545.6475 8416.807 4603.75 8336.003 L 4603.75 8336.003 z M 4603.75 8415.378 C 4778.6655 8461.283 4389.6753 8347.83 4603.75 8415.378 L 4603.75 8415.378 z M 4947.708 8494.753 C 4934.6113 8475.598 4834.361 8365.716 4868.333 8415.378 C 4912.7827 8480.307 4965.9116 8521.317 4947.708 8494.753 z M 4947.708 12093.086 C 4897.331 11998.577 4940.7764 11947.883 4868.333 11907.878 C 4875.9795 11988.417 4864.1265 12088.482 4947.708 12093.086 z M 4815.4165 11854.961 C 4841.954 11854.882 4846.902 11876.393 4868.333 11881.42 C 4865.7935 11839.854 4871.8784 11789.662 4815.4165 11802.045 C 4815.4165 11819.692 4815.4165 11837.313 4815.4165 11854.961 z M 4921.2495 12198.92 C 4957.048 12207.228 4971.785 12236.597 5027.083 12225.378 C 5027.083 12198.92 5027.083 12172.461 5027.083 12146.003 C 4966.784 12138.595 4927.626 12152.38 4921.2495 12198.92 z M 4683.1245 11722.67 C 4689.0513 11702.138 4683.839 11670.468 4709.583 11669.753 C 4720.4043 11733.491 4661.27 11727.273 4683.1245 11802.045 C 4765.86 11910.947 4700.164 11746.905 4736.0415 11643.295 C 4701.09 11642.978 4711.8584 11596.913 4683.1245 11590.378 C 4717.547 11656.074 4605.496 11700.18 4683.1245 11722.67 z M 4815.4165 13865.795 C 4807.3203 13804.781 4891.8545 13836.398 4894.7915 13786.42 C 4843.224 13773.904 4759.4834 13857.618 4815.4165 13865.795 z M 4550.833 14553.711 C 4606.343 14715.027 4614.836 14898.887 4736.0415 15003.503 C 4613.4336 14754.08 4509.3994 14192.9795 4365.625 14103.92 C 4431.3735 14238.884 4496.805 14396.707 4550.833 14553.711 z M 4656.6665 15056.42 C 4559.485 14642.056 4403.8574 14286.19 4259.7915 13918.711 C 4369.1436 14320.904 4510.8545 14690.687 4656.6665 15056.42 z M 5238.7495 13786.42 C 5637.133 13633.1455 5129.662 13773.561 5132.9165 13839.336 C 5173.953 13821.873 5205.624 13799.146 5238.7495 13786.42 z M 5318.1245 13574.753 C 5349.081 13565.254 5394.06 13539.511 5476.8745 13495.378 C 5386.784 13456.643 5211.0215 13607.668 5318.1245 13574.753 z M 4974.1665 14818.295 C 4873.466 14733.787 4900.5063 14521.538 4788.958 14447.878 C 4844.653 14560.247 4870.979 14841.445 4974.1665 14818.295 z M 6244.1665 16008.92 C 6235.1704 15959.099 6305.3906 15816.091 6244.1665 15876.628 C 6238.2397 15897.159 6243.452 15928.831 6217.708 15929.545 C 6252.1304 15863.85 6140.079 15819.742 6217.708 15797.253 C 6223.635 15817.759 6218.4224 15849.456 6244.1665 15850.17 C 6229.535 15803.073 6230.5664 15740.288 6191.2495 15717.878 C 6150.1333 15839.216 6184.291 15924.543 6244.1665 16008.92 z M 6244.1665 16061.836 C 6265.2803 16130.733 6288.3784 15986.35 6297.083 15956.003 C 6297.1626 15941.318 6275.652 15925.973 6270.6245 15956.003 C 6276.5513 16006.01 6240.806 16014.37 6244.1665 16061.836 z M 4603.75 16643.92 C 4614.5713 16495.646 4660.318 16391.799 4577.2915 16273.503 C 4594.357 16388.729 4542.7637 16572.588 4603.75 16643.92 z M 6349.9995 16961.42 C 6330.103 16786.9 6179.8726 16602.883 6217.708 16458.71 C 6246.6533 16485.195 6261.523 16658.47 6297.083 16591.002 C 6251.76 16548.14 6286.8438 16424.844 6191.2495 16432.252 C 6156.166 16596.135 6276.4453 16819.39 6349.9995 16961.42 z M 6244.1665 16908.502 C 6295.76 16908.688 6188.2334 16636.592 6138.333 16564.545 C 6156.1396 16696.678 6218.8193 16783.91 6244.1665 16908.502 z M 6720.4165 17040.795 C 6501.4204 17145.41 6634.956 17366.549 6720.4165 17596.42 C 6778.545 17752.762 6837.336 17884.127 6879.1665 17966.836 C 6946.9526 17953.74 7098.77 17888.6 7037.9165 17834.545 C 7003.0967 17887.912 6951.0537 17924.078 6879.1665 17940.377 C 6826.1963 17675.688 6643.846 17399.781 6641.0415 17173.086 C 6728.01 17412.455 6812.042 17654.732 6905.6245 17887.46 C 6988.704 17899.977 6975.5273 17816.262 7037.9165 17808.086 C 6949.942 17553.715 6866.784 17177.98 6720.4165 17040.795 z M 7064.3745 16405.795 C 7068.5024 16436.936 7059.8237 16480.91 7090.833 16485.17 C 7155.3647 16390.158 6839.876 16202.304 6879.1665 16220.586 C 6887.342 16282.974 6971.0557 16269.798 6958.5415 16352.878 C 6899.2217 16381.744 6912.028 16482.762 6852.708 16511.627 C 6760.739 16455.773 6966.3994 16289.828 6879.1665 16326.42 C 6852.681 16361.661 6835.5625 16406.297 6799.7915 16432.252 C 6824.2393 16392.697 6841.8335 16241.092 6773.333 16326.42 C 6815.878 16337.055 6772.3276 16481.65 6746.8745 16511.627 C 6706.4194 16379.415 6777.434 16322.266 6799.7915 16167.67 C 6689.9365 16172.459 6762.882 16360.048 6693.958 16405.795 C 6616.62 16336.711 6798.5747 16206.748 6693.958 16114.753 C 6656.7573 16168.676 6612.6777 16300.04 6693.958 16194.128 C 6702.3984 16281.942 6635.1675 16294.088 6614.583 16352.878 C 6556.745 16188.201 6714.331 16101.18 6693.958 16061.836 C 6644.587 16151.742 6663.028 15814.08 6588.1245 15929.545 C 6647.5503 15940.656 6588.839 16069.934 6641.0415 16088.295 C 6537.3774 16053.846 6547.67 16185.37 6614.583 16114.753 C 6520.1797 16187.91 6550.5537 16385.871 6508.7495 16511.627 C 6733.169 16904.613 7216.5635 17179.594 7778.7495 17146.627 C 7701.2 17124.219 7794.5713 17061.434 7778.7495 17014.336 C 7733.2144 17015.766 7710.937 16993.963 7699.3745 16961.42 C 7753.4824 16927.34 7727.288 16812.96 7805.208 16802.67 C 7838.704 16891.568 7701.5977 16942.633 7778.7495 16987.877 C 7814.3096 16935.252 7829.179 16861.91 7858.1245 16802.67 C 7808.0923 16808.621 7799.758 16772.85 7752.291 16776.21 C 7752.6353 16892.1 7589.652 16982.771 7672.9165 17093.71 C 7671.488 17048.203 7693.289 17025.898 7725.833 17014.336 C 7759.488 17045.664 7737.052 17114.27 7699.3745 17146.627 C 7605.13 17090.959 7454.5815 17091.568 7381.8745 17014.336 C 7451.46 17022.168 7402.697 16911.678 7487.708 16934.96 C 7524.0347 16995.26 7419.498 17034.418 7487.708 17040.795 C 7572.11 16966.447 7571.2104 16806.797 7672.9165 16749.752 C 7663.4707 16828.52 7630.7686 16884.002 7593.5415 16934.96 C 7688.897 16924.484 7674.292 16804.045 7725.833 16749.752 C 7662.0947 16760.574 7668.312 16701.44 7593.5415 16723.295 C 7601.3467 16828.121 7561.2095 16884.982 7514.1665 16934.96 C 7510.1978 16886.014 7424.5522 16918.715 7408.333 16882.045 C 7413.545 16957.795 7411.614 17026.455 7328.958 17014.336 C 7335.44 16911.254 7447.7554 16789.863 7540.6245 16696.836 C 7533.719 16778.143 7483.2095 16815.82 7461.2495 16882.045 C 7563.167 16878.129 7525.649 16734.777 7593.5415 16696.836 C 7527.7393 16700.91 7511.626 16655.27 7461.2495 16643.92 C 7473.632 16832.7 7318.454 16853.893 7276.0415 16987.877 C 7011.1406 16864.61 6686.682 16660.191 6667.4995 16379.336 C 6707.2666 16472.574 6789.472 16662.096 6852.708 16643.92 C 6786.827 16633.178 6851.1206 16541.34 6905.6245 16564.545 C 6912.345 16643.045 6801.0083 16695.09 6905.6245 16723.295 C 6962.1924 16519.803 6940.4697 16589.23 7064.3745 16405.795 z M 7276.0415 16855.586 C 7460.6147 16774.623 7484.374 16444.873 7302.4995 16829.127 C 7220.24 16805.553 7179.2305 16740.73 7090.833 16723.295 C 7088.293 16764.86 7094.3784 16815.025 7037.9165 16802.67 C 7075.275 16738.746 7102.9243 16633.521 7011.458 16696.836 C 7073.979 16704.217 6981.1367 16767.508 6984.9995 16802.67 C 7035.376 16814.02 7051.4893 16859.66 7117.2915 16855.586 C 7119.8315 16814.02 7113.7456 16763.828 7170.208 16776.21 C 7192.062 16850.982 7132.928 16844.766 7143.7495 16908.502 C 7249.08 16922.816 7115.2007 16814.812 7249.583 16829.127 C 7285.9097 16889.426 7181.3735 16928.584 7249.583 16934.96 C 7251.038 16901.121 7283.503 16898.316 7276.0415 16855.586 z M 7249.583 16538.086 C 7279.4546 16631.775 7138.3784 16688.66 7223.1245 16749.752 C 7243.5503 16681.967 7249.53 16599.76 7302.4995 16564.545 C 7359.2266 16629.049 7283.503 16721.521 7249.583 16776.21 C 7344.939 16765.734 7330.334 16645.295 7381.8745 16591.002 C 7296.838 16577.88 7196.799 16442.492 7143.7495 16485.17 C 7256.965 16523.799 7136.3145 16655.693 7090.833 16696.836 C 7212.6475 16712.816 7165.419 16559.754 7249.583 16538.086 z M 6958.5415 16776.21 C 6951.821 16697.709 7063.1577 16645.666 6958.5415 16617.46 C 6986.428 16717.104 6843.8706 16737.926 6958.5415 16776.21 z M 7037.9165 16643.92 C 7003.494 16578.225 7115.545 16534.117 7037.9165 16511.627 C 7045.1655 16589.203 6931.898 16609.867 7037.9165 16643.92 z M 6508.7495 16299.961 C 6497.637 16178.781 6542.8276 16001.299 6455.833 15956.003 C 6386.1943 16060.116 6472.4224 16160.393 6376.458 16220.586 C 6366.007 16175.078 6415.722 16152.773 6376.458 16141.211 C 6334.495 16185.607 6291.95 16365.261 6376.458 16247.045 C 6344.523 16416.457 6345.978 16613.334 6455.833 16749.752 C 6382.993 16635.771 6499.0396 16607.646 6482.2915 16670.377 C 6515.391 16546.447 6508.8555 16434.555 6482.2915 16379.336 C 6486.26 16445.031 6468.6123 16489.139 6429.3745 16511.627 C 6437.5503 16481.281 6481.1797 16336.896 6429.3745 16405.795 C 6425.7236 16455.06 6411.965 16494.217 6376.458 16511.627 C 6475.306 16247.495 6396.8574 16286.467 6482.2915 16008.92 C 6493.007 16087.712 6456.6533 16350.284 6508.7495 16299.961 z M 6852.708 15876.628 C 6737.7993 15218.424 7802.7476 15512.508 8096.2495 15585.586 C 7688.9766 15374.819 6646.7036 15250.703 6826.2495 15982.461 C 6835.7485 16021.275 6976.004 16157.959 6905.6245 16194.128 C 7070.248 16214.713 7064.957 16405.213 7249.583 16405.795 C 7253.7104 16436.936 7245.032 16480.91 7276.0415 16485.17 C 7307.2886 16436.83 7298.9272 16545.918 7381.8745 16485.17 C 7356.237 16578.646 7462.89 16518.4 7514.1665 16591.002 C 7580.921 16685.617 7486.1206 16576.133 7593.5415 16591.002 C 7529.221 16686.332 7626.27 16611.164 7646.458 16617.46 C 7667.9155 16624.182 7669.4766 16690.09 7699.3745 16696.836 C 7731.2305 16704.006 7783.4062 16652.043 7805.208 16670.377 C 7809.3354 16701.52 7800.657 16745.492 7831.666 16749.752 C 7865.348 16709.959 7917.973 16743.43 8016.8745 16749.752 C 7965.995 16826.322 8156.9976 16764.57 8175.6245 16855.586 C 8206.687 16741.154 8262.063 16855.32 8281.458 16855.586 C 8342.655 16856.432 8372.951 16802.193 8413.75 16829.127 C 8434.758 16842.965 8403.404 16877.863 8440.208 16882.045 C 8447.008 16882.81 8437.985 16819.576 8466.666 16829.127 C 8485.267 16835.318 8457.142 16882.467 8493.125 16882.045 C 8493.046 16882.045 8501.671 16832.012 8519.583 16829.127 C 8553.449 16823.625 8545.776 16886.729 8572.5 16882.045 C 8587.3955 16879.426 8564.694 16822.883 8598.958 16829.127 C 8630.311 16834.844 8653.7 16767.084 8731.25 16829.127 C 8721.143 16800.527 8763.079 16738.932 8784.166 16749.752 C 8859.308 16788.303 8749.188 16806.822 8810.625 16723.295 C 8840.973 16682.02 9008.824 16572.64 8916.458 16591.002 C 8645.815 16967.11 8097.1226 16673.473 7778.7495 16617.46 C 7891.065 16637.227 7764.012 16562.215 7725.833 16617.46 C 7725.754 16590.924 7747.264 16585.977 7752.291 16564.545 C 7570.893 16630.531 7774.9395 16498.557 7593.5415 16564.545 C 7590.843 16534.857 7631.9854 16523.35 7593.5415 16511.627 C 7457.731 16602.275 7483.1836 16373.621 7381.8745 16458.71 C 7328.7197 16404.762 7393.569 16406.826 7408.333 16352.878 C 7326.894 16333.166 7357.48 16425.506 7276.0415 16405.795 C 7276.1206 16379.257 7254.61 16374.309 7249.583 16352.878 C 7278.317 16346.554 7313.1094 16309.327 7276.0415 16299.961 C 7166.3184 16435.059 6884.3257 16057.788 6852.708 15876.628 z M 7249.583 16273.503 C 7187.8555 16296.124 7135.574 16180.978 7117.2915 16247.045 C 7148.6177 16254.7705 7217.2246 16353.592 7249.583 16273.503 z M 7090.833 16194.128 C 7068.793 16110.334 7013.6543 16059.64 6958.5415 16008.92 C 6969.8657 16103.428 7025.0044 16154.122 7090.833 16194.128 z M 7117.2915 16114.753 C 7085.647 16092.898 6987.46 16065.223 7064.3745 16114.753 C 7157.296 16174.549 7159.7305 16144.017 7117.2915 16114.753 z M 7011.458 16008.92 C 7090.066 16082.633 7407.2476 16132.057 7302.4995 16220.586 C 7351.765 16195.292 7390.924 16299.829 7408.333 16220.586 C 7298.451 16216.935 7402.9883 16203.176 7408.333 16167.67 C 7275.3267 16145.472 7041.6465 15959.415 7011.458 16008.92 z M 7328.958 16061.836 C 7243.63 16074.828 7172.6157 15938.355 7117.2915 16008.92 C 7185.2363 16013.284 7284.879 16121.156 7328.958 16061.836 z M 6958.5415 15876.628 C 6853.7397 15859.641 6923.96 16002.675 6958.5415 16008.92 C 7028.7617 15947.43 6888.3213 15938.091 6958.5415 15876.628 z M 7514.1665 15532.67 C 8100.51 15591.831 8818.562 16012.915 8890.0 16405.795 C 8912.356 16528.64 8815.651 16653.285 8863.541 16617.46 C 8919.686 16575.445 8924.369 16407.037 8916.458 16352.878 C 8856.873 15944.838 7973.4033 15491.713 7381.8745 15479.753 C 7116.63 15474.407 6963.6743 15551.534 6905.6245 15717.878 C 7095.701 15707.665 7120.07 15909.331 7196.6665 15876.628 C 7133.2456 15789.342 7341.526 15935.285 7328.958 15876.628 C 7219.2085 15801.169 7034.662 15800.507 6984.9995 15664.961 C 7030.085 15510.0205 7267.945 15507.799 7514.1665 15532.67 z M 8202.083 15850.17 C 8267.779 15815.746 8311.885 15927.799 8334.375 15850.17 C 8281.696 15832.522 8221.371 15758.888 8202.083 15850.17 z M 8572.5 16035.378 C 8431.688 16025.481 8675.237 16136.158 8678.333 16061.836 C 8600.73 16092.264 8580.067 15934.916 8546.041 16008.92 C 8562.181 16010.4 8577.367 16012.861 8572.5 16035.378 z M 7117.2915 15612.045 C 7184.4155 15589.528 7308.6646 15699.912 7249.583 15638.503 C 7249.2656 15603.524 7203.2017 15614.32 7196.6665 15585.586 C 7264.267 15565.161 7318.3213 15689.118 7355.4165 15612.045 C 7323.137 15609.056 7292.789 15604.133 7302.4995 15559.128 C 7220.4785 15556.481 7155.7354 15571.113 7117.2915 15612.045 z M 7408.333 15585.586 C 7433.283 15519.784 7256.8853 15577.86 7355.4165 15585.586 C 7398.676 15583.179 7470.5103 15629.666 7408.333 15585.586 z M 7461.2495 15638.503 C 7465.8535 15656.733 7550.4673 15667.58 7567.083 15638.503 C 7524.6704 15712.718 7535.73 15549.0205 7567.083 15585.586 C 7530.5435 15542.961 7469.584 15596.858 7487.708 15585.586 C 7489.2686 15584.634 7514.1665 15586.354 7514.1665 15585.586 C 7514.1665 15615.087 7455.826 15616.886 7461.2495 15638.503 z M 7831.666 15691.42 C 7796.2915 15687.345 7685.8013 15732.985 7752.291 15744.336 C 7801.028 15671.92 8011.6626 15727.219 7963.958 15691.42 C 7850.4517 15646.149 7734.8022 15603.075 7593.5415 15585.586 C 7623.9683 15681.153 7714.6675 15618.474 7778.7495 15664.961 C 7645.188 15717.401 7833.121 15637.471 7831.666 15691.42 z M 8016.8745 15929.545 C 7895.1396 15891.974 7695.035 15793.495 7593.5415 15823.711 C 7661.3276 15844.137 7743.5337 15850.116 7778.7495 15903.086 C 7726.997 15916.315 7609.9185 15845.407 7672.9165 15903.086 C 7706.598 15939.942 7802.5093 15914.596 7805.208 15982.461 C 7735.0137 15997.543 7572.0044 15890.678 7619.9995 15956.003 C 7706.254 16019.662 7877.307 15998.547 7937.4995 16088.295 C 7847.171 16081.601 7810.3677 16021.407 7699.3745 16035.378 C 7565.4956 16017.651 7933.848 16094.328 7963.958 16167.67 C 7859.1567 16140.18 7776.659 16090.384 7646.458 16088.295 C 7528.5596 16071.6 7698.6074 16092.819 7752.291 16114.753 C 7842.9907 16151.795 7972.1333 16208.707 7990.416 16247.045 C 7886.8057 16226.38 7738.9297 16111.552 7646.458 16167.67 C 7746.7085 16199.711 7859.818 16218.893 7937.4995 16273.503 C 7731.706 16276.097 7550.2026 16114.462 7408.333 16141.211 C 7687.3096 16259.109 8025.6855 16317.608 8281.458 16458.71 C 8077.49 16441.885 7869.5547 16288.954 7699.3745 16326.42 C 8036.4277 16421.617 8439.493 16591.584 8810.625 16564.545 C 8652.483 16511.02 8396.578 16555.258 8307.916 16432.252 C 8423.883 16480.195 8564.191 16505.277 8651.875 16511.627 C 9100.899 16544.145 8474.472 16460.643 8466.666 16405.795 C 8582.501 16414.209 8763.079 16496.361 8863.541 16432.252 C 8737.335 16417.357 8608.959 16404.604 8519.583 16352.878 C 8604.567 16356.952 8963.792 16436.195 8784.166 16379.336 C 8713.391 16353.115 8644.651 16324.807 8546.041 16326.42 C 8559.879 16145.0205 8254.655 16282.657 8228.541 16141.211 C 8289.025 16153.039 8415.072 16234.529 8466.666 16167.67 C 8350.752 16186.958 8487.991 16115.097 8413.75 16114.753 C 8353.821 16172.908 8192.717 16107.794 8149.166 16061.836 C 8238.173 16045.142 8342.073 16148.778 8387.291 16088.295 C 8277.409 16084.644 8381.946 16070.885 8387.291 16035.378 C 8338.025 16010.084 8298.867 16114.62 8281.458 16035.378 C 8316.833 16039.452 8427.322 15993.8125 8360.833 15982.461 C 8263.757 16052.337 8090.482 16043.343 8016.8745 15956.003 C 8085.534 15951.161 8194.065 16040.563 8228.541 15982.461 C 8118.659 15978.81 8223.196 15965.051 8228.541 15929.545 C 8181.4453 15913.722 8118.659 16007.095 8096.2495 15929.545 C 8164.036 15926.767 8222.403 15914.569 8255.0 15876.628 C 8088.5767 15798.02 7903.898 15896.181 7778.7495 15770.795 C 7867.3853 15745.977 7945.5425 15865.78 7990.416 15797.253 C 7880.534 15793.602 7985.072 15779.843 7990.416 15744.336 C 7917.1 15768.412 7813.145 15787.198 7911.041 15717.878 C 7837.328 15741.161 7750.0425 15750.897 7699.3745 15797.253 C 7798.3286 15800.534 8126.7563 15970.185 8016.8745 15850.17 C 8084.661 15852.947 8143.028 15865.145 8175.6245 15903.086 C 8094.689 15883.877 8097.8105 15948.727 8016.8745 15929.545 z M 7831.666 16405.795 C 8009.255 16504.432 8507.809 16669.822 8810.625 16617.46 C 8440.023 16591.16 8142.4194 16491.889 7831.666 16405.795 z M 7831.666 16485.17 C 7840.53 16485.805 7743.4536 16444.582 7805.208 16485.17 C 8051.1646 16646.803 8421.025 16647.596 8757.708 16696.836 C 8665.659 16656.594 8540.908 16649.05 8413.75 16643.92 C 8138.4507 16552.85 8005.339 16497.578 7831.666 16485.17 z M 8625.416 16723.295 C 8313.658 16726.178 8051.0327 16539.436 7805.208 16564.545 C 8070.5327 16608.066 8345.196 16782.799 8625.416 16723.295 z M 8810.625 16247.045 C 8744.743 16194.419 8645.128 16277.444 8572.5 16299.961 C 8667.908 16310.385 8749.929 16334.198 8837.083 16352.878 C 8852.825 16254.981 8725.402 16354.677 8678.333 16273.503 C 8761.438 16255.352 8786.441 16276.545 8810.625 16247.045 z M 7328.958 15770.795 C 7464.451 15815.535 7273.1045 15688.403 7223.1245 15664.961 C 7176.5317 15643.133 7030.111 15602.864 7064.3745 15638.503 C 7195.661 15699.277 7284.5347 15756.11 7328.958 15770.795 z M 7328.958 15823.711 C 7252.414 15750.316 7137.056 15715.761 7037.9165 15664.961 C 7079.7734 15761.481 7468.6055 15876.919 7328.958 15823.711 z M 8255.0 15664.961 C 8233.171 15645.9375 8083.867 15582.014 8149.166 15638.503 C 8170.9946 15657.5 8320.299 15721.423 8255.0 15664.961 z M 7434.7915 15744.336 C 7606.215 15822.256 7357.401 15709.146 7434.7915 15744.336 L 7434.7915 15744.336 z M 8360.833 15744.336 C 8509.344 15854.402 8436.397 15700.389 8360.833 15744.336 L 8360.833 15744.336 z M 6984.9995 15770.795 C 6951.1855 15769.34 6948.3545 15736.875 6905.6245 15744.336 C 6883.0293 15798.231 6928.67 15908.722 6958.5415 15823.711 C 6931.8447 15823.393 6925.257 15777.33 6958.5415 15770.795 C 6958.4624 15785.453 6979.9727 15800.798 6984.9995 15770.795 z M 8096.2495 15770.795 C 7891.832 15805.692 8209.809 15751.399 8096.2495 15770.795 L 8096.2495 15770.795 z M 8863.541 16088.295 C 8764.799 15992.647 8615.018 15808.153 8493.125 15823.711 C 8641.741 15869.483 8765.011 16080.462 8863.541 16088.295 z M 7567.083 15903.086 C 7413.7563 15826.754 7497.445 15968.358 7567.083 15903.086 L 7567.083 15903.086 z M 6561.6665 16035.378 C 6565.1587 16000.611 6565.6616 15843.952 6535.208 15929.545 C 6531.7153 15964.31 6531.213 16120.97 6561.6665 16035.378 z M 7381.8745 16008.92 C 7330.122 16022.148 7213.0435 15951.24 7276.0415 16008.92 C 7309.723 16014.291 7405.6343 16085.833 7408.333 16035.378 C 7361.2373 16022.546 7419.8154 16007.174 7434.7915 15982.461 C 7370.418 15985.45 7211.3506 15859.562 7249.583 15929.545 C 7289.1646 15960.5 7357.7974 15962.432 7381.8745 16008.92 z M 8334.375 15929.545 C 8186.2075 15868.426 8494.766 16029.372 8519.583 15956.003 C 8443.33 15907.609 8436.821 15913.062 8334.375 15929.545 z M 7540.6245 15956.003 C 7387.2983 15879.67 7470.987 16021.275 7540.6245 15956.003 L 7540.6245 15956.003 z M 7567.083 16035.378 C 7413.7563 15959.045 7497.445 16100.65 7567.083 16035.378 L 7567.083 16035.378 z M 6773.333 16141.211 C 6779.26 16120.705 6774.0474 16089.008 6799.7915 16088.295 C 6764.866 16161.506 6904.3813 16179.153 6826.2495 16141.211 C 6827.678 16095.703 6805.877 16073.398 6773.333 16061.836 C 6769.4966 16093.083 6726.2373 16121.79 6773.333 16141.211 z M 7593.5415 16114.753 C 7567.056 16096.604 7393.7812 16035.245 7461.2495 16088.295 C 7487.7344 16106.418 7661.01 16167.774 7593.5415 16114.753 z M 8942.916 16326.42 C 8959.029 16389.682 8909.711 16518.4 8969.375 16538.086 C 9013.401 16372.141 8888.491 16117.426 8890.0 16167.67 C 8898.704 16229.502 8921.803 16276.942 8942.916 16326.42 z M 8546.041 16167.67 C 8543.3955 16168.543 8548.157 16191.641 8546.041 16194.128 C 8400.97 16296.971 8733.393 16105.201 8546.041 16167.67 z M 7540.6245 16220.586 C 7387.2983 16144.254 7470.987 16285.858 7540.6245 16220.586 L 7540.6245 16220.586 z M 8651.875 16220.586 C 8437.8 16288.08 8826.79 16174.628 8651.875 16220.586 L 8651.875 16220.586 z M 7434.7915 16326.42 C 7420.186 16316.365 7297.023 16212.119 7302.4995 16273.503 C 7380.472 16311.496 7521.3364 16385.924 7434.7915 16326.42 z M 7672.9165 16273.503 C 7519.59 16197.17 7603.2783 16338.775 7672.9165 16273.503 L 7672.9165 16273.503 z M 7752.291 16379.336 C 7695.3794 16353.751 7479.109 16245.694 7514.1665 16299.961 C 7571.078 16325.52 7787.3486 16433.576 7752.291 16379.336 z M 7699.3745 16432.252 C 7674.98 16416.67 7475.405 16323.879 7567.083 16379.336 C 7624.1006 16413.81 7774.0933 16479.957 7699.3745 16432.252 z M 7699.3745 16485.17 C 7546.0483 16408.836 7629.7363 16550.441 7699.3745 16485.17 L 7699.3745 16485.17 z M 6429.3745 16961.42 C 6392.6772 16918.742 6406.991 16825.053 6349.9995 16802.67 C 6343.9146 16872.572 6406.832 17007.59 6429.3745 16961.42 z M 7805.208 17014.336 C 7855.9814 16997.033 7973.9062 16816.057 7884.583 16829.127 C 7877.6777 16910.434 7827.168 16948.111 7805.208 17014.336 z M 7911.041 17040.795 C 7902.945 16987.057 7987.4795 17046.219 7990.416 17067.252 C 7915.751 17063.15 7924.0854 17142.05 7884.583 17173.086 C 7950.2524 17123.21 8126.465 17045.768 8069.791 16961.42 C 8074.607 17019.152 8048.1484 17045.61 7990.416 17040.795 C 8012.3765 16974.57 8062.8857 16936.893 8069.791 16855.586 C 7959.4595 16842.25 8059.7637 17039.576 7937.4995 17014.336 C 7936.9966 16964.383 8024.8916 16798.965 7963.958 16855.586 C 7958.0044 16913.451 7844.605 16997.984 7911.041 17040.795 z M 8440.208 17067.252 C 8518.736 16944.248 8372.792 17029.074 8440.208 17093.71 C 8341.915 17128.424 8103.949 17162.186 8096.2495 17199.545 C 8245.554 17114.084 8178.641 17378.904 8228.541 17305.377 C 8230.657 17206.793 8268.202 17219.943 8202.083 17173.086 C 8296.856 17170.863 8354.96 17131.916 8440.208 17120.17 C 8387.741 17172.24 8423.3545 17271.299 8440.208 17331.836 C 8427.27 17456.428 8487.886 17395.812 8466.666 17305.377 C 8445.05 17286.168 8395.678 17122.26 8493.125 17146.627 C 8500.295 17203.275 8472.646 17428.887 8519.583 17358.295 C 8543.343 17285.057 8465.211 17109.904 8572.5 17120.17 C 8579.67 17176.816 8552.021 17402.428 8598.958 17331.836 C 8582.368 17251.43 8632.824 17103.951 8572.5 17067.252 C 8563.9 17097.707 8457.088 17158.348 8440.208 17093.71 C 8556.545 17077.756 8609.145 16998.064 8704.791 16961.42 C 8721.539 17050.504 8670.713 17207.166 8731.25 17252.46 C 8696.404 17042.62 8758.581 16830.822 8784.166 16855.586 C 8663.172 16950.781 8557.815 17031.428 8440.208 17067.252 z M 8149.166 17067.252 C 8144.827 16983.54 8219.467 16978.803 8202.083 16882.045 C 8148.1875 16859.45 8037.697 16905.09 8122.708 16934.96 C 8128.555 16914.35 8144.8535 16904.19 8175.6245 16908.502 C 8196.051 16976.078 8072.0933 17030.13 8149.166 17067.252 z M 8837.083 17040.795 C 8850.946 17332.338 8885.872 16907.047 8863.541 16882.045 C 8846.449 16862.889 8635.867 16989.44 8784.166 16961.42 C 8789.775 16931.732 8813.509 16920.223 8837.083 16908.502 C 8838.67 16952.53 8834.992 16996.768 8837.083 17040.795 z M 8413.75 16961.42 C 8407.373 16914.88 8368.215 16901.121 8307.916 16908.502 C 8312.044 16939.645 8303.365 16983.617 8334.375 16987.877 C 8337.364 16955.6 8342.286 16925.225 8387.291 16934.96 C 8386.153 16963.086 8399.753 17002.164 8413.75 16961.42 z M 6297.083 17014.336 C 6364.6045 17228.383 6251.1514 16839.395 6297.083 17014.336 L 6297.083 17014.336 z M 7540.6245 17067.252 C 7605.1562 17092.705 7628.255 16948.375 7593.5415 16961.42 C 7579.7563 17000.55 7554.409 17028.094 7540.6245 17067.252 z M 6376.458 17173.086 C 6422.9717 17157.873 6531.901 17205.074 6535.208 17146.627 C 6446.2285 17180.203 6481.3125 16956.947 6429.3745 17040.795 C 6437.1006 17057.041 6495.177 17142.658 6429.3745 17146.627 C 6392.6772 17103.951 6406.991 17010.262 6349.9995 16987.877 C 6327.484 17087.758 6437.8677 17112.072 6376.458 17173.086 z M 8281.458 17014.336 C 8279.632 17014.654 8283.099 17038.941 8281.458 17040.795 C 8155.834 17184.355 8408.511 16991.898 8281.458 17014.336 z M 8651.875 17040.795 C 8683.863 17043.467 8668.146 17002.322 8651.875 17040.795 L 8651.875 17040.795 z M 7831.666 17173.086 C 7880.985 17158.428 7858.9717 16967.213 7805.208 17067.252 C 7898.0503 17074.502 7738.8237 17165.809 7831.666 17173.086 z M 8810.625 17173.086 C 8814.117 17138.318 8814.62 16981.66 8784.166 17067.252 C 8780.674 17102.018 8780.171 17258.678 8810.625 17173.086 z M 8360.833 17358.295 C 8387.08 17633.223 8388.297 17006.027 8334.375 17199.545 C 8333.871 17201.291 8356.759 17315.404 8360.833 17358.295 z M 8678.333 17278.92 C 8672.301 17232.035 8705.003 17146.416 8625.416 17173.086 C 8629.067 17222.352 8642.825 17261.484 8678.333 17278.92 z M 6402.9165 17490.586 C 6404.3716 17518.42 6436.836 17511.408 6429.3745 17464.127 C 6382.3315 17387.69 6381.7764 17264.791 6323.5415 17199.545 C 6327.087 17319.453 6388.285 17381.736 6402.9165 17490.586 z M 6455.833 17384.752 C 6424.877 17283.893 6445.091 17210.656 6376.458 17199.545 C 6394.3438 17269.87 6418.1035 17334.244 6455.833 17384.752 z M 6561.6665 17252.46 C 6555.29 17205.922 6516.132 17192.162 6455.833 17199.545 C 6504.7812 17483.998 6555.4487 17393.564 6482.2915 17226.002 C 6553.4116 17178.8 6533.435 17342.525 6561.6665 17252.46 z M 8307.916 17411.21 C 8302.519 17361.178 8325.775 17149.803 8281.458 17226.002 C 8286.855 17276.01 8263.599 17487.383 8307.916 17411.21 z M 7937.4995 17464.127 C 7932.102 17414.096 7955.3584 17202.719 7911.041 17278.92 C 7916.439 17328.926 7893.182 17540.3 7937.4995 17464.127 z M 8016.8745 17464.127 C 8011.477 17414.096 8034.7334 17202.719 7990.416 17278.92 C 7995.814 17328.926 7972.557 17540.3 8016.8745 17464.127 z M 6297.083 17358.295 C 6372.066 17658.252 6407.176 17477.04 6270.6245 17278.92 C 6263.2163 17316.887 6291.236 17334.957 6297.083 17358.295 z M 7646.458 17490.586 C 7643.3096 17446.613 7660.904 17250.953 7619.9995 17331.836 C 7623.148 17375.836 7605.5537 17571.441 7646.458 17490.586 z M 7567.083 17464.127 C 7571.343 17445.713 7557.8223 17310.168 7540.6245 17384.752 C 7517.3677 17485.453 7554.8066 17517.256 7567.083 17464.127 z M 6244.1665 17569.96 C 6254.6177 17524.453 6204.9023 17502.148 6244.1665 17490.586 C 6298.723 17497.756 6250.4634 17607.742 6323.5415 17596.42 C 6300.258 17522.707 6290.5215 17435.42 6244.1665 17384.752 C 6282.4517 17484.791 6171.459 17435.527 6191.2495 17517.045 C 6240.1978 17492.066 6207.495 17668.465 6244.1665 17569.96 z M 6588.1245 17464.127 C 6588.998 17466.773 6612.096 17462.01 6614.583 17464.127 C 6717.453 17609.197 6525.683 17276.777 6588.1245 17464.127 z M 6588.1245 17887.46 C 6553.1733 17887.143 6563.942 17841.08 6535.208 17834.545 C 6508.644 17922.863 6571.932 17921.3 6641.0415 17913.92 C 6581.1396 17744.506 6548.7017 17547.63 6455.833 17411.21 C 6474.301 17578.35 6609.397 17768.582 6588.1245 17887.46 z M 6455.833 17622.877 C 6530.816 17922.836 6565.9526 17741.623 6429.3745 17543.502 C 6421.9663 17581.47 6449.986 17599.541 6455.833 17622.877 z M 6376.458 17649.336 C 6377.331 17651.98 6400.429 17647.219 6402.9165 17649.336 C 6505.786 17794.406 6314.016 17461.957 6376.458 17649.336 z M 6641.0415 17675.795 C 6675.9663 17602.584 6536.4517 17584.936 6614.583 17622.877 C 6612.5986 17659.945 6620.51 17724.055 6641.0415 17675.795 z M 6429.3745 17861.002 C 6392.6772 17818.326 6406.991 17724.637 6349.9995 17702.252 C 6343.9146 17772.154 6406.832 17907.172 6429.3745 17861.002 z M 6455.833 17781.627 C 6523.3545 17995.674 6409.9014 17606.686 6455.833 17781.627 L 6455.833 17781.627 z M 6667.4995 17913.92 C 6731.238 17903.098 6725.02 17962.232 6799.7915 17940.377 C 6796.14 17891.113 6782.382 17851.955 6746.8745 17834.545 C 6742.747 17865.686 6751.4253 17909.66 6720.4165 17913.92 C 6702.531 17843.592 6678.771 17779.193 6641.0415 17728.71 C 6618.5254 17828.59 6728.909 17852.906 6667.4995 17913.92 z M 6349.9995 17861.002 C 6337.1675 17829.729 6321.7954 17800.994 6297.083 17781.627 C 6293.0083 17816.977 6338.649 17927.465 6349.9995 17861.002 z M 6297.083 17861.002 C 6196.5415 17787.818 6180.7983 17958.025 6297.083 17861.002 L 6297.083 17861.002 z M 6429.3745 17913.92 C 6374.5796 17929.662 6255.57 17881.217 6244.1665 17940.377 C 6298.9614 17924.635 6417.971 17973.08 6429.3745 17913.92 z M 6693.958 17940.377 C 6524.492 17909.818 6635.8555 18021.182 6693.958 17940.377 L 6693.958 17940.377 z M 6852.708 17966.836 C 6814.264 17981.309 6715.945 17935.906 6720.4165 17993.295 C 6758.8604 17978.822 6857.1797 18024.197 6852.708 17966.836 z" svg:height="206.76688mm" draw:style-name="style-335" svg:viewBox="0.0 0.0 9023.519 20676.688" svg:width="90.23518mm" svg:x="0.0mm" svg:y="1.20756726E-4mm"/>
            <draw:path svg:d="M 0.25676727 0.0 C 24.969002 19.367357 40.341125 48.101067 53.17343 79.37499 C 41.822784 145.83734 -3.8179998 35.348293 0.25676727 0.0 z" svg:height="1.0023509mm" draw:style-name="style-336" svg:viewBox="0.0 0.0 53.17325 100.23509" svg:width="0.5317325mm" svg:x="61.11618mm" svg:y="159.03098mm"/>
            <draw:path svg:d="M 345.62326 108.04734 C 353.79904 3.2200875 437.51285 137.62726 424.99826 28.672344 C 479.36993 36.054 477.80914 99.343094 504.37326 134.50568 C 591.8179 94.81818 449.39276 69.81486 477.91492 2.2140121 C 577.2128 -17.708866 535.5939 103.285034 610.2066 108.04734 C 460.34656 258.06564 293.26212 390.83368 81.03995 478.464 C 69.10713 402.21057 -12.596129 395.70258 1.66495 293.25568 C 60.164284 314.13132 67.89031 385.80655 107.498276 425.54733 C 167.6117 397.3433 31.510107 345.29868 54.581615 266.79733 C 124.82845 275.92468 143.87848 336.25046 160.41495 399.089 C 244.44647 347.54822 47.781723 274.3114 133.9566 213.88066 C 183.59262 243.62045 190.15392 316.43256 239.78993 346.17233 C 309.931 307.914 142.63503 287.09164 186.87328 187.42233 C 256.67038 179.35274 255.10918 242.66766 266.24826 293.25568 C 343.32123 256.16168 219.36401 202.10652 239.78993 134.50568 C 299.8767 153.7939 318.92673 214.11806 345.62326 266.79733 C 412.35126 231.97873 276.24966 179.9341 292.7066 108.04734 C 396.3437 92.596085 360.2812 216.86983 424.99826 240.339 C 468.73428 228.48572 382.58563 126.48775 345.62326 108.04734 z M 477.91492 213.88066 C 541.8379 184.64473 436.5867 76.61515 424.99826 134.50568 C 468.681 134.90294 439.81485 207.8749 477.91492 213.88066 z" svg:height="4.7846346mm" draw:style-name="style-337" svg:viewBox="0.0 0.0 610.20667 478.46347" svg:width="6.1020665mm" svg:x="64.01251mm" svg:y="144.19217mm"/>
            <draw:path svg:d="M 79.37499 238.12498 C 156.44797 201.031 32.49075 146.97585 52.916664 79.37499 C 92.2069 5.689252 171.13214 135.28082 158.74998 26.458332 C 202.75005 79.454124 254.76723 124.45945 264.5833 211.66666 C 335.1475 156.3422 198.67569 85.32748 211.66666 0.0 C 289.40094 70.77572 379.783 199.36282 291.04166 291.04166 C 236.8024 248.2584 224.3403 163.72385 185.20833 105.83333 C 128.53462 138.85295 251.06348 214.28601 238.12498 291.04166 C 171.18544 269.76874 170.65657 182.13843 132.29166 132.29166 C 77.046326 147.5588 170.41837 232.19835 158.74998 291.04166 C 60.27248 195.87143 138.6414 343.32367 211.66666 317.49997 C 92.894844 434.52448 108.00293 193.19879 0.0 211.66666 C 18.335443 190.3146 41.16916 139.19693 0.0 132.29166 C 23.521658 68.791016 80.53933 189.78491 79.37499 238.12498 z" svg:height="3.4966586mm" draw:style-name="style-338" svg:viewBox="0.0 0.0 327.73672 349.66586" svg:width="3.277367mm" svg:x="71.70208mm" svg:y="143.68515mm"/>
            <draw:path svg:d="M 25.084063 443.25943 C 145.33754 388.27893 112.95256 321.5243 183.83406 205.13443 C 190.10466 245.35161 291.51965 368.46103 289.6674 416.8011 C 221.8017 489.2708 117.00028 559.51685 25.084063 469.71774 C 19.36897 572.4553 184.78683 504.05997 183.83406 602.0094 C 210.63635 531.78925 325.54456 549.70154 369.0424 496.1761 C 411.77234 522.158 429.94952 566.7677 395.5007 602.0094 C 484.40033 629.1557 436.6965 519.72437 448.41736 469.71774 C 518.1353 461.7273 535.25397 506.3628 527.79236 575.5511 C 565.89246 569.5453 537.0263 496.59918 580.70905 496.1761 C 439.18344 466.14563 653.2579 420.02924 686.54236 337.4261 C 722.04974 354.8362 735.80774 393.99402 739.45905 443.25943 C 768.5101 413.51962 768.5101 340.70755 739.45905 310.96777 C 995.1524 150.921 750.14795 -35.00109 501.33405 72.84277 C 675.721 -83.12961 997.42773 18.285381 951.1257 310.96777 C 837.16943 365.0746 749.9897 585.4197 607.16736 522.6344 C 568.1412 664.7414 217.99217 712.7375 25.084063 654.9261 C -23.12278 517.3699 0.10739008 366.8219 78.000725 284.50943 C 152.32193 326.89542 20.639082 383.38422 25.084063 443.25943 z M 210.29239 443.25943 C 148.5649 435.21567 96.28368 386.77063 78.000725 469.71774 C 127.8483 519.9618 215.4786 472.91846 236.75072 416.8011 C 184.15138 398.88873 262.89172 328.8801 210.29239 310.96777 C 217.70068 357.45557 52.177044 359.3595 130.91739 390.34274 C 162.19131 386.53323 190.89838 343.24615 210.29239 390.34274 C 100.41053 393.96655 204.9479 407.75125 210.29239 443.25943 z M 818.83405 284.50943 C 738.4804 373.64804 916.6502 364.73062 818.83405 284.50943 L 818.83405 284.50943 z" svg:height="6.7886095mm" draw:style-name="style-339" svg:viewBox="0.0 0.0 955.63245 678.86096" svg:width="9.556324mm" svg:x="69.59916mm" svg:y="143.2213mm"/>
            <draw:path svg:d="M 264.5833 20.731937 C 266.48807 110.82333 186.76912 119.28858 132.29166 153.02359 C 201.21591 174.82458 171.05302 167.44293 105.83333 232.39859 C 64.37349 223.03224 128.98438 185.80583 79.37499 179.48193 C 100.64711 112.54157 188.27742 112.013504 238.12498 73.6486 C 226.5624 41.10537 204.285 19.302761 158.74998 20.731937 C 159.46458 46.47649 191.13496 41.26363 211.66666 47.19027 C 149.25122 79.86592 74.003876 187.33998 0.0 126.56526 C 34.819416 56.8473 86.86243 45.470413 158.74998 73.6486 C 28.945261 -30.650581 149.70096 0.20024617 264.5833 20.731937 z" svg:height="2.323992mm" draw:style-name="style-340" svg:viewBox="0.0 0.0 264.61682 232.3992" svg:width="2.6461682mm" svg:x="75.14166mm" svg:y="144.007mm"/>
            <draw:path svg:d="M 2407.7083 1332.3306 C 2497.8254 1312.7517 2451.3118 1429.8553 2513.5415 1438.164 C 2573.655 1409.9598 2437.553 1357.9153 2460.6248 1279.414 C 2547.8313 1269.5986 2592.8374 1217.5814 2645.8333 1173.5806 C 2698.0886 1191.8628 2716.3706 1244.1448 2725.2083 1305.8723 C 2786.1677 1284.89 2711.5027 1181.5178 2672.2915 1173.5806 C 2698.8823 1107.0117 2789.2903 1194.642 2778.1248 1252.9556 C 2863.9553 1207.1041 2709.3862 1183.6349 2751.6665 1094.2056 C 2806.038 1101.5873 2804.4773 1164.8763 2831.0415 1200.039 C 2897.1082 1181.7568 2781.961 1129.4747 2804.5833 1067.7473 C 2890.97 1060.7355 2860.6748 1170.4058 2936.8748 1173.5806 C 2910.3633 1138.3389 2893.2712 1093.7034 2857.4998 1067.7473 C 2908.8557 939.1069 3003.8936 1059.387 2989.7915 935.4556 C 3036.2786 959.532 3038.184 1028.1664 3069.1665 1067.7473 C 3133.1694 1043.7225 3009.1855 989.669 3042.7083 908.99725 C 3097.0798 916.3789 3095.519 979.668 3122.0833 1014.8306 C 3188.15 996.54846 3073.0027 944.2664 3095.6248 882.53894 C 3193.9966 923.07263 3169.7878 947.3089 3148.5415 829.62225 C 3219.6611 811.41925 3199.6858 884.3121 3227.9165 908.99725 C 3281.6536 917.0943 3222.493 832.55975 3201.4583 829.62225 C 3196.9866 755.48596 3335.9985 868.04047 3254.3748 803.16394 C 3295.7031 721.85754 3346.4502 849.1221 3360.2083 882.53894 C 3426.936 847.72034 3290.8342 795.6757 3307.2915 723.78894 C 3390.4768 719.97943 3398.2024 791.6288 3413.1248 856.0806 C 3490.1978 818.98663 3366.2405 764.93146 3386.6665 697.3306 C 3482.657 592.26434 3640.6667 642.5617 3624.7915 538.5806 C 3649.5034 557.948 3664.8762 586.6817 3677.7083 617.9556 C 3731.445 626.0519 3672.2844 541.51733 3651.2498 538.5806 C 3690.9905 458.86166 3730.4133 597.47723 3757.0833 617.9556 C 3813.2805 609.54205 3719.3003 536.0671 3704.1665 512.1223 C 3730.1218 431.02744 3774.7573 542.5226 3809.9998 538.5806 C 3732.133 461.11038 3837.067 431.3448 3862.9165 379.83063 C 3669.3213 406.9236 3457.7336 644.75793 3227.9165 723.78894 C 3389.7888 594.6197 3558.963 472.75214 3757.0833 379.83063 C 3623.2307 330.03638 3577.9338 458.0946 3492.4998 512.1223 C 2734.2039 991.60046 1912.6731 1524.4974 1164.1666 1993.789 C 1117.2032 2023.2363 1063.7573 2068.6665 1005.4166 2099.6223 C 1001.02454 2101.951 840.3694 2181.0078 926.0416 2126.0806 C 1830.6521 1522.566 2744.364 928.1531 3677.7083 353.3723 C 3525.8376 327.6552 3445.6423 467.83075 3333.7498 538.5806 C 2600.2456 1002.3685 1776.0946 1481.1055 1058.3333 1993.789 C 1209.7545 1826.0165 1431.7661 1708.2233 1640.4166 1570.4556 C 2243.3489 1172.2838 2945.156 750.96106 3545.4165 326.91397 C 3083.7715 569.7488 2652.8975 868.4103 2222.5 1147.1223 C 1791.864 1425.9926 1362.7366 1692.349 952.49994 1993.789 C 909.7696 2001.2496 906.9387 1968.7855 873.12494 1967.3306 C 843.8357 1976.3271 858.1759 2033.6621 873.12494 2020.2472 C 784.2249 2099.887 569.6478 2216.2236 423.3333 2311.2888 C 725.06433 2132.4045 913.368 1805.459 1217.0833 1702.7472 C 1241.8218 1716.5061 947.7377 1851.8661 899.5833 1967.3306 C 1766.2789 1431.735 2588.0217 851.1859 3466.0415 326.91397 C 3292.1575 301.19687 3162.088 469.41818 3016.2498 565.03894 C 2866.2573 663.4107 2691.05 741.85956 2566.4583 856.0806 C 2520.8174 782.7905 2386.6477 905.0279 2460.6248 803.16394 C 2398.8975 810.9429 2398.8975 874.76 2460.6248 882.53894 C 2102.0881 1176.623 1661.7153 1388.8986 1296.4583 1676.289 C 1439.4126 1475.153 1835.5201 1298.2 2090.2083 1120.664 C 1921.4568 1111.0327 1694.5767 1271.5559 1508.1249 1332.3306 C 1604.6448 1452.1602 1734.0789 1202.7649 1878.5416 1200.039 C 1775.0631 1231.1545 1542.2031 1512.486 1455.2083 1385.2472 C 1377.1296 1421.8132 1348.0786 1507.4313 1269.9999 1543.9972 C 1289.2882 1603.2378 1349.6132 1485.5511 1402.2916 1491.0806 C 1439.3597 1517.1691 1129.6387 1636.8921 1084.7916 1755.664 C 1054.4705 1682.0831 1159.0071 1605.0626 1217.0833 1543.9972 C 1350.1953 1404.085 1524.9788 1269.3596 1746.2499 1200.039 C 1491.456 1218.825 1234.0166 1463.8019 1084.7916 1676.289 C 1222.9304 1362.6517 1715.8759 1039.9663 2169.5833 1041.289 C 2051.7375 926.08923 2350.6113 970.96216 2407.7083 908.99725 C 2420.6467 817.74316 2261.6584 891.3498 2328.3333 908.99725 C 2190.2998 899.2078 2510.605 789.9348 2539.9998 697.3306 C 2461.1804 664.39014 2396.6753 856.0806 2275.4165 856.0806 C 2305.8967 856.0806 2553.4407 598.95886 2645.8333 485.66397 C 2442.9773 679.6831 2233.7185 867.29926 1904.9999 935.4556 C 1884.442 911.8815 1876.5573 875.7128 1878.5416 829.62225 C 1800.9922 852.0321 1894.3639 914.8173 1878.5416 961.91394 C 1625.3351 976.3866 1169.7227 1330.1344 978.95825 1491.0806 C 979.5667 1402.8948 1220.602 1327.4891 1269.9999 1200.039 C 1160.4886 1180.4858 1085.3472 1016.418 1190.6249 935.4556 C 995.1774 1048.6705 805.55035 1167.7605 634.99994 1305.8723 C 720.48694 1156.0913 978.2437 1043.2994 1190.6249 908.99725 C 1329.6107 821.1296 1412.637 713.20496 1640.4166 697.3306 C 1891.3473 524.92834 2123.2544 333.47528 2407.7083 194.62231 C 2404.7715 127.02147 2319.0994 142.12875 2248.9583 141.70566 C 1966.1185 361.57434 1630.2302 528.3939 1349.3749 750.2473 C 1510.1093 522.8379 1984.9838 380.5186 2196.0415 115.24732 C 1557.073 506.38055 914.63806 952.9174 291.04166 1385.2472 C 210.05258 1441.3921 102.31448 1511.2942 0.0 1517.539 C 704.95575 1049.5168 1423.3259 594.8837 2116.6665 115.24732 C 1939.7135 167.60846 1833.139 290.3222 1693.3333 379.83063 C 1690.3699 296.80438 1907.6987 206.63466 2010.8333 141.70566 C 1962.9437 22.77558 1803.3204 133.23878 1772.7083 194.62231 C 1817.9784 92.784225 1715.0293 121.12067 1640.4166 221.08064 C 1606.5499 177.15971 1765.2999 49.630367 1852.0833 115.24732 C 1850.4429 11.186332 1600.1736 59.81708 1587.4999 115.24732 C 1531.9639 82.43925 1685.3694 13.144384 1534.5833 62.330654 C 1605.8353 -57.657978 1674.7859 31.771315 1746.2499 35.872326 C 2264.4895 65.63795 2874.327 189.75424 3386.6665 247.53899 C 3488.8486 259.07492 3593.121 238.59573 3677.7083 300.45566 C 3757.0833 300.45566 3836.4583 300.45566 3915.833 300.45566 C 3969.8875 361.04544 4035.028 410.5749 4048.1248 512.1223 C 3443.4727 904.0767 2831.5178 1288.7269 2222.5 1676.289 C 2141.908 1668.2451 2078.1433 1563.841 2116.6665 1517.539 C 2171.0383 1524.9205 2169.4775 1588.2097 2196.0415 1623.3722 C 2260.0444 1599.3475 2136.0605 1545.294 2169.5833 1464.6222 C 2225.728 1491.1339 2297.8005 1571.4083 2248.9583 1623.3722 C 2366.6182 1584.2661 2217.208 1521.0577 2222.5 1438.164 C 2305.6853 1434.3544 2313.411 1506.0038 2328.3333 1570.4556 C 2423.7158 1531.8792 2227.9502 1428.7976 2301.875 1411.7056 C 2371.6719 1403.636 2370.111 1466.9509 2381.2498 1517.539 C 2458.3228 1480.445 2334.3657 1426.3898 2354.7915 1358.789 C 2426.2292 1366.7261 2402.2312 1470.0984 2460.6248 1491.0806 C 2520.7383 1462.8491 2384.6362 1410.8062 2407.7083 1332.3306 z M 2566.4583 1358.789 C 2567.8865 1313.2814 2546.0857 1290.9766 2513.5415 1279.414 C 2512.1133 1324.8956 2533.914 1347.2263 2566.4583 1358.789 z M 2619.3748 1358.789 C 2615.7236 1309.5236 2601.9656 1270.3657 2566.4583 1252.9556 C 2570.1094 1302.221 2583.8674 1341.353 2619.3748 1358.789 z M 3333.7498 273.9973 C 3073.8496 460.4491 2713.011 583.3744 2619.3748 803.16394 C 2825.6704 594.9362 3143.964 498.70743 3333.7498 273.9973 z M 3122.0833 247.53899 C 2975.398 294.873 2882.2117 395.7058 2778.1248 485.66397 C 2870.8882 492.83408 2730.3145 602.8217 2804.5833 591.4973 C 2932.509 472.46146 3113.14 406.15656 3227.9165 273.9973 C 3052.2595 283.99832 2942.061 499.10468 2831.0415 485.66397 C 2910.5488 388.74643 3068.9817 370.80826 3122.0833 247.53899 z M 3016.2498 247.53899 C 2887.5828 292.09454 2694.7014 394.51483 2698.7498 485.66397 C 2813.6848 415.36383 2925.1006 341.5715 3016.2498 247.53899 z M 2116.6665 803.16394 C 2020.4645 894.8153 2219.3516 804.19586 2301.875 750.2473 C 2417.9207 674.3911 2428.1865 593.34955 2460.6248 565.03894 C 2566.6697 472.4348 2814.5051 364.59094 2910.4165 221.08064 C 2587.8894 454.1785 2193.6604 615.57446 1931.4583 908.99725 C 2081.7415 838.4864 2249.8843 645.7632 2381.2498 644.41394 C 2273.6702 677.91 2227.871 773.2659 2116.6665 803.16394 z M 2645.8333 353.3723 C 2702.9834 313.0235 2832.6821 276.14026 2804.5833 194.62231 C 2524.6543 390.94348 2219.8015 562.34045 1957.9165 776.7056 C 2197.0203 675.8728 2457.8464 486.13956 2645.8333 353.3723 z M 2301.875 485.66397 C 2444.8555 390.30804 2614.4268 310.88055 2725.2083 194.62231 C 2415.3281 334.5338 2164.5295 533.52686 1904.9999 723.78894 C 2044.8589 709.951 2161.9368 578.98193 2301.875 485.66397 z M 2592.9165 168.16399 C 2337.0642 344.4557 2060.1777 499.74014 1825.6249 697.3306 C 2112.6448 552.1796 2390.1665 397.5306 2592.9165 168.16399 z M 2513.5415 168.16399 C 2208.4504 295.2436 1980.8027 499.7135 1719.7916 670.8723 C 2039.9642 558.8475 2257.9539 344.6939 2513.5415 168.16399 z M 3492.4998 803.16394 C 3493.9282 757.6564 3472.1272 735.35156 3439.5833 723.78894 C 3438.1548 769.2707 3459.9558 791.6014 3492.4998 803.16394 z M 3042.7083 1120.664 C 3044.1365 1075.1564 3022.3354 1052.8516 2989.7915 1041.289 C 2988.363 1086.7706 3010.164 1109.1013 3042.7083 1120.664 z M 2698.7498 1305.8723 C 2683.8542 1246.8174 2648.5317 1228.138 2645.8333 1252.9556 C 2630.9634 1389.9563 2708.8833 1346.0087 2698.7498 1305.8723 z M 1508.1249 1067.7473 C 1594.2998 1056.9259 1646.9254 1012.50195 1693.3333 961.91394 C 1679.2046 1038.5371 1796.4148 921.32697 1719.7916 935.4556 C 1718.2833 951.5948 1715.8492 966.78284 1693.3333 961.91394 C 1687.4066 941.4081 1692.619 909.71106 1666.8749 908.99725 C 1662.5624 1010.4914 1480.8992 934.6611 1508.1249 1067.7473 z M 1772.7083 803.16394 C 1598.824 781.52124 1474.7347 911.4309 1349.3749 908.99725 C 1379.8285 1001.0718 1288.2034 1041.8702 1217.0833 1041.289 C 1254.5482 1092.0369 1259.5226 1175.2213 1322.9166 1200.039 C 1308.8142 1140.9841 1403.8528 1034.3562 1455.2083 1067.7473 C 1431.7927 1082.882 1337.8127 1176.862 1402.2916 1120.664 C 1451.557 1117.0127 1490.7152 1103.2538 1508.1249 1067.7473 C 1477.3011 1063.3015 1479.3912 1025.9169 1481.6666 988.37225 C 1597.0249 944.9802 1695.6881 884.8676 1772.7083 803.16394 z M 2778.1248 512.1223 C 2728.648 510.69394 2722.1125 532.49493 2751.6665 565.03894 C 2636.89 659.6803 2593.6577 680.1329 2539.9998 776.7056 C 2525.2358 683.3344 2460.3867 870.07684 2513.5415 776.7056 C 2627.233 861.0819 2571.6445 639.41345 2645.8333 723.78894 C 2677.8477 641.1325 2760.08 608.7217 2778.1248 512.1223 z M 2592.9165 617.9556 C 2612.0723 604.8589 2721.954 504.60822 2672.2915 538.5806 C 2607.3625 583.0038 2566.3525 636.132 2592.9165 617.9556 z M 2010.8333 1094.2056 C 2042.1072 1081.3737 2070.8408 1066.0016 2090.2083 1041.289 C 2054.8333 1037.1871 1944.3434 1082.8545 2010.8333 1094.2056 z M 1799.1666 1173.5806 C 1825.6515 1144.6354 1998.9266 1129.7655 1931.4583 1094.2056 C 1904.9733 1123.125 1731.6978 1138.0208 1799.1666 1173.5806 z" svg:height="23.112888mm" draw:style-name="style-341" svg:viewBox="0.0 0.0 4048.1248 2311.2888" svg:width="40.481247mm" svg:x="48.418747mm" svg:y="128.50977mm"/>
            <draw:path svg:d="M 47.044323 0.0 C 73.502655 0.0 99.96099 0.0 126.41932 0.0 C 328.5874 620.686 556.7112 1266.1635 787.8776 1904.9998 C 856.7221 2095.2354 993.4059 2315.1567 920.16925 2513.5415 C 760.5198 2370.005 723.8485 2126.403 655.58594 1931.4581 C 450.9043 1346.967 224.52682 712.86676 20.585993 105.83323 C -32.568867 51.858307 32.28061 53.94853 47.044323 0.0 z M 126.41932 211.66666 C 117.10606 132.79439 111.12633 50.561855 47.044323 26.458332 C 67.47024 94.218094 73.44977 176.42413 126.41932 211.66666 z M 152.87766 291.04166 C 220.39937 505.08957 106.945984 116.099174 152.87766 291.04166 L 152.87766 291.04166 z M 629.1276 1666.8748 C 704.11053 1966.8329 739.24725 1785.6198 602.6693 1587.4998 C 595.261 1625.4677 623.30676 1643.5387 629.1276 1666.8748 z" svg:height="25.135416mm" draw:style-name="style-342" svg:viewBox="0.0 0.0 941.1437 2513.5415" svg:width="9.411436mm" svg:x="22.81289mm" svg:y="4.514321mm"/>
            <draw:path svg:d="M 582.0833 23.844938 C 661.2201 -72.648605 680.4819 149.23099 714.37494 235.5116 C 984.5938 923.21655 1257.8027 1825.2867 1534.5833 2510.928 C 1375.0131 2677.6685 1115.0865 2744.0789 873.12494 2828.428 C 587.87775 1984.7776 276.46304 1167.2946 0.0 314.88647 C 93.29211 318.61713 75.35332 433.55212 105.83333 500.09482 C 209.0473 456.9677 -11.853281 290.6242 132.29166 288.42816 C 426.79926 1105.1969 716.8621 1926.3577 1005.4166 2749.053 C 808.9105 1948.9266 453.15182 1078.8444 158.74998 288.42816 C 316.33585 216.6996 477.4141 148.49005 634.99994 76.7615 C 628.4647 48.02784 582.4008 58.79637 582.0833 23.844938 z M 211.66666 685.3032 C 174.99536 642.626 189.30933 548.9106 132.29166 526.5532 C 126.206154 596.4561 189.12422 731.473 211.66666 685.3032 z M 396.87497 1240.9281 C 352.3721 1056.1167 284.24176 894.9589 211.66666 738.2198 C 256.43417 922.7403 313.02856 1095.4603 396.87497 1240.9281 z M 555.625 1637.8031 C 486.09253 1566.2333 503.21094 1407.9861 423.3333 1346.7615 C 456.16803 1427.7241 513.92676 1739.112 555.625 1637.8031 z M 634.99994 2008.2197 C 793.27374 2418.9854 554.1962 1579.3037 582.0833 1770.0947 C 593.40753 1847.6177 623.43774 1978.2161 634.99994 2008.2197 z M 767.2916 2299.2615 C 771.26044 2233.5652 753.61273 2189.4592 714.37494 2166.9697 C 710.4062 2232.6658 728.0539 2276.7454 767.2916 2299.2615 z M 793.74994 2405.0947 C 837.40625 2511.96 869.07684 2769.955 952.49994 2749.053 C 874.6066 2659.3594 876.27356 2490.1318 793.74994 2405.0947 z" svg:height="28.28428mm" draw:style-name="style-343" svg:viewBox="0.0 0.0 1534.5833 2828.428" svg:width="15.345833mm" svg:x="15.874999mm" svg:y="4.5404544mm"/>
            <draw:path svg:d="M 926.0416 2513.5415 C 789.0139 2507.456 797.8245 2329.0212 767.2916 2248.9583 C 508.07944 1569.2172 252.01566 780.1768 0.0 52.916664 C 305.38205 736.33545 569.7274 1712.7802 899.5833 2487.0833 C 679.44995 1701.7999 313.84872 832.69666 52.916664 0.0 C 315.48904 567.4783 536.52203 1318.4716 767.2916 1984.3749 C 830.42126 2166.567 942.71027 2324.8672 926.0416 2513.5415 z" svg:height="25.135416mm" draw:style-name="style-344" svg:viewBox="0.0 0.0 927.70917 2513.5415" svg:width="9.277092mm" svg:x="14.022916mm" svg:y="8.218486mm"/>
            <draw:path svg:d="M 893.85345 2592.9165 C 639.27136 1886.6378 273.3261 1041.4529 47.186836 238.12498 C 26.549372 164.80894 -47.798477 44.053123 47.186836 0.0 C -28.748648 83.55541 84.99582 53.18125 100.1035 79.37499 C 196.57048 246.69746 238.24248 503.6873 311.77017 714.37494 C 515.0759 1296.9609 766.88 1939.5281 946.77014 2539.9998 C 624.63983 1759.7173 361.00912 920.88226 73.64517 105.83333 C 135.4518 505.88327 317.8821 913.47394 470.52014 1349.3749 C 613.8714 1758.7383 765.50415 2180.193 893.85345 2592.9165 z" svg:height="25.929165mm" draw:style-name="style-345" svg:viewBox="0.0 0.0 946.77014 2592.9165" svg:width="9.467701mm" svg:x="24.13438mm" svg:y="2.9268198mm"/>
            <draw:path svg:d="M 79.37499 79.37499 C 65.37836 58.10288 51.778976 36.4335 52.916664 0.0 C 81.650375 6.5354533 70.8819 52.59934 105.83333 52.916664 C 98.45127 114.246895 35.162983 113.74467 0.0 79.37499 C 19.367357 32.252552 48.101067 75.53802 79.37499 79.37499 z" svg:height="1.0270227mm" draw:style-name="style-346" svg:viewBox="0.0 0.0 105.83333 102.70227" svg:width="1.0583333mm" svg:x="64.02916mm" svg:y="123.8414mm"/>
            <draw:path svg:d="M 132.29166 317.49997 C 135.94292 366.76538 149.70137 405.924 185.20833 423.3333 C 97.84286 448.28333 127.34405 379.43903 105.83333 502.7083 C 72.60175 368.37946 49.424065 223.96968 0.0 105.83333 C 59.875217 77.52272 116.33737 45.773205 158.74998 0.0 C 146.12924 172.7987 328.48 158.56429 132.29166 317.49997 z M 79.37499 105.83333 C 133.48224 139.91151 107.288345 254.29083 185.20833 264.5833 C 189.54753 180.86913 114.88195 176.1593 132.29166 79.37499 C 147.00249 79.454124 162.32172 57.943813 132.29166 52.916664 C 131.97433 87.86769 85.91004 77.09962 79.37499 105.83333 z M 132.29166 317.49997 C 111.865746 249.71342 105.886215 167.50754 52.916664 132.29166 C 73.34258 200.05077 79.322105 282.25748 132.29166 317.49997 z" svg:height="5.027083mm" draw:style-name="style-347" svg:viewBox="0.0 0.0 223.77469 502.7083" svg:width="2.237747mm" svg:x="62.44166mm" svg:y="120.930984mm"/>
            <draw:path svg:d="M 3932.178 8731.25 C 3970.278 8716.433 3996.7363 8689.975 4011.553 8651.875 C 4139.1616 8702.198 3843.5425 8769.2705 3879.2615 8837.083 C 3870.4243 8820.281 3960.2505 8811.418 3985.0947 8784.166 C 3859.497 8921.935 3771.2056 8925.348 3561.7615 9048.75 C 3533.742 8977.312 3998.4563 8894.762 3773.428 8784.166 C 3763.7178 8829.172 3794.0654 8834.093 3826.3447 8837.083 C 3747.5781 8908.2295 3653.4922 8964.083 3535.303 8995.833 C 3552.7126 8960.325 3591.8708 8946.567 3641.1365 8942.916 C 3603.8037 8856.636 3312.4973 8972.232 3376.553 8995.833 C 3336.7332 9042.452 3239.4194 8922.782 3138.428 8942.916 C 3165.1775 8868.436 3250.7964 8950.219 3297.178 8942.916 C 3199.2822 8889.946 3303.237 8883.967 3376.553 8863.541 C 3370.018 8892.275 3323.9536 8881.506 3323.6365 8916.458 C 3468.0195 8798.11 3814.8354 8766.571 3932.178 8546.041 C 3675.638 8686.482 3295.6963 8932.518 2820.928 8942.916 C 2594.4978 8313.843 2371.8245 7681.039 2159.4697 7037.9165 C 2337.4285 7371.503 2424.6616 7795.789 2582.803 8149.166 C 2557.0857 7786.74 2308.5361 7418.0957 2238.8447 7011.458 C 2507.3967 7662.9946 2665.168 8261.932 2926.7615 8916.458 C 2785.9766 8307.546 2487.8179 7626.8257 2291.7615 6984.9995 C 2416.486 7109.46 2420.4285 7302.0234 2476.9697 7461.2495 C 2634.2114 7904.1616 2832.3315 8424.624 3006.1365 8890.0 C 2892.1272 8450.209 2678.4763 7876.566 2503.428 7381.8745 C 2451.6492 7235.507 2305.8901 7030.4287 2450.5115 6905.6245 C 2503.481 6940.8403 2509.4604 7023.073 2529.8865 7090.833 C 2596.9055 7039.054 2470.3818 6958.065 2503.428 6852.708 C 2605.266 6885.516 2581.6917 7018.0728 2609.2615 7090.833 C 2805.741 7609.522 3040.8235 8248.332 3217.803 8810.625 C 3078.9763 8164.486 2762.1904 7467.097 2556.3447 6799.7915 C 2614.077 6794.9756 2640.5354 6821.434 2635.7197 6879.1665 C 2581.6653 6782.62 2722.265 6689.328 2768.0115 6588.1245 C 2962.374 6158.15 2816.4036 5502.222 2635.7197 5238.7495 C 2539.6758 5114.2896 2377.7244 5055.764 2265.3032 4947.708 C 2150.659 4947.708 2035.9889 4947.708 1921.3448 4947.708 C 1924.5992 4829.81 1856.0723 4783.666 1841.9698 4683.1245 C 1759.6843 4767.183 1920.8684 4832.218 1894.8865 4947.708 C 1680.8649 4939.744 1753.7048 5038.513 1630.3031 5000.6245 C 1570.5337 5015.4414 1662.3707 5041.9 1603.8448 5079.9995 C 1422.8699 4928.8696 1413.3978 4574.5396 1286.3448 4339.1665 C 1257.4258 4573.0312 1496.9266 4901.9614 1498.0115 5106.458 C 1415.8585 5021.051 1410.011 4859.3374 1339.2615 4762.4995 C 1345.0824 4796.5513 1415.4879 5232.426 1524.4698 5079.9995 C 1546.2188 5146.8066 1351.988 5224.3037 1312.8031 5318.1245 C 1431.7861 5350.007 1512.2726 5135.192 1630.3031 5079.9995 C 1690.0726 5094.8164 1598.2092 5121.275 1656.7615 5159.3745 C 1697.772 5129.821 1711.874 5073.3853 1789.0531 5079.9995 C 1771.6434 5000.7573 1732.4852 5105.294 1683.2198 5079.9995 C 1774.3157 4991.073 1827.9469 5069.972 1868.4281 5000.6245 C 1887.4781 5169.852 1514.6803 5170.2227 1445.0948 5450.4165 C 1416.3611 5443.881 1427.1562 5397.817 1392.1781 5397.4995 C 1389.8232 5435.494 1425.3835 5517.6997 1365.7198 5609.1665 C 1318.2534 5612.527 1309.9193 5576.7812 1259.8865 5582.708 C 1252.0547 5652.267 1362.5449 5603.5303 1339.2615 5688.5415 C 1280.6035 5703.0933 1301.585 5638.0327 1259.8865 5635.6245 C 1244.2495 5718.3604 1337.9651 5777.097 1286.3448 5953.1245 C 1232.3962 5945.3457 1234.4601 5881.529 1180.5115 5873.7495 C 1243.1914 5977.1484 1120.7949 6096.8467 1286.3448 6191.2495 C 1234.7773 6266.4443 1206.2024 6097.1104 1127.5948 6111.8745 C 1059.3589 6148.2017 1121.7211 6273.9854 1127.5948 6323.5415 C 1070.974 6361.165 1069.2808 6118.278 1074.6782 6006.0415 C 1203.2919 6157.383 1133.733 5733.9966 1206.9698 5662.083 C 1067.1112 5736.5635 1142.6497 5883.037 1101.1365 5979.583 C 1011.94543 5504.3384 814.67224 5137.1763 704.26154 4683.1245 C 668.437 4709.0273 669.97156 4772.316 624.88654 4788.958 C 713.1779 4620.5767 588.1888 4497.784 545.51154 4180.4165 C 728.3121 4694.369 915.74286 5203.6665 1074.6782 5741.458 C 1107.9893 5670.206 1168.3938 5667.1895 1127.5948 5582.708 C 1154.5029 5599.906 1154.9526 5643.536 1206.9698 5635.6245 C 1282.2968 5613.9287 1209.6421 5444.2783 1312.8031 5450.4165 C 1381.4359 5510.2915 1229.6445 5508.307 1312.8031 5582.708 C 1373.6836 5492.697 1362.5978 5357.309 1259.8865 5318.1245 C 1187.6816 5342.017 1340.3729 5377.312 1259.8865 5423.958 C 947.0961 4696.354 702.4359 3889.5864 439.6782 3095.6248 C 355.88467 2842.4185 196.92293 2599.1873 228.01155 2328.3333 C 328.18286 2388.0232 327.30963 2524.019 360.3032 2619.3748 C 585.4901 3270.25 849.8352 4038.5735 1101.1365 4709.583 C 907.0911 3942.0798 488.89072 3029.056 307.38654 2248.9583 C 638.3803 3232.0442 997.76385 4186.766 1312.8031 5185.833 C 1306.109 4931.066 1186.0679 4691.803 1101.1365 4445.0 C 853.1161 3724.3008 602.84674 2957.8562 333.84488 2248.9583 C 354.0326 2172.1497 459.23087 2180.3254 439.6782 2063.75 C 737.7313 2779.9238 965.3789 3566.5037 1233.4281 4312.708 C 1222.7655 4029.2598 1088.4895 3758.644 995.30316 3492.4998 C 716.3001 2695.76 426.34326 1839.3567 148.63655 1005.4166 C 640.73505 2321.2954 1093.8074 3676.2266 1550.9281 5027.083 C 1628.1864 4929.267 1529.7881 4800.5996 1498.0115 4709.583 C 1382.7327 4379.383 1251.7107 4017.089 1127.5948 3651.2498 C 783.84827 2638.1077 414.146 1559.851 42.803223 529.1666 C -4.477884 536.6278 -11.489326 504.16333 16.34489 502.7083 C 143.68893 593.06335 179.143 764.06384 228.01155 899.5833 C 381.60217 1325.4568 522.6251 1755.9865 677.80316 2196.0415 C 998.05493 3104.3032 1285.5511 4037.2502 1630.3031 4974.1665 C 1545.266 4597.3735 1414.8794 4222.7764 1286.3448 3836.4583 C 921.45795 2739.8923 453.33066 1550.0349 122.17822 476.24997 C 190.83762 506.7298 206.3686 602.53546 228.01155 661.4583 C 608.21783 1695.8468 953.36676 2816.7014 1339.2615 3889.3748 C 1303.3577 3605.4766 1179.6383 3315.996 1074.6782 3016.2498 C 827.4515 2310.2622 583.26764 1530.6409 307.38654 793.74994 C 270.9799 696.5155 104.8216 494.34763 307.38654 423.3333 C 690.7942 1477.4861 1062.8778 2542.9897 1418.6365 3624.7915 C 1406.1748 3349.8098 1270.4963 3096.7358 1180.5115 2831.0415 C 915.0287 2047.2134 640.1529 1212.7174 360.3032 423.3333 C 636.978 311.94354 921.4844 208.41225 1101.1365 0.0 C 1410.3816 796.7399 1719.8115 1638.2737 2000.7197 2487.0833 C 2279.5642 3329.596 2539.7288 4187.1104 2820.928 4974.1665 C 2915.7546 5239.5967 3069.266 5441.236 3059.053 5714.9995 C 3180.1265 5780.167 3205.9497 6143.016 3323.6365 6297.083 C 3338.2148 6355.741 3273.1274 6334.76 3270.7197 6376.458 C 3277.255 6409.7427 3323.319 6403.1543 3323.6365 6376.458 C 3579.9382 7028.5767 3782.2122 7734.6963 4038.0112 8387.291 C 4050.5264 8470.371 3966.812 8457.194 3958.6362 8519.583 C 3966.4153 8582.501 4030.2324 8490.1875 4038.0112 8466.666 C 4088.838 8500.692 3975.5696 8521.355 4038.0112 8598.958 C 3944.8516 8488.282 4005.9175 8698.282 3932.178 8731.25 z M 3932.178 8625.416 C 3742.8687 8760.645 3987.7668 8585.702 3932.178 8625.416 L 3932.178 8625.416 z M 1868.4281 2354.7913 C 1901.2366 2453.216 1925.3662 2639.8003 2000.7197 2619.3745 C 1689.4904 1775.2743 1422.129 887.25323 1101.1365 52.91626 C 1324.2333 825.84344 1626.3079 1628.3776 1868.4281 2354.7913 z M 4011.553 8413.75 C 3818.3013 7974.3296 3662.1707 7352.6646 3482.3865 6905.6245 C 3462.4897 6856.1475 3462.9395 6723.5386 3376.553 6746.8745 C 3614.3606 7254.954 3766.3638 8000.4175 4011.553 8413.75 z M 2609.2615 7408.333 C 2552.2437 7248.5513 2497.9512 7075.302 2397.5947 6984.9995 C 2673.6082 7582.1377 2811.8528 8316.991 3111.9697 8890.0 C 2928.4285 8437.007 2775.0496 7872.782 2609.2615 7408.333 z M 254.46988 529.16626 C 370.64838 792.215 443.9645 1098.1528 571.96985 1349.3745 C 483.20206 1070.6359 370.03976 664.6332 254.46988 529.16626 z M 1021.76154 2645.8328 C 881.98224 2212.366 747.7325 1773.3429 571.96985 1375.8329 C 712.0138 1809.0352 846.52795 2247.794 1021.76154 2645.8328 z M 1127.5948 2910.416 C 1088.4629 2834.9038 1073.4347 2735.2883 1021.76154 2672.291 C 1035.4933 2748.65 1109.3651 3010.8784 1127.5948 2910.416 z M 2106.5532 2963.3328 C 2082.2114 2889.4875 2048.7417 2687.5312 1974.2615 2751.666 C 2048.715 2791.8562 2042.2063 2913.0093 2106.5532 2963.3328 z M 1206.9698 3280.8328 C 1365.2434 3691.5986 1126.166 2851.9167 1154.0532 3042.7078 C 1165.3772 3120.231 1195.4076 3250.8289 1206.9698 3280.8328 z M 1392.1781 3704.1665 C 1351.3 3621.5632 1350.7445 3498.638 1286.3448 3439.5833 C 1306.8765 3542.5056 1316.666 3656.1704 1392.1781 3704.1665 z M 1577.3865 3915.833 C 1525.9514 3834.9766 1524.1259 3704.5105 1445.0948 3651.2498 C 1493.5928 3735.0432 1480.9196 3880.0085 1577.3865 3915.833 z M 1550.9281 4074.583 C 1519.9453 4035.0015 1518.0405 3966.3687 1471.5531 3942.2915 C 1471.5531 3977.5605 1471.5531 4012.8557 1471.5531 4048.1248 C 1542.6995 4000.949 1522.697 4164.647 1550.9281 4074.583 z M 1577.3865 3942.2915 C 1497.0325 4031.4026 1675.2031 4022.5127 1577.3865 3942.2915 L 1577.3865 3942.2915 z M 1550.9281 4206.875 C 1597.8124 4200.8423 1683.4314 4233.5444 1656.7615 4153.958 C 1607.4961 4157.5825 1568.3379 4171.341 1550.9281 4206.875 z M 1550.9281 4365.625 C 1542.0911 4303.8975 1523.8085 4251.616 1471.5531 4233.333 C 1474.5165 4300.907 1520.051 4325.9375 1550.9281 4365.625 z M 1577.3865 4259.7915 C 1641.3098 4395.866 1645.7548 4168.695 1577.3865 4259.7915 L 1577.3865 4259.7915 z M 1762.5948 4418.5415 C 1737.327 4394.332 1642.4741 4235.926 1683.2198 4312.708 C 1668.9854 4374.091 1726.0293 4495.085 1762.5948 4418.5415 z M 1656.7615 4418.5415 C 1691.6866 4345.331 1552.1454 4327.7095 1630.3031 4365.625 C 1628.3188 4402.6665 1636.2035 4466.801 1656.7615 4418.5415 z M 1630.3031 4524.375 C 1656.8411 4524.2954 1661.7886 4545.806 1683.2198 4550.833 C 1680.7062 4509.2666 1686.7653 4459.1016 1630.3031 4471.458 C 1630.3031 4489.079 1630.3031 4506.7266 1630.3031 4524.375 z M 1736.1365 4471.458 C 1714.8906 4631.61 1857.4215 4489.1055 1736.1365 4471.458 L 1736.1365 4471.458 z M 1736.1365 4630.208 C 1694.438 4627.8003 1715.4194 4562.7397 1656.7615 4577.2915 C 1633.5575 4631.769 1725.368 4696.089 1736.1365 4630.208 z M 1789.0531 4656.6665 C 1806.701 4656.6665 1824.3219 4656.6665 1841.9698 4656.6665 C 1883.1123 4591.5527 1752.1174 4578.879 1762.5948 4630.208 C 1778.7344 4631.69 1793.9216 4634.15 1789.0531 4656.6665 z M 1709.6781 4921.2495 C 1800.1655 4972.8438 1617.762 4632.96 1656.7615 4736.0415 C 1661.1802 4810.997 1705.2594 4846.293 1709.6781 4921.2495 z M 1841.9698 4894.7915 C 1787.492 4887.5156 1817.0726 4796.234 1762.5948 4788.958 C 1770.1884 4828.513 1796.6467 4980.0933 1841.9698 4894.7915 z M 3032.5947 5609.1665 C 3019.7625 5577.8926 3004.3904 5549.1855 2979.678 5529.7915 C 2975.6033 5565.1396 3021.2441 5675.6562 3032.5947 5609.1665 z M 3244.2615 6244.1665 C 3259.3691 6179.608 3144.4343 6041.2573 3191.3447 6111.8745 C 3187.4553 6177.4907 3186.3972 6240.277 3244.2615 6244.1665 z M 3297.178 8704.791 C 3360.3606 8838.828 3315.9104 8780.171 3297.178 8704.791 C 3149.5935 8111.1196 2923.0835 7604.9717 2662.178 6905.6245 C 2879.0044 7474.875 3047.6228 8175.412 3297.178 8704.791 z M 2582.803 7170.208 C 2608.0972 7060.2993 2503.5605 7164.837 2582.803 7170.208 C 2756.0256 7638.388 2908.7434 8261.059 3085.5115 8704.791 C 3100.1165 8741.462 3119.1926 8862.536 3191.3447 8837.083 C 2958.2732 8311.646 2814.2869 7697.178 2582.803 7170.208 z M 968.84485 3704.1665 C 1079.0966 4061.354 1181.2789 4426.611 1339.2615 4736.0415 C 1221.8131 4386.051 1124.3671 4016.0571 968.84485 3704.1665 z M 889.46985 3677.7083 C 991.4932 4062.545 1142.147 4452.7256 1259.8865 4788.958 C 1302.4315 4910.455 1314.9462 5049.5728 1418.6365 5132.9165 C 1061.7401 4166.8965 750.48425 3155.235 386.76154 2196.0415 C 525.08563 2719.1753 700.98065 3204.7122 889.46985 3677.7083 z M 439.6782 2169.5828 C 600.7829 2687.5842 756.6227 3210.8242 968.84485 3677.7083 C 797.15674 3170.29 652.3768 2635.9639 439.6782 2169.5828 z M 2635.7197 8175.6245 C 2536.3687 8192.028 2646.859 8312.89 2662.178 8360.833 C 2688.663 8443.647 2716.8147 8525.5625 2741.553 8598.958 C 2780.394 8714.21 2781.7432 8869.521 2873.8447 8916.458 C 2799.6028 8664.336 2705.0142 8432.614 2635.7197 8175.6245 z M 1418.6365 5159.3745 C 1328.2281 5139.531 1385.008 5266.8745 1286.3448 5238.7495 C 1245.2552 5050.525 1199.9584 4866.534 1101.1365 4736.0415 C 1163.9751 4928.9487 1210.9385 5137.759 1312.8031 5291.6665 C 1330.7155 5230.1772 1400.7241 5220.8374 1418.6365 5159.3745 z M 1233.4281 5291.6665 C 991.36084 4510.6694 742.5467 3736.419 439.6782 3016.2498 C 694.44543 3784.52 948.6571 4553.3726 1233.4281 5291.6665 z M 439.6782 2989.791 C 401.86923 2745.3955 313.76294 2551.2705 228.01155 2354.7913 C 263.43918 2601.5684 354.24435 2792.994 439.6782 2989.791 z M 1259.8865 5794.3745 C 1214.3782 5792.9463 1192.0737 5814.7476 1180.5115 5847.2915 C 1196.6511 5848.8 1211.8383 5851.2334 1206.9698 5873.7495 C 1224.6177 5873.7495 1242.2386 5873.7495 1259.8865 5873.7495 C 1273.5654 5774.108 1293.3301 5753.259 1206.9698 5714.9995 C 1199.0588 5766.99 1242.6887 5767.44 1259.8865 5794.3745 z M 1445.0948 5291.6665 C 1480.0729 5291.984 1469.2777 5338.0474 1498.0115 5344.583 C 1468.9071 5245.179 1612.7615 5255.0747 1498.0115 5212.2915 C 1505.9224 5264.2817 1462.2926 5264.7314 1445.0948 5291.6665 z M 1577.3865 5238.7495 C 1702.4285 5092.3555 1469.7804 5154.744 1577.3865 5238.7495 L 1577.3865 5238.7495 z M 3799.8865 8784.166 C 3839.6533 8826.367 3911.3022 8783.425 3932.178 8731.25 C 3892.411 8689.049 3820.762 8731.963 3799.8865 8784.166 z M 3535.303 8890.0 C 3595.1782 8796.945 3651.6404 8975.116 3694.053 8890.0 C 3662.779 8877.168 3634.0454 8861.795 3614.678 8837.083 C 3689.7405 8822.637 3847.5642 8754.241 3799.8865 8704.791 C 3752.1555 8790.066 3520.5127 8830.15 3535.303 8890.0 z M 3667.5947 8863.541 C 3722.0198 8934.793 3826.9531 8829.859 3720.5115 8810.625 C 3720.194 8845.575 3674.1296 8834.808 3667.5947 8863.541 z" svg:height="90.487495mm" draw:style-name="style-348" svg:viewBox="0.0 0.0 4051.546 9048.75" svg:width="40.51546mm" svg:x="24.178217mm" svg:y="32.560154mm"/>
            <draw:path svg:d="M 522.58093 1377.5216 C 594.25653 1401.4135 462.0971 1436.7089 469.66425 1483.355 C 424.87027 1409.6422 144.33267 1469.6494 19.872616 1483.355 C -68.70987 1434.7509 171.84937 1497.2721 99.24761 1377.5216 C 227.67645 1392.7617 249.42517 1330.6111 284.45593 1351.0634 C 367.16467 1433.3488 194.86798 1395.7513 125.70594 1403.98 C 197.61975 1456.8966 429.13016 1443.8528 469.66425 1377.5216 C 304.6701 978.0802 157.69406 560.59436 19.872616 133.98003 C 101.31144 112.892815 104.61873 80.87805 72.789276 1.6883658 C 153.83124 -20.457407 72.41886 181.04958 125.70594 266.2717 C 151.44989 265.5575 146.23764 233.88672 152.16428 213.35503 C 160.15474 575.70166 570.10004 1102.8312 443.20593 1430.4382 C 488.44965 1431.5759 511.7329 1410.7532 522.58093 1377.5216 z" svg:height="14.8335495mm" draw:style-name="style-349" svg:viewBox="0.0 0.0 543.9594 1483.355" svg:width="5.4395943mm" svg:x="22.026272mm" svg:y="40.74535mm"/>
            <draw:path svg:d="M 952.7234 3031.5554 C 696.6332 2326.3352 463.24426 1598.3871 211.89012 888.4305 C 192.70787 807.49426 257.5307 810.61664 238.34845 729.6805 C 143.91866 577.96857 101.95578 345.90225 0.22346018 41.76384 C -3.136719 -23.694046 32.608433 -3.2152429 26.681791 41.76384 C 303.9121 800.66815 571.2736 1695.5154 873.3484 2528.847 C 953.914 2751.1235 1040.4857 2835.7104 952.7234 3031.5554 z M 793.9734 2475.9304 C 813.4468 2524.1904 811.33 2653.757 899.80676 2634.6804 C 648.74365 2056.7246 490.33765 1386.085 238.34845 809.0555 C 409.13702 1342.4813 592.04333 1975.7881 793.9734 2475.9304 z M 952.7234 2899.2637 C 950.10406 2804.8606 940.3675 2717.5742 873.3484 2687.597 C 896.6319 2761.3093 906.36847 2848.569 952.7234 2899.2637 z" svg:height="30.315556mm" draw:style-name="style-350" svg:viewBox="0.0 0.0 989.51074 3031.5557" svg:width="9.895107mm" svg:x="25.662348mm" svg:y="58.865433mm"/>
            <draw:path svg:d="M 371.61328 1137.7083 C 324.09396 1044.1255 299.99057 927.10016 265.77994 820.2083 C 262.4991 985.70526 345.20782 1162.844 345.15494 1375.8333 C 345.15494 1422.4526 374.25928 1523.8943 398.07162 1561.0416 C 432.49377 1614.752 504.51334 1647.1104 450.98828 1746.2499 C 375.39697 1476.1631 150.31583 1220.2314 212.86328 899.5833 C 149.83945 795.0467 104.489944 672.80853 107.02996 502.7083 C 158.70316 583.3001 163.3597 710.9619 212.86328 793.74994 C 240.51219 515.3553 -19.705475 290.3537 1.1966323 0.0 C 98.748405 295.8306 292.50272 684.1596 371.61328 1137.7083 z M 212.86328 978.95825 C 253.68848 1105.694 281.94598 1245.0233 345.15494 1349.3749 C 325.91962 1201.0491 297.68854 1061.693 212.86328 978.95825 z" svg:height="17.4625mm" draw:style-name="style-351" svg:viewBox="0.0 0.0 470.14954 1746.2499" svg:width="4.701495mm" svg:x="30.944283mm" svg:y="80.44974mm"/>
            <draw:path svg:d="M 61.961452 264.5833 C 1.4247353 203.33221 144.43199 273.57904 194.25311 264.5833 C 226.347 217.96391 214.14975 128.98438 220.71144 0.0 C 313.34225 65.29882 235.0254 153.14067 247.16977 238.12498 C 296.96445 586.2901 525.2467 939.7738 591.1281 1296.4583 C 576.4968 931.7567 332.339 567.53156 273.6281 158.74998 C 424.33475 614.01855 718.4721 1174.6973 617.5864 1640.4166 C 558.0285 1629.4362 621.555 1495.3455 538.2114 1508.1249 C 552.2872 1582.2346 577.0523 1645.6553 591.1281 1719.7916 C 503.76263 1562.8939 379.30276 1179.3271 300.08643 899.5833 C 287.96872 1288.203 597.1076 1675.3418 617.5864 2037.2915 C 449.57587 1570.3021 262.1188 1122.7859 141.33644 608.5416 C 114.87811 608.5416 88.419785 608.5416 61.961452 608.5416 C 70.16347 572.6378 128.21306 586.5816 167.79478 582.0833 C 193.14186 486.1985 53.60057 555.17523 35.50312 502.7083 C -26.647476 443.04465 105.06202 524.6159 167.79478 502.7083 C 168.66783 422.46045 74.97887 436.80066 9.044788 423.3333 C -40.829224 355.67917 128.82167 439.31424 194.25311 423.3333 C 201.7143 376.0526 169.25 369.04077 167.79478 396.87497 C 80.111786 371.02545 197.34865 344.56714 194.25311 317.49997 C 160.22762 304.16504 139.53726 289.53336 61.961452 264.5833 z M 538.2114 1481.6666 C 499.5292 1291.0347 459.28616 1101.9628 353.0031 978.95825 C 416.39716 1144.8517 448.0942 1342.4689 538.2114 1481.6666 z M 617.5864 1508.1249 C 501.8312 1094.7135 369.5662 697.8119 220.71144 317.49997 C 325.4866 741.89105 457.75162 1138.7927 617.5864 1508.1249 z M 194.25311 476.24997 C 194.06781 553.98425 240.7934 650.9018 273.6281 740.8333 C 299.7691 812.50934 300.80063 974.9897 379.46143 926.0416 C 289.1593 804.6771 305.2989 576.8446 194.25311 476.24997 z M 167.79478 608.5416 C 193.06253 706.7551 202.85199 820.41986 273.6281 873.12494 C 232.45895 790.8125 248.12216 651.668 167.79478 608.5416 z" svg:height="20.372915mm" draw:style-name="style-352" svg:viewBox="0.0 0.0 638.21027 2037.2915" svg:width="6.3821025mm" svg:x="31.394968mm" svg:y="102.41015mm"/>
            <draw:path svg:d="M 661.4583 1592.5796 C 470.6144 1095.5331 282.97205 595.23254 132.29166 57.996296 C 40.1108 65.775215 134.51414 129.59238 79.37499 137.37129 C -34.766327 132.29166 153.11444 43.788506 0.0 31.537964 C 26.722971 -42.942307 112.368576 38.84049 158.74998 31.537964 C 305.93777 572.23975 518.16 1047.9608 661.4583 1592.5796 z" svg:height="15.925797mm" draw:style-name="style-353" svg:viewBox="0.0 0.0 661.4583 1592.5797" svg:width="6.614583mm" svg:x="31.22083mm" svg:y="109.503105mm"/>
            <draw:path svg:d="M 0.0 105.83333 C 31.30017 34.581223 137.95366 105.9391 185.20833 105.83333 C 217.91083 20.24101 99.58916 85.592316 132.29166 0.0 C 261.4878 79.5599 298.02664 256.3022 343.9583 396.87497 C 508.63495 900.7476 727.12775 1447.6675 820.2083 1957.9165 C 655.373 1337.8124 411.24182 797.0306 238.12498 185.20833 C 186.34601 131.15398 105.35714 106.28307 0.0 105.83333 z" svg:height="19.579166mm" draw:style-name="style-354" svg:viewBox="0.0 0.0 820.2083 1957.9165" svg:width="8.202083mm" svg:x="30.427082mm" svg:y="111.1414mm"/>
            <draw:path svg:d="M 1164.1666 2778.1248 C 1164.1666 2717.5618 1099.6611 2584.3171 1084.7916 2460.6248 C 1010.2851 2487.3738 1092.0941 2572.9937 1084.7916 2619.3748 C 964.14166 2581.275 951.54755 2435.0918 846.6666 2381.2498 C 823.01294 2079.3335 686.48785 1765.0875 582.0833 1455.2083 C 517.1545 1262.4858 439.1554 1077.9655 370.41666 899.5833 C 461.96246 1328.4459 677.8623 1862.0842 846.6666 2301.875 C 735.19775 2325.079 766.84186 2168.3398 714.37494 2010.8333 C 675.3754 1893.7812 563.4568 1692.3014 529.1666 1534.5833 C 488.76474 1707.7009 660.453 1896.8512 687.9166 2090.2083 C 620.34204 2025.5175 576.474 1937.0668 555.625 1825.6249 C 512.70953 1806.6807 512.70953 1950.4025 555.625 1931.4583 C 536.33673 1953.2075 476.01178 1963.42 423.3333 1931.4583 C 477.78452 1974.0299 571.20905 1803.7965 423.3333 1799.1666 C 390.04865 1805.702 396.63678 1851.7651 423.3333 1852.0833 C 297.1007 1873.965 453.33713 1731.036 502.7083 1693.3333 C 431.69418 1651.9 488.34146 1588.0295 449.79166 1481.6666 C 424.0477 1482.3804 429.25995 1514.0774 423.3333 1534.5833 C 406.08246 1362.3926 295.32797 1233.3823 264.5833 899.5833 C 348.9326 1088.6544 405.6856 1305.269 476.24997 1508.1249 C 495.74976 1213.2738 247.59712 913.3413 238.12498 634.99994 C 105.91266 620.5007 108.61154 635.58215 0.0 608.5416 C 79.322105 561.8423 144.38313 598.91046 264.5833 608.5416 C 265.61523 722.1539 299.08502 803.3279 343.9583 873.12494 C 379.20084 725.4345 204.86676 562.76843 211.66666 423.3333 C 315.78012 523.6106 344.69916 699.26685 396.87497 846.6666 C 447.5427 989.85876 491.2519 1144.5344 555.625 1269.9999 C 506.9151 948.1874 311.86444 543.7184 211.66666 185.20833 C 347.8742 401.79636 404.2833 698.1558 502.7083 952.49994 C 516.81055 726.4931 343.773 458.9723 291.04166 211.66666 C 267.01755 156.31555 212.96321 130.9949 132.29166 132.29166 C 58.763973 82.39161 323.58548 149.3045 238.12498 0.0 C 263.86893 0.7145881 258.65668 32.38497 264.5833 52.916664 C 527.6321 852.51416 881.1946 1737.2275 1137.7083 2592.9165 C 1150.7258 2636.3604 1251.1353 2726.689 1164.1666 2778.1248 z M 793.74994 1746.2499 C 822.6952 1828.5624 799.17395 1952.8362 899.5833 1984.3749 C 771.47217 1653.8832 687.62555 1279.1014 529.1666 978.95825 C 587.48065 1251.3997 717.788 1530.1116 793.74994 1746.2499 z M 1005.4166 2513.5415 C 911.11926 2197.285 787.982 1877.2981 687.9166 1587.4999 C 653.73224 1488.5186 655.7432 1356.7307 555.625 1296.4583 C 698.0238 1709.684 822.2455 2141.087 1005.4166 2513.5415 z M 529.1666 1799.1666 C 559.69977 1629.7002 448.33643 1741.0371 529.1666 1799.1666 L 529.1666 1799.1666 z M 1058.3333 2407.7083 C 991.20844 2298.435 982.26556 2131.0068 899.5833 2037.2915 C 920.93536 2175.1917 982.2127 2412.5496 1058.3333 2407.7083 z" svg:height="27.781248mm" draw:style-name="style-355" svg:viewBox="0.0 0.0 1199.2688 2778.1248" svg:width="11.992688mm" svg:x="28.574999mm" svg:y="123.8414mm"/>
            <draw:path svg:d="M 191.63275 105.83333 C 180.07056 138.37656 157.76611 160.17917 112.25776 158.74998 C 168.24352 246.61769 189.09294 79.3217 271.00775 105.83333 C 263.22882 159.7819 199.41167 157.71808 191.63275 211.66666 C 266.5099 150.97107 313.94965 121.656006 429.75775 158.74998 C 405.813 205.37021 332.36462 202.45856 323.9244 264.5833 C 417.11075 236.56339 484.2356 107.65815 562.0494 211.66666 C 474.39285 256.3022 485.61108 399.81247 403.2994 449.79166 C 418.53952 433.75742 465.21182 324.3003 403.2994 317.49997 C 405.86588 249.50188 506.56628 279.66476 509.13275 211.66666 C 411.15747 228.36137 361.60098 293.44946 376.84106 423.3333 C 257.09064 463.68292 319.61185 321.81335 271.00775 291.04166 C 258.49277 207.9621 342.20697 221.13797 350.38275 158.74998 C 242.6709 156.89772 236.47981 256.51373 244.54942 370.41666 C 136.14963 390.63022 153.45357 285.14084 138.7161 211.66666 C 102.81228 219.86867 116.75562 277.91907 112.25776 317.49997 C 60.8494 374.27945 79.79325 108.29442 138.7161 105.83333 C 57.277267 86.122 87.86325 178.46132 6.42443 158.74998 C -20.642513 97.55218 43.96897 17.356821 85.79942 0.0 C 155.94049 69.743805 7.4563437 55.933277 6.42443 132.29166 C 94.689384 115.99259 96.75321 54.63652 191.63275 105.83333 z M 350.38275 370.41666 C 357.5795 334.40625 334.00494 267.14938 323.9244 317.49997 C 316.72766 353.50876 340.30222 420.76724 350.38275 370.41666 z M 218.09108 343.9583 C 258.387 303.66202 177.37167 191.42564 165.17442 264.5833 C 166.81474 254.68729 214.04297 348.00684 218.09108 343.9583 z" svg:height="4.497916mm" draw:style-name="style-356" svg:viewBox="0.0 0.0 562.0495 449.79166" svg:width="5.620495mm" svg:x="33.537838mm" svg:y="149.77057mm"/>
            <draw:path svg:d="M 555.625 3.4833143 C 659.55316 88.89153 507.81458 298.78503 529.1666 400.3583 C 595.9475 427.18643 564.35626 531.19495 582.0833 559.1083 C 663.8395 687.802 700.7223 611.36285 687.9166 770.77496 C 677.6774 898.0928 684.50354 993.18384 661.4583 1114.7333 C 778.2983 1072.7963 683.94806 819.7222 714.37494 691.39996 C 789.9134 708.91504 741.2039 815.7011 740.8333 850.14996 C 729.5355 1900.202 725.9109 2971.314 714.37494 3998.6914 C 771.4193 3166.63 767.2916 2133.8022 767.2916 1194.1083 C 767.2916 1042.9257 701.5955 819.9079 846.6666 717.8583 C 802.0315 1709.3319 780.91766 3091.25 793.74994 3998.6914 C 840.8195 2895.934 848.8891 1906.7633 846.6666 744.3166 C 941.44037 814.5368 902.2293 1037.5012 899.5833 1194.1083 C 887.2803 1928.6709 855.23926 3116.9946 846.6666 3998.6914 C 969.5919 4034.516 1108.3395 4054.518 1269.9999 4051.6082 C 1010.6024 4118.521 694.3459 4128.575 396.87497 4157.4414 C 333.26895 4039.5432 490.7226 4225.995 582.0833 4130.983 C 587.5602 4125.294 86.201126 4123.76 0.0 4104.525 C 14.313968 3941.3823 0.89949286 3577.0247 26.458332 3337.2332 C 41.32782 3197.613 50.879482 3248.9941 52.916664 3416.6082 C 52.916664 3637.0857 52.916664 3857.5889 52.916664 4078.0664 C 126.41791 3839.9414 42.095295 3578.189 105.83333 3363.6914 C 122.819534 3257.2234 71.437416 3082.3342 132.29166 3019.7332 C 132.29166 3134.3772 132.29166 3249.0474 132.29166 3363.6914 C 132.29166 3601.8164 132.29166 3839.9414 132.29166 4078.0664 C 208.78287 3810.5989 109.722786 3367.58 185.20833 3099.1082 C 185.20833 3002.0857 185.20833 2905.089 185.20833 2808.0664 C 230.31982 2708.7412 209.92056 2986.9783 211.66666 3099.1082 C 216.40273 3399.3047 161.07826 3611.7642 185.20833 3919.3164 C 190.52655 3987.3403 146.81718 4142.7573 264.5833 4104.525 C 350.67868 4071.426 287.31085 3947.8645 291.04166 3839.9414 C 306.14932 3400.4414 314.3251 2501.467 370.41666 2040.7749 C 385.89496 2677.4414 323.8235 3312.3364 343.9583 4051.6082 C 423.4391 3233.2246 384.14844 2292.8428 423.3333 1405.7749 C 418.5177 1304.3341 444.97604 1396.1711 502.7083 1379.3165 C 507.20618 1274.7267 462.06842 1387.7834 423.3333 1326.3999 C 474.2128 984.45215 439.63156 687.9602 502.7083 320.9833 C 523.08136 261.55862 296.9154 320.26953 396.87497 268.06662 C 451.35284 215.60052 421.77213 215.60052 476.24997 268.06662 C 524.907 231.71227 588.19525 111.59202 582.0833 56.39998 C 579.51685 33.24894 420.21133 -13.027305 555.625 3.4833143 z M 608.5416 638.4833 C 639.60364 1244.7754 556.28625 1748.8596 608.5416 2252.4417 C 650.5311 1886.9988 652.3568 975.6413 608.5416 638.4833 z M 529.1666 3866.3997 C 604.4406 2731.2576 537.28955 1637.3918 529.1666 532.64996 C 529.4577 1794.527 512.31287 2978.9604 476.24997 4025.1497 C 571.20905 4025.5986 526.70593 3903.4937 529.1666 3866.3997 z M 502.7083 929.5249 C 509.90506 893.5145 486.3305 826.2577 476.24997 876.6083 C 469.05322 912.61707 492.62778 979.87555 502.7083 929.5249 z M 502.7083 1088.2749 C 506.968 1069.8604 493.44772 934.28723 476.24997 1008.8999 C 452.99316 1109.5995 490.43152 1141.4032 502.7083 1088.2749 z M 661.4583 1220.5665 C 676.85706 2131.6333 642.1438 2890.828 634.99994 3734.1082 C 634.99994 3795.8357 634.99994 3857.5889 634.99994 3919.3164 C 622.0619 4043.9082 682.6779 3983.2935 661.4583 3892.8582 C 699.7699 3059.5789 676.9895 2012.6758 714.37494 1167.6499 C 708.52783 1147.0391 692.20294 1136.8782 661.4583 1141.1915 C 661.4583 1167.6499 661.4583 1194.1083 661.4583 1220.5665 z M 423.3333 3998.6914 C 429.02176 4093.7292 377.77206 4030.8906 476.24997 4078.0664 C 632.1953 4152.784 567.8222 4012.7942 582.0833 3919.3164 C 621.9561 3658.0405 606.31915 3154.4585 608.5416 2834.525 C 608.5416 2711.044 608.5416 2587.589 608.5416 2464.1082 C 608.5416 2402.3806 608.5416 2340.6274 608.5416 2278.9 C 549.381 2290.3042 597.82605 2409.3135 582.0833 2464.1082 C 582.0833 2728.6914 582.0833 2993.275 582.0833 3257.8582 C 537.4744 3414.386 564.51495 3599.2761 555.625 3787.025 C 551.23285 3879.629 608.2243 4070.2341 476.24997 4051.6082 C 398.2242 3259.3665 546.6292 2221.909 449.79166 1432.2333 C 486.72736 2204.0757 375.1527 3194.385 423.3333 3998.6914 z M 952.49994 4051.6082 C 852.8315 4061.7673 713.44885 3974.9316 634.99994 4051.6082 C 761.65607 4014.4333 883.6819 4118.6533 952.49994 4051.6082 z M 793.74994 4078.0664 C 747.2363 4093.2803 638.30725 4046.0786 634.99994 4104.525 C 681.5136 4089.2852 790.4427 4136.5127 793.74994 4078.0664 z" svg:height="41.59062mm" draw:style-name="style-357" svg:viewBox="0.0 0.0 1269.9999 4159.062" svg:width="12.699999mm" svg:x="47.88958mm" svg:y="153.17532mm"/>
            <draw:path svg:d="M 396.87497 52.916664 C 348.42975 88.1067 454.84525 171.13295 396.87497 238.12498 C 337.4495 227.01294 396.16058 97.736275 343.9583 79.37499 C 282.23102 79.37499 220.47728 79.37499 158.74998 79.37499 C 183.40913 118.69269 349.30298 121.99998 185.20833 132.29166 C 175.76263 357.95456 203.94083 515.7518 185.20833 687.9166 C 123.87789 564.0385 176.08017 326.62732 158.74998 158.74998 C 155.78667 91.14915 70.14107 106.25643 0.0 105.83333 C 124.909805 53.286472 522.86957 19.869587 793.74994 0.0 C 877.9668 36.459335 700.2463 26.193491 661.4583 26.458332 C 730.0648 263.31403 661.06146 475.42963 714.37494 634.99994 C 603.5674 706.72845 688.4457 196.32037 661.4583 79.37499 C 624.76056 19.023386 477.30832 69.47896 396.87497 52.916664 z" svg:height="6.879166mm" draw:style-name="style-358" svg:viewBox="0.0 0.0 816.13824 687.9166" svg:width="8.161382mm" svg:x="20.902082mm" svg:y="197.39557mm"/>
            <draw:path svg:d="M 1455.2083 0.0 C 1501.6957 198.67561 1224.5973 146.89667 1322.9166 317.5 C 1290.3728 305.93768 1268.5712 283.63333 1269.9999 238.125 C 1022.641 334.72437 806.7409 462.7827 529.1666 529.1666 C 529.5106 581.7393 601.3714 562.79517 582.0833 635.0 C 465.3756 470.42917 217.80505 682.3075 0.0 661.4583 C 0.7143863 635.71436 32.38497 640.92664 52.916664 635.0 C 52.20228 609.25604 20.53169 614.46826 0.0 608.5416 C 5.344574 573.0346 109.88145 559.27625 0.0 555.625 C 22.489542 477.99622 66.59557 590.0473 132.29166 555.625 C -51.196907 530.86 460.69244 443.33582 396.87497 476.24997 C 285.06213 505.5658 198.94023 560.5198 79.37499 582.0833 C 200.52766 631.9573 358.13995 490.98724 502.7083 476.24997 C 501.99393 501.99393 470.32333 496.78168 449.79166 502.7083 C 614.15076 551.25934 621.9824 375.6554 740.8333 423.3333 C 700.2992 341.31247 676.06335 340.78333 793.74994 317.5 C 793.0356 343.24393 761.365 338.03165 740.8333 343.9583 C 897.837 421.56064 1155.4088 189.15062 1375.8333 158.75 C 1238.6469 143.8804 849.6035 299.5083 1217.0833 158.75 C 1281.6681 134.01144 1333.6587 92.33958 1428.7499 79.375 C 1378.0822 5.0535474 1290.8228 115.72875 1217.0833 105.833336 C 1270.635 44.502926 1206.3148 45.005634 1164.1666 79.375 C 1146.2808 -7.117293 1372.6847 81.33292 1455.2083 0.0 z" svg:height="6.629194mm" draw:style-name="style-359" svg:viewBox="0.0 0.0 1460.5122 662.9194" svg:width="14.605122mm" svg:x="10.583333mm" svg:y="0.81015414mm"/>
            <draw:path svg:d="M 100.249245 0.2597952 C 80.85524 24.971878 52.147976 40.34415 20.87425 53.17646 C -45.61555 41.79937 64.874405 -3.8412645 100.249245 0.2597952 z" svg:height="0.53176475mm" draw:style-name="style-360" svg:viewBox="0.0 0.0 100.24927 53.17647" svg:width="1.0024927mm" svg:x="12.226673mm" svg:y="5.305473mm"/>
            <draw:path svg:d="M 126.327675 18.215021 C 119.448456 72.29585 -91.424286 71.3169 46.95268 44.673367 C -40.91542 -34.701645 31.871437 15.278156 126.327675 18.215021 z" svg:height="0.6248489mm" draw:style-name="style-361" svg:viewBox="0.0 0.0 126.32771 62.48489" svg:width="1.2632772mm" svg:x="18.051306mm" svg:y="1.6863371mm"/>
            <draw:path svg:d="M 280.92822 0.0 C 233.96463 67.68041 110.986435 59.34605 42.803223 105.83334 C -4.477884 113.29458 -11.489326 80.83022 16.34489 79.37501 C 114.66415 63.023758 182.60896 16.324793 280.92822 0.0 z" svg:height="1.0694567mm" draw:style-name="style-362" svg:viewBox="0.0 0.0 280.9281 106.94567" svg:width="2.809281mm" svg:x="18.88655mm" svg:y="1.603904mm"/>
            <draw:path svg:d="M 246.71297 0.0 C 282.59055 54.874577 54.466755 71.33165 8.587976 132.29167 C -48.191704 56.515 193.16124 53.28709 246.71297 0.0 z" svg:height="1.3229167mm" draw:style-name="style-363" svg:viewBox="0.0 0.0 250.52351 132.29167" svg:width="2.5052352mm" svg:x="19.75787mm" svg:y="1.8684874mm"/>
            <draw:path svg:d="M 86.36504 23.264309 C 16.726711 88.53702 -66.9345 -53.067986 86.36504 23.264309 L 86.36504 23.264309 z" svg:height="0.4100258mm" draw:style-name="style-364" svg:viewBox="0.0 0.0 86.365005 41.002583" svg:width="0.8636501mm" svg:x="16.598848mm" svg:y="2.165011mm"/>
            <draw:path svg:d="M 396.87497 0.0 C 364.2518 37.94125 305.8848 50.13855 238.12498 52.916664 C 238.83937 78.66061 270.50995 73.44833 291.04166 79.37499 C 273.63205 114.88205 234.47372 128.6404 185.20833 132.29166 C 136.94829 111.73353 201.05684 103.84896 238.12498 105.83333 C 227.38295 30.427073 27.384369 118.53332 105.83333 132.29166 C 99.45684 200.50122 60.29852 95.96436 0.0 132.29166 C 77.496475 33.39042 265.98566 45.48187 396.87497 0.0 z" svg:height="1.559756mm" draw:style-name="style-365" svg:viewBox="0.0 0.0 396.87497 155.9756" svg:width="3.9687498mm" svg:x="11.377083mm" svg:y="3.191404mm"/>
            <draw:path svg:d="M 185.20833 0.0 C 149.99225 52.969578 67.75971 58.949154 0.0 79.37499 C 35.216072 26.37895 117.448616 20.399372 185.20833 0.0 z" svg:height="0.7937499mm" draw:style-name="style-366" svg:viewBox="0.0 0.0 185.20833 79.37499" svg:width="1.8520832mm" svg:x="18.785416mm" svg:y="3.191404mm"/>
            <draw:path svg:d="M 193.90913 0.0 C 156.99976 51.302685 56.96085 39.449352 8.700817 79.37499 C -39.294575 46.619556 123.71519 2.1166646 193.90913 0.0 z" svg:height="0.7937499mm" draw:style-name="style-367" svg:viewBox="0.0 0.0 193.90913 79.37499" svg:width="1.9390913mm" svg:x="15.258824mm" svg:y="4.514321mm"/>
            <draw:path svg:d="M 105.83333 22.691856 C 39.343525 -26.891071 149.83348 19.807919 185.20833 22.691856 C 149.99225 75.66146 67.75981 81.64104 0.0 102.06686 C 0.7143863 76.32291 32.38497 81.535164 52.916664 75.60852 C -34.951435 -3.766475 37.835423 46.213314 132.29166 49.15019 C 137.15994 26.634153 121.97292 24.173517 105.83333 22.691856 z" svg:height="1.0206684mm" draw:style-name="style-368" svg:viewBox="0.0 0.0 185.20833 102.06683" svg:width="1.8520832mm" svg:x="10.583333mm" svg:y="4.816569mm"/>
            <draw:path svg:d="M 79.921234 1.1961277 C 134.90163 -12.932632 135.98642 104.30423 106.37956 27.654459 C 53.80687 27.99843 72.75103 99.85925 0.54623604 80.57112 C -7.5500073 19.531723 76.98435 51.175915 79.921234 1.1961277 z" svg:height="0.8385893mm" draw:style-name="style-369" svg:viewBox="0.0 0.0 125.72439 83.85893" svg:width="1.2572439mm" svg:x="8.990371mm" svg:y="5.031526mm"/>
            <draw:path svg:d="M 239.21907 0.0 C 204.1882 70.80251 72.37284 44.82042 27.55242 105.83333 C 42.31618 160.97249 107.16551 66.56918 54.01075 158.74998 C 132.88301 182.2185 215.11555 76.27936 239.21907 132.29166 C 251.57509 233.25665 32.526577 182.4302 1.0940869 158.74998 C -15.151338 10.186464 153.54703 46.619556 239.21907 0.0 z" svg:height="1.9269044mm" draw:style-name="style-370" svg:viewBox="0.0 0.0 239.72218 192.69044" svg:width="2.3972218mm" svg:x="7.9265585mm" svg:y="5.8372374mm"/>
            <draw:path svg:d="M 11.297153 46.664524 C -34.634514 -128.27795 78.81887 260.71243 11.297153 46.664524 L 11.297153 46.664524 z" svg:height="1.1285976mm" draw:style-name="style-371" svg:viewBox="0.0 0.0 33.345978 112.85976" svg:width="0.33345976mm" svg:x="24.228693mm" svg:y="6.9580917mm"/>
            <draw:path svg:d="M 899.5833 2460.6248 C 826.5318 2479.225 802.71924 2295.8425 767.2916 2196.0415 C 526.75885 1518.6289 246.59164 714.74536 0.0 0.0 C 312.55228 698.1297 587.05756 1673.9395 899.5833 2460.6248 z" svg:height="24.619389mm" draw:style-name="style-372" svg:viewBox="0.0 0.0 899.5833 2461.9387" svg:width="8.995832mm" svg:x="13.229166mm" svg:y="8.747653mm"/>
            <draw:path svg:d="M 943.2811 2487.0833 C 731.0059 1702.7258 388.397 819.46747 96.61453 26.458332 C 186.96976 6.2970557 191.99681 186.58421 228.90619 291.04166 C 472.0318 979.30225 771.1167 1768.9246 996.1978 2513.5415 C 1049.1145 2513.5415 1102.0311 2513.5415 1154.9478 2513.5415 C 1123.6741 2551.483 1014.6128 2563.6802 1154.9478 2566.4583 C 1070.8896 2648.7437 1005.85504 2487.5593 890.3645 2513.5415 C 644.1168 1648.5393 314.15494 867.2512 43.697872 26.458332 C 103.25556 478.47247 360.66867 961.8134 493.4895 1428.7499 C 488.46246 1458.7802 466.95184 1443.4343 467.0312 1428.7499 C 408.29364 1240.5519 324.0768 1077.8066 281.82285 873.12494 C 213.03123 910.03424 301.13742 1010.07336 308.2812 1058.3333 C 245.36333 1093.6023 240.6537 844.6557 175.98953 793.74994 C 301.40198 775.4938 125.1366 558.27075 123.07287 423.3333 C 48.75146 474.00104 159.42664 561.2606 149.5312 634.99994 C 108.91766 656.61646 72.93432 448.0189 43.697872 370.41666 C 72.43158 376.9519 61.636658 423.01578 96.61453 423.3333 C 100.13348 263.181 -49.70001 137.84789 17.23954 0.0 C 96.72041 71.04066 141.09099 196.34732 175.98953 291.04166 C 431.70932 984.5676 656.3405 1794.4043 943.2811 2487.0833 z" svg:height="25.900797mm" draw:style-name="style-373" svg:viewBox="0.0 0.0 1154.9478 2590.0798" svg:width="11.549479mm" svg:x="10.675521mm" svg:y="8.747653mm"/>
            <draw:path svg:d="M 0.66472846 0.0 C 14.899364 26.590551 137.74535 116.998665 27.12306 105.83333 C 30.48324 58.367317 -5.261912 50.00643 0.66472846 0.0 z" svg:height="1.0678331mm" draw:style-name="style-374" svg:viewBox="0.0 0.0 72.89298 106.78331" svg:width="0.7289299mm" svg:x="19.043352mm" svg:y="33.3539mm"/>
            <draw:path svg:d="M 0.41240212 0.0 C 57.430077 22.357323 43.116108 116.07273 79.7874 158.74998 C 57.24497 204.91975 -5.673103 69.90287 0.41240212 0.0 z" svg:height="1.6816372mm" draw:style-name="style-375" svg:viewBox="0.0 0.0 79.787415 168.16371" svg:width="0.79787415mm" svg:x="17.193792mm" svg:y="9.805987mm"/>
            <draw:path svg:d="M 820.2083 2301.875 C 513.50323 1567.8677 255.11119 785.5744 0.0 0.0 C 298.63516 742.05054 545.51776 1535.8534 820.2083 2301.875 z" svg:height="23.01875mm" draw:style-name="style-376" svg:viewBox="0.0 0.0 820.2083 2301.875" svg:width="8.202083mm" svg:x="13.229166mm" svg:y="10.599736mm"/>
            <draw:path svg:d="M 0.0 0.0 C 72.5751 156.73915 140.70543 317.89685 185.20833 502.7082 C 101.3619 357.24036 44.767532 184.52039 0.0 0.0 z" svg:height="5.027082mm" draw:style-name="style-377" svg:viewBox="0.0 0.0 185.20833 502.7082" svg:width="1.8520832mm" svg:x="17.991665mm" svg:y="11.922653mm"/>
            <draw:path svg:d="M 0.0 0.0 C 79.87763 61.22466 62.75921 219.47182 132.29166 291.04166 C 90.59342 392.35068 32.83472 80.96263 0.0 0.0 z" svg:height="3.1109583mm" draw:style-name="style-378" svg:viewBox="0.0 0.0 132.29166 311.09586" svg:width="1.3229166mm" svg:x="20.108332mm" svg:y="18.008068mm"/>
            <draw:path svg:d="M 1.2370045 0.0 C 137.81499 198.11996 102.67824 379.33304 27.695337 79.37499 C 21.874472 56.03885 -6.171296 37.967842 1.2370045 0.0 z" svg:height="2.3836315mm" draw:style-name="style-379" svg:viewBox="0.0 0.0 93.83468 238.36316" svg:width="0.9383468mm" svg:x="28.827211mm" svg:y="20.389318mm"/>
            <draw:path svg:d="M 2.2901137 28.657003 C -25.59699 -162.13399 213.48058 677.5476 55.206776 266.78198 C 43.64458 236.77837 13.614317 106.179924 2.2901137 28.657003 z" svg:height="3.8143814mm" draw:style-name="style-380" svg:viewBox="0.0 0.0 109.79275 381.43814" svg:width="1.0979275mm" svg:x="21.672932mm" svg:y="21.954832mm"/>
            <draw:path svg:d="M 158.74998 449.79166 C 89.95837 486.70093 178.06467 586.74005 185.20833 634.99994 C 138.35052 671.5124 105.85977 468.5506 79.37499 396.87497 C 105.11894 397.58936 99.906685 429.25995 105.83333 449.79166 C 156.73926 318.84943 14.86959 153.19377 0.0 0.0 C 81.09475 185.10255 220.02754 504.1635 291.04166 767.2916 C 286.91418 752.0251 331.76108 936.5986 291.04166 820.2083 C 237.56926 706.0936 179.67854 596.4237 158.74998 449.79166 z" svg:height="8.589284mm" draw:style-name="style-381" svg:viewBox="0.0 0.0 308.2562 858.92834" svg:width="3.082562mm" svg:x="15.874999mm" svg:y="24.358068mm"/>
            <draw:path svg:d="M 132.29166 3.1920288 C 135.57251 -32.26204 303.8475 239.27983 185.20833 241.31702 C 204.60233 266.02924 233.30959 281.40137 264.5833 294.23367 C 252.86226 317.7816 241.35295 341.5677 211.66666 347.15033 C 170.9208 333.15372 209.99968 319.55432 238.12498 320.69202 C 220.71548 285.18506 181.55707 271.4266 132.29166 267.77536 C 93.027466 279.33755 142.74261 301.64197 132.29166 347.15033 C 85.01055 354.61154 77.99911 322.14703 105.83333 320.69202 C 99.27163 287.40753 53.23419 293.99548 52.916664 320.69202 C 24.182955 314.15695 34.97788 268.09268 0.0 267.77536 C 6.5616956 239.04164 52.599136 249.83676 52.916664 214.85869 C 91.38714 226.57974 50.217884 238.08905 52.916664 267.77536 C 118.744965 271.85013 134.83168 226.20934 185.20833 214.85869 C 192.27266 119.58228 136.33978 87.32953 132.29166 3.1920288 z" svg:height="3.4826262mm" draw:style-name="style-382" svg:viewBox="0.0 0.0 264.5833 348.26263" svg:width="2.6458333mm" svg:x="16.404165mm" svg:y="31.469898mm"/>
            <draw:path svg:d="M 81.55651 83.43584 C 68.11559 110.13236 -14.354945 -25.704784 2.1815124 56.9775 C -13.296588 -20.492329 70.814476 -25.704784 81.55651 83.43584 z" svg:height="0.86973745mm" draw:style-name="style-383" svg:viewBox="0.0 0.0 81.55652 86.97375" svg:width="0.8155652mm" svg:x="17.1761mm" svg:y="32.784126mm"/>
            <draw:path svg:d="M 0.2565654 0.0 C 24.968597 19.394003 40.340923 48.10127 53.17323 79.37499 C 41.822582 145.83835 -3.8179998 35.348495 0.2565654 0.0 z" svg:height="1.0023552mm" draw:style-name="style-384" svg:viewBox="0.0 0.0 53.17322 100.23552" svg:width="0.5317322mm" svg:x="15.60785mm" svg:y="25.416403mm"/>
            <draw:path svg:d="M 38.670116 0.0 C 44.305676 3.1750724 103.83692 112.84477 12.211786 105.83333 C 69.2561 34.36947 -60.49574 58.367115 38.670116 0.0 z" svg:height="1.0615565mm" draw:style-name="style-385" svg:viewBox="0.0 0.0 62.867203 106.15565" svg:width="0.628672mm" svg:x="34.80288mm" svg:y="26.474735mm"/>
            <draw:path svg:d="M 39.259552 58.920616 C 36.798965 56.8039 13.674371 61.56641 12.801221 58.920616 C -49.640457 -128.43066 142.12956 203.9917 39.259552 58.920616 z" svg:height="0.967393mm" draw:style-name="style-386" svg:viewBox="0.0 0.0 70.21643 96.739296" svg:width="0.7021643mm" svg:x="16.01157mm" svg:y="26.943863mm"/>
            <draw:path svg:d="M 17.748432 86.37634 C -47.550793 16.738117 94.080574 -66.94964 17.748432 86.37634 L 17.748432 86.37634 z" svg:height="0.8637625mm" draw:style-name="style-387" svg:viewBox="0.0 0.0 41.009567 86.37625" svg:width="0.4100957mm" svg:x="35.27668mm" svg:y="27.992222mm"/>
            <draw:path svg:d="M 158.74998 343.9583 C 75.32687 364.8604 43.65629 106.86524 0.0 0.0 C 82.52363 85.0372 80.85666 254.26459 158.74998 343.9583 z" svg:height="3.4515686mm" draw:style-name="style-388" svg:viewBox="0.0 0.0 158.74998 345.15686" svg:width="1.5874999mm" svg:x="23.812498mm" svg:y="28.591402mm"/>
            <draw:path svg:d="M 15.446812 37.51608 C -47.81503 -116.12743 109.90325 266.90997 15.446812 37.51608 L 15.446812 37.51608 z" svg:height="1.1274266mm" draw:style-name="style-389" svg:viewBox="0.0 0.0 46.422787 112.74267" svg:width="0.46422789mm" svg:x="34.241364mm" svg:y="29.274574mm"/>
            <draw:path svg:d="M 1058.3333 0.0 C 1074.314 106.706375 1050.8986 251.08951 899.5833 291.04166 C 941.8372 353.93307 1192.6093 77.311165 1058.3333 264.5833 C 969.6979 308.2396 871.9608 342.7942 846.6666 449.79166 C 824.15063 454.66013 821.7164 439.4729 820.2083 423.3333 C 726.83685 431.11224 913.5797 494.92938 820.2083 502.7083 C 841.7454 535.96655 729.8531 432.3028 767.2916 529.1666 C 749.88214 608.40924 710.7237 503.87265 661.4583 529.1666 C 656.59 551.6826 671.77704 554.11664 687.9166 555.625 C 682.88947 585.655 661.37897 570.30914 661.4583 555.625 C 635.71436 556.3392 640.92664 588.00995 634.99994 608.5416 C 469.23853 642.93756 103.84904 808.1168 0.0 767.2916 C 202.69736 731.86383 350.99622 642.0643 555.625 608.5416 C 463.1266 552.3972 315.2775 667.2525 211.66666 687.9166 C 87.127266 671.59174 325.38446 624.8665 370.41666 608.5416 C 320.62198 560.49347 183.806 649.8961 105.83333 661.4583 C -13.043858 638.65125 250.7191 590.47064 317.49997 582.0833 C 306.1229 540.5435 234.26218 559.4878 264.5833 476.24997 C 228.6793 484.452 242.62285 542.5016 238.12498 582.0833 C 121.02035 619.81274 168.91006 492.54825 79.37499 502.7083 C 32.12033 429.44525 169.75667 526.4678 211.66666 529.1666 C 221.40323 484.16092 191.02919 479.23993 158.74998 476.24997 C 169.51848 386.9002 261.32892 546.65546 238.12498 423.3333 C 296.51855 444.31476 272.49445 547.71405 343.9583 555.625 C 415.7926 531.5478 316.99734 462.91504 317.49997 423.3333 C 348.48264 344.59338 350.3876 510.1166 396.87497 502.7083 C 396.84854 454.89792 624.6019 444.5792 740.8333 370.41666 C 729.56195 319.96066 665.24176 322.52713 687.9166 238.12498 C 753.45386 153.48485 845.2643 232.93918 873.12494 211.66666 C 960.4111 219.15428 784.6218 328.21558 820.2083 211.66666 C 752.8983 214.89462 717.6029 250.19002 714.37494 317.49997 C 738.39905 265.03308 803.2221 265.03308 740.8333 317.49997 C 878.2843 384.9688 872.437 252.83582 1031.875 185.20833 C 950.40967 122.97839 1021.318 169.51848 1031.875 79.37499 C 1024.0962 16.457127 960.2787 108.7702 952.49994 132.29166 C 854.04846 197.90842 1055.4757 18.22987 926.0416 52.916664 C 855.7419 49.265602 1029.8906 54.21322 1058.3333 0.0 z" svg:height="7.7373505mm" draw:style-name="style-390" svg:viewBox="0.0 0.0 1097.4869 773.73505" svg:width="10.97487mm" svg:x="23.01875mm" svg:y="29.649734mm"/>
            <draw:path svg:d="M 174.00806 0.5948845 C 136.91347 42.875286 82.859116 68.19593 15.258071 79.96988 C -48.162636 124.71097 102.06781 -9.988287 174.00806 0.5948845 z" svg:height="0.8910531mm" draw:style-name="style-391" svg:viewBox="0.0 0.0 174.00812 89.10531" svg:width="1.7400812mm" svg:x="29.480751mm" svg:y="30.966703mm"/>
            <draw:path svg:d="M 78.65456 53.438675 C 94.899925 141.91518 157.18294 80.66428 158.02956 0.5220127 C 271.13876 -6.542317 281.4575 61.00584 184.48788 26.980345 C 179.06387 63.783855 145.30302 118.4997 78.65456 159.272 C 48.62429 154.24486 63.970173 132.73415 78.65456 132.81367 C 72.1193 99.52901 26.055418 106.11714 25.73789 132.81367 C -55.88604 106.30245 83.12598 89.18403 78.65456 53.438675 z" svg:height="1.592721mm" draw:style-name="style-392" svg:viewBox="0.0 0.0 250.64143 159.2721" svg:width="2.5064144mm" svg:x="31.757202mm" svg:y="32.55493mm"/>
            <draw:path svg:d="M 42.206722 0.0 C 119.75609 22.41021 26.384653 85.19586 42.206722 132.29166 C -28.833834 89.56151 2.889641 48.498127 42.206722 0.0 z" svg:height="1.3229166mm" draw:style-name="style-393" svg:viewBox="0.0 0.0 73.41592 132.29166" svg:width="0.7341592mm" svg:x="28.682098mm" svg:y="32.295567mm"/>
            <draw:path svg:d="M 0.0 0.0 C 121.97292 213.12207 298.97922 869.2355 449.79166 1217.0833 C 417.59198 1321.6993 393.91165 1130.2999 396.87497 1137.7083 C 267.62616 815.8162 101.3617 358.06073 0.0 0.0 z" svg:height="12.484286mm" draw:style-name="style-394" svg:viewBox="0.0 0.0 449.79166 1248.4287" svg:width="4.497916mm" svg:x="35.98333mm" svg:y="32.56015mm"/>
            <draw:path svg:d="M 0.0 26.458332 C 30.400679 14.128659 14.684382 75.14156 26.458332 79.37499 C 45.667027 86.25422 66.75444 9.366353 52.916664 0.0 C 161.26357 73.39547 30.08315 192.2993 0.0 26.458332 z" svg:height="1.1032597mm" draw:style-name="style-395" svg:viewBox="0.0 0.0 95.07301 110.32597" svg:width="0.9507301mm" svg:x="27.516665mm" svg:y="32.824734mm"/>
            <draw:path svg:d="M 0.0 0.0 C 320.99258 834.337 588.35394 1722.358 899.5833 2566.4583 C 824.22974 2586.884 800.1001 2400.2998 767.2916 2301.875 C 525.1714 1575.4613 223.09683 772.9272 0.0 0.0 z" svg:height="25.680073mm" draw:style-name="style-396" svg:viewBox="0.0 0.0 899.5833 2568.0073" svg:width="8.995832mm" svg:x="35.189583mm" svg:y="33.089317mm"/>
            <draw:path svg:d="M 0.0 2.7291615 C 86.38644 -20.606783 85.93669 112.002205 105.83333 161.47916 C 285.61765 608.51904 441.7483 1230.1841 634.99994 1669.6041 C 389.81064 1256.2717 237.80766 510.8086 0.0 2.7291615 z" svg:height="16.69604mm" draw:style-name="style-397" svg:viewBox="0.0 0.0 634.99994 1669.6039" svg:width="6.3499994mm" svg:x="57.94375mm" svg:y="100.00161mm"/>
            <draw:path svg:d="M 714.37494 1904.9999 C 414.25806 1331.9915 276.0135 597.1381 0.0 0.0 C 100.35643 90.30214 154.64899 263.5514 211.66666 423.3333 C 377.45474 887.7825 530.8336 1452.0067 714.37494 1904.9999 z" svg:height="19.05mm" draw:style-name="style-398" svg:viewBox="0.0 0.0 714.37494 1904.9999" svg:width="7.1437497mm" svg:x="48.154163mm" svg:y="102.41015mm"/>
            <draw:path svg:d="M 70.22685 24.160345 C 108.14161 -53.99743 90.52035 85.54387 17.31019 50.61868 C -30.94974 30.060745 33.158707 22.149406 70.22685 24.160345 z" svg:height="0.5634247mm" draw:style-name="style-399" svg:viewBox="0.0 0.0 89.63821 56.342472" svg:width="0.89638203mm" svg:x="19.670647mm" svg:y="34.435215mm"/>
            <draw:path svg:d="M 185.20833 105.85109 C 99.11297 101.32658 126.656105 141.25227 26.458332 158.76776 C 131.81548 34.57234 19.420446 117.942566 0.0 0.017763773 C 23.5479 20.575697 59.743 28.46039 105.83333 26.476095 C 101.52057 57.246986 111.68063 73.545654 132.29166 79.39276 C 156.13065 55.8711 134.40837 -1.1465708 238.12498 0.017763773 C 233.81223 30.788654 243.97229 47.087322 264.5833 52.93443 C 247.38536 97.83438 203.75552 69.47089 211.66666 26.476095 C 190.63232 29.386528 131.4715 113.947334 185.20833 105.85109 z" svg:height="1.5876757mm" draw:style-name="style-400" svg:viewBox="0.0 0.0 264.5833 158.76756" svg:width="2.6458333mm" svg:x="20.902082mm" svg:y="34.67664mm"/>
            <draw:path svg:d="M 317.49997 820.2083 C 189.49464 568.9866 116.178505 263.04877 0.0 0.0 C 115.56989 135.46693 228.7322 541.46967 317.49997 820.2083 z" svg:height="8.202083mm" draw:style-name="style-401" svg:viewBox="0.0 0.0 317.49997 820.2083" svg:width="3.1749997mm" svg:x="26.722916mm" svg:y="37.851818mm"/>
            <draw:path svg:d="M 0.0 0.0 C 52.96955 35.215874 58.94908 117.44841 79.37499 185.20833 C 26.405445 149.9658 20.425917 67.75991 0.0 0.0 z" svg:height="1.8520832mm" draw:style-name="style-402" svg:viewBox="0.0 0.0 79.37499 185.20833" svg:width="0.7937499mm" svg:x="21.166666mm" svg:y="38.1164mm"/>
            <draw:path svg:d="M 0.2565654 0.0 C 24.968597 19.394003 40.340923 48.101067 53.17323 79.37499 C 41.822582 145.83856 -3.8179998 35.348293 0.2565654 0.0 z" svg:height="1.0023558mm" draw:style-name="style-403" svg:viewBox="0.0 0.0 53.17322 100.23557" svg:width="0.5317322mm" svg:x="22.487017mm" svg:y="38.1164mm"/>
            <draw:path svg:d="M 0.2565654 0.0 C 24.968597 19.394003 40.340923 48.101067 53.17323 79.37499 C 41.822582 145.83856 -3.8179998 35.348293 0.2565654 0.0 z" svg:height="1.0023558mm" draw:style-name="style-404" svg:viewBox="0.0 0.0 53.17322 100.23557" svg:width="0.5317322mm" svg:x="24.074516mm" svg:y="38.1164mm"/>
            <draw:path svg:d="M 0.0 0.0 C 52.96955 35.215874 58.94908 117.44841 79.37499 185.20833 C 26.405445 149.9658 20.425917 67.75991 0.0 0.0 z" svg:height="1.8520832mm" draw:style-name="style-405" svg:viewBox="0.0 0.0 79.37499 185.20833" svg:width="0.7937499mm" svg:x="20.637499mm" svg:y="38.64557mm"/>
            <draw:path svg:d="M 39.259552 58.92082 C 36.798866 56.804104 13.67427 61.566814 12.801221 58.92082 C -49.640457 -128.43047 142.12956 203.9919 39.259552 58.92082 z" svg:height="0.967393mm" draw:style-name="style-406" svg:viewBox="0.0 0.0 70.21643 96.739296" svg:width="0.7021643mm" svg:x="23.419903mm" svg:y="38.85011mm"/>
            <draw:path svg:d="M 0.0 0.0 C 86.49221 95.0382 128.58751 453.17847 26.458332 158.74998 C 14.710826 124.85712 10.02765 57.599842 0.0 0.0 z" svg:height="2.726877mm" draw:style-name="style-407" svg:viewBox="0.0 0.0 86.228065 272.68768" svg:width="0.86228067mm" svg:x="24.606249mm" svg:y="39.43932mm"/>
            <draw:path svg:d="M 229.92882 16.877604 C 248.26447 -33.605022 271.098 45.45265 229.92882 43.335934 C 234.21513 74.345024 278.16232 65.64037 309.30383 69.794266 C 272.63254 130.11923 125.153854 79.66325 44.7205 96.2526 C -100.21816 68.84189 148.80753 64.58181 203.47049 69.794266 C 208.49763 48.33684 230.00815 43.38882 229.92882 16.877604 z" svg:height="1.0039078mm" draw:style-name="style-408" svg:viewBox="0.0 0.0 309.30374 100.390785" svg:width="3.0930374mm" svg:x="19.13196mm" svg:y="40.85804mm"/>
            <draw:path svg:d="M 39.259552 58.92082 C 36.798866 56.804104 13.67427 61.566814 12.801221 58.92082 C -49.640457 -128.43047 142.12956 203.9919 39.259552 58.92082 z" svg:height="0.967393mm" draw:style-name="style-409" svg:viewBox="0.0 0.0 70.21643 96.739296" svg:width="0.7021643mm" svg:x="23.684486mm" svg:y="41.760525mm"/>
            <draw:path svg:d="M 218.74794 632.91315 C 120.614 406.35034 40.97436 223.73512 7.081286 50.829823 C -15.96398 -66.724365 23.776405 53.15809 33.53962 77.288155 C 105.77095 255.90854 168.37129 441.4871 218.74794 632.91315 z" svg:height="6.3291316mm" draw:style-name="style-410" svg:viewBox="0.0 0.0 218.74794 632.9132" svg:width="2.1874795mm" svg:x="24.800018mm" svg:y="42.106018mm"/>
            <draw:path svg:d="M 54.220688 0.0 C 133.38393 17.859455 71.36575 176.90053 160.05402 185.20833 C 127.43085 223.14972 69.06373 235.34697 1.3040224 238.12498 C -11.078538 129.3017 67.82027 258.89487 107.13735 185.20833 C 84.96533 127.9791 38.63681 94.93243 54.220688 0.0 z" svg:height="2.38125mm" draw:style-name="style-411" svg:viewBox="0.0 0.0 160.05392 238.12498" svg:width="1.6005392mm" svg:x="20.095291mm" svg:y="42.61432mm"/>
            <draw:path svg:d="M 0.0 0.0 C 149.64828 109.564125 146.92316 329.4857 211.66666 502.7083 C 277.6538 679.2382 366.7125 843.49176 423.3333 1005.4166 C 365.5219 1127.8922 338.26987 867.0659 317.49997 952.49994 C 261.62 686.091 105.56869 303.60953 0.0 0.0 z" svg:height="10.387509mm" draw:style-name="style-412" svg:viewBox="0.0 0.0 423.3333 1038.751" svg:width="4.233333mm" svg:x="24.077082mm" svg:y="43.408066mm"/>
            <draw:path svg:d="M 25.259682 3.2596524 C 145.9625 -20.420668 132.28358 90.28114 157.55135 162.00964 C 89.68565 159.31076 115.03274 63.399307 78.176346 29.717985 C 0.547649 52.20773 112.5987 96.31356 78.176346 162.00964 C 52.4324 161.29546 57.644653 129.62466 51.718014 109.09298 C 25.974068 109.80717 31.186321 141.47795 25.259682 162.00964 C -46.865677 137.66803 62.222054 79.30112 25.259682 3.2596524 z" svg:height="1.6200964mm" draw:style-name="style-413" svg:viewBox="0.0 0.0 157.5514 162.00964" svg:width="1.5755141mm" svg:x="20.649485mm" svg:y="45.227554mm"/>
            <draw:path svg:d="M 22.560394 52.916664 C -10.724071 46.381615 -4.136133 0.31732556 22.560394 0.0 C 18.247835 30.770891 28.407503 47.069557 49.018726 52.916664 C 117.598595 390.04886 266.0036 647.32965 340.06036 978.95825 C 333.89554 1094.925 299.76447 880.0835 287.1437 846.6666 C 209.91168 641.8265 64.31172 291.99445 22.560394 52.916664 z" svg:height="10.129957mm" draw:style-name="style-414" svg:viewBox="0.0 0.0 340.06027 1012.99567" svg:width="3.4006028mm" svg:x="40.520226mm" svg:y="45.524734mm"/>
            <draw:path svg:d="M 0.0 0.0 C 175.76263 397.51004 310.01236 836.5332 449.79166 1269.9999 C 274.55807 871.961 140.04393 433.2023 0.0 0.0 z" svg:height="12.699999mm" draw:style-name="style-415" svg:viewBox="0.0 0.0 449.79166 1269.9999" svg:width="4.497916mm" svg:x="29.897915mm" svg:y="46.318485mm"/>
            <draw:path svg:d="M 0.0 0.0 C 52.96955 35.215874 58.94908 117.44841 79.37499 185.20833 C 26.405445 149.9658 20.425917 67.75991 0.0 0.0 z" svg:height="1.8520832mm" draw:style-name="style-416" svg:viewBox="0.0 0.0 79.37499 185.20833" svg:width="0.7937499mm" svg:x="20.902082mm" svg:y="47.112232mm"/>
            <draw:path svg:d="M 0.2565654 0.0 C 24.968597 19.394003 40.340923 48.101067 53.17323 79.37499 C 41.822582 145.83856 -3.8179998 35.348293 0.2565654 0.0 z" svg:height="1.0023558mm" draw:style-name="style-417" svg:viewBox="0.0 0.0 53.17322 100.23557" svg:width="0.5317322mm" svg:x="21.693266mm" svg:y="47.6414mm"/>
            <draw:path svg:d="M 0.0 0.0 C 52.96955 35.215874 58.94908 117.44841 79.37499 185.20833 C 26.405445 149.9658 20.425917 67.75991 0.0 0.0 z" svg:height="1.8520832mm" draw:style-name="style-418" svg:viewBox="0.0 0.0 79.37499 185.20833" svg:width="0.7937499mm" svg:x="22.754166mm" svg:y="48.699734mm"/>
            <draw:path svg:d="M 0.0 0.0 C 79.87763 61.224457 62.75921 219.47182 132.29166 291.04166 C 90.59342 392.35086 32.83472 80.96243 0.0 0.0 z" svg:height="3.1109588mm" draw:style-name="style-419" svg:viewBox="0.0 0.0 132.29166 311.0959" svg:width="1.3229166mm" svg:x="26.9875mm" svg:y="48.699734mm"/>
            <draw:path svg:d="M 0.2565654 0.0 C 24.968597 19.394003 40.340923 48.101067 53.17323 79.37499 C 41.822582 145.83856 -3.8179998 35.348293 0.2565654 0.0 z" svg:height="1.0023558mm" draw:style-name="style-420" svg:viewBox="0.0 0.0 53.17322 100.23557" svg:width="0.5317322mm" svg:x="22.222433mm" svg:y="50.816402mm"/>
            <draw:path svg:d="M 11.297153 46.664623 C -34.634514 -128.27785 78.81887 260.71243 11.297153 46.664623 L 11.297153 46.664623 z" svg:height="1.1285974mm" draw:style-name="style-421" svg:viewBox="0.0 0.0 33.345978 112.85973" svg:width="0.33345976mm" svg:x="24.228693mm" svg:y="52.46642mm"/>
            <draw:path svg:d="M 0.41240212 0.0 C 44.518436 35.26876 41.502228 117.66037 79.7874 158.74998 C 57.24497 204.92006 -5.673103 69.90287 0.41240212 0.0 z" svg:height="1.6816382mm" draw:style-name="style-422" svg:viewBox="0.0 0.0 79.787415 168.16382" svg:width="0.79787415mm" svg:x="24.866709mm" svg:y="52.933067mm"/>
            <draw:path svg:d="M 0.0 0.0 C 363.72275 959.1941 674.9786 1970.8546 1031.875 2936.8752 C 928.1846 2853.5317 915.67 2714.4138 873.12494 2592.917 C 755.38544 2256.6843 604.7317 1866.5038 502.7083 1481.667 C 314.21915 1008.671 138.32408 523.1342 0.0 0.0 z" svg:height="29.368753mm" draw:style-name="style-423" svg:viewBox="0.0 0.0 1031.875 2936.8752" svg:width="10.318749mm" svg:x="28.045832mm" svg:y="54.52057mm"/>
            <draw:path svg:d="M 370.41666 1031.875 C 212.43413 722.4446 110.25166 357.18747 0.0 0.0 C 155.52223 311.89066 252.96823 681.8842 370.41666 1031.875 z" svg:height="10.318749mm" draw:style-name="style-424" svg:viewBox="0.0 0.0 370.41666 1031.875" svg:width="3.7041664mm" svg:x="33.866665mm" svg:y="69.60182mm"/>
            <draw:path svg:d="M 71.65906 0.0 C 118.09336 31.194395 10.56682 131.1802 18.742395 211.66666 C -39.67761 168.48656 55.678326 56.32973 71.65906 0.0 z" svg:height="2.1166666mm" draw:style-name="style-425" svg:viewBox="0.0 0.0 83.341644 211.66666" svg:width="0.8334164mm" svg:x="24.418825mm" svg:y="56.108067mm"/>
            <draw:path svg:d="M 17.748432 86.37634 C -47.550793 16.737915 94.08077 -66.94964 17.748432 86.37634 L 17.748432 86.37634 z" svg:height="0.86376315mm" draw:style-name="style-426" svg:viewBox="0.0 0.0 41.009632 86.37631" svg:width="0.41009632mm" svg:x="25.487097mm" svg:y="56.302635mm"/>
            <draw:path svg:d="M 0.0 0.0 C 121.04679 249.36986 211.16402 529.66925 291.04166 820.2083 C 165.92009 574.9132 88.370735 282.04593 0.0 0.0 z" svg:height="8.202083mm" draw:style-name="style-427" svg:viewBox="0.0 0.0 291.04166 820.2083" svg:width="2.9104166mm" svg:x="44.185413mm" svg:y="56.37265mm"/>
            <draw:path svg:d="M 18.697582 47.52657 C 98.25789 -129.00334 -49.882492 258.74347 18.697582 47.52657 L 18.697582 47.52657 z" svg:height="1.1238104mm" draw:style-name="style-428" svg:viewBox="0.0 0.0 42.88197 112.38104" svg:width="0.4288197mm" svg:x="21.508856mm" svg:y="56.691135mm"/>
            <draw:path svg:d="M 1084.7916 2989.7915 C 982.74194 3013.7896 969.90967 2796.6719 926.0416 2672.2915 C 630.3697 1833.7744 288.02545 864.63184 0.0 0.0 C 107.39432 85.77803 118.90383 251.72478 158.74998 370.41666 C 278.6062 727.4455 422.35428 1120.1665 555.625 1508.1249 C 734.1394 2027.7395 891.0373 2557.9915 1084.7916 2989.7915 z" svg:height="29.916262mm" draw:style-name="style-429" svg:viewBox="0.0 0.0 1084.7916 2991.6262" svg:width="10.847916mm" svg:x="25.664581mm" svg:y="57.43099mm"/>
            <draw:path svg:d="M 0.0 0.0 C 51.6732 62.9972 66.701355 162.61281 105.83333 238.12498 C 87.60366 338.5872 13.7318 76.35879 0.0 0.0 z" svg:height="2.607457mm" draw:style-name="style-430" svg:viewBox="0.0 0.0 105.83333 260.7457" svg:width="1.0583333mm" svg:x="34.395832mm" svg:y="59.283066mm"/>
            <draw:path svg:d="M 0.0 12.397095 C 74.48027 -51.737797 107.95004 150.21854 132.29166 224.06375 C 67.94482 173.74019 74.45362 52.587227 0.0 12.397095 z" svg:height="2.2406359mm" draw:style-name="style-431" svg:viewBox="0.0 0.0 132.29166 224.0636" svg:width="1.3229166mm" svg:x="43.92083mm" svg:y="59.952847mm"/>
            <draw:path svg:d="M 0.0 0.0 C 302.8685 720.16956 551.6826 1494.4198 793.74994 2275.417 C 508.9789 1537.123 254.76723 768.2706 0.0 0.0 z" svg:height="22.75417mm" draw:style-name="style-432" svg:viewBox="0.0 0.0 793.74994 2275.417" svg:width="7.9374995mm" svg:x="28.574999mm" svg:y="62.72265mm"/>
            <draw:path svg:d="M 2.2899117 28.657003 C -25.597193 -162.13399 213.48018 677.54785 55.206577 266.78198 C 43.64438 236.77817 13.613914 106.18012 2.2899117 28.657003 z" svg:height="3.814382mm" draw:style-name="style-433" svg:viewBox="0.0 0.0 109.792656 381.4382" svg:width="1.0979265mm" svg:x="35.69585mm" svg:y="62.700665mm"/>
            <draw:path svg:d="M 1.9144502 26.751839 C -16.368105 -98.448845 101.503815 251.3037 134.20612 344.25223 C 277.58398 751.6046 520.3126 1284.0785 583.99774 1720.0854 C 598.2851 1817.955 531.6366 1615.7072 531.0811 1614.2522 C 452.94955 1409.385 368.52118 1167.1066 292.95612 952.7939 C 188.73686 657.2273 46.840645 334.38284 1.9144502 26.751839 z" svg:height="17.468178mm" draw:style-name="style-434" svg:viewBox="0.0 0.0 586.0049 1746.8177" svg:width="5.8600492mm" svg:x="47.34127mm" svg:y="65.10097mm"/>
            <draw:path svg:d="M 0.0 0.0 C 64.399734 59.054855 64.95525 181.98056 105.83333 264.5837 C 30.321144 216.58763 20.53169 102.9229 0.0 0.0 z" svg:height="2.6458373mm" draw:style-name="style-435" svg:viewBox="0.0 0.0 105.83333 264.5837" svg:width="1.0583333mm" svg:x="37.041664mm" svg:y="66.955986mm"/>
            <draw:path svg:d="M 0.0 0.0 C 79.03102 53.260635 80.85666 183.72667 132.29166 264.5833 C 35.824684 228.75864 48.497925 83.79333 0.0 0.0 z" svg:height="2.6458333mm" draw:style-name="style-436" svg:viewBox="0.0 0.0 132.29166 264.5833" svg:width="1.3229166mm" svg:x="38.629166mm" svg:y="69.072655mm"/>
            <draw:path svg:d="M 211.66666 555.625 C 109.80192 401.71722 62.83854 192.90811 0.0 0.0 C 98.821884 130.49268 144.1187 314.48337 185.20833 502.7083 C 283.87155 530.8332 227.09166 403.48956 317.49997 423.3333 C 299.58765 484.79596 229.579 494.13568 211.66666 555.625 z" svg:height="5.5562496mm" draw:style-name="style-437" svg:viewBox="0.0 0.0 317.49997 555.625" svg:width="3.1749997mm" svg:x="35.189583mm" svg:y="79.92057mm"/>
            <draw:path svg:d="M 0.0 105.83333 C 0.0 70.56416 0.0 35.269165 0.0 0.0 C 46.48739 24.077179 48.39215 92.70994 79.37499 132.29166 C 51.14392 222.3556 71.14633 58.657593 0.0 105.83333 z" svg:height="1.5983906mm" draw:style-name="style-438" svg:viewBox="0.0 0.0 79.37499 159.83905" svg:width="0.7937499mm" svg:x="38.89375mm" svg:y="71.98307mm"/>
            <draw:path svg:d="M 0.0 0.0 C 52.255367 18.282959 70.537926 70.56416 79.37499 132.29166 C 48.497925 92.604164 2.9633203 67.574196 0.0 0.0 z" svg:height="1.3229166mm" draw:style-name="style-439" svg:viewBox="0.0 0.0 79.37499 132.29166" svg:width="0.7937499mm" svg:x="38.89375mm" svg:y="74.893486mm"/>
            <draw:path svg:d="M 10.0345125 20.831253 C -30.71114 -55.95104 64.141754 102.45498 89.40951 126.66458 C 52.843994 203.20787 -4.199921 82.21397 10.0345125 20.831253 z" svg:height="1.5126172mm" draw:style-name="style-440" svg:viewBox="0.0 0.0 89.40939 151.26173" svg:width="0.89409393mm" svg:x="40.91007mm" svg:y="75.47893mm"/>
            <draw:path svg:d="M 24.160345 19.411766 C -53.99743 -18.503391 85.54387 -0.88172907 50.61868 72.32843 C 30.060745 120.58775 22.176052 56.45327 24.160345 19.411766 z" svg:height="0.8963425mm" draw:style-name="style-441" svg:viewBox="0.0 0.0 56.342472 89.63425" svg:width="0.5634247mm" svg:x="40.239643mm" svg:y="76.022285mm"/>
            <draw:path svg:d="M 5.55239 19.586174 C -33.447166 -83.495384 148.9565 256.38858 58.469055 204.7945 C 54.050316 129.83783 9.971128 94.54203 5.55239 19.586174 z" svg:height="2.1016214mm" draw:style-name="style-442" svg:viewBox="0.0 0.0 83.97437 210.16214" svg:width="0.83974373mm" svg:x="40.690308mm" svg:y="79.72471mm"/>
            <draw:path svg:d="M 0.0 0.0 C 54.477856 7.27588 24.897139 98.55745 79.37499 105.83333 C 34.05194 191.13496 7.593609 39.555077 0.0 0.0 z" svg:height="1.3147175mm" draw:style-name="style-443" svg:viewBox="0.0 0.0 79.37499 131.47176" svg:width="0.7937499mm" svg:x="41.804165mm" svg:y="80.44974mm"/>
            <draw:path svg:d="M 1456.61 745.14746 C 1536.673 680.3242 1436.5547 572.9568 1456.61 480.56415 C 1487.619 484.85007 1478.9407 528.7976 1483.0684 559.93915 C 1535.4294 514.3783 1474.1517 358.6974 1430.1516 321.81415 C 1437.9039 307.394 1536.6992 305.46262 1456.61 242.43916 C 1572.0479 292.73648 1741.2753 935.32965 1615.36 1168.4808 C 1612.6082 1173.5345 1574.0321 1133.847 1562.4434 1142.0225 C 1614.9365 1192.0815 1575.2756 1267.0382 1562.4434 1327.2307 C 1508.7592 1310.3503 1545.0336 1203.5385 1483.0684 1194.9391 C 1487.9368 1217.4554 1472.7496 1219.8892 1456.61 1221.3975 C 1501.7744 1246.7714 1514.5801 1304.5294 1535.985 1353.6891 C 1428.3527 1750.0085 747.3946 2046.8977 398.2767 1724.1057 C 315.43576 1758.1315 384.62402 1778.8214 345.36005 1856.3975 C 290.88217 1849.1482 320.4629 1757.8134 265.98505 1750.5641 C 277.54724 1711.2997 299.85168 1761.0149 345.36005 1750.5641 C 334.88263 1713.8932 195.15604 1675.6074 265.98505 1644.7307 C 277.62677 1594.5659 288.58057 1712.2524 371.81836 1724.1057 C 379.09424 1619.8074 258.70917 1643.1958 265.98505 1538.8975 C 197.61673 1602.9003 287.78683 1641.8466 133.69339 1565.3557 C 145.25558 1526.0913 167.56001 1575.8065 213.06837 1565.3557 C 188.0917 1443.6472 84.322205 1565.1967 80.77672 1433.0641 C 102.04924 1447.0603 123.744865 1460.6602 160.15172 1459.5225 C 56.249794 1404.6743 -10.663108 1312.8373 1.4017231 1142.0225 C 28.309801 1159.1936 28.759548 1202.8505 80.77672 1194.9391 C 90.51328 1149.9338 60.13925 1145.0125 27.860056 1142.0225 C 42.83532 1117.3107 101.414185 1101.9377 54.318386 1089.1058 C 71.51614 1044.2062 115.14599 1072.5693 107.235054 1115.5641 C 150.73247 804.6254 133.53471 297.4463 371.81836 268.8975 C 357.82172 247.62538 344.22235 225.92935 345.36005 189.52249 C 454.89752 142.45334 608.72614 -23.758238 900.985 30.772507 C 922.28375 16.776268 943.92694 3.1764855 980.36 4.3141747 C 865.05457 34.767742 1019.2009 125.38721 1059.735 57.23084 C 1118.2872 83.90072 994.5682 148.30005 1033.2766 242.43916 C 1082.2247 238.47058 1049.4958 152.85161 1086.1934 136.60583 C 1141.2529 152.11038 1171.7065 192.22098 1218.485 215.98083 C 1139.2687 269.0299 1171.0981 433.17685 1165.5684 559.93915 C 1237.6407 499.71997 1140.8827 270.66983 1244.9434 242.43916 C 1186.9733 161.47673 1190.4392 158.01038 1271.4016 215.98083 C 1241.4244 295.6998 1249.5208 378.19717 1244.9434 533.48083 C 1304.104 522.0773 1255.6589 403.0939 1271.4016 348.2725 C 1331.3297 455.53418 1433.459 670.7996 1350.7766 718.68915 C 1351.0677 751.1799 1383.2675 730.3042 1377.235 718.68915 C 1532.0693 1017.40393 1261.2944 1515.5348 1033.2766 1591.8141 C 1074.1814 1553.3434 1056.5864 1456.3741 1059.735 1380.1475 C 1021.21185 1405.4414 1016.9518 1599.1166 1033.2766 1591.8141 C 926.41144 1732.3611 546.9724 1674.1257 424.73505 1591.8141 C 460.87704 1529.7959 474.21198 1307.6777 424.73505 1247.8558 C 385.0742 1255.2908 474.66174 1494.7117 398.2767 1538.8975 C 304.82593 1553.6349 408.91275 1372.7916 371.81836 1274.3141 C 311.75784 1302.4657 361.73782 1440.6315 345.36005 1512.4391 C 284.34714 1520.5353 315.96503 1436.0007 265.98505 1433.0641 C 266.329 1358.822 338.18994 1496.0616 318.9017 1380.1475 C 292.91977 1306.0111 248.3109 1418.5648 213.06837 1353.6891 C 264.84735 1265.6357 113.08216 1243.7281 186.61005 1089.1058 C 54.39792 1336.3057 409.54782 1702.9395 689.31836 1724.1057 C 1341.7014 1773.4769 1620.3342 927.76306 1324.3184 321.81415 C 1269.9467 262.83844 1414.2502 388.43637 1403.6934 454.1058 C 1428.9873 340.01718 1269.6289 182.93456 1192.0266 83.68917 C 1134.1357 19.766233 1242.1653 125.017395 1271.4016 136.60583 C 1322.4398 109.22137 1202.0281 31.698645 1165.5684 4.3141747 C 1261.374 -35.082645 1340.9077 209.55115 1456.61 163.06416 C 1407.609 214.04942 1408.1383 183.96648 1430.1516 268.8975 C 1362.1536 266.33142 1392.3164 165.63022 1324.3184 163.06416 C 1434.6761 348.72223 1456.8215 475.88098 1456.61 745.14746 z M 1615.36 1036.1891 C 1604.1946 873.259 1630.6001 811.4257 1615.36 692.23083 C 1586.9702 470.19254 1519.9778 349.22528 1535.985 480.56415 C 1555.5643 641.2988 1609.0894 945.01416 1588.9016 1115.5641 C 1593.0293 1084.4226 1584.3508 1040.4484 1615.36 1036.1891 z M 160.15172 1380.1475 C 94.79961 1349.2708 62.57329 1310.985 133.69339 1274.3141 C 81.12069 1273.9701 100.06495 1202.1093 27.860056 1221.3975 C 43.946766 1286.1932 93.47661 1453.5691 160.15172 1380.1475 z M 1456.61 1168.4808 C 1460.4465 1137.2069 1503.7058 1108.4998 1456.61 1089.1058 C 1452.7734 1120.353 1409.5142 1149.0868 1456.61 1168.4808 z M 1535.985 692.23083 C 1540.2446 673.7896 1526.7244 538.2431 1509.5266 612.85583 C 1486.2698 713.58203 1523.7081 745.359 1535.985 692.23083 z M 1562.4434 877.43915 C 1565.9359 842.673 1566.4386 686.0135 1535.985 771.6058 C 1532.4924 806.37195 1531.9897 963.03143 1562.4434 877.43915 z M 1483.0684 956.81415 C 1503.7853 938.452 1541.9645 809.177 1483.0684 798.06415 C 1520.004 874.07855 1410.943 932.4721 1483.0684 956.81415 z M 1086.1934 1433.0641 C 1055.6603 1602.503 1167.0233 1491.1395 1086.1934 1433.0641 L 1086.1934 1433.0641 z M 557.0267 321.81415 C 551.62933 271.80753 574.8595 60.40571 530.56836 136.60583 C 535.9657 186.61166 512.73553 398.0135 557.0267 321.81415 z M 1139.11 295.35583 C 1146.3068 259.34622 1122.7322 192.08856 1112.6516 242.43916 C 1105.455 278.44876 1129.0294 345.70563 1139.11 295.35583 z M 609.94336 507.0225 C 604.546 457.01584 627.7762 245.61403 583.48505 321.81415 C 588.8824 371.81998 565.6522 583.196 609.94336 507.0225 z M 1059.735 401.18915 C 1063.9946 382.74792 1050.4744 247.20146 1033.2766 321.81415 C 1010.01984 422.5404 1047.4583 454.31738 1059.735 401.18915 z M 371.81836 401.18915 C 379.0151 365.17957 355.44058 297.92188 345.36005 348.2725 C 338.1633 384.28207 361.73782 451.53894 371.81836 401.18915 z M 557.0267 454.1058 C 564.22345 418.06958 540.6489 350.83856 530.56836 401.18915 C 523.3716 437.19873 546.94617 504.45563 557.0267 454.1058 z M 1006.81836 480.56415 C 1011.078 462.12292 997.55774 326.57648 980.36 401.18915 C 957.1032 501.88956 994.54156 533.6924 1006.81836 480.56415 z M 1139.11 586.39746 C 1133.7126 536.39087 1156.9695 324.989 1112.6516 401.18915 C 1118.0491 451.19498 1094.7922 662.5968 1139.11 586.39746 z M 398.2767 533.48083 C 399.70547 487.97244 377.9037 465.66843 345.36005 454.1058 C 343.93127 499.61417 365.73306 521.9182 398.2767 533.48083 z M 1033.2766 639.31415 C 1121.2242 671.85815 1097.9675 460.45557 1059.735 454.1058 C 1023.27527 488.21063 1033.5677 569.01404 1033.2766 639.31415 z M 953.9017 586.39746 C 958.1613 567.95624 944.6411 432.4098 927.44336 507.0225 C 904.1865 607.7487 941.6249 639.5257 953.9017 586.39746 z M 689.31836 639.31415 C 696.5151 603.30457 672.94055 536.0469 662.86005 586.39746 C 655.66327 622.40704 679.2378 689.66394 689.31836 639.31415 z M 1006.81836 665.77246 C 1011.078 647.33124 997.55774 511.7848 980.36 586.39746 C 957.1032 687.1237 994.54156 718.9007 1006.81836 665.77246 z M 636.4017 745.14746 C 591.7666 673.2599 678.36456 621.24274 583.48505 586.39746 C 628.1201 658.2584 541.52216 710.3014 636.4017 745.14746 z M 900.985 692.23083 C 908.18176 656.2212 884.60724 588.96356 874.5267 639.31415 C 867.32996 675.3237 890.9045 742.5806 900.985 692.23083 z M 953.9017 824.52246 C 950.75305 780.5224 968.3481 584.88916 927.44336 665.77246 C 930.592 709.7459 912.99695 905.37915 953.9017 824.52246 z M 1192.0266 771.6058 C 1193.5349 755.4666 1195.969 740.27936 1218.485 745.14746 C 1215.495 712.8683 1210.5741 682.49384 1165.5684 692.23083 C 1169.6959 723.34564 1161.0176 767.3191 1192.0266 771.6058 z M 874.5267 1142.0225 C 858.78394 1087.201 907.229 968.21765 848.06836 956.81415 C 863.8111 1011.6089 815.366 1130.6189 874.5267 1142.0225 z M 636.4017 771.6058 C 623.35785 908.10425 672.80853 982.16144 795.1517 983.27246 C 858.49286 949.5907 902.8635 896.9656 900.985 798.06415 C 866.3509 711.4391 693.89575 687.9174 636.4017 771.6058 z M 1006.81836 798.06415 C 1014.0151 762.05457 990.44055 694.7969 980.36 745.14746 C 973.16327 781.15704 996.7378 848.41394 1006.81836 798.06415 z M 583.48505 956.81415 C 647.4084 1092.8887 651.85333 865.71747 583.48505 956.81415 L 583.48505 956.81415 z M 689.31836 1115.5641 C 658.9972 1032.3263 730.85815 1051.2705 742.23505 1009.7308 C 705.8282 1010.86847 684.13257 997.2687 662.86005 983.27246 C 663.12445 1022.0605 652.85864 1199.7805 689.31836 1115.5641 z M 927.44336 1327.2307 C 915.934 1240.58 954.19275 966.8684 900.985 1009.7308 C 912.4943 1096.3817 874.2356 1370.0665 927.44336 1327.2307 z M 557.0267 1380.1475 C 549.85657 1323.5004 577.5055 1097.89 530.56836 1168.4808 C 537.73846 1225.1012 510.08957 1450.7115 557.0267 1380.1475 z M 504.11002 1512.4391 C 493.39444 1433.6462 529.72174 1171.0735 477.6517 1221.3975 C 488.36728 1300.1903 452.03998 1562.7365 504.11002 1512.4391 z M 1112.6516 1380.1475 C 1119.8484 1344.1378 1096.2739 1276.8801 1086.1934 1327.2307 C 1078.9966 1363.2404 1102.5712 1430.4972 1112.6516 1380.1475 z M 980.36 1538.8975 C 974.96265 1488.8907 998.2195 1277.489 953.9017 1353.6891 C 959.299 1403.695 936.04224 1615.0968 980.36 1538.8975 z" svg:height="18.61359mm" draw:style-name="style-444" svg:viewBox="0.0 0.0 1659.9092 1861.359" svg:width="16.599092mm" svg:x="35.969315mm" svg:y="84.37534mm"/>
            <draw:path svg:d="M 529.1666 1561.0416 C 405.7387 1255.5798 265.9592 904.31976 158.74998 582.0833 C 123.983864 477.57257 133.50888 326.89297 26.458332 264.5833 C 42.095295 151.9505 7.4347444 89.58755 0.0 0.0 C 173.27551 452.8874 327.23654 925.1155 476.24997 1402.2916 C 513.52966 1081.3519 201.29503 744.24634 238.12498 423.3333 C 329.82965 668.655 570.9442 781.63184 582.0833 1058.3333 C 588.3273 1213.696 474.47723 1363.7676 529.1666 1561.0416 z M 396.87497 978.95825 C 418.91458 1041.003 528.1614 1310.4287 529.1666 1217.0833 C 442.3567 1021.6624 413.30566 768.4826 291.04166 608.5416 C 329.4857 696.46265 352.02792 852.6191 396.87497 978.95825 z M 555.625 1111.25 C 530.54254 985.81104 470.40286 756.28455 396.87497 767.2916 C 474.7683 856.9583 473.10135 1026.1857 555.625 1111.25 z" svg:height="15.610415mm" draw:style-name="style-445" svg:viewBox="0.0 0.0 582.3321 1561.0416" svg:width="5.823321mm" svg:x="33.337498mm" svg:y="93.41432mm"/>
            <draw:path svg:d="M 389.97293 1097.5936 C 275.06436 839.9689 66.06993 326.6774 19.5563 65.71869 C 10.110816 12.7228985 -31.349424 -37.310383 46.01463 39.26036 C 136.10522 416.58228 280.67368 739.4267 389.97293 1097.5936 z" svg:height="10.975936mm" draw:style-name="style-446" svg:viewBox="0.0 0.0 389.97314 1097.5936" svg:width="3.8997314mm" svg:x="53.51485mm" svg:y="83.23213mm"/>
            <draw:path svg:d="M 29.317896 87.92987 C -78.28818 3.9241788 154.35992 -58.464615 29.317896 87.92987 L 29.317896 87.92987 z" svg:height="0.87930125mm" draw:style-name="style-447" svg:viewBox="0.0 0.0 67.34843 87.93012" svg:width="0.6734842mm" svg:x="39.6589mm" svg:y="84.06835mm"/>
            <draw:path svg:d="M 66.20921 22.063414 C -147.86523 -45.484947 241.12505 67.96823 66.20921 22.063414 L 66.20921 22.063414 z" svg:height="0.3334888mm" draw:style-name="style-448" svg:viewBox="0.0 0.0 112.86128 33.348877" svg:width="1.1286129mm" svg:x="45.375404mm" svg:y="83.933266mm"/>
            <draw:path svg:d="M 6.9876223 12.770537 C -26.984785 -36.892124 73.26587 72.98972 86.36262 92.14553 C 104.56605 118.70964 51.437428 77.69874 6.9876223 12.770537 z" svg:height="1.003451mm" draw:style-name="style-449" svg:viewBox="0.0 0.0 90.033585 100.3451" svg:width="0.90033585mm" svg:x="48.613453mm" svg:y="84.0262mm"/>
            <draw:path svg:d="M 52.916664 0.0 C 167.6666 42.783237 23.812338 32.888012 52.916664 132.29166 C 24.182955 125.7562 34.97808 79.69232 0.0 79.37499 C 17.197754 52.440273 60.8276 51.990524 52.916664 0.0 z" svg:height="1.3229166mm" draw:style-name="style-450" svg:viewBox="0.0 0.0 98.03493 132.29166" svg:width="0.98034924mm" svg:x="38.629166mm" svg:y="84.68307mm"/>
            <draw:path svg:d="M 55.35474 689.3151 C 75.542465 518.76434 22.01739 215.04985 2.4380777 54.31516 C -13.5691 -77.02372 53.423336 43.943535 81.81307 265.9818 C 97.05318 385.17673 70.647736 447.01 81.81307 609.9401 C 50.803986 614.1994 59.482395 658.17365 55.35474 689.3151 z" svg:height="6.8931513mm" draw:style-name="style-451" svg:viewBox="0.0 0.0 86.68565 689.3151" svg:width="0.8668565mm" svg:x="51.304783mm" svg:y="88.63783mm"/>
            <draw:path svg:d="M 0.0 3.2879128 C 72.204895 -16.000315 53.260635 55.860607 105.83333 56.20458 C 34.713238 92.875465 66.939545 131.16124 132.29166 162.0379 C 65.61655 235.45961 16.086712 68.083694 0.0 3.2879128 z" svg:height="1.8030171mm" draw:style-name="style-452" svg:viewBox="0.0 0.0 132.29166 180.30171" svg:width="1.3229166mm" svg:x="36.247913mm" svg:y="96.55644mm"/>
            <draw:path svg:d="M 0.25676727 0.0 C 24.969002 19.394003 40.341125 48.101067 53.17343 79.37499 C 41.822784 145.86479 -3.8179998 35.348293 0.25676727 0.0 z" svg:height="1.0024619mm" draw:style-name="style-453" svg:viewBox="0.0 0.0 53.17325 100.246185" svg:width="0.5317325mm" svg:x="53.97243mm" svg:y="87.85807mm"/>
            <draw:path svg:d="M 26.458332 0.0 C 112.81853 38.25913 93.05391 59.108147 79.37499 158.74998 C 61.727093 158.74998 44.106236 158.74998 26.458332 158.74998 C 31.326817 136.2336 16.139599 133.79997 0.0 132.29166 C 11.562198 99.74762 33.866634 77.946625 79.37499 79.37499 C 62.177242 52.440273 18.547398 51.990524 26.458332 0.0 z" svg:height="1.5874999mm" draw:style-name="style-454" svg:viewBox="0.0 0.0 91.53612 158.74998" svg:width="0.9153612mm" svg:x="35.98333mm" svg:y="89.71015mm"/>
            <draw:path svg:d="M 0.0 0.0 C 94.87954 34.845257 8.281551 86.86243 52.916664 158.74998 C -41.962875 123.90393 44.635113 71.86092 0.0 0.0 z" svg:height="1.5874999mm" draw:style-name="style-455" svg:viewBox="0.0 0.0 52.916664 158.74998" svg:width="0.52916664mm" svg:x="41.804165mm" svg:y="90.23932mm"/>
            <draw:path svg:d="M 266.61365 78.454506 C 268.49216 177.35593 224.12148 229.98111 160.7803 263.66284 C 38.437172 262.5518 -11.013539 188.49463 2.0303185 51.996178 C 59.524384 -31.692184 231.97952 -8.170528 266.61365 78.454506 z M 28.488651 131.37117 C 51.50727 170.10588 68.09662 215.21779 134.32198 210.74617 C 172.07806 204.39642 178.95709 167.16922 213.69698 157.8295 C 222.13719 96.472626 209.4373 56.256252 187.23865 25.537846 C 88.46964 14.953867 31.98125 46.677544 28.488651 131.37117 z" svg:height="2.636631mm" draw:style-name="style-456" svg:viewBox="0.0 0.0 266.671 263.66312" svg:width="2.66671mm" svg:x="42.313026mm" svg:y="91.57144mm"/>
            <draw:path svg:d="M 11.327231 19.570024 C -35.58326 -51.047432 79.35158 87.30329 64.2439 151.86168 C 6.3796167 147.97223 7.4377723 85.18617 11.327231 19.570024 z" svg:height="1.5186155mm" draw:style-name="style-457" svg:viewBox="0.0 0.0 65.623764 151.86154" svg:width="0.65623766mm" svg:x="55.97839mm" svg:y="93.4832mm"/>
            <draw:path svg:d="M 0.0 0.0 C 168.69852 378.11642 290.4861 803.11633 423.3333 1217.0833 C 256.98972 836.639 126.8943 419.8936 0.0 0.0 z" svg:height="12.170833mm" draw:style-name="style-458" svg:viewBox="0.0 0.0 423.3333 1217.0833" svg:width="4.233333mm" svg:x="57.41458mm" svg:y="94.47265mm"/>
            <draw:path svg:d="M 0.0 0.0 C 122.26401 159.94098 151.31505 413.12076 238.12498 608.5416 C 237.11972 701.887 127.87332 432.46146 105.83333 370.41666 C 60.98626 244.07747 38.444035 87.92098 0.0 0.0 z" svg:height="6.280033mm" draw:style-name="style-459" svg:viewBox="0.0 0.0 238.12498 628.0033" svg:width="2.38125mm" svg:x="36.247913mm" svg:y="99.49973mm"/>
            <draw:path svg:d="M 86.36504 23.264082 C 16.72661 88.536255 -66.9345 -53.068462 86.36504 23.264082 L 86.36504 23.264082 z" svg:height="0.41002518mm" draw:style-name="style-460" svg:viewBox="0.0 0.0 86.36504 41.002518" svg:width="0.8636504mm" svg:x="32.73843mm" svg:y="99.796265mm"/>
            <draw:path svg:d="M 0.0 0.3819211 C 73.527885 -10.624351 133.66754 218.90135 158.74998 344.34024 C 76.226364 259.276 77.89333 90.0486 0.0 0.3819211 z" svg:height="3.4434025mm" draw:style-name="style-461" svg:viewBox="0.0 0.0 158.74998 344.34027" svg:width="1.5874999mm" svg:x="37.306248mm" svg:y="101.08342mm"/>
            <draw:path svg:d="M 194.76402 0.0 C 338.30057 414.15268 486.3612 899.92725 644.55566 1349.3749 C 709.48425 1533.8162 828.28235 1726.8292 803.30566 1904.9999 C 820.95355 1904.9999 838.5744 1904.9999 856.22235 1904.9999 C 704.4309 1921.2457 462.8133 1582.9492 591.639 1322.9166 C 552.40125 1345.4064 534.7537 1389.5122 538.72235 1455.2083 C 465.53842 1376.1772 405.8485 1210.5745 459.34735 1084.7916 C 626.0878 1255.4215 365.57886 858.943 432.889 1005.4166 C 407.51547 950.19794 415.74414 922.7876 432.889 873.12494 C 333.00897 876.9878 414.73846 1144.6135 432.889 1005.4166 C 492.0234 1024.5991 445.69467 1156.2819 379.97235 1137.7083 C 251.09375 839.2317 356.60974 519.4563 194.76402 185.20833 C 95.75683 242.38506 194.15561 339.6724 141.84735 423.3333 C 59.667706 327.23694 113.77495 240.42702 168.3057 158.74998 C 179.12706 95.01196 119.99267 101.22928 141.84735 26.458332 C 102.53048 48.868137 103.56199 111.65419 88.930695 158.74998 C 114.67484 158.0354 109.46239 126.36502 115.38902 105.83333 C 192.462 142.92812 68.47854 196.98247 88.930695 264.5833 C -15.738298 252.75668 120.83927 150.73288 9.555698 132.29166 C 20.245049 81.22727 130.73491 129.98964 88.930695 26.458332 C 42.443306 123.66654 40.538544 4.3125596 9.555698 52.916664 C -34.497246 -5.6359606 81.76059 9.418837 194.76402 0.0 z M 591.639 1402.2916 C 626.06116 1467.9877 514.01013 1512.0935 591.639 1534.5833 C 597.5656 1514.0515 592.3532 1482.3812 618.09735 1481.6666 C 662.81195 1575.3551 591.0835 1632.2412 644.55566 1693.3333 C 675.9883 1531.7257 714.882 1907.884 750.389 1825.6249 C 705.78015 1676.1614 665.58997 1522.3594 591.639 1402.2916 z M 538.72235 1243.5416 C 452.28302 1415.6523 614.3403 1350.83 538.72235 1243.5416 L 538.72235 1243.5416 z M 512.264 1296.4583 C 496.44174 1249.3624 589.81335 1186.5764 512.264 1164.1666 C 506.33737 1184.6982 511.54984 1216.3687 485.80566 1217.0833 C 479.87903 1196.5516 485.0915 1164.8812 459.34735 1164.1666 C 473.97864 1211.2625 472.9471 1274.0476 512.264 1296.4583 z M 327.0557 661.4583 C 352.34967 710.7237 247.81311 749.8823 327.0557 767.2916 C 332.98233 746.75995 327.76987 715.08954 353.514 714.37494 C 329.43683 782.1615 310.65164 864.36743 379.97235 899.5833 C 354.67834 850.3179 459.21494 811.15924 379.97235 793.74994 C 374.04572 814.2817 379.25815 845.952 353.514 846.6666 C 377.5912 778.88007 396.37637 696.6742 327.0557 661.4583 z" svg:height="19.055635mm" draw:style-name="style-462" svg:viewBox="0.0 0.0 856.2222 1905.5635" svg:width="8.5622225mm" svg:x="43.56069mm" svg:y="103.2039mm"/>
            <draw:path svg:d="M 54.118546 264.5833 C 89.6255 247.17401 103.38395 208.0154 107.03521 158.74998 C 127.752205 167.08443 134.92232 362.95505 133.49355 238.12498 C 134.02283 282.44238 171.09097 295.80396 107.03521 396.87497 C 94.2029 329.4857 46.0223 258.1278 1.2018807 158.74998 C -11.5775385 75.43305 82.40251 98.84813 54.118546 0.0 C 86.53016 74.48027 65.70739 174.25453 54.118546 264.5833 z" svg:height="3.9687498mm" draw:style-name="style-463" svg:viewBox="0.0 0.0 144.63867 396.87497" svg:width="1.4463867mm" svg:x="44.967144mm" svg:y="106.3789mm"/>
            <draw:path svg:d="M 28.01347 0.0 C 74.79194 23.759853 105.24551 63.870453 160.30513 79.37499 C 127.92016 199.9458 232.88023 183.19778 213.22179 291.04166 C 126.702934 271.72678 149.48376 143.11302 107.388466 79.37499 C 82.67623 98.742355 67.30411 127.47606 54.4718 158.74998 C 4.2011323 256.22223 76.43227 -27.886702 28.01347 132.29166 C -49.61543 109.80192 62.435623 65.69608 28.01347 0.0 z" svg:height="2.9104166mm" draw:style-name="style-464" svg:viewBox="0.0 0.0 215.69553 291.04166" svg:width="2.1569552mm" svg:x="46.021946mm" svg:y="114.580986mm"/>
            <draw:path svg:d="M 0.6645266 0.0 C 14.898961 26.590754 137.77179 116.998665 27.122858 105.83333 C 30.483038 58.366913 -5.262114 50.00583 0.6645266 0.0 z" svg:height="1.0678332mm" draw:style-name="style-465" svg:viewBox="0.0 0.0 72.90472 106.783325" svg:width="0.7290472mm" svg:x="44.17877mm" svg:y="110.08307mm"/>
            <draw:path svg:d="M 0.0 0.0 C 260.90543 699.3468 487.4153 1205.4949 634.99994 1799.1666 C 653.73224 1874.573 698.1825 1933.2047 634.99994 1799.1666 C 385.4448 1269.7876 216.82622 569.2506 0.0 0.0 z" svg:height="18.791916mm" draw:style-name="style-466" svg:viewBox="0.0 0.0 667.7241 1879.1915" svg:width="6.6772413mm" svg:x="50.799995mm" svg:y="101.6164mm"/>
            <draw:path svg:d="M 279.12418 740.8333 C 187.02264 693.89655 185.67342 538.58545 146.83252 423.3333 C 122.09404 349.93823 93.9425 268.02304 67.45752 185.20833 C 52.138287 137.26552 -58.351974 16.404037 40.99919 0.0 C 110.29365 256.98932 204.88211 488.71127 279.12418 740.8333 z" svg:height="7.408333mm" draw:style-name="style-467" svg:viewBox="0.0 0.0 279.1243 740.8333" svg:width="2.791243mm" svg:x="50.125423mm" svg:y="114.3164mm"/>
            <draw:path svg:d="M 105.83333 264.5833 C 35.05721 211.8782 25.267756 98.21348 0.0 0.0 C 80.32738 43.126404 64.66417 182.27084 105.83333 264.5833 z" svg:height="2.6458333mm" draw:style-name="style-468" svg:viewBox="0.0 0.0 105.83333 264.5833" svg:width="1.0583333mm" svg:x="33.072914mm" svg:y="108.49557mm"/>
            <draw:path svg:d="M 0.0 0.0 C 106.28307 123.00443 146.5261 312.0764 185.20833 502.7083 C 95.09109 363.5106 63.39406 165.89345 0.0 0.0 z" svg:height="5.027083mm" draw:style-name="style-469" svg:viewBox="0.0 0.0 185.20833 502.7083" svg:width="1.8520832mm" svg:x="34.925mm" svg:y="112.19974mm"/>
            <draw:path svg:d="M 186.76346 423.3333 C 151.2565 505.5925 112.362724 129.43411 80.93013 291.04166 C 27.457949 229.94962 99.18645 173.06355 54.4718 79.37499 C 28.727654 80.089584 33.94011 111.75997 28.01347 132.29166 C -49.61543 109.80192 62.435623 65.69608 28.01347 0.0 C 101.96446 120.067764 142.15459 273.86972 186.76346 423.3333 z" svg:height="4.3525534mm" draw:style-name="style-470" svg:viewBox="0.0 0.0 186.76355 435.25534" svg:width="1.8676355mm" svg:x="49.196945mm" svg:y="117.226814mm"/>
            <draw:path svg:d="M 0.0 0.0 C 25.744148 0.7145881 20.53169 32.38497 26.458332 52.916664 C 52.20248 52.202076 46.990025 20.53169 52.916664 0.0 C 130.46603 22.409807 37.09439 85.19586 52.916664 132.29166 C 13.599783 109.88104 14.631293 47.0958 0.0 0.0 z" svg:height="1.3229166mm" draw:style-name="style-471" svg:viewBox="0.0 0.0 84.1259 132.29166" svg:width="0.84125894mm" svg:x="48.154163mm" svg:y="114.845566mm"/>
            <draw:path svg:d="M 638.77155 1716.9211 C 566.6195 1742.3741 547.5433 1621.3003 532.93823 1584.6294 C 356.1701 1140.8969 203.45253 518.22656 30.229904 50.0462 C -49.012672 44.701725 55.523903 -59.835655 30.229904 50.0462 C 261.71365 577.0166 405.69995 1191.4849 638.77155 1716.9211 z" svg:height="17.204062mm" draw:style-name="style-472" svg:viewBox="0.0 0.0 638.7714 1720.4062" svg:width="6.3877144mm" svg:x="49.70395mm" svg:y="103.76177mm"/>
            <draw:path svg:d="M 114.74832 392.80627 C 89.057465 258.5832 24.816395 150.60692 8.914991 75.30628 C -28.550016 -102.30883 62.572487 80.20101 88.289986 154.68127 C 111.017525 220.50897 147.90077 401.03412 114.74832 392.80627 z" svg:height="3.9307861mm" draw:style-name="style-473" svg:viewBox="0.0 0.0 127.97675 393.0786" svg:width="1.2797675mm" svg:x="61.823345mm" svg:y="107.21334mm"/>
            <draw:path svg:d="M 0.0 23.683954 C 6.376387 -44.525703 45.534805 60.010868 105.83333 23.683954 C 101.86454 89.48581 16.245375 31.40958 0.0 23.683954 z" svg:height="0.5472306mm" draw:style-name="style-474" svg:viewBox="0.0 0.0 105.83333 54.72306" svg:width="1.0583333mm" svg:x="28.045832mm" svg:y="107.20039mm"/>
            <draw:path svg:d="M 9.044788 26.817644 C -40.829224 -40.83649 128.82167 42.79858 194.25311 26.817644 C 154.22165 106.82729 78.127495 4.8567767 9.044788 26.817644 z" svg:height="0.5797388mm" draw:style-name="style-475" svg:viewBox="0.0 0.0 194.25317 57.97388" svg:width="1.9425317mm" svg:x="27.955383mm" svg:y="109.81489mm"/>
            <draw:path svg:d="M 56.688236 185.20833 C 82.43238 184.49373 77.219925 152.82335 83.14657 132.29166 C 162.38914 149.70096 57.85257 188.85959 83.14657 238.12498 C 13.825868 202.90912 32.611057 120.703224 56.688236 52.916664 C 30.944088 53.631252 36.156544 85.301636 30.229904 105.83333 C -49.012672 88.42403 55.523903 49.2654 30.229904 0.0 C 99.550606 35.215874 80.76541 117.42177 56.688236 185.20833 z" svg:height="2.38125mm" draw:style-name="style-476" svg:viewBox="0.0 0.0 113.376305 238.12498" svg:width="1.1337631mm" svg:x="46.52895mm" svg:y="109.81848mm"/>
            <draw:path svg:d="M 0.0 0.0 C 221.271 493.10376 392.13892 1036.6115 555.625 1587.4999 C 345.8635 1082.8602 178.54085 535.8337 0.0 0.0 z" svg:height="15.874999mm" draw:style-name="style-477" svg:viewBox="0.0 0.0 555.625 1587.4999" svg:width="5.5562496mm" svg:x="31.485415mm" svg:y="118.549736mm"/>
            <draw:path svg:d="M 0.0 8.157609 C 62.811893 -45.6319 114.80282 181.7775 132.29166 246.2826 C 165.70854 369.4461 98.95431 244.98584 52.916664 113.99094 C 33.70797 59.354416 60.880486 62.740837 0.0 8.157609 z" svg:height="2.968394mm" draw:style-name="style-478" svg:viewBox="0.0 0.0 141.32071 296.83942" svg:width="1.413207mm" svg:x="63.499996mm" svg:y="112.91191mm"/>
            <draw:path svg:d="M 105.283455 79.37499 C 79.539314 80.089584 84.75177 111.75997 78.82513 132.29166 C -12.773767 150.83865 -16.081059 39.52843 25.908463 0.0 C 87.37112 58.60511 96.73747 23.36259 158.20012 52.916664 C 158.20012 79.37499 158.20012 105.83333 158.20012 132.29166 C 113.19439 142.00117 108.27342 111.62755 105.283455 79.37499 z" svg:height="1.3435873mm" draw:style-name="style-479" svg:viewBox="0.0 0.0 158.20023 134.35873" svg:width="1.5820023mm" svg:x="45.51383mm" svg:y="113.258064mm"/>
            <draw:path svg:d="M 28.01347 0.0 C 56.74718 6.5354533 45.9787 52.59934 80.93013 52.916664 C 45.052563 156.5271 110.74864 320.5691 28.01347 211.66666 C 6.1587806 136.8957 65.29317 143.11302 54.4718 79.37499 C 28.727654 80.089584 33.94011 111.75997 28.01347 132.29166 C -49.61543 109.80192 62.435623 65.69608 28.01347 0.0 z" svg:height="2.4755294mm" draw:style-name="style-480" svg:viewBox="0.0 0.0 80.930214 247.55293" svg:width="0.80930215mm" svg:x="46.551113mm" svg:y="115.9039mm"/>
            <draw:path svg:d="M 0.0 31.63082 C 46.35497 -46.633133 140.97008 46.897167 211.66666 31.63082 C 169.3598 105.8196 92.57772 -5.5431046 0.0 31.63082 z" svg:height="0.57740694mm" draw:style-name="style-481" svg:viewBox="0.0 0.0 211.66666 57.740696" svg:width="2.1166666mm" svg:x="26.722916mm" svg:y="116.91051mm"/>
            <draw:path svg:d="M 211.81442 449.79166 C 279.33612 397.50964 168.26411 301.1226 158.89775 238.12498 C 213.16365 178.5671 471.37057 67.62749 502.85608 158.74998 C 492.9871 68.63276 598.5293 54.663166 688.0644 0.0 C 763.5766 47.968647 773.366 161.63419 793.8977 264.5833 C 708.4637 288.26324 756.7238 178.27641 714.5227 158.74998 C 653.113 177.45605 782.3089 282.91876 714.5227 317.49997 C 654.7004 262.67856 631.8933 170.81482 608.6894 79.37499 C 551.3806 138.42986 663.961 252.09538 661.6061 343.9583 C 574.3464 343.00552 560.4822 268.71097 555.7727 185.20833 C 475.07474 284.90347 639.434 365.12466 688.0644 423.3333 C 692.93286 445.8497 677.74567 448.28333 661.6061 449.79166 C 639.0901 444.92355 636.656 460.11078 635.1477 476.24997 C 588.05194 456.856 631.31116 428.1489 635.1477 396.87497 C 604.8266 428.6253 568.1024 407.19412 608.6894 396.87497 C 539.05096 337.60858 431.18045 465.16376 317.64774 449.79166 C 287.8821 473.68393 319.31473 508.9789 264.73108 555.625 C 297.27472 526.0709 319.0765 532.6063 317.64774 582.0833 C 234.40994 612.4044 253.35419 540.5435 211.81442 529.1666 C 216.0741 498.15756 260.0479 506.83597 291.18942 502.7083 C 271.13412 406.24133 206.73438 505.24854 105.98109 476.24997 C 72.74951 394.81116 77.194496 275.72202 0.14776228 238.12498 C -4.323864 180.7367 93.99539 226.13928 132.43942 211.66666 C 160.4323 289.5067 168.81963 386.9531 211.81442 449.79166 z M 158.89775 449.79166 C 152.38895 375.41714 117.861015 192.98724 53.064426 264.5833 C 105.55759 309.05978 95.265495 416.42725 158.89775 449.79166 z M 238.27275 238.12498 C 171.67717 191.37315 262.08508 370.8664 264.73108 423.3333 C 331.32666 470.0585 240.91875 290.59192 238.27275 238.12498 z M 714.5227 105.83333 C 679.5713 105.516 690.3398 59.452118 661.6061 52.916664 C 631.2849 107.18256 703.1458 179.01685 714.5227 105.83333 z M 529.3144 343.9583 C 460.57547 315.67435 492.22 187.03395 423.48108 158.74998 C 432.3448 230.76917 472.29672 407.77548 529.3144 343.9583 z M 370.56442 238.12498 C 455.25763 514.5616 380.1423 162.74522 370.56442 238.12498 L 370.56442 238.12498 z M 370.56442 423.3333 C 352.6787 353.00735 328.91885 288.6072 291.18942 238.12498 C 300.5291 316.99695 306.48242 399.20285 370.56442 423.3333 z" svg:height="5.894879mm" draw:style-name="style-482" svg:viewBox="0.0 0.0 793.8976 589.48785" svg:width="7.938976mm" svg:x="55.031853mm" svg:y="122.2539mm"/>
            <draw:path svg:d="M 158.74998 32.601368 C 184.59991 -55.054775 211.05824 62.15544 238.12498 59.0597 C 223.14972 83.77153 164.57086 99.14446 211.66666 111.976364 C 197.59088 141.58292 84.19059 91.60374 26.458332 138.4347 C 30.74465 107.69045 20.611225 91.36554 0.0 85.51803 C 6.53505 56.78432 52.59934 67.55321 52.916664 32.601368 C 100.01246 51.968723 56.753235 80.70243 52.916664 111.976364 C 105.56889 69.537094 204.68146 40.035507 158.74998 32.601368 z" svg:height="1.3843435mm" draw:style-name="style-483" svg:viewBox="0.0 0.0 238.12498 138.43436" svg:width="2.38125mm" svg:x="58.47291mm" svg:y="126.425804mm"/>
            <draw:path svg:d="M 18.054453 4.069519 C 116.717674 -24.02954 59.937794 103.28826 150.34612 83.44451 C 130.9521 108.15634 102.24505 123.529274 70.971115 136.36118 C 88.38082 215.60376 127.53904 111.067184 176.80444 136.36118 C 145.55716 175.65141 153.91785 254.57666 70.971115 242.1945 C 66.10263 219.67812 81.28985 217.24448 97.42945 215.73618 C 85.86725 183.19214 63.589058 161.39114 18.054453 162.8195 C 37.42181 138.10768 66.15552 122.73475 97.42945 109.90285 C 83.43281 88.63073 69.83343 66.96135 70.971115 30.527851 C 39.96203 34.787926 48.640438 78.76134 44.512783 109.90285 C 1.7824332 83.9201 -16.394348 39.312035 18.054453 4.069519 z" svg:height="2.4349828mm" draw:style-name="style-484" svg:viewBox="0.0 0.0 176.80428 243.49828" svg:width="1.7680428mm" svg:x="61.996536mm" svg:y="125.38821mm"/>
            <draw:path svg:d="M 32.056343 32.06684 C 143.10213 -79.00519 -78.98944 143.11221 32.056343 32.06684 L 32.056343 32.06684 z" svg:height="0.6411977mm" draw:style-name="style-485" svg:viewBox="0.0 0.0 64.11231 64.11977" svg:width="0.6411231mm" svg:x="54.977352mm" svg:y="127.2249mm"/>
            <draw:path svg:d="M 73.068855 6.018689 C 128.65776 -33.695454 -116.24048 141.24702 73.068855 6.018689 L 73.068855 6.018689 z" svg:height="0.58212495mm" draw:style-name="style-486" svg:viewBox="0.0 0.0 81.49244 58.212494" svg:width="0.8149244mm" svg:x="62.76931mm" svg:y="118.75413mm"/>
            <draw:path svg:d="M 265.26117 0.0 C 312.93915 49.450306 155.11528 117.84567 80.05285 132.29166 C 99.420204 157.0035 128.15392 172.37642 159.42784 185.20833 C 117.01522 270.32504 60.553066 92.15442 0.6778494 185.20833 C -14.11251 125.35894 217.53032 85.274994 265.26117 0.0 z" svg:height="2.089667mm" draw:style-name="style-487" svg:viewBox="0.0 0.0 274.07343 208.9667" svg:width="2.7407343mm" svg:x="59.524467mm" svg:y="119.60807mm"/>
            <draw:path svg:d="M 52.916664 0.0 C 82.946724 5.027148 67.62749 26.537462 52.916664 26.458332 C 35.506954 123.24263 110.17253 127.95245 105.83333 211.66666 C 27.913347 201.37416 54.10724 86.99485 0.0 52.916664 C 6.53505 24.182955 52.59934 34.95103 52.916664 0.0 z" svg:height="2.1166666mm" draw:style-name="style-488" svg:viewBox="0.0 0.0 106.015785 211.66666" svg:width="1.0601579mm" svg:x="63.235413mm" svg:y="121.46015mm"/>
            <draw:path svg:d="M 793.74994 2198.6196 C 484.74307 1511.0471 290.61813 708.5654 0.0 2.5781693 C 68.28899 -23.61532 110.33119 157.09473 132.29166 214.24483 C 360.52142 807.94324 564.1447 1562.7994 793.74994 2198.6196 z" svg:height="21.986195mm" draw:style-name="style-489" svg:viewBox="0.0 0.0 793.74994 2198.6196" svg:width="7.9374995mm" svg:x="31.749998mm" svg:y="121.96354mm"/>
            <draw:path svg:d="M 0.0 0.0 C 52.96955 35.215874 58.94908 117.42177 79.37499 185.20833 C 26.405445 149.9658 20.425917 67.7591 0.0 0.0 z" svg:height="1.8520832mm" draw:style-name="style-490" svg:viewBox="0.0 0.0 79.37499 185.20833" svg:width="0.7937499mm" svg:x="62.97083mm" svg:y="122.2539mm"/>
            <draw:path svg:d="M 50.882713 192.90004 C 48.236717 140.43312 -42.171196 -39.060112 24.42438 7.6917133 C 27.070375 60.15863 117.47829 239.62521 50.882713 192.90004 z" svg:height="2.00585mm" draw:style-name="style-491" svg:viewBox="0.0 0.0 75.30721 200.585" svg:width="0.75307214mm" svg:x="57.170338mm" svg:y="124.558235mm"/>
            <draw:path svg:d="M 86.37634 23.264082 C 16.737915 88.536255 -66.94964 -53.068462 86.37634 23.264082 L 86.37634 23.264082 z" svg:height="0.41002518mm" draw:style-name="style-492" svg:viewBox="0.0 0.0 86.37631 41.002518" svg:width="0.86376315mm" svg:x="58.4029mm" svg:y="122.81501mm"/>
            <draw:path svg:d="M 66.20921 22.04888 C -147.86523 -45.472836 241.12505 67.98035 66.20921 22.04888 L 66.20921 22.04888 z" svg:height="0.3334593mm" draw:style-name="style-493" svg:viewBox="0.0 0.0 112.86128 33.34593" svg:width="1.1286129mm" svg:x="55.694157mm" svg:y="123.09174mm"/>
            <draw:path svg:d="M 185.20833 15.348707 C 196.77052 -23.91569 219.04872 25.799458 264.5833 15.348707 C 247.4118 42.256786 203.75572 42.70653 211.66666 94.7237 C 87.65655 90.46363 61.17157 89.24681 0.0 68.26537 C 50.19154 -19.947102 169.41269 114.11771 211.66666 41.807037 C 216.53514 19.29065 201.34792 16.830368 185.20833 15.348707 z" svg:height="0.9472365mm" draw:style-name="style-494" svg:viewBox="0.0 0.0 264.5833 94.72365" svg:width="2.6458333mm" svg:x="52.65208mm" svg:y="123.42333mm"/>
            <draw:path svg:d="M 86.36504 23.264082 C 16.72661 88.536255 -66.9345 -53.068462 86.36504 23.264082 L 86.36504 23.264082 z" svg:height="0.41002518mm" draw:style-name="style-495" svg:viewBox="0.0 0.0 86.36504 41.002518" svg:width="0.8636504mm" svg:x="29.56343mm" svg:y="123.873344mm"/>
            <draw:path svg:d="M 0.0 0.0 C 68.73894 28.283964 37.09439 156.92436 105.83333 185.20833 C 48.815655 249.02548 8.863719 72.01918 0.0 0.0 z" svg:height="1.9883925mm" draw:style-name="style-496" svg:viewBox="0.0 0.0 105.83333 198.83925" svg:width="1.0583333mm" svg:x="59.266663mm" svg:y="123.8414mm"/>
            <draw:path svg:d="M 0.0 10.853665 C 9.577903 -64.5261 84.69323 287.29025 0.0 10.853665 L 0.0 10.853665 z" svg:height="1.1858858mm" draw:style-name="style-497" svg:viewBox="0.0 0.0 39.861687 118.58858" svg:width="0.39861688mm" svg:x="58.737495mm" svg:y="124.52661mm"/>
            <draw:path svg:d="M 0.0 0.0 C 37.729446 50.48222 61.4893 114.882355 79.37499 185.20833 C 15.292994 161.07785 9.339707 78.871956 0.0 0.0 z" svg:height="1.8520832mm" draw:style-name="style-498" svg:viewBox="0.0 0.0 79.37499 185.20833" svg:width="0.7937499mm" svg:x="57.94375mm" svg:y="124.63515mm"/>
            <draw:path svg:d="M 0.0 0.0 C 110.83383 65.56447 103.134445 249.66014 158.74998 370.41666 C 73.95099 278.81696 55.668434 120.675766 0.0 0.0 z" svg:height="3.7041664mm" draw:style-name="style-499" svg:viewBox="0.0 0.0 158.74998 370.41666" svg:width="1.5874999mm" svg:x="41.53958mm" svg:y="139.7164mm"/>
            <draw:path svg:d="M 21.074697 45.77886 C -53.855316 -44.31173 94.65547 17.071793 100.44969 72.23719 C 105.31818 94.75358 90.13096 97.18722 73.99136 98.69552 C 56.343456 98.69552 38.722603 98.69552 21.074697 98.69552 C 51.713573 88.48216 51.713573 -29.839102 21.074697 45.77886 z" svg:height="0.9869575mm" draw:style-name="style-500" svg:viewBox="0.0 0.0 101.37345 98.69575" svg:width="1.0137345mm" svg:x="56.1455mm" svg:y="127.35236mm"/>
            <draw:path svg:d="M 52.916664 0.0 C 82.946724 5.027148 67.62749 26.537462 52.916664 26.458332 C 90.85806 103.39888 73.21016 56.223957 0.0 52.916664 C 6.53505 24.182955 52.59934 34.95103 52.916664 0.0 z" svg:height="0.7024393mm" draw:style-name="style-501" svg:viewBox="0.0 0.0 72.33986 70.243935" svg:width="0.7233986mm" svg:x="61.647915mm" svg:y="127.28098mm"/>
            <draw:path svg:d="M 79.37499 122.23656 C 54.05435 187.53539 25.320642 38.231674 0.0 16.403229 C 25.320642 -48.8964 54.05435 100.38146 79.37499 122.23656 z" svg:height="1.3863716mm" draw:style-name="style-502" svg:viewBox="0.0 0.0 79.37499 138.63716" svg:width="0.7937499mm" svg:x="60.060413mm" svg:y="130.02737mm"/>
            <draw:path svg:d="M 186.0525 185.20833 C 208.80669 134.75194 201.7686 213.78297 238.96918 211.66666 C 214.94489 267.01776 160.89053 292.3384 80.21918 291.04166 C 57.967632 198.64903 -8.204441 150.17735 0.8441829 26.458332 C 38.388725 28.73371 75.7742 30.824183 80.21918 0.0 C 150.86287 44.000057 126.97101 182.56233 186.0525 238.12498 C 224.49654 226.37749 183.35362 214.89401 186.0525 185.20833 z" svg:height="2.9108899mm" draw:style-name="style-503" svg:viewBox="0.0 0.0 238.96935 291.089" svg:width="2.3896935mm" svg:x="61.110306mm" svg:y="128.6039mm"/>
            <draw:path svg:d="M 0.14453252 0.0 C 39.461414 22.409807 38.429905 85.19586 53.061195 132.29166 C 32.50326 192.82817 -2.527704 49.794277 0.14453252 0.0 z" svg:height="1.46974mm" draw:style-name="style-504" svg:viewBox="0.0 0.0 53.06112 146.974" svg:width="0.5306112mm" svg:x="62.44022mm" svg:y="128.33931mm"/>
            <draw:path svg:d="M 0.0 0.0 C 35.50736 17.410112 49.2654 56.56793 52.916664 105.83333 C 17.409306 88.39738 3.6512628 49.2654 0.0 0.0 z" svg:height="1.0583333mm" draw:style-name="style-505" svg:viewBox="0.0 0.0 52.916664 105.83333" svg:width="0.52916664mm" svg:x="74.08333mm" svg:y="141.03932mm"/>
            <draw:path svg:d="M 19.591825 7.9533253 C 38.61521 -3.820826 174.21416 -1.4130274 46.05016 7.9533253 C 18.08352 9.990507 -25.757874 35.999092 19.591825 7.9533253 z" svg:height="0.20883201mm" draw:style-name="style-506" svg:viewBox="0.0 0.0 100.5376 20.883202" svg:width="1.005376mm" svg:x="58.806164mm" svg:y="129.5827mm"/>
            <draw:path svg:d="M 137.55862 0.0 C 19.369375 151.5266 -101.386734 78.68705 137.55862 0.0 L 137.55862 0.0 z" svg:height="0.88393193mm" draw:style-name="style-507" svg:viewBox="0.0 0.0 137.55864 88.393196" svg:width="1.3755864mm" svg:x="66.62233mm" svg:y="129.66223mm"/>
            <draw:path svg:d="M 0.0 128.5112 C 25.16198 62.894253 74.66558 71.57266 105.83333 49.13621 C 267.62616 -67.2811 182.16547 49.480183 0.0 128.5112 z" svg:height="1.2851083mm" draw:style-name="style-508" svg:viewBox="0.0 0.0 191.50334 128.51083" svg:width="1.9150335mm" svg:x="64.02916mm" svg:y="131.02295mm"/>
            <draw:path svg:d="M 144.82521 582.0833 C 92.25252 581.7393 111.19678 509.87842 38.991886 529.1666 C 42.378708 650.0814 -27.789 626.2166 12.533553 502.7083 C 73.890434 494.2689 114.10721 506.96838 144.82521 529.1666 C 399.11603 342.47586 651.76697 154.1734 938.5752 0.0 C 690.9252 210.92542 372.26086 350.8636 144.82521 582.0833 z" svg:height="6.0856137mm" draw:style-name="style-509" svg:viewBox="0.0 0.0 938.5751 608.56134" svg:width="9.385751mm" svg:x="51.203827mm" svg:y="140.77473mm"/>
            <draw:path svg:d="M 926.5878 0.0 C 783.73926 218.83676 337.57263 363.37897 132.83789 608.5416 C 90.107544 616.00244 87.27664 583.5383 53.4629 582.0833 C 5.546738 590.0205 80.238556 693.3927 106.37956 714.37494 C 22.585829 799.30676 22.030308 547.2647 0.54623604 555.625 C -7.5500073 501.88794 76.98456 561.0494 79.921234 582.0833 C 361.62317 387.53445 649.6486 199.30952 926.5878 0.0 z" svg:height="7.31887mm" draw:style-name="style-510" svg:viewBox="0.0 0.0 926.5878 731.887" svg:width="9.265879mm" svg:x="50.000786mm" svg:y="139.7164mm"/>
            <draw:path svg:d="M 582.0833 1587.4999 C 336.6029 1109.7949 191.3994 531.786 0.0 0.0 C 233.04495 490.13962 378.14267 1068.2277 582.0833 1587.4999 z" svg:height="15.874999mm" draw:style-name="style-511" svg:viewBox="0.0 0.0 582.0833 1587.4999" svg:width="5.820833mm" svg:x="37.041664mm" svg:y="134.68932mm"/>
            <draw:path svg:d="M 476.24997 0.0 C 435.47766 109.51043 189.94438 242.59662 26.458332 317.49997 C 25.16198 442.25174 111.8395 479.05502 105.83333 608.5416 C 51.011497 531.0722 4.021476 445.77057 0.0 317.49997 C 163.83003 216.7471 331.6024 119.93453 476.24997 0.0 z" svg:height="6.0854163mm" draw:style-name="style-512" svg:viewBox="0.0 0.0 476.24997 608.5416" svg:width="4.7625mm" svg:x="49.212498mm" svg:y="141.56848mm"/>
            <draw:path svg:d="M 740.8333 26.458332 C 741.5479 0.7145881 773.21826 5.9266405 793.74994 0.0 C 544.83026 192.0611 262.06973 350.25558 0.0 529.1666 C 147.69043 368.0347 502.28522 184.91684 740.8333 26.458332 z" svg:height="5.2916665mm" draw:style-name="style-513" svg:viewBox="0.0 0.0 793.74994 529.1666" svg:width="7.9374995mm" svg:x="63.76458mm" svg:y="130.1914mm"/>
            <draw:path svg:d="M 0.0 0.0 C 158.45891 300.14316 242.30553 674.92487 370.41666 1005.4166 C 270.00732 973.87787 293.52856 849.6041 264.5833 767.2916 C 188.62138 551.1533 58.314026 272.44138 0.0 0.0 z" svg:height="10.054166mm" draw:style-name="style-514" svg:viewBox="0.0 0.0 370.41666 1005.4166" svg:width="3.7041664mm" svg:x="33.866665mm" svg:y="133.63098mm"/>
            <draw:path svg:d="M 449.79166 423.3333 C 318.42612 424.68256 150.28313 617.40576 0.0 687.9166 C 262.20218 394.49384 656.43115 233.09784 978.95825 0.0 C 883.0468 143.51028 635.2115 251.35416 529.1666 343.9583 C 496.72836 372.26892 486.46252 453.3105 370.41666 529.1666 C 287.89343 583.11523 89.00619 673.7347 185.20833 582.0833 C 296.41278 552.18524 342.21182 456.8293 449.79166 423.3333 z" svg:height="6.879166mm" draw:style-name="style-515" svg:viewBox="0.0 0.0 978.95825 687.9166" svg:width="9.789583mm" svg:x="67.73333mm" svg:y="130.72057mm"/>
            <draw:path svg:d="M 164.75133 6.3117914 C 261.72092 -38.77347 -46.174503 175.56583 6.001329 85.68679 C 60.055683 60.3395 110.69697 31.632435 164.75133 6.3117914 z" svg:height="1.0794529mm" draw:style-name="style-516" svg:viewBox="0.0 0.0 183.77629 107.94529" svg:width="1.8377628mm" svg:x="62.117065mm" svg:y="131.18661mm"/>
            <draw:path svg:d="M 52.916664 238.12498 C 163.9362 251.5657 274.13458 36.459335 449.79166 26.458332 C 335.01508 158.61757 154.38414 224.92247 26.458332 343.9583 C -47.810387 355.2827 92.76323 245.29509 0.0 238.12498 C 104.08682 148.16682 197.27315 47.333996 343.9583 0.0 C 290.85675 123.26928 132.42409 141.20746 52.916664 238.12498 z" svg:height="3.4477558mm" draw:style-name="style-517" svg:viewBox="0.0 0.0 449.79166 344.77557" svg:width="4.497916mm" svg:x="76.2mm" svg:y="130.98515mm"/>
            <draw:path svg:d="M 0.0 529.1666 C 93.63608 309.3771 454.47482 186.45178 714.37494 0.0 C 524.58923 224.71011 206.29553 320.93887 0.0 529.1666 z" svg:height="5.2916665mm" draw:style-name="style-518" svg:viewBox="0.0 0.0 714.37494 529.1666" svg:width="7.1437497mm" svg:x="74.612495mm" svg:y="131.24974mm"/>
            <draw:path svg:d="M 158.74998 10.705903 C 207.61853 -54.06404 57.335403 199.67126 0.0 116.53923 C 18.70606 47.032818 124.16877 64.31051 158.74998 10.705903 z" svg:height="1.334535mm" draw:style-name="style-519" svg:viewBox="0.0 0.0 168.37265 133.45349" svg:width="1.6837264mm" svg:x="57.41458mm" svg:y="131.93643mm"/>
            <draw:path svg:d="M 476.7962 613.3322 C 347.22968 651.35315 279.76083 751.4439 159.29623 798.5405 C 174.27148 823.2532 232.85036 838.6253 185.75456 851.4572 C 130.77406 881.0646 129.68927 879.9794 159.29623 824.99884 C 24.86161 820.28986 153.50201 914.3749 53.4629 930.8322 C 23.85594 1007.4554 24.94074 890.2452 79.921234 904.37384 C 76.98456 839.6039 -7.5500073 898.7653 0.54623604 930.8322 C 55.315178 832.8036 343.1553 606.87585 503.25455 613.3322 C 803.55676 402.1161 1124.7871 211.82733 1429.2961 4.7905664 C 1534.6268 -29.235132 1298.4332 127.90159 1244.0879 163.54056 C 963.0476 347.8494 595.7 576.21075 318.04623 745.62384 C 303.2825 807.3514 238.43303 807.3514 291.5879 745.62384 C 358.0248 706.17377 437.32025 679.6621 476.7962 613.3322 z" svg:height="9.570371mm" draw:style-name="style-520" svg:viewBox="0.0 0.0 1456.0322 957.0371" svg:width="14.560323mm" svg:x="50.000786mm" svg:y="132.52475mm"/>
            <draw:path svg:d="M 146.97585 0.14453252 C 124.56563 39.461414 61.77998 38.4295 14.68418 53.061195 C -45.852333 32.476215 97.154915 -2.528108 146.97585 0.14453252 z" svg:height="0.53061265mm" draw:style-name="style-521" svg:viewBox="0.0 0.0 146.97592 53.061264" svg:width="1.4697591mm" svg:x="60.178154mm" svg:y="132.30663mm"/>
            <draw:path svg:d="M 30.31953 114.07895 C 86.09374 49.25571 186.55595 -54.64621 109.69453 34.703953 C 78.89699 70.50199 -60.564774 219.67407 30.31953 114.07895 z" svg:height="1.5126547mm" draw:style-name="style-522" svg:viewBox="0.0 0.0 137.58797 151.26546" svg:width="1.3758796mm" svg:x="57.905136mm" svg:y="133.01936mm"/>
            <draw:path svg:d="M 152.87746 211.73286 C 78.68867 127.35737 134.27716 349.02585 20.58579 264.64954 C -32.56907 358.02075 32.280006 171.27829 47.04412 264.64954 C 100.70202 168.07678 143.9342 147.62422 258.7108 52.982876 C 229.15671 20.438835 235.69215 -1.3621584 285.1691 0.06621043 C 267.12436 96.6656 184.8918 129.07642 152.87746 211.73286 z" svg:height="2.9160352mm" draw:style-name="style-523" svg:viewBox="0.0 0.0 285.16943 291.60352" svg:width="2.8516943mm" svg:x="73.348305mm" svg:y="133.63033mm"/>
            <draw:path svg:d="M 87.57459 6.9876223 C 137.23726 -26.984785 27.355402 73.26587 8.199596 86.36262 C -18.364511 104.538994 22.64558 51.41078 87.57459 6.9876223 z" svg:height="0.9002394mm" draw:style-name="style-524" svg:viewBox="0.0 0.0 100.345184 90.02394" svg:width="1.0034518mm" svg:x="74.265915mm" svg:y="133.82568mm"/>
            <draw:path svg:d="M 315.74017 79.37499 C 166.277 76.88807 107.19549 242.99388 24.698507 370.41666 C -89.12529 234.12976 222.13072 101.494125 315.74017 0.0 C 388.18326 60.19335 267.58582 117.15693 209.90683 185.20833 C 147.94154 155.15202 277.66675 96.70436 315.74017 79.37499 z" svg:height="3.7041664mm" draw:style-name="style-525" svg:viewBox="0.0 0.0 338.24847 370.41666" svg:width="3.3824847mm" svg:x="46.31968mm" svg:y="138.1289mm"/>
            <draw:path svg:d="M 192.29123 6.403033 C 109.47652 50.53551 64.49743 76.27925 33.541233 85.77803 C -73.5622 118.69269 102.20064 -32.33249 192.29123 6.403033 z" svg:height="0.90508354mm" draw:style-name="style-526" svg:viewBox="0.0 0.0 192.29114 90.508354" svg:width="1.9229114mm" svg:x="52.845837mm" svg:y="134.88988mm"/>
            <draw:path svg:d="M 161.52922 0.0 C 187.27336 0.7137807 182.06091 32.410812 187.98755 52.916664 C 210.50352 57.785553 212.93758 42.597527 214.44588 26.458332 C 291.0691 12.329673 173.85889 129.53989 187.98755 52.916664 C 141.5797 103.50466 88.95411 147.92862 2.779223 158.74998 C -24.446585 25.663807 157.21666 101.494125 161.52922 0.0 z" svg:height="1.5874999mm" draw:style-name="style-527" svg:viewBox="0.0 0.0 240.65042 158.74998" svg:width="2.4065042mm" svg:x="63.472206mm" svg:y="137.59973mm"/>
            <draw:path svg:d="M 264.5833 187.64197 C 262.30795 225.18651 260.21786 262.57117 291.04166 267.01697 C 273.63196 302.5235 234.47372 316.28235 185.20833 319.93362 C 120.72946 376.13174 214.7095 282.1517 238.12498 267.01697 C 186.76952 233.62592 91.73091 340.25375 105.83333 399.30862 C 42.439266 374.491 37.465008 291.3065 0.0 240.55862 C 71.12009 241.13998 162.74522 200.34145 132.29166 108.26697 C 257.6514 110.7006 381.74066 -19.209097 555.625 2.433637 C 478.6049 84.1373 379.94165 144.24991 264.5833 187.64197 z M 52.916664 293.47528 C 185.9758 302.6301 335.78253 100.43475 476.24997 28.89197 C 309.72107 97.2066 124.35408 224.31285 52.916664 293.47528 z M 211.66666 134.7253 C 257.20126 136.15448 279.47946 114.35187 291.04166 81.80863 C 245.50705 80.379456 223.22885 102.15461 211.66666 134.7253 z" svg:height="3.993084mm" draw:style-name="style-528" svg:viewBox="0.0 0.0 555.625 399.30838" svg:width="5.5562496mm" svg:x="60.58958mm" svg:y="136.51706mm"/>
            <draw:path svg:d="M 0.0 0.0 C 131.9477 212.01062 188.01299 499.9307 291.04166 740.8333 C 147.10826 540.80835 88.053406 255.87746 0.0 0.0 z" svg:height="7.408333mm" draw:style-name="style-529" svg:viewBox="0.0 0.0 291.04166 740.8333" svg:width="2.9104166mm" svg:x="41.804165mm" svg:y="144.21431mm"/>
            <draw:path svg:d="M 0.015745163 121.946686 C -3.2386587 56.170666 504.23236 -84.24388 105.849075 69.03002 C 72.72327 81.75696 41.052483 104.483284 0.015745163 121.946686 z" svg:height="1.2194726mm" draw:style-name="style-530" svg:viewBox="0.0 0.0 258.53763 121.947266" svg:width="2.5853763mm" svg:x="51.329006mm" svg:y="137.17401mm"/>
            <draw:path svg:d="M 238.12498 0.0 C 276.0135 74.24288 92.4451 153.37888 0.0 185.20833 C 64.214424 108.26697 183.09201 86.06871 238.12498 0.0 z" svg:height="1.8520832mm" draw:style-name="style-531" svg:viewBox="0.0 0.0 243.20258 185.20833" svg:width="2.4320257mm" svg:x="77.7875mm" svg:y="135.74765mm"/>
            <draw:path svg:d="M 0.0 0.0 C 136.4722 251.5657 218.30788 557.7954 317.49997 846.6666 C 168.22212 607.8537 94.72088 293.31702 0.0 0.0 z" svg:height="8.466666mm" draw:style-name="style-532" svg:viewBox="0.0 0.0 317.49997 846.6666" svg:width="3.1749997mm" svg:x="39.687496mm" svg:y="144.21431mm"/>
            <draw:path svg:d="M 423.3333 0.0 C 282.86588 71.542786 133.05913 273.73813 0.0 264.5833 C 71.437416 195.42088 256.8044 68.31463 423.3333 0.0 z" svg:height="2.648843mm" draw:style-name="style-533" svg:viewBox="0.0 0.0 423.3333 264.8843" svg:width="4.233333mm" svg:x="61.118748mm" svg:y="136.80598mm"/>
            <draw:path svg:d="M 0.0 529.1666 C 177.72049 475.98514 688.57794 54.662357 846.6666 0.0 C 722.4446 105.22452 572.7965 189.38927 423.3333 291.04166 C 290.45947 381.39627 154.46367 535.80707 0.0 529.1666 z" svg:height="5.29374mm" draw:style-name="style-534" svg:viewBox="0.0 0.0 846.6666 529.374" svg:width="8.466666mm" svg:x="46.0375mm" svg:y="137.86432mm"/>
            <draw:path svg:d="M 170.44179 4.2923737 C 237.69907 -24.520466 50.10918 99.834015 11.6917925 136.58403 C -45.087685 86.5774 120.75288 35.487175 170.44179 4.2923737 z" svg:height="1.3658327mm" draw:style-name="style-535" svg:viewBox="0.0 0.0 184.86916 136.58327" svg:width="1.8486916mm" svg:x="48.037247mm" svg:y="142.3193mm"/>
            <draw:path svg:d="M 0.0 0.0 C 100.11824 60.27248 98.1073 192.0603 132.29166 291.04166 C 232.35701 580.83984 355.49426 900.8267 449.79166 1217.0833 C 266.6205 844.62866 142.39885 413.22574 0.0 0.0 z" svg:height="12.170833mm" draw:style-name="style-536" svg:viewBox="0.0 0.0 449.79166 1217.0833" svg:width="4.497916mm" svg:x="34.13125mm" svg:y="136.80598mm"/>
            <draw:path svg:d="M 97.897766 1.2725321 C 94.96109 51.251713 10.426527 19.633814 18.52277 80.64753 C -37.410103 72.47135 46.33034 -11.242853 97.897766 1.2725321 z" svg:height="0.80647683mm" draw:style-name="style-537" svg:viewBox="0.0 0.0 97.89787 80.64768" svg:width="0.97897875mm" svg:x="47.968937mm" svg:y="137.8516mm"/>
            <draw:path svg:d="M 100.24905 0.25999704 C 80.88168 24.972635 52.147976 40.344757 20.874048 53.176662 C -45.615753 41.82561 64.87411 -3.8418195 100.24905 0.25999704 z" svg:height="0.5317642mm" draw:style-name="style-538" svg:viewBox="0.0 0.0 100.24928 53.176422" svg:width="1.0024928mm" svg:x="68.31834mm" svg:y="138.92004mm"/>
            <draw:path svg:d="M 1428.7499 0.0 C 1538.6318 3.6512628 1434.0944 17.410112 1428.7499 52.916664 C 943.266 343.53522 498.078 674.4501 0.0 952.49994 C 316.52097 702.70575 1001.448 317.55328 1428.7499 0.0 z" svg:height="9.525mm" draw:style-name="style-539" svg:viewBox="0.0 0.0 1478.7958 952.49994" svg:width="14.787958mm" svg:x="62.706245mm" svg:y="137.86432mm"/>
            <draw:path svg:d="M 0.0 0.0 C 144.06581 367.47916 299.69342 723.34406 396.87497 1137.7083 C 251.06306 771.9748 109.35217 402.1928 0.0 0.0 z" svg:height="11.377083mm" draw:style-name="style-540" svg:viewBox="0.0 0.0 396.87497 1137.7083" svg:width="3.9687498mm" svg:x="42.597916mm" svg:y="139.18724mm"/>
            <draw:path svg:d="M 873.12494 0.0 C 689.6365 204.68227 283.97733 416.18906 0.0 608.5416 C 265.37704 380.0204 594.22766 214.97395 873.12494 0.0 z" svg:height="6.0854163mm" draw:style-name="style-541" svg:viewBox="0.0 0.0 873.12494 608.5416" svg:width="8.73125mm" svg:x="50.535416mm" svg:y="138.92265mm"/>
            <draw:path svg:d="M 147.7752 0.0 C 215.24364 35.559845 41.96853 50.429737 15.48355 79.37499 C -51.985275 43.81515 121.29023 28.919422 147.7752 0.0 z" svg:height="0.7937499mm" draw:style-name="style-542" svg:viewBox="0.0 0.0 163.25899 79.37499" svg:width="1.6325898mm" svg:x="66.25558mm" svg:y="139.45181mm"/>
            <draw:path svg:d="M 0.0 0.0 C 143.77473 89.05948 247.80867 650.1605 370.41666 899.5833 C 249.2112 794.9676 240.7181 611.10767 185.20833 449.79166 C 131.1802 292.78735 65.74897 134.9643 0.0 0.0 z" svg:height="8.995832mm" draw:style-name="style-543" svg:viewBox="0.0 0.0 370.41666 899.5833" svg:width="3.7041664mm" svg:x="43.656246mm" svg:y="141.03932mm"/>
            <draw:path svg:d="M 661.4583 0.0 C 467.99506 185.78969 195.50081 292.5241 0.0 476.24997 C 111.25733 313.92786 442.62155 142.87402 661.4583 0.0 z" svg:height="4.7625mm" draw:style-name="style-544" svg:viewBox="0.0 0.0 661.4583 476.24997" svg:width="6.614583mm" svg:x="53.44583mm" svg:y="140.24556mm"/>
            <draw:path svg:d="M 1.8934567 10.693791 C 4.591935 -14.123815 39.91439 4.5556 54.81012 63.610455 C 64.94354 103.746895 -12.976436 147.69446 1.8934567 10.693791 z" svg:height="1.0362124mm" draw:style-name="style-545" svg:viewBox="0.0 0.0 55.72246 103.62125" svg:width="0.55722463mm" svg:x="74.85815mm" svg:y="140.93237mm"/>
            <draw:path svg:d="M 264.62408 0.0 C 163.95033 84.53456 78.09277 183.88573 0.040775932 291.04166 C -2.7901235 208.17365 142.88936 46.32792 264.62408 0.0 z" svg:height="2.9104166mm" draw:style-name="style-546" svg:viewBox="0.0 0.0 264.62393 291.04166" svg:width="2.6462395mm" svg:x="58.472507mm" svg:y="141.56848mm"/>
            <draw:path svg:d="M 555.625 0.0 C 484.452 158.32689 145.83815 277.94492 0.0 449.79166 C 76.5441 296.7826 386.7149 148.749 555.625 0.0 z" svg:height="4.497916mm" draw:style-name="style-547" svg:viewBox="0.0 0.0 555.625 449.79166" svg:width="5.5562496mm" svg:x="51.85833mm" svg:y="143.42056mm"/>
            <draw:path svg:d="M 89.30615 0.0 C 155.42534 0.31651813 -141.331 130.49268 89.30615 0.0 L 89.30615 0.0 z" svg:height="0.5806714mm" draw:style-name="style-548" svg:viewBox="0.0 0.0 99.16235 58.067142" svg:width="0.9916235mm" svg:x="53.34652mm" svg:y="148.97682mm"/>
            <draw:path svg:d="M 211.66666 0.0 C 240.82387 56.805317 82.41785 152.08212 0.0 185.20833 C 58.684643 111.57426 147.34645 67.97066 211.66666 0.0 z" svg:height="1.8520832mm" draw:style-name="style-549" svg:viewBox="0.0 0.0 215.20125 185.20833" svg:width="2.1520123mm" svg:x="52.65208mm" svg:y="147.6539mm"/>
            <draw:path svg:d="M 0.0 0.0 C 111.548416 73.659904 84.50792 285.90955 185.20833 370.41666 C 82.02099 393.5677 55.694675 112.36878 0.0 0.0 z" svg:height="3.7176468mm" draw:style-name="style-550" svg:viewBox="0.0 0.0 185.20833 371.76468" svg:width="1.8520832mm" svg:x="47.88958mm" svg:y="144.4789mm"/>
            <draw:path svg:d="M 0.0 0.0 C 82.68229 93.7152 91.62514 261.14362 158.74998 370.41666 C 82.6294 375.2581 21.352055 137.90016 0.0 0.0 z" svg:height="3.7048957mm" draw:style-name="style-551" svg:viewBox="0.0 0.0 158.74998 370.48956" svg:width="1.5874999mm" svg:x="37.57083mm" svg:y="144.21431mm"/>
            <draw:path svg:d="M 0.0 16.793224 C 11.588439 -41.097294 116.8396 66.93228 52.916664 96.16822 C 14.816602 90.16245 43.68273 17.190487 0.0 16.793224 z" svg:height="0.9616767mm" draw:style-name="style-552" svg:viewBox="0.0 0.0 73.3735 96.16767" svg:width="0.73373497mm" svg:x="68.2625mm" svg:y="145.3693mm"/>
            <draw:path svg:d="M 97.897766 1.2725321 C 94.96109 51.251713 10.426527 19.607975 18.52277 80.64753 C -37.410103 72.47135 46.33034 -11.242853 97.897766 1.2725321 z" svg:height="0.80647683mm" draw:style-name="style-553" svg:viewBox="0.0 0.0 97.89787 80.64768" svg:width="0.97897875mm" svg:x="50.879353mm" svg:y="149.75784mm"/>
            <draw:path svg:d="M 132.29166 79.37499 C 112.89766 32.27839 84.19059 75.565475 52.916664 79.37499 C -25.82368 48.391747 139.69997 46.487793 132.29166 0.0 C 184.89099 17.912342 106.15065 87.92098 158.74998 105.83333 C 137.47787 161.9507 49.84757 208.99402 0.0 158.74998 C 18.282959 75.802864 70.56416 124.2479 132.29166 132.29166 C 126.94719 96.78349 22.409807 82.9988 132.29166 79.37499 z" svg:height="1.8008417mm" draw:style-name="style-554" svg:viewBox="0.0 0.0 158.74998 180.08417" svg:width="1.5874999mm" svg:x="70.379166mm" svg:y="146.33098mm"/>
            <draw:path svg:d="M 186.61691 0.0 C 244.50783 11.588439 136.47826 116.84041 107.24191 52.916664 C 82.31813 220.92642 55.357162 230.45265 27.866919 370.41666 C -65.71627 300.59372 113.6183 141.33987 27.866919 79.37499 C 50.197594 22.304838 164.28624 57.04432 186.61691 0.0 z" svg:height="3.7041664mm" draw:style-name="style-555" svg:viewBox="0.0 0.0 203.4098 370.41666" svg:width="2.0340981mm" svg:x="53.696327mm" svg:y="152.68098mm"/>
            <draw:path svg:d="M 73.93404 6.9165673 C 158.81216 -29.46364 -128.7369 93.77818 73.93404 6.9165673 L 73.93404 6.9165673 z" svg:height="0.38602787mm" draw:style-name="style-556" svg:viewBox="0.0 0.0 90.0695 38.602787" svg:width="0.9006951mm" svg:x="57.46899mm" svg:y="148.64307mm"/>
            <draw:path svg:d="M 0.0 64.258026 C 66.30449 -63.16636 162.40126 32.930805 0.0 64.258026 L 0.0 64.258026 z" svg:height="0.64257836mm" draw:style-name="style-557" svg:viewBox="0.0 0.0 89.26876 64.257835" svg:width="0.8926876mm" svg:x="36.77708mm" svg:y="149.12799mm"/>
            <draw:path svg:d="M 99.32452 0.0 C 170.15352 30.850828 30.42692 69.162445 19.949524 105.83333 C -50.879482 74.9825 88.84712 36.645046 99.32452 0.0 z" svg:height="1.0583333mm" draw:style-name="style-558" svg:viewBox="0.0 0.0 119.27375 105.83333" svg:width="1.1927376mm" svg:x="55.89217mm" svg:y="149.2414mm"/>
            <draw:path svg:d="M 0.0 15.945408 C 27.675554 -51.682888 141.68425 119.18523 0.0 95.320404 C 18.335443 73.968346 41.16916 22.824833 0.0 15.945408 z" svg:height="0.97625285mm" draw:style-name="style-559" svg:viewBox="0.0 0.0 69.583954 97.62528" svg:width="0.6958395mm" svg:x="56.356247mm" svg:y="151.19861mm"/>
            <draw:path svg:d="M 291.04166 0.0 C 298.18552 78.39637 110.80759 189.65411 0.0 238.12498 C 86.86283 148.61656 210.8463 96.17629 291.04166 0.0 z" svg:height="2.38125mm" draw:style-name="style-560" svg:viewBox="0.0 0.0 291.24014 238.12498" svg:width="2.9124012mm" svg:x="46.302082mm" svg:y="151.62265mm"/>
            <draw:path svg:d="M 0.0 158.74998 C 54.239662 98.31925 180.60468 110.040115 185.20833 0.0 C 300.14316 53.207344 100.2769 154.8339 0.0 158.74998 z" svg:height="1.5874999mm" draw:style-name="style-561" svg:viewBox="0.0 0.0 219.81001 158.74998" svg:width="2.1981mm" svg:x="57.94375mm" svg:y="158.7664mm"/>
            <draw:path svg:d="M 0.0 0.0 C 67.17774 56.27725 100.7004 146.2346 211.66666 158.74998 C 243.46947 130.54596 230.10828 78.50134 211.66666 0.0 C 324.72296 151.31505 209.3384 356.02313 370.41666 476.24997 C 376.26376 539.0627 320.11932 392.16595 264.5833 370.41666 C 245.16307 362.796 32.49075 492.38916 26.458332 291.04166 C 108.05582 158.93408 49.52984 117.7399 0.0 0.0 z M 79.37499 185.20833 C 67.99811 302.41855 123.50748 352.7417 211.66666 370.41666 C 335.72964 294.66547 200.34265 86.782486 79.37499 185.20833 z" svg:height="4.9175477mm" draw:style-name="style-562" svg:viewBox="0.0 0.0 370.8371 491.75476" svg:width="3.708371mm" svg:x="56.356247mm" svg:y="153.47473mm"/>
            <draw:path svg:d="M 6.270612 0.3197479 C 101.86474 -7.08936 66.78088 116.207375 112.10394 159.06973 C 76.5441 226.53816 61.674202 53.26225 32.728943 26.77808 C -5.106277 170.94885 145.12396 354.967 165.0206 529.4864 C 91.46648 387.45694 -28.813244 164.20186 6.270612 0.3197479 z" svg:height="5.294866mm" draw:style-name="style-563" svg:viewBox="0.0 0.0 165.02054 529.4866" svg:width="1.6502054mm" svg:x="61.849792mm" svg:y="164.31946mm"/>
            <draw:path svg:d="M 0.0 0.0 C 49.900455 72.04663 157.42699 344.144 105.83333 343.9583 C 80.48644 219.36644 17.806568 132.1334 0.0 0.0 z" svg:height="3.4395843mm" draw:style-name="style-564" svg:viewBox="0.0 0.0 119.502625 343.9584" svg:width="1.1950263mm" svg:x="61.38333mm" svg:y="165.64557mm"/>
            <draw:path svg:d="M 436.72314 767.2916 C 374.33438 775.46783 387.51105 859.182 304.4315 846.6666 C 210.84871 613.9386 126.81679 371.66013 39.84818 132.29166 C 42.652836 358.98648 225.0032 634.8934 277.97318 899.5833 C 349.86072 883.28424 401.90375 847.1172 436.72314 793.74994 C 497.577 847.8051 345.75974 912.9449 277.97318 926.0416 C 236.14272 843.3335 177.3519 711.96716 119.223175 555.625 C 33.762875 325.75528 -99.77265 104.6157 119.223175 0.0 C 265.591 137.18639 348.74887 512.92084 436.72314 767.2916 z M 145.6815 105.83333 C 93.320366 0.36980945 167.35089 170.10104 172.13983 185.20833 C 230.45427 369.94025 313.2948 716.59705 410.26483 740.8333 C 303.45288 547.7928 249.71585 301.65146 145.6815 105.83333 z M 66.30651 79.37499 C 150.94685 338.6938 218.57434 615.0238 357.34818 820.2083 C 265.7759 567.7948 183.80821 305.80496 66.30651 79.37499 z" svg:height="9.260416mm" draw:style-name="style-565" svg:viewBox="0.0 0.0 450.8159 926.0416" svg:width="4.5081587mm" svg:x="66.01193mm" svg:y="170.40807mm"/>
            <draw:path svg:d="M 264.7012 288.1946 C 196.49155 281.8174 301.0281 242.65959 264.7012 182.36128 C 130.31908 168.0469 264.19818 276.05063 158.86787 261.73627 C 148.04651 197.99825 207.1805 204.21556 185.32622 129.44461 C 128.86406 117.061646 134.94977 167.254 132.40955 208.81961 C 66.60769 212.89397 50.49433 167.254 0.117886856 155.90294 C -3.7449262 120.740364 89.097435 57.45127 26.57622 50.069614 C 118.042694 -13.245315 90.39338 91.9792 53.03455 155.90294 C 109.496704 168.25845 103.410995 118.09356 105.95122 76.52795 C 194.34859 93.9639 235.35869 158.78714 317.61786 182.36128 C 499.49225 -201.89336 475.73322 127.85718 291.15955 208.81961 C 298.62112 251.54956 266.15622 254.35461 264.7012 288.1946 z" svg:height="2.88195mm" draw:style-name="style-566" svg:viewBox="0.0 0.0 442.45 288.19498" svg:width="4.4245mm" svg:x="69.848816mm" svg:y="166.46779mm"/>
            <draw:path svg:d="M 0.0 219.95427 C 45.481716 178.81175 166.13165 46.917355 52.916664 8.287607 C 105.96575 -34.38905 206.00485 100.99835 291.04166 114.12093 C 239.50087 168.41348 254.10593 288.85187 158.74998 299.32925 C 192.66992 244.63945 268.39365 152.16771 211.66666 87.662605 C 158.6967 122.87847 152.71758 205.08437 132.29166 272.87094 C 47.545544 211.77808 188.62138 154.89363 158.74998 61.20427 C 74.586044 82.87284 121.81426 235.9352 0.0 219.95427 z" svg:height="2.99329mm" draw:style-name="style-567" svg:viewBox="0.0 0.0 291.04166 299.329" svg:width="2.9104166mm" svg:x="70.90833mm" svg:y="164.76894mm"/>
            <draw:path svg:d="M 45.548737 0.0 C 123.17723 22.488935 11.126581 66.59638 45.548737 132.29166 C -60.469498 98.24012 52.79797 77.57601 45.548737 0.0 z" svg:height="1.3229166mm" draw:style-name="style-568" svg:viewBox="0.0 0.0 73.56247 132.29166" svg:width="0.7356247mm" svg:x="69.923676mm" svg:y="165.1164mm"/>
            <draw:path svg:d="M 396.87497 818.096 C 292.25848 789.89197 403.59534 737.84735 396.87497 659.346 C 342.37088 636.14166 278.07733 727.97876 343.9583 738.721 C 280.7225 756.8982 198.51703 567.3765 158.74998 474.1377 C 177.93245 754.9926 502.391 959.41003 767.2916 1082.6793 C 809.7042 948.69366 964.8821 927.50146 952.49994 738.721 C 1002.8764 750.0721 1018.98975 795.71204 1084.7916 791.6377 C 1016.8993 829.57947 1054.4171 972.92993 952.49994 976.846 C 974.46 910.62103 1024.9697 872.9441 1031.875 791.6377 C 939.0059 884.6649 826.6904 1006.0561 820.2083 1109.1377 C 902.86395 1121.2557 904.79535 1052.5956 899.5833 976.846 C 915.8024 1013.5169 1001.448 980.8154 1005.4166 1029.7627 C 1052.46 979.7835 1092.5972 922.9233 1084.7916 818.096 C 1159.5625 796.24176 1153.3452 855.37573 1217.0833 844.5543 C 1165.5425 898.8469 1180.1476 1019.2853 1084.7916 1029.7627 C 1122.0188 978.8032 1154.7211 923.32056 1164.1666 844.5543 C 1062.4609 901.5987 1063.3605 1061.2482 978.95825 1135.596 C 910.7486 1129.2188 1015.2852 1090.061 978.95825 1029.7627 C 893.9473 1006.4792 942.7105 1116.9698 873.12494 1109.1377 C 945.8321 1186.3698 1096.38 1185.7609 1190.6249 1241.4293 C 1228.3019 1209.0702 1250.7384 1140.4648 1217.0833 1109.1377 C 1184.5392 1120.7003 1162.7383 1143.0051 1164.1666 1188.5127 C 1080.9021 1077.573 1243.8856 986.9003 1243.5416 871.0127 C 1291.008 867.6521 1299.3424 903.42346 1349.3749 897.471 C 1320.4297 956.7116 1305.5598 1030.0533 1269.9999 1082.6793 C 1192.8478 1037.435 1329.9542 986.3706 1296.4583 897.471 C 1218.5383 907.7627 1244.7325 1022.142 1190.6249 1056.221 C 1202.1875 1088.7643 1224.465 1110.5669 1269.9999 1109.1377 C 1285.8218 1156.2343 1192.4506 1219.0195 1269.9999 1241.4293 C 707.81366 1274.3956 224.41943 999.4157 0.0 606.4294 C 41.804214 480.67316 11.430181 282.71207 105.83333 209.55438 C 38.92002 280.17184 28.627935 148.64725 132.29166 183.09605 C 80.08918 164.73477 138.80046 35.458107 79.37499 24.346058 C 154.27837 -91.11846 135.83714 246.5434 185.20833 156.63771 C 205.58136 195.98125 47.995293 283.00275 105.83333 447.67938 C 126.41791 388.88934 193.64854 376.74377 185.20833 288.92938 C 103.92816 394.84183 148.00775 263.4771 185.20833 209.55438 C 289.82483 301.54974 107.87051 431.51273 185.20833 500.59604 C 254.13217 454.8495 181.18684 267.2608 291.04166 262.47104 C 268.68433 417.06754 197.67001 474.21683 238.12498 606.4294 C 263.57806 576.4522 307.12836 431.8567 264.5833 421.22104 C 333.08365 335.89355 315.48944 487.4993 291.04166 527.0544 C 326.81305 501.09827 343.93167 456.46274 370.41666 421.22104 C 457.6497 384.62927 251.98921 550.5752 343.9583 606.4294 C 403.278 577.56323 390.47195 476.5455 449.79166 447.67938 C 462.3062 364.59982 378.592 377.7757 370.41666 315.3877 C 331.1264 297.10556 646.61505 484.95908 582.0833 579.971 C 551.0742 575.71094 559.7526 531.73755 555.625 500.59604 C 431.72025 684.0312 453.4429 614.60394 396.87497 818.096 z M 423.3333 659.346 C 428.57202 603.22864 579.9137 469.58694 449.79166 447.67938 C 459.4753 539.1192 308.13364 621.35095 423.3333 659.346 z M 291.04166 579.971 C 256.6724 615.1336 256.16974 678.4227 317.49997 685.8044 C 320.80728 619.5794 367.9822 602.9638 291.04166 579.971 z" svg:height="12.441063mm" draw:style-name="style-569" svg:viewBox="0.0 0.0 1349.3749 1244.1063" svg:width="13.49375mm" svg:x="65.087494mm" svg:y="159.05211mm"/>
            <draw:path svg:d="M 154.53392 52.916664 C 69.09986 330.4643 147.54872 291.49222 48.700592 555.625 C 84.20755 538.21484 97.965996 499.05704 101.617256 449.79166 C 153.42247 380.89404 109.79304 525.278 101.617256 555.625 C 140.85501 533.13605 158.5025 489.0286 154.53392 423.3333 C 181.09802 478.55118 187.63348 590.4436 154.53392 714.37494 C 171.28194 651.643 55.235645 679.7679 128.07559 793.74994 C 18.220785 657.3306 16.765368 460.45474 48.700592 291.04166 C -35.807323 409.25793 6.737718 229.60484 48.700592 185.20833 C 87.964584 196.77092 38.24944 219.07576 48.700592 264.5833 C 144.66493 204.38997 58.43716 104.11347 128.07559 0.0 C 215.07043 45.296005 169.8798 222.7787 180.99225 343.9583 C 128.89595 394.28146 165.24951 131.70868 154.53392 52.916664 z" svg:height="7.9374995mm" draw:style-name="style-570" svg:viewBox="0.0 0.0 183.06711 793.74994" svg:width="1.8306711mm" svg:x="63.277573mm" svg:y="159.56015mm"/>
            <draw:path svg:d="M 470.38632 877.10565 C 507.45447 886.472 472.66168 923.6984 443.92798 930.02234 C 448.95514 951.4535 470.46545 956.40155 470.38632 982.93896 C 551.82513 1002.6503 521.23914 910.311 602.678 930.02234 C 587.9139 983.9709 523.06476 981.90704 576.21967 1035.8556 C 677.5289 950.76556 652.0758 1179.4192 787.8863 1088.7723 C 826.3303 1100.4932 785.1878 1112.0024 787.8863 1141.689 C 969.2843 1075.7014 765.2383 1207.6765 946.6363 1141.689 C 941.60913 1163.1201 920.0988 1168.0681 920.178 1194.6056 C 958.3572 1139.3604 1085.4102 1214.3702 973.0946 1194.6056 C 1291.4674 1250.618 1840.1605 1544.2532 2110.803 1168.1473 C 2203.169 1149.786 2035.3174 1259.1641 2004.9696 1300.439 C 1943.5336 1383.9674 2053.6528 1365.4463 1978.5112 1326.8973 C 1957.4241 1316.0759 1915.4878 1377.671 1925.5946 1406.2723 C 1848.0452 1344.2283 1824.656 1411.9874 1793.3029 1406.2723 C 1759.0391 1400.0275 1781.7404 1456.5696 1766.8446 1459.189 C 1740.1215 1463.8722 1747.7946 1400.7688 1713.9279 1406.2723 C 1696.0156 1409.1565 1687.3905 1459.189 1687.4696 1459.189 C 1651.4867 1459.612 1679.6116 1412.4637 1661.0112 1406.2723 C 1632.3301 1396.7202 1641.3524 1459.956 1634.553 1459.189 C 1597.7496 1455.008 1629.1027 1420.1102 1608.0946 1406.2723 C 1567.296 1379.3375 1537.0007 1433.5768 1475.803 1432.7306 C 1456.4089 1432.4658 1401.032 1318.298 1369.9696 1432.7306 C 1351.3427 1341.7139 1160.3401 1403.4673 1211.2196 1326.8973 C 1112.3182 1320.5734 1059.693 1287.1033 1026.0112 1326.8973 C 995.0022 1322.6372 1003.6806 1278.6638 999.553 1247.5223 C 977.75116 1229.1869 925.57574 1281.1508 893.7196 1273.9806 C 863.8216 1267.2336 862.2608 1201.3268 840.803 1194.6056 C 820.61523 1188.3092 723.5661 1263.4774 787.8863 1168.1473 C 680.4655 1153.2775 775.2659 1262.762 708.5113 1168.1473 C 657.23535 1095.5452 550.58167 1155.7917 576.21967 1062.314 C 493.27252 1123.0629 501.6336 1013.97394 470.38632 1062.314 C 439.37723 1058.054 448.05563 1014.0805 443.92798 982.93896 C 259.30182 982.3576 264.59302 791.8573 99.969666 771.27234 C 170.34892 735.1037 30.093447 598.4195 20.594671 559.60565 C -158.95145 -172.15195 883.32135 -48.036472 1290.5946 162.7307 C 997.09265 89.652145 -67.85559 -204.43196 47.053005 453.77234 C 78.670906 634.9321 360.66354 1012.2024 470.38632 877.10565 z M 1290.5946 1300.439 C 1364.3602 1343.2755 1102.1323 1165.6862 1052.4696 1247.5223 C 1157.6941 1239.2928 1185.3701 1308.641 1290.5946 1300.439 z" svg:height="14.59437mm" draw:style-name="style-571" svg:viewBox="0.0 0.0 2138.2515 1459.4369" svg:width="21.382513mm" svg:x="68.05655mm" svg:y="154.22867mm"/>
            <draw:path svg:d="M 0.0 20.70933 C 18.282959 -45.357372 70.56416 69.78902 132.29166 47.16766 C 99.933334 127.25644 31.326412 28.434956 0.0 20.70933 z" svg:height="0.7829845mm" draw:style-name="style-572" svg:viewBox="0.0 0.0 132.29166 78.298454" svg:width="1.3229166mm" svg:x="71.17291mm" svg:y="162.26347mm"/>
            <draw:path svg:d="M 28.762777 27.709871 C -48.151936 -21.820372 50.034897 5.8555856 81.67944 27.709871 C 124.118706 56.973263 121.684265 87.50596 28.762777 27.709871 z" svg:height="0.62037516mm" draw:style-name="style-573" svg:viewBox="0.0 0.0 108.15448 62.037518" svg:width="1.0815448mm" svg:x="70.35612mm" svg:y="160.87054mm"/>
            <draw:path svg:d="M 396.87497 167.0925 C 391.53052 202.59906 286.99313 216.35791 396.87497 220.00917 C 379.46567 299.25174 340.30704 194.71516 291.04166 220.00917 C 395.7906 131.47937 78.607925 82.05571 0.0 8.342514 C 30.188725 -41.161892 263.86874 144.89426 396.87497 167.0925 z" svg:height="2.5023856mm" draw:style-name="style-574" svg:viewBox="0.0 0.0 396.87497 250.23857" svg:width="3.9687498mm" svg:x="70.11458mm" svg:y="160.00589mm"/>
            <draw:path svg:d="M 0.0 20.368587 C 55.324463 -50.195576 126.33837 86.27703 211.66666 73.28525 C 167.58746 132.60495 67.94482 24.733631 0.0 20.368587 z" svg:height="0.91051525mm" draw:style-name="style-575" svg:viewBox="0.0 0.0 211.66666 91.05152" svg:width="2.1166666mm" svg:x="71.17291mm" svg:y="159.88564mm"/>
            <draw:path svg:d="M 79.37499 185.46832 C 129.03766 321.01398 313.5839 321.6761 423.3333 397.13498 C 435.90118 455.79257 227.62094 309.84863 291.04166 397.13498 C 214.44507 429.83807 190.0764 228.17242 0.0 238.38498 C 58.049587 72.04179 211.00536 -5.0852838 476.24997 0.25999704 C 1067.7788 12.219861 1951.2487 465.34464 2010.8333 873.38495 C 2018.7445 927.5451 2014.0614 1095.9521 1957.9165 1137.9683 C 1910.0271 1173.793 2006.7322 1049.1478 1984.3749 926.30164 C 1912.9371 533.4219 1194.885 112.3381 608.5416 53.176662 C 362.3204 28.305765 124.46026 30.527851 79.37499 185.46832 z" svg:height="11.442136mm" draw:style-name="style-576" svg:viewBox="0.0 0.0 2013.8206 1144.2135" svg:width="20.138206mm" svg:x="69.056244mm" svg:y="154.79504mm"/>
            <draw:path svg:d="M 17.332598 20.008467 C 51.358295 -53.99541 72.0216 103.35286 149.62425 72.92513 C 146.52852 147.24715 -97.02007 36.570763 43.790928 46.4668 C 48.65901 23.95041 33.471794 21.48932 17.332598 20.008467 z" svg:height="0.9876036mm" draw:style-name="style-577" svg:viewBox="0.0 0.0 149.62398 98.76036" svg:width="1.4962398mm" svg:x="85.28709mm" svg:y="159.88924mm"/>
            <draw:path svg:d="M 0.0 21.842981 C 49.662663 -59.993107 311.89066 117.596176 238.12498 74.75964 C 132.90047 82.96166 105.22452 13.613509 0.0 21.842981 z" svg:height="0.8153363mm" draw:style-name="style-578" svg:viewBox="0.0 0.0 251.11653 81.53363" svg:width="2.5111654mm" svg:x="78.581245mm" svg:y="166.48547mm"/>
            <draw:path svg:d="M 185.20833 0.30036923 C 175.498 45.305695 205.8458 50.227875 238.12498 53.217033 C 201.0302 130.29082 146.97585 6.3335924 79.37499 26.758701 C 85.910446 55.492413 131.97433 44.69688 132.29166 79.67536 C 191.37315 141.08473 67.12445 30.700644 0.0 53.217033 C 38.444035 12.286071 103.18733 -2.346433 185.20833 0.30036923 z" svg:height="0.98507595mm" draw:style-name="style-579" svg:viewBox="0.0 0.0 238.12498 98.50759" svg:width="2.38125mm" svg:x="71.17291mm" svg:y="155.5884mm"/>
            <draw:path svg:d="M 30.18388 31.03977 C -68.346924 23.314144 108.05057 -34.76209 83.10054 31.03977 C 145.27779 75.11977 73.44351 28.631971 30.18388 31.03977 z" svg:height="0.50105923mm" draw:style-name="style-580" svg:viewBox="0.0 0.0 107.37905 50.105923" svg:width="1.0737906mm" svg:x="73.25233mm" svg:y="155.54558mm"/>
            <draw:path svg:d="M 53.272747 16.675339 C 53.272747 17.44241 28.375204 15.722553 26.814415 16.675339 C 8.690522 27.94726 69.65014 -25.949642 106.18941 16.675339 C 74.83635 -19.890581 63.776787 143.80743 106.18941 69.592 C 89.57382 98.669685 4.9601297 87.82248 0.3560829 69.592 C -5.0675197 47.975105 53.272747 46.17612 53.272747 16.675339 z" svg:height="0.8913518mm" draw:style-name="style-581" svg:viewBox="0.0 0.0 106.18934 89.13518" svg:width="1.0618933mm" svg:x="74.60893mm" svg:y="155.68922mm"/>
            <draw:path svg:d="M 185.20833 79.37499 C 121.12632 32.887203 30.42692 95.56748 0.0 0.0 C 141.26076 17.489243 256.9102 60.56316 370.41666 105.83333 C 418.12125 141.63217 207.48651 86.33355 158.74998 158.74998 C 92.26019 147.39894 202.75005 101.758965 238.12498 105.83333 C 239.58 51.88475 51.646553 131.81526 185.20833 79.37499 z" svg:height="1.5874999mm" draw:style-name="style-582" svg:viewBox="0.0 0.0 377.3983 158.74998" svg:width="3.773983mm" svg:x="75.93541mm" svg:y="155.85599mm"/>
            <draw:path svg:d="M 767.2916 185.20833 C 734.6951 147.26653 676.3282 135.06927 608.5416 132.29166 C 718.42346 252.30693 389.99554 82.65645 291.04166 79.37499 C 341.7096 33.019623 428.99512 23.28346 502.7083 0.0 C 404.81216 69.3207 508.76736 50.534702 582.0833 26.458332 C 576.73883 61.96488 472.20145 75.72373 582.0833 79.37499 C 537.2096 147.90279 459.05222 28.099058 370.41666 52.916664 C 495.56485 178.30305 680.24347 80.14207 846.6666 158.74998 C 814.0701 196.69179 755.7032 208.88905 687.9166 211.66666 C 710.3264 289.21683 773.1125 195.84398 820.2083 211.66666 C 814.86383 247.1732 710.3264 260.93207 820.2083 264.5833 C 785.73285 322.6854 677.20105 233.28355 608.5416 238.12498 C 682.14905 325.4646 855.42413 334.45953 952.49994 264.5833 C 1018.98975 275.93436 908.4999 321.57434 873.12494 317.49997 C 890.53424 396.74255 929.6929 292.206 978.95825 317.49997 C 973.61383 353.00653 869.0764 366.76538 978.95825 370.41666 C 933.7406 430.90067 829.8395 327.2636 740.8333 343.9583 C 784.3836 389.9164 945.4881 455.03033 1005.4166 396.87497 C 1079.6587 397.21896 942.419 469.07986 1058.3333 449.79166 C 1006.7392 516.65125 880.6923 435.16077 820.2083 423.3333 C 846.32263 564.7798 1151.5463 427.14282 1137.7083 608.5416 C 1236.3182 606.92834 1305.0575 635.23737 1375.8333 661.4583 C 1555.4589 718.3169 1196.2343 639.07434 1111.25 634.99994 C 1200.626 686.72644 1329.0023 699.47925 1455.2083 714.37494 C 1354.7461 778.4828 1174.1676 696.3302 1058.3333 687.9166 C 1066.1388 742.7647 1692.5662 826.26733 1243.5416 793.74994 C 1155.8588 787.4002 1015.55005 762.31775 899.5833 714.37494 C 988.2455 837.3794 1244.1504 793.1412 1402.2916 846.6666 C 1031.1604 873.7063 628.0947 703.7393 291.04166 608.5416 C 461.22183 571.07623 669.1581 724.00616 873.12494 740.8333 C 617.3525 599.7308 278.9768 541.23145 0.0 423.3333 C 141.86957 396.5843 323.37332 558.2185 529.1666 555.625 C 451.48486 501.01428 338.37564 481.83264 238.12498 449.79166 C 330.59674 393.67426 478.47208 508.50253 582.0833 529.1666 C 563.80035 490.8292 434.6577 433.9173 343.9583 396.87497 C 290.27457 374.94156 120.22683 353.72192 238.12498 370.41666 C 368.32617 372.50632 450.82355 422.3014 555.625 449.79166 C 525.5154 376.44986 157.16255 299.77335 291.04166 317.49997 C 402.03455 303.52957 438.83786 363.72293 529.1666 370.41666 C 468.9741 280.66922 297.92108 301.78387 211.66666 238.12498 C 163.67137 172.79951 326.68063 279.66476 396.87497 264.5833 C 394.1765 196.71764 298.26505 222.06493 264.5833 185.20833 C 201.58571 127.52935 318.6643 198.43748 370.41666 185.20833 C 335.20078 132.23837 252.99487 126.25844 185.20833 105.83333 C 286.70245 75.61715 486.8065 174.09628 608.5416 211.66666 C 689.4774 230.8483 686.35583 165.99922 767.2916 185.20833 z M 502.7083 264.5833 C 376.26416 191.00255 438.6263 351.3658 502.7083 264.5833 L 502.7083 264.5833 z M 502.7083 211.66666 C 471.4344 207.85713 442.70065 164.5442 423.3333 211.66666 C 454.60724 215.47618 483.34094 258.76166 502.7083 211.66666 z" svg:height="8.495448mm" draw:style-name="style-583" svg:viewBox="0.0 0.0 1455.2083 849.54486" svg:width="14.552083mm" svg:x="74.08333mm" svg:y="157.1789mm"/>
            <draw:path svg:d="M 978.95825 211.66666 C 676.14246 264.0278 177.58847 98.63738 0.0 0.0 C 310.753 86.09454 608.35675 185.36658 978.95825 211.66666 z" svg:height="2.2167382mm" draw:style-name="style-584" svg:viewBox="0.0 0.0 978.95825 221.67381" svg:width="9.789583mm" svg:x="78.316666mm" svg:y="164.05806mm"/>
            <draw:path svg:d="M 629.2235 176.6478 C 756.38226 181.77992 881.1332 189.32144 973.1818 229.56447 C 636.4994 180.3249 266.63828 179.532 20.681875 17.897808 C -41.072266 -22.689182 56.003525 18.53246 47.14021 17.897808 C 220.81258 30.30661 353.9246 85.57778 629.2235 176.6478 z" svg:height="2.2956512mm" draw:style-name="style-585" svg:viewBox="0.0 0.0 973.18195 229.56512" svg:width="9.731819mm" svg:x="77.84526mm" svg:y="164.67284mm"/>
            <draw:path svg:d="M 0.0 2.3238244 C 245.82477 -22.78446 508.45004 163.95801 820.2083 161.07382 C 539.988 220.5776 265.32455 45.846684 0.0 2.3238244 z" svg:height="1.732995mm" draw:style-name="style-586" svg:viewBox="0.0 0.0 820.2083 173.2995" svg:width="8.202083mm" svg:x="78.05208mm" svg:y="165.62233mm"/>
            <draw:path svg:d="M 105.83333 43.63267 C 152.90248 124.80665 280.32605 25.111515 264.5833 123.00767 C 177.42941 104.328255 95.40842 80.51511 0.0 70.091 C 72.62799 47.57461 172.244 -35.451645 238.12498 17.17434 C 213.94203 46.67512 188.93872 25.481325 105.83333 43.63267 z" svg:height="1.2300698mm" draw:style-name="style-587" svg:viewBox="0.0 0.0 265.92142 123.00697" svg:width="2.659214mm" svg:x="85.725mm" svg:y="162.29883mm"/>
            <draw:path svg:d="M 5.1434197 14.159342 C -29.120476 -21.479631 117.30065 18.789227 163.89342 40.617672 C 213.8734 64.059395 405.2199 191.19148 269.72675 146.451 C 225.30357 131.76682 136.42981 74.93405 5.1434197 14.159342 z" svg:height="1.559143mm" draw:style-name="style-588" svg:viewBox="0.0 0.0 317.3863 155.91429" svg:width="3.173863mm" svg:x="70.592316mm" svg:y="156.24356mm"/>
            <draw:path svg:d="M 0.0 0.0 C 99.13962 50.799545 214.49756 85.35493 291.04166 158.74998 C 430.68912 211.95734 41.8571 96.52026 0.0 0.0 z" svg:height="1.7219489mm" draw:style-name="style-589" svg:viewBox="0.0 0.0 321.1665 172.19489" svg:width="3.2116652mm" svg:x="70.379166mm" svg:y="156.64973mm"/>
            <draw:path svg:d="M 16.400806 22.80061 C -48.898014 -33.688187 100.405685 30.235556 122.23413 49.25894 C 187.53296 105.72028 38.22925 41.798157 16.400806 22.80061 z" svg:height="0.72041845mm" draw:style-name="style-590" svg:viewBox="0.0 0.0 138.6348 72.04185" svg:width="1.386348mm" svg:x="81.32765mm" svg:y="156.15715mm"/>
            <draw:path svg:d="M 0.0 52.916664 C 5.027148 31.45964 26.537865 26.537462 26.458332 0.0 C 44.106236 0.0 61.727093 0.0 79.37499 0.0 C 35.295406 52.572693 81.78279 33.628437 79.37499 105.83333 C 52.46692 88.634766 52.01717 45.005325 0.0 52.916664 z" svg:height="1.0583333mm" draw:style-name="style-591" svg:viewBox="0.0 0.0 79.466125 105.83333" svg:width="0.7946612mm" svg:x="53.44583mm" svg:y="156.64973mm"/>
            <draw:path svg:d="M 18.020945 0.0 C 57.337826 22.409807 56.306316 85.19505 70.93761 132.29166 C 45.19346 131.57788 50.405914 99.88085 44.479275 79.37499 C -33.149624 101.86393 78.90143 145.97137 44.479275 211.66666 C 70.22343 210.95288 65.01096 179.28168 70.93761 158.74998 C 132.16206 98.21267 61.94187 241.22073 70.93761 291.04166 C 11.062389 206.66534 -23.095327 121.33787 18.020945 0.0 z" svg:height="2.9104166mm" draw:style-name="style-592" svg:viewBox="0.0 0.0 96.256516 291.04166" svg:width="0.9625652mm" svg:x="61.73229mm" svg:y="157.1789mm"/>
            <draw:path svg:d="M 15.372931 6.990852 C -62.01737 -28.199183 186.79657 84.910835 15.372931 6.990852 L 15.372931 6.990852 z" svg:height="0.35009474mm" draw:style-name="style-593" svg:viewBox="0.0 0.0 77.016396 35.00947" svg:width="0.77016395mm" svg:x="74.19418mm" svg:y="157.37358mm"/>
            <draw:path svg:d="M 0.0 8.118044 C 75.56467 -35.82953 148.51079 118.184 0.0 8.118044 L 0.0 8.118044 z" svg:height="0.4861916mm" draw:style-name="style-594" svg:viewBox="0.0 0.0 86.14879 48.61916" svg:width="0.8614879mm" svg:x="83.60833mm" svg:y="157.3623mm"/>
            <draw:path svg:d="M 58.9838 27.57099 C 25.699335 34.106445 32.287273 80.16952 58.9838 80.487656 C 29.112402 165.49861 -16.528383 55.007946 6.067136 1.1126581 C 48.797085 -6.3481264 51.627983 26.115976 85.44213 27.57099 C 80.414986 57.574 58.90467 42.229332 58.9838 27.57099 z" svg:height="1.1157976mm" draw:style-name="style-595" svg:viewBox="0.0 0.0 85.44195 111.57977" svg:width="0.85441947mm" svg:x="68.995575mm" svg:y="157.43236mm"/>
            <draw:path svg:d="M 70.29044 4.3182116 C 183.8494 -15.076598 -134.12698 39.21595 70.29044 4.3182116 L 70.29044 4.3182116 z" svg:height="0.1631618mm" draw:style-name="style-596" svg:viewBox="0.0 0.0 95.56453 16.31618" svg:width="0.9556453mm" svg:x="80.25959mm" svg:y="157.66489mm"/>
            <draw:path svg:d="M 0.0 0.92533106 C 121.893394 -14.632504 271.6743 169.86205 370.41666 265.50864 C 271.88583 257.67645 148.61656 46.697727 0.0 0.92533106 z" svg:height="2.655085mm" draw:style-name="style-597" svg:viewBox="0.0 0.0 370.41666 265.50848" svg:width="3.7041664mm" svg:x="84.931244mm" svg:y="158.22798mm"/>
            <draw:path svg:d="M 16.30674 8.728472 C 87.42683 -38.44726 67.45066 125.25075 95.68173 35.186806 C 153.07002 30.715178 107.667435 129.03442 122.14007 167.47847 C 83.80181 135.80727 86.686 41.827225 16.30674 114.5618 C 34.21908 176.02446 104.22772 185.39081 122.14007 246.85345 C 106.63552 341.6006 66.52452 117.36686 42.76507 220.39513 C -24.412672 159.30228 4.744542 102.41784 16.30674 8.728472 z" svg:height="2.7078333mm" draw:style-name="style-598" svg:viewBox="0.0 0.0 125.647316 270.78333" svg:width="1.2564732mm" svg:x="49.578598mm" svg:y="158.14995mm"/>
            <draw:path svg:d="M 86.37634 23.264082 C 16.73832 88.536255 -66.95004 -53.068462 86.37634 23.264082 L 86.37634 23.264082 z" svg:height="0.41002518mm" draw:style-name="style-599" svg:viewBox="0.0 0.0 86.376366 41.002518" svg:width="0.86376363mm" svg:x="74.80707mm" svg:y="158.79834mm"/>
            <draw:path svg:d="M 5.8555856 21.206715 C -32.3769 -48.77609 126.69042 77.11253 191.0639 74.123375 C 176.08824 98.83601 117.50978 114.20814 164.60558 127.04004 C 161.9071 177.49562 65.99564 105.95283 32.31392 100.58171 C -30.683687 42.90274 86.39491 113.810875 138.14725 100.58171 C 114.07007 54.093918 45.43731 52.16251 5.8555856 21.206715 z" svg:height="1.4496285mm" draw:style-name="style-600" svg:viewBox="0.0 0.0 191.06389 144.96284" svg:width="1.9106388mm" svg:x="72.43727mm" svg:y="159.0835mm"/>
            <draw:path svg:d="M 225.2834 40.625748 C 200.46579 113.99497 -108.09175 -46.951267 40.07507 14.167417 C 142.52197 -2.31575 149.03079 -7.7676134 225.2834 40.625748 z" svg:height="0.60203105mm" draw:style-name="style-601" svg:viewBox="0.0 0.0 225.2833 60.203102" svg:width="2.252833mm" svg:x="82.94299mm" svg:y="159.15388mm"/>
            <draw:path svg:d="M 0.9822559 92.27149 C 12.438678 -163.13118 -4.044892 204.85182 0.9822559 92.27149 L 0.9822559 92.27149 z" svg:height="1.1432816mm" draw:style-name="style-602" svg:viewBox="0.0 0.0 5.1249003 114.328156" svg:width="0.051249005mm" svg:x="48.93809mm" svg:y="159.43118mm"/>
            <draw:path svg:d="M 26.681591 17.235704 C 31.708738 -12.794761 53.219456 2.5515237 53.139923 17.235704 C 44.43527 47.582687 21.337116 191.96663 0.22325833 123.06903 C -3.1369207 75.602615 32.60823 67.24234 26.681591 17.235704 z" svg:height="1.4148817mm" draw:style-name="style-603" svg:viewBox="0.0 0.0 53.14031 141.48817" svg:width="0.53140306mm" svg:x="62.43943mm" svg:y="159.38779mm"/>
            <draw:path svg:d="M 86.37634 23.264082 C 16.73832 88.536255 -66.95004 -53.068462 86.37634 23.264082 L 86.37634 23.264082 z" svg:height="0.41002518mm" draw:style-name="style-604" svg:viewBox="0.0 0.0 86.376366 41.002518" svg:width="0.86376363mm" svg:x="74.54248mm" svg:y="159.32751mm"/>
            <draw:path svg:d="M 502.7083 11.6191225 C 547.3172 -31.217407 682.5193 59.79932 793.74994 38.077454 C 780.73236 960.0173 811.0006 1939.6909 793.74994 2895.5774 C 791.87146 3000.2722 841.6132 3157.2764 740.8333 3239.5356 C 645.63605 3163.891 685.53546 2964.0776 687.9166 2816.2024 C 690.2978 2668.4854 709.53314 2535.1616 687.9166 2472.244 C 641.56165 2564.8223 659.87085 2735.9536 661.4583 2895.5774 C 662.9133 3042.3416 696.6742 3231.122 634.99994 3265.994 C 634.99994 2190.039 634.99994 1114.0323 634.99994 38.077454 C 572.82275 916.362 627.1419 1962.7628 608.5416 2922.0356 C 606.2925 3037.9233 656.77515 3181.8035 555.625 3265.994 C 456.88263 3232.6304 504.74548 3084.4626 502.7083 3001.4106 C 496.27902 2738.4148 507.5239 2388.583 502.7083 2101.8274 C 559.1705 2089.4443 553.1114 2139.6367 555.625 2181.2024 C 617.3258 1607.904 564.46204 920.03906 582.0833 302.66077 C 520.38245 840.6915 573.2462 1493.2599 555.625 2075.369 C 437.2238 2006.0741 603.96423 1637.9329 502.7083 1440.369 C 441.00745 2004.8582 493.87125 2683.8848 476.24997 3292.4524 C 556.4982 3293.0078 653.73267 3291.6853 714.37494 3292.4524 C 802.05774 3293.5632 769.9905 3294.9924 793.74994 3292.4524 C 896.67285 3223.766 768.16486 3479.2222 634.99994 3424.744 C 616.08234 3352.883 759.7509 3443.6624 740.8333 3371.8274 C 762.0529 3271.2327 615.71173 3338.1987 555.625 3318.9106 C 551.18 3376.2988 649.4726 3330.8962 687.9166 3345.369 C 718.0791 3417.5996 508.31763 3328.4626 423.3333 3345.369 C 582.877 3392.8887 315.56857 3429.771 555.625 3424.744 C 351.1813 3522.8242 245.55994 3294.2253 0.0 3345.369 C 2.2224903 3111.0535 1.5611933 2896.0537 0.0 2789.744 C 126.25925 2863.4038 28.20443 2994.134 26.458332 3054.3274 C 24.15631 3133.728 52.175835 3214.6113 26.458332 3318.9106 C 122.92531 3265.8357 79.74561 3077.8755 79.37499 2948.494 C 78.95149 2801.1484 46.725586 2681.3704 79.37499 2604.5356 C 140.89053 2789.9814 88.370735 3089.4382 105.83333 3318.9106 C 177.35028 3090.3894 100.2769 2663.723 132.29166 2472.244 C 209.10019 2568.262 131.39217 2892.5073 158.74998 3107.244 C 214.68286 2945.7954 220.13351 2520.424 185.20833 2419.3274 C 145.2564 2308.097 283.87155 2148.1294 264.5833 1969.5356 C 327.52762 2264.4934 271.0655 2706.955 291.04166 3080.7856 C 296.41278 3181.1946 242.72864 3343.9673 370.41666 3371.8274 C 444.65872 3371.4834 307.41943 3299.6223 423.3333 3318.9106 C 521.8379 3282.2397 345.4666 3314.9412 370.41666 3265.994 C 396.1075 3018.0537 396.87497 2598.8206 396.87497 2181.2024 C 396.87497 1911.91 417.8564 1633.5145 396.87497 1466.8274 C 393.67346 1441.401 366.4743 1446.0583 343.9583 1440.369 C 486.3305 1440.2108 421.8783 1672.753 423.3333 1810.7856 C 427.85782 2242.4792 419.94647 2830.5425 423.3333 3265.994 C 475.58868 2615.0388 455.34808 1642.3254 423.3333 1149.3274 C 460.7983 1036.5355 522.55206 1068.2584 529.1666 964.1191 C 515.17 923.37384 501.57062 962.4525 502.7083 990.5774 C 480.4834 850.85077 560.30817 623.7587 529.1666 461.41077 C 523.08136 429.60715 450.21515 391.03232 449.79166 408.4941 C 450.45294 381.2687 517.04895 384.44357 529.1666 355.57742 C 575.91846 244.13399 516.493 82.42068 502.7083 11.6191225 z M 767.2916 170.36911 C 748.21533 -103.89869 740.8333 418.04617 740.8333 487.8691 C 740.8333 1346.389 715.7771 2389.694 714.37494 2948.494 C 714.2163 3013.8452 667.19965 3165.7966 767.2916 3213.0774 C 720.434 2030.9983 831.92914 1099.6647 767.2916 170.36911 z M 714.37494 699.53577 C 681.8047 502.39502 781.55273 156.5586 661.4583 64.53579 C 720.8838 266.17398 595.18005 499.90808 714.37494 699.53577 z M 661.4583 1228.7024 C 748.53265 1177.3473 748.53265 777.3491 661.4583 725.9941 C 664.84515 933.6655 675.9838 1057.5436 661.4583 1228.7024 z M 449.79166 1334.5358 C 543.8508 1293.3932 465.77258 1424.3881 529.1666 1413.9108 C 512.1804 1307.4427 563.56256 1132.5536 502.7083 1069.9524 C 463.55008 1194.5701 539.67065 1270.0564 449.79166 1334.5358 z M 714.37494 1731.4106 C 683.4717 1594.754 778.90674 1331.7307 661.4583 1281.619 C 712.7346 1354.9883 583.221 1670.5035 714.37494 1731.4106 z M 687.9166 2445.7856 C 738.63745 2211.7883 686.5936 2051.5833 714.37494 1784.3274 C 708.52783 1763.7166 692.2292 1753.5557 661.4583 1757.869 C 678.9209 1978.5048 626.4273 2269.1492 687.9166 2445.7856 z M 264.5833 3107.244 C 249.34322 2832.897 296.46567 2336.5386 238.12498 2207.6606 C 253.3651 2482.0076 206.24265 2978.3386 264.5833 3107.244 z M 529.1666 2657.4524 C 629.86707 2616.389 585.6288 2291.454 555.625 2207.6606 C 546.1795 2318.8118 544.82983 2487.0073 529.1666 2657.4524 z M 555.625 3239.5356 C 580.2577 3187.5442 582.24194 3081.236 582.0833 2974.9524 C 581.95087 2886.3433 625.7923 2714.9456 529.1666 2683.9106 C 572.029 2798.7664 477.86404 3094.861 555.625 3239.5356 z M 185.20833 3292.4524 C 184.94388 3253.6384 195.20973 3075.9167 158.74998 3160.1606 C 159.01443 3198.9487 148.74858 3376.6687 185.20833 3292.4524 z M 211.66666 3292.4524 C 292.97305 3332.9343 292.97305 3119.6787 211.66666 3160.1606 C 211.66666 3204.2664 211.66666 3248.3464 211.66666 3292.4524 z" svg:height="34.4949mm" draw:style-name="style-605" svg:viewBox="0.0 0.0 831.10034 3449.49" svg:width="8.311004mm" svg:x="33.866665mm" svg:y="159.70854mm"/>
            <draw:path svg:d="M 52.916664 3201.4583 C 22.145773 3205.7715 5.8471074 3195.6106 0.0 3174.9998 C 0.0 2116.6665 0.0 1058.3333 0.0 0.0 C 100.88571 66.62222 10.133425 104.29919 26.458332 238.12498 C 130.81 254.26418 57.573196 92.869 79.37499 26.458332 C 134.51414 1006.15784 106.75947 2455.228 79.37499 3122.0833 C 86.83618 3164.8132 54.371677 3167.6182 52.916664 3201.4583 z M 26.458332 2566.4583 C 43.868042 2760.7148 -8.519748 3024.77 52.916664 3174.9998 C 15.689852 2957.8828 121.152565 2673.4026 26.458332 2566.4583 z M 26.458332 1984.3749 C 99.53607 2001.2295 77.311165 1882.616 79.37499 1852.0833 C 107.34164 1436.3431 79.37499 1078.0704 79.37499 714.37494 C 79.37499 551.44403 122.68711 329.11588 26.458332 264.5833 C 53.340168 826.7696 22.701294 1303.5751 26.458332 1984.3749 z M 52.916664 2539.9998 C 72.5751 2324.417 68.685646 2243.9312 79.37499 2037.2915 C 73.527885 2016.6808 57.229225 2006.5199 26.458332 2010.8333 C 43.788506 2178.6848 -8.4135685 2416.1218 52.916664 2539.9998 z" svg:height="32.02436mm" draw:style-name="style-606" svg:viewBox="0.0 0.0 111.15238 3202.436" svg:width="1.1115237mm" svg:x="42.06875mm" svg:y="160.08931mm"/>
            <draw:path svg:d="M 86.37634 23.264082 C 16.73832 88.536255 -66.95004 -53.068462 86.37634 23.264082 L 86.37634 23.264082 z" svg:height="0.41002518mm" draw:style-name="style-607" svg:viewBox="0.0 0.0 86.376366 41.002518" svg:width="0.86376363mm" svg:x="74.80707mm" svg:y="160.12126mm"/>
            <draw:path svg:d="M 21.81028 0.0 C 54.354317 11.562601 76.15531 33.86744 74.726944 79.37499 C 152.85847 117.3168 13.343419 99.6693 48.268612 26.458332 C 22.524868 27.172113 27.73692 58.869144 21.81028 79.37499 C -25.285519 59.95435 17.97371 31.246475 21.81028 0.0 z" svg:height="0.9879856mm" draw:style-name="style-608" svg:viewBox="0.0 0.0 98.876915 98.79856" svg:width="0.9887691mm" svg:x="67.51523mm" svg:y="160.61848mm"/>
            <draw:path svg:d="M 15.48355 21.13243 C -51.984875 -31.916655 121.29023 29.44103 147.7752 47.590763 C 215.24364 100.6124 41.96853 39.25632 15.48355 21.13243 z" svg:height="0.6870562mm" draw:style-name="style-609" svg:viewBox="0.0 0.0 163.25885 68.70562" svg:width="1.6325885mm" svg:x="74.45766mm" svg:y="160.67174mm"/>
            <draw:path svg:d="M 0.013726552 6.4482493 C -1.4945792 -43.795773 123.41543 210.91896 79.388725 376.8649 C 19.725054 357.1794 69.04375 228.45988 52.93039 165.19824 C 31.816532 115.72129 8.718782 68.280716 0.013726552 6.4482493 z" svg:height="3.7686498mm" draw:style-name="style-610" svg:viewBox="0.0 0.0 88.79417 376.86496" svg:width="0.88794166mm" svg:x="88.89986mm" svg:y="161.61234mm"/>
            <draw:path svg:d="M 37.818264 39.26924 C 39.934574 36.782314 35.17227 13.684565 37.818264 12.81091 C 225.16954 -49.657818 -107.252815 142.1118 37.818264 39.26924 z" svg:height="0.7021249mm" draw:style-name="style-611" svg:viewBox="0.0 0.0 96.739296 70.212494" svg:width="0.967393mm" svg:x="85.08223mm" svg:y="161.5487mm"/>
            <draw:path svg:d="M 86.37634 23.264082 C 16.73832 88.536255 -66.95004 -53.068462 86.37634 23.264082 L 86.37634 23.264082 z" svg:height="0.41002518mm" draw:style-name="style-612" svg:viewBox="0.0 0.0 86.376366 41.002518" svg:width="0.86376363mm" svg:x="74.54248mm" svg:y="161.97334mm"/>
            <draw:path svg:d="M 66.20962 11.309064 C 241.12546 -34.649048 -147.86484 78.80332 66.20962 11.309064 L 66.20962 11.309064 z" svg:height="0.33342716mm" draw:style-name="style-613" svg:viewBox="0.0 0.0 112.86128 33.342716" svg:width="1.1286129mm" svg:x="85.85665mm" svg:y="162.0929mm"/>
            <draw:path svg:d="M 0.17763773 19.238165 C -5.2992563 -42.14536 117.86425 62.100533 132.4693 72.15483 C 219.0144 131.65863 78.1501 57.231647 0.17763773 19.238165 z" svg:height="0.9441715mm" draw:style-name="style-614" svg:viewBox="0.0 0.0 159.66127 94.41715" svg:width="1.5966127mm" svg:x="73.02322mm" svg:y="162.54277mm"/>
            <draw:path svg:d="M 86.37634 23.264082 C 16.73832 88.536255 -66.95004 -53.068462 86.37634 23.264082 L 86.37634 23.264082 z" svg:height="0.41002518mm" draw:style-name="style-615" svg:viewBox="0.0 0.0 86.376366 41.002518" svg:width="0.86376363mm" svg:x="75.8654mm" svg:y="162.5025mm"/>
            <draw:path svg:d="M 0.32459256 0.0 C 96.553375 64.532555 53.241257 286.86072 53.241257 449.79166 C 53.241257 813.4871 81.20789 1171.7598 53.241257 1587.4999 C 51.17743 1618.0326 73.40233 1736.6461 0.32459256 1719.7916 C -3.4324453 1038.9917 27.206429 562.1863 0.32459256 0.0 z" svg:height="17.214228mm" draw:style-name="style-616" svg:viewBox="0.0 0.0 65.67097 1721.4229" svg:width="0.6567097mm" svg:x="42.330086mm" svg:y="162.73515mm"/>
            <draw:path svg:d="M 3.820826 15.044301 C -31.236786 -39.22241 185.03392 68.83462 241.94582 94.4193 C 277.00342 148.65855 60.732723 40.603138 3.820826 15.044301 z" svg:height="1.0945126mm" draw:style-name="style-617" svg:viewBox="0.0 0.0 245.76585 109.451256" svg:width="2.4576585mm" svg:x="75.103455mm" svg:y="162.84929mm"/>
            <draw:path svg:d="M 23.930223 17.486012 C -67.7478 -37.97087 131.82738 54.819004 156.22188 70.40268 C 230.94035 118.10648 80.9479 51.96065 23.930223 17.486012 z" svg:height="0.8710829mm" draw:style-name="style-618" svg:viewBox="0.0 0.0 176.65712 87.10829" svg:width="1.7665713mm" svg:x="75.431526mm" svg:y="163.61862mm"/>
            <draw:path svg:d="M 86.37634 23.264082 C 16.73832 88.536255 -66.95004 -53.068462 86.37634 23.264082 L 86.37634 23.264082 z" svg:height="0.41002518mm" draw:style-name="style-619" svg:viewBox="0.0 0.0 86.376366 41.002518" svg:width="0.86376363mm" svg:x="76.12998mm" svg:y="164.61917mm"/>
            <draw:path svg:d="M 0.41220027 0.0 C 57.403633 22.383968 43.089664 116.07333 79.78719 158.74998 C 57.244564 204.91965 -5.673103 69.90206 0.41220027 0.0 z" svg:height="1.6816366mm" draw:style-name="style-620" svg:viewBox="0.0 0.0 79.7874 168.16365" svg:width="0.797874mm" svg:x="63.495876mm" svg:y="168.02681mm"/>
            <draw:path svg:d="M 79.37499 0.6750234 C 168.69852 -12.395884 50.77371 168.57982 0.0 185.88335 C 21.96006 119.65839 72.469734 81.98142 79.37499 0.6750234 z" svg:height="1.8588301mm" draw:style-name="style-621" svg:viewBox="0.0 0.0 111.84029 185.88301" svg:width="1.1184028mm" svg:x="78.05208mm" svg:y="168.28465mm"/>
            <draw:path svg:d="M 79.37499 11.656264 C 140.30878 -44.964954 52.413628 120.45291 52.916664 170.40625 C 175.18068 195.64696 74.876724 -1.679484 185.20833 11.656264 C 178.30305 92.96267 127.79339 130.63963 105.83333 196.8646 C 163.56558 201.68019 190.02393 175.22185 185.20833 117.48959 C 241.88202 201.83844 65.66944 279.28204 0.0 329.15625 C 39.502594 298.1213 31.168154 219.2211 105.83333 223.32292 C 102.89665 202.289 18.36209 143.12756 26.458332 196.8646 C -39.978176 154.0539 73.42171 69.52095 79.37499 11.656264 z" svg:height="3.29156mm" draw:style-name="style-622" svg:viewBox="0.0 0.0 196.2731 329.156" svg:width="1.962731mm" svg:x="78.84583mm" svg:y="168.43942mm"/>
            <draw:path svg:d="M 687.9166 1.9798532 C 662.3311 -22.78446 600.1547 189.013 634.99994 398.85483 C 574.46344 353.55884 625.2897 196.8985 608.5416 107.81318 C 512.895 144.45824 460.2957 224.14975 343.9583 240.10484 C 360.83875 304.74237 467.6507 244.10007 476.24997 213.64651 C 536.57495 250.34485 486.11856 397.8229 502.7083 478.22983 C 455.77158 548.8215 483.42007 323.21024 476.24997 266.56317 C 368.96164 256.29733 447.09317 431.45135 423.3333 504.68817 C 376.39658 575.2798 404.04507 349.66855 396.87497 293.0215 C 299.4286 268.65283 348.80057 432.5624 370.41666 451.77148 C 391.6363 542.20685 331.01984 602.8217 343.9583 478.22983 C 327.10452 417.6925 291.4914 318.63364 343.9583 266.56317 C 258.70996 278.30988 200.60709 317.25775 105.83333 319.47983 C 171.95251 366.33743 134.40797 353.1874 132.29166 451.77148 C 82.39161 525.299 149.3045 260.47827 0.0 345.93817 C 7.6989803 308.57935 245.66571 274.81848 343.9583 240.10484 C 276.5424 175.46732 422.4863 90.642075 343.9583 213.64651 C 461.5658 177.82182 566.9227 97.17591 687.9166 1.9798532 z" svg:height="5.487958mm" draw:style-name="style-623" svg:viewBox="0.0 0.0 687.9166 548.79584" svg:width="6.879166mm" svg:x="80.962494mm" svg:y="168.53618mm"/>
            <draw:path svg:d="M 0.0 0.0 C 35.506954 17.410112 49.2654 56.56793 52.916664 105.83333 C 17.409708 88.39738 3.6512628 49.2654 0.0 0.0 z" svg:height="1.0583333mm" draw:style-name="style-624" svg:viewBox="0.0 0.0 52.916664 105.83333" svg:width="0.52916664mm" svg:x="65.88125mm" svg:y="168.82057mm"/>
            <draw:path svg:d="M 84.00892 32.525467 C 53.238026 28.212101 36.939766 38.37298 31.092255 58.9838 C -53.9187 29.111593 56.571964 -16.528383 110.46725 6.067136 C 127.850716 102.82479 53.21138 107.56126 57.550587 191.27547 C -19.522387 154.15402 104.43484 100.10047 84.00892 32.525467 z" svg:height="1.9127535mm" draw:style-name="style-625" svg:viewBox="0.0 0.0 113.09768 191.27534" svg:width="1.1309768mm" svg:x="80.91615mm" svg:y="168.75989mm"/>
            <draw:path svg:d="M 105.52084 28.44303 C 81.94671 40.16389 58.213497 51.6732 52.604183 81.359695 C -95.69506 109.37962 114.8872 -17.171108 131.97917 1.9846978 C 154.30986 26.988016 119.38467 452.27856 105.52084 160.7347 C 103.430374 116.707985 107.108284 72.469734 105.52084 28.44303 z" svg:height="2.6245556mm" draw:style-name="style-626" svg:viewBox="0.0 0.0 139.25395 262.45557" svg:width="1.3925395mm" svg:x="87.31562mm" svg:y="168.80072mm"/>
            <draw:path svg:d="M 79.37499 28.333218 C 34.36967 18.597055 29.448298 48.971493 26.458332 81.24988 C -4.5507555 76.98981 4.127655 33.016396 0.0 1.8748854 C 60.29832 -5.5067697 99.45694 8.25208 105.83333 54.79155 C 91.83709 95.5368 78.237305 56.458115 79.37499 28.333218 z" svg:height="0.81250226mm" draw:style-name="style-627" svg:viewBox="0.0 0.0 105.83333 81.25023" svg:width="1.0583333mm" svg:x="83.07916mm" svg:y="169.0664mm"/>
            <draw:path svg:d="M 11.296952 46.663815 C -34.634514 -128.27866 78.818665 260.71082 11.296952 46.663815 L 11.296952 46.663815 z" svg:height="1.1285948mm" draw:style-name="style-628" svg:viewBox="0.0 0.0 33.34593 112.85948" svg:width="0.3334593mm" svg:x="62.85786mm" svg:y="169.67685mm"/>
            <draw:path svg:d="M 52.916664 0.8365122 C 87.6303 -12.206942 64.531746 132.1221 0.0 106.66984 C 13.784688 67.510414 39.131977 39.968487 52.916664 0.8365122 z" svg:height="1.0968608mm" draw:style-name="style-629" svg:viewBox="0.0 0.0 69.02384 109.68607" svg:width="0.6902385mm" svg:x="75.40624mm" svg:y="169.60596mm"/>
            <draw:path svg:d="M 3.0799959 0.0 C 60.071426 22.383968 45.75746 116.07333 82.454994 158.74998 C 148.25685 154.7806 90.18102 69.162445 82.454994 52.916664 C 134.39262 -30.929958 99.30878 192.32513 188.28831 158.74998 C 184.98103 217.19603 76.051956 169.99446 29.538328 185.20833 C 90.9481 124.19461 -19.43599 99.879234 3.0799959 0.0 z" svg:height="1.889437mm" draw:style-name="style-630" svg:viewBox="0.0 0.0 188.28835 188.9437" svg:width="1.8828834mm" svg:x="63.469196mm" svg:y="169.87889mm"/>
            <draw:path svg:d="M 0.0 16.52031 C 16.271616 -21.951178 31.988518 19.19295 0.0 16.52031 L 0.0 16.52031 z" svg:height="0.16645819mm" draw:style-name="style-631" svg:viewBox="0.0 0.0 18.554594 16.645819" svg:width="0.18554594mm" svg:x="86.518745mm" svg:y="170.24286mm"/>
            <draw:path svg:d="M 283.23123 669.33734 C 186.26123 645.1011 103.420685 298.4443 45.106255 113.71237 C 40.317303 98.60509 -33.71322 -71.126144 18.647924 34.33737 C 122.68227 230.15552 176.4193 476.2968 283.23123 669.33734 z" svg:height="6.693371mm" draw:style-name="style-632" svg:viewBox="0.0 0.0 283.2314 669.3371" svg:width="2.8323143mm" svg:x="67.282265mm" svg:y="171.12303mm"/>
            <draw:path svg:d="M 291.04166 740.8333 C 152.26782 535.6488 84.64034 259.3188 0.0 0.0 C 117.5017 226.42996 199.4694 488.41977 291.04166 740.8333 z" svg:height="7.408333mm" draw:style-name="style-633" svg:viewBox="0.0 0.0 291.04166 740.8333" svg:width="2.9104166mm" svg:x="66.674995mm" svg:y="171.20181mm"/>
            <draw:path svg:d="M 0.0 0.0 C 58.234894 65.24634 58.790417 188.14581 105.83333 264.5833 C 113.29452 311.864 80.83001 318.87585 79.37499 291.04166 C 64.743706 182.19171 3.5454876 119.9087 0.0 0.0 z" svg:height="3.0738635mm" draw:style-name="style-634" svg:viewBox="0.0 0.0 106.94563 307.38635" svg:width="1.0694563mm" svg:x="63.235413mm" svg:y="171.99556mm"/>
            <draw:path svg:d="M 0.0 0.0 C 68.63276 11.112047 48.418797 84.348854 79.37499 185.20833 C 41.64555 134.69946 17.885696 70.325165 0.0 0.0 z" svg:height="1.8520832mm" draw:style-name="style-635" svg:viewBox="0.0 0.0 79.37499 185.20833" svg:width="0.7937499mm" svg:x="63.76458mm" svg:y="171.99556mm"/>
            <draw:path svg:d="M 26.458332 28.333218 C 99.6156 195.89404 48.948074 286.3278 0.0 1.8748854 C 60.29872 -5.5067697 99.45694 8.25208 105.83333 54.79155 C 77.60225 144.8555 97.57842 -18.868357 26.458332 28.333218 z" svg:height="1.8544568mm" draw:style-name="style-636" svg:viewBox="0.0 0.0 105.83333 185.44568" svg:width="1.0583333mm" svg:x="64.55833mm" svg:y="171.97682mm"/>
            <draw:path svg:d="M 1.2378119 0.0 C 137.78914 198.11935 102.67905 379.33246 27.696144 79.37499 C 21.849037 56.038242 -6.170489 37.96764 1.2378119 0.0 z" svg:height="2.3836272mm" draw:style-name="style-637" svg:viewBox="0.0 0.0 93.825424 238.36273" svg:width="0.93825424mm" svg:x="62.693867mm" svg:y="172.78932mm"/>
            <draw:path svg:d="M 2.3851902 132.29166 C -17.405672 50.77371 93.58723 100.03911 55.301853 0.0 C 101.65682 50.667126 111.39339 137.95346 134.67685 211.66666 C 61.59911 222.99025 109.85884 113.00343 55.301853 105.83333 C 16.03786 117.39593 65.753006 139.70078 55.301853 185.20833 C 18.630564 283.71167 51.333267 107.31418 2.3851902 132.29166 z" svg:height="2.153779mm" draw:style-name="style-638" svg:viewBox="0.0 0.0 134.67682 215.3779" svg:width="1.3467681mm" svg:x="61.888645mm" svg:y="173.84764mm"/>
            <draw:path svg:d="M 39.259552 58.92082 C 36.772625 56.8037 13.674472 61.566006 12.801221 58.92082 C -49.640457 -128.43047 142.12956 203.99109 39.259552 58.92082 z" svg:height="0.96739095mm" draw:style-name="style-639" svg:viewBox="0.0 0.0 70.21643 96.7391" svg:width="0.7021643mm" svg:x="65.753235mm" svg:y="174.05219mm"/>
            <draw:path svg:d="M 0.0 0.0 C 92.8686 136.41931 125.30646 333.2952 185.20833 502.7083 C 116.099174 510.08997 52.81089 511.65155 79.37499 423.3333 C 108.1087 429.86877 97.340225 475.93185 132.29166 476.24997 C 153.56418 357.37158 18.467863 167.13773 0.0 0.0 z" svg:height="5.0585723mm" draw:style-name="style-640" svg:viewBox="0.0 0.0 185.20833 505.85724" svg:width="1.8520832mm" svg:x="64.55833mm" svg:y="174.11223mm"/>
            <draw:path svg:d="M 1.2378119 0.0 C 137.8158 198.11935 102.67905 379.33246 27.696144 79.37499 C 21.849037 56.038242 -6.170489 37.96764 1.2378119 0.0 z" svg:height="2.3836272mm" draw:style-name="style-641" svg:viewBox="0.0 0.0 93.83561 238.36273" svg:width="0.9383561mm" svg:x="64.28137mm" svg:y="175.43515mm"/>
            <draw:path svg:d="M 39.259552 58.932125 C 36.772625 56.815006 13.674472 61.57731 12.801221 58.932125 C -49.640457 -128.44661 142.12956 204.0024 39.259552 58.932125 z" svg:height="0.96747965mm" draw:style-name="style-642" svg:viewBox="0.0 0.0 70.21643 96.74796" svg:width="0.7021643mm" svg:x="63.636566mm" svg:y="175.90416mm"/>
            <draw:path svg:d="M 24.149849 19.423878 C -53.98168 -18.517925 85.53337 -0.87042487 50.60818 72.340546 C 30.07649 120.59987 22.165554 56.492027 24.149849 19.423878 z" svg:height="0.8965015mm" draw:style-name="style-643" svg:viewBox="0.0 0.0 56.332752 89.65015" svg:width="0.56332755mm" svg:x="65.904335mm" svg:y="176.03465mm"/>
            <draw:path svg:d="M 0.41220027 0.0 C 57.403633 22.383968 43.089664 116.07333 79.78719 158.74998 C 57.244564 204.91965 -5.673103 69.90206 0.41220027 0.0 z" svg:height="1.6816366mm" draw:style-name="style-644" svg:viewBox="0.0 0.0 79.7874 168.16365" svg:width="0.797874mm" svg:x="63.495876mm" svg:y="177.02264mm"/>
            <draw:path svg:d="M 11.296952 46.663815 C -34.634514 -128.27866 78.818665 260.71082 11.296952 46.663815 L 11.296952 46.663815 z" svg:height="1.1285948mm" draw:style-name="style-645" svg:viewBox="0.0 0.0 33.34593 112.85948" svg:width="0.3334593mm" svg:x="64.44536mm" svg:y="177.34976mm"/>
            <draw:path svg:d="M 3.0799959 0.0 C 40.80944 50.48303 64.5693 114.881546 82.454994 185.20833 C 113.46408 180.94824 104.78567 136.97484 108.91332 105.83333 C 144.42068 123.24344 158.17873 162.40126 161.82999 211.66666 C 87.05863 233.52094 93.27636 174.38696 29.538328 185.20833 C 90.9481 124.19461 -19.43599 99.879234 3.0799959 0.0 z" svg:height="2.165556mm" draw:style-name="style-646" svg:viewBox="0.0 0.0 161.83002 216.5556" svg:width="1.6183001mm" svg:x="66.379616mm" svg:y="177.28723mm"/>
            <draw:path svg:d="M 0.25676727 0.0 C 24.969002 19.367357 40.341125 48.101067 53.17343 79.37499 C 41.822784 145.83734 -3.8179998 35.348293 0.25676727 0.0 z" svg:height="1.0023509mm" draw:style-name="style-647" svg:viewBox="0.0 0.0 53.17325 100.23509" svg:width="0.5317325mm" svg:x="62.96826mm" svg:y="177.81639mm"/>
            <draw:path svg:d="M 452.151 449.9725 C 437.5726 508.6301 502.65985 487.64948 505.06766 529.34753 C 1071.9371 568.5586 318.85406 529.08264 134.65102 529.34753 C 134.65102 485.24167 134.65102 441.16168 134.65102 397.05585 C 91.41803 385.14926 91.41803 541.2541 134.65102 529.34753 C 89.32796 606.5795 -17.140427 524.90173 2.3593519 449.9725 C 28.1035 450.68628 22.891043 482.35748 28.817684 502.88916 C 102.34557 444.62723 25.086887 314.34772 28.817684 238.30586 C 52.36558 258.83755 88.56048 266.74887 134.65102 264.7642 C 130.68242 215.81693 45.036816 248.5184 28.817684 211.84752 C 102.16026 126.4393 244.3738 109.90285 372.776 79.55586 C 257.47055 151.44263 411.61688 130.14386 452.151 79.55586 C 382.24814 64.52771 303.0847 3.4090295 161.10934 53.09753 C 178.51906 132.3401 217.67728 27.803534 266.94266 53.09753 C 222.06937 136.46776 143.91159 86.012184 55.276016 79.55586 C 135.15364 136.60019 135.15364 101.88654 55.276016 158.93086 C 31.437033 -67.63153 438.04858 -11.435025 610.901 79.55586 C 630.87714 240.63452 568.5941 319.47983 584.4426 476.43085 C 877.7597 441.2408 1157.8209 449.3637 1536.9426 476.43085 C 1757.4993 492.20023 1297.6266 508.3136 1192.9843 502.88916 C 1092.6012 497.6763 960.5211 452.72427 849.026 476.43085 C 1479.7925 558.1345 505.57028 543.71356 452.151 449.9725 z M 531.526 211.84752 C 594.84094 593.98505 570.5256 116.49159 557.9843 106.0142 C 516.0214 70.98404 316.12854 177.3196 346.31766 185.38919 C 377.64447 193.74947 400.21335 135.11772 452.151 158.93086 C 457.54837 208.96333 434.29153 420.3393 478.6093 344.1392 C 503.18915 264.15536 440.80035 138.37334 478.6093 132.47253 C 539.2254 126.889854 523.2182 161.6035 531.526 211.84752 z M 81.734344 211.84752 C 257.57632 177.10805 209.60767 366.20502 214.026 502.88916 C 284.59058 502.88916 355.1285 502.88916 425.69266 502.88916 C 425.69266 397.05585 425.69266 291.2225 425.69266 185.38919 C 348.09042 222.4315 450.37827 439.38852 372.776 476.43085 C 363.43628 404.8606 405.76938 145.59511 319.85934 238.30586 C 363.59494 258.41446 363.59494 456.32227 319.85934 476.43085 C 318.7479 389.35605 275.19757 344.6947 293.401 238.30586 C 227.70493 242.27525 183.59909 224.62613 161.10934 185.38919 C 299.4863 158.74515 88.640015 157.76653 81.734344 211.84752 z M 187.56767 476.43085 C 182.17032 426.39838 205.42712 215.0224 161.10934 291.2225 C 166.5067 341.22916 143.2499 552.6035 187.56767 476.43085 z" svg:height="5.6049275mm" draw:style-name="style-648" svg:viewBox="0.0 0.0 1596.0734 560.49274" svg:width="15.960733mm" svg:x="60.565987mm" svg:y="186.81042mm"/>
            <draw:path svg:d="M 135.38216 33.51701 C 97.57317 39.417812 159.96196 165.19986 135.38216 245.18367 C 91.06437 321.3838 114.32118 110.00781 108.92382 59.97534 C 56.986183 36.162197 34.41731 94.79395 3.0904927 86.43367 C -27.098635 78.364075 172.79427 -27.971483 214.75714 7.058677 C 227.29837 17.536074 251.61375 495.0295 188.29881 112.892006 C 179.99103 62.64798 195.9982 27.93434 135.38216 33.51701 z" svg:height="2.6157682mm" draw:style-name="style-649" svg:viewBox="0.0 0.0 229.97992 261.5768" svg:width="2.2997992mm" svg:x="63.998257mm" svg:y="187.79997mm"/>
            <draw:path svg:d="M 79.37499 17.81222 C 101.86474 57.049164 145.97057 74.69828 211.66666 70.72888 C 193.46323 177.11774 237.01353 221.77908 238.12498 308.85388 C 281.8606 288.74527 281.8606 90.83747 238.12498 70.72888 C 324.03503 -21.981861 281.70193 237.28363 291.04166 308.85388 C 368.6439 271.81155 266.35605 54.85453 343.9583 17.81222 C 343.9583 123.645546 343.9583 229.47888 343.9583 335.3122 C 273.39374 335.3122 202.85582 335.3122 132.29166 335.3122 C 127.872925 198.62805 175.84196 9.531072 0.0 44.27055 C 6.905667 -9.810447 217.75195 -8.831825 79.37499 17.81222 z M 185.20833 176.56221 C 151.1035 5.9847765 108.55845 260.43466 211.66666 308.85388 C 213.12167 232.73288 194.94489 225.19296 185.20833 176.56221 z" svg:height="3.3531177mm" draw:style-name="style-650" svg:viewBox="0.0 0.0 343.9583 335.31177" svg:width="3.439583mm" svg:x="61.38333mm" svg:y="188.48619mm"/>
            <draw:path svg:d="M 687.9166 1294.4623 C 633.65076 1216.4373 398.2242 1319.5706 343.9583 1241.5457 C 476.24997 1241.5457 608.5416 1241.5457 740.8333 1241.5457 C 736.57324 1210.5365 692.5998 1219.215 661.4583 1215.0873 C 785.33636 1153.7571 977.8997 1250.8328 1164.1666 1215.0873 C 1118.5259 1137.2465 892.30743 1240.0115 846.6666 1162.1707 C 1277.3816 1194.8463 1362.1277 1043.7703 1799.1666 1082.7957 C 1684.8663 1003.2349 2020.173 1011.86005 2143.125 1003.4206 C 2091.1343 940.74036 1967.6536 949.5786 1852.0833 950.50397 C 1905.2905 871.4196 1867.0322 700.8696 1878.5416 580.0873 C 1817.6877 642.6885 1869.0695 817.57764 1852.0833 924.0456 C 1732.0155 832.0228 1831.7365 486.18637 1799.1666 289.04565 C 1767.7603 409.93295 1752.8645 707.4584 1772.7083 871.12897 C 1778.9255 922.4049 1766.6226 955.3195 1825.6249 950.50397 C 1466.7175 1014.92993 1055.5815 1027.1272 661.4583 1056.3373 C 675.32214 777.1489 639.3392 577.3355 687.9166 368.42065 C 571.7117 499.1507 665.03046 839.40607 634.99994 1056.3373 C 578.2205 1105.3911 441.19235 1074.1963 343.9583 1082.7957 C 436.16522 928.0667 287.07306 532.03955 423.3333 421.3373 C 420.10516 638.5866 379.67722 818.6354 396.87497 1056.3373 C 432.14413 1056.3373 467.43915 1056.3373 502.7083 1056.3373 C 500.7769 916.8497 544.6978 632.26276 529.1666 394.87897 C 464.07938 434.48734 483.3143 564.39703 476.24997 685.92065 C 469.21228 806.94037 525.62115 979.29095 423.3333 1029.8789 C 418.2795 971.0889 444.47382 923.35767 449.79166 844.6706 C 460.8512 680.8935 397.82776 450.28256 502.7083 368.42065 C 601.13336 406.17673 553.27045 572.3084 555.625 685.92065 C 558.3501 817.287 553.5345 949.7094 555.625 1056.3373 C 618.0404 818.9261 567.29333 540.5322 608.5416 368.42065 C 676.14246 326.72263 884.8991 326.72263 952.49994 368.42065 C 915.67 531.35156 936.22833 819.82556 926.0416 1003.4206 C 1046.1094 911.3978 946.3884 565.5614 978.95825 368.42065 C 1072.5153 453.325 943.39844 842.95074 1031.875 1003.4206 C 1061.0583 838.9814 1031.4777 584.0567 1058.3333 368.42065 C 1093.0728 377.787 1099.9521 415.0134 1137.7083 421.3373 C 1171.2043 317.27713 1075.3195 342.62442 1005.4166 341.9623 C 1102.7565 302.48636 1475.6075 288.01373 1693.3333 289.04565 C 1693.3333 430.14813 1693.3333 571.2765 1693.3333 712.37897 C 1762.2574 613.7416 1681.3209 365.21994 1746.2499 262.5873 C 1852.7179 245.60031 2027.6079 296.98282 2090.2083 236.12898 C 2006.9705 215.43904 1752.309 250.41591 1587.4999 236.12898 C 1532.5194 265.73636 1531.435 264.65115 1561.0416 209.67065 C 1911.1381 228.3759 2294.2283 156.06604 2566.4583 183.21233 C 2473.775 258.08984 2210.7524 162.65479 2116.6665 236.12898 C 2248.4026 243.9612 2595.4568 238.98572 2778.1248 209.67065 C 2696.3953 137.04266 2569.554 264.54456 2539.9998 130.29565 C 2120.7676 155.88034 1448.4088 218.26993 1058.3333 209.67065 C 1012.93066 208.66458 948.1341 269.94315 1031.875 183.21233 C 1155.3558 183.21233 1278.8108 183.21233 1402.2916 183.21233 C 1309.6083 135.58765 1046.5858 144.26605 952.49994 183.21233 C 846.6666 183.21233 740.8333 183.21233 634.99994 183.21233 C 680.29675 122.674995 836.9563 173.502 926.0416 156.75398 C 1206.5267 79.17798 1514.9777 178.74069 1825.6249 156.75398 C 1788.9274 96.428215 1641.4485 146.8854 1561.0416 130.29565 C 1662.6415 21.048456 1402.1592 67.00657 1243.5416 50.920662 C 1246.8489 109.36671 1355.778 62.16513 1402.2916 77.37899 C 1335.8551 84.46997 731.94336 131.75067 582.0833 77.37899 C 514.42914 52.85207 736.15015 41.475178 846.6666 50.920662 C 1554.0564 -20.91442 2282.296 -47.47772 2910.4165 183.21233 C 2898.8281 521.4297 2926.424 699.65204 2936.8748 976.9623 C 2802.2812 1071.6561 2596.965 1095.6549 2354.7915 1082.7957 C 2315.1572 1139.152 2615.8027 1088.987 2407.7083 1135.7123 C 2368.7354 1144.4698 2239.83 1147.459 2169.5833 1162.1707 C 2126.9058 1171.1139 2085.2344 1212.0173 2063.75 1215.0873 C 1937.6497 1233.0529 1814.4862 1196.726 1746.2499 1215.0873 C 1697.8048 1228.1307 1662.9589 1287.4246 1613.9583 1294.4623 C 1371.3883 1329.2292 1060.6086 1267.6067 899.5833 1294.4623 C 933.0268 1378.1232 1173.9036 1289.5417 1322.9166 1320.9207 C 1037.934 1374.6576 679.0267 1399.4752 291.04166 1347.3789 C 194.01915 1347.3789 97.0225 1347.3789 0.0 1347.3789 C 36.697533 1287.0531 184.1764 1337.5104 264.5833 1320.9207 C 369.83447 1276.2318 543.69257 1300.124 687.9166 1294.4623 z M 1666.8749 77.37899 C 1838.2986 155.29898 1589.4846 42.18896 1666.8749 77.37899 L 1666.8749 77.37899 z M 2063.75 103.837326 C 2058.4055 103.546646 1789.2448 54.148823 1825.6249 103.837326 C 1847.929 134.26506 2076.7676 136.08987 2010.8333 130.29565 C 2140.9287 141.7 2306.0293 121.64308 2434.1665 130.29565 C 2392.3887 77.51141 2208.133 111.56295 2063.75 103.837326 z M 2354.7915 262.5873 C 2316.3474 277.05994 2218.0283 231.65736 2222.5 289.04565 C 2260.9438 274.57303 2359.2632 319.94815 2354.7915 262.5873 z M 2487.0833 341.9623 C 2494.28 305.9519 2470.7058 238.69504 2460.6248 289.04565 C 2453.4282 325.05444 2477.0022 392.31293 2487.0833 341.9623 z M 2566.4583 738.8373 C 2552.4878 611.0431 2596.7268 286.13562 2539.9998 289.04565 C 2553.9702 416.83984 2509.7312 741.7473 2566.4583 738.8373 z M 2645.8333 394.87897 C 2649.3254 360.11203 2649.8284 203.45334 2619.3748 289.04565 C 2615.8826 323.81097 2615.3796 480.47128 2645.8333 394.87897 z M 1878.5416 368.42065 C 1885.7383 332.41025 1862.1642 265.15338 1852.0833 315.50397 C 1844.8865 351.51276 1868.4606 418.77124 1878.5416 368.42065 z M 1931.4583 341.9623 C 1931.4583 96.87877 1963.1287 635.5975 1957.9165 421.3373 C 1957.8633 418.6921 1931.8022 208.3739 1904.9999 315.50397 C 1907.2753 306.34918 1931.4583 327.6221 1931.4583 341.9623 z M 1428.7499 950.50397 C 1413.3512 771.45966 1460.9758 389.6403 1402.2916 341.9623 C 1417.6903 520.9791 1370.0657 902.7985 1428.7499 950.50397 z M 1481.6666 712.37897 C 1481.6666 765.29565 1481.6666 818.2123 1481.6666 871.12897 C 1462.5375 928.5172 1508.707 1039.5101 1508.1249 924.0456 C 1508.1249 809.4014 1508.1249 694.73145 1508.1249 580.0873 C 1508.1249 527.17065 1508.1249 474.25397 1508.1249 421.3373 C 1456.4517 133.62878 1488.81 582.6534 1481.6666 712.37897 z M 1561.0416 633.00397 C 1561.8087 703.75385 1613.4818 919.469 1587.4999 950.50397 C 1665.1818 857.7415 1541.3302 312.24997 1561.0416 341.9623 C 1560.7242 440.33487 1560.0887 546.2473 1561.0416 633.00397 z M 1613.9583 341.9623 C 1677.8812 478.0102 1682.327 250.839 1613.9583 341.9623 L 1613.9583 341.9623 z M 1190.6249 1003.4206 C 1197.3453 809.5597 1222.9042 660.75903 1217.0833 368.42065 C 1211.2357 347.8098 1194.9109 337.6764 1164.1666 341.9623 C 1181.6025 553.81305 1129.1622 835.595 1190.6249 1003.4206 z M 1243.5416 791.75397 C 1246.6898 835.72736 1229.0956 1031.3872 1269.9999 950.50397 C 1274.4982 671.7128 1282.6202 549.13153 1296.4583 368.42065 C 1290.6107 347.8098 1274.2859 337.6764 1243.5416 341.9623 C 1243.5416 491.90146 1243.5416 641.8148 1243.5416 791.75397 z M 1349.3749 685.92065 C 1347.7609 552.09485 1371.3883 407.47348 1322.9166 341.9623 C 1322.9166 553.62897 1322.9166 765.29565 1322.9166 976.9623 C 1387.8456 969.95044 1350.7509 799.87683 1349.3749 685.92065 z M 714.37494 738.8373 C 713.81946 862.52966 675.0581 1012.2847 740.8333 1029.8789 C 741.3097 927.85516 740.2511 785.82733 740.8333 659.4623 C 741.3888 535.7699 780.15015 386.01486 714.37494 368.42065 C 713.92523 470.44446 714.95715 612.4448 714.37494 738.8373 z M 820.2083 1003.4206 C 804.8095 824.37634 852.4342 442.55695 793.74994 394.87897 C 809.14874 573.8958 761.52405 955.7427 820.2083 1003.4206 z M 899.5833 1003.4206 C 896.4084 923.09283 903.5519 788.3143 899.5833 659.4623 C 896.3551 555.428 942.23413 343.36404 846.6666 394.87897 C 920.0617 536.64197 813.8585 886.606 899.5833 1003.4206 z M 1878.5416 527.17065 C 1882.8016 508.75607 1869.281 373.18295 1852.0833 447.79565 C 1828.8264 548.49524 1866.2651 580.2988 1878.5416 527.17065 z M 2090.2083 527.17065 C 2116.6665 527.17065 2143.125 527.17065 2169.5833 527.17065 C 2174.1606 460.86655 2110.3428 462.9304 2090.2083 421.3373 C 2090.2083 456.60648 2090.2083 491.90146 2090.2083 527.17065 z M 1111.25 1003.4206 C 1121.3834 819.1651 1158.7955 661.208 1084.7916 474.25397 C 1102.1218 642.10547 1049.9197 879.54254 1111.25 1003.4206 z M 1931.4583 791.75397 C 1923.8384 667.8226 1933.9452 1046.2297 1957.9165 871.12897 C 1972.7865 762.3856 1989.3754 489.67938 1904.9999 527.17065 C 1956.1176 571.5946 1927.7278 731.40234 1931.4583 791.75397 z M 2645.8333 580.0873 C 2653.03 544.0769 2629.4558 476.82004 2619.3748 527.17065 C 2612.1782 563.17944 2635.7522 630.4379 2645.8333 580.0873 z M 1613.9583 950.50397 C 1709.923 956.9328 1673.5686 694.3875 1640.4166 659.4623 C 1591.9982 765.37476 1678.1194 850.83466 1613.9583 950.50397 z M 2487.0833 765.29565 C 2491.3433 746.88104 2477.8225 611.3354 2460.6248 685.92065 C 2437.3682 786.62024 2474.807 818.4238 2487.0833 765.29565 z M 2645.8333 844.6706 C 2642.685 800.66974 2660.2793 605.03735 2619.3748 685.92065 C 2622.5232 729.91986 2604.929 925.5265 2645.8333 844.6706 z M 2116.6665 685.92065 C 2071.449 755.771 2098.4102 1013.34247 2010.8333 818.2123 C 2012.8179 864.3028 2004.9066 900.4973 1984.3749 924.0456 C 2019.644 924.0456 2054.939 924.0456 2090.2083 924.0456 C 2134.5256 880.1239 2111.2688 768.68207 2116.6665 685.92065 z M 2725.2083 818.2123 C 2732.405 782.2019 2708.8308 714.945 2698.7498 765.29565 C 2691.5532 801.3044 2715.1272 868.56287 2725.2083 818.2123 z M 2407.7083 924.0456 C 2361.1946 939.25946 2252.2656 892.0579 2248.9583 950.50397 C 2295.472 935.2642 2404.401 982.49164 2407.7083 924.0456 z M 2619.3748 1029.8789 C 2449.9092 999.3188 2561.272 1110.6831 2619.3748 1029.8789 L 2619.3748 1029.8789 z M 2328.3333 1082.7957 C 2289.8892 1097.2682 2191.5698 1051.8915 2196.0415 1109.2539 C 2234.4856 1094.7812 2332.805 1140.1565 2328.3333 1082.7957 z M 1984.3749 1162.1707 C 1921.1133 1178.2839 1792.393 1128.9395 1772.7083 1188.6289 C 1835.9698 1172.4897 1964.6636 1221.8068 1984.3749 1162.1707 z M 1613.9583 1215.0873 C 1567.4446 1230.3011 1458.5155 1183.0996 1455.2083 1241.5457 C 1501.7219 1226.3059 1610.651 1273.5333 1613.9583 1215.0873 z M 926.0416 1241.5457 C 879.528 1256.7595 770.59894 1209.5579 767.2916 1268.0039 C 813.80524 1252.7643 922.7343 1299.9917 926.0416 1241.5457 z M 1349.3749 1241.5457 C 1225.3911 1258.6635 1032.5363 1206.9386 952.49994 1268.0039 C 1076.4838 1250.8586 1269.3386 1302.5852 1349.3749 1241.5457 z M 793.74994 1320.9207 C 661.00854 1338.0917 459.21048 1286.2344 370.41666 1347.3789 C 503.15805 1330.1804 704.9561 1382.0393 793.74994 1320.9207 z" svg:height="13.760881mm" draw:style-name="style-651" svg:viewBox="0.0 0.0 2936.8748 1376.0881" svg:width="29.368748mm" svg:x="67.20416mm" svg:y="190.53636mm"/>
            <draw:path svg:d="M 15.372931 6.990852 C -62.01737 -28.199183 186.79657 84.910835 15.372931 6.990852 L 15.372931 6.990852 z" svg:height="0.35009474mm" draw:style-name="style-652" svg:viewBox="0.0 0.0 77.016396 35.00947" svg:width="0.77016395mm" svg:x="83.719185mm" svg:y="191.24023mm"/>
            <draw:path svg:d="M 375.9315 27.57745 C 339.9744 106.2645 193.13097 74.06524 84.88984 80.49411 C -60.075466 48.850376 212.33926 51.390594 270.09818 54.03578 C 287.74567 54.03578 305.36734 54.03578 323.01483 54.03578 C 289.38638 -19.201023 -46.793007 72.397064 5.514844 1.1191177 C 134.73741 4.1874056 284.3326 -13.141962 375.9315 27.57745 z" svg:height="0.81762886mm" draw:style-name="style-653" svg:viewBox="0.0 0.0 375.9313 81.762886" svg:width="3.759313mm" svg:x="69.26568mm" svg:y="192.35728mm"/>
            <draw:path svg:d="M 133.5216 0.31167346 C 134.68573 67.991646 113.86316 32.590065 80.604935 26.770006 C 118.704994 37.882053 148.20598 143.39886 133.5216 132.60333 C 212.39397 190.57298 441.44366 163.45416 159.97993 185.52 C 96.2419 196.34137 102.45942 137.20738 27.68827 159.06166 C -56.343456 136.8634 74.65185 124.163925 107.06327 132.60333 C 87.669266 107.89069 58.961998 92.51857 27.68827 79.68667 C 50.707092 40.951954 67.29644 -4.185791 133.5216 0.31167346 z" svg:height="1.8685526mm" draw:style-name="style-654" svg:viewBox="0.0 0.0 296.2989 186.85526" svg:width="2.9629889mm" svg:x="29.885616mm" svg:y="192.89453mm"/>
            <draw:path svg:d="M 291.04166 30.68288 C 344.9636 -30.03854 510.7779 21.104977 608.5416 4.2245483 C 558.48254 23.512775 132.76805 89.04979 0.0 30.68288 C 97.0229 30.68288 194.01875 30.68288 291.04166 30.68288 z" svg:height="0.54358196mm" draw:style-name="style-655" svg:viewBox="0.0 0.0 608.5416 54.358196" svg:width="6.0854163mm" svg:x="62.706245mm" svg:y="193.11998mm"/>
            <draw:path svg:d="M 4.59355 27.687262 C -32.130627 -43.776394 160.93575 48.086533 242.71854 27.687262 C 282.40604 96.16176 73.782234 19.882505 4.59355 27.687262 z" svg:height="0.5645885mm" draw:style-name="style-656" svg:viewBox="0.0 0.0 247.69502 56.458847" svg:width="2.4769502mm" svg:x="33.556145mm" svg:y="193.41452mm"/>
            <draw:path svg:d="M 0.0 31.929573 C 78.44886 -44.746944 217.8315 42.088837 317.49997 31.929573 C 248.68192 98.9749 126.656105 -5.2451577 0.0 31.929573 z" svg:height="0.54994774mm" draw:style-name="style-657" svg:viewBox="0.0 0.0 317.49997 54.994774" svg:width="3.1749997mm" svg:x="54.239582mm" svg:y="193.3721mm"/>
            <draw:path svg:d="M 449.53366 26.613361 C 341.4512 100.115005 -112.81166 -4.553985 26.200354 0.15502928 C 154.02058 4.4942346 243.97896 34.60383 449.53366 26.613361 z" svg:height="0.5286623mm" draw:style-name="style-658" svg:viewBox="0.0 0.0 449.5336 52.86623" svg:width="4.495336mm" svg:x="32.017162mm" svg:y="193.95444mm"/>
            <draw:path svg:d="M 20.478804 107.13654 C 66.83377 28.872591 161.44887 122.403694 232.14546 107.13654 C 225.61041 78.40283 179.54613 89.198364 179.22879 54.21988 C -21.986706 74.196045 -84.243484 11.913032 152.77046 27.761547 C 216.5085 16.94018 210.29077 76.074165 285.06213 54.21988 C 196.74428 0.37788388 264.00116 -2.9294076 364.43713 1.3032149 C 331.57574 56.653515 287.49615 100.759346 232.14546 133.59488 C 108.37355 123.2499 144.25072 117.45568 20.478804 107.13654 z" svg:height="1.3359442mm" draw:style-name="style-659" svg:viewBox="0.0 0.0 364.437 133.59442" svg:width="3.64437mm" svg:x="37.366043mm" svg:y="194.20753mm"/>
            <draw:path svg:d="M 768.24036 30.440647 C 735.5906 202.15497 715.21796 440.38654 741.78204 612.5239 C 749.5876 663.03284 734.4795 697.2701 794.6987 691.8989 C 512.1239 743.7304 241.32246 785.90485 0.9487469 771.2739 C 14.680547 531.7989 -4.316597 363.68256 0.9487469 83.35731 C 125.75257 22.95241 347.26196 59.253487 477.19873 3.9823148 C 538.68805 180.6188 486.19446 471.23575 503.65704 691.8989 C 580.8624 522.14185 480.02963 174.37404 556.5737 3.9823148 C 618.063 180.6188 565.56946 471.23575 583.03204 691.8989 C 660.2374 522.14185 559.4046 174.37404 635.9487 3.9823148 C 721.8325 -11.36397 759.0331 22.00124 821.15704 30.440647 C 806.6844 330.9278 819.64874 470.6544 794.6987 665.4406 C 733.2627 506.39993 785.67633 233.48218 768.24036 30.440647 z M 318.44873 56.89898 C 251.93228 75.8174 295.80032 258.43222 291.9904 400.8573 C 288.18048 543.62634 308.81793 701.8208 239.07373 718.3573 C 221.63779 515.2899 274.05182 242.39798 212.6154 83.35731 C 212.6154 303.8348 212.6154 524.33813 212.6154 744.8156 C 239.07373 744.8156 265.53207 744.8156 291.9904 744.8156 C 350.8866 565.55975 302.8913 279.46613 318.44873 56.89898 z M 635.9487 691.8989 C 731.6486 665.14996 687.2247 495.57858 688.86536 374.39896 C 690.5061 252.84953 707.7305 97.06287 662.40704 30.440647 C 650.5804 247.90152 689.6066 516.2411 635.9487 691.8989 z M 344.90707 347.94064 C 344.58972 470.01974 299.584 646.9986 397.82373 718.3573 C 345.56836 511.02982 423.25015 371.54224 397.82373 83.35731 C 397.5064 56.66159 351.4421 50.072845 344.90707 83.35731 C 373.82608 122.621704 345.19815 232.31786 344.90707 347.94064 z M 424.28204 506.6906 C 440.39502 569.9523 391.07672 698.6718 450.7404 718.3573 C 450.7404 638.9823 450.7404 559.6073 450.7404 480.2323 C 468.70563 322.83234 490.69232 108.016655 424.28204 56.89898 C 424.28204 206.83813 424.28204 356.75146 424.28204 506.6906 z M 80.323746 744.8156 C 78.68342 587.89044 105.37995 191.54515 53.86541 109.81564 C 71.30136 312.85718 18.887331 585.77496 80.323746 744.8156 z M 133.2404 136.27397 C 132.764 228.82484 133.82257 364.53036 133.2404 480.2323 C 132.68489 587.89044 92.41522 738.0153 159.69875 744.8156 C 131.83829 682.1353 191.21046 525.2909 186.15707 400.8573 C 181.76498 293.38324 177.37288 83.48973 106.782074 109.81564 C 122.92168 111.29649 138.10889 113.75758 133.2404 136.27397 z" svg:height="7.7421017mm" draw:style-name="style-660" svg:viewBox="0.0 0.0 821.15717 774.21014" svg:width="8.211572mm" svg:x="62.432175mm" svg:y="194.44533mm"/>
            <draw:path svg:d="M 59.88834 26.474482 C 106.402176 41.688343 215.33104 -5.513229 218.63834 52.93281 C 165.72166 52.93281 112.805 52.93281 59.88834 52.93281 C -19.962847 28.115208 -19.962847 -35.83599 59.88834 26.474482 z" svg:height="0.5293318mm" draw:style-name="style-661" svg:viewBox="0.0 0.0 218.63838 52.933178" svg:width="2.1863837mm" svg:x="22.419865mm" svg:y="195.01414mm"/>
            <draw:path svg:d="M 476.24997 0.0 C 413.7554 171.21208 169.22739 18.044764 0.0 52.916664 C 33.57555 15.213863 326.49573 9.524611 476.24997 0.0 z M 423.3333 52.916664 C 420.02603 -5.529378 311.09714 41.672195 264.5833 26.458332 C 267.89062 84.90437 376.8195 37.67696 423.3333 52.916664 z" svg:height="0.82788116mm" draw:style-name="style-662" svg:viewBox="0.0 0.0 476.24997 82.78812" svg:width="4.7625mm" svg:x="28.310415mm" svg:y="195.01431mm"/>
            <draw:path svg:d="M 132.29166 2.1171188 C 216.34984 24.342829 85.328285 37.01486 52.916664 28.57545 C 53.630848 54.320004 85.301636 49.107143 105.83333 55.033783 C 97.63131 90.9376 39.581722 76.99465 0.0 81.49211 C 24.182955 35.110905 49.185867 -10.451558 132.29166 2.1171188 z" svg:height="0.81492025mm" draw:style-name="style-663" svg:viewBox="0.0 0.0 159.99081 81.49203" svg:width="1.5999082mm" svg:x="42.8625mm" svg:y="194.99315mm"/>
            <draw:path svg:d="M 714.37494 1.0819752 C 714.37494 239.20697 714.37494 477.33194 714.37494 715.4569 C 582.2157 724.4002 444.47342 727.7866 343.9583 768.3736 C 282.44278 582.9279 334.9626 283.47107 317.49997 53.99864 C 255.98444 239.44435 308.50424 538.9012 291.04166 768.3736 C 193.91298 785.8887 89.879036 796.52594 0.0 821.2903 C 42.83613 723.0243 21.986706 561.04614 26.458332 424.41528 C 104.484085 478.682 1.3492392 714.1069 79.37499 768.3736 C 118.77141 567.71405 44.66176 363.48233 105.83333 53.99864 C 332.18417 59.84615 483.42007 -9.395421 714.37494 1.0819752 z M 582.0833 397.95694 C 591.8465 469.07663 557.8475 720.0335 608.5416 662.5403 C 605.36676 582.21246 612.5102 447.4339 608.5416 318.58197 C 605.3139 214.54762 651.19244 2.4836984 555.625 53.99864 C 598.3816 147.3957 567.3458 236.4552 582.0833 397.95694 z M 687.9166 662.5403 C 639.1805 399.0147 736.6794 173.27269 634.99994 27.540308 C 659.15625 215.36798 580.04614 646.4802 687.9166 662.5403 z M 343.9583 715.4569 C 441.27188 688.28485 394.44095 526.65063 396.87497 424.41528 C 399.7325 303.1307 394.62585 178.14157 396.87497 80.45697 C 391.02786 59.84615 374.70297 49.712727 343.9583 53.99864 C 343.9583 274.47614 343.9583 494.97946 343.9583 715.4569 z M 476.24997 715.4569 C 573.696 688.2315 526.5206 526.7039 529.1666 424.41528 C 532.44727 296.6211 526.60016 158.1654 529.1666 53.99864 C 468.44482 107.92138 519.58875 273.7349 502.7083 371.49863 C 475.0065 467.27765 562.7422 678.4679 449.79166 688.9986 C 432.35568 485.93124 484.7697 213.0393 423.3333 53.99864 C 456.06226 259.12985 355.99692 613.85626 476.24997 715.4569 z M 132.29166 450.87363 C 143.00725 529.6931 106.653694 792.2384 158.74998 741.9153 C 158.74998 618.43445 158.74998 494.97946 158.74998 371.49863 C 122.92531 267.62253 222.96442 68.736115 132.29166 80.45697 C 132.29166 203.9378 132.29166 327.3928 132.29166 450.87363 z M 238.12498 715.4569 C 222.72621 536.41266 270.3513 154.59326 211.66666 106.915306 C 227.06543 285.93216 179.44035 667.779 238.12498 715.4569 z" svg:height="8.212898mm" draw:style-name="style-664" svg:viewBox="0.0 0.0 714.37494 821.2898" svg:width="7.1437497mm" svg:x="55.03333mm" svg:y="195.26808mm"/>
            <draw:path svg:d="M 2913.7195 306.5252 C 2862.9985 364.01846 2897.0242 113.06157 2887.261 41.941883 C 2851.9922 41.941883 2816.6965 41.941883 2781.4277 41.941883 C 2743.4333 246.4126 2764.309 440.59 2781.4277 729.8585 C 2760.3406 701.44293 2882.4192 116.47544 2834.3445 68.400215 C 2918.9846 153.03975 2770.3152 603.81165 2834.3445 756.31683 C 2357.142 767.6679 1850.6763 961.84534 1432.0527 994.44183 C 1353.5244 1000.5542 1303.8888 1025.769 1246.8445 967.9835 C 1154.5314 1074.3466 959.61273 1003.5966 770.5945 994.44183 C 412.34863 977.1383 199.35919 1027.8588 29.761183 994.44183 C -67.76415 975.2069 90.80053 971.60895 267.88617 967.9835 C 371.1266 965.8664 483.46872 969.46594 638.3028 967.9835 C 642.7478 910.5952 544.4552 955.9978 506.01117 941.52515 C 643.7004 875.1145 838.69836 978.7257 1035.1779 941.52515 C 1007.02625 881.46423 868.86084 931.445 797.0528 915.06683 C 854.28204 847.8891 1321.2981 925.8349 1484.9695 862.15015 C 1474.28 811.0858 1363.7903 859.84894 1405.5945 756.31683 C 1356.6464 760.28625 1389.3491 845.9318 1352.6777 862.15015 C 1290.9241 796.00433 1301.56 639.583 1299.7611 491.73352 C 1298.3062 373.83536 1258.3009 184.65765 1352.6777 147.7752 C 1352.6777 332.98352 1352.6777 518.19183 1352.6777 703.4002 C 1414.0613 570.7387 1361.7793 324.43753 1379.1361 147.7752 C 1474.1215 202.72986 1665.2563 161.5066 1802.4695 174.23354 C 1786.7795 405.4791 1835.0659 700.72754 1776.0111 888.6085 C 1909.7048 834.02527 1855.095 667.01996 1855.3861 544.6502 C 1855.7301 403.62683 1789.9016 251.73042 1855.3861 147.7752 C 1899.4923 147.7752 1943.5715 147.7752 1987.6777 147.7752 C 2025.9365 381.58682 2065.7297 602.80554 2014.1361 809.2335 C 1952.6997 650.1928 2005.1136 377.3009 1987.6777 174.23354 C 1926.2151 342.0592 1978.6554 623.81366 1961.2194 835.69183 C 2172.013 825.9815 2021.756 455.24673 2067.0527 280.06686 C 2070.9421 214.45073 2072.0002 151.66386 2014.1361 147.7752 C 2056.6545 173.14833 2871.28 -61.192966 2940.1777 15.48355 C 2981.982 62.023018 2858.4216 224.45172 2913.7195 306.5252 z M 2543.3027 147.7752 C 2558.516 318.16693 2511.3413 690.72656 2569.761 729.8585 C 2602.3313 532.7178 2502.6099 186.88135 2622.6777 94.85854 C 2606.168 284.19452 2632.044 504.8561 2622.6777 756.31683 C 2684.167 579.68036 2631.6733 289.06342 2649.136 68.400215 C 2622.6777 68.400215 2596.2195 68.400215 2569.761 68.400215 C 2568.3062 102.21436 2535.8677 105.01781 2543.3027 147.7752 z M 2675.5945 729.8585 C 2772.908 702.6864 2726.077 541.05225 2728.511 438.81686 C 2731.3948 317.5323 2726.262 192.54315 2728.511 94.85854 C 2728.1936 68.16283 2682.1294 61.57408 2675.5945 94.85854 C 2715.6787 212.28032 2711.7893 576.8494 2675.5945 729.8585 z M 2463.9277 756.31683 C 2551.1345 715.6507 2527.0574 497.10464 2516.8445 359.44186 C 2509.7004 263.31885 2488.8777 111.79227 2463.9277 121.31688 C 2463.9277 332.98352 2463.9277 544.6502 2463.9277 756.31683 z M 2252.261 782.77515 C 2361.984 705.17334 2284.99 606.77496 2358.0945 782.77515 C 2354.3635 692.5255 2362.8306 550.7884 2358.0945 412.35852 C 2354.6018 309.91162 2401.3535 101.050026 2305.1777 147.7752 C 2349.1516 245.53894 2349.1516 526.2615 2305.1777 624.0252 C 2311.2368 458.68646 2298.1396 173.1758 2252.261 147.7752 C 2252.261 359.44186 2252.261 571.1085 2252.261 782.77515 z M 2411.011 465.2752 C 2411.011 535.83936 2411.011 606.3777 2411.011 676.94183 C 2405.1902 824.92377 2457.8157 708.374 2437.4695 624.0252 C 2437.4695 465.2752 2437.4695 306.5252 2437.4695 147.7752 C 2431.6223 127.16439 2415.3237 117.00351 2384.5527 121.31688 C 2380.8486 289.69806 2399.343 366.5054 2411.011 465.2752 z M 2093.511 809.2335 C 2213.1292 717.1849 2113.99 406.3786 2146.4277 227.1502 C 2102.745 226.72711 2131.611 153.78098 2093.511 147.7752 C 2076.234 427.5724 2130.1294 638.4445 2093.511 809.2335 z M 2199.3445 809.2335 C 2244.1914 611.14 2247.7102 246.19943 2172.886 147.7752 C 2190.322 359.60013 2137.8818 641.40784 2199.3445 809.2335 z M 1908.3027 544.6502 C 1906.9006 407.2264 1929.337 244.74442 1881.8444 174.23354 C 1881.8444 394.71103 1881.8444 615.21436 1881.8444 835.69183 C 1946.6938 827.1184 1909.4933 659.5592 1908.3027 544.6502 z M 1537.8861 385.9002 C 1534.7374 341.9268 1552.3325 146.2669 1511.4277 227.1502 C 1514.6027 271.12363 1496.9813 466.75604 1537.8861 385.9002 z M 1458.5111 438.81686 C 1482.3501 377.38004 1488.1443 327.0036 1432.0527 253.60854 C 1447.7955 308.40332 1399.3505 427.4125 1458.5111 438.81686 z M 1696.6361 412.35852 C 1700.8958 393.94397 1687.4022 258.3983 1670.1777 332.98352 C 1646.9471 433.68314 1684.386 465.48676 1696.6361 412.35852 z M 1643.7195 385.9002 C 1608.7413 385.58206 1619.5365 339.51898 1590.8027 332.98352 C 1560.4816 387.24863 1632.3425 459.0837 1643.7195 385.9002 z M 1643.7195 571.1085 C 1647.212 536.3416 1647.7147 379.6829 1617.2611 465.2752 C 1613.7686 500.0405 1613.2659 656.70087 1643.7195 571.1085 z M 1723.0945 862.15015 C 1706.9548 860.64185 1691.7676 858.20825 1696.6361 835.69183 C 1713.7548 706.152 1701.2397 711.3906 1696.6361 571.1085 C 1651.4454 290.75583 1700.1816 799.2051 1643.7195 835.69183 C 1637.7928 815.16016 1643.0052 783.48895 1617.2611 782.77515 C 1575.5098 871.6489 1727.0897 898.1073 1723.0945 862.15015 z M 1458.5111 597.56683 C 1465.8932 535.04645 1529.1814 627.888 1564.3445 624.0252 C 1580.8014 526.84283 1375.2733 548.40643 1458.5111 597.56683 z M 1590.8027 756.31683 C 1670.6804 797.11536 1660.4146 619.3953 1617.2611 624.0252 C 1625.7013 685.3812 1613.0015 725.5726 1590.8027 756.31683 z M 1564.3445 729.8585 C 1571.5411 693.84814 1547.9667 626.59125 1537.8861 676.94183 C 1530.6893 712.9506 1554.2639 780.2091 1564.3445 729.8585 z M 1590.8027 835.69183 C 1501.6646 755.3108 1510.5812 933.50726 1590.8027 835.69183 L 1590.8027 835.69183 z M 1167.4695 967.9835 C 1127.8877 972.5084 1069.8381 958.538 1061.6361 994.44183 C 1101.2179 989.91693 1159.2675 1003.8873 1167.4695 967.9835 z" svg:height="10.259598mm" draw:style-name="style-665" svg:viewBox="0.0 0.0 2948.989 1025.9598" svg:width="29.489891mm" svg:x="26.425303mm" svg:y="195.91782mm"/>
            <draw:path svg:d="M 423.3333 55.099995 C 384.86282 14.194869 287.89304 31.790693 211.66666 28.64166 C 207.22168 86.02995 305.51428 40.62736 343.9583 55.099995 C 253.60309 135.0838 116.998665 36.26232 0.0 55.099995 C 1.3494412 49.04093 380.97357 -65.78894 423.3333 55.099995 z" svg:height="0.8681609mm" draw:style-name="style-666" svg:viewBox="0.0 0.0 423.3333 86.81609" svg:width="4.233333mm" svg:x="23.01875mm" svg:y="195.52165mm"/>
            <draw:path svg:d="M 5.6012406 0.0 C 107.28067 145.73238 9.781783 371.4744 58.517906 634.99994 C -49.352604 618.9399 29.75755 187.82767 5.6012406 0.0 z" svg:height="6.3499994mm" draw:style-name="style-667" svg:viewBox="0.0 0.0 58.518017 634.99994" svg:width="0.58518016mm" svg:x="61.327316mm" svg:y="195.54349mm"/>
            <draw:path svg:d="M 30.182669 0.0 C 56.641 0.0 83.099335 0.0 109.55766 0.0 C 92.09507 220.6632 144.58864 511.28012 83.099335 687.9166 C 92.46568 436.4559 66.58952 215.79431 83.099335 26.458332 C -36.96843 118.48113 62.75295 464.31757 30.182669 661.4583 C -28.237131 622.3263 18.937796 249.76672 3.7243364 79.37499 C -3.71061 36.617596 28.727654 33.814148 30.182669 0.0 z" svg:height="6.879166mm" draw:style-name="style-668" svg:viewBox="0.0 0.0 113.94805 687.9166" svg:width="1.1394806mm" svg:x="51.821087mm" svg:y="196.6018mm"/>
            <draw:path svg:d="M 185.20833 26.458332 C 130.83644 57.018482 3.22796 75.67044 0.0 0.0 C 50.958813 35.004322 106.46838 -19.420649 185.20833 26.458332 z" svg:height="0.5311994mm" draw:style-name="style-669" svg:viewBox="0.0 0.0 185.20833 53.119938" svg:width="1.8520832mm" svg:x="29.368748mm" svg:y="197.13098mm"/>
            <draw:path svg:d="M 105.83333 238.12498 C 70.56416 238.12498 35.269165 238.12498 0.0 238.12498 C 20.53169 214.57669 28.44303 178.38219 26.458332 132.29166 C 114.03535 327.42184 87.073975 69.85039 132.29166 0.0 C 126.8939 82.76141 150.15071 194.20325 105.83333 238.12498 z" svg:height="2.38125mm" draw:style-name="style-670" svg:viewBox="0.0 0.0 133.68295 238.12498" svg:width="1.3368295mm" svg:x="87.04791mm" svg:y="197.39557mm"/>
            <draw:path svg:d="M 25.170862 0.0 C 55.200924 5.027148 39.85504 26.537462 25.170862 26.458332 C 78.828354 367.61157 -52.29897 250.4805 25.170862 0.0 z" svg:height="2.3828976mm" draw:style-name="style-671" svg:viewBox="0.0 0.0 42.406605 238.28975" svg:width="0.42406604mm" svg:x="36.52537mm" svg:y="197.66014mm"/>
            <draw:path svg:d="M 59.784584 0.0 C -32.42272 75.27318 113.81249 498.50153 6.8679185 343.9583 C 35.442966 240.24211 -54.383186 18.09644 59.784584 0.0 z" svg:height="3.7763464mm" draw:style-name="style-672" svg:viewBox="0.0 0.0 59.784508 377.63464" svg:width="0.5978451mm" svg:x="29.564653mm" svg:y="197.92473mm"/>
            <draw:path svg:d="M 153.53249 4.516843 C 147.20898 115.05919 55.16035 -25.513622 21.24083 57.433506 C -53.821507 22.322603 89.21229 -12.681719 153.53249 4.516843 z" svg:height="0.5743375mm" draw:style-name="style-673" svg:viewBox="0.0 0.0 153.53244 57.433746" svg:width="1.5353243mm" svg:x="16.985508mm" svg:y="198.40872mm"/>
            <draw:path svg:d="M 30.173182 31.03977 C -68.33118 23.314144 108.04007 -34.76209 83.08984 31.03977 C 145.26689 75.11977 73.43261 28.631971 30.173182 31.03977 z" svg:height="0.50105923mm" draw:style-name="style-674" svg:viewBox="0.0 0.0 107.36824 50.105923" svg:width="1.0736824mm" svg:x="19.542017mm" svg:y="198.40808mm"/>
            <draw:path svg:d="M 7.2823396 295.63763 C 33.026485 296.3514 27.814032 328.02258 33.740673 348.5543 C 90.20282 312.0675 41.4667 -196.38173 86.65733 83.97097 C 91.26098 224.2531 103.77596 219.0144 86.65733 348.5543 C 81.78885 371.07068 96.97607 373.5043 113.11567 375.01263 C 117.1109 410.96973 -34.468987 384.51138 7.2823396 295.63763 z" svg:height="3.905484mm" draw:style-name="style-675" svg:viewBox="0.0 0.0 113.19321 390.5484" svg:width="1.131932mm" svg:x="42.52509mm" svg:y="200.78918mm"/>
            <draw:path svg:d="M 125.758224 68.12245 C 90.59524 71.98527 27.306955 -20.856283 19.924896 41.66412 C -63.312912 -7.496312 142.21515 -29.059917 125.758224 68.12245 z" svg:height="0.68240935mm" draw:style-name="style-676" svg:viewBox="0.0 0.0 126.70091 68.24094" svg:width="1.2670091mm" svg:x="40.811165mm" svg:y="201.47684mm"/>
            <draw:path svg:d="M 0.0 26.458332 C 8.202019 -9.445482 66.2516 4.497868 105.83333 0.0 C 105.83333 26.458332 105.83333 52.916664 105.83333 79.37499 C 22.595318 109.6699 41.539574 37.80898 0.0 26.458332 z" svg:height="0.86768365mm" draw:style-name="style-677" svg:viewBox="0.0 0.0 105.83333 86.768364" svg:width="1.0583333mm" svg:x="19.579166mm" svg:y="35.20598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6.76685mm" fo:page-width="96.5729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