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80052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4983.4863 3981.8777 C 4879.964 3225.057 4456.973 2540.296 4394.1885 1770.04 C 4302.8613 1090.5818 4591.5215 229.579 5331.3433 58.58169 C 5885.5474 -114.142334 6595.647 95.25379 6795.3203 684.49506 C 6986.856 1239.7511 6796.658 1831.9396 6751.005 2396.825 C 6666.2046 3032.8481 6457.3003 3644.1277 6181.1924 4219.871 C 6111.1494 4822.1543 6942.156 4852.2725 7362.0396 4897.3457 C 8227.913 4920.4033 9152.8125 4960.6865 9944.375 4554.9893 C 10342.384 4363.0776 10593.676 3849.3745 10380.807 3437.9905 C 10101.626 3179.6462 9535.969 4020.987 9490.796 3674.6418 C 9700.828 3224.097 10513.229 2880.2458 10690.102 3518.1938 C 10791.273 4222.9863 10176.202 4818.624 9520.963 4942.0938 C 8520.111 5253.5425 7429.978 5220.938 6441.4233 4880.501 C 5977.9697 4662.7314 5906.6157 5134.3945 6276.45 5332.1885 C 6846.1514 5879.9946 7644.3813 6011.5977 8361.786 6267.999 C 8807.561 6380.3447 9384.661 6583.499 9795.097 6282.379 C 10118.346 5838.5474 9818.635 5214.5576 9497.05 4842.491 C 9340.001 4613.1304 8944.607 4139.413 9026.717 4065.0735 C 9112.565 3998.3196 9897.471 4994.323 10135.093 5568.4976 C 10291.711 6055.539 9959.731 6685.4155 9396.651 6636.9224 C 8384.66 6652.312 7454.77 6179.5366 6535.13 5816.031 C 6147.18 5508.518 5901.1343 5892.13 6176.264 6233.4546 C 6362.095 6690.1963 6525.307 7227.96 7025.738 7433.8438 C 7601.027 7726.098 8262.697 7877.4487 8899.035 7708.93 C 9407.641 7598.9717 10061.7 7516.949 10319.142 7000.0015 C 10429.707 6767.3843 10717.568 6536.444 10534.812 7003.514 C 10215.164 7625.5205 9454.944 7772.5884 8837.789 7926.082 C 8051.865 8036.5776 7173.368 7896.6465 6549.022 7379.791 C 6160.9414 7054.111 6126.809 6505.2725 5827.08 6130.8066 C 5277.266 6017.4443 5653.956 6868.718 5672.0225 7186.679 C 5796.0396 7808.833 6166.3706 8534.276 6843.3047 8615.197 C 7800.071 8644.524 7876.226 8058.17 8051.0674 7489.2617 C 8171.6875 7043.355 7919.9077 5915.878 7423.4023 6535.1646 C 7270.525 6748.9106 7203.6323 7276.8677 7080.847 7169.166 C 6957.718 7061.1616 7161.208 6276.338 7590.5215 6087.68 C 8130.53 6198.991 8338.154 6869.37 8252.23 7357.9834 C 8156.9443 7883.0693 8004.0605 8583.577 7394.9697 8718.901 C 6867.5054 8837.976 6224.664 8824.772 5923.051 8325.497 C 5531.2026 7790.605 5435.2666 7120.089 5242.6055 6503.9434 C 4979.499 5863.093 4585.073 6572.176 4548.1465 6934.1675 C 4262.5747 7621.5576 3980.3604 8372.841 3387.3257 8856.389 C 2727.52 9158.014 1961.0234 9167.695 1250.2466 9083.604 C 1123.7976 8868.972 1837.5696 8953.65 2048.6748 8923.683 C 2547.9778 8921.64 3134.973 8899.924 3484.8564 8467.966 C 4027.685 7825.7866 4330.9736 7016.245 4598.8657 6229.659 C 4837.142 5769.559 4378.163 5707.797 4147.392 6038.857 C 3499.3662 6588.927 2955.819 7339.2188 2116.9917 7610.218 C 1593.6355 7829.36 1061.7379 7610.998 706.34674 7203.5405 C 290.0385 6752.7397 254.51196 5900.3926 871.64954 5827.98 C 1204.0204 5777.727 1438.2251 6072.7373 1387.8406 6123.7026 C 1305.7689 6206.7207 1219.8407 6084.1626 1200.2507 6066.3706 C 1027.9899 5930.3633 280.80115 5943.368 659.4844 6853.839 C 977.49884 7376.3843 1686.9878 7696.289 2252.7786 7376.294 C 3036.4165 6973.7095 3596.1797 6260.7227 4187.507 5628.6367 C 4416.765 5470.795 4572.509 4981.903 4131.647 5248.68 C 3504.8137 5518.266 2977.1558 5965.958 2358.735 6254.5923 C 1894.9406 6491.235 1388.4001 6933.963 841.6312 6674.415 C 540.09186 6572.2256 -224.73181 5906.3887 63.959774 5928.057 C 352.65137 5949.7266 806.36786 6608.5605 1371.3937 6533.7397 C 2046.9169 6434.6953 2514.0503 5867.9517 3107.7332 5579.1484 C 3361.8752 5365.2847 4149.2275 5134.1714 4083.6104 4879.136 C 3522.06 4942.9746 2969.6628 5094.4785 2399.0903 5045.9004 C 1801.9501 5093.072 1056.4633 5035.297 751.9655 4428.597 C 484.37772 3872.955 459.47955 3196.495 643.99835 2612.7017 C 859.6388 2031.27 1970.976 2574.0073 1915.0221 2652.8518 C 1800.6317 2893.858 1028.5848 2186.9236 815.5913 2706.081 C 726.26276 3183.8733 763.38196 3699.0066 894.64355 4168.603 C 1016.25433 4677.3066 1551.798 4919.284 2038.0299 4889.452 C 2842.082 4838.3613 3653.1477 4720.35 4422.9614 4476.576 C 4651.3643 4384.8584 4948.7495 4261.72 4983.4863 3981.8777 z" svg:height="91.29099mm" draw:style-name="style-2" svg:viewBox="0.0 0.0 10701.071 9129.099" svg:width="107.01071mm" svg:x="10.011565mm" svg:y="54.354694mm"/>
            <draw:path svg:d="M 439.37158 716.86957 C 439.37158 1112.7853 341.01477 1433.7388 219.68579 1433.7388 C 98.3568 1433.7388 0.0 1112.7853 0.0 716.86957 C 0.0 320.95383 98.3568 0.0 219.68579 0.0 C 341.01477 0.0 439.37158 320.95383 439.37158 716.86957 z" svg:height="14.337387mm" draw:style-name="style-3" svg:viewBox="0.0 0.0 439.37158 1433.7388" svg:width="4.393716mm" svg:x="59.630993mm" svg:y="66.845375mm"/>
            <draw:path svg:d="M 462.49597 729.45276 C 462.67523 1132.1527 359.0898 1458.9052 231.24799 1458.9052 C 103.40615 1458.9052 -0.17925261 1132.1527 0.0 729.45276 C -0.17925261 326.7529 103.40615 0.0 231.24799 0.0 C 359.0898 0.0 462.67523 326.7529 462.49597 729.45276 z" svg:height="14.589055mm" draw:style-name="style-4" svg:viewBox="0.0 0.0 462.49643 1458.9055" svg:width="4.624964mm" svg:x="68.911964mm" svg:y="66.83517mm"/>
            <draw:path svg:d="M 249.39264 127.36463 C 249.48929 197.67769 193.63272 254.72926 124.695885 254.72926 C 55.759907 254.72926 -0.09665875 197.67769 1.8189894E-12 127.36463 C -0.09665875 57.051586 55.759907 0.0 124.696754 0.0 C 193.63272 0.0 249.48929 57.051586 249.39264 127.36463 z" svg:height="2.5472968mm" draw:style-name="style-5" svg:viewBox="0.0 0.0 249.39288 254.72968" svg:width="2.493929mm" svg:x="60.62508mm" svg:y="72.98238mm"/>
            <draw:path svg:d="M 249.39264 127.36463 C 249.48929 197.67769 193.63272 254.72926 124.695885 254.72926 C 55.759907 254.72926 -0.09665875 197.67769 1.8189894E-12 127.36463 C -0.09665875 57.051586 55.759907 0.0 124.696754 0.0 C 193.63272 0.0 249.48929 57.051586 249.39264 127.36463 z" svg:height="2.5472968mm" draw:style-name="style-6" svg:viewBox="0.0 0.0 249.39288 254.72968" svg:width="2.493929mm" svg:x="69.99144mm" svg:y="73.0222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