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0.49983mm" fo:page-width="32.7210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1e5c8" draw:opacity="100.0%" draw:stroke="solid" svg:stroke-color="#007cc2" draw:stroke-linejoin="miter" svg:stroke-opacity="100.0%" svg:stroke-width="0.47881645mm"/>
    </style:style>
    <style:style style:family="graphic" style:name="style-3">
      <style:graphic-properties draw:fill="solid" draw:fill-color="#007cc2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101.22908 3643.389 C 101.22908 3643.389 142.4247 2181.6985 467.7299 1023.96124 C 765.83594 -36.85919 1523.3379 -8.945652 1648.1155 3.1193478 C 1773.0781 -7.596276 2530.7917 -27.651691 2817.7324 1036.3436 C 3130.946 2197.388 3156.8755 3659.3962 3156.8755 3659.3962 S 3230.0854 5726.559 3223.815 6919.618 C 3217.6765 8112.651 2917.4802 10883.632 2917.4802 10883.632 S 2777.9126 11857.563 2657.6067 12377.761 C 2537.2742 12898.064 2100.341 13755.763 1994.455 13872.392 C 1888.6216 13988.889 1960.3236 14001.827 1587.6316 14001.906 C 1583.6628 14002.013 1580.3026 14002.196 1576.0957 14002.092 C 1575.7253 14002.013 1575.3285 14002.013 1574.9316 14002.013 S 1574.138 14002.013 1573.7145 14002.013 C 1569.587 14002.092 1566.2003 14001.827 1562.2051 14001.906 C 1189.5659 13997.804 1243.3822 13956.159 1156.7576 13868.001 C 1070.0536 13779.71 624.09845 12888.064 509.3222 12366.518 C 394.44012 11845.05 265.00595 10869.742 265.00595 10869.742 S -6.1123734 8095.6914 0.10533362 6902.764 C 6.4024158 5709.7314 101.22908 3643.389 101.22908 3643.389 z" svg:height="140.02122mm" draw:style-name="style-2" svg:viewBox="0.0 0.0 3224.196 14002.123" svg:width="32.24196mm" svg:x="0.2394529mm" svg:y="0.23947527mm"/>
            <draw:rect svg:height="139.62613mm" draw:style-name="style-3" draw:transform="rotate(-0.005099955967714592) translate(16.23306mm,0.26827183mm)" svg:width="0.912824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0.49983mm" fo:page-width="32.7210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