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1.6123mm" fo:page-width="59.932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71c8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fab100" draw:opacity="100.0%" draw:stroke="none"/>
    </style:style>
    <style:style style:family="graphic" style:name="style-4">
      <style:graphic-properties draw:fill="solid" draw:fill-color="#d75e17" draw:opacity="100.0%" draw:stroke="none"/>
    </style:style>
    <style:style style:family="graphic" style:name="style-5">
      <style:graphic-properties draw:fill="solid" draw:fill-color="#fab100" draw:opacity="100.0%" draw:stroke="none"/>
    </style:style>
    <style:style style:family="graphic" style:name="style-6">
      <style:graphic-properties draw:fill="solid" draw:fill-color="#d75e17" draw:opacity="100.0%" draw:stroke="none"/>
    </style:style>
    <style:style style:family="graphic" style:name="style-7">
      <style:graphic-properties draw:fill="solid" draw:fill-color="#5f8dd3" draw:opacity="100.0%" draw:stroke="solid" svg:stroke-color="#000000" draw:stroke-linejoin="miter" svg:stroke-opacity="100.0%" svg:stroke-width="0.52916664mm"/>
    </style:style>
    <style:style style:family="graphic" style:name="style-8">
      <style:graphic-properties draw:fill="solid" draw:fill-color="#aaccff" draw:opacity="100.0%" draw:stroke="solid" svg:stroke-color="#87aade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fd42a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eeaa" draw:opacity="100.0%" draw:stroke="solid" svg:stroke-color="#ffeeaa" draw:stroke-linejoin="miter" svg:stroke-opacity="100.0%" svg:stroke-width="0.26458332mm"/>
    </style:style>
    <style:style style:family="graphic" style:name="style-12">
      <style:graphic-properties draw:fill="solid" draw:fill-color="#e3e2db" draw:opacity="100.0%" draw:stroke="solid" svg:stroke-color="#000000" draw:stroke-linejoin="miter" svg:stroke-opacity="100.0%" svg:stroke-width="0.31003818mm"/>
    </style:style>
    <style:style style:family="graphic" style:name="style-13">
      <style:graphic-properties draw:fill="solid" draw:fill-color="#e3e2db" draw:opacity="100.0%" draw:stroke="solid" svg:stroke-color="#000000" draw:stroke-linejoin="miter" svg:stroke-opacity="100.0%" svg:stroke-width="0.31003818mm"/>
    </style:style>
    <style:style style:family="graphic" style:name="style-14">
      <style:graphic-properties draw:fill="solid" draw:fill-color="#e3e2db" draw:opacity="100.0%" draw:stroke="solid" svg:stroke-color="#000000" draw:stroke-linejoin="miter" svg:stroke-opacity="100.0%" svg:stroke-width="0.31003818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584039mm"/>
    </style:style>
    <style:style style:family="graphic" style:name="style-16">
      <style:graphic-properties draw:fill="solid" draw:fill-color="#ffd42a" draw:opacity="100.0%" draw:stroke="solid" svg:stroke-color="#000000" draw:stroke-linejoin="miter" svg:stroke-opacity="100.0%" svg:stroke-width="0.23740757mm"/>
    </style:style>
    <style:style style:family="graphic" style:name="style-17">
      <style:graphic-properties draw:fill="solid" draw:fill-color="#fab100" draw:opacity="100.0%" draw:stroke="solid" svg:stroke-color="#ffbe00" draw:stroke-linejoin="miter" svg:stroke-opacity="100.0%" svg:stroke-width="0.13805717mm"/>
    </style:style>
    <style:style style:family="graphic" style:name="style-18">
      <style:graphic-properties draw:fill="solid" draw:fill-color="#ffeeaa" draw:opacity="100.0%" draw:stroke="solid" svg:stroke-color="#ffeeaa" draw:stroke-linejoin="miter" svg:stroke-opacity="100.0%" svg:stroke-width="0.2682255mm"/>
    </style:style>
    <style:style style:family="graphic" style:name="style-19">
      <style:graphic-properties draw:fill="solid" draw:fill-color="#e3e2db" draw:opacity="100.0%" draw:stroke="solid" svg:stroke-color="#000000" draw:stroke-linejoin="miter" svg:stroke-opacity="100.0%" svg:stroke-width="0.31430608mm"/>
    </style:style>
    <style:style style:family="graphic" style:name="style-20">
      <style:graphic-properties draw:fill="solid" draw:fill-color="#e3e2db" draw:opacity="100.0%" draw:stroke="solid" svg:stroke-color="#000000" draw:stroke-linejoin="miter" svg:stroke-opacity="100.0%" svg:stroke-width="0.31430608mm"/>
    </style:style>
    <style:style style:family="graphic" style:name="style-21">
      <style:graphic-properties draw:fill="solid" draw:fill-color="#e3e2db" draw:opacity="100.0%" draw:stroke="solid" svg:stroke-color="#000000" draw:stroke-linejoin="miter" svg:stroke-opacity="100.0%" svg:stroke-width="0.31430608mm"/>
    </style:style>
    <style:style style:family="graphic" style:name="style-22">
      <style:graphic-properties draw:fill="gradient" draw:fill-gradient-name="gradient-1" draw:opacity="100.0%" draw:stroke="solid" svg:stroke-color="#000000" draw:stroke-linejoin="miter" svg:stroke-opacity="100.0%" svg:stroke-width="0.7182003mm"/>
    </style:style>
    <style:style style:family="graphic" style:name="style-23">
      <style:graphic-properties draw:fill="solid" draw:fill-color="#2c5aa0" draw:opacity="100.0%" draw:stroke="solid" svg:stroke-color="#000000" draw:stroke-linejoin="miter" svg:stroke-opacity="100.0%" svg:stroke-width="0.64723516mm"/>
    </style:style>
    <style:style style:family="graphic" style:name="style-24">
      <style:graphic-properties draw:fill="solid" draw:fill-color="#e6e6e6" draw:opacity="100.0%" draw:stroke="solid" svg:stroke-color="#000000" draw:stroke-linejoin="miter" svg:stroke-opacity="100.0%" svg:stroke-width="0.5619954mm"/>
    </style:style>
    <style:style style:family="graphic" style:name="style-25">
      <style:graphic-properties draw:fill="solid" draw:fill-color="#e6e6e6" draw:opacity="100.0%" draw:stroke="solid" svg:stroke-color="#000000" draw:stroke-linejoin="miter" svg:stroke-opacity="100.0%" svg:stroke-width="0.5619954mm"/>
    </style:style>
    <style:style style:family="graphic" style:name="style-26">
      <style:graphic-properties draw:fill="solid" draw:fill-color="#fab100" draw:opacity="100.0%" draw:stroke="solid" svg:stroke-color="#000000" draw:stroke-linejoin="miter" svg:stroke-opacity="100.0%" svg:stroke-width="0.26628116mm"/>
    </style:style>
    <style:style style:family="graphic" style:name="style-27">
      <style:graphic-properties draw:fill="solid" draw:fill-color="#ffeeaa" draw:opacity="100.0%" draw:stroke="solid" svg:stroke-color="#000000" draw:stroke-linejoin="miter" svg:stroke-opacity="100.0%" svg:stroke-width="0.26628116mm"/>
    </style:style>
    <style:style style:family="graphic" style:name="style-28">
      <style:graphic-properties draw:fill="solid" draw:fill-color="#f2f2f2" draw:opacity="100.0%" draw:stroke="solid" svg:stroke-color="#000000" draw:stroke-linejoin="miter" svg:stroke-opacity="100.0%" svg:stroke-width="0.26628116mm"/>
    </style:style>
    <style:style style:family="graphic" style:name="style-29">
      <style:graphic-properties draw:fill="solid" draw:fill-color="#d75e17" draw:opacity="100.0%" draw:stroke="none"/>
    </style:style>
    <style:style style:family="graphic" style:name="style-30">
      <style:graphic-properties draw:fill="solid" draw:fill-color="#e3e2db" draw:opacity="100.0%" draw:stroke="solid" svg:stroke-color="#000000" draw:stroke-linejoin="miter" svg:stroke-opacity="100.0%" svg:stroke-width="0.31430614mm"/>
    </style:style>
    <style:style style:family="graphic" style:name="style-31">
      <style:graphic-properties draw:fill="solid" draw:fill-color="#e3e2db" draw:opacity="100.0%" draw:stroke="solid" svg:stroke-color="#000000" draw:stroke-linejoin="miter" svg:stroke-opacity="100.0%" svg:stroke-width="0.31430614mm"/>
    </style:style>
    <style:style style:family="graphic" style:name="style-32">
      <style:graphic-properties draw:fill="gradient" draw:fill-gradient-name="gradient-2" draw:opacity="100.0%" draw:stroke="solid" svg:stroke-color="#000000" draw:stroke-linejoin="miter" svg:stroke-opacity="100.0%" svg:stroke-width="0.52916664mm"/>
    </style:style>
    <style:style style:family="graphic" style:name="style-33">
      <style:graphic-properties draw:fill="solid" draw:fill-color="#3771c8" draw:opacity="100.0%" draw:stroke="solid" svg:stroke-color="#000000" draw:stroke-linejoin="miter" svg:stroke-opacity="100.0%" svg:stroke-width="0.52916664mm"/>
    </style:style>
    <style:style style:family="graphic" style:name="style-34">
      <style:graphic-properties draw:fill="solid" draw:fill-color="#ffd42a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gradient" draw:fill-gradient-name="gradient-3" draw:opacity="100.0%" draw:stroke="solid" svg:stroke-color="#000000" draw:stroke-linejoin="miter" svg:stroke-opacity="100.0%" svg:stroke-width="0.22926505mm"/>
    </style:style>
    <style:style style:family="graphic" style:name="style-36">
      <style:graphic-properties draw:fill="solid" draw:fill-color="#fab100" draw:opacity="100.0%" draw:stroke="solid" svg:stroke-color="#000000" draw:stroke-linejoin="miter" svg:stroke-opacity="100.0%" svg:stroke-width="0.21067439mm"/>
    </style:style>
    <style:style style:family="graphic" style:name="style-37">
      <style:graphic-properties draw:fill="solid" draw:fill-color="#ffeeaa" draw:opacity="100.0%" draw:stroke="solid" svg:stroke-color="#ffeeaa" draw:stroke-linejoin="miter" svg:stroke-opacity="100.0%" svg:stroke-width="0.1812411mm"/>
    </style:style>
    <style:style style:family="graphic" style:name="style-38">
      <style:graphic-properties draw:fill="solid" draw:fill-color="#d75e17" draw:opacity="100.0%" draw:stroke="none"/>
    </style:style>
    <style:style style:family="graphic" style:name="style-39">
      <style:graphic-properties draw:fill="solid" draw:fill-color="#e3e2db" draw:opacity="100.0%" draw:stroke="solid" svg:stroke-color="#000000" draw:stroke-linejoin="miter" svg:stroke-opacity="100.0%" svg:stroke-width="0.31430614mm"/>
    </style:style>
    <style:style style:family="graphic" style:name="style-40">
      <style:graphic-properties draw:fill="solid" draw:fill-color="#e3e2db" draw:opacity="100.0%" draw:stroke="solid" svg:stroke-color="#000000" draw:stroke-linejoin="miter" svg:stroke-opacity="100.0%" svg:stroke-width="0.31430614mm"/>
    </style:style>
    <style:style style:family="graphic" style:name="style-41">
      <style:graphic-properties draw:fill="solid" draw:fill-color="#e3e2db" draw:opacity="100.0%" draw:stroke="solid" svg:stroke-color="#000000" draw:stroke-linejoin="miter" svg:stroke-opacity="100.0%" svg:stroke-width="0.31430602mm"/>
    </style:style>
    <style:style style:family="graphic" style:name="style-42">
      <style:graphic-properties draw:fill="solid" draw:fill-color="#e3e2db" draw:opacity="100.0%" draw:stroke="solid" svg:stroke-color="#000000" draw:stroke-linejoin="miter" svg:stroke-opacity="100.0%" svg:stroke-width="0.31430602mm"/>
    </style:style>
    <style:style style:family="graphic" style:name="style-43">
      <style:graphic-properties draw:fill="solid" draw:fill-color="#aaccff" draw:opacity="60.00000238418579%" draw:stroke="solid" svg:stroke-color="#87aade" draw:stroke-linejoin="miter" svg:stroke-opacity="100.0%" svg:stroke-width="0.21495928mm"/>
    </style:style>
    <style:style style:family="graphic" style:name="style-44">
      <style:graphic-properties draw:fill="solid" draw:fill-color="#aaccff" draw:opacity="60.00000238418579%" draw:stroke="solid" svg:stroke-color="#87aad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4381">
          <draw:g draw:id="layer1">
            <draw:g draw:id="g25263">
              <draw:g draw:id="g24068">
                <draw:g draw:id="g21970">
                  <draw:path svg:d="M 544.64374 1753.127 C 600.5221 1658.0358 434.51965 793.8699 775.3806 608.00507 C 1140.2678 409.04053 1259.7341 472.06317 1339.4885 379.94733 C 1405.5875 303.60226 1375.344 207.95079 1564.4539 148.69913 C 1776.529 82.25071 2390.5808 -16.054413 3088.3545 2.2275367 C 3782.7356 20.420668 3883.2947 95.30527 4205.788 211.66322 C 4379.5645 274.36267 4638.497 363.59454 4673.852 447.43692 C 4747.137 621.22314 4869.756 501.38834 4921.51 619.2045 C 4971.87 733.8487 5116.2554 1049.5045 5141.265 1373.3743 C 5287.5405 1373.6672 5419.8174 1379.1693 5521.1987 1480.55 C 5622.5796 1581.9309 5722.653 1726.4066 5749.353 2041.3347 C 5767.8696 2259.6997 5810.2344 2794.5889 5819.8384 3131.0308 C 5826.083 3349.8367 5847.739 3762.0068 5797.2427 3865.9924 C 5766.8135 3928.6614 5511.643 4161.58 5487.6006 4208.942 C 5480.3564 4256.303 5616.319 4188.0947 5759.8677 4290.626 C 5889.6387 4383.314 5897.472 4550.617 5904.3228 4660.2393 C 5914.724 4826.7007 5927.172 5527.8115 5879.0254 5637.1597 C 5808.5405 5797.2397 5561.8374 5939.6416 5421.038 5992.3667 C 5439.8306 6269.0796 5329.8325 6312.8364 5329.8325 6312.8364 C 5329.8325 6312.8364 5309.577 6593.7466 5242.548 6685.1514 C 5166.3657 6789.039 4990.6675 6883.7734 4704.748 6960.806 C 4080.182 7129.0786 2972.6382 7071.806 2803.7126 7067.9824 C 2556.3506 7062.3833 2020.374 7039.495 1784.5018 6977.801 C 1668.9128 6947.5674 1367.389 6775.2344 1367.389 6775.2344 C 1367.389 6775.2344 1170.618 6640.06 1086.1335 6589.37 C 1001.6507 6538.68 893.9635 6496.0557 846.9896 6444.607 C 747.55286 6335.698 714.2086 6236.9873 714.2086 6236.9873 C 714.2086 6236.9873 469.43192 6264.7773 343.45123 6028.9175 C 286.0468 5921.4434 102.03834 5216.5527 80.00642 5030.238 C 67.938354 4928.17 46.838223 4128.428 80.63138 4027.0474 C 114.42454 3925.6665 396.03525 3629.366 359.37726 3581.1033 C 307.62656 3512.9714 17.469864 3173.6514 1.4550145 2830.9143 C -10.667953 2572.7751 55.90421 2275.0403 92.985275 2174.8152 C 110.85402 2126.5186 177.02568 1974.8995 311.2116 1839.4486 C 445.3959 1703.9978 447.66968 1785.703 544.64374 1753.127 z" svg:height="70.804184mm" draw:style-name="style-2" svg:viewBox="0.0 0.0 5913.905 7080.4185" svg:width="59.139046mm" svg:x="0.39687094mm" svg:y="0.39687598mm"/>
                  <draw:g draw:id="g21948">
                    <draw:g draw:id="g21940">
                      <draw:path svg:d="M 18.493702 0.0 C 385.9874 48.10359 888.552 -36.552696 1076.1859 105.47119 C 1183.6486 186.81181 1317.8427 357.071 1344.5448 671.9991 C 1363.0579 890.3641 1405.4261 1425.2533 1415.0282 1761.6953 C 1421.2747 1980.5011 1442.9303 2392.6714 1392.4343 2496.657 C 1373.8695 2534.8884 1217.5662 2709.5037 1062.293 2847.833 C 956.03815 2853.592 788.5177 2839.6643 0.0 2759.2915 C 100.513885 2083.076 25.10667 354.16278 18.493702 0.0 z" svg:height="28.489788mm" draw:style-name="style-3" svg:viewBox="0.0 0.0 1425.0111 2848.979" svg:width="14.250111mm" svg:x="44.263214mm" svg:y="14.091022mm"/>
                      <draw:path svg:d="M 375.23062 1240.154 C 381.60458 941.4326 400.13544 645.89655 355.28998 412.13583 C 310.44614 178.37503 153.64049 3.2248313 72.94612 0.024122396 C -7.7482347 -3.1766875 -30.67965 312.46304 51.35345 629.5748 C 133.38493 946.68665 132.11403 1193.6616 123.05288 1403.592 C 117.60909 1526.944 128.9779 2040.1233 247.10216 1771.8888 C 365.2264 1503.6543 372.3303 1378.1747 375.23062 1240.154 z" svg:height="18.484385mm" draw:style-name="style-4" svg:viewBox="0.0 0.0 384.47168 1848.4385" svg:width="3.8447168mm" svg:x="53.403355mm" svg:y="15.925518mm"/>
                    </draw:g>
                    <draw:g draw:id="g21944">
                      <draw:path svg:d="M 13.972014 0.0 C 306.5704 25.749699 442.53757 34.391167 616.91486 52.019997 C 661.1773 56.49475 827.71106 77.14746 890.7192 128.56944 C 1033.4785 245.07486 1028.3239 388.56073 1035.1709 498.1826 C 1045.5724 664.64386 1053.9618 1357.6333 1005.8155 1466.981 C 969.91974 1548.5034 838.14325 1655.6133 707.18066 1744.7408 C 643.2165 1788.2709 304.00113 1899.9583 34.844448 1890.025 C -12.974013 1623.4369 -2.8422036 72.05784 13.972014 0.0 z" svg:height="18.906471mm" draw:style-name="style-5" svg:viewBox="0.0 0.0 1043.1978 1890.6472" svg:width="10.431977mm" svg:x="48.831104mm" svg:y="41.992283mm"/>
                      <draw:path svg:d="M 2.6435723 448.7474 C -6.7970653 620.8786 5.849126 624.7065 93.59893 521.3861 C 174.51292 426.11414 86.86808 811.435 184.12474 1140.5917 C 300.2239 1533.5126 273.15353 452.61627 266.5874 311.63068 C 256.11484 88.17755 -11.089438 -164.82591 7.079671 142.15681 C 12.051912 226.16069 11.843592 280.97726 2.6435723 448.7474 z" svg:height="12.260872mm" draw:style-name="style-6" svg:viewBox="0.0 0.0 274.01434 1226.0872" svg:width="2.7401435mm" svg:x="55.822975mm" svg:y="43.55711mm"/>
                    </draw:g>
                  </draw:g>
                </draw:g>
                <draw:g draw:id="g21920">
                  <draw:path svg:d="M 1921.6688 6561.986 C 1368.4952 6542.8384 1168.0989 6476.328 975.2134 6375.7896 C 897.2675 6335.1616 716.2224 6212.3643 563.52826 6119.266 C 488.2712 6073.382 406.90506 6037.444 349.44733 5992.039 C 283.88608 5940.232 205.29591 5850.5684 175.24284 5758.0107 C 141.20746 5653.1904 -47.64728 2149.6382 11.3252125 1266.9703 C 26.68926 1037.0256 12.122968 912.3926 15.475475 761.2748 C 23.041227 420.23877 64.48734 313.4884 129.17169 201.48398 C 185.07106 104.68958 495.8838 -24.33536 599.3949 3.9700012 C 698.9754 31.200653 889.4014 208.28387 955.66833 330.30505 C 1099.0107 594.255 1144.1953 726.1661 1224.628 1018.24176 C 1362.3553 1518.3757 1401.2064 1801.5032 1430.8638 2073.6165 C 1460.2548 2343.2864 1501.2568 2507.8926 1530.7446 2596.1594 C 1560.231 2684.426 1505.751 3251.409 1486.5145 3541.0732 C 1471.1794 3771.9744 1423.6873 4066.8364 1416.5414 4363.5024 C 1409.226 4667.1416 1410.9038 4793.439 1412.5413 4978.852 C 1413.9398 5134.208 1398.7599 5255.163 1417.2439 5471.9917 C 1433.8982 5667.347 1488.3796 5860.532 1537.7323 5994.09 C 1650.8229 6300.133 1936.4127 6591.408 1921.6688 6561.986 z" svg:height="65.64041mm" draw:style-name="style-7" svg:viewBox="0.0 0.0 1922.2196 6564.041" svg:width="19.222197mm" svg:x="5.599549mm" svg:y="4.9518948mm"/>
                  <draw:path svg:d="M 347.07504 0.86638767 C 458.54272 -7.6693068 535.8636 47.873974 613.45575 123.10779 C 697.78357 204.87363 739.11346 322.25623 783.79254 397.24973 C 858.8364 523.21014 1036.6776 1103.724 959.4375 1127.7516 C 919.4416 1140.1938 741.195 703.6651 639.1244 677.1126 C 540.6437 651.49384 526.5538 1083.3391 503.55127 1023.7221 C 336.7882 591.49176 392.61652 1047.7231 331.52692 1010.3503 C 226.53816 946.11975 163.47192 692.3263 133.2929 833.3011 C 74.364 1108.5785 23.540228 1002.3653 20.932184 812.9112 C 19.399654 701.624 -22.72794 450.04004 17.016079 264.3114 C 53.38014 94.38882 216.74548 10.846398 347.07504 0.86638767 z" svg:height="11.280125mm" draw:style-name="style-8" svg:viewBox="0.0 0.0 978.47595 1128.0125" svg:width="9.7847595mm" svg:x="6.9418926mm" svg:y="6.2040167mm"/>
                </draw:g>
                <draw:g draw:id="g10036">
                  <draw:g draw:id="g5586">
                    <draw:path svg:d="M 349.6613 76.80613 C 132.3074 264.17056 -9.837092 634.9702 0.53170204 1004.37744 C 11.992565 1408.1718 287.62576 1786.1942 435.60928 1843.7065 C 535.3928 1882.4867 1533.6119 1852.5917 1533.6119 1852.5917 C 1533.6119 1852.5917 1663.998 1827.3108 1730.7898 1758.6669 C 1797.5824 1690.023 1809.9492 1680.1237 1834.2605 1628.6913 C 1874.7991 1542.929 1858.0874 1332.8593 1858.0874 1293.6342 C 1858.0874 1254.409 1823.8364 924.907 1803.9806 770.5574 C 1795.2262 702.50574 1757.0995 435.44363 1728.4733 246.80063 C 1715.9119 164.01622 1663.281 39.224903 1567.8636 19.612349 C 1472.4456 0.0 790.95416 0.0 752.7871 0.0 C 714.62 0.0 431.70892 6.079108 349.6613 76.80613 z" svg:height="18.63591mm" draw:style-name="style-9" svg:viewBox="0.0 0.0 1861.5002 1863.591" svg:width="18.615002mm" svg:x="0.25082043mm" svg:y="17.674603mm"/>
                    <draw:path svg:d="M 286.6193 86.653275 C 73.04221 275.31122 -20.856688 641.55615 3.8620057 984.48694 C 32.38053 1380.1376 160.79 1592.2236 349.77838 1708.8649 C 486.0927 1792.9965 1075.4321 1749.333 1075.4321 1749.333 C 1075.4321 1749.333 1413.2982 1738.609 1496.2308 1692.1393 C 1545.7958 1664.3665 1608.3938 1646.5198 1667.9686 1524.2638 C 1709.5125 1439.0106 1698.3213 1284.1128 1698.3213 1244.8876 C 1698.3213 1205.6627 1664.2205 968.9065 1648.1854 769.32947 C 1637.1493 631.96814 1588.353 380.77005 1560.765 196.59773 C 1548.3611 113.78842 1473.1622 32.747063 1377.7449 13.134508 C 1282.3276 -6.478048 632.6047 1.6843421 594.4376 1.6843421 C 556.27094 1.6843421 367.83243 14.915525 286.6193 86.653275 z" svg:height="17.606596mm" draw:style-name="style-10" svg:viewBox="0.0 0.0 1699.6932 1760.6595" svg:width="16.996933mm" svg:x="1.3629497mm" svg:y="18.25997mm"/>
                    <draw:path svg:d="M 185.93947 13.026009 C 62.877296 87.10491 -26.279886 565.54877 7.0392985 754.90186 C 25.866476 861.9 24.64239 937.5245 63.077137 1022.61206 C 121.46504 1151.8721 199.14198 1316.845 272.52576 1349.167 C 394.21527 1402.7655 577.0012 1415.6057 802.9968 1397.7396 C 1028.9916 1379.8734 1348.49 1404.3748 1437.606 1299.3896 C 1526.7212 1194.4044 938.34064 1237.2609 1019.0438 973.28925 C 1101.622 703.18494 652.24133 976.84235 586.1124 884.81885 C 528.3992 804.5073 674.4561 391.00513 454.3069 526.635 C 166.88014 703.71313 292.7062 387.8688 272.52576 281.19055 C 254.80678 187.52232 305.74966 -59.09533 185.93947 13.026009 z" svg:height="14.053046mm" draw:style-name="style-11" svg:viewBox="0.0 0.0 1446.824 1405.3047" svg:width="14.46824mm" svg:x="2.554604mm" svg:y="20.640696mm"/>
                  </draw:g>
                  <draw:path svg:d="M 97.11899 28.723646 C 97.11899 28.723646 832.72125 -17.885063 927.33594 7.6412582 C 1021.9515 33.16758 1105.7997 55.74262 1147.1934 157.84749 C 1188.5878 259.95276 1209.6847 516.6107 1196.6614 723.5134 C 1152.9585 720.48584 1168.8958 721.3839 1127.7363 722.044 C 1123.0184 588.6582 1129.453 494.9684 1112.6364 384.6327 C 1094.6376 266.54782 1087.7517 178.61537 951.74255 121.18136 C 815.7326 63.747135 0.0 109.81085 0.0 109.81085 L 97.11899 28.723646 z" svg:height="7.2351346mm" draw:style-name="style-12" svg:viewBox="0.0 0.0 1200.4916 723.5134" svg:width="12.004916mm" svg:x="3.778641mm" svg:y="18.130314mm"/>
                  <draw:path svg:d="M 166.1696 0.0 L 80.94871 2.9238968 C 80.94871 2.9238968 12.04626 161.08505 1.0238392 256.75378 C -10.260194 354.6871 74.22916 365.0195 132.04297 362.41113 C 196.72086 359.49326 265.8284 303.23492 253.2791 257.32782 C 223.00075 146.56723 166.1696 0.0 166.1696 0.0 z M 98.389496 202.57996 C 108.23951 198.57584 150.10388 196.5857 162.64752 205.15097 C 176.85208 214.8504 190.1531 242.44756 181.65556 265.83853 C 173.15721 289.2295 154.09023 301.98663 120.15497 304.53836 C 86.2197 307.0901 72.19924 283.05164 66.75787 259.74594 C 61.316505 236.44023 86.137344 207.56058 98.389496 202.57996 z" svg:height="3.627506mm" draw:style-name="style-13" svg:viewBox="0.0 0.0 254.76704 362.7506" svg:width="2.5476704mm" svg:x="14.239541mm" svg:y="26.539034mm"/>
                  <draw:path svg:d="M 72.11849 0.0 C 72.11849 0.0 40.24625 28.154593 23.257624 73.33268 C 6.2698045 118.510765 -13.912264 176.42068 13.395499 190.90117 C 40.70407 205.38167 68.39618 129.45308 121.702835 129.45308 C 153.33769 129.45308 196.69583 177.16649 223.3867 164.6504 C 250.07759 152.13412 227.27213 100.85515 203.00359 58.950733 C 178.73424 17.046522 151.0284 0.40889746 151.0284 0.40889746 L 72.11849 0.0 z" svg:height="1.927372mm" draw:style-name="style-14" svg:viewBox="0.0 0.0 235.37885 192.7372" svg:width="2.3537884mm" svg:x="14.287293mm" svg:y="25.400003mm"/>
                </draw:g>
                <draw:path svg:d="M 299.1807 0.0 C 257.53595 122.141685 29.032465 416.43582 14.307912 522.80914 C -7.438176 679.9097 1.2079365 1116.0182 4.4409432 1315.52 C 8.203633 1547.3687 209.15712 2311.6606 255.6756 2406.696 C 304.66486 2506.789 359.96185 2680.726 631.78955 2686.4697 C 731.32806 2688.6213 893.41766 2727.3289 1230.9132 2737.4988 C 1339.4724 2740.6992 1600.9584 2729.9995 1705.0896 2721.7134 C 1827.6791 2725.3162 1735.2008 2347.6465 1705.2609 2206.0327 C 1683.8796 2104.909 1676.012 1668.8976 1691.8281 1380.5327 C 1706.9952 1104.0773 1833.9352 567.6367 1854.9125 361.71494 C 1864.744 265.1798 1859.4148 152.53853 1825.8962 116.48534 C 1770.0469 56.40583 1702.2765 61.95681 1639.0181 46.88223 C 1575.7565 31.80765 973.2933 51.984673 861.49774 53.359547 C 782.0356 54.357548 484.3212 52.423115 299.1807 0.0 z" svg:height="27.380793mm" draw:style-name="style-15" svg:viewBox="0.0 0.0 1859.3215 2738.0793" svg:width="18.593216mm" svg:x="0.9144831mm" svg:y="35.715046mm"/>
                <draw:g draw:id="g21930">
                  <draw:path svg:d="M 252.93513 12.558482 C 190.4874 59.001766 86.07678 197.74884 25.623434 390.17712 C -18.335443 530.10205 6.9520946 1173.9791 9.9057255 1358.5193 C 13.335749 1572.9802 176.56544 2125.4717 219.01117 2213.38 C 263.71774 2305.9668 314.17654 2466.8586 562.22504 2472.1716 C 653.05927 2474.162 800.97174 2509.9666 1108.9471 2519.3738 C 1208.0092 2522.3347 1446.6235 2512.4373 1541.6451 2504.7727 C 1653.5117 2508.1055 1569.1241 2158.759 1541.8018 2027.7655 C 1522.2924 1934.2256 1515.111 1530.913 1529.5448 1264.1744 C 1543.3844 1008.452 1659.2235 512.2421 1678.3616 321.7634 C 1687.3356 232.46803 1682.4716 128.27452 1651.8871 94.92516 C 1600.9229 39.3514 1539.0791 44.485836 1481.3533 30.54198 C 1423.6274 16.597824 891.40063 20.227386 789.3817 21.49901 C 716.87 22.422121 297.4786 -20.567623 252.93513 12.558482 z" svg:height="25.199108mm" draw:style-name="style-16" svg:viewBox="0.0 0.0 1682.388 2519.911" svg:width="16.82388mm" svg:x="1.7010629mm" svg:y="36.93481mm"/>
                  <draw:path svg:d="M 112.69176 6.1924915 C 153.4806 76.8267 154.59973 148.18459 172.22946 251.25403 C 198.68779 405.944 180.14726 446.76654 207.80869 595.70874 C 240.23564 770.303 205.83044 1024.7529 160.69754 788.11725 C 118.74436 567.6262 5.1143517 504.6472 0.2922948 449.19757 C -6.228625 374.21628 98.624466 372.76025 67.4765 267.8482 C 37.242558 166.01517 87.12969 -38.07362 112.69176 6.1924915 z" svg:height="8.84014mm" draw:style-name="style-17" svg:viewBox="0.0 0.0 220.56587 884.01404" svg:width="2.2056587mm" svg:x="13.922183mm" svg:y="49.597115mm"/>
                  <draw:path svg:d="M 185.22447 49.104618 C 62.1619 123.18349 24.702948 256.79724 5.3921123 473.7681 C -12.316754 672.7324 18.719786 1071.3044 25.056608 1335.8759 C 29.053457 1502.8242 91.89038 1742.8021 184.11665 1974.0681 C 249.58746 2138.2449 344.58972 2217.717 679.5903 2284.3115 C 1419.726 2431.4421 493.04803 2128.5964 380.0543 1876.7505 C 215.54077 1510.0785 200.80168 814.081 325.50177 363.09778 C 415.47366 37.711884 891.70746 183.1664 871.52783 76.48818 C 853.8077 -17.180092 305.03467 -23.016703 185.22447 49.104618 z" svg:height="23.2295mm" draw:style-name="style-18" svg:viewBox="0.0 0.0 963.72345 2322.95" svg:width="9.637235mm" svg:x="2.8791885mm" svg:y="37.749325mm"/>
                </draw:g>
                <draw:path svg:d="M 588.03253 0.41442075 C 385.9325 97.71407 334.70822 135.0504 227.2148 321.92993 C 155.01314 447.45935 96.22151 778.80145 85.47282 900.01965 C 16.400806 1678.9532 337.70224 2159.5317 324.6507 2366.4343 C 280.9486 2363.4067 272.10547 2364.3047 230.94197 2364.9646 C 252.0421 2111.1638 -38.847755 1727.7305 4.389267 941.67596 C 10.532302 829.95667 6.9407907 499.93 207.93626 198.97525 C 315.73007 37.57149 454.5911 0.0 454.5911 0.0 L 588.03253 0.41442075 z" svg:height="23.664343mm" draw:style-name="style-19" svg:viewBox="0.0 0.0 588.0334 2366.4343" svg:width="5.8803334mm" svg:x="11.630043mm" svg:y="37.170322mm"/>
                <draw:g draw:id="g10057">
                  <draw:path svg:d="M 166.17041 0.0 L 80.94951 2.9239573 C 80.94951 2.9239573 12.047068 161.08533 1.0238392 256.75394 C -10.259386 354.68723 74.22996 365.0195 132.04297 362.41125 C 196.72086 359.49313 265.8284 303.23486 253.2791 257.32782 C 223.00156 146.56708 166.17041 0.0 166.17041 0.0 z M 98.390305 202.57988 C 108.23951 198.57597 150.1055 196.58582 162.64833 205.15079 C 176.85289 214.8504 190.15472 242.44765 181.65556 265.8385 C 173.15802 289.22955 154.09103 301.98676 120.15578 304.53848 C 86.220505 307.0902 72.20005 283.0518 66.75949 259.74612 C 61.317314 236.44026 86.138145 207.5606 98.390305 202.57988 z" svg:height="3.6275067mm" draw:style-name="style-20" svg:viewBox="0.0 0.0 254.76692 362.75067" svg:width="2.5476692mm" svg:x="10.864698mm" svg:y="49.97129mm"/>
                  <draw:path svg:d="M 72.11769 0.0 C 72.11769 0.0 40.24625 28.15437 23.257624 73.33249 C 6.2689967 118.51081 -13.912264 176.4205 13.395499 190.901 C 40.703262 205.38152 68.39537 129.45288 121.702835 129.45288 C 153.33688 129.45288 196.69502 177.16618 223.3859 164.65019 C 250.07678 152.134 227.27132 100.855034 203.00278 58.950695 C 178.73424 17.046358 151.02759 0.40876862 151.02759 0.40876862 L 72.11769 0.0 z" svg:height="1.9273703mm" draw:style-name="style-21" svg:viewBox="0.0 0.0 235.37823 192.73703" svg:width="2.3537824mm" svg:x="10.912467mm" svg:y="48.832264mm"/>
                </draw:g>
                <draw:g draw:id="g14642">
                  <draw:path svg:d="M 500.8625 4472.9116 C 694.95593 4523.9746 1133.0493 4516.646 1335.4287 4511.0884 C 1473.6309 4507.293 2400.627 4555.844 2907.9927 4359.3765 C 3140.2556 4269.4365 3277.324 4166.2383 3337.5562 4058.901 C 3390.5503 3964.461 3385.8962 3642.1592 3385.8994 3642.1587 C 3385.8994 3642.1587 3448.8672 1965.5977 3412.5837 1550.719 C 3375.2605 1123.9092 3373.6973 307.82013 3318.452 7.8541107 C 1675.6631 -28.727943 1020.4012 78.72069 66.9775 1.4464102 C 96.363625 269.82614 118.02735 452.95956 143.8914 539.908 C 169.75385 626.8565 120.85825 1191.4469 110.876625 1482.0173 C 102.92007 1713.6407 19.486858 1970.2136 19.53046 2267.2415 C 19.575678 2571.2512 8.076057 2666.7715 13.09513 2852.1355 C 17.324524 3007.4487 -12.838363 3189.7993 6.5790553 3405.823 C 24.076372 3600.4534 55.989796 3757.815 156.56343 4018.6917 C 270.48895 4314.197 513.5006 4501.6724 500.8625 4472.9116 z" svg:height="45.150085mm" draw:style-name="style-22" svg:viewBox="0.0 0.0 3423.8496 4515.0083" svg:width="34.2385mm" svg:x="19.874823mm" svg:y="26.103117mm"/>
                  <draw:path svg:d="M 451.37424 4469.72 C 626.28925 4515.738 999.7564 4487.799 1182.1371 4482.79 C 1306.6902 4479.3696 2142.0864 4523.123 2599.3196 4346.0684 C 2720.8657 4299.001 2880.4265 4151.4673 2964.546 4012.195 C 3025.2852 3911.634 3030.721 3689.886 3030.004 3608.9082 C 3025.5984 3108.4888 3086.751 2188.819 3054.0496 1814.9344 C 3020.4146 1430.2976 2987.0027 278.82236 2937.2188 8.495903 C 1456.7554 -24.471527 951.57947 51.025578 81.69559 24.055908 C 150.84673 287.25165 151.94 1281.5048 124.273735 1553.9392 C 82.57893 1964.5325 7.281532 2735.372 11.80322 2902.4202 C 15.612741 3042.387 -11.570676 3334.7268 5.931485 3529.4055 C 21.697641 3704.804 29.122898 3803.9475 119.758514 4039.0469 C 222.42665 4305.3535 462.7608 4495.639 451.37424 4469.72 z" svg:height="44.95765mm" draw:style-name="style-23" svg:viewBox="0.0 0.0 3063.7117 4495.765" svg:width="30.637115mm" svg:x="22.087898mm" svg:y="25.938625mm"/>
                </draw:g>
                <draw:path svg:d="M 48.727642 0.0 L 420.98203 19.921062 C 420.98203 19.921062 446.43915 249.05026 380.8779 289.63574 C 333.84265 318.75446 279.75037 316.061 279.75037 316.061 L 267.26404 466.39804 L 366.71857 464.72537 L 352.56244 606.36554 L 0.0 586.2215 L 6.2463884 464.46527 L 115.06726 461.8266 L 126.36502 312.93893 C 126.36502 312.93893 49.95173 308.36743 24.979094 236.56244 C 0.0 164.75743 51.847607 3.121983 48.727642 0.0 z" svg:height="6.0636554mm" draw:style-name="style-24" svg:viewBox="0.0 0.0 425.84634 606.36554" svg:width="4.2584634mm" svg:x="19.413902mm" svg:y="44.87314mm"/>
                <draw:path svg:d="M 19.953562 20.377872 L 319.11163 0.0 C 319.11163 0.0 330.0089 153.49898 330.24792 314.6045 C 330.4869 475.71008 315.05826 619.3752 315.05826 619.3752 L 11.113662 628.9459 L 19.53692 497.9878 L 107.41592 495.69278 L 100.7432 356.40558 C 100.7432 356.40558 42.458645 336.59525 11.346206 267.2279 C -19.763004 197.86067 23.335138 23.21715 19.953562 20.377872 z" svg:height="6.2894597mm" draw:style-name="style-25" svg:viewBox="0.0 0.0 330.24973 628.9459" svg:width="3.3024974mm" svg:x="51.521824mm" svg:y="42.06135mm"/>
                <draw:g draw:id="g22938">
                  <draw:path svg:d="M 1.1279243 152.43622 C 1.1279243 152.43622 3.434156 929.6392 1.0840425 1046.0066 C -2.624781 1233.3123 -1.81053 1555.3214 88.93862 1611.2203 C 191.88042 1674.6287 340.9891 1685.3926 499.00253 1693.4818 C 707.4264 1704.1519 951.5098 1714.0537 1284.9302 1709.6206 C 1842.4889 1702.2072 2285.885 1795.162 2505.138 1682.9735 C 2595.1167 1636.9326 2599.6982 1545.4397 2606.1213 1416.0552 C 2623.6301 1064.2611 2565.7695 186.09464 2564.058 135.43379 C 2503.9758 144.99046 1865.912 0.7179902 1187.9238 0.0019427248 C 578.34564 -0.64191717 -2.7824302 156.37218 1.1279243 152.43622 z" svg:height="17.387657mm" draw:style-name="style-26" draw:transform="skewX(0.01546470350642433) rotate(0.05590023137716694) translate(24.327557mm,25.840372mm)" svg:viewBox="0.0 0.0 2609.417 1738.7657" svg:width="26.09417mm"/>
                  <draw:path svg:d="M 17.75912 92.66071 C 17.75912 92.66071 2.6540353 878.6262 0.303922 994.99365 C -3.4032762 1182.2993 27.19533 1446.7631 68.49134 1521.5859 C 109.787346 1596.409 199.7954 1634.421 315.42227 1609.4801 C 431.05075 1584.5393 558.57446 1533.1206 591.61096 1391.7882 C 624.64746 1250.456 586.80835 855.1248 579.19727 746.0444 C 570.09424 615.57263 530.64453 194.59416 524.072 -1.1368684E-13 C 409.97287 18.149038 9.499594 100.97435 17.75912 92.66071 z" svg:height="16.17108mm" draw:style-name="style-27" draw:transform="skewX(0.01546470350642433) rotate(0.05590023137716694) translate(24.28253mm,26.425499mm)" svg:viewBox="0.0 0.0 604.94037 1617.1079" svg:width="6.0494037mm"/>
                  <draw:path svg:d="M 1.0807921 11.033552 L 67.352036 -1.1368684E-13 L 73.99444 1520.6794 L 0.0 1525.0608 L 1.0807921 11.033552 z" svg:height="15.2506075mm" draw:style-name="style-28" draw:transform="skewX(0.01546470350642433) rotate(0.05590023137716694) translate(26.503668mm,26.682724mm)" svg:viewBox="0.0 0.0 73.99444 1525.0608" svg:width="0.7399444mm"/>
                </draw:g>
                <draw:path svg:d="M 562.808 537.0402 C 590.6584 255.57265 797.2316 647.18744 879.6491 734.49054 C 986.9746 848.17944 1680.7888 851.5449 1710.4705 892.7859 C 1791.6864 1005.62665 1350.0597 1011.8921 1205.4658 1022.9047 C 852.70953 1049.772 225.19296 1032.9355 98.01081 1032.8845 C 67.87053 1032.8724 47.539085 1002.4642 58.391136 965.9235 C 97.44883 834.4288 93.07894 628.05414 68.47773 474.55292 C 46.28593 336.04092 1.837743 167.46574 0.03875732 74.61249 C -1.6859435 -14.585269 53.801624 -20.466692 98.92161 39.188297 C 180.67049 147.27318 534.94147 818.6525 562.808 537.0402 z" svg:height="10.381397mm" draw:style-name="style-29" svg:viewBox="0.0 0.0 1720.3569 1038.1396" svg:width="17.20357mm" svg:x="30.761562mm" svg:y="30.812714mm"/>
                <draw:g draw:id="g22947">
                  <draw:path svg:d="M 166.17043 4.5474735E-13 L 80.949524 2.9239578 C 80.949524 2.9239578 12.04707 161.08534 1.0238395 256.75397 C -10.259388 354.6873 74.22997 365.01953 132.04298 362.4113 C 196.72089 359.4932 265.82843 303.23492 253.27914 257.32788 C 223.00159 146.5671 166.17043 4.5474735E-13 166.17043 4.5474735E-13 z M 98.39032 202.57991 C 108.239525 198.57599 150.10551 196.58585 162.64836 205.15082 C 176.85292 214.85043 190.15475 242.44768 181.6556 265.83853 C 173.15805 289.22958 154.09106 301.98682 120.15579 304.53854 C 86.22052 307.09027 72.20006 283.05182 66.7595 259.74615 C 61.31732 236.44029 86.13816 207.56064 98.39032 202.57991 z" svg:height="3.6275072mm" draw:style-name="style-30" draw:transform="rotate(-0.0369658740748491) translate(25.989689mm,36.099678mm)" svg:viewBox="0.0 0.0 254.76695 362.75073" svg:width="2.5476696mm"/>
                  <draw:path svg:d="M 72.1177 0.0 C 72.1177 0.0 40.246254 28.154373 23.257627 73.3325 C 6.2689977 118.510826 -13.912266 176.42053 13.395501 190.90103 C 40.70327 205.38155 68.39538 129.45291 121.70286 129.45291 C 153.33691 129.45291 196.69505 177.1662 223.38594 164.6502 C 250.07681 152.13402 227.27136 100.85505 203.0028 58.950703 C 178.73427 17.046362 151.02762 0.40876868 151.02762 0.40876868 L 72.1177 0.0 z" svg:height="1.9273707mm" draw:style-name="style-31" draw:transform="rotate(-0.0369658740748491) translate(26.07952mm,34.963196mm)" svg:viewBox="0.0 0.0 235.37828 192.73706" svg:width="2.3537827mm"/>
                </draw:g>
                <draw:g draw:id="g14638">
                  <draw:path svg:d="M 150.53183 391.4324 C 107.73244 445.5913 -22.474401 446.0564 3.3621976 452.51535 C 15.950253 455.66257 89.54718 517.1537 175.43341 598.55133 C 265.8284 684.2211 344.51544 823.2449 390.48486 903.73114 C 458.23267 1022.35297 587.91626 1394.3383 678.60516 1793.6271 C 711.26794 1937.4386 741.2305 2172.7073 769.96106 2338.6938 C 823.39606 2647.4111 866.03723 2922.9138 877.1218 2964.2517 C 903.39606 3062.231 986.21075 3058.2668 1086.5906 3026.9626 C 1215.8721 2986.6453 1768.3254 2880.3245 1945.834 2877.1836 C 2122.7498 2874.0962 2617.1414 2842.7283 2862.674 2857.6301 C 3249.4834 2881.2546 3726.636 2972.324 3797.6863 2978.783 C 3868.7366 2985.2422 4114.482 3029.1692 4103.3877 2820.0708 C 4095.2568 2666.818 4070.4119 2422.7397 4052.2297 2305.3933 C 4030.3223 2163.9915 3964.2927 1494.3457 3937.0496 1355.4598 C 3903.0044 1181.9058 3869.7766 1079.2637 3830.4783 952.62836 C 3790.182 822.7784 3745.1443 664.8066 3677.608 562.6869 C 3447.6833 529.79364 3543.1975 488.99063 3421.506 384.16095 C 3375.8757 343.88403 3056.6963 222.47389 2768.1982 122.44569 C 2596.747 63.00043 2437.8274 35.79077 2249.4443 19.416206 C 1719.0358 -26.686838 1164.8982 22.505085 1022.03864 32.25901 C 885.3384 41.59226 340.4944 134.76001 275.86493 192.84998 C 212.03 250.22656 178.46455 356.08493 150.53183 391.4324 z" svg:height="30.467127mm" draw:style-name="style-32" svg:viewBox="0.0 0.0 4103.7515 3046.7126" svg:width="41.037518mm" svg:x="12.236563mm" svg:y="0.5141754mm"/>
                  <draw:path svg:d="M 98.634155 474.94092 C 651.4605 971.34467 696.06213 1883.8026 749.3082 2311.368 C 771.1658 2486.8892 843.214 3058.2668 943.5922 3026.9626 C 1072.8738 2986.6453 1625.327 2880.3245 1802.8356 2877.1836 C 1979.7515 2874.0964 2474.143 2842.7283 2719.6755 2857.6301 C 3106.4866 2881.2546 3601.9973 2961.473 3670.748 2980.5352 C 3877.2793 3037.7998 3763.8416 2660.8926 3743.9429 2380.857 C 3722.455 2078.466 3644.251 1609.1045 3599.113 1409.7407 C 3556.6013 1221.9762 3400.201 595.2741 3278.5093 384.16138 C 3232.8792 343.88403 2913.6995 222.4735 2625.1997 122.44609 C 2453.7488 63.00043 2294.8308 35.79077 2106.446 19.416206 C 1576.0375 -26.686838 1021.90137 22.505085 879.04193 32.25901 C 742.33997 41.59226 197.99985 135.32483 132.86818 192.85037 C -52.43381 356.50964 -24.701334 364.19327 98.634155 474.94092 z" svg:height="30.282001mm" draw:style-name="style-33" svg:viewBox="0.0 0.0 3792.8953 3028.2002" svg:width="37.92895mm" svg:x="13.705449mm" svg:y="0.316937mm"/>
                </draw:g>
                <draw:g draw:id="g24052">
                  <draw:path svg:d="M 976.21295 2070.1096 C 745.917 2070.6265 483.93362 2113.9075 287.58902 1963.9478 C 106.01096 1832.5907 -12.654265 1614.1339 1.0787455 1387.475 C -0.36173502 1138.5544 5.2128596 881.48 90.79549 645.05566 C 175.64172 418.13116 357.42 227.04483 590.5421 152.5153 C 966.669 2.6066318 1380.1611 -9.712948 1779.6167 4.4365025 C 2058.7373 28.772871 2351.6748 85.10623 2578.88 258.79315 C 2727.6821 418.47714 2731.5837 650.7984 2764.7375 854.43744 C 2794.2769 1136.0236 2809.4246 1455.7662 2628.3342 1693.2174 C 2465.6343 1903.549 2198.0344 2005.746 1937.611 2010.438 C 1618.2184 2044.2198 1297.3949 2065.4844 976.21295 2070.1096 z" svg:height="20.762928mm" draw:style-name="style-34" svg:viewBox="0.0 0.0 2782.7449 2076.2927" svg:width="27.827448mm" svg:x="23.702925mm" svg:y="49.91726mm"/>
                  <draw:path svg:d="M 846.925 1795.0088 C 638.72064 1796.4703 398.32193 1834.6515 227.60237 1685.5691 C 75.69628 1566.1218 -14.33375 1374.0647 1.8732706 1180.2555 C 1.4340209 889.773 12.389424 566.8182 212.62914 335.54697 C 360.95987 155.49236 598.539 94.34663 816.494 45.53743 C 1093.4022 -3.066875 1378.4882 -13.325656 1657.88 17.474102 C 1866.9176 46.12626 2086.7556 99.19149 2249.4426 240.49585 C 2374.9841 398.62106 2375.0583 611.46436 2402.2725 802.2921 C 2427.7683 1054.2712 2419.1062 1347.8414 2220.4553 1533.1389 C 2071.1785 1682.0559 1857.5933 1741.229 1651.7175 1746.3333 C 1384.2759 1773.5575 1115.7587 1791.2009 846.925 1795.0088 z" svg:height="18.004358mm" draw:style-name="style-35" svg:viewBox="0.0 0.0 2412.5742 1800.4359" svg:width="24.125742mm" svg:x="25.674639mm" svg:y="52.693424mm"/>
                  <draw:path svg:d="M 778.0436 1649.7068 C 580.00653 1652.434 349.05814 1685.9474 192.16849 1535.0796 C 60.571236 1424.367 -14.398345 1251.4543 2.3092904 1079.4268 C -1.9863127 796.5003 18.199793 472.4891 236.20004 264.8633 C 409.8716 104.20936 653.25146 57.14081 879.41656 21.662113 C 1212.6262 -12.659716 1562.9052 -20.169352 1879.1068 106.20919 C 1988.9353 150.6378 2098.7349 219.65591 2134.482 339.70227 C 2195.5635 519.0784 2206.7126 711.87854 2216.2275 899.787 C 2223.5625 1105.4204 2163.1462 1329.275 1988.4993 1454.7179 C 1819.6757 1593.3326 1593.6818 1602.0236 1386.2687 1617.4374 C 1183.9878 1635.2238 981.1061 1646.911 778.0436 1649.7068 z" svg:height="16.547348mm" draw:style-name="style-36" svg:viewBox="0.0 0.0 2216.8176 1654.7349" svg:width="22.168177mm" svg:x="27.249737mm" svg:y="54.159683mm"/>
                  <draw:path svg:d="M 1001.35034 45.112312 C 931.67114 -49.9921 701.6949 25.819038 568.88 84.85371 C 502.68246 114.27617 351.59998 176.86339 284.90186 248.60985 C 213.57222 325.3429 130.14062 448.62286 87.01665 556.20953 C 56.853764 631.47144 27.860056 830.58093 0.0 1208.7323 C 102.23536 678.4847 171.66264 460.79953 339.27515 340.41666 C 676.3831 98.2926 1068.3456 136.55476 1001.35034 45.112312 z" svg:height="12.087324mm" draw:style-name="style-37" svg:viewBox="0.0 0.0 1008.898 1208.7324" svg:width="10.08898mm" svg:x="24.419256mm" svg:y="51.301075mm"/>
                  <draw:path svg:d="M 585.84924 289.27234 C 613.6996 7.804554 899.55743 647.1873 981.9749 734.4906 C 1089.3004 848.17914 1783.1146 851.545 1812.7963 892.786 C 1894.0122 1005.62634 1452.3854 1011.8921 1307.7915 1022.9044 C 955.03534 1049.7721 525.7334 1062.6243 398.55124 1062.6166 C 190.02069 1062.6049 14.798838 1069.454 0.106582634 554.21136 C -3.8886514 413.98978 104.163536 167.46574 102.36455 74.61249 C 100.63985 -14.585067 156.12741 -20.466692 201.24739 39.188297 C 236.06439 85.22392 211.30492 392.0176 328.45215 436.07257 C 529.509 511.68164 569.8521 450.93964 585.84924 289.27234 z" svg:height="10.626202mm" draw:style-name="style-38" svg:viewBox="0.0 0.0 1822.6838 1062.6202" svg:width="18.226837mm" svg:x="28.866821mm" svg:y="58.18648mm"/>
                  <draw:g draw:id="g24036">
                    <draw:g draw:id="g24048">
                      <draw:path svg:d="M 166.17044 0.0 L 80.94953 2.9239578 C 80.94953 2.9239578 12.04707 161.08536 1.0238395 256.754 C -10.259388 354.6873 74.22997 365.01956 132.043 362.41132 C 196.7209 359.4932 265.82846 303.23492 253.27914 257.32788 C 223.0016 146.5671 166.17044 0.0 166.17044 0.0 z M 98.39033 202.57993 C 108.23953 198.576 150.10553 196.58586 162.64836 205.15082 C 176.85292 214.85045 190.15477 242.4477 181.65561 265.83853 C 173.15807 289.2296 154.09106 301.98682 120.1558 304.53854 C 86.22053 307.09027 72.20006 283.05185 66.7595 259.7462 C 61.317326 236.4403 86.13817 207.56064 98.39033 202.57993 z" svg:height="3.6275074mm" draw:style-name="style-39" draw:transform="skewX(5.777622117996393E-17) rotate(-0.2809379419068355) translate(37.206333mm,55.259842mm)" svg:viewBox="0.0 0.0 254.76697 362.75073" svg:width="2.5476696mm"/>
                      <draw:path svg:d="M 72.1177 0.0 C 72.1177 0.0 40.246258 28.154373 23.257627 73.332504 C 6.268998 118.51083 -13.912267 176.42053 13.395502 190.90105 C 40.70327 205.38155 68.395386 129.45291 121.70286 129.45291 C 153.33691 129.45291 196.69507 177.16621 223.38594 164.65022 C 250.07683 152.13402 227.27136 100.85505 203.00282 58.950706 C 178.73427 17.046362 151.02762 0.4087687 151.02762 0.4087687 L 72.1177 0.0 z" svg:height="1.9273707mm" draw:style-name="style-40" draw:transform="skewX(5.777622117996393E-17) rotate(-0.2809379419068355) translate(37.56803mm,54.178715mm)" svg:viewBox="0.0 0.0 235.37828 192.73708" svg:width="2.353783mm"/>
                    </draw:g>
                  </draw:g>
                  <draw:g draw:id="g24042">
                    <draw:path svg:d="M 166.17038 4.5474735E-13 L 80.94949 2.9239569 C 80.94949 2.9239569 12.047066 161.0853 1.0238391 256.75388 C -10.259384 354.68716 74.22995 365.0194 132.04294 362.41116 C 196.72083 359.49307 265.82834 303.2348 253.27905 257.3278 C 223.00151 146.56705 166.17038 4.5474735E-13 166.17038 4.5474735E-13 z M 98.39029 202.57983 C 108.239494 198.57593 150.10547 196.58578 162.6483 205.15074 C 176.85286 214.85037 190.1547 242.44759 181.65553 265.83844 C 173.15799 289.2295 154.091 301.9867 120.15575 304.53842 C 86.22049 307.09015 72.200035 283.05173 66.759476 259.74606 C 61.317303 236.44022 86.13813 207.56056 98.39029 202.57983 z" svg:height="3.627506mm" draw:style-name="style-41" draw:transform="skewX(1.1839787937520468E-16) rotate(0.35483116656083546) translate(39.0707mm,58.183155mm)" svg:viewBox="0.0 0.0 254.76686 362.7506" svg:width="2.5476687mm"/>
                    <draw:path svg:d="M 72.117676 0.0 C 72.117676 0.0 40.246243 28.154364 23.257618 73.33247 C 6.268996 118.51079 -13.912261 176.42047 13.395497 190.90097 C 40.703255 205.38147 68.395355 129.45287 121.70281 129.45287 C 153.33685 129.45287 196.69499 177.16614 223.38586 164.65016 C 250.07672 152.13397 227.27129 100.85501 203.00275 58.950684 C 178.7342 17.046354 151.02757 0.40876856 151.02757 0.40876856 L 72.117676 0.0 z" svg:height="1.92737mm" draw:style-name="style-42" draw:transform="skewX(1.1839787937520468E-16) rotate(0.35483116656083546) translate(38.71976mm,57.098488mm)" svg:viewBox="0.0 0.0 235.37819 192.737" svg:width="2.353782mm"/>
                  </draw:g>
                </draw:g>
              </draw:g>
              <draw:path svg:d="M 0.0 172.71635 C 62.88537 100.93416 261.37454 64.80426 331.58987 54.844437 C 496.55075 31.445107 808.2064 -36.322475 831.0216 25.063068 C 842.88135 56.96115 555.9964 123.37788 496.56042 189.252 C 441.18106 250.63634 881.18 184.86758 837.4747 212.88428 C 523.66797 414.03964 807.399 452.20267 779.58417 503.3062 C 731.777 591.13275 856.76935 672.3031 1010.77484 665.4136 C 1239.2622 655.19214 1139.2844 762.47845 985.66974 772.3757 C 895.43304 778.1909 668.3539 815.92316 471.24866 855.2675 C 383.55377 612.4872 200.42058 296.89844 0.0 172.71635 z" svg:height="8.552675mm" draw:style-name="style-43" svg:viewBox="0.0 0.0 1145.2106 855.2675" svg:width="11.4521055mm" svg:x="15.524605mm" svg:y="1.9941006mm"/>
              <draw:path svg:d="M 0.0 76.7835 C 171.30252 77.70803 273.4765 42.910007 358.93317 28.58514 C 513.3908 2.6924226 651.6317 -38.542137 784.58545 79.45291 C 801.06055 94.07452 537.8047 148.8697 444.18637 187.71503 C 371.68433 217.79799 649.2998 298.36234 579.47205 362.04263 C 450.53934 479.6251 430.90552 732.61914 715.6071 783.36945 C 1037.6384 901.60956 624.7826 1047.2971 753.11774 1128.7582 C 893.5194 1217.8787 1215.3634 1418.6105 1038.6333 1466.1124 C 959.83636 1487.292 554.677 1510.8125 326.377 1584.6586 C 315.2666 1463.8622 205.1958 1258.233 196.38496 966.44855 C 183.1235 527.3677 79.14245 266.71173 0.0 76.7835 z" svg:height="15.846587mm" draw:style-name="style-44" svg:viewBox="0.0 0.0 1090.3246 1584.6587" svg:width="10.903246mm" svg:x="21.143883mm" svg:y="11.865199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4832742%" draw:display-name="gradient-1" draw:end-color="#fff8db" draw:name="gradient-1" draw:start-color="#ffd42a" draw:style="linear"/>
    <draw:gradient draw:angle="958" draw:border="34.176342%" draw:display-name="gradient-2" draw:end-color="#fff8db" draw:name="gradient-2" draw:start-color="#ffd42a" draw:style="linear"/>
    <draw:gradient draw:angle="1832" draw:border="5.3056536%" draw:display-name="gradient-3" draw:end-color="#fff8db" draw:name="gradient-3" draw:start-color="#ffd42a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1.6123mm" fo:page-width="59.932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