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74733mm" fo:page-width="154.27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5100" draw:opacity="100.0%" draw:stroke="none"/>
    </style:style>
    <style:style style:family="graphic" style:name="style-3">
      <style:graphic-properties draw:fill="gradient" draw:fill-gradient-name="gradient-1" draw:opacity="100.0%" draw:stroke="solid" svg:stroke-color="#acb0b0" draw:stroke-linejoin="miter" svg:stroke-opacity="100.0%" svg:stroke-width="0.45487732mm"/>
    </style:style>
    <style:style style:family="graphic" style:name="style-4">
      <style:graphic-properties draw:fill="gradient" draw:fill-gradient-name="gradient-3" draw:opacity="100.0%" draw:stroke-linejoin="miter" svg:stroke-opacity="100.0%" svg:stroke-width="0.8528949mm"/>
    </style:style>
    <style:style style:family="graphic" style:name="style-5">
      <style:graphic-properties draw:fill="gradient" draw:fill-gradient-name="gradient-4" draw:opacity="100.0%" draw:stroke="solid" svg:stroke-color="#acb0b0" draw:stroke-linejoin="miter" svg:stroke-opacity="100.0%" svg:stroke-width="0.37144825mm"/>
    </style:style>
    <style:style style:family="graphic" style:name="style-6">
      <style:graphic-properties draw:fill="gradient" draw:fill-gradient-name="gradient-6" draw:opacity="100.0%" draw:stroke-linejoin="miter" svg:stroke-opacity="100.0%" svg:stroke-width="0.8528949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362.8242 885.6545 L 882.0399 885.6545 L 882.0399 1366.4387 L 480.78424 1366.4387 L 480.78424 885.6545 L 0.0 885.6545 L 0.0 480.78378 L 480.78424 480.78378 L 480.78424 0.0 L 882.0399 0.0 L 882.0399 480.78378 L 1362.8242 480.78378 L 1362.8242 885.6545 z" svg:height="13.664388mm" draw:style-name="style-2" svg:viewBox="0.0 0.0 1362.8242 1366.4387" svg:width="13.628242mm" svg:x="83.40006mm" svg:y="19.128769mm"/>
          <draw:path svg:d="M 497.85236 0.0 L 7102.0063 0.0 C 7377.816 0.0 7599.8584 222.0423 7599.8584 497.85245 L 7599.8584 4260.1055 C 7599.8584 4535.916 7377.816 4757.9575 7102.0063 4757.9575 L 497.85236 4757.9575 C 222.04205 4757.9575 0.0 4535.916 0.0 4260.1055 L 0.0 497.85245 C 0.0 222.0423 222.04205 0.0 497.85236 0.0 z" svg:height="47.579575mm" draw:style-name="style-3" svg:viewBox="0.0 0.0 7599.8584 4757.9575" svg:width="75.99858mm" svg:x="1.2662644mm" svg:y="2.2299817mm"/>
          <draw:path svg:d="M 277.0659 0.0 L 6045.068 0.0 C 6198.562 0.0 6322.1333 123.57148 6322.1333 277.06595 L 6322.1333 3375.1633 C 6322.1333 3528.6577 6198.562 3652.2295 6045.068 3652.2295 L 277.0659 3652.2295 C 123.5714 3652.2295 0.0 3528.6577 0.0 3375.1633 L 0.0 277.06595 C 0.0 123.57148 123.5714 0.0 277.0659 0.0 z" svg:height="36.522293mm" draw:style-name="style-4" svg:viewBox="0.0 0.0 6322.134 3652.2292" svg:width="63.221336mm" svg:x="7.9747996mm" svg:y="7.281958mm"/>
          <draw:path svg:d="M 705.1418 -2.842171E-14 L 4362.558 -2.842171E-14 C 4753.2075 -2.842171E-14 5067.7 314.49304 5067.7 705.1414 L 5067.7 4052.8162 C 5067.7 4443.4644 4753.2075 4757.958 4362.558 4757.958 L 705.1418 4757.958 C 314.49292 4757.958 -9.094947E-13 4443.4644 -9.094947E-13 4052.8162 L -9.094947E-13 705.1414 C -9.094947E-13 314.49304 314.49292 -2.842171E-14 705.1418 -2.842171E-14 z" svg:height="47.57958mm" draw:style-name="style-5" svg:viewBox="0.0 0.0 5067.7 4757.9575" svg:width="50.677002mm" svg:x="102.58693mm" svg:y="2.2299101mm"/>
          <draw:path svg:d="M 256.4458 0.0 L 3416.661 0.0 C 3558.7312 0.0 3673.1074 157.10599 3673.1074 352.2558 L 3673.1074 3299.9731 C 3673.1074 3495.1233 3558.7312 3652.2292 3416.661 3652.2292 L 256.4458 3652.2292 C 114.37483 3652.2292 0.0 3495.1233 0.0 3299.9731 L 0.0 352.2558 C 0.0 157.10599 114.37483 0.0 256.4458 0.0 z" svg:height="36.522293mm" draw:style-name="style-6" svg:viewBox="0.0 0.0 3673.1074 3652.2292" svg:width="36.73107mm" svg:x="109.29547mm" svg:y="7.281876mm"/>
          <draw:path svg:d="M 0.0 900.1221 L 161.49263 886.00244 C 169.14052 950.7175 186.78992 1003.95996 214.44112 1045.73 C 242.6798 1086.9121 286.2152 1120.4464 345.047 1146.332 C 403.87805 1171.6295 470.0635 1184.2783 543.6033 1184.2783 C 608.90576 1184.2783 666.56055 1174.5713 716.5681 1155.1569 C 766.57404 1135.7424 803.6378 1109.2682 827.7596 1075.7341 C 852.4679 1041.6124 864.82263 1004.5485 864.82355 964.54266 C 864.82263 923.9492 853.05634 888.65027 829.5246 858.6457 C 805.991 828.05383 767.1624 802.4621 713.0381 781.8705 C 678.3269 768.3399 601.5518 747.45483 482.71286 719.2151 C 363.87262 690.3883 280.62604 663.3256 232.97287 638.02734 C 171.19954 605.6709 125.01688 565.66547 94.42473 518.01117 C 64.4205 469.7704 49.418503 415.9397 49.418503 356.51895 C 49.418503 291.2169 67.95034 230.32622 105.01438 173.84694 C 142.07797 116.78174 196.20297 73.54061 267.38937 44.12364 C 338.57516 14.708973 417.70346 0.001341434 504.7746 -2.2737368E-13 C 600.66925 0.001341434 685.09235 15.591561 758.0444 46.771034 C 831.5828 77.36437 888.061 122.66467 927.4792 182.67163 C 966.89514 242.68098 988.0745 310.63147 991.0172 386.52264 L 826.8772 398.8774 C 818.0515 317.10254 788.04755 255.3298 736.86505 213.55844 C 686.2691 171.78903 611.259 150.90364 511.83438 150.9026 C 408.2904 150.90364 332.69196 170.02414 285.0389 208.26366 C 237.97322 245.91681 214.44081 291.51096 214.44112 345.0467 C 214.44081 391.5244 231.20776 429.7651 264.74197 459.7679 C 297.68716 489.7731 383.58112 520.6595 522.42395 552.4278 C 661.85406 583.6094 757.4552 610.9657 809.22766 634.49774 C 884.5311 669.209 940.12683 713.33264 976.0151 766.86884 C 1011.90125 819.81757 1029.8448 881.0022 1029.846 950.42316 C 1029.8448 1019.25616 1010.1362 1084.2648 970.7203 1145.4495 C 931.30206 1206.0458 874.52985 1253.4055 800.4031 1287.5277 C 726.8628 1321.0614 643.91034 1337.8284 551.54565 1337.8289 C 434.4705 1337.8284 336.22192 1320.7675 256.7998 1286.6451 C 177.96513 1252.523 115.89796 1201.3396 70.59788 1133.0952 C 25.885876 1064.2623 2.3533223 986.6046 0.0 900.1221 z M 1241.6394 1315.7667 L 1241.6394 22.061596 L 1400.4846 22.061596 L 1400.4846 486.24246 C 1474.612 400.34924 1568.154 357.4022 1681.1108 357.40115 C 1750.5315 357.4022 1810.8337 371.2276 1862.0178 398.8774 C 1913.2007 425.94083 1949.676 463.5931 1971.4447 511.8342 C 1993.7996 560.0766 2004.9778 630.08594 2004.9784 721.8627 L 2004.9784 1315.7667 L 1846.1335 1315.7667 L 1846.1335 721.8627 C 1846.1327 642.4407 1828.7775 584.7857 1794.0675 548.8979 C 1759.9445 512.4229 1711.4084 494.1854 1648.4596 494.18463 C 1601.3938 494.1854 1556.9761 506.54 1515.206 531.2485 C 1474.0236 555.37 1444.6079 588.3156 1426.9587 630.0853 C 1409.309 671.85626 1400.4844 729.51135 1400.4846 803.05 L 1400.4846 1315.7667 L 1241.6394 1315.7667 z M 2248.541 204.7336 L 2248.541 22.061596 L 2407.386 22.061596 L 2407.386 204.7336 L 2248.541 204.7336 z M 2248.541 1315.7667 L 2248.541 378.5806 L 2407.386 378.5806 L 2407.386 1315.7667 L 2248.541 1315.7667 z M 2688.0127 1315.7667 L 2688.0127 502.12683 L 2547.6995 502.12683 L 2547.6995 378.5806 L 2688.0127 378.5806 L 2688.0127 278.86108 C 2688.0127 215.91266 2693.6013 169.14163 2704.7793 138.54799 C 2720.0754 97.36709 2746.844 64.1274 2785.0847 38.82885 C 2823.9126 12.944167 2878.038 0.001341434 2947.4595 -2.2737368E-13 C 2992.171 0.001341434 3041.5898 5.29613 3095.7148 15.884293 L 3071.8884 154.43266 C 3038.942 148.55077 3007.7615 145.60886 2978.3462 145.60782 C 2930.1038 145.60886 2895.9817 155.90436 2875.9792 176.49432 C 2855.976 197.08653 2845.9749 235.62102 2845.975 292.09836 L 2845.975 378.5806 L 3028.6467 378.5806 L 3028.6467 502.12683 L 2845.975 502.12683 L 2845.975 1315.7667 L 2688.0127 1315.7667 z M 3498.1226 1173.689 L 3521.067 1314.0015 C 3476.3545 1323.4148 3436.3489 1328.1213 3401.0505 1328.1213 C 3343.3953 1328.1213 3298.6836 1319.0024 3266.9148 1300.7646 C 3235.1455 1282.5269 3212.7896 1258.7002 3199.8464 1229.2842 C 3186.9038 1199.2804 3180.4321 1136.6251 3180.4324 1041.3179 L 3180.4324 502.12683 L 3063.9458 502.12683 L 3063.9458 378.5806 L 3180.4324 378.5806 L 3180.4324 146.49017 L 3338.3948 51.18323 L 3338.3948 378.5806 L 3498.1226 378.5806 L 3498.1226 502.12683 L 3338.3948 502.12683 L 3338.3948 1050.1426 C 3338.3945 1095.4429 3341.042 1124.5646 3346.3372 1137.5073 C 3352.2202 1150.4503 3361.3389 1160.7458 3373.6938 1168.3939 C 3386.6365 1176.0422 3404.8745 1179.8662 3428.407 1179.8657 C 3446.056 1179.8662 3469.295 1177.8068 3498.1226 1173.689 z" svg:height="13.378288mm" draw:style-name="style-7" svg:viewBox="0.0 0.0 3521.067 1337.8287" svg:width="35.210667mm" svg:x="12.124226mm" svg:y="11.14988mm"/>
          <draw:path svg:d="M 0.0 1509.3224 L 579.6378 -2.2737368E-13 L 794.8139 -2.2737368E-13 L 1412.5454 1509.3224 L 1185.0144 1509.3224 L 1008.96106 1052.2013 L 377.84558 1052.2013 L 212.08786 1509.3224 L 0.0 1509.3224 z M 435.5004 889.53253 L 947.18774 889.53253 L 789.6664 471.53455 C 741.6198 344.55768 705.9287 240.22989 682.59314 158.55086 C 663.37427 255.33011 636.2624 351.42136 601.2581 446.82516 L 435.5004 889.53253 z" svg:height="15.093225mm" draw:style-name="style-8" svg:viewBox="0.0 0.0 1412.5454 1509.3225" svg:width="14.125455mm" svg:x="113.65747mm" svg:y="11.65148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12" draw:border="19.848269%" draw:display-name="gradient-1" draw:end-color="#e5e5e5" draw:name="gradient-1" draw:start-color="#9d9d9f" draw:style="linear"/>
    <draw:gradient draw:angle="900" draw:border="-0.9539274%" draw:display-name="gradient-2" draw:end-color="#efefef" draw:name="gradient-2" draw:start-color="#cfcfcf" draw:style="linear"/>
    <draw:gradient draw:angle="1256" draw:border="25.61371%" draw:display-name="gradient-3" draw:end-color="#efefef" draw:name="gradient-3" draw:start-color="#cfcfcf" draw:style="linear"/>
    <draw:gradient draw:angle="1321" draw:border="19.841848%" draw:display-name="gradient-4" draw:end-color="#e5e5e5" draw:name="gradient-4" draw:start-color="#9d9d9f" draw:style="linear"/>
    <draw:gradient draw:angle="900" draw:border="-1.6418803%" draw:display-name="gradient-5" draw:end-color="#efefef" draw:name="gradient-5" draw:start-color="#cfcfcf" draw:style="linear"/>
    <draw:gradient draw:angle="1406" draw:border="25.480673%" draw:display-name="gradient-6" draw:end-color="#efefef" draw:name="gradient-6" draw:start-color="#cfcfc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74733mm" fo:page-width="154.27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