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99999mm" fo:page-width="104.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3.99999976158142%" draw:stroke="none"/>
    </style:style>
    <style:style style:family="graphic" style:name="style-3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4">
      <style:graphic-properties draw:fill="solid" draw:fill-color="#000000" draw:opacity="93.99999976158142%" draw:stroke="none"/>
    </style:style>
    <style:style style:family="graphic" style:name="style-5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6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7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8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9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10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499">
          <draw:g draw:id="layer1">
            <draw:g draw:id="g4939">
              <draw:path svg:d="M 3.6379788E-12 0.0 L 3.6379788E-12 4.7487016 L 4.7487016 0.0 L 3.6379788E-12 0.0 z" svg:height="0.047487017mm" draw:style-name="style-2" svg:viewBox="0.0 0.0 4.7487016 4.7487016" svg:width="0.047487017mm" svg:x="31.938013mm" svg:y="22.698227mm"/>
              <draw:path svg:d="M 0.0 0.0 L 1682.6101 0.0 L 1682.6101 1682.6101 L 0.0 0.0 z" svg:height="16.826101mm" draw:style-name="style-3" svg:viewBox="0.0 0.0 1682.6101 1682.6101" svg:width="16.826101mm" svg:x="7.211375mm" svg:y="18.204466mm"/>
              <draw:path svg:d="M 3.6379788E-12 0.0 L 3.6379788E-12 4.7487016 L 4.7487016 0.0 L 3.6379788E-12 0.0 z" svg:height="0.047487017mm" draw:style-name="style-4" svg:viewBox="0.0 0.0 4.7487016 4.7487016" svg:width="0.047487017mm" svg:x="28.572788mm" svg:y="23.70779mm"/>
              <draw:path svg:d="M 3365.2202 0.0 L 1682.6101 1682.6124 L 3.6379788E-12 0.0 L 3365.2202 0.0 z" svg:height="16.826124mm" draw:style-name="style-5" svg:viewBox="0.0 0.0 3365.2202 1682.6124" svg:width="33.652203mm" svg:x="32.687973mm" svg:y="26.815685mm"/>
              <draw:path svg:d="M 3.6379788E-12 1189.7863 L 3.6379788E-12 0.0 L 1189.7839 0.0 L 3.6379788E-12 1189.7863 z" svg:height="11.897862mm" draw:style-name="style-6" svg:viewBox="0.0 0.0 1189.7839 1189.7863" svg:width="11.89784mm" svg:x="49.850613mm" svg:y="43.759647mm"/>
              <draw:path svg:d="M 841.3062 0.0 L 841.3062 1682.6124 L 0.0 2523.9163 L 0.0 841.3062 L 841.3062 0.0 z" svg:height="25.239164mm" draw:style-name="style-7" svg:viewBox="0.0 0.0 841.3062 2523.9163" svg:width="8.413062mm" svg:x="24.136555mm" svg:y="9.851227mm"/>
              <draw:path svg:d="M 0.0 841.30853 L 841.3062 7.2759576E-12 L 1682.6124 841.30853 L 0.0 841.30853 z" svg:height="8.413086mm" draw:style-name="style-8" svg:viewBox="0.0 0.0 1682.6124 841.30853" svg:width="16.826124mm" svg:x="32.312183mm" svg:y="34.991287mm"/>
              <draw:path svg:d="M 0.0 841.3039 L 841.3039 0.0 L 1682.6101 841.3039 L 841.3039 1682.6078 L 0.0 841.3039 z" svg:height="16.826078mm" draw:style-name="style-9" svg:viewBox="0.0 0.0 1682.6101 1682.6078" svg:width="16.826101mm" svg:x="24.0375mm" svg:y="26.677351mm"/>
              <draw:path svg:d="M 3365.2202 1682.6101 L 3.6379788E-12 1682.6101 L 1682.6101 0.0 L 3365.2202 1682.6101 z" svg:height="16.826101mm" draw:style-name="style-10" svg:viewBox="0.0 0.0 3365.2202 1682.6101" svg:width="33.652203mm" svg:x="49.850613mm" svg:y="26.71660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99999mm" fo:page-width="104.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