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0.46409mm" fo:page-width="184.383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42aff" draw:opacity="100.0%" draw:stroke="none"/>
    </style:style>
    <style:style style:family="graphic" style:name="style-3">
      <style:graphic-properties draw:fill="solid" draw:fill-color="#d42aff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803300" draw:opacity="100.0%" draw:stroke="none"/>
    </style:style>
    <style:style style:family="graphic" style:name="style-7">
      <style:graphic-properties draw:fill="none" draw:stroke="solid" svg:stroke-color="#803300" draw:stroke-linejoin="miter" svg:stroke-opacity="100.0%" svg:stroke-width="0.26458332mm"/>
    </style:style>
    <style:style style:family="graphic" style:name="style-8">
      <style:graphic-properties draw:fill="solid" draw:fill-color="#803300" draw:opacity="100.0%" draw:stroke="solid" svg:stroke-color="#803300" draw:stroke-linejoin="round" svg:stroke-opacity="100.0%" svg:stroke-width="0.35135192mm"/>
    </style:style>
    <style:style style:family="graphic" style:name="style-9">
      <style:graphic-properties draw:fill="none" draw:stroke="solid" svg:stroke-color="#803300" draw:stroke-linejoin="miter" svg:stroke-opacity="100.0%" svg:stroke-width="0.26458332mm"/>
    </style:style>
    <style:style style:family="graphic" style:name="style-10">
      <style:graphic-properties draw:fill="solid" draw:fill-color="#803300" draw:opacity="100.0%" draw:stroke="solid" svg:stroke-color="#803300" draw:stroke-linejoin="round" svg:stroke-opacity="100.0%" svg:stroke-width="0.35135192mm"/>
    </style:style>
    <style:style style:family="graphic" style:name="style-11">
      <style:graphic-properties draw:fill="solid" draw:fill-color="#eeaaff" draw:opacity="100.0%" draw:stroke="none"/>
    </style:style>
    <style:style style:family="graphic" style:name="style-12">
      <style:graphic-properties draw:fill="solid" draw:fill-color="#f6d5ff" draw:opacity="100.0%" draw:stroke="none"/>
    </style:style>
    <style:style style:family="graphic" style:name="style-13">
      <style:graphic-properties draw:fill="solid" draw:fill-color="#eeaaff" draw:opacity="100.0%" draw:stroke="none"/>
    </style:style>
    <style:style style:family="graphic" style:name="style-14">
      <style:graphic-properties draw:fill="solid" draw:fill-color="#f6d5ff" draw:opacity="100.0%" draw:stroke="none"/>
    </style:style>
    <style:style style:family="graphic" style:name="style-15">
      <style:graphic-properties draw:fill="solid" draw:fill-color="#803300" draw:opacity="100.0%" draw:stroke="none"/>
    </style:style>
    <style:style style:family="graphic" style:name="style-16">
      <style:graphic-properties draw:fill="none" draw:stroke="solid" svg:stroke-color="#803300" draw:stroke-linejoin="miter" svg:stroke-opacity="100.0%" svg:stroke-width="0.32780465mm"/>
    </style:style>
    <style:style style:family="graphic" style:name="style-17">
      <style:graphic-properties draw:fill="solid" draw:fill-color="#803300" draw:opacity="100.0%" draw:stroke="solid" svg:stroke-color="#803300" draw:stroke-linejoin="round" svg:stroke-opacity="100.0%" svg:stroke-width="0.43530634mm"/>
    </style:style>
    <style:style style:family="graphic" style:name="style-18">
      <style:graphic-properties draw:fill="none" draw:stroke="solid" svg:stroke-color="#803300" draw:stroke-linejoin="miter" svg:stroke-opacity="100.0%" svg:stroke-width="0.32780465mm"/>
    </style:style>
    <style:style style:family="graphic" style:name="style-19">
      <style:graphic-properties draw:fill="solid" draw:fill-color="#803300" draw:opacity="100.0%" draw:stroke="solid" svg:stroke-color="#803300" draw:stroke-linejoin="round" svg:stroke-opacity="100.0%" svg:stroke-width="0.43530634mm"/>
    </style:style>
    <style:style style:family="graphic" style:name="style-20">
      <style:graphic-properties draw:fill="solid" draw:fill-color="#d42aff" draw:opacity="100.0%" draw:stroke="none"/>
    </style:style>
    <style:style style:family="graphic" style:name="style-21">
      <style:graphic-properties draw:fill="solid" draw:fill-color="#d42aff" draw:opacity="100.0%" draw:stroke="none"/>
    </style:style>
    <style:style style:family="graphic" style:name="style-22">
      <style:graphic-properties draw:fill="solid" draw:fill-color="#d42aff" draw:opacity="100.0%" draw:stroke="none"/>
    </style:style>
    <style:style style:family="graphic" style:name="style-23">
      <style:graphic-properties draw:fill="solid" draw:fill-color="#d42aff" draw:opacity="100.0%" draw:stroke="none"/>
    </style:style>
    <style:style style:family="graphic" style:name="style-24">
      <style:graphic-properties draw:fill="solid" draw:fill-color="#d42aff" draw:opacity="100.0%" draw:stroke="none"/>
    </style:style>
    <style:style style:family="graphic" style:name="style-25">
      <style:graphic-properties draw:fill="solid" draw:fill-color="#d42aff" draw:opacity="100.0%" draw:stroke="none"/>
    </style:style>
    <style:style style:family="graphic" style:name="style-26">
      <style:graphic-properties draw:fill="solid" draw:fill-color="#d42aff" draw:opacity="100.0%" draw:stroke="none"/>
    </style:style>
    <style:style style:family="graphic" style:name="style-27">
      <style:graphic-properties draw:fill="solid" draw:fill-color="#d42aff" draw:opacity="100.0%" draw:stroke="none"/>
    </style:style>
    <style:style style:family="graphic" style:name="style-28">
      <style:graphic-properties draw:fill="solid" draw:fill-color="#d42aff" draw:opacity="100.0%" draw:stroke="none"/>
    </style:style>
    <style:style style:family="graphic" style:name="style-29">
      <style:graphic-properties draw:fill="solid" draw:fill-color="#d42aff" draw:opacity="100.0%" draw:stroke="none"/>
    </style:style>
    <style:style style:family="graphic" style:name="style-30">
      <style:graphic-properties draw:fill="solid" draw:fill-color="#d42aff" draw:opacity="100.0%" draw:stroke="none"/>
    </style:style>
    <style:style style:family="graphic" style:name="style-31">
      <style:graphic-properties draw:fill="solid" draw:fill-color="#d42aff" draw:opacity="100.0%" draw:stroke="none"/>
    </style:style>
    <style:style style:family="graphic" style:name="style-32">
      <style:graphic-properties draw:fill="solid" draw:fill-color="#d42aff" draw:opacity="100.0%" draw:stroke="none"/>
    </style:style>
    <style:style style:family="graphic" style:name="style-33">
      <style:graphic-properties draw:fill="solid" draw:fill-color="#d42aff" draw:opacity="100.0%" draw:stroke="none"/>
    </style:style>
    <style:style style:family="graphic" style:name="style-34">
      <style:graphic-properties draw:fill="solid" draw:fill-color="#d42aff" draw:opacity="100.0%" draw:stroke="none"/>
    </style:style>
    <style:style style:family="graphic" style:name="style-35">
      <style:graphic-properties draw:fill="solid" draw:fill-color="#d42aff" draw:opacity="100.0%" draw:stroke="none"/>
    </style:style>
    <style:style style:family="graphic" style:name="style-36">
      <style:graphic-properties draw:fill="solid" draw:fill-color="#d42aff" draw:opacity="100.0%" draw:stroke="none"/>
    </style:style>
    <style:style style:family="graphic" style:name="style-37">
      <style:graphic-properties draw:fill="solid" draw:fill-color="#d42aff" draw:opacity="100.0%" draw:stroke="none"/>
    </style:style>
    <style:style style:family="graphic" style:name="style-38">
      <style:graphic-properties draw:fill="solid" draw:fill-color="#e580ff" draw:opacity="100.0%" draw:stroke="none"/>
    </style:style>
    <style:style style:family="graphic" style:name="style-39">
      <style:graphic-properties draw:fill="solid" draw:fill-color="#ffffff" draw:opacity="100.0%" draw:stroke="none"/>
    </style:style>
    <style:style style:family="graphic" style:name="style-40">
      <style:graphic-properties draw:fill="solid" draw:fill-color="#ffffff" draw:opacity="100.0%" draw:stroke="none"/>
    </style:style>
    <style:style style:family="graphic" style:name="style-41">
      <style:graphic-properties draw:fill="solid" draw:fill-color="#ffffff" draw:opacity="100.0%" draw:stroke="none"/>
    </style:style>
    <style:style style:family="graphic" style:name="style-42">
      <style:graphic-properties draw:fill="solid" draw:fill-color="#ffffff" draw:opacity="100.0%" draw:stroke="none"/>
    </style:style>
    <style:style style:family="graphic" style:name="style-43">
      <style:graphic-properties draw:fill="solid" draw:fill-color="#ffffff" draw:opacity="100.0%" draw:stroke="none"/>
    </style:style>
    <style:style style:family="graphic" style:name="style-44">
      <style:graphic-properties draw:fill="solid" draw:fill-color="#ffffff" draw:opacity="100.0%" draw:stroke="none"/>
    </style:style>
    <style:style style:family="graphic" style:name="style-45">
      <style:graphic-properties draw:fill="solid" draw:fill-color="#ffffff" draw:opacity="100.0%" draw:stroke="none"/>
    </style:style>
    <style:style style:family="graphic" style:name="style-46">
      <style:graphic-properties draw:fill="solid" draw:fill-color="#ffffff" draw:opacity="100.0%" draw:stroke="none"/>
    </style:style>
    <style:style style:family="graphic" style:name="style-47">
      <style:graphic-properties draw:fill="solid" draw:fill-color="#e580ff" draw:opacity="100.0%" draw:stroke="none"/>
    </style:style>
    <style:style style:family="graphic" style:name="style-48">
      <style:graphic-properties draw:fill="solid" draw:fill-color="#ffffff" draw:opacity="100.0%" draw:stroke="none"/>
    </style:style>
    <style:style style:family="graphic" style:name="style-49">
      <style:graphic-properties draw:fill="solid" draw:fill-color="#ffffff" draw:opacity="100.0%" draw:stroke="none"/>
    </style:style>
    <style:style style:family="graphic" style:name="style-50">
      <style:graphic-properties draw:fill="solid" draw:fill-color="#ffffff" draw:opacity="100.0%" draw:stroke="none"/>
    </style:style>
    <style:style style:family="graphic" style:name="style-51">
      <style:graphic-properties draw:fill="solid" draw:fill-color="#ffffff" draw:opacity="100.0%" draw:stroke="none"/>
    </style:style>
    <style:style style:family="graphic" style:name="style-52">
      <style:graphic-properties draw:fill="solid" draw:fill-color="#ffffff" draw:opacity="100.0%" draw:stroke="none"/>
    </style:style>
    <style:style style:family="graphic" style:name="style-53">
      <style:graphic-properties draw:fill="solid" draw:fill-color="#ffffff" draw:opacity="100.0%" draw:stroke="none"/>
    </style:style>
    <style:style style:family="graphic" style:name="style-54">
      <style:graphic-properties draw:fill="solid" draw:fill-color="#ffffff" draw:opacity="100.0%" draw:stroke="none"/>
    </style:style>
    <style:style style:family="graphic" style:name="style-55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2438">
          <draw:g draw:id="capa1">
            <draw:g draw:id="g3448">
              <draw:g draw:id="g3410">
                <draw:path svg:d="M 133.196 1983.8937 C 530.7807 1466.7175 1783.4287 342.38217 3442.4932 6.165644 C 4326.513 -81.38392 3808.8008 789.4479 3862.6848 969.5548 C 3883.2688 1474.6564 3539.1296 1893.8717 3973.4353 2496.3284 C 4234.2334 3030.062 3827.5674 3178.0117 3504.08 3254.3796 C 3604.0708 3562.0386 3941.2742 3680.6182 3872.9304 4186.7515 C 3775.9094 4429.096 3708.6897 4646.7593 3862.6848 4842.4854 C 3983.5972 5142.9805 3801.0056 5349.2515 3760.2266 5446.991 C 3769.9402 5927.7886 3467.323 5794.4746 3483.5889 5979.7754 C 3455.179 6212.718 3577.0813 6457.225 3903.6682 6717.4756 C 4126.5156 6973.195 3719.89 7135.972 3627.0305 6850.6714 C 3546.4944 6584.28 3464.0955 6317.8877 3196.7048 6051.4956 C 2136.4934 5789.0356 1085.6709 5958.473 0.0 4524.8643 L 133.196 1983.8937 z" svg:height="70.01331mm" draw:style-name="style-2" svg:viewBox="0.0 0.0 4056.657 7001.331" svg:width="40.56657mm" svg:x="43.35529mm" svg:y="9.2179165mm"/>
                <draw:path svg:d="M 3923.4602 1983.8937 C 3525.8762 1466.7175 2273.228 342.38217 614.16345 6.165644 C -269.85593 -81.38392 247.8559 789.4479 193.97192 969.5548 C 173.38774 1474.6564 517.52734 1893.8717 83.22126 2496.3284 C -177.57635 3030.062 229.08888 3178.0117 552.5765 3254.3782 C 452.58582 3562.0386 115.38257 3680.6182 183.72586 4186.7515 C 280.74756 4429.096 347.9673 4646.7593 193.97192 4842.4854 C 73.05957 5142.9805 255.65137 5349.2515 296.43054 5446.991 C 286.71658 5927.7886 589.3334 5794.4746 573.0682 5979.7754 C 601.4781 6212.718 479.57584 6457.225 152.98848 6717.4756 C -69.85846 6973.195 336.7672 7135.972 429.62613 6850.6714 C 510.16223 6584.28 592.5611 6317.8877 859.9519 6051.4956 C 1920.1633 5789.0356 2970.9854 5958.473 4056.6562 4524.8643 L 3923.4602 1983.8937 z" svg:height="70.01331mm" draw:style-name="style-3" svg:viewBox="0.0 0.0 4056.6562 7001.331" svg:width="40.566563mm" svg:x="5.0465263E-7mm" svg:y="10.45077mm"/>
                <draw:path svg:d="M 3052.8848 1628.6974 C 2773.8716 1265.7593 1595.2828 240.2728 431.0012 4.3262863 C -189.37715 -57.113758 173.93802 554.0101 136.1238 680.4025 C 121.67821 1034.8689 363.18478 1329.0613 58.402035 1751.8472 C -124.61771 2126.406 160.76779 2230.232 387.78156 2283.8252 C 317.611 2499.731 80.97172 2582.9463 128.93309 2938.1345 C 197.02002 3108.2065 244.19252 3260.9556 136.1238 3398.3098 C 51.27109 3609.1885 179.40845 3753.9421 208.0259 3822.533 C 201.20905 4159.943 413.57614 4066.3875 402.1621 4196.425 C 422.09912 4359.8984 336.55164 4531.4854 107.362625 4714.1226 C -49.024784 4893.577 236.33287 5007.811 301.49844 4807.5938 C 358.01633 4620.648 415.84143 4433.7036 603.4882 4246.756 C 1347.513 4062.57 2352.938 4165.7114 3114.8296 3159.6487 L 3052.8848 1628.6974 z" svg:height="49.13324mm" draw:style-name="style-4" svg:viewBox="0.0 0.0 3114.8296 4913.3237" svg:width="31.148296mm" svg:x="8.371796mm" svg:y="18.996986mm"/>
                <draw:path svg:d="M 61.9447 1628.6974 C 340.95786 1265.7593 1519.547 240.2728 2683.8284 4.3262863 C 3304.207 -57.113758 2940.8918 554.0101 2978.706 680.4025 C 2993.1514 1034.8689 2751.6448 1329.0613 3056.4275 1751.8472 C 3239.4475 2126.406 2954.062 2230.232 2727.0483 2283.8252 C 2797.2185 2499.731 3033.8577 2582.9463 2985.8965 2938.1345 C 2917.8096 3108.2065 2870.637 3260.9556 2978.706 3398.3098 C 3063.5588 3609.1885 2935.4214 3753.9421 2906.804 3822.533 C 2913.6204 4159.943 2701.2537 4066.3875 2712.6677 4196.425 C 2692.7305 4359.8984 2778.2773 4531.4854 3007.4673 4714.1226 C 3163.8538 4893.577 2878.4966 5007.811 2813.331 4807.5938 C 2756.8132 4620.648 2698.988 4433.7036 2511.3413 4246.756 C 1767.3169 4062.57 761.8914 4165.7114 0.0 3159.6487 L 61.9447 1628.6974 z" svg:height="49.13324mm" draw:style-name="style-5" svg:viewBox="0.0 0.0 3114.8298 4913.3237" svg:width="31.148298mm" svg:x="43.77751mm" svg:y="18.996986mm"/>
                <draw:path svg:d="M 0.0 428.50095 C 6.8301706 -186.20471 659.149 -94.58563 665.98 418.2561 L 543.02966 3819.8782 C 521.30457 4194.4287 199.36847 4089.6453 184.42511 3809.6316 L 0.0 428.50095 z" svg:height="40.620872mm" draw:style-name="style-6" svg:viewBox="0.0 0.0 665.98 4062.0872" svg:width="6.6598mm" svg:x="38.232372mm" svg:y="24.976757mm"/>
                <draw:g draw:id="g3400">
                  <draw:path svg:d="M 0.0 1656.9175 C 78.55302 963.767 248.98753 334.4644 645.32556 0.0" svg:height="16.569176mm" draw:style-name="style-7" svg:viewBox="0.0 0.0 645.32556 1656.9175" svg:width="6.4532557mm" svg:x="43.50337mm" svg:y="9.587371mm"/>
                  <draw:rect svg:height="1.0782151mm" draw:style-name="style-8" draw:transform="skewX(0.040883606153535534) rotate(0.8653158277722135) translate(47.851906mm,11.068732mm)" svg:width="3.3306508mm"/>
                </draw:g>
                <draw:g draw:id="g3404">
                  <draw:path svg:d="M 0.0 0.0 C 78.55302 693.1505 248.98753 1322.4531 645.32556 1656.9175" svg:height="16.569176mm" draw:style-name="style-9" draw:transform="rotate(-3.141592653589793) translate(39.340263mm,26.241005mm)" svg:viewBox="0.0 0.0 645.32556 1656.9175" svg:width="6.4532557mm"/>
                  <draw:rect svg:height="1.0782151mm" draw:style-name="style-10" draw:transform="skewX(-0.04088360615353554) rotate(2.27627682581758) translate(34.19948mm,11.885882mm)" svg:width="3.3306508mm"/>
                </draw:g>
              </draw:g>
            </draw:g>
            <draw:g draw:id="g2691">
              <draw:g draw:id="g3477">
                <draw:path svg:d="M 4633.915 2316.957 C 4633.915 3596.5776 3596.5776 4633.914 2316.957 4633.914 C 1037.3375 4633.914 0.0 3596.5776 0.0 2316.957 C 0.0 1037.3364 1037.3375 0.0 2316.957 0.0 C 3596.5776 0.0 4633.915 1037.3364 4633.915 2316.957 z" svg:height="46.33914mm" draw:style-name="style-11" svg:viewBox="0.0 0.0 4633.915 4633.914" svg:width="46.339153mm" svg:x="138.04463mm" svg:y="8.747357mm"/>
                <draw:path svg:d="M 3432.53 1716.2645 C 3432.53 2664.1318 2664.1318 3432.529 1716.2645 3432.529 C 768.3982 3432.529 -9.094947E-13 2664.1318 -9.094947E-13 1716.2645 C -9.094947E-13 768.3974 768.3982 -3.6379788E-12 1716.2645 -3.6379788E-12 C 2664.1318 -3.6379788E-12 3432.53 768.3974 3432.53 1716.2645 z" svg:height="34.32529mm" draw:style-name="style-12" svg:viewBox="0.0 0.0 3432.53 3432.529" svg:width="34.3253mm" svg:x="136.61441mm" svg:y="37.63782mm"/>
              </draw:g>
              <draw:g draw:id="g3481">
                <draw:path svg:d="M 4633.915 2316.957 C 4633.915 1037.3364 3596.5776 0.0 2316.957 0.0 C 1037.3375 0.0 0.0 1037.3364 0.0 2316.957 C 0.0 3596.5776 1037.3375 4633.914 2316.957 4633.914 C 3596.5776 4633.914 4633.915 3596.5776 4633.915 2316.957 z" svg:height="46.33914mm" draw:style-name="style-13" draw:transform="rotate(-3.141592653589793) translate(135.47023mm,55.0865mm)" svg:viewBox="0.0 0.0 4633.915 4633.914" svg:width="46.339153mm"/>
                <draw:path svg:d="M 3432.53 1716.2645 C 3432.53 768.3974 2664.1318 3.6379788E-12 1716.2645 3.6379788E-12 C 768.3982 3.6379788E-12 -9.094947E-13 768.3974 -9.094947E-13 1716.2645 C -9.094947E-13 2664.1318 768.3982 3432.529 1716.2645 3432.529 C 2664.1318 3432.529 3432.53 2664.1318 3432.53 1716.2645 z" svg:height="34.32529mm" draw:style-name="style-14" draw:transform="rotate(-3.141592653589793) translate(136.90045mm,71.96311mm)" svg:viewBox="0.0 0.0 3432.53 3432.529" svg:width="34.3253mm"/>
              </draw:g>
              <draw:path svg:d="M 3.6379788E-12 530.89087 C 8.463219 -230.69673 816.6525 -117.18656 825.1138 518.19604 L 672.7858 4732.6245 C 645.8696 5196.6733 247.00793 5066.8516 228.49289 4719.9297 L 3.6379788E-12 530.89087 z" svg:height="50.327084mm" draw:style-name="style-15" svg:viewBox="0.0 0.0 825.1138 5032.7085" svg:width="8.251138mm" svg:x="132.28096mm" svg:y="20.259893mm"/>
              <draw:g draw:id="g3435">
                <draw:path svg:d="M 0.0 2052.8325 C 97.323006 1194.056 308.4823 414.38358 799.52405 -3.6379788E-12" svg:height="20.528326mm" draw:style-name="style-16" svg:viewBox="0.0 0.0 799.52405 2052.8325" svg:width="7.99524mm" svg:x="138.81145mm" svg:y="1.1932607mm"/>
                <draw:rect svg:height="1.3358512mm" draw:style-name="style-17" draw:transform="skewX(0.040883606153535534) rotate(0.8653158277722135) translate(144.19907mm,3.0285885mm)" svg:width="4.126499mm"/>
              </draw:g>
              <draw:g draw:id="g3441">
                <draw:path svg:d="M 0.0 3.6379788E-12 C 97.323006 858.77655 308.4823 1638.4491 799.52405 2052.8325" svg:height="20.528326mm" draw:style-name="style-18" draw:transform="rotate(-3.141592653589793) translate(133.65361mm,21.826227mm)" svg:viewBox="0.0 0.0 799.52405 2052.8325" svg:width="7.99524mm"/>
                <draw:rect svg:height="1.3358512mm" draw:style-name="style-19" draw:transform="skewX(-0.04088360615353539) rotate(2.27627682581758) translate(127.284454mm,4.040995mm)" svg:width="4.126499mm"/>
              </draw:g>
              <draw:g draw:id="g3538">
                <draw:g draw:id="g3497">
                  <draw:path svg:d="M 1430.2203 715.5321 C 1430.454 1110.6423 1110.2197 1431.0662 715.1099 1431.0662 C 320.0007 1431.0662 -0.23358883 1110.6423 0.0 715.5321 C -0.23358883 320.42184 320.0007 -0.0020007608 715.1104 -0.0020007608 C 1110.2197 -0.0020007608 1430.454 320.42184 1430.2203 715.5321 z" svg:height="14.310662mm" draw:style-name="style-20" svg:viewBox="0.0 0.0 1430.2206 1431.0662" svg:width="14.302206mm" svg:x="103.97118mm" svg:y="18.676949mm"/>
                  <draw:path svg:d="M 472.2835 236.28108 C 472.36066 366.75333 366.61374 472.5628 236.14168 472.5628 C 105.66976 472.5628 -0.07713507 366.75333 0.0 236.28108 C -0.07713507 105.80884 105.66976 -6.606858E-4 236.14185 -6.606858E-4 C 366.61374 -6.606858E-4 472.36066 105.80884 472.2835 236.28108 z" svg:height="4.7256284mm" draw:style-name="style-21" svg:viewBox="0.0 0.0 472.2836 472.5628" svg:width="4.722836mm" svg:x="98.66848mm" svg:y="23.757822mm"/>
                  <draw:path svg:d="M 343.33054 171.76656 C 343.38663 266.61447 266.513 343.5336 171.6652 343.5336 C 76.81754 343.5336 -0.056074 266.61447 2.2737368E-13 171.76656 C -0.056074 76.91864 76.81754 -4.8029123E-4 171.66533 -4.8029123E-4 C 266.513 -4.8029123E-4 343.38663 76.91864 343.33054 171.76656 z" svg:height="3.4353359mm" draw:style-name="style-22" svg:viewBox="0.0 0.0 343.3306 343.5336" svg:width="3.433306mm" svg:x="101.063324mm" svg:y="29.284777mm"/>
                  <draw:path svg:d="M 269.6432 134.90114 C 269.68723 209.3923 209.3126 269.80264 134.82153 269.80264 C 60.330563 269.80264 -0.04403911 209.3923 0.0 134.90114 C -0.04403911 60.409966 60.330563 -3.7720866E-4 134.82164 -3.7720866E-4 C 209.3126 -3.7720866E-4 269.68723 60.409966 269.6432 134.90114 z" svg:height="2.6980264mm" draw:style-name="style-23" svg:viewBox="0.0 0.0 269.64322 269.80264" svg:width="2.696432mm" svg:x="104.931915mm" svg:y="32.41671mm"/>
                  <draw:path svg:d="M 195.95578 98.0357 C 195.9878 152.1701 152.1122 196.07167 97.97786 196.07167 C 43.843582 196.07167 -0.032004215 152.1701 0.0 98.0357 C -0.032004215 43.901287 43.843582 -2.7412604E-4 97.97793 -2.7412604E-4 C 152.1122 -2.7412604E-4 195.9878 43.901287 195.95578 98.0357 z" svg:height="1.9607167mm" draw:style-name="style-24" svg:viewBox="0.0 0.0 195.95583 196.07167" svg:width="1.9595581mm" svg:x="109.076836mm" svg:y="33.24592mm"/>
                </draw:g>
                <draw:g draw:id="g3532">
                  <draw:path svg:d="M 472.28354 236.2811 C 472.36066 366.75333 366.61377 472.56284 236.1417 472.56284 C 105.66977 472.56284 -0.07713508 366.75333 0.0 236.2811 C -0.07713508 105.808846 105.66977 -6.606859E-4 236.14185 -6.606859E-4 C 366.61377 -6.606859E-4 472.36066 105.808846 472.28354 236.2811 z" svg:height="4.7256284mm" draw:style-name="style-25" draw:transform="rotate(-3.111692918778407) translate(123.51603mm,26.73234mm)" svg:viewBox="0.0 0.0 472.28363 472.56284" svg:width="4.722836mm"/>
                  <draw:path svg:d="M 343.33057 171.76656 C 343.38663 266.61447 266.51303 343.5336 171.66522 343.5336 C 76.81754 343.5336 -0.056074005 266.61447 0.0 171.76656 C -0.056074005 76.91865 76.81754 -4.8029126E-4 171.66534 -4.8029126E-4 C 266.51303 -4.8029126E-4 343.38663 76.91865 343.33057 171.76656 z" svg:height="3.435336mm" draw:style-name="style-26" draw:transform="rotate(-3.111692918778407) translate(120.95702mm,21.279451mm)" svg:viewBox="0.0 0.0 343.33063 343.5336" svg:width="3.4333062mm"/>
                  <draw:path svg:d="M 269.6432 134.90114 C 269.68723 209.3923 209.31262 269.80264 134.82155 269.80264 C 60.330566 269.80264 -0.04403911 209.3923 0.0 134.90114 C -0.04403911 60.40997 60.330566 -3.7720866E-4 134.82164 -3.7720866E-4 C 209.31262 -3.7720866E-4 269.68723 60.40997 269.6432 134.90114 z" svg:height="2.6980264mm" draw:style-name="style-27" draw:transform="skewX(-3.4709983624702296E-18) rotate(-3.111692918778407) translate(116.99653mm,18.264568mm)" svg:viewBox="0.0 0.0 269.64325 269.80264" svg:width="2.6964324mm"/>
                  <draw:path svg:d="M 195.9558 98.035706 C 195.9878 152.17012 152.11221 196.07169 97.97786 196.07169 C 43.843586 196.07169 -0.03200422 152.17012 -1.1368684E-13 98.035706 C -0.03200422 43.901287 43.843586 -2.7412607E-4 97.97793 -2.7412607E-4 C 152.11221 -2.7412607E-4 195.9878 43.901287 195.9558 98.035706 z" svg:height="1.9607168mm" draw:style-name="style-28" draw:transform="rotate(-3.111692918778407) translate(112.82867mm,17.559645mm)" svg:viewBox="0.0 0.0 195.95583 196.07169" svg:width="1.9595582mm"/>
                </draw:g>
              </draw:g>
              <draw:g draw:id="g3551">
                <draw:g draw:id="g3553">
                  <draw:path svg:d="M 1430.2203 715.5341 C 1430.454 320.42386 1110.2197 0.0 715.1099 0.0 C 320.0007 0.0 -0.23358883 320.42386 0.0 715.5341 C -0.23358883 1110.6444 320.0007 1431.0682 715.1104 1431.0682 C 1110.2197 1431.0682 1430.454 1110.6444 1430.2203 715.5341 z" svg:height="14.310662mm" draw:style-name="style-29" draw:transform="rotate(-3.141592653589793) translate(172.22429mm,33.70111mm)" svg:viewBox="0.0 0.0 1430.2206 1431.0662" svg:width="14.302206mm"/>
                  <draw:path svg:d="M 472.2835 236.28174 C 472.36066 105.8095 366.61374 0.0 236.14168 0.0 C 105.66976 0.0 -0.07713507 105.8095 0.0 236.28174 C -0.07713507 366.75397 105.66976 472.56348 236.14185 472.56348 C 366.61374 472.56348 472.36066 366.75397 472.2835 236.28174 z" svg:height="4.7256284mm" draw:style-name="style-30" draw:transform="rotate(-3.141592653589793) translate(177.527mm,29.196949mm)" svg:viewBox="0.0 0.0 472.2836 472.5628" svg:width="4.722836mm"/>
                  <draw:path svg:d="M 343.33054 171.76703 C 343.38663 76.91912 266.513 0.0 171.6652 0.0 C 76.81754 0.0 -0.056074 76.91912 2.2737368E-13 171.76703 C -0.056074 266.61496 76.81754 343.53406 171.66533 343.53406 C 266.513 343.53406 343.38663 266.61496 343.33054 171.76703 z" svg:height="3.4353359mm" draw:style-name="style-31" draw:transform="rotate(-3.141592653589793) translate(175.13214mm,33.433613mm)" svg:viewBox="0.0 0.0 343.3306 343.5336" svg:width="3.433306mm"/>
                  <draw:path svg:d="M 269.6432 134.9015 C 269.68723 60.410343 209.3126 -4.5474735E-13 134.82153 -4.5474735E-13 C 60.330563 -4.5474735E-13 -0.04403911 60.410343 0.0 134.9015 C -0.04403911 209.39267 60.330563 269.803 134.82164 269.803 C 209.3126 269.803 269.68723 209.39267 269.6432 134.9015 z" svg:height="2.6980264mm" draw:style-name="style-32" draw:transform="rotate(-3.141592653589793) translate(171.26355mm,35.828236mm)" svg:viewBox="0.0 0.0 269.64322 269.80264" svg:width="2.696432mm"/>
                  <draw:path svg:d="M 195.95578 98.03597 C 195.9878 43.90156 152.1122 0.0 97.97786 0.0 C 43.843582 0.0 -0.032004215 43.90156 0.0 98.03597 C -0.032004215 152.17038 43.843582 196.07195 97.97793 196.07195 C 152.1122 196.07195 195.9878 152.17038 195.95578 98.03597 z" svg:height="1.9607167mm" draw:style-name="style-33" draw:transform="rotate(-3.141592653589793) translate(167.11864mm,35.920135mm)" svg:viewBox="0.0 0.0 195.95583 196.07167" svg:width="1.9595581mm"/>
                </draw:g>
                <draw:g draw:id="g3565">
                  <draw:path svg:d="M 472.28354 236.28175 C 472.36066 105.8095 366.61377 9.094947E-13 236.1417 9.094947E-13 C 105.66977 9.094947E-13 -0.07713508 105.8095 0.0 236.28175 C -0.07713508 366.754 105.66977 472.5635 236.14185 472.5635 C 366.61377 472.5635 472.36066 366.754 472.28354 236.28175 z" svg:height="4.7256284mm" draw:style-name="style-34" draw:transform="rotate(-0.029899734811386493) translate(152.82071mm,22.722324mm)" svg:viewBox="0.0 0.0 472.28363 472.56284" svg:width="4.722836mm"/>
                  <draw:path svg:d="M 343.33057 171.76704 C 343.38663 76.91913 266.51303 0.0 171.66522 0.0 C 76.81754 0.0 -0.056074005 76.91913 0.0 171.76704 C -0.056074005 266.61496 76.81754 343.5341 171.66534 343.5341 C 266.51303 343.5341 343.38663 266.61496 343.33057 171.76704 z" svg:height="3.435336mm" draw:style-name="style-35" draw:transform="rotate(-0.02989973481138649) translate(155.34114mm,18.55915mm)" svg:viewBox="0.0 0.0 343.33063 343.5336" svg:width="3.4333062mm"/>
                  <draw:path svg:d="M 269.6432 134.90152 C 269.68723 60.410347 209.31262 0.0 134.82155 0.0 C 60.330566 0.0 -0.04403911 60.410347 0.0 134.90152 C -0.04403911 209.39268 60.330566 269.80304 134.82164 269.80304 C 209.31262 269.80304 269.68723 209.39268 269.6432 134.90152 z" svg:height="2.6980264mm" draw:style-name="style-36" draw:transform="skewX(3.4709983624702296E-18) rotate(-0.029899734811386493) translate(159.2796mm,16.281248mm)" svg:viewBox="0.0 0.0 269.64325 269.80264" svg:width="2.6964324mm"/>
                  <draw:path svg:d="M 195.9558 98.03598 C 195.9878 43.90156 152.11221 4.5474735E-13 97.97786 4.5474735E-13 C 43.843586 4.5474735E-13 -0.03200422 43.90156 -1.1368684E-13 98.03598 C -0.03200422 152.1704 43.843586 196.07196 97.97793 196.07196 C 152.11221 196.07196 195.9878 152.1704 195.9558 98.03598 z" svg:height="1.9607168mm" draw:style-name="style-37" draw:transform="rotate(-0.0298997348113865) translate(163.42542mm,16.313305mm)" svg:viewBox="0.0 0.0 195.95583 196.07169" svg:width="1.9595582mm"/>
                </draw:g>
              </draw:g>
              <draw:g draw:id="g2660">
                <draw:path svg:d="M 1430.2203 715.5321 C 1430.454 1110.6423 1110.2197 1431.0662 715.1099 1431.0662 C 320.0007 1431.0662 -0.23358883 1110.6423 0.0 715.5321 C -0.23358883 320.42184 320.0007 -0.0020007608 715.1104 -0.0020007608 C 1110.2197 -0.0020007608 1430.454 320.42184 1430.2203 715.5321 z" svg:height="14.310662mm" draw:style-name="style-38" svg:viewBox="0.0 0.0 1430.2206 1431.0662" svg:width="14.302206mm" svg:x="110.94816mm" svg:y="53.92488mm"/>
                <draw:path svg:d="M 343.0934 171.64792 C 343.14948 266.43033 266.32895 343.29633 171.54665 343.29633 C 76.76449 343.29633 -0.056035273 266.43033 0.0 171.64792 C -0.056035273 76.86552 76.76449 -4.7995953E-4 171.54677 -4.7995953E-4 C 266.32895 -4.7995953E-4 343.14948 76.86552 343.0934 171.64792 z" svg:height="3.4329634mm" draw:style-name="style-39" svg:viewBox="0.0 0.0 343.09348 343.29633" svg:width="3.430935mm" svg:x="111.9711mm" svg:y="57.8417mm"/>
                <draw:path svg:d="M 249.4147 124.78093 C 249.45544 193.6838 193.6101 249.56221 124.70731 249.56221 C 55.8046 249.56221 -0.040735323 193.6838 0.0 124.78093 C -0.040735323 55.878048 55.8046 -3.489107E-4 124.7074 -3.489107E-4 C 193.6101 -3.489107E-4 249.45544 55.878048 249.4147 124.78093 z" svg:height="2.4956222mm" draw:style-name="style-40" svg:viewBox="0.0 0.0 249.41475 249.56221" svg:width="2.4941475mm" svg:x="112.853966mm" svg:y="62.499447mm"/>
                <draw:path svg:d="M 195.88399 97.99978 C 195.91597 152.11435 152.05647 195.99983 97.941956 195.99983 C 43.82752 195.99983 -0.031992488 152.11435 0.0 97.99978 C -0.031992488 43.8852 43.82752 -2.740256E-4 97.942024 -2.740256E-4 C 152.05647 -2.740256E-4 195.91597 43.8852 195.88399 97.99978 z" svg:height="1.9599983mm" draw:style-name="style-41" svg:viewBox="0.0 0.0 195.88402 195.99983" svg:width="1.9588401mm" svg:x="115.878555mm" svg:y="65.042435mm"/>
                <draw:path svg:d="M 142.35336 71.21867 C 142.3766 110.54497 110.5029 142.43755 71.17665 142.43755 C 31.850456 142.43755 -0.02324967 110.54497 0.0 71.21867 C -0.02324967 31.892376 31.850456 -1.9914066E-4 71.176704 -1.9914066E-4 C 110.5029 -1.9914066E-4 142.3766 31.892376 142.35336 71.21867 z" svg:height="1.4243754mm" draw:style-name="style-42" svg:viewBox="0.0 0.0 142.35338 142.43755" svg:width="1.4235338mm" svg:x="119.63943mm" svg:y="65.26995mm"/>
                <draw:path svg:d="M 343.0934 171.64792 C 343.14948 266.43033 266.32895 343.29633 171.54665 343.29633 C 76.76449 343.29633 -0.056035273 266.43033 0.0 171.64792 C -0.056035273 76.86552 76.76449 -4.7995953E-4 171.54677 -4.7995953E-4 C 266.32895 -4.7995953E-4 343.14948 76.86552 343.0934 171.64792 z" svg:height="3.4329634mm" draw:style-name="style-43" draw:transform="rotate(-3.141592653589793) translate(124.06463mm,64.50634mm)" svg:viewBox="0.0 0.0 343.09348 343.29633" svg:width="3.430935mm"/>
                <draw:path svg:d="M 249.4147 124.78093 C 249.45544 193.6838 193.6101 249.56221 124.70731 249.56221 C 55.8046 249.56221 -0.040735323 193.6838 0.0 124.78093 C -0.040735323 55.878048 55.8046 -3.489107E-4 124.7074 -3.489107E-4 C 193.6101 -3.489107E-4 249.45544 55.878048 249.4147 124.78093 z" svg:height="2.4956222mm" draw:style-name="style-44" draw:transform="rotate(-3.141592653589793) translate(123.582664mm,59.82948mm)" svg:viewBox="0.0 0.0 249.41475 249.56221" svg:width="2.4941475mm"/>
                <draw:path svg:d="M 195.88399 97.99978 C 195.91597 152.11435 152.05647 195.99983 97.941956 195.99983 C 43.82752 195.99983 -0.031992488 152.11435 0.0 97.99978 C -0.031992488 43.8852 43.82752 -2.740256E-4 97.942024 -2.740256E-4 C 152.05647 -2.740256E-4 195.91597 43.8852 195.88399 97.99978 z" svg:height="1.9599983mm" draw:style-name="style-45" draw:transform="rotate(-3.141592653589793) translate(120.61164mm,57.447155mm)" svg:viewBox="0.0 0.0 195.88402 195.99983" svg:width="1.9588401mm"/>
                <draw:path svg:d="M 142.35336 71.21867 C 142.3766 110.54497 110.5029 142.43755 71.17665 142.43755 C 31.850456 142.43755 -0.02324967 110.54497 0.0 71.21867 C -0.02324967 31.892376 31.850456 -1.9914066E-4 71.176704 -1.9914066E-4 C 110.5029 -1.9914066E-4 142.3766 31.892376 142.35336 71.21867 z" svg:height="1.4243754mm" draw:style-name="style-46" draw:transform="rotate(-3.141592653589793) translate(117.06497mm,57.273197mm)" svg:viewBox="0.0 0.0 142.35338 142.43755" svg:width="1.4235338mm"/>
              </draw:g>
              <draw:g draw:id="g2671">
                <draw:path svg:d="M 1430.2203 715.5321 C 1430.454 1110.6423 1110.2197 1431.0662 715.1099 1431.0662 C 320.0007 1431.0662 -0.23358883 1110.6423 0.0 715.5321 C -0.23358883 320.42184 320.0007 -0.0020007608 715.1104 -0.0020007608 C 1110.2197 -0.0020007608 1430.454 320.42184 1430.2203 715.5321 z" svg:height="14.310662mm" draw:style-name="style-47" svg:viewBox="0.0 0.0 1430.2206 1431.0662" svg:width="14.302206mm" svg:x="147.04694mm" svg:y="53.926674mm"/>
                <draw:path svg:d="M 343.0934 171.64792 C 343.14948 266.43033 266.32895 343.29633 171.54665 343.29633 C 76.76449 343.29633 -0.056035273 266.43033 0.0 171.64792 C -0.056035273 76.86552 76.76449 -4.7995953E-4 171.54677 -4.7995953E-4 C 266.32895 -4.7995953E-4 343.14948 76.86552 343.0934 171.64792 z" svg:height="3.4329634mm" draw:style-name="style-48" svg:viewBox="0.0 0.0 343.09348 343.29633" svg:width="3.430935mm" svg:x="148.06987mm" svg:y="57.843494mm"/>
                <draw:path svg:d="M 249.4147 124.78093 C 249.45544 193.6838 193.6101 249.56221 124.70731 249.56221 C 55.8046 249.56221 -0.040735323 193.6838 0.0 124.78093 C -0.040735323 55.878048 55.8046 -3.489107E-4 124.7074 -3.489107E-4 C 193.6101 -3.489107E-4 249.45544 55.878048 249.4147 124.78093 z" svg:height="2.4956222mm" draw:style-name="style-49" svg:viewBox="0.0 0.0 249.41475 249.56221" svg:width="2.4941475mm" svg:x="148.95274mm" svg:y="62.50124mm"/>
                <draw:path svg:d="M 195.88399 97.99978 C 195.91597 152.11435 152.05647 195.99983 97.941956 195.99983 C 43.82752 195.99983 -0.031992488 152.11435 0.0 97.99978 C -0.031992488 43.8852 43.82752 -2.740256E-4 97.942024 -2.740256E-4 C 152.05647 -2.740256E-4 195.91597 43.8852 195.88399 97.99978 z" svg:height="1.9599983mm" draw:style-name="style-50" svg:viewBox="0.0 0.0 195.88402 195.99983" svg:width="1.9588401mm" svg:x="151.97733mm" svg:y="65.04423mm"/>
                <draw:path svg:d="M 142.35336 71.21867 C 142.3766 110.54497 110.5029 142.43755 71.17665 142.43755 C 31.850456 142.43755 -0.02324967 110.54497 0.0 71.21867 C -0.02324967 31.892376 31.850456 -1.9914066E-4 71.176704 -1.9914066E-4 C 110.5029 -1.9914066E-4 142.3766 31.892376 142.35336 71.21867 z" svg:height="1.4243754mm" draw:style-name="style-51" svg:viewBox="0.0 0.0 142.35338 142.43755" svg:width="1.4235338mm" svg:x="155.7382mm" svg:y="65.27174mm"/>
                <draw:path svg:d="M 343.0934 171.64792 C 343.14948 266.43033 266.32895 343.29633 171.54665 343.29633 C 76.76449 343.29633 -0.056035273 266.43033 0.0 171.64792 C -0.056035273 76.86552 76.76449 -4.7995953E-4 171.54677 -4.7995953E-4 C 266.32895 -4.7995953E-4 343.14948 76.86552 343.0934 171.64792 z" svg:height="3.4329634mm" draw:style-name="style-52" draw:transform="rotate(-3.141592653589793) translate(160.1634mm,64.50813mm)" svg:viewBox="0.0 0.0 343.09348 343.29633" svg:width="3.430935mm"/>
                <draw:path svg:d="M 249.4147 124.78093 C 249.45544 193.6838 193.6101 249.56221 124.70731 249.56221 C 55.8046 249.56221 -0.040735323 193.6838 0.0 124.78093 C -0.040735323 55.878048 55.8046 -3.489107E-4 124.7074 -3.489107E-4 C 193.6101 -3.489107E-4 249.45544 55.878048 249.4147 124.78093 z" svg:height="2.4956222mm" draw:style-name="style-53" draw:transform="rotate(-3.141592653589793) translate(159.68144mm,59.831272mm)" svg:viewBox="0.0 0.0 249.41475 249.56221" svg:width="2.4941475mm"/>
                <draw:path svg:d="M 195.88399 97.99978 C 195.91597 152.11435 152.05647 195.99983 97.941956 195.99983 C 43.82752 195.99983 -0.031992488 152.11435 0.0 97.99978 C -0.031992488 43.8852 43.82752 -2.740256E-4 97.942024 -2.740256E-4 C 152.05647 -2.740256E-4 195.91597 43.8852 195.88399 97.99978 z" svg:height="1.9599983mm" draw:style-name="style-54" draw:transform="rotate(-3.141592653589793) translate(156.71042mm,57.448944mm)" svg:viewBox="0.0 0.0 195.88402 195.99983" svg:width="1.9588401mm"/>
                <draw:path svg:d="M 142.35336 71.21867 C 142.3766 110.54497 110.5029 142.43755 71.17665 142.43755 C 31.850456 142.43755 -0.02324967 110.54497 0.0 71.21867 C -0.02324967 31.892376 31.850456 -1.9914066E-4 71.176704 -1.9914066E-4 C 110.5029 -1.9914066E-4 142.3766 31.892376 142.35336 71.21867 z" svg:height="1.4243754mm" draw:style-name="style-55" draw:transform="rotate(-3.141592653589793) translate(153.16374mm,57.27499mm)" svg:viewBox="0.0 0.0 142.35338 142.43755" svg:width="1.4235338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0.46409mm" fo:page-width="184.383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