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395832mm" fo:page-width="55.562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ff" draw:opacity="100.0%" draw:stroke="none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Arial" fo:font-size="69.03377pt" fo:font-style="normal" fo:font-variant="normal" fo:font-weight="bold"/>
    </style:style>
  </office:automatic-styles>
  <office:body>
    <office:drawing>
      <draw:page draw:master-page-name="Default" draw:name="page1" draw:style-name="DP1">
        <draw:g draw:id="svg1324">
          <draw:rect svg:height="34.39583mm" draw:style-name="style-2" svg:width="55.56249mm" svg:x="0.0mm" svg:y="0.0mm"/>
          <draw:rect svg:height="32.80833mm" draw:style-name="style-3" svg:width="53.975mm" svg:x="0.7937499mm" svg:y="0.7937499mm"/>
          <draw:rect svg:height="29.104166mm" draw:style-name="style-4" svg:width="50.270832mm" svg:x="2.6458333mm" svg:y="2.6458333mm"/>
          <draw:frame svg:height="21.619078mm" draw:style-name="style-5" svg:width="43.252968mm" svg:x="6.6205473mm" svg:y="6.6148944mm">
            <draw:text-box>
              <text:p text:style-name="style-6"><text:span>A25</text:span>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395832mm" fo:page-width="55.562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