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0075" draw:opacity="100.0%" draw:stroke="none"/>
    </style:style>
    <style:style style:family="graphic" style:name="style-3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776.0852 668.88275 L 1145.5143 2687.876 L 1025.655 2835.468 L 878.6147 2947.2207 L 696.0677 3003.0278 L 502.33374 3000.1252 L 322.09454 2939.3691 L 170.02727 2824.61 L 58.867073 2663.551 L 0.0 2476.9885 L 4.1531396 2292.4368 L 76.459564 2131.3176 L 198.02963 1990.8676 L 346.02505 1862.0681 L 377.0919 1837.0253 L 2776.0852 668.88275 z M 3516.9517 0.53210574 C 3575.082 -5.2786665 3626.9763 37.18321 3632.787 95.31354 C 3638.598 153.44388 3596.136 205.33832 3538.0059 211.14908 C 3479.8755 216.95985 3427.981 174.49799 3422.1702 116.367645 C 3416.3594 58.237316 3458.8213 6.342878 3516.9517 0.53210574 z" svg:height="30.030277mm" draw:style-name="style-2" svg:viewBox="0.0 0.0 3633.3193 3003.0278" svg:width="36.333195mm" svg:x="7.058544mm" svg:y="41.28319mm"/>
          <draw:path svg:d="M 1408.0793 994.6679 L 1239.4075 1485.8007 C 1188.2599 1473.3196 1135.8782 1465.1532 1083.138 1461.8229 C 1061.8254 1460.4773 1040.0851 1459.9839 1018.64575 1460.1692 C 868.57056 1461.4651 716.8651 1500.4833 578.776 1581.7122 C 190.85802 1809.8995 40.54904 2291.119 213.3203 2694.6157 L 0.0 2694.6157 L 0.0 2844.2708 L 574.6419 2844.2708 C 608.70233 2990.663 739.56396 3099.7585 896.276 3099.759 C 1053.0405 3099.759 1183.9033 2990.737 1217.91 2844.2708 L 2072.018 2845.0974 L 2072.018 2695.4426 L 1844.6418 2694.6157 C 1956.7982 2436.0684 1939.2585 2145.306 1792.552 1895.9049 C 1687.1321 1716.691 1528.3474 1588.0453 1347.7213 1518.8737 L 1514.7395 1030.2213 L 1408.0793 994.6679 z M 896.276 2570.5923 C 1005.8135 2570.5923 1094.7135 2659.4924 1094.7135 2769.0298 C 1094.7135 2878.5674 1005.8135 2967.4673 896.276 2967.4673 C 786.7385 2967.4673 697.8385 2878.5674 697.8385 2769.0298 C 697.8385 2659.4924 786.7385 2570.5923 896.276 2570.5923 z M 1044.7734 770.59894 L 1816.3644 0.0 L 1978.4216 1082.4767 L 1044.7734 770.59894 z" svg:height="30.99759mm" draw:style-name="style-3" svg:viewBox="0.0 0.0 2072.018 3099.759" svg:width="20.72018mm" svg:x="33.37057mm" svg:y="14.65130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