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6.80107mm" fo:page-width="133.8396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1.1167189mm"/>
    </style:style>
    <style:style style:family="graphic" style:name="style-3">
      <style:graphic-properties draw:fill="none" draw:stroke="solid" svg:stroke-color="#000000" draw:stroke-linejoin="miter" svg:stroke-opacity="100.0%" svg:stroke-width="1.1167189mm"/>
    </style:style>
    <style:style style:family="graphic" style:name="style-4">
      <style:graphic-properties draw:fill="none" draw:stroke="solid" svg:stroke-color="#000000" draw:stroke-linejoin="miter" svg:stroke-opacity="100.0%" svg:stroke-width="1.1167189mm"/>
    </style:style>
    <style:style style:family="graphic" style:name="style-5">
      <style:graphic-properties draw:fill="none" draw:stroke="solid" svg:stroke-color="#000000" draw:stroke-linejoin="miter" svg:stroke-opacity="100.0%" svg:stroke-width="1.1167189mm"/>
    </style:style>
    <style:style style:family="graphic" style:name="style-6">
      <style:graphic-properties draw:fill="none" draw:stroke="solid" svg:stroke-color="#000000" draw:stroke-linejoin="miter" svg:stroke-opacity="100.0%" svg:stroke-width="1.1167189mm"/>
    </style:style>
    <style:style style:family="graphic" style:name="style-7">
      <style:graphic-properties draw:fill="none" draw:stroke="solid" svg:stroke-color="#000000" draw:stroke-linejoin="miter" svg:stroke-opacity="100.0%" svg:stroke-width="1.1167189mm"/>
    </style:style>
    <style:style style:family="graphic" style:name="style-8">
      <style:graphic-properties draw:fill="none" draw:stroke="solid" svg:stroke-color="#000000" draw:stroke-linejoin="miter" svg:stroke-opacity="100.0%" svg:stroke-width="1.1167189mm"/>
    </style:style>
    <style:style style:family="graphic" style:name="style-9">
      <style:graphic-properties draw:fill="none" draw:stroke="solid" svg:stroke-color="#000000" draw:stroke-linejoin="miter" svg:stroke-opacity="100.0%" svg:stroke-width="1.1167189mm"/>
    </style:style>
    <style:style style:family="graphic" style:name="style-10">
      <style:graphic-properties draw:fill="none" draw:stroke="solid" svg:stroke-color="#000000" draw:stroke-linejoin="miter" svg:stroke-opacity="100.0%" svg:stroke-width="1.1167189mm"/>
    </style:style>
    <style:style style:family="graphic" style:name="style-11">
      <style:graphic-properties draw:fill="none" draw:stroke="solid" svg:stroke-color="#000000" draw:stroke-linejoin="miter" svg:stroke-opacity="100.0%" svg:stroke-width="1.1167189mm"/>
    </style:style>
    <style:style style:family="graphic" style:name="style-12">
      <style:graphic-properties draw:fill="none" draw:stroke="solid" svg:stroke-color="#000000" draw:stroke-linejoin="miter" svg:stroke-opacity="100.0%" svg:stroke-width="1.1167189mm"/>
    </style:style>
    <style:style style:family="graphic" style:name="style-13">
      <style:graphic-properties draw:fill="none" draw:stroke="solid" svg:stroke-color="#000000" draw:stroke-linejoin="miter" svg:stroke-opacity="100.0%" svg:stroke-width="1.1167189mm"/>
    </style:style>
    <style:style style:family="graphic" style:name="style-14">
      <style:graphic-properties draw:fill="none" draw:stroke="solid" svg:stroke-color="#000000" draw:stroke-linejoin="miter" svg:stroke-opacity="100.0%" svg:stroke-width="1.1167189mm"/>
    </style:style>
    <style:style style:family="graphic" style:name="style-15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16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17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18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19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20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21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22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23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24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25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26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27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28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29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30">
      <style:graphic-properties draw:fill="solid" draw:fill-color="#7600c8" draw:opacity="100.0%" draw:stroke="solid" svg:stroke-color="#7600c8" draw:stroke-linejoin="miter" svg:stroke-opacity="100.0%" svg:stroke-width="0.26458332mm"/>
    </style:style>
    <style:style style:family="graphic" style:name="style-31">
      <style:graphic-properties draw:fill="solid" draw:fill-color="#279f62" draw:opacity="100.0%" draw:stroke="solid" svg:stroke-color="#279f62" draw:stroke-linejoin="miter" svg:stroke-opacity="100.0%" svg:stroke-width="0.26458332mm"/>
    </style:style>
    <style:style style:family="graphic" style:name="style-32">
      <style:graphic-properties draw:fill="solid" draw:fill-color="#279f62" draw:opacity="100.0%" draw:stroke="solid" svg:stroke-color="#279f62" draw:stroke-linejoin="miter" svg:stroke-opacity="100.0%" svg:stroke-width="0.26458332mm"/>
    </style:style>
    <style:style style:family="graphic" style:name="style-33">
      <style:graphic-properties draw:fill="solid" draw:fill-color="#279f62" draw:opacity="100.0%" draw:stroke="solid" svg:stroke-color="#279f62" draw:stroke-linejoin="miter" svg:stroke-opacity="100.0%" svg:stroke-width="0.26458332mm"/>
    </style:style>
    <style:style style:family="graphic" style:name="style-34">
      <style:graphic-properties draw:fill="solid" draw:fill-color="#279f62" draw:opacity="100.0%" draw:stroke="solid" svg:stroke-color="#279f62" draw:stroke-linejoin="miter" svg:stroke-opacity="100.0%" svg:stroke-width="0.26458332mm"/>
    </style:style>
    <style:style style:family="graphic" style:name="style-35">
      <style:graphic-properties draw:fill="solid" draw:fill-color="#279f62" draw:opacity="100.0%" draw:stroke="solid" svg:stroke-color="#279f62" draw:stroke-linejoin="miter" svg:stroke-opacity="100.0%" svg:stroke-width="0.26458332mm"/>
    </style:style>
    <style:style style:family="graphic" style:name="style-36">
      <style:graphic-properties draw:fill="solid" draw:fill-color="#279f62" draw:opacity="100.0%" draw:stroke="solid" svg:stroke-color="#279f62" draw:stroke-linejoin="miter" svg:stroke-opacity="100.0%" svg:stroke-width="0.26458332mm"/>
    </style:style>
    <style:style style:family="graphic" style:name="style-37">
      <style:graphic-properties draw:fill="solid" draw:fill-color="#279f62" draw:opacity="100.0%" draw:stroke="solid" svg:stroke-color="#279f62" draw:stroke-linejoin="miter" svg:stroke-opacity="100.0%" svg:stroke-width="0.26458332mm"/>
    </style:style>
    <style:style style:family="graphic" style:name="style-38">
      <style:graphic-properties draw:fill="solid" draw:fill-color="#279f62" draw:opacity="100.0%" draw:stroke="solid" svg:stroke-color="#279f62" draw:stroke-linejoin="miter" svg:stroke-opacity="100.0%" svg:stroke-width="0.26458332mm"/>
    </style:style>
    <style:style style:family="graphic" style:name="style-39">
      <style:graphic-properties draw:fill="solid" draw:fill-color="#279f62" draw:opacity="100.0%" draw:stroke="solid" svg:stroke-color="#279f62" draw:stroke-linejoin="miter" svg:stroke-opacity="100.0%" svg:stroke-width="0.26458332mm"/>
    </style:style>
    <style:style style:family="graphic" style:name="style-40">
      <style:graphic-properties draw:fill="solid" draw:fill-color="#279f62" draw:opacity="100.0%" draw:stroke="solid" svg:stroke-color="#279f62" draw:stroke-linejoin="miter" svg:stroke-opacity="100.0%" svg:stroke-width="0.26458332mm"/>
    </style:style>
    <style:style style:family="graphic" style:name="style-41">
      <style:graphic-properties draw:fill="solid" draw:fill-color="#279f62" draw:opacity="100.0%" draw:stroke="solid" svg:stroke-color="#279f62" draw:stroke-linejoin="miter" svg:stroke-opacity="100.0%" svg:stroke-width="0.26458332mm"/>
    </style:style>
    <style:style style:family="graphic" style:name="style-42">
      <style:graphic-properties draw:fill="solid" draw:fill-color="#ff0000" draw:opacity="100.0%" draw:stroke="solid" svg:stroke-color="#ff0000" draw:stroke-linejoin="miter" svg:stroke-opacity="100.0%" svg:stroke-width="0.26458332mm"/>
    </style:style>
    <style:style style:family="graphic" style:name="style-43">
      <style:graphic-properties draw:fill="solid" draw:fill-color="#ff0000" draw:opacity="100.0%" draw:stroke="solid" svg:stroke-color="#ff0000" draw:stroke-linejoin="miter" svg:stroke-opacity="100.0%" svg:stroke-width="0.26458332mm"/>
    </style:style>
    <style:style style:family="graphic" style:name="style-44">
      <style:graphic-properties draw:fill="solid" draw:fill-color="#ff0000" draw:opacity="100.0%" draw:stroke="solid" svg:stroke-color="#ff0000" draw:stroke-linejoin="miter" svg:stroke-opacity="100.0%" svg:stroke-width="0.26458332mm"/>
    </style:style>
    <style:style style:family="graphic" style:name="style-45">
      <style:graphic-properties draw:fill="solid" draw:fill-color="#ff0000" draw:opacity="100.0%" draw:stroke="solid" svg:stroke-color="#ff0000" draw:stroke-linejoin="miter" svg:stroke-opacity="100.0%" svg:stroke-width="0.26458332mm"/>
    </style:style>
    <style:style style:family="graphic" style:name="style-46">
      <style:graphic-properties draw:fill="solid" draw:fill-color="#ff0000" draw:opacity="100.0%" draw:stroke="solid" svg:stroke-color="#ff0000" draw:stroke-linejoin="miter" svg:stroke-opacity="100.0%" svg:stroke-width="0.26458332mm"/>
    </style:style>
    <style:style style:family="graphic" style:name="style-47">
      <style:graphic-properties draw:fill="solid" draw:fill-color="#ff0000" draw:opacity="100.0%" draw:stroke="solid" svg:stroke-color="#ff0000" draw:stroke-linejoin="miter" svg:stroke-opacity="100.0%" svg:stroke-width="0.26458332mm"/>
    </style:style>
    <style:style style:family="graphic" style:name="style-48">
      <style:graphic-properties draw:fill="solid" draw:fill-color="#ff0000" draw:opacity="100.0%" draw:stroke="solid" svg:stroke-color="#ff0000" draw:stroke-linejoin="miter" svg:stroke-opacity="100.0%" svg:stroke-width="0.26458332mm"/>
    </style:style>
    <style:style style:family="graphic" style:name="style-49">
      <style:graphic-properties draw:fill="solid" draw:fill-color="#ff0000" draw:opacity="100.0%" draw:stroke="solid" svg:stroke-color="#ff0000" draw:stroke-linejoin="miter" svg:stroke-opacity="100.0%" svg:stroke-width="0.26458332mm"/>
    </style:style>
    <style:style style:family="graphic" style:name="style-50">
      <style:graphic-properties draw:fill="solid" draw:fill-color="#ff0000" draw:opacity="100.0%" draw:stroke="solid" svg:stroke-color="#ff0000" draw:stroke-linejoin="miter" svg:stroke-opacity="100.0%" svg:stroke-width="0.26458332mm"/>
    </style:style>
    <style:style style:family="graphic" style:name="style-51">
      <style:graphic-properties draw:fill="solid" draw:fill-color="#ffffff" draw:opacity="100.0%" draw:opacity-name="gradient-1" draw:stroke="none"/>
    </style:style>
    <style:style style:family="graphic" style:name="style-52">
      <style:graphic-properties draw:fill="solid" draw:fill-color="#ffffff" draw:opacity="100.0%" draw:opacity-name="gradient-2" draw:stroke="none"/>
    </style:style>
    <style:style style:family="graphic" style:name="style-53">
      <style:graphic-properties draw:fill="solid" draw:fill-color="#ffffff" draw:opacity="100.0%" draw:opacity-name="gradient-3" draw:stroke="none"/>
    </style:style>
    <style:style style:family="graphic" style:name="style-54">
      <style:graphic-properties draw:fill="solid" draw:fill-color="#ffffff" draw:opacity="100.0%" draw:opacity-name="gradient-4" draw:stroke="none"/>
    </style:style>
    <style:style style:family="graphic" style:name="style-55">
      <style:graphic-properties draw:fill="solid" draw:fill-color="#ffffff" draw:opacity="100.0%" draw:opacity-name="gradient-5" draw:stroke="none"/>
    </style:style>
    <style:style style:family="graphic" style:name="style-56">
      <style:graphic-properties draw:fill="solid" draw:fill-color="#ffffff" draw:opacity="100.0%" draw:opacity-name="gradient-6" draw:stroke="none"/>
    </style:style>
    <style:style style:family="graphic" style:name="style-57">
      <style:graphic-properties draw:fill="solid" draw:fill-color="#ffffff" draw:opacity="100.0%" draw:opacity-name="gradient-7" draw:stroke="none"/>
    </style:style>
  </office:automatic-styles>
  <office:body>
    <office:drawing>
      <draw:page draw:master-page-name="Default" draw:name="page1" draw:style-name="DP1">
        <draw:g draw:id="svg11849">
          <draw:g draw:id="layer1">
            <draw:g draw:id="g7226">
              <draw:g draw:id="g6994">
                <draw:path svg:d="M 898.595 0.0 C 409.7219 421.13855 82.50064 1631.985 29.803 2074.1187 C -148.39198 3569.177 528.53613 5718.019 580.25464 5905.573" svg:height="59.055733mm" draw:style-name="style-2" svg:viewBox="0.0 0.0 898.595 5905.573" svg:width="8.9859495mm" svg:x="0.55836123mm" svg:y="8.111955mm"/>
                <draw:path svg:d="M 5865.276 12666.177 C 5045.717 12628.6875 5016.078 12622.294 4477.405 12051.719 C 3749.387 11284.816 3028.0786 9783.033 2525.0737 8966.066 C 2101.2756 8146.6777 1658.1895 7335.8237 1247.0358 6511.099 C 757.22986 5341.429 271.54932 3965.4277 856.25146 2829.8594 C 1106.6553 2174.7964 2310.3623 1600.5885 2942.8276 1783.954 C 4221.566 2182.2234 4575.857 2832.749 5608.222 5258.5474 C 6422.5176 6655.2495 7929.717 10918.78 8318.313 11857.232 C 9028.933 11652.99 8982.515 11700.829 9430.56 11583.038 C 9705.872 11510.659 7306.1733 5461.4385 6271.3374 3518.6912 C 5281.728 1660.8488 4790.9297 703.14923 3370.5466 247.12791 C 3052.5178 145.02353 1644.1725 -480.54706 0.0 765.67194" svg:height="126.66176mm" draw:style-name="style-3" svg:viewBox="0.0 0.0 9452.396 12666.176" svg:width="94.523964mm" svg:x="9.357229mm" svg:y="0.55835885mm"/>
                <draw:path svg:d="M 0.0 0.0 C 502.39487 1496.1403 2273.6902 5219.269 3794.0176 6210.2354 C 4388.9766 6859.092 5893.1035 7417.16 6817.053 7173.704" svg:height="72.319466mm" draw:style-name="style-4" svg:viewBox="0.0 0.0 6817.053 7231.9463" svg:width="68.17053mm" svg:x="6.16452mm" svg:y="66.923645mm"/>
              </draw:g>
              <draw:path svg:d="M 5.5651917 2344.3704 C -41.621365 2029.712 219.43315 1424.3005 477.60284 1262.3818 C 689.33234 1131.3646 935.414 1040.512 1186.4849 1039.3396 C 1425.3025 1043.3132 1947.8887 1365.1572 2115.5703 1138.1191 C 2294.9805 779.9635 2020.5037 469.8736 1857.1553 1.8189894E-12" svg:height="23.443703mm" draw:style-name="style-5" svg:viewBox="0.0 0.0 2174.2073 2344.3704" svg:width="21.742073mm" svg:x="77.64978mm" svg:y="130.0889mm"/>
              <draw:path svg:d="M 3.6379788E-12 -1.8189894E-12 C 276.56754 316.84787 375.30624 684.5041 472.85214 1052.5002" svg:height="10.5250025mm" draw:style-name="style-6" svg:viewBox="0.0 0.0 472.85214 1052.5002" svg:width="4.7285213mm" svg:x="84.83822mm" svg:y="121.92465mm"/>
              <draw:path svg:d="M 50.214523 1.8189894E-12 C -68.021095 1.8189894E-12 39.45731 892.8955 197.21669 1180.4988" svg:height="11.804988mm" draw:style-name="style-7" svg:viewBox="0.0 0.0 197.21666 1180.4988" svg:width="1.9721665mm" svg:x="76.40376mm" svg:y="123.8485mm"/>
              <draw:path svg:d="M 49.388096 1.8189894E-12 C 4782.948 2194.5923 505.61795 802.8649 216.02861 667.7225 L 0.0 628.4458" svg:height="12.267543mm" draw:style-name="style-8" svg:viewBox="0.0 0.0 2265.4966 1226.7543" svg:width="22.654964mm" svg:x="110.62637mm" svg:y="138.66182mm"/>
              <draw:path svg:d="M 0.0 274.94534 C 1298.2028 3323.2869 2024.8965 5833.19 1080.1396 19.640049 L 1080.1396 0.0" svg:height="35.224255mm" draw:style-name="style-9" svg:viewBox="0.0 0.0 1509.7659 3522.4253" svg:width="15.097659mm" svg:x="80.97162mm" svg:y="141.01846mm"/>
              <draw:path svg:d="M 0.0 815.9157 C 676.82855 780.7942 907.6852 625.45703 929.3734 491.85406 C 1195.637 52.12724 1461.8988 89.47503 1728.1625 275.06464 L 2134.8884 111.094246 L 2523.719 -1.8189894E-12" svg:height="8.159157mm" draw:style-name="style-10" svg:viewBox="0.0 0.0 2523.719 815.9157" svg:width="25.23719mm" svg:x="67.39695mm" svg:y="119.085815mm"/>
              <draw:path svg:d="M 0.0 457.8384 C 731.1105 170.23506 1774.0642 -367.7917 1961.1013 379.28162 L 2153.1328 1143.0206" svg:height="11.430205mm" draw:style-name="style-11" svg:viewBox="0.0 0.0 2153.1328 1143.0206" svg:width="21.531328mm" svg:x="89.72778mm" svg:y="127.83267mm"/>
              <draw:path svg:d="M 0.0 8.994447 C 1020.175 -158.71446 1036.1685 2072.2952 706.3823 2249.4307" svg:height="22.494303mm" draw:style-name="style-12" svg:viewBox="0.0 0.0 897.42 2249.4304" svg:width="8.974199mm" svg:x="103.7787mm" svg:y="116.306366mm"/>
              <draw:path svg:d="M 1732.5808 0.0 C 1792.8932 603.0548 1492.5585 873.23413 1492.5585 873.23413 C 995.0379 1294.8903 497.52063 1291.3971 0.0 1364.2081 L 0.0 1364.2081 L 0.0 1364.2081 L 0.0 1364.2081" svg:height="13.642081mm" draw:style-name="style-13" svg:viewBox="0.0 0.0 1740.5847 1364.2081" svg:width="17.405848mm" svg:x="93.933304mm" svg:y="138.57059mm"/>
              <draw:path svg:d="M 1242.2152 2210.8584 C 83.52048 2407.247 -116.57424 1143.8088 52.376873 698.6616 C 405.93182 215.58557 2122.2925 -295.82077 2524.583 206.9907" svg:height="22.31428mm" draw:style-name="style-14" svg:viewBox="0.0 0.0 2524.5825 2231.428" svg:width="25.245825mm" svg:x="72.870026mm" svg:y="132.65714mm"/>
            </draw:g>
            <draw:g draw:id="g8186">
              <draw:path svg:d="M 765.4014 1237.8717 C 1489.7236 1182.9558 2088.0908 1368.5162 2787.574 1648.9205 C 2482.8179 1308.2695 2327.6367 968.20636 2012.723 467.74597 C 1410.3729 19.906729 726.5637 13.090285 0.0 0.0 C 280.59534 445.4379 497.40018 855.4064 765.4014 1237.8717 z" svg:height="16.489206mm" draw:style-name="style-15" svg:viewBox="0.0 0.0 2787.574 1648.9205" svg:width="27.87574mm" svg:x="21.773443mm" svg:y="99.61541mm"/>
              <draw:path svg:d="M 576.4138 1436.31 C 1300.7361 1381.3925 1757.3616 1614.1997 2456.8452 1894.6057 C 2077.4316 1140.9954 2079.9536 1151.1967 1833.1842 685.08167 C 1230.8345 237.24326 726.56415 13.0894785 0.0 0.0 C 92.75596 238.81454 263.08752 824.4482 576.4138 1436.31 z" svg:height="18.946056mm" draw:style-name="style-16" svg:viewBox="0.0 0.0 2456.8452 1894.6057" svg:width="24.568453mm" svg:x="6.4491134mm" svg:y="65.693184mm"/>
              <draw:path svg:d="M 68.33562 1792.619 C 792.65826 1737.7023 933.3425 1961.5355 1481.6359 2412.0295 C 1330.6915 1918.204 1333.2745 1613.5093 1432.6858 949.66504 C 1135.8713 467.09195 1069.6868 236.13383 83.7138 0.0 C 40.89059 723.5096 -72.3254 1037.1298 68.33562 1792.619 z" svg:height="24.120296mm" draw:style-name="style-17" svg:viewBox="0.0 0.0 1481.636 2412.0295" svg:width="14.81636mm" svg:x="1.0272831mm" svg:y="25.026295mm"/>
              <draw:path svg:d="M 1477.799 1239.6158 C 1978.2358 713.0976 1820.655 261.1339 2527.5596 0.0 C 1950.1982 112.35263 1726.2294 156.8525 1156.9949 119.681 C 616.176 322.7742 475.22128 389.4465 0.0 674.34186 C 506.87634 929.9529 1022.4989 1135.6622 1477.799 1239.6158 z" svg:height="12.396158mm" draw:style-name="style-18" svg:viewBox="0.0 0.0 2527.5596 1239.6158" svg:width="25.275597mm" svg:x="49.561802mm" svg:y="126.16879mm"/>
              <draw:path svg:d="M 489.51547 13.3636055 C -131.10875 587.4516 14.858588 1428.4354 15.112126 1429.8921 C 362.8291 1557.1412 642.7918 1841.9308 883.738 2218.3372 C 996.3232 1537.3354 1163.3317 1053.6166 1418.2773 888.6711 C 1170.1473 542.1265 859.80536 257.79352 522.9243 0.0 z" svg:height="22.18337mm" draw:style-name="style-19" svg:viewBox="0.0 0.0 1418.2776 2218.3372" svg:width="14.1827755mm" svg:x="45.124928mm" svg:y="6.523804mm"/>
              <draw:path svg:d="M 724.8136 0.0 C 104.18937 574.088 -0.25273004 1339.4764 8.074442E-4 1340.934 C 139.83157 1624.0981 296.95215 2055.3533 537.8975 2431.7595 C 650.4835 1750.7578 1001.7549 1271.7642 1256.7006 1106.8187 C 1032.1938 717.7517 972.26135 405.06973 720.4243 0.810674 z" svg:height="24.317595mm" draw:style-name="style-20" svg:viewBox="0.0 0.0 1256.7002 2431.7595" svg:width="12.567002mm" svg:x="65.02529mm" svg:y="37.320755mm"/>
              <draw:path svg:d="M 800.40735 3.9144895 C 179.78311 578.0025 28.094213 1182.7516 0.0 1203.1072 C 161.94344 1629.8787 229.55962 1717.5703 405.60507 2237.2366 C 518.19025 1556.2349 935.6074 1138.6619 1190.5531 973.7164 C 989.66986 527.95306 1019.50653 512.9273 800.7432 0.0 z" svg:height="22.372366mm" draw:style-name="style-21" svg:viewBox="0.0 0.0 1190.5531 2237.2366" svg:width="11.905531mm" svg:x="78.15998mm" svg:y="68.22841mm"/>
              <draw:path svg:d="M 863.41705 0.0 C 147.24634 402.10397 -18.59221 1124.0706 1.5882428 1161.3955 C 131.96948 1335.8922 81.20224 1483.6642 293.79987 1878.9695 C 710.07855 1386.9567 649.3329 1309.5615 1215.7648 1040.6729 C 1052.4155 656.33105 1099.7568 594.0577 887.37634 52.782627 z" svg:height="18.789696mm" draw:style-name="style-22" svg:viewBox="0.0 0.0 1215.7645 1878.9695" svg:width="12.157645mm" svg:x="89.86136mm" svg:y="99.54508mm"/>
              <draw:path svg:d="M 0.0 368.52682 C 1112.5378 979.0899 948.18256 1334.274 1266.2198 1785.9374 C 1572.0809 1534.9442 1807.8494 1366.6041 2163.9133 1266.2203 C 1730.4337 785.0618 1737.2004 113.52625 453.5713 0.0 L 226.78564 141.74118 z" svg:height="17.859375mm" draw:style-name="style-23" svg:viewBox="0.0 0.0 2163.9133 1785.9374" svg:width="21.639133mm" svg:x="8.522501mm" svg:y="5.9458637mm"/>
              <draw:path svg:d="M 19.466673 1378.0602 C -19.666918 980.2744 -17.003967 586.66797 193.19153 213.81607 C 549.5506 142.20062 905.9104 12.01154 1262.2687 0.0 C 1121.9236 333.86365 1171.2567 682.3194 1186.813 1028.1769 C 1038.2965 1011.82446 736.95514 1075.7063 86.283485 1322.9844 L 99.6475 1336.3477 L 99.6475 1336.3477 L 99.6475 1336.3477 z" svg:height="13.7806015mm" draw:style-name="style-24" svg:viewBox="0.0 0.0 1262.2683 1378.0602" svg:width="12.622684mm" svg:x="92.58854mm" svg:y="116.90611mm"/>
              <draw:path svg:d="M 610.8057 40.926117 C 1384.7338 -103.375465 1410.9014 171.25891 1731.5762 287.57773 C 1609.7231 539.20154 1337.4061 705.3219 969.8592 852.1847 C 744.7906 698.75574 580.5815 504.75436 67.48861 543.3421 C 41.59226 363.36444 13.809718 183.38512 0.0 3.4074147 C 182.7981 52.511326 473.46106 147.88017 501.46564 77.91352 z" svg:height="8.521853mm" draw:style-name="style-25" svg:viewBox="0.0 0.0 1731.5762 852.1853" svg:width="17.315762mm" svg:x="92.572685mm" svg:y="141.9266mm"/>
              <draw:path svg:d="M 135.2679 1487.9308 C 84.512764 1081.3729 -180.07944 612.91315 207.62056 333.27582 C 619.66986 95.22351 1008.8773 39.908737 1396.159 0.0 C 1245.9276 114.382545 1229.2756 362.3438 1267.249 664.93195 C 1134.4915 665.6877 1019.14557 707.8492 677.09766 856.34143 C 428.73996 995.393 247.39848 1181.6187 137.42136 1459.05 z" svg:height="14.879308mm" draw:style-name="style-26" svg:viewBox="0.0 0.0 1396.1593 1487.9308" svg:width="13.961594mm" svg:x="76.769844mm" svg:y="133.19473mm"/>
              <draw:path svg:d="M 26.789385 0.0 C -46.862446 224.68266 49.30093 346.07706 100.2878 487.66562 C 729.2933 702.71063 1350.3488 907.1539 1874.2896 982.1138 C 1490.3595 712.2982 1078.198 486.863 56.85699 21.63143 z" svg:height="9.821137mm" draw:style-name="style-27" svg:viewBox="0.0 0.0 1874.289 982.1138" svg:width="18.74289mm" svg:x="113.5962mm" svg:y="140.52707mm"/>
              <draw:path svg:d="M 95.80245 1145.9167 C 371.17725 649.12054 691.2667 577.11914 1016.2614 551.7169 C 916.165 382.53638 847.7712 190.71187 665.7071 80.0807 C 553.851 62.586617 460.8932 -35.894127 349.03714 13.934873 C -24.516428 135.12741 -37.56634 547.29376 34.520664 977.5872 z" svg:height="11.459172mm" draw:style-name="style-28" svg:viewBox="0.0 0.0 1016.2614 1145.9172" svg:width="10.162614mm" svg:x="76.72445mm" svg:y="120.83117mm"/>
              <draw:path svg:d="M 443.2877 0.0 C 143.09769 250.49342 50.892403 604.9792 0.0 980.121 C 238.20169 1557.4081 466.36606 2220.013 727.8351 2599.5327 C 831.68933 2063.2073 564.26465 968.52124 477.1664 106.908844 z" svg:height="25.995327mm" draw:style-name="style-29" svg:viewBox="0.0 0.0 751.4321 2599.5327" svg:width="7.5143213mm" svg:x="88.08306mm" svg:y="149.51299mm"/>
            </draw:g>
            <draw:path svg:d="M 0.0 1488.2816 C 167.10947 889.8443 381.92395 386.81705 654.8437 0.0 C 1414.2971 373.47888 1682.2144 869.8415 1885.1561 1382.4482 C 1638.6858 1629.4479 1425.1431 1931.3262 1336.1458 2440.7815 C 1139.206 2015.6226 725.70624 1684.3073 0.0 1488.2816 z" svg:height="24.407816mm" draw:style-name="style-30" svg:viewBox="0.0 0.0 1885.1561 2440.7815" svg:width="18.85156mm" svg:x="2.0969064mm" svg:y="9.942961mm"/>
            <draw:g draw:id="g11479">
              <draw:path svg:d="M 198.43748 1382.4479 C 432.3573 1191.2095 260.0148 751.96796 0.0 178.59373 C 222.99348 91.696594 436.25565 33.9934 641.61456 0.0 C 1200.4902 19.03146 1091.6129 205.0004 1197.2395 337.34372 L 1402.2916 1124.4791 C 1414.253 1296.4583 1398.8551 1468.4374 1322.9166 1640.4166 C 833.9252 1378.1538 784.31415 1288.3031 198.43748 1382.4479 z" svg:height="16.404165mm" draw:style-name="style-31" svg:viewBox="0.0 0.0 1405.9221 1640.4166" svg:width="14.05922mm" svg:x="96.88388mm" svg:y="128.344mm"/>
              <draw:path svg:d="M 0.0 488.45004 C 1185.6765 -231.53503 2434.7197 -115.56061 3638.0208 574.43964 C 3222.5679 1018.7681 3120.079 1475.1332 3161.7708 1937.0442 C 2756.4038 1784.5809 2472.484 1504.057 1653.6458 1765.065 C 1289.1472 1264.2158 1141.3446 642.1975 0.0 488.45004 z" svg:height="19.37044mm" draw:style-name="style-32" svg:viewBox="0.0 0.0 3638.0208 1937.044" svg:width="36.380207mm" svg:x="13.473988mm" svg:y="0.95741814mm"/>
              <draw:path svg:d="M 522.55206 0.0 C 273.39737 184.94388 90.504 598.1244 0.0 1329.5316 C 418.2892 1922.7108 737.7206 2733.3792 1071.5625 3512.344 C 1211.6338 2805.1116 1503.8511 2486.6943 1799.1666 2176.1982 C 1355.4994 1196.9921 930.94763 485.3963 522.55206 0.0 z" svg:height="35.12344mm" draw:style-name="style-33" svg:viewBox="0.0 0.0 1799.1666 3512.344" svg:width="17.991665mm" svg:x="54.21982mm" svg:y="15.433064mm"/>
              <draw:path svg:d="M 701.1458 0.0 C 1000.1529 627.888 1278.8407 1296.4155 1561.0416 1957.9165 C 1214.0142 2222.6404 960.33057 2650.7166 754.06244 3161.7708 C 502.7083 2511.3413 251.35416 1887.9475 0.0 1342.7604 C 100.0278 794.90784 319.0551 336.30457 701.1458 0.0 z" svg:height="31.617706mm" draw:style-name="style-34" svg:viewBox="0.0 0.0 1561.0416 3161.7708" svg:width="15.610415mm" svg:x="70.55784mm" svg:y="48.50598mm"/>
              <draw:path svg:d="M 780.5208 0.0 L 1607.3436 2149.7395 C 1136.6215 2394.1997 883.7493 2787.714 747.4479 3260.9895 L 0.0 1276.6145 C 81.63826 778.0387 311.32867 340.0301 780.5208 0.0 z" svg:height="32.609894mm" draw:style-name="style-35" svg:viewBox="0.0 0.0 1607.3436 3260.9895" svg:width="16.073437mm" svg:x="82.331795mm" svg:y="78.00703mm"/>
              <draw:path svg:d="M 912.81244 0.0 C 1002.9878 158.36565 1038.1665 357.98038 1058.3333 568.8541 L 0.0 813.5937 C 276.33243 481.86172 535.1692 112.22344 912.81244 0.0 z" svg:height="8.135937mm" draw:style-name="style-36" svg:viewBox="0.0 0.0 1058.3333 813.5937" svg:width="10.583333mm" svg:x="92.78284mm" svg:y="110.22004mm"/>
              <draw:path svg:d="M 79.37499 0.0 C 63.975418 377.71918 32.751553 438.96057 0.0 469.6354 L 337.34372 555.625 C 256.58478 399.0793 169.79744 242.53525 277.8125 85.98958 L 79.37499 0.0 z" svg:height="5.5562496mm" draw:style-name="style-37" svg:viewBox="0.0 0.0 337.34372 555.625" svg:width="3.3734374mm" svg:x="111.10523mm" svg:y="139.72108mm"/>
              <draw:path svg:d="M 0.0 30.017546 C 26.681993 162.3092 43.871674 327.67377 52.916664 459.96545 C 318.3018 462.18106 562.9218 426.8441 859.8958 327.67377 C 615.4162 155.44916 396.5302 -84.96413 0.0 30.017546 z" svg:height="4.600629mm" draw:style-name="style-38" svg:viewBox="0.0 0.0 859.8958 460.0629" svg:width="8.598958mm" svg:x="93.37815mm" svg:y="147.15997mm"/>
              <draw:path svg:d="M 156.12418 0.0 C -16.820679 152.1241 -24.84183 393.05414 30.447105 668.0729 C 288.41583 733.1981 546.3846 866.5895 804.35333 853.2812 C 1026.3262 795.641 971.6719 477.28027 883.72833 178.59373 C 652.2179 -10.34336 387.63458 20.350824 156.12418 0.0 z" svg:height="8.542078mm" draw:style-name="style-39" svg:viewBox="0.0 0.0 960.446 854.2078" svg:width="9.60446mm" svg:x="89.30337mm" svg:y="133.17264mm"/>
              <draw:path svg:d="M 503.12253 0.0 C 310.61813 74.28325 129.00455 212.3756 7.028802 357.18747 C -46.074383 1231.1393 214.54843 1319.9177 357.6017 1580.8854 L 456.82043 1144.3229 L 503.12253 0.0 z" svg:height="15.808853mm" draw:style-name="style-40" svg:viewBox="0.0 0.0 503.12247 1580.8854" svg:width="5.0312247mm" svg:x="73.397964mm" svg:y="136.67838mm"/>
              <draw:path svg:d="M 264.5833 0.0 C 89.30495 254.9069 16.85782 521.2408 0.0 793.74994 C 226.62375 958.75604 431.5741 907.0215 641.61456 906.1979 L 264.5833 0.0 z" svg:height="9.145158mm" draw:style-name="style-41" svg:viewBox="0.0 0.0 641.61456 914.51575" svg:width="6.4161453mm" svg:x="78.23076mm" svg:y="145.21118mm"/>
            </draw:g>
            <draw:g draw:id="g11492">
              <draw:path svg:d="M 0.0 1488.2816 C 167.10986 889.8443 381.92435 386.81705 654.8437 0.0 C 1414.2975 373.47888 1682.2144 869.8415 1885.1561 1382.4482 C 1638.6858 1629.4479 1425.1431 1931.3262 1336.1458 2440.7815 C 1139.206 2015.6226 725.70624 1684.3073 0.0 1488.2816 z" svg:height="24.407816mm" draw:style-name="style-42" svg:viewBox="0.0 0.0 1885.1561 2440.7815" svg:width="18.85156mm" svg:x="2.0969052mm" svg:y="9.94296mm"/>
              <draw:path svg:d="M 0.0 277.8125 C 259.65146 140.06735 552.4493 68.61338 846.6666 0.0 C 620.23987 339.1944 703.92096 749.95416 687.9166 1137.7083 L 410.10416 1250.1561 C 364.3689 895.7189 203.70929 579.5899 0.0 277.8125 z" svg:height="12.501562mm" draw:style-name="style-43" svg:viewBox="0.0 0.0 846.6666 1250.1561" svg:width="8.466666mm" svg:x="85.77138mm" svg:y="119.21587mm"/>
              <draw:path svg:d="M 89.697365 0.0 C 15.5400715 264.69153 -35.295002 564.368 30.166117 1038.4895 C 655.2394 1185.5057 566.46246 1654.907 685.0098 2030.677 C 834.6761 1579.6936 912.99817 107.22052 89.697365 0.0 z" svg:height="20.30677mm" draw:style-name="style-44" svg:viewBox="0.0 0.0 780.35 2030.677" svg:width="7.8034997mm" svg:x="104.38743mm" svg:y="116.834625mm"/>
              <draw:path svg:d="M 0.0 582.0833 C 25.830948 680.3606 21.536152 733.45 79.37499 879.73956 C 409.58575 764.05054 734.0306 636.82965 1098.0208 588.6979 C 1040.7108 390.24423 972.83545 182.51146 899.5833 0.0 C 569.4468 34.31638 261.0879 81.6859 0.0 582.0833 z" svg:height="8.797396mm" draw:style-name="style-45" svg:viewBox="0.0 0.0 1098.0208 879.73956" svg:width="10.980207mm" svg:x="77.900024mm" svg:y="126.42577mm"/>
              <draw:path svg:d="M 1098.0208 0.0 C 1114.923 306.5801 1169.7404 623.99286 1309.6874 965.7291 C 1159.8839 1040.0027 1004.9063 1112.5499 906.1979 1203.8541 C 604.1322 1303.517 302.06567 1245.7056 0.0 1230.3124 C 339.73538 799.7541 374.72678 163.82881 1098.0208 0.0 z" svg:height="12.609761mm" draw:style-name="style-46" svg:viewBox="0.0 0.0 1309.6874 1260.9762" svg:width="13.096874mm" svg:x="64.803154mm" svg:y="126.09504mm"/>
              <draw:path svg:d="M 0.0 300.36765 L 615.1562 1828.3363 C 675.7234 1191.2177 888.36145 1075.4883 1064.9479 836.14886 L 945.8854 29.16973 C 621.30493 -56.850533 306.95154 51.447117 0.0 300.36765 z" svg:height="18.283367mm" draw:style-name="style-47" svg:viewBox="0.0 0.0 1064.9479 1828.3367" svg:width="10.649479mm" svg:x="81.73648mm" svg:y="141.08304mm"/>
              <draw:path svg:d="M 0.0 26.04169 C 489.7234 -55.016018 1132.2164 45.337994 2020.5577 437.638 C 2450.3142 1019.34503 2853.5034 1432.7904 3208.5706 1541.461 C 2838.9436 1684.306 2493.951 1790.2007 2029.9119 2074.6633 C 1207.6697 1537.3948 548.0661 837.4876 0.0 26.04169 z" svg:height="20.746635mm" draw:style-name="style-48" svg:viewBox="0.0 0.0 3208.5706 2074.6636" svg:width="32.085705mm" svg:x="29.346786mm" svg:y="111.87493mm"/>
              <draw:path svg:d="M 0.0 27.175343 C 238.02567 589.4884 593.9927 1269.7423 954.152 1954.1886 C 1712.9634 1938.9844 2432.4458 2007.3523 2993.4185 2412.5552 L 1917.6586 476.1878 C 1282.9485 258.8747 657.8014 -101.88089 0.0 27.175343 z" svg:height="24.125553mm" draw:style-name="style-49" svg:viewBox="0.0 0.0 2993.4185 2412.5552" svg:width="29.934185mm" svg:x="12.134632mm" svg:y="79.96499mm"/>
              <draw:path svg:d="M 0.0 26.910501 C 418.08572 -51.48991 861.3936 11.355088 1403.1653 625.59485 C 1800.5509 2245.5378 2005.2994 2247.328 2291.8364 2936.1392 C 1572.2335 2413.7769 1041.8905 2335.9143 486.43063 2290.6836 C 278.97562 1536.0924 107.84467 781.50183 0.0 26.910501 z" svg:height="29.361391mm" draw:style-name="style-50" svg:viewBox="0.0 0.0 2291.8364 2936.1392" svg:width="22.918364mm" svg:x="1.6576636mm" svg:y="42.830532mm"/>
            </draw:g>
            <draw:g draw:id="g9348">
              <draw:path svg:d="M 3329.5334 7717.5977 C 4141.3574 8530.405 4784.719 9333.158 5905.6895 9372.0205 C 6863.006 9947.453 1567.7494 2742.6394 1231.365 187.02345 C 993.642 -64.53821 860.79565 14.0479145 0.0 4.2746096 C 39.799732 356.84753 77.869514 1200.4127 600.8039 2776.6133 C 1203.8368 4594.242 2637.6594 7001.1445 3329.5334 7717.5977 z" svg:height="94.04598mm" draw:style-name="style-51" svg:viewBox="0.0 0.0 6021.251 9404.599" svg:width="60.212513mm" svg:x="2.2778947mm" svg:y="42.86812mm"/>
              <draw:path svg:d="M 3908.164 9760.451 C 3998.5703 10045.789 4343.223 9672.627 5033.1157 9620.638 C 6325.6304 9248.422 2099.556 2131.622 1075.2743 84.48289 C 837.5514 -167.07878 131.14993 164.96893 0.0 791.2977 C 492.6847 999.26794 3386.5696 8114.216 3908.164 9760.451 z" svg:height="98.668465mm" draw:style-name="style-52" svg:viewBox="0.0 0.0 5276.567 9866.847" svg:width="52.765667mm" svg:x="53.32918mm" svg:y="19.803152mm"/>
              <draw:path svg:d="M 3730.604 1679.0912 C 3306.8445 1271.8494 3849.1472 226.38193 3467.4094 89.1269 C 2855.311 -130.95534 1733.5708 49.21615 966.21014 711.5049 C 716.13416 1131.0658 -118.40665 1682.304 14.178317 4026.401 C 44.629055 4564.765 494.62155 3747.1633 1467.8438 4829.969 C 1734.0016 5126.0957 1251.4144 4446.8784 1454.9219 3799.0786 C 1673.0343 3104.7888 1932.9005 2280.2034 2770.8806 1849.3367 C 3070.046 1695.5138 3971.199 1910.3076 3730.604 1679.0912 z" svg:height="49.01416mm" draw:style-name="style-53" svg:viewBox="0.0 0.0 3770.9636 4901.416" svg:width="37.709637mm" svg:x="1.1897689mm" svg:y="0.5644565mm"/>
              <draw:path svg:d="M 3986.2249 2583.1409 C 4102.3135 2701.4888 4125.3467 1839.3708 5139.904 1867.6968 C 5932.062 1026.1155 3710.6167 163.45618 2120.956 16.590557 C 816.5134 -103.924126 99.06937 472.05612 0.0 460.07486 C 101.47475 512.2119 788.6239 609.0798 1152.7784 994.372 C 1405.1838 1261.429 1427.2246 1353.1206 1494.8881 1482.0428 C 1536.576 1561.4744 1585.0308 1789.2915 1696.5848 1778.089 C 1850.965 1762.5845 1998.3763 1684.2987 2179.501 1679.6592 C 2695.137 1666.451 2991.7136 1862.4144 3266.3174 1998.9637 C 3557.5496 2188.031 3566.3442 2155.0896 3986.2249 2583.1409 z" svg:height="25.943062mm" draw:style-name="style-54" svg:viewBox="0.0 0.0 5305.5312 2594.3062" svg:width="53.05531mm" svg:x="13.16171mm" svg:y="0.89304996mm"/>
              <draw:path svg:d="M 181.91234 2348.0608 C 1311.2361 2221.5972 1981.0563 1873.4127 1951.0889 1039.15 C 1770.6978 238.74995 1661.2728 -33.980484 1377.8066 3.3202107 C 1060.708 3.11189 729.42413 81.697205 463.9405 151.3005 C 490.51187 159.91432 1396.2777 1830.9944 6.411107 1349.3685 C -31.999014 1336.0586 111.80842 1710.9823 181.91234 2348.0608 z M 1958.0845 2348.0608 z" svg:height="23.48061mm" draw:style-name="style-55" svg:viewBox="0.0 0.0 1958.0842 2348.061" svg:width="19.580841mm" svg:x="92.359314mm" svg:y="128.31349mm"/>
              <draw:path svg:d="M 1255.277 2060.2488 C 3205.715 6958.028 1714.9348 1874.5431 1410.4952 870.40063 C 1230.1033 70.00057 1901.2009 -30.750706 1617.733 6.5499873 C 1302.0417 2.8276696 506.30142 203.88774 61.129986 624.99414 C -79.31686 757.84937 -84.82686 2415.358 1255.277 2060.2488 z" svg:height="41.569572mm" draw:style-name="style-56" svg:viewBox="0.0 0.0 2241.969 4156.9575" svg:width="22.41969mm" svg:x="73.55588mm" svg:y="133.44057mm"/>
              <draw:path svg:d="M 217.5707 1450.6252 C 497.25726 1324.5154 795.1501 1271.3048 1206.2263 1173.5895 C 1025.8345 373.18942 666.2553 -92.28926 319.88196 15.370508 C -59.425472 133.26544 -111.35059 763.944 217.5707 1450.6252 z" svg:height="14.506254mm" draw:style-name="style-57" svg:viewBox="0.0 0.0 1206.2263 1450.6254" svg:width="12.062263mm" svg:x="77.05377mm" svg:y="120.7513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132" draw:border="15.005105%" draw:display-name="gradient-1" draw:end="0.0%" draw:name="gradient-1" draw:start="77.51322984695435%" draw:style="linear"/>
    <draw:opacity draw:angle="1133" draw:border="15.041762%" draw:display-name="gradient-2" draw:end="0.0%" draw:name="gradient-2" draw:start="77.51322984695435%" draw:style="linear"/>
    <draw:opacity draw:angle="1259" draw:border="-17.99573%" draw:display-name="gradient-3" draw:end="0.0%" draw:name="gradient-3" draw:start="77.51322984695435%" draw:style="linear"/>
    <draw:opacity draw:angle="1386" draw:border="-12.374209%" draw:display-name="gradient-4" draw:end="0.0%" draw:name="gradient-4" draw:start="77.51322984695435%" draw:style="linear"/>
    <draw:opacity draw:angle="0" draw:border="28.391258%" draw:cx="17.202732%" draw:cy="40.337658%" draw:display-name="gradient-5" draw:end="77.51322984695435%" draw:name="gradient-5" draw:start="0.0%" draw:style="ellipsoid"/>
    <draw:opacity draw:angle="1118" draw:border="-42.569042%" draw:display-name="gradient-6" draw:end="0.0%" draw:name="gradient-6" draw:start="77.51322984695435%" draw:style="linear"/>
    <draw:opacity draw:angle="1080" draw:border="-88.42538%" draw:display-name="gradient-7" draw:end="0.0%" draw:name="gradient-7" draw:start="77.51322984695435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6.80107mm" fo:page-width="133.8396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