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49998mm" fo:page-width="70.90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0002574920654%" draw:stroke="solid" svg:stroke-color="#000000" draw:stroke-linejoin="miter" svg:stroke-opacity="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none" draw:stroke="solid" svg:stroke-color="#000000" draw:stroke-linejoin="miter" svg:stroke-opacity="100.0%" svg:stroke-width="1.3229166mm"/>
    </style:style>
    <style:style style:family="graphic" style:name="style-7">
      <style:graphic-properties draw:fill="solid" draw:fill-color="#f9e1e1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f7dfdf" draw:opacity="100.0%" draw:stroke="solid" svg:stroke-color="#000000" draw:stroke-linejoin="miter" svg:stroke-opacity="100.0%" svg:stroke-width="0.7937499mm"/>
    </style:style>
    <style:style style:family="graphic" style:name="style-9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round" svg:stroke-opacity="100.0%" svg:stroke-width="0.7937499mm"/>
    </style:style>
    <style:style style:family="graphic" style:name="style-12">
      <style:graphic-properties draw:fill="none" draw:stroke="solid" svg:stroke-color="#000000" draw:stroke-linejoin="round" svg:stroke-opacity="100.0%" svg:stroke-width="0.7937499mm"/>
    </style:style>
    <style:style style:family="graphic" style:name="style-13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4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5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7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8">
      <style:graphic-properties draw:fill="none" draw:stroke="solid" svg:stroke-color="#000000" draw:stroke-linejoin="round" svg:stroke-opacity="100.0%" svg:stroke-width="0.7937499mm"/>
    </style:style>
    <style:style style:family="graphic" style:name="style-19">
      <style:graphic-properties draw:fill="none" draw:stroke="solid" svg:stroke-color="#000000" draw:stroke-linejoin="round" svg:stroke-opacity="100.0%" svg:stroke-width="0.7937499mm"/>
    </style:style>
    <style:style style:family="graphic" style:name="style-20">
      <style:graphic-properties draw:fill="none" draw:stroke="solid" svg:stroke-color="#000000" draw:stroke-linejoin="round" svg:stroke-opacity="100.0%" svg:stroke-width="0.7937499mm"/>
    </style:style>
    <style:style style:family="graphic" style:name="style-21">
      <style:graphic-properties draw:fill="none" draw:stroke="solid" svg:stroke-color="#000000" draw:stroke-linejoin="round" svg:stroke-opacity="100.0%" svg:stroke-width="0.7937499mm"/>
    </style:style>
  </office:automatic-styles>
  <office:body>
    <office:drawing>
      <draw:page draw:master-page-name="Default" draw:name="page1" draw:style-name="DP1">
        <draw:g draw:id="svg2">
          <draw:path svg:d="M 2460.6248 0.9022937 C 3677.7083 27.360626 4921.2495 635.9022 4947.708 1826.5271 C 4947.708 2408.6104 4603.75 2805.4854 4101.0415 3043.6104 C 4339.1665 3096.5273 4524.375 3228.8188 4524.375 3387.5688 C 4524.375 3493.4023 4471.458 3546.3188 4392.083 3599.2356 C 4497.9165 3599.2356 4577.2915 3652.1523 4577.2915 3731.5273 C 4577.2915 3863.8188 4180.4165 3863.8188 4180.4165 3705.0688 C 4180.4165 3705.0688 4180.4165 3678.6106 4180.4165 3678.6106 C 3809.9998 3784.4438 3254.3748 3652.1523 3227.9165 3361.1106 C 3227.9165 3334.6523 3227.9165 3334.6523 3227.9165 3334.6523 C 1825.6249 3546.3188 52.916664 2937.777 0.0 1641.3188 C 0.0 530.0689 1217.0833 -25.556038 2460.6248 0.9022937 z" svg:height="38.276646mm" draw:style-name="style-2" svg:viewBox="0.0 0.0 4947.708 3827.6646" svg:width="49.47708mm" svg:x="2.6458333mm" svg:y="3.174179mm"/>
          <draw:path svg:d="M 0.0 1314.3798 C 105.83333 3510.4216 4841.8745 3748.5466 4894.7915 1526.0465 C 4841.8745 -458.3284 0.0 -484.73383 0.0 1314.3798 z" svg:height="30.814507mm" draw:style-name="style-3" svg:viewBox="0.0 0.0 4894.7915 3081.4504" svg:width="48.947914mm" svg:x="3.1749997mm" svg:y="4.591486mm"/>
          <draw:path svg:d="M 0.0 331.0051 C 26.458332 780.79675 1243.5416 833.7134 1269.9999 383.92175 C 1243.5416 -118.78675 0.0 -118.78675 0.0 331.0051 z" svg:height="6.959717mm" draw:style-name="style-4" svg:viewBox="0.0 0.0 1269.9999 695.9717" svg:width="12.699999mm" svg:x="34.660416mm" svg:y="32.4169mm"/>
          <draw:path svg:d="M 0.0 119.06249 C 0.0 251.35416 370.41666 277.8125 370.41666 119.06249 C 370.41666 -39.687496 0.0 -39.687496 0.0 119.06249 z" svg:height="2.2842767mm" draw:style-name="style-5" svg:viewBox="0.0 0.0 370.41666 228.42769" svg:width="3.7041664mm" svg:x="44.71458mm" svg:y="38.240494mm"/>
          <draw:path svg:d="M 0.0 0.0 C 608.5416 661.4583 449.79166 317.49997 634.99994 846.6666" svg:height="8.466666mm" draw:style-name="style-6" svg:viewBox="0.0 0.0 634.99994 846.6666" svg:width="6.3499994mm" svg:x="59.531246mm" svg:y="42.606117mm"/>
          <draw:path svg:d="M 199.12422 2.5345674 C 66.83256 28.992899 -39.000767 267.1179 13.915897 452.3262 C 40.37423 663.99286 225.58255 822.74286 331.4159 796.28455 C 463.70755 769.8262 569.5409 558.15955 516.6242 346.4929 C 490.16586 161.28456 304.95755 -23.923765 199.12422 2.5345674 z" svg:height="7.991697mm" draw:style-name="style-7" svg:viewBox="0.0 0.0 530.5404 799.1697" svg:width="5.305404mm" svg:x="49.86709mm" svg:y="37.289104mm"/>
          <draw:path svg:d="M 387.25992 2.895495 C 254.96828 -23.562838 69.75995 135.18715 16.843287 320.39548 C -36.07338 505.6038 43.301617 743.72876 149.13495 770.18713 C 281.4266 796.64545 466.63492 664.3538 519.5516 452.68713 C 598.9266 267.47882 519.5516 55.81216 387.25992 2.895495 z" svg:height="7.7354183mm" draw:style-name="style-8" svg:viewBox="0.0 0.0 551.22064 773.5419" svg:width="5.5122066mm" svg:x="55.129482mm" svg:y="37.55008mm"/>
          <draw:path svg:d="M 52.916664 7.037684 C 0.0 7.037684 0.0 86.41268 0.0 139.32935 C 26.458332 192.246 105.83333 245.16267 132.29166 218.70435 C 185.20833 192.246 185.20833 139.32935 185.20833 86.41268 C 158.74998 33.496017 79.37499 -19.420649 52.916664 7.037684 z" svg:height="2.2574177mm" draw:style-name="style-9" svg:viewBox="0.0 0.0 185.20833 225.74178" svg:width="1.8520832mm" svg:x="51.85833mm" svg:y="42.271156mm"/>
          <draw:path svg:d="M 132.29166 0.0 C 105.83333 0.0 26.458332 26.458332 0.0 79.37499 C 0.0 132.29166 0.0 211.66666 52.916664 238.12498 C 79.37499 238.12498 158.74998 211.66666 185.20833 158.74998 C 185.20833 105.83333 185.20833 26.458332 132.29166 0.0 z" svg:height="2.38125mm" draw:style-name="style-10" svg:viewBox="0.0 0.0 185.20833 238.12498" svg:width="1.8520832mm" svg:x="56.356247mm" svg:y="42.07695mm"/>
          <draw:path svg:d="M 555.625 289.29233 C 423.3333 104.084 79.37499 -213.41618 0.0 209.91733" svg:height="2.8929243mm" draw:style-name="style-11" svg:viewBox="0.0 0.0 555.625 289.29242" svg:width="5.5562496mm" svg:x="55.03333mm" svg:y="34.68611mm"/>
          <draw:path svg:d="M 0.0 236.36435 C 158.74998 51.156033 555.625 -186.96916 529.1666 236.36435" svg:height="2.363642mm" draw:style-name="style-12" svg:viewBox="0.0 0.0 530.4278 236.3642" svg:width="5.3042784mm" svg:x="49.741665mm" svg:y="34.15706mm"/>
          <draw:path svg:d="M 132.29166 0.0 C 52.916664 0.0 0.0 26.458332 0.0 79.37499 C 0.0 105.83333 52.916664 132.29166 132.29166 132.29166 C 185.20833 132.29166 238.12498 105.83333 238.12498 79.37499 C 238.12498 26.458332 185.20833 0.0 132.29166 0.0 z" svg:height="1.3229166mm" draw:style-name="style-13" svg:viewBox="0.0 0.0 238.12498 132.29166" svg:width="2.38125mm" svg:x="58.737495mm" svg:y="46.574867mm"/>
          <draw:path svg:d="M 105.83333 0.0 C 52.916664 0.0 0.0 52.916664 0.0 105.83333 C 0.0 158.74998 52.916664 185.20833 105.83333 185.20833 C 158.74998 185.20833 211.66666 158.74998 211.66666 105.83333 C 211.66666 52.916664 158.74998 0.0 105.83333 0.0 z" svg:height="1.8520832mm" draw:style-name="style-14" svg:viewBox="0.0 0.0 211.66666 185.20833" svg:width="2.1166666mm" svg:x="49.47708mm" svg:y="46.0457mm"/>
          <draw:path svg:d="M 105.83333 0.0 C 52.916664 0.0 0.0 52.916664 0.0 105.83333 C 0.0 158.74998 52.916664 211.66666 105.83333 211.66666 C 158.74998 211.66666 211.66666 158.74998 211.66666 105.83333 C 211.66666 52.916664 158.74998 0.0 105.83333 0.0 z" svg:height="2.1166666mm" draw:style-name="style-15" svg:viewBox="0.0 0.0 211.66666 211.66666" svg:width="2.1166666mm" svg:x="56.62083mm" svg:y="46.0457mm"/>
          <draw:path svg:d="M 105.83333 0.0 C 52.916664 0.0 0.0 26.458332 0.0 52.916664 C 0.0 105.83333 52.916664 132.29166 105.83333 132.29166 C 158.74998 132.29166 211.66666 105.83333 211.66666 52.916664 C 211.66666 26.458332 158.74998 0.0 105.83333 0.0 z" svg:height="1.3229166mm" draw:style-name="style-16" svg:viewBox="0.0 0.0 211.66666 132.29166" svg:width="2.1166666mm" svg:x="47.624996mm" svg:y="46.83945mm"/>
          <draw:path svg:d="M 79.37499 0.0 C 26.458332 0.0 0.0 52.916664 0.0 79.37499 C 0.0 132.29166 26.458332 158.74998 79.37499 158.74998 C 105.83333 158.74998 158.74998 132.29166 158.74998 79.37499 C 158.74998 52.916664 105.83333 0.0 79.37499 0.0 z" svg:height="1.5874999mm" draw:style-name="style-17" svg:viewBox="0.0 0.0 158.74998 158.74998" svg:width="1.5874999mm" svg:x="51.85833mm" svg:y="46.310284mm"/>
          <draw:path svg:d="M 0.0 0.0 C 105.83333 370.41666 105.83333 264.5833 105.83333 370.41666" svg:height="3.7041664mm" draw:style-name="style-18" svg:viewBox="0.0 0.0 105.83333 370.41666" svg:width="1.0583333mm" svg:x="65.35208mm" svg:y="50.543617mm"/>
          <draw:path svg:d="M 0.0 0.0 C 0.0 0.0 185.20833 185.20833 185.20833 185.20833" svg:height="1.8520832mm" draw:style-name="style-19" svg:viewBox="0.0 0.0 185.20833 185.20833" svg:width="1.8520832mm" svg:x="65.61666mm" svg:y="50.8082mm"/>
          <draw:path svg:d="M 0.0 0.0 C 0.0 0.0 211.66666 105.83333 211.66666 105.83333" svg:height="1.0583333mm" draw:style-name="style-20" svg:viewBox="0.0 0.0 211.66666 105.83333" svg:width="2.1166666mm" svg:x="65.88125mm" svg:y="50.279034mm"/>
          <draw:path svg:d="M 185.20833 0.0 C 52.916664 211.66666 132.29166 158.74998 0.0 211.66666" svg:height="2.1166666mm" draw:style-name="style-21" svg:viewBox="0.0 0.0 185.20833 211.66666" svg:width="1.8520832mm" svg:x="63.499996mm" svg:y="50.5436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49998mm" fo:page-width="70.90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