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3.4478mm" fo:page-width="71.120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71c1b" draw:opacity="100.0%" draw:opacity-name="gradient-2" draw:stroke="solid" svg:stroke-color="#000000" draw:stroke-linejoin="miter" svg:stroke-opacity="100.0%" svg:stroke-width="0.7408334mm"/>
    </style:style>
    <style:style style:family="graphic" style:name="style-3">
      <style:graphic-properties draw:fill="solid" draw:fill-color="#271c1b" draw:opacity="100.0%" draw:opacity-name="gradient-4" draw:stroke="solid" svg:stroke-color="#000000" draw:stroke-linejoin="miter" svg:stroke-opacity="100.0%" svg:stroke-width="0.74083334mm"/>
    </style:style>
    <style:style style:family="graphic" style:name="style-4">
      <style:graphic-properties draw:fill="solid" draw:fill-color="#271c1b" draw:opacity="100.0%" draw:opacity-name="gradient-6" draw:stroke="solid" svg:stroke-color="#000000" draw:stroke-linejoin="miter" svg:stroke-opacity="100.0%" svg:stroke-width="0.7408334mm"/>
    </style:style>
    <style:style style:family="graphic" style:name="style-5">
      <style:graphic-properties draw:fill="solid" draw:fill-color="#271c1b" draw:opacity="100.0%" draw:opacity-name="gradient-8" draw:stroke="solid" svg:stroke-color="#000000" draw:stroke-linejoin="miter" svg:stroke-opacity="100.0%" svg:stroke-width="0.7408334mm"/>
    </style:style>
  </office:automatic-styles>
  <office:body>
    <office:drawing>
      <draw:page draw:master-page-name="Default" draw:name="page1" draw:style-name="DP1">
        <draw:g draw:id="svg2">
          <draw:g draw:id="layer2">
            <draw:g draw:id="g5315">
              <draw:path svg:d="M 943.7071 0.14957903 C 932.5946 -15.89898 3147.3242 1265.0092 3170.8035 1287.2257 C 5706.7744 3686.7578 4658.303 5252.7896 3284.7876 5586.556 C 1850.1938 5935.164 502.44812 2716.7375 0.07105509 1609.1945 C -6.813618 1594.0155 487.13998 692.5344 943.7071 0.14957903 z" svg:height="56.128128mm" draw:style-name="style-2" svg:viewBox="0.0 0.0 4714.146 5612.813" svg:width="47.14146mm" svg:x="16.86809mm" svg:y="0.37041706mm"/>
              <draw:path svg:d="M 5106.7524 4464.6904 C 5123.117 4475.3325 2588.2073 4128.9487 2558.0618 4117.283 C -697.93225 2857.362 -320.90274 1010.8519 823.78284 181.61237 C 2019.3713 -684.5025 4485.948 1783.4291 5370.4673 2618.0908 C 5382.5894 2629.5295 5266.9795 3650.9475 5106.7524 4464.6904 z" svg:height="44.649307mm" draw:style-name="style-3" svg:viewBox="0.0 0.0 5371.339 4464.9307" svg:width="53.71339mm" svg:x="17.036598mm" svg:y="30.4095mm"/>
              <draw:path svg:d="M 0.18364309 4793.2495 C -12.103336 4808.4175 596.16 2323.3086 610.89844 2294.54 C 2202.771 -812.68365 4000.0273 -245.56972 4705.66 979.1861 C 5442.672 2258.4048 2731.4866 4454.802 1809.3201 5247.6724 C 1796.682 5258.539 792.83856 5037.2764 0.18364309 4793.2495 z" svg:height="52.480568mm" draw:style-name="style-4" svg:viewBox="0.0 0.0 4831.133 5248.0566" svg:width="48.31133mm" svg:x="0.37041706mm" svg:y="30.596815mm"/>
              <draw:path svg:d="M 3942.9714 17.230253 C 3951.3252 -0.41220027 3947.682 2558.0518 3940.1606 2589.489 C 3127.8218 5984.928 1247.4464 5858.6855 272.32227 4835.417 C -746.16486 3766.646 1369.0564 991.663 2077.6887 3.293363 C 2087.4006 -10.251917 3964.8982 22.718655 3942.9714 17.230253 z" svg:height="54.6989mm" draw:style-name="style-5" svg:viewBox="0.0 0.0 3947.7576 5469.89" svg:width="39.477573mm" svg:x="31.160854mm" svg:y="1.227004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892" draw:border="51.686924%" draw:cx="82.71962%" draw:cy="53.00612%" draw:display-name="gradient-1" draw:end="100.0%" draw:name="gradient-1" draw:start="0.0%" draw:style="ellipsoid"/>
    <draw:opacity draw:angle="3238" draw:border="983.7743%" draw:display-name="gradient-2" draw:end="0.0%" draw:name="gradient-2" draw:start="100.0%" draw:style="linear"/>
    <draw:opacity draw:angle="0" draw:border="28.15568%" draw:cx="78.6285%" draw:cy="53.626503%" draw:display-name="gradient-3" draw:end="100.0%" draw:name="gradient-3" draw:start="0.0%" draw:style="ellipsoid"/>
    <draw:opacity draw:angle="1408" draw:border="45.59106%" draw:display-name="gradient-4" draw:end="0.0%" draw:name="gradient-4" draw:start="100.0%" draw:style="linear"/>
    <draw:opacity draw:angle="3129" draw:border="28.795334%" draw:cx="58.561707%" draw:cy="4.9905725%" draw:display-name="gradient-5" draw:end="100.0%" draw:name="gradient-5" draw:start="0.0%" draw:style="ellipsoid"/>
    <draw:opacity draw:angle="362" draw:border="35.681595%" draw:display-name="gradient-6" draw:end="0.0%" draw:name="gradient-6" draw:start="100.0%" draw:style="linear"/>
    <draw:opacity draw:angle="2781" draw:border="23.734581%" draw:cx="15.525952%" draw:cy="62.110046%" draw:display-name="gradient-7" draw:end="100.0%" draw:name="gradient-7" draw:start="0.0%" draw:style="ellipsoid"/>
    <draw:opacity draw:angle="2316" draw:border="23.112068%" draw:display-name="gradient-8" draw:end="0.0%" draw:name="gradient-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3.4478mm" fo:page-width="71.120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