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solid" draw:fill-color="#000000" draw:opacity="100.0%" draw:opacity-name="gradient-3" draw:stroke="none"/>
    </style:style>
    <style:style style:family="graphic" style:name="style-4">
      <style:graphic-properties draw:fill="solid" draw:fill-color="#000000" draw:opacity="100.0%" draw:opacity-name="gradient-4" draw:stroke="none"/>
    </style:style>
    <style:style style:family="graphic" style:name="style-5">
      <style:graphic-properties draw:fill="solid" draw:fill-color="#000000" draw:opacity="100.0%" draw:opacity-name="gradient-5" draw:stroke="none"/>
    </style:style>
    <style:style style:family="graphic" style:name="style-6">
      <style:graphic-properties draw:fill="solid" draw:fill-color="#000000" draw:opacity="100.0%" draw:opacity-name="gradient-6" draw:stroke="none"/>
    </style:style>
    <style:style style:family="graphic" style:name="style-7">
      <style:graphic-properties draw:fill="solid" draw:fill-color="#ffffff" draw:opacity="100.0%" draw:opacity-name="gradient-7" draw:stroke="none"/>
    </style:style>
    <style:style style:family="graphic" style:name="style-8">
      <style:graphic-properties draw:fill="solid" draw:fill-color="#000000" draw:opacity="100.0%" draw:opacity-name="gradient-9" draw:stroke="solid" svg:stroke-color="#000000" draw:stroke-linejoin="miter" svg:stroke-opacity="100.0%" svg:stroke-width="0.2386164mm"/>
    </style:style>
    <style:style style:family="graphic" style:name="style-9">
      <style:graphic-properties draw:fill="gradient" draw:fill-gradient-name="gradient-10" draw:opacity="100.0%" draw:opacity-name="gradient-11" draw:stroke="none"/>
    </style:style>
    <style:style style:family="graphic" style:name="style-10">
      <style:graphic-properties draw:fill="solid" draw:fill-color="#000000" draw:opacity="100.0%" draw:opacity-name="gradient-12" draw:stroke="none"/>
    </style:style>
    <style:style style:family="graphic" style:name="style-11">
      <style:graphic-properties draw:fill="solid" draw:fill-color="#ffffff" draw:opacity="100.0%" draw:opacity-name="gradient-13" draw:stroke="none"/>
    </style:style>
    <style:style style:family="graphic" style:name="style-12">
      <style:graphic-properties draw:fill="solid" draw:fill-color="#ffffff" draw:opacity="100.0%" draw:opacity-name="gradient-14" draw:stroke="none"/>
    </style:style>
    <style:style style:family="graphic" style:name="style-13">
      <style:graphic-properties draw:fill="solid" draw:fill-color="#ffffff" draw:opacity="100.0%" draw:opacity-name="gradient-15" draw:stroke="none"/>
    </style:style>
  </office:automatic-styles>
  <office:body>
    <office:drawing>
      <draw:page draw:master-page-name="Default" draw:name="page1" draw:style-name="DP1">
        <draw:g draw:id="svg1">
          <draw:g draw:id="g1179">
            <draw:path svg:d="M 171.49916 2797.8823 C 352.64362 3197.9424 1345.3167 3224.4414 1565.1047 2761.4475 L 1670.6344 10.671217 C 1629.0125 457.96335 54.503 467.28778 0.0 0.0 L 171.49916 2797.8823 z" svg:height="31.033209mm" draw:style-name="style-2" svg:viewBox="0.0 0.0 1670.6344 3103.3208" svg:width="16.706345mm" svg:x="12.113734mm" svg:y="5.532973mm"/>
            <draw:path svg:d="M 171.49916 2797.8818 C 352.64334 3197.942 1345.3164 3224.4421 1565.1045 2761.448 L 1670.6342 10.671217 C 1629.0127 457.96335 54.502724 467.28778 0.0 -9.094947E-13 L 171.49916 2797.8818 z" svg:height="31.033209mm" draw:style-name="style-3" svg:viewBox="0.0 0.0 1670.6342 3103.3208" svg:width="16.706343mm" svg:x="11.955305mm" svg:y="7.169199mm"/>
            <draw:path svg:d="M 171.49916 2797.8823 C 352.64334 3197.9424 1345.3167 3224.4414 1565.1047 2761.4475 L 1670.6339 10.671217 C 1629.0125 457.96335 54.502724 467.28778 0.0 0.0 L 171.49916 2797.8823 z" svg:height="31.033209mm" draw:style-name="style-4" svg:viewBox="0.0 0.0 1670.6339 3103.3208" svg:width="16.706339mm" svg:x="12.081572mm" svg:y="6.772951mm"/>
            <draw:path svg:d="M 714.7613 1.4538503 C 121.94728 24.98416 -2.2465863 305.28177 0.030584376 434.3189 C 2.307755 563.35657 158.70042 776.7842 728.7427 776.025 C 787.57446 775.0065 839.5461 769.68536 890.36804 763.7214 C 849.9027 767.03326 811.3494 770.71155 762.85736 771.55096 C 192.81511 772.3101 190.77715 623.1971 188.50026 494.15942 C 186.22308 365.1223 190.441 33.895683 742.7241 36.127796 C 1295.007 31.919712 1318.7186 312.55212 1320.9961 441.58926 C 1322.3107 516.0797 1322.5974 610.2452 1215.8557 679.27356 C 1409.7465 588.7886 1481.2516 455.89072 1479.8251 375.03766 C 1477.5482 245.99997 1312.1293 -22.076458 714.7613 1.4538503 z" svg:height="7.7602687mm" draw:style-name="style-5" svg:viewBox="0.0 0.0 1479.8458 776.0269" svg:width="14.798458mm" svg:x="13.08989mm" svg:y="15.98916mm"/>
            <draw:path svg:d="M 0.030311303 434.10974 C 2.307482 563.1474 158.67065 776.4385 728.71295 775.6793 C 1298.7555 765.8121 1482.4441 503.94205 1480.1667 374.9044 C 1477.8898 245.86671 1312.418 -22.075912 715.0505 1.4543964 C 122.23647 24.984705 -2.2468593 305.07205 0.030311303 434.10974 z" svg:height="7.756813mm" draw:style-name="style-6" svg:viewBox="0.0 0.0 1480.1877 775.68134" svg:width="14.801877mm" svg:x="13.189428mm" svg:y="15.998892mm"/>
            <draw:path svg:d="M 0.2285636 458.46527 C 2.5057342 587.5024 4.2919164 736.38715 574.3345 735.628 C 1144.3765 725.7602 1134.844 534.7378 1132.567 405.70013 C 1130.2897 276.663 1106.514 -4.1611137 554.2307 0.046968866 C 1.9478425 -2.1856906 -2.048607 329.4276 0.2285636 458.46527 z" svg:height="7.3563066mm" draw:style-name="style-7" svg:viewBox="0.0 0.0 1132.9545 735.6307" svg:width="11.329544mm" svg:x="15.202104mm" svg:y="16.427357mm"/>
            <draw:path svg:d="M 1670.9324 345.4063 C 1629.3109 792.6984 54.801197 802.0229 0.29847077 334.73508 C -25.769794 -85.25449 1665.1208 -140.90277 1670.9324 345.4063 z" svg:height="6.8303857mm" draw:style-name="style-8" svg:viewBox="0.0 0.0 1670.9323 683.0386" svg:width="16.709322mm" svg:x="12.061389mm" svg:y="3.5323124mm"/>
            <draw:path svg:d="M 803.7009 496.9459 C 984.8451 897.007 1977.5181 923.50616 2197.3066 460.51224 L 2220.5825 28.888037 C 3215.3733 -48.046963 3535.8762 1390.7864 1522.1697 1418.5558 C -473.31918 1446.3253 -265.33942 151.66684 768.55316 0.0 L 803.7009 496.9459 z M 3012.477 1418.5558 z" svg:height="14.1899605mm" draw:style-name="style-9" svg:viewBox="0.0 0.0 3012.4773 1418.9961" svg:width="30.124773mm" svg:x="5.79172mm" svg:y="29.908607mm"/>
            <draw:path svg:d="M 0.0 47.1906 L 13.662751 238.46967 C 17.460676 291.6406 2.2771707 340.94043 68.314026 388.7602 C 325.63022 636.9677 998.9024 587.62964 1202.3262 416.08624 C 1269.1224 344.73618 1310.1089 325.01907 1316.1831 261.2408 L 1343.5085 1.6477333 C 1197.7719 -19.605131 1002.69763 171.67339 674.0313 174.70998 C 336.25665 177.74657 224.6772 10.756416 0.0 47.1906 z" svg:height="5.5993786mm" draw:style-name="style-10" svg:viewBox="0.0 0.0 1343.5085 559.93787" svg:width="13.435086mm" svg:x="14.046512mm" svg:y="31.827492mm"/>
            <draw:g draw:id="g941">
              <draw:path svg:d="M 1320.7372 1.8189894E-12 C 1079.3612 267.18402 428.10098 397.7389 0.0 36.43364 C 130.5557 394.7034 1150.7115 484.27084 1320.7372 1.8189894E-12 z" svg:height="3.3448248mm" draw:style-name="style-11" svg:viewBox="0.0 0.0 1320.7372 334.48248" svg:width="13.207372mm" svg:x="13.954313mm" svg:y="33.33599mm"/>
              <draw:path svg:d="M 1344.8209 3.9148002 C 1302.2 40.190056 1259.849 76.9776 1216.8444 112.68377 C 1168.3801 138.94264 1119.1141 163.58054 1068.7609 186.01964 C 1028.5128 206.28288 984.2311 216.31892 941.9528 231.43417 C 919.6658 239.39922 897.1918 246.4085 873.4883 248.40521 C 822.79663 255.53683 772.2652 264.92188 721.473 270.63242 C 659.286 269.66354 596.94055 270.34296 534.85126 268.35715 C 485.54816 258.81265 435.7434 251.22226 386.75323 240.46092 C 344.48672 225.63078 301.1828 213.44618 259.58832 196.90112 C 227.1129 181.48114 193.24588 168.2392 161.62164 151.51282 C 110.635025 117.88966 59.898 83.439644 8.755324 50.333145 C -4.846122 42.430363 0.33246857 60.95794 4.852539 67.39268 C 16.879845 90.12779 30.568129 113.21462 43.988525 134.78098 C 68.19675 158.68594 91.935684 184.083 116.40018 207.09775 C 146.06593 224.19768 174.58586 243.86671 204.96188 259.3599 C 247.65385 276.86945 289.5913 296.67392 332.75598 312.746 C 383.49982 324.3604 433.98834 337.6013 484.88922 348.21405 C 533.9018 352.4369 582.7786 359.3839 631.87964 361.8394 C 682.00964 360.79843 732.40314 364.81808 782.2185 357.74765 C 822.2554 353.59143 862.4514 350.58 901.6565 340.96994 C 932.36 335.56085 962.6868 328.71323 991.9446 317.7837 C 1032.9282 305.69086 1072.586 289.9945 1111.8435 273.21024 C 1136.2455 264.8727 1154.3225 245.12613 1175.6958 231.2299 C 1197.8302 214.24138 1222.092 200.08736 1239.4978 178.03821 C 1257.4845 158.16165 1277.7728 140.71654 1290.3864 116.838875 C 1304.7477 95.60786 1318.1112 74.0557 1327.3916 50.08847 C 1334.4852 33.314034 1343.4192 17.23102 1349.2949 0.0 C 1347.8037 1.3052975 1346.3121 2.6095028 1344.8209 3.9148002 z" svg:height="3.6205466mm" draw:style-name="style-12" svg:viewBox="0.0 0.0 1349.2949 362.05466" svg:width="13.4929495mm" svg:x="13.837837mm" svg:y="33.082798mm"/>
            </draw:g>
            <draw:path svg:d="M 1777.6345 225.53275 C 1777.8702 100.99209 1379.8643 0.0 888.8173 0.0 C 397.7705 0.0 -0.23559529 100.99209 1.365374E-4 225.53275 C -0.23559529 350.0734 397.7705 451.0655 888.8173 451.0655 C 1379.8643 451.0655 1777.8702 350.0734 1777.6345 225.53275 z M 1777.6345 481.28473 z" svg:height="4.8128467mm" draw:style-name="style-13" svg:viewBox="0.0 0.0 1777.6346 481.28467" svg:width="17.776346mm" svg:x="11.789845mm" svg:y="31.65365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-84.610695%" draw:display-name="gradient-1" draw:end-color="#ffffff" draw:name="gradient-1" draw:start-color="#000000" draw:style="linear"/>
    <draw:opacity draw:angle="1800" draw:border="-84.610695%" draw:display-name="gradient-2" draw:end="19.607843458652496%" draw:name="gradient-2" draw:start="38.823530077934265%" draw:style="linear"/>
    <draw:opacity draw:angle="972" draw:border="-53.26933%" draw:display-name="gradient-3" draw:end="0.0%" draw:name="gradient-3" draw:start="38.823530077934265%" draw:style="linear"/>
    <draw:opacity draw:angle="2634" draw:border="-34.221416%" draw:display-name="gradient-4" draw:end="0.0%" draw:name="gradient-4" draw:start="38.823530077934265%" draw:style="linear"/>
    <draw:opacity draw:angle="0" draw:border="-32.608593%" draw:display-name="gradient-5" draw:end="0.0%" draw:name="gradient-5" draw:start="38.823530077934265%" draw:style="linear"/>
    <draw:opacity draw:angle="1855" draw:border="-140.9818%" draw:display-name="gradient-6" draw:end="0.0%" draw:name="gradient-6" draw:start="38.823530077934265%" draw:style="linear"/>
    <draw:opacity draw:angle="1800" draw:border="91.239586%" draw:display-name="gradient-7" draw:end="100.0%" draw:name="gradient-7" draw:start="0.0%" draw:style="linear"/>
    <draw:opacity draw:angle="900" draw:border="0.0%" draw:display-name="gradient-8" draw:end="0.0%" draw:name="gradient-8" draw:start="38.823530077934265%" draw:style="linear"/>
    <draw:opacity draw:angle="894" draw:border="-45.278053%" draw:display-name="gradient-9" draw:end="0.0%" draw:name="gradient-9" draw:start="38.823530077934265%" draw:style="linear"/>
    <draw:gradient draw:angle="0" draw:border="38.72354%" draw:cx="51.465508%" draw:cy="55.164165%" draw:display-name="gradient-10" draw:end-color="#ffffff" draw:name="gradient-10" draw:start-color="#000000" draw:style="ellipsoid"/>
    <draw:opacity draw:angle="0" draw:border="38.72354%" draw:cx="51.465508%" draw:cy="55.164165%" draw:display-name="gradient-11" draw:end="100.0%" draw:name="gradient-11" draw:start="0.0%" draw:style="ellipsoid"/>
    <draw:opacity draw:angle="1774" draw:border="-6.406822%" draw:display-name="gradient-12" draw:end="0.0%" draw:name="gradient-12" draw:start="38.823530077934265%" draw:style="linear"/>
    <draw:opacity draw:angle="0" draw:border="18.608074%" draw:display-name="gradient-13" draw:end="100.0%" draw:name="gradient-13" draw:start="0.0%" draw:style="linear"/>
    <draw:opacity draw:angle="0" draw:border="18.608074%" draw:display-name="gradient-14" draw:end="100.0%" draw:name="gradient-14" draw:start="0.0%" draw:style="linear"/>
    <draw:opacity draw:angle="0" draw:border="29.289316%" draw:cx="49.999996%" draw:cy="43.300495%" draw:display-name="gradient-15" draw:end="61.98347210884094%" draw:name="gradient-15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