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76769mm" fo:page-width="71.463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c1914" draw:opacity="100.0%" draw:stroke="none"/>
    </style:style>
    <style:style style:family="graphic" style:name="style-3">
      <style:graphic-properties draw:fill="solid" draw:fill-color="#efeeee" draw:opacity="100.0%" draw:stroke="none"/>
    </style:style>
    <style:style style:family="graphic" style:name="style-4">
      <style:graphic-properties draw:fill="solid" draw:fill-color="#8e652c" draw:opacity="100.0%" draw:stroke="none"/>
    </style:style>
    <style:style style:family="graphic" style:name="style-5">
      <style:graphic-properties draw:fill="solid" draw:fill-color="#8e652c" draw:opacity="100.0%" draw:stroke="none"/>
    </style:style>
    <style:style style:family="graphic" style:name="style-6">
      <style:graphic-properties draw:fill="solid" draw:fill-color="#724b26" draw:opacity="100.0%" draw:stroke="none"/>
    </style:style>
    <style:style style:family="graphic" style:name="style-7">
      <style:graphic-properties draw:fill="solid" draw:fill-color="#8e652c" draw:opacity="100.0%" draw:stroke="none"/>
    </style:style>
    <style:style style:family="graphic" style:name="style-8">
      <style:graphic-properties draw:fill="solid" draw:fill-color="#724b26" draw:opacity="100.0%" draw:stroke="none"/>
    </style:style>
    <style:style style:family="graphic" style:name="style-9">
      <style:graphic-properties draw:fill="solid" draw:fill-color="#9e8e6a" draw:opacity="100.0%" draw:stroke="none"/>
    </style:style>
    <style:style style:family="graphic" style:name="style-10">
      <style:graphic-properties draw:fill="solid" draw:fill-color="#8a7a5c" draw:opacity="100.0%" draw:stroke="none"/>
    </style:style>
    <style:style style:family="graphic" style:name="style-11">
      <style:graphic-properties draw:fill="solid" draw:fill-color="#8e652c" draw:opacity="100.0%" draw:stroke="none"/>
    </style:style>
    <style:style style:family="graphic" style:name="style-12">
      <style:graphic-properties draw:fill="solid" draw:fill-color="#9e8e6a" draw:opacity="100.0%" draw:stroke="none"/>
    </style:style>
    <style:style style:family="graphic" style:name="style-13">
      <style:graphic-properties draw:fill="solid" draw:fill-color="#724b26" draw:opacity="100.0%" draw:stroke="none"/>
    </style:style>
    <style:style style:family="graphic" style:name="style-14">
      <style:graphic-properties draw:fill="solid" draw:fill-color="#8a7a5c" draw:opacity="100.0%" draw:stroke="none"/>
    </style:style>
    <style:style style:family="graphic" style:name="style-15">
      <style:graphic-properties draw:fill="solid" draw:fill-color="#1c1914" draw:opacity="100.0%" draw:stroke="none"/>
    </style:style>
    <style:style style:family="graphic" style:name="style-16">
      <style:graphic-properties draw:fill="solid" draw:fill-color="#443929" draw:opacity="100.0%" draw:stroke="none"/>
    </style:style>
    <style:style style:family="graphic" style:name="style-17">
      <style:graphic-properties draw:fill="solid" draw:fill-color="#443929" draw:opacity="100.0%" draw:stroke="none"/>
    </style:style>
    <style:style style:family="graphic" style:name="style-18">
      <style:graphic-properties draw:fill="solid" draw:fill-color="#443929" draw:opacity="100.0%" draw:stroke="none"/>
    </style:style>
    <style:style style:family="graphic" style:name="style-19">
      <style:graphic-properties draw:fill="solid" draw:fill-color="#443929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c1bb9f" draw:opacity="100.0%" draw:stroke="none"/>
    </style:style>
    <style:style style:family="graphic" style:name="style-22">
      <style:graphic-properties draw:fill="solid" draw:fill-color="#8a7a5c" draw:opacity="100.0%" draw:stroke="none"/>
    </style:style>
    <style:style style:family="graphic" style:name="style-23">
      <style:graphic-properties draw:fill="solid" draw:fill-color="#9e8e6a" draw:opacity="100.0%" draw:stroke="none"/>
    </style:style>
    <style:style style:family="graphic" style:name="style-24">
      <style:graphic-properties draw:fill="solid" draw:fill-color="#6b6453" draw:opacity="100.0%" draw:stroke="none"/>
    </style:style>
    <style:style style:family="graphic" style:name="style-25">
      <style:graphic-properties draw:fill="solid" draw:fill-color="#6b6453" draw:opacity="100.0%" draw:stroke="none"/>
    </style:style>
    <style:style style:family="graphic" style:name="style-26">
      <style:graphic-properties draw:fill="solid" draw:fill-color="#c1bb9f" draw:opacity="100.0%" draw:stroke="none"/>
    </style:style>
    <style:style style:family="graphic" style:name="style-27">
      <style:graphic-properties draw:fill="solid" draw:fill-color="#8a7a5c" draw:opacity="100.0%" draw:stroke="none"/>
    </style:style>
    <style:style style:family="graphic" style:name="style-28">
      <style:graphic-properties draw:fill="solid" draw:fill-color="#443929" draw:opacity="100.0%" draw:stroke="none"/>
    </style:style>
    <style:style style:family="graphic" style:name="style-29">
      <style:graphic-properties draw:fill="solid" draw:fill-color="#8e652c" draw:opacity="100.0%" draw:stroke="none"/>
    </style:style>
    <style:style style:family="graphic" style:name="style-30">
      <style:graphic-properties draw:fill="solid" draw:fill-color="#6b6453" draw:opacity="100.0%" draw:stroke="none"/>
    </style:style>
    <style:style style:family="graphic" style:name="style-31">
      <style:graphic-properties draw:fill="solid" draw:fill-color="#8a7a5c" draw:opacity="100.0%" draw:stroke="none"/>
    </style:style>
    <style:style style:family="graphic" style:name="style-32">
      <style:graphic-properties draw:fill="solid" draw:fill-color="#8a7a5c" draw:opacity="100.0%" draw:stroke="none"/>
    </style:style>
    <style:style style:family="graphic" style:name="style-33">
      <style:graphic-properties draw:fill="solid" draw:fill-color="#443929" draw:opacity="100.0%" draw:stroke="none"/>
    </style:style>
    <style:style style:family="graphic" style:name="style-34">
      <style:graphic-properties draw:fill="solid" draw:fill-color="#6b6453" draw:opacity="100.0%" draw:stroke="none"/>
    </style:style>
    <style:style style:family="graphic" style:name="style-35">
      <style:graphic-properties draw:fill="solid" draw:fill-color="#724b26" draw:opacity="100.0%" draw:stroke="none"/>
    </style:style>
    <style:style style:family="graphic" style:name="style-36">
      <style:graphic-properties draw:fill="solid" draw:fill-color="#efeeee" draw:opacity="100.0%" draw:stroke="none"/>
    </style:style>
    <style:style style:family="graphic" style:name="style-37">
      <style:graphic-properties draw:fill="solid" draw:fill-color="#8e652c" draw:opacity="100.0%" draw:stroke="none"/>
    </style:style>
    <style:style style:family="graphic" style:name="style-38">
      <style:graphic-properties draw:fill="solid" draw:fill-color="#443929" draw:opacity="100.0%" draw:stroke="none"/>
    </style:style>
    <style:style style:family="graphic" style:name="style-39">
      <style:graphic-properties draw:fill="solid" draw:fill-color="#8a7a5c" draw:opacity="100.0%" draw:stroke="none"/>
    </style:style>
    <style:style style:family="graphic" style:name="style-40">
      <style:graphic-properties draw:fill="solid" draw:fill-color="#8e652c" draw:opacity="100.0%" draw:stroke="none"/>
    </style:style>
    <style:style style:family="graphic" style:name="style-41">
      <style:graphic-properties draw:fill="solid" draw:fill-color="#724b26" draw:opacity="100.0%" draw:stroke="none"/>
    </style:style>
    <style:style style:family="graphic" style:name="style-42">
      <style:graphic-properties draw:fill="solid" draw:fill-color="#e8e8e8" draw:opacity="100.0%" draw:stroke="none"/>
    </style:style>
    <style:style style:family="graphic" style:name="style-43">
      <style:graphic-properties draw:fill="solid" draw:fill-color="#724b26" draw:opacity="100.0%" draw:stroke="none"/>
    </style:style>
    <style:style style:family="graphic" style:name="style-44">
      <style:graphic-properties draw:fill="solid" draw:fill-color="#9e8e6a" draw:opacity="100.0%" draw:stroke="none"/>
    </style:style>
    <style:style style:family="graphic" style:name="style-45">
      <style:graphic-properties draw:fill="solid" draw:fill-color="#9e8e6a" draw:opacity="100.0%" draw:stroke="none"/>
    </style:style>
    <style:style style:family="graphic" style:name="style-46">
      <style:graphic-properties draw:fill="solid" draw:fill-color="#8a7a5c" draw:opacity="100.0%" draw:stroke="none"/>
    </style:style>
    <style:style style:family="graphic" style:name="style-47">
      <style:graphic-properties draw:fill="solid" draw:fill-color="#9e8e6a" draw:opacity="100.0%" draw:stroke="none"/>
    </style:style>
    <style:style style:family="graphic" style:name="style-48">
      <style:graphic-properties draw:fill="solid" draw:fill-color="#8a7a5c" draw:opacity="100.0%" draw:stroke="none"/>
    </style:style>
    <style:style style:family="graphic" style:name="style-49">
      <style:graphic-properties draw:fill="solid" draw:fill-color="#6b6453" draw:opacity="100.0%" draw:stroke="none"/>
    </style:style>
    <style:style style:family="graphic" style:name="style-50">
      <style:graphic-properties draw:fill="solid" draw:fill-color="#c5c6c5" draw:opacity="100.0%" draw:stroke="none"/>
    </style:style>
    <style:style style:family="graphic" style:name="style-51">
      <style:graphic-properties draw:fill="solid" draw:fill-color="#a29d9b" draw:opacity="100.0%" draw:stroke="none"/>
    </style:style>
    <style:style style:family="graphic" style:name="style-52">
      <style:graphic-properties draw:fill="solid" draw:fill-color="#8a7a5c" draw:opacity="100.0%" draw:stroke="none"/>
    </style:style>
    <style:style style:family="graphic" style:name="style-53">
      <style:graphic-properties draw:fill="solid" draw:fill-color="#e8e8e8" draw:opacity="100.0%" draw:stroke="none"/>
    </style:style>
    <style:style style:family="graphic" style:name="style-54">
      <style:graphic-properties draw:fill="solid" draw:fill-color="#8e652c" draw:opacity="100.0%" draw:stroke="none"/>
    </style:style>
    <style:style style:family="graphic" style:name="style-55">
      <style:graphic-properties draw:fill="solid" draw:fill-color="#dcdddc" draw:opacity="100.0%" draw:stroke="none"/>
    </style:style>
    <style:style style:family="graphic" style:name="style-56">
      <style:graphic-properties draw:fill="solid" draw:fill-color="#c5c6c5" draw:opacity="100.0%" draw:stroke="none"/>
    </style:style>
    <style:style style:family="graphic" style:name="style-57">
      <style:graphic-properties draw:fill="solid" draw:fill-color="#a29d9b" draw:opacity="100.0%" draw:stroke="none"/>
    </style:style>
    <style:style style:family="graphic" style:name="style-58">
      <style:graphic-properties draw:fill="solid" draw:fill-color="#e8e5dc" draw:opacity="100.0%" draw:stroke="none"/>
    </style:style>
    <style:style style:family="graphic" style:name="style-59">
      <style:graphic-properties draw:fill="solid" draw:fill-color="#9e8e6a" draw:opacity="100.0%" draw:stroke="none"/>
    </style:style>
    <style:style style:family="graphic" style:name="style-60">
      <style:graphic-properties draw:fill="solid" draw:fill-color="#724b26" draw:opacity="100.0%" draw:stroke="none"/>
    </style:style>
    <style:style style:family="graphic" style:name="style-61">
      <style:graphic-properties draw:fill="solid" draw:fill-color="#8e652c" draw:opacity="100.0%" draw:stroke="none"/>
    </style:style>
    <style:style style:family="graphic" style:name="style-62">
      <style:graphic-properties draw:fill="solid" draw:fill-color="#c5c6c5" draw:opacity="100.0%" draw:stroke="none"/>
    </style:style>
    <style:style style:family="graphic" style:name="style-63">
      <style:graphic-properties draw:fill="solid" draw:fill-color="#c5c6c5" draw:opacity="100.0%" draw:stroke="none"/>
    </style:style>
    <style:style style:family="graphic" style:name="style-64">
      <style:graphic-properties draw:fill="solid" draw:fill-color="#8e652c" draw:opacity="100.0%" draw:stroke="none"/>
    </style:style>
    <style:style style:family="graphic" style:name="style-65">
      <style:graphic-properties draw:fill="solid" draw:fill-color="#443929" draw:opacity="100.0%" draw:stroke="none"/>
    </style:style>
    <style:style style:family="graphic" style:name="style-66">
      <style:graphic-properties draw:fill="solid" draw:fill-color="#9e8e6a" draw:opacity="100.0%" draw:stroke="none"/>
    </style:style>
    <style:style style:family="graphic" style:name="style-67">
      <style:graphic-properties draw:fill="solid" draw:fill-color="#8e652c" draw:opacity="100.0%" draw:stroke="none"/>
    </style:style>
    <style:style style:family="graphic" style:name="style-68">
      <style:graphic-properties draw:fill="solid" draw:fill-color="#9e8e6a" draw:opacity="100.0%" draw:stroke="none"/>
    </style:style>
    <style:style style:family="graphic" style:name="style-69">
      <style:graphic-properties draw:fill="solid" draw:fill-color="#8e652c" draw:opacity="100.0%" draw:stroke="none"/>
    </style:style>
    <style:style style:family="graphic" style:name="style-70">
      <style:graphic-properties draw:fill="solid" draw:fill-color="#8e652c" draw:opacity="100.0%" draw:stroke="none"/>
    </style:style>
    <style:style style:family="graphic" style:name="style-71">
      <style:graphic-properties draw:fill="solid" draw:fill-color="#8e652c" draw:opacity="100.0%" draw:stroke="none"/>
    </style:style>
    <style:style style:family="graphic" style:name="style-72">
      <style:graphic-properties draw:fill="solid" draw:fill-color="#8a7a5c" draw:opacity="100.0%" draw:stroke="none"/>
    </style:style>
    <style:style style:family="graphic" style:name="style-73">
      <style:graphic-properties draw:fill="solid" draw:fill-color="#dcdddc" draw:opacity="100.0%" draw:stroke="none"/>
    </style:style>
    <style:style style:family="graphic" style:name="style-74">
      <style:graphic-properties draw:fill="solid" draw:fill-color="#9e8e6a" draw:opacity="100.0%" draw:stroke="none"/>
    </style:style>
    <style:style style:family="graphic" style:name="style-75">
      <style:graphic-properties draw:fill="solid" draw:fill-color="#8e652c" draw:opacity="100.0%" draw:stroke="none"/>
    </style:style>
    <style:style style:family="graphic" style:name="style-76">
      <style:graphic-properties draw:fill="solid" draw:fill-color="#e8e5dc" draw:opacity="100.0%" draw:stroke="none"/>
    </style:style>
    <style:style style:family="graphic" style:name="style-77">
      <style:graphic-properties draw:fill="solid" draw:fill-color="#9e8e6a" draw:opacity="100.0%" draw:stroke="none"/>
    </style:style>
    <style:style style:family="graphic" style:name="style-78">
      <style:graphic-properties draw:fill="solid" draw:fill-color="#8a7a5c" draw:opacity="100.0%" draw:stroke="none"/>
    </style:style>
    <style:style style:family="graphic" style:name="style-79">
      <style:graphic-properties draw:fill="solid" draw:fill-color="#b0a789" draw:opacity="100.0%" draw:stroke="none"/>
    </style:style>
    <style:style style:family="graphic" style:name="style-80">
      <style:graphic-properties draw:fill="solid" draw:fill-color="#6b6453" draw:opacity="100.0%" draw:stroke="none"/>
    </style:style>
    <style:style style:family="graphic" style:name="style-81">
      <style:graphic-properties draw:fill="solid" draw:fill-color="#9e8e6a" draw:opacity="100.0%" draw:stroke="none"/>
    </style:style>
    <style:style style:family="graphic" style:name="style-82">
      <style:graphic-properties draw:fill="solid" draw:fill-color="#9e8e6a" draw:opacity="100.0%" draw:stroke="none"/>
    </style:style>
    <style:style style:family="graphic" style:name="style-83">
      <style:graphic-properties draw:fill="solid" draw:fill-color="#724b26" draw:opacity="100.0%" draw:stroke="none"/>
    </style:style>
    <style:style style:family="graphic" style:name="style-84">
      <style:graphic-properties draw:fill="solid" draw:fill-color="#8e652c" draw:opacity="100.0%" draw:stroke="none"/>
    </style:style>
    <style:style style:family="graphic" style:name="style-85">
      <style:graphic-properties draw:fill="solid" draw:fill-color="#b0a789" draw:opacity="100.0%" draw:stroke="none"/>
    </style:style>
    <style:style style:family="graphic" style:name="style-86">
      <style:graphic-properties draw:fill="solid" draw:fill-color="#e8e5dc" draw:opacity="100.0%" draw:stroke="none"/>
    </style:style>
    <style:style style:family="graphic" style:name="style-87">
      <style:graphic-properties draw:fill="solid" draw:fill-color="#e8e5dc" draw:opacity="100.0%" draw:stroke="none"/>
    </style:style>
    <style:style style:family="graphic" style:name="style-88">
      <style:graphic-properties draw:fill="solid" draw:fill-color="#c1bb9f" draw:opacity="100.0%" draw:stroke="none"/>
    </style:style>
    <style:style style:family="graphic" style:name="style-89">
      <style:graphic-properties draw:fill="solid" draw:fill-color="#b0a789" draw:opacity="100.0%" draw:stroke="none"/>
    </style:style>
    <style:style style:family="graphic" style:name="style-90">
      <style:graphic-properties draw:fill="solid" draw:fill-color="#b0a789" draw:opacity="100.0%" draw:stroke="none"/>
    </style:style>
    <style:style style:family="graphic" style:name="style-91">
      <style:graphic-properties draw:fill="solid" draw:fill-color="#dfdbc9" draw:opacity="100.0%" draw:stroke="none"/>
    </style:style>
    <style:style style:family="graphic" style:name="style-92">
      <style:graphic-properties draw:fill="solid" draw:fill-color="#b0a789" draw:opacity="100.0%" draw:stroke="none"/>
    </style:style>
    <style:style style:family="graphic" style:name="style-93">
      <style:graphic-properties draw:fill="solid" draw:fill-color="#8a7a5c" draw:opacity="100.0%" draw:stroke="none"/>
    </style:style>
    <style:style style:family="graphic" style:name="style-94">
      <style:graphic-properties draw:fill="solid" draw:fill-color="#443929" draw:opacity="100.0%" draw:stroke="none"/>
    </style:style>
    <style:style style:family="graphic" style:name="style-95">
      <style:graphic-properties draw:fill="solid" draw:fill-color="#8e652c" draw:opacity="100.0%" draw:stroke="none"/>
    </style:style>
    <style:style style:family="graphic" style:name="style-96">
      <style:graphic-properties draw:fill="solid" draw:fill-color="#724b26" draw:opacity="100.0%" draw:stroke="none"/>
    </style:style>
    <style:style style:family="graphic" style:name="style-97">
      <style:graphic-properties draw:fill="solid" draw:fill-color="#b0a789" draw:opacity="100.0%" draw:stroke="none"/>
    </style:style>
    <style:style style:family="graphic" style:name="style-98">
      <style:graphic-properties draw:fill="solid" draw:fill-color="#8a7a5c" draw:opacity="100.0%" draw:stroke="none"/>
    </style:style>
    <style:style style:family="graphic" style:name="style-99">
      <style:graphic-properties draw:fill="solid" draw:fill-color="#724b26" draw:opacity="100.0%" draw:stroke="none"/>
    </style:style>
    <style:style style:family="graphic" style:name="style-100">
      <style:graphic-properties draw:fill="solid" draw:fill-color="#b0a789" draw:opacity="100.0%" draw:stroke="none"/>
    </style:style>
    <style:style style:family="graphic" style:name="style-101">
      <style:graphic-properties draw:fill="solid" draw:fill-color="#6b6453" draw:opacity="100.0%" draw:stroke="none"/>
    </style:style>
    <style:style style:family="graphic" style:name="style-102">
      <style:graphic-properties draw:fill="solid" draw:fill-color="#443929" draw:opacity="100.0%" draw:stroke="none"/>
    </style:style>
    <style:style style:family="graphic" style:name="style-103">
      <style:graphic-properties draw:fill="solid" draw:fill-color="#8a7a5c" draw:opacity="100.0%" draw:stroke="none"/>
    </style:style>
    <style:style style:family="graphic" style:name="style-104">
      <style:graphic-properties draw:fill="solid" draw:fill-color="#9e8e6a" draw:opacity="100.0%" draw:stroke="none"/>
    </style:style>
    <style:style style:family="graphic" style:name="style-105">
      <style:graphic-properties draw:fill="solid" draw:fill-color="#c1bb9f" draw:opacity="100.0%" draw:stroke="none"/>
    </style:style>
    <style:style style:family="graphic" style:name="style-106">
      <style:graphic-properties draw:fill="solid" draw:fill-color="#c1bb9f" draw:opacity="100.0%" draw:stroke="none"/>
    </style:style>
    <style:style style:family="graphic" style:name="style-107">
      <style:graphic-properties draw:fill="solid" draw:fill-color="#8e652c" draw:opacity="100.0%" draw:stroke="none"/>
    </style:style>
    <style:style style:family="graphic" style:name="style-108">
      <style:graphic-properties draw:fill="solid" draw:fill-color="#c1bb9f" draw:opacity="100.0%" draw:stroke="none"/>
    </style:style>
    <style:style style:family="graphic" style:name="style-109">
      <style:graphic-properties draw:fill="solid" draw:fill-color="#443929" draw:opacity="100.0%" draw:stroke="none"/>
    </style:style>
    <style:style style:family="graphic" style:name="style-110">
      <style:graphic-properties draw:fill="solid" draw:fill-color="#8a7a5c" draw:opacity="100.0%" draw:stroke="none"/>
    </style:style>
    <style:style style:family="graphic" style:name="style-111">
      <style:graphic-properties draw:fill="solid" draw:fill-color="#443929" draw:opacity="100.0%" draw:stroke="none"/>
    </style:style>
    <style:style style:family="graphic" style:name="style-112">
      <style:graphic-properties draw:fill="solid" draw:fill-color="#724b26" draw:opacity="100.0%" draw:stroke="none"/>
    </style:style>
    <style:style style:family="graphic" style:name="style-113">
      <style:graphic-properties draw:fill="solid" draw:fill-color="#443929" draw:opacity="100.0%" draw:stroke="none"/>
    </style:style>
    <style:style style:family="graphic" style:name="style-114">
      <style:graphic-properties draw:fill="solid" draw:fill-color="#1c1914" draw:opacity="100.0%" draw:stroke="none"/>
    </style:style>
    <style:style style:family="graphic" style:name="style-115">
      <style:graphic-properties draw:fill="solid" draw:fill-color="#8e652c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1.16714 0.5048545 C 176.42212 -10.475377 129.00879 161.23914 248.33592 166.2134 C 199.41449 256.27756 -109.80414 119.329155 41.16714 0.5048545 z" svg:height="1.9532188mm" draw:style-name="style-2" svg:viewBox="0.0 0.0 248.336 195.32188" svg:width="2.48336mm" svg:x="21.493181mm" svg:y="26.79486mm"/>
            <draw:path svg:d="M 0.0 0.0 C 174.20164 24.950026 298.0002 57.361645 497.099 0.0 C 426.5877 108.029175 24.182955 211.24315 0.0 0.0 z" svg:height="1.2270848mm" draw:style-name="style-3" svg:viewBox="0.0 0.0 497.099 122.70847" svg:width="4.9709897mm" svg:x="45.931927mm" svg:y="38.813053mm"/>
            <draw:path svg:d="M 0.0 124.27495 C 0.0 110.43738 0.0 96.67893 0.0 82.8676 C 177.03294 191.53183 112.10394 27.225807 248.57574 0.0 C 248.68152 41.566017 215.02643 49.318287 207.16838 82.8676 C 216.29654 115.173035 241.8021 131.02196 290.00974 124.27495 C 287.62857 149.54271 283.8449 173.30215 248.60239 165.6823 C 248.60239 193.30498 248.60239 220.92723 248.60239 248.5499 C 187.9601 249.26408 117.28975 73.84562 124.35408 248.5499 C 71.33164 250.82527 66.939545 301.6519 0.052887596 289.9835 C 0.0 234.73857 0.0 179.51988 0.0 124.27495 z" svg:height="2.9172134mm" draw:style-name="style-4" svg:viewBox="0.0 0.0 290.00974 291.72134" svg:width="2.9000974mm" svg:x="66.23023mm" svg:y="40.470135mm"/>
            <draw:path svg:d="M 912.8313 0.0 C 1009.51013 0.0 1106.1888 0.0 1202.8412 0.0 C 1189.9559 56.223957 1099.0717 34.395832 1037.1326 41.433746 C 951.27527 292.99957 1304.6528 105.2777 1244.2219 331.41705 C 1358.2837 307.36642 1417.2594 228.28249 1534.2052 207.14227 C 1535.3164 247.43832 1584.8993 239.28914 1617.0461 248.57603 C 1634.588 335.17416 1588.6564 358.27228 1575.6123 414.28458 C 1594.0009 451.1675 1611.9926 488.3679 1658.4797 497.12564 C 1731.9545 329.7767 1829.718 621.63855 1989.8704 497.12564 C 1979.631 542.1313 1907.5056 525.22437 1907.0029 579.9931 C 2028.1558 764.2754 2234.954 339.46045 2114.119 621.4269 C 2144.5195 695.1927 2189.4458 627.40643 2238.4202 621.4269 C 2246.04 656.6694 2222.254 660.5058 2196.9863 662.83417 C 2189.3662 698.0767 2213.0994 701.93964 2238.4202 704.26794 C 2020.6943 817.95935 1896.2345 1024.89 1741.2944 1201.3671 C 1633.5825 1312.8889 1616.3582 1150.6993 1492.7714 1159.9332 C 1480.2566 1269.0739 1550.133 1295.8762 1658.4799 1284.208 C 1658.4799 1298.0193 1658.4799 1311.8041 1658.4799 1325.6152 C 1635.805 1385.808 1706.8723 1539.7426 1617.0461 1532.7576 C 1623.8193 1484.6034 1607.8915 1459.0447 1575.6123 1449.89 C 1493.2211 1394.2217 1378.4183 1370.9119 1285.629 1325.6152 C 1195.7766 1198.7476 1052.4517 1365.3557 912.8047 1325.6152 C 960.1121 1482.1692 1092.5891 1385.3318 912.8047 1491.3239 C 899.0199 1491.3239 885.15576 1491.3239 871.4239 1491.3239 C 882.6158 1403.6674 913.1751 1219.5967 747.1227 1242.7478 C 736.32764 1115.4832 657.2702 1056.4547 622.8744 952.79095 C 557.8398 970.5974 587.4995 1083.0718 457.16583 1035.632 C 457.16583 1021.82074 457.16583 1008.0095 457.16583 994.1983 C 544.7694 933.3706 413.6683 906.72705 332.86462 952.791 C 295.9817 851.56146 236.31824 773.1654 250.02359 621.40045 C 116.03861 570.20355 218.353 755.4119 84.31504 704.24146 C 80.7696 763.0319 77.48881 821.55774 125.74874 828.5163 C 107.65129 890.0055 72.72625 812.16504 1.473939 828.5163 C -16.253145 672.7032 131.06686 681.91064 167.18243 579.9667 C 194.83134 579.9667 222.40102 579.9667 250.02348 579.9667 C 335.13992 660.6117 452.19156 709.21564 457.16574 869.9235 C 583.1339 700.6432 301.14096 585.49646 250.02348 455.6919 C 420.78552 449.7123 366.09622 639.1275 457.16574 538.53296 C 592.4207 679.1854 467.32568 895.1119 664.28156 911.3309 C 711.32446 903.4727 687.30023 869.7913 664.28156 869.92365 C 704.94794 742.92365 774.82446 917.54865 830.01654 911.3309 C 800.93884 760.9153 618.0852 764.2226 581.4405 621.374 C 681.2413 604.41425 671.50464 697.0184 788.5827 662.7814 C 770.4058 937.44525 1023.6122 683.1807 1037.1587 911.3309 C 1147.9396 923.6076 927.06555 750.623 1119.9996 787.0826 C 1075.6289 624.36383 949.6609 543.1632 747.1488 538.53296 C 933.1244 507.89423 702.77826 268.4199 705.768 455.69193 C 568.1318 368.00903 830.0692 335.3859 788.6091 207.11589 C 920.79486 171.60881 916.69385 272.30923 995.7513 289.9834 C 1117.1421 254.89964 970.9864 156.58049 995.7513 82.84111 C 868.1961 52.017082 916.08575 196.58542 788.5566 165.70853 C 800.7274 81.25354 900.6605 84.48145 912.8313 0.0 z" svg:height="15.329875mm" draw:style-name="style-5" svg:viewBox="0.0 0.0 2239.8655 1532.9875" svg:width="22.398653mm" svg:x="7.3914757mm" svg:y="-0.1267354mm"/>
            <draw:path svg:d="M 911.41003 0.0 C 939.0325 0.0 966.5756 0.0 994.2246 0.0 C 982.05383 84.48145 882.14716 81.22707 869.9763 165.70853 C 997.479 196.58542 949.5894 52.017082 1077.1185 82.86749 C 1052.3536 156.60686 1198.5093 254.92603 1077.1185 290.0098 C 998.0875 272.3621 1002.1621 171.63521 869.9763 207.14229 C 911.4366 335.41226 649.499 368.0354 787.13525 455.71832 C 784.1455 268.44626 1014.51825 507.92062 828.5161 538.5594 C 1031.0017 543.1896 1156.9962 624.3902 1201.3668 787.10895 C 1008.43274 750.64935 1229.3069 923.66034 1118.5259 911.35724 C 1105.0056 683.20703 851.773 937.4716 869.9499 662.8076 C 752.87177 697.04474 762.60846 604.44055 662.8076 621.4003 C 699.4524 764.2489 882.3059 760.9416 911.38367 911.3571 C 856.2181 917.5748 786.3151 742.92334 745.6487 869.9499 C 768.6674 869.81757 792.6916 903.5255 745.6487 911.3571 C 548.7193 895.11176 673.78784 679.21173 538.5329 538.5592 C 447.4633 639.1538 502.15268 449.7386 331.39066 455.71817 C 382.50812 585.5492 664.50104 700.6694 538.5329 869.94977 C 533.5587 709.2419 416.50708 660.61145 331.39066 579.9929 C 303.7682 579.9929 276.1986 579.9929 248.54959 579.9929 C 248.54959 538.58563 248.54959 497.12543 248.54959 455.71814 C 131.04814 448.65375 167.69295 595.7886 0.0 538.5592 C 0.0 510.93668 0.0 483.3142 0.0 455.71814 C 78.89876 437.9381 104.113525 366.47418 207.14224 372.85065 C 220.95348 372.85065 234.79115 372.85065 248.5495 372.85065 C 289.34824 261.7521 509.29636 329.82938 579.94006 248.57584 C 666.0355 271.75336 667.6759 313.18707 621.40027 372.85065 C 670.45404 311.41437 777.84845 308.42462 828.4896 248.57584 C 821.84863 200.05125 752.97754 213.59792 704.24133 207.14209 C 562.7422 254.37021 851.0586 175.2598 828.4896 82.8673 C 846.9575 45.98458 864.9227 8.784166 911.41003 0.0 z" svg:height="9.119851mm" draw:style-name="style-6" svg:viewBox="0.0 0.0 1201.3668 911.9851" svg:width="12.013669mm" svg:x="6.577278mm" svg:y="-0.1267354mm"/>
            <draw:path svg:d="M 414.2317 0.0 C 469.6355 52.228745 495.5911 124.53936 579.94025 41.407288 C 602.5092 133.82625 314.19278 212.91019 455.69196 165.68207 C 504.42816 172.13791 573.2992 158.56477 579.94025 207.11581 C 529.29895 266.96457 421.8782 269.95435 372.8509 331.3906 C 419.15298 271.7535 417.51254 230.2933 331.39066 207.1158 C 260.74695 288.34286 40.798744 220.29205 0.0 331.3906 C 33.628536 144.09206 358.96024 248.47018 455.69183 124.248314 C 383.8839 -10.133554 347.15973 231.85435 207.14224 165.68207 C 194.4687 70.16749 326.81323 119.67103 331.39053 41.407276 C 363.53754 32.146873 413.12045 40.296036 414.2317 0.0 z" svg:height="3.313906mm" draw:style-name="style-7" svg:viewBox="0.0 0.0 581.207 331.3906" svg:width="5.81207mm" svg:x="9.063301mm" svg:y="0.28760207mm"/>
            <draw:path svg:d="M 469.18988 2.2685974 C 639.0259 -1.8589022 808.7297 -5.880569 924.8553 43.702347 C 922.0771 183.40234 830.1608 51.031303 759.1467 167.97713 C 866.62036 245.73816 1098.1838 94.34359 1256.2723 85.13609 C 1325.3286 85.13609 1394.332 85.13609 1463.3883 85.13609 C 1571.497 199.96526 1510.7487 402.45087 1629.0704 333.68567 C 1651.0309 367.02316 1672.3296 400.9692 1670.5306 457.98688 C 1519.0038 448.9646 1511.622 401.075 1380.5474 457.98688 C 1380.5474 416.55313 1380.5474 375.1194 1380.5474 333.68564 C 1307.1783 433.7775 1189.3859 363.00146 1173.405 582.26166 C 1139.8558 590.1198 1132.1036 623.8277 1090.5374 623.69543 C 1211.3727 341.729 1004.5742 766.54395 883.4215 582.26166 C 883.92413 527.4929 956.0497 544.3998 966.28906 499.3942 C 806.1368 623.9071 708.3732 332.04523 634.89844 499.3942 C 588.41125 490.6365 570.39294 453.43607 552.03107 416.55313 C 565.0749 360.54083 611.0068 337.44272 593.46484 250.84459 C 561.31805 241.55771 511.73514 249.70688 510.62387 209.41084 C 393.6781 230.55104 334.7024 309.635 220.6406 333.68564 C 281.04468 107.5463 -72.33287 295.26816 13.524488 43.702347 C 75.46353 36.66443 166.34784 58.492554 179.23303 2.268598 C 248.26285 2.268598 317.29266 2.268598 386.32248 2.268598 C 413.9712 2.2685974 441.54077 2.2685974 469.18988 2.2685974 z" svg:height="6.303632mm" draw:style-name="style-8" svg:viewBox="0.0 0.0 1670.6371 630.36316" svg:width="16.706371mm" svg:x="17.627558mm" svg:y="-0.14942138mm"/>
            <draw:path svg:d="M 497.12564 41.433743 C 339.0636 50.641243 107.5003 202.06227 0.0 124.27479 C 71.014114 7.3289566 162.93033 139.7 165.70854 0.0 C 225.92773 64.08207 377.77206 36.51249 497.12564 41.433743 z" svg:height="1.4641811mm" draw:style-name="style-9" svg:viewBox="0.0 0.0 497.12564 146.4181" svg:width="4.9712563mm" svg:x="25.219025mm" svg:y="0.28760216mm"/>
            <draw:path svg:d="M 455.63885 7.661359 C 451.08798 85.9251 318.717 36.42157 331.39053 131.93616 C 471.40802 198.10843 508.10577 -43.879463 579.9401 90.5024 C 483.20853 214.72426 157.87685 110.34615 124.24831 297.64468 C 110.46352 297.64468 96.65228 297.64468 82.84105 297.64468 C 93.47731 188.50407 168.14268 161.70177 0.0 173.3699 C 78.29019 127.41177 145.1504 70.02365 248.54959 49.09511 C 348.3503 66.02844 338.5872 -26.575727 455.63885 7.661359 z" svg:height="2.976447mm" draw:style-name="style-10" svg:viewBox="0.0 0.0 579.9401 297.6447" svg:width="5.7994013mm" svg:x="7.820819mm" svg:y="0.625326mm"/>
            <draw:path svg:d="M 0.0 248.57603 C 15.980734 29.342295 133.74687 100.11834 207.14235 0.0 C 207.14235 41.433746 207.14235 82.86749 207.14235 124.30124 C 207.14235 138.08603 207.14235 151.89726 207.14235 165.70854 C 65.378555 206.95709 82.68229 148.24605 0.0 248.57603 z" svg:height="2.4857605mm" draw:style-name="style-11" svg:viewBox="0.0 0.0 207.14235 248.57603" svg:width="2.0714235mm" svg:x="29.361605mm" svg:y="3.1871705mm"/>
            <draw:path svg:d="M 0.0 0.0 C 108.95551 42.968327 270.32486 33.46979 248.5497 207.14229 C 215.02704 214.97394 207.27477 248.70833 165.6821 248.54959 C 47.36044 317.31476 108.13515 114.829155 0.0 0.0 z" svg:height="2.6246634mm" draw:style-name="style-12" svg:viewBox="0.0 0.0 250.544 262.46634" svg:width="2.50544mm" svg:x="32.261173mm" svg:y="0.7019396mm"/>
            <draw:path svg:d="M 167.15407 166.06422 C 167.15407 152.25299 167.15407 138.4682 167.15407 124.656975 C 58.80717 136.32515 -11.069253 109.52284 1.445527 0.3822239 C 125.03233 -8.851708 142.25673 153.33789 249.96858 41.81592 C 249.96858 55.62715 249.96858 69.41194 249.96858 83.223175 C 205.01595 93.43603 221.86992 165.58794 167.15407 166.06422 z" svg:height="1.6606424mm" draw:style-name="style-13" svg:viewBox="0.0 0.0 249.9686 166.06424" svg:width="2.499686mm" svg:x="22.305mm" svg:y="11.468776mm"/>
            <draw:path svg:d="M 0.0 207.08936 C 196.84996 332.9252 287.4434 76.91441 0.0 124.24831 C 0.0 110.43707 0.0 96.65228 0.0 82.84105 C 130.30727 130.28082 100.647514 17.806467 165.70854 0.0 C 200.10435 103.66373 279.1884 162.69223 289.95685 289.95685 C 276.17206 289.95685 262.30795 289.95685 248.57603 289.95685 C 178.69962 360.44177 62.38879 265.87976 0.0 207.08936 z" svg:height="3.1501377mm" draw:style-name="style-14" svg:viewBox="0.0 0.0 289.95685 315.01376" svg:width="2.8995686mm" svg:x="11.963135mm" svg:y="9.40144mm"/>
            <draw:path svg:d="M 1035.605 0.0 C 1049.3896 0.0 1063.2538 0.0 1077.0386 0.0 C 1079.3668 25.267706 1083.2034 49.05375 1118.4459 41.407303 C 1141.6235 101.07085 1183.0305 142.5046 1242.7208 165.70854 C 997.4257 198.33167 1103.5764 440.84875 828.46277 331.41708 C 778.03326 458.5229 839.8399 455.2156 621.34686 414.25815 C 740.3036 614.336 1155.0114 434.60458 1159.8799 248.54959 C 1219.5436 271.75357 1260.9243 313.16083 1284.1282 372.79794 C 1358.1849 211.7461 1503.6267 337.76715 1615.5187 372.79794 C 1698.3596 372.79794 1781.2272 372.79794 1864.0947 372.79794 C 1925.3988 394.3615 1968.4731 434.1019 2029.7767 455.639 C 2064.437 806.05316 2055.1501 797.77167 2195.512 952.7382 C 2263.0864 809.4134 2081.953 769.8847 2112.6443 579.9139 C 2160.825 586.66077 2186.3572 570.7593 2195.512 538.50653 C 2223.1345 538.50653 2250.7039 538.50653 2278.3794 538.50653 C 2376.0637 551.2859 2355.4263 682.3605 2485.4954 662.7814 C 2499.3596 730.54114 2490.8135 851.932 2402.6016 869.89716 C 2379.821 961.7605 2481.6855 928.87274 2485.4954 994.1719 C 2470.8113 1048.5967 2412.5496 1059.3387 2402.6016 1118.4467 C 2388.843 1118.4467 2375.0056 1118.4467 2361.194 1118.4467 C 2134.0493 1070.8217 2117.46 1233.6991 2029.8037 1325.5889 C 1942.2795 1403.8262 1905.8466 1533.0487 1822.7145 1615.5721 C 1689.0469 1771.888 1641.3428 2014.1406 1366.9962 2029.8038 C 1320.5884 1838.9863 1206.4735 1971.9395 1035.6057 1905.5554 C 1098.2589 1847.0297 1166.4424 1704.3397 1077.0393 1615.5721 C 1020.81537 1628.4045 1042.6963 1719.3152 1035.6057 1781.2808 C 814.1759 1610.4922 709.11005 1580.0651 414.2318 1491.3239 C 336.47067 1418.0608 463.55008 1370.3828 372.82443 1284.1816 C 246.67117 1450.7104 155.0725 1200.3087 0.0 1159.9069 C 53.339966 1062.2493 -5.503338 1082.8602 41.407352 952.76465 C 41.407352 938.97986 41.407352 925.16864 41.407352 911.35736 C 196.34743 734.88025 320.8337 527.94965 538.533 414.25824 C 513.21234 411.90344 489.47934 408.06702 497.09918 372.8245 C 522.36694 370.4962 546.15283 366.6597 538.533 331.4172 C 635.76746 318.18802 693.9757 265.95926 828.48987 289.98346 C 847.83093 201.58617 769.30255 211.08469 704.2151 207.11595 C 704.2151 193.30472 704.2151 179.51993 704.2151 165.70865 C 835.28973 108.796776 842.6716 156.68637 994.19836 165.70865 C 995.9711 108.69095 974.6986 74.74491 952.73816 41.407406 C 994.35626 41.566044 1002.1085 7.8316536 1035.605 0.0 z M 1491.3232 621.3475 C 1426.8972 474.1068 1632.0284 596.3708 1615.5715 497.09915 C 1386.2836 376.13162 893.259 407.19373 911.3566 662.8077 C 934.5341 603.1441 975.9413 561.71045 1035.605 538.5329 C 1037.9598 563.8006 1041.8226 587.5601 1077.0386 579.9402 C 1093.4692 679.21185 888.3376 556.94794 952.73737 704.21497 C 1055.5278 710.30035 1153.7942 711.9143 1159.9061 621.3475 C 1173.6908 621.3475 1187.555 621.3475 1201.2869 621.3475 C 1116.9642 414.41687 1393.5066 557.2653 1284.1544 579.9402 C 1224.4907 603.1441 1183.0571 644.55145 1159.9061 704.21497 C 1215.0719 805.7885 1284.9749 629.54956 1325.6146 745.64874 C 1118.0491 714.9835 1380.7272 898.28687 1242.7471 911.3573 C 1255.2354 802.2167 1185.3588 775.41437 1077.0386 787.0561 C 1030.6569 960.06714 1292.7799 1037.6694 1325.6146 994.19836 C 1302.5695 994.3571 1278.5718 960.6491 1325.6146 952.76465 C 1339.3994 952.76465 1353.2107 952.76465 1366.9954 952.76465 C 1390.1993 1012.40173 1431.6329 1053.8619 1491.2966 1077.0658 C 1582.8955 1136.7294 1439.1207 1178.1102 1532.6772 1201.3406 C 1520.0037 1117.2031 1652.4011 1209.8337 1656.9785 1242.7744 C 1633.9598 1242.6156 1609.9622 1276.35 1656.9785 1284.1816 C 1704.6827 1235.2338 1703.836 1137.7612 1698.3591 1035.6056 C 1803.293 988.61554 1933.2297 966.70807 1988.3689 869.89703 C 1892.0873 778.166 1877.4556 833.3316 1781.2268 787.05597 C 1756.4354 914.1883 1680.7117 990.3619 1532.6506 994.19824 C 1532.6506 980.387 1532.6506 966.60223 1532.6506 952.76447 C 1588.6893 939.74695 1611.7612 893.81525 1698.3591 911.3572 C 1628.271 675.6399 2107.4844 593.64557 1905.528 497.0991 C 1876.4766 581.2366 1638.9866 696.51556 1532.6506 828.4897 C 1493.0427 751.36365 1656.7136 690.0332 1532.6506 662.8076 C 1523.5225 695.0868 1497.9636 710.96173 1449.8097 704.21484 C 1449.7834 662.6489 1483.4122 654.9231 1491.3232 621.3475 z" svg:height="20.298037mm" draw:style-name="style-15" svg:viewBox="0.0 0.0 2490.8145 2029.8037" svg:width="24.908144mm" svg:x="24.390621mm" svg:y="2.7733624mm"/>
            <draw:path svg:d="M 497.07275 0.0 C 658.0186 60.00749 660.9557 278.02417 952.791 207.14227 C 941.0702 274.02893 991.92303 278.44748 994.17175 331.39056 C 882.27936 296.35977 736.8114 170.33871 662.7813 331.39056 C 639.5774 271.7535 598.19666 230.34619 538.533 207.14227 C 533.6645 393.19724 118.95672 572.9023 0.0 372.8508 C 218.493 413.80832 156.68616 417.1156 207.1159 290.00977 C 482.2295 399.4414 376.07886 156.92433 621.37396 124.301216 C 561.684 101.09729 520.2504 59.66354 497.07275 0.0 z" svg:height="4.6053967mm" draw:style-name="style-16" svg:viewBox="0.0 0.0 994.17175 460.53967" svg:width="9.941717mm" svg:x="30.604614mm" svg:y="3.1874352mm"/>
            <draw:path svg:d="M 0.0 0.0 C 72.65464 37.861866 206.71904 14.261029 248.60239 82.86749 C 220.92683 82.86749 193.35745 82.86749 165.73479 82.86749 C 156.58038 115.146645 131.04779 131.0217 82.867195 124.274796 C 52.17543 314.24564 233.30939 353.77435 165.73479 497.09915 C 25.373531 342.13263 34.63411 350.41418 0.0 0.0 z" svg:height="4.9709916mm" draw:style-name="style-17" svg:viewBox="0.0 0.0 248.60239 497.09915" svg:width="2.486024mm" svg:x="44.688915mm" svg:y="7.3300166mm"/>
            <draw:path svg:d="M 86.211624 331.85846 C 82.4017 266.55933 -19.46304 299.44705 3.3177884 207.58371 C 91.529854 189.61848 100.07584 68.22772 86.211624 0.46791393 C 158.31075 -2.65417 215.01068 9.701846 251.92017 41.875168 C 273.82776 75.18618 295.15317 109.13224 293.30087 166.14992 C 344.2595 119.84783 378.4172 130.08723 376.19473 207.55717 C 413.02466 175.38385 469.75125 163.02783 541.90326 166.14992 C 533.9923 199.72557 500.3635 207.45139 500.46967 249.01741 C 424.9046 376.54657 268.29797 165.7795 210.51282 290.42465 C 143.57327 278.7566 139.15453 329.58307 86.211624 331.85846 z" svg:height="3.3185852mm" draw:style-name="style-18" svg:viewBox="0.0 0.0 541.90314 331.85852" svg:width="5.419031mm" svg:x="48.38372mm" svg:y="9.39676mm"/>
            <draw:path svg:d="M 207.14255 91.40985 C 111.62795 78.736305 161.13155 211.1074 82.8676 215.6846 C 64.558395 155.49185 46.48739 219.89148 0.0 215.6846 C 87.65655 123.821266 104.245895 -39.082623 331.39044 8.5423565 C 301.04346 47.224384 256.0906 71.3279 207.14255 91.40985 z" svg:height="2.1588402mm" draw:style-name="style-19" svg:viewBox="0.0 0.0 331.39044 215.88402" svg:width="3.3139045mm" svg:x="44.68891mm" svg:y="13.872405mm"/>
            <draw:path svg:d="M 2159.3943 662.80786 C 2223.794 852.27606 2154.473 892.88947 2117.9607 1035.6323 C 2178.5767 1157.4199 2345.2644 936.6253 2325.1028 1159.8806 C 2031.7592 1191.3396 2082.7444 984.19727 1993.7124 994.1985 C 1919.6819 1058.3336 1966.1426 1242.854 1869.4111 1284.1554 C 1880.4974 1433.301 1792.9199 1483.8098 1786.5702 1615.5724 C 1764.6365 1648.91 1743.2844 1682.8295 1745.1628 1739.8207 C 1685.473 1749.2135 1730.7166 1863.4604 1662.3219 1864.0955 C 1809.9329 1928.1246 1593.8212 2227.1567 1620.8883 2526.9297 C 1617.4486 2592.52 1640.8645 2684.9387 1579.481 2692.6116 C 1612.0247 2273.3792 1465.922 2032.926 1082.3818 2029.8303 C 1059.0721 1712.1716 694.44965 1834.8059 585.25616 1615.5723 C 506.06625 1596.2842 406.97995 1743.2603 419.5476 1574.1384 C 395.04712 1709.4198 122.817314 1744.292 5.316011 1657.0325 C -23.49703 1448.6202 75.56285 1368.2926 46.723366 1159.8804 C 46.723366 1146.0955 46.723366 1132.3108 46.723366 1118.473 C 135.38518 1035.1821 158.61575 976.1802 171.02455 745.6488 C 140.14769 618.14606 284.71594 666.0356 253.86551 538.5329 C 253.86551 524.72156 253.86551 510.91043 253.86551 497.0991 C 253.86551 428.06927 253.86551 359.013 253.86551 289.9833 C 343.7179 296.9683 272.62445 143.03369 295.29932 82.84105 C 350.01517 82.36476 333.16116 10.212958 378.1138 0.0 C 331.22955 130.09561 390.04642 109.458145 336.70645 207.14224 C 491.77875 247.54413 583.4039 497.97214 709.5309 331.417 C 800.25653 417.61823 673.1771 465.29608 750.93823 538.5593 C 1045.8165 627.3005 1150.8823 657.7276 1372.3123 828.5162 C 1379.4294 766.5507 1357.5219 675.63995 1413.7458 662.8076 C 1503.1484 751.57544 1434.9655 894.26514 1372.3123 952.79095 C 1543.1799 1019.175 1657.2948 886.2218 1703.7026 1077.0392 C 1978.0226 1061.3762 2025.7534 819.1236 2159.3943 662.80786 z M 295.27264 1615.5989 C 175.97197 1610.6246 223.35886 1438.9102 88.103874 1449.8904 C -62.867405 1568.7146 246.35123 1705.663 295.27264 1615.5989 z" svg:height="26.926117mm" draw:style-name="style-20" svg:viewBox="0.0 0.0 2326.7834 2692.6116" svg:width="23.267836mm" svg:x="21.023815mm" svg:y="12.301005mm"/>
            <draw:path svg:d="M 0.0 248.54959 C 21.93397 215.2121 43.232937 181.29253 41.407303 124.274796 C 89.64084 117.316246 86.38649 58.790417 82.84105 0.0 C 138.03314 0.0 193.27812 0.0 248.5231 0.0 C 247.3854 40.296032 197.85538 32.120407 165.68205 41.407303 C 23.468517 115.94046 218.14893 287.31107 0.0 248.54959 z" svg:height="2.541812mm" draw:style-name="style-21" svg:viewBox="0.0 0.0 248.5231 254.1812" svg:width="2.485231mm" svg:x="4.920985mm" svg:y="2.773362mm"/>
            <draw:path svg:d="M 248.5231 83.08828 C 416.216 140.31766 379.5712 -6.8171506 497.0727 0.24722932 C 497.0727 41.654533 497.0727 83.08828 497.0727 124.522026 C 460.95703 226.466 313.63705 217.25845 331.36417 373.07156 C 402.61646 356.72034 437.5679 434.56076 455.63892 373.07156 C 407.3789 366.113 410.65973 307.5872 414.20514 248.79677 C 548.24304 299.9672 445.90222 114.758865 579.91364 165.95572 C 566.2082 317.7207 625.8982 396.11673 662.7547 497.3463 C 743.5585 451.30878 874.633 477.95233 787.0559 538.7536 C 459.1844 493.82748 188.43623 391.6983 0.0 207.33664 C 14.710826 97.7991 211.03165 169.89807 248.5231 83.08828 z" svg:height="5.3875356mm" draw:style-name="style-22" svg:viewBox="0.0 0.0 816.06323 538.7536" svg:width="8.160632mm" svg:x="4.092575mm" svg:y="4.427975mm"/>
            <draw:path svg:d="M 497.0991 207.14235 C 459.60764 293.95215 263.2868 221.85316 248.57599 331.39066 C 437.01224 515.7524 707.7604 617.88153 1035.632 662.80774 C 1035.632 676.61896 1035.632 690.40375 1035.632 704.2415 C 1035.632 718.0528 1035.632 731.8376 1035.632 745.6488 C 1323.0753 698.3148 1232.4819 954.3257 1035.632 828.48987 C 1021.82074 828.48987 1007.9831 828.48987 994.1983 828.48987 C 825.87036 711.835 735.5945 753.79803 579.9402 662.80774 C 524.7217 662.80774 469.47662 662.80774 414.25815 662.80774 C 416.6394 532.36816 253.7619 329.59152 207.11584 497.09918 C 158.59128 490.43167 172.2173 421.56067 165.70854 372.8244 C 151.8973 372.8244 138.08606 372.8244 124.30124 372.8244 C 82.893936 372.8244 41.433746 372.8244 0.0 372.8244 C 0.0 359.01315 0.0 345.20187 0.0 331.39066 C 160.33748 313.63712 147.3729 286.04105 248.57603 372.8244 C 233.91812 318.39963 175.63042 307.65753 165.70854 248.54959 C 227.70042 241.45877 318.58478 263.3398 331.41708 207.14229 C 549.56604 245.90375 354.88562 74.533134 497.09918 0.0 C 497.09918 41.433746 497.09918 82.86749 497.09918 124.30124 C 497.0991 151.89737 497.0991 179.51988 497.0991 207.14235 z" svg:height="8.63652mm" draw:style-name="style-23" svg:viewBox="0.0 0.0 1218.804 863.65204" svg:width="12.18804mm" svg:x="1.606815mm" svg:y="3.1874344mm"/>
            <draw:path svg:d="M 82.84095 82.86749 C 165.52324 -17.462496 148.21951 41.24854 289.9833 0.0 C 355.0443 3.9687397 433.59915 -5.529782 414.25806 82.86749 C 279.71744 58.843353 221.5092 111.072075 124.30119 124.30124 C 75.32687 130.28082 30.400476 198.06708 0.0 124.30124 C 41.566017 124.46001 49.291843 90.75208 82.84095 82.86749 z" svg:height="1.5845577mm" draw:style-name="style-24" svg:viewBox="0.0 0.0 417.24152 158.45576" svg:width="4.1724153mm" svg:x="28.533195mm" svg:y="4.844256mm"/>
            <draw:path svg:d="M 6.815467 84.3321 C 48.93713 57.42397 49.677967 -10.917908 131.11671 1.4910467 C 124.36983 49.645203 140.24483 75.20394 172.524 84.3321 C 172.524 98.14333 172.524 111.95461 172.524 125.76585 C 121.85629 314.51956 286.13608 288.2994 255.3915 457.1565 C 241.6067 457.1565 227.74254 457.1565 213.95775 457.1565 C 177.10129 438.82086 139.90088 420.82916 131.11671 374.3419 C 190.40984 176.93626 -42.10599 271.36606 6.815467 84.3321 z" svg:height="4.571565mm" draw:style-name="style-25" svg:viewBox="0.0 0.0 259.25742 457.1565" svg:width="2.5925741mm" svg:x="-0.1184255mm" svg:y="5.6580205mm"/>
            <draw:path svg:d="M 0.0 118.370056 C 4.3127084 -104.19745 179.8902 60.08233 331.41708 35.529007 C 341.33896 94.6369 399.62665 105.40549 414.28458 159.8038 C 313.08145 72.99402 326.04602 100.59009 165.70853 118.370056 C 133.42937 109.24195 117.55436 83.68317 124.30124 35.529007 C 42.83604 23.146498 42.121662 91.46193 0.0 118.370056 z" svg:height="1.5980382mm" draw:style-name="style-26" svg:viewBox="0.0 0.0 414.28458 159.80382" svg:width="4.1428456mm" svg:x="-0.05027083mm" svg:y="5.317641mm"/>
            <draw:path svg:d="M 0.0 82.84105 C 0.0 55.218536 0.0 27.596071 0.0 0.0 C 13.784788 0.0 27.596046 0.0 41.407303 0.0 C 47.91606 48.73622 34.290012 117.58083 82.814606 124.274796 C 129.46066 -43.232883 292.33817 159.54372 289.9569 289.9833 C 229.28796 253.9735 158.67065 227.96492 165.6821 124.27475 C 110.62228 178.03812 11.53583 178.85828 0.0 82.84105 z" svg:height="2.899833mm" draw:style-name="style-27" svg:viewBox="0.0 0.0 289.98273 289.9833" svg:width="2.8998275mm" svg:x="2.8495624mm" svg:y="6.915943mm"/>
            <draw:path svg:d="M 43.126 331.3906 C 149.46196 199.41646 386.9519 84.13745 416.00333 0.0 C 617.95966 96.546455 138.74637 178.5408 208.83455 414.2581 C 122.2628 396.71628 99.16464 442.64792 43.126 455.66534 C 40.87686 402.72223 -9.949327 398.3037 1.7452906 331.3906 C 15.503332 331.3906 29.340908 331.3906 43.126 331.3906 z" svg:height="4.5566535mm" draw:style-name="style-28" svg:viewBox="0.0 0.0 466.04483 455.66534" svg:width="4.6604486mm" svg:x="39.286667mm" svg:y="7.7443533mm"/>
            <draw:path svg:d="M 16.87899 0.0 C 28.41482 96.01733 127.50127 95.19707 182.58754 41.407303 C 175.5761 145.07108 246.19334 171.07956 306.86234 207.1158 C 362.0544 207.1158 417.2994 207.1158 472.54437 207.1158 C 506.59628 366.42142 779.514 286.80832 845.3952 414.25806 C 772.74066 452.1199 638.6762 428.49258 596.81915 497.0991 C 538.76953 482.44116 593.22076 424.15347 638.2264 414.25806 C 632.00867 337.6347 497.97076 388.83163 472.51785 331.39053 C 430.42264 358.32516 429.65533 426.6405 348.26953 414.25806 C 348.11078 524.90674 479.18536 504.2693 472.51785 621.37384 C 403.46158 621.37384 334.45825 621.37384 265.40204 621.37384 C 228.5456 603.0118 191.37163 585.0201 182.56099 538.5328 C 200.07643 451.96115 154.14473 428.83655 141.15369 372.82425 C 396.92648 259.0271 -95.17206 93.847725 16.87899 0.0 z" svg:height="6.2137384mm" draw:style-name="style-29" svg:viewBox="0.0 0.0 845.39514 621.37384" svg:width="8.453952mm" svg:x="2.6807725mm" svg:y="7.744354mm"/>
            <draw:path svg:d="M 166.16698 151.0119 C 130.9511 158.63185 127.06164 134.8723 124.733376 109.6046 C 65.06971 132.78207 23.662556 174.21584 0.4850721 233.8794 C -17.612377 -21.734531 475.41205 -52.796608 704.69995 68.17085 C 721.15686 167.44247 516.0257 45.178574 580.45166 192.41916 C 552.1677 224.40727 333.622 300.28976 373.3095 151.0119 C 482.66168 128.3371 206.14595 -14.511437 290.44193 192.41916 C 276.68347 192.41916 262.81924 192.41916 249.06122 192.41916 C 215.45862 184.561 207.73299 150.87958 166.16698 151.0119 z" svg:height="2.4027874mm" draw:style-name="style-30" svg:viewBox="0.0 0.0 705.6434 240.27875" svg:width="7.0564337mm" svg:x="33.499603mm" svg:y="7.0626454mm"/>
            <draw:path svg:d="M 0.0 0.0 C 155.65436 90.99018 245.93025 49.027306 414.25815 165.6821 C 414.25815 179.49333 414.25815 193.30457 414.25815 207.1159 C 400.4998 207.1159 386.63568 207.1159 372.87732 207.1159 C 306.9696 79.69252 34.05184 159.30562 0.0 0.0 z" svg:height="2.071159mm" draw:style-name="style-31" svg:viewBox="0.0 0.0 414.25815 207.1159" svg:width="4.1425815mm" svg:x="7.4062166mm" svg:y="9.815512mm"/>
            <draw:path svg:d="M 0.0 289.9833 C 69.05626 289.9833 138.05959 289.9833 207.11584 289.9833 C 213.75688 172.87875 82.682335 193.51622 82.867546 82.86749 C 164.27983 95.249954 165.02066 26.934624 207.11584 0.0 C 232.54231 57.414635 366.60666 6.244168 372.8244 82.86749 C 327.79233 92.762924 273.34106 151.05061 331.41714 165.70854 C 339.01065 200.95107 315.304 204.78754 289.9834 207.1158 C 233.75945 219.9481 255.64047 310.8324 248.5761 372.82434 C 193.35756 372.82434 138.08607 372.82434 82.867546 372.82434 C 72.62814 327.8716 0.50273496 344.77847 0.0 289.9833 z" svg:height="3.7282434mm" draw:style-name="style-32" svg:viewBox="0.0 0.0 372.8244 372.82434" svg:width="3.728244mm" svg:x="5.3350577mm" svg:y="11.057996mm"/>
            <draw:path svg:d="M 212.62105 0.0 C 172.93356 149.30441 391.47925 73.42191 419.76318 41.407253 C 411.85226 74.9829 378.22342 82.70873 378.3296 124.27475 C 265.29953 94.08582 294.95938 206.58662 212.62105 207.1158 C 220.50575 254.1587 254.18707 230.13452 254.05466 207.1158 C 360.84036 217.09056 197.1694 278.39456 254.05466 372.82434 C 207.01173 380.70892 231.00938 414.4168 254.05466 414.25806 C 221.24617 457.72913 -40.87646 380.12677 5.478509 207.1158 C 113.79877 195.47417 183.64874 222.24992 171.18706 331.41708 C 309.16714 318.34668 46.489006 135.04333 254.05466 165.70854 C 213.41478 49.60937 143.5119 225.8483 88.34611 124.27475 C 111.52379 64.61118 152.9578 23.203928 212.62105 0.0 z" svg:height="4.261171mm" draw:style-name="style-33" svg:viewBox="0.0 0.0 419.76303 426.11707" svg:width="4.1976304mm" svg:x="35.106216mm" svg:y="8.572764mm"/>
            <draw:path svg:d="M 41.433598 289.95685 C -15.451656 195.5535 148.2193 134.22307 41.433598 124.24831 C 41.566017 147.26703 7.858047 171.29121 0.0 124.24831 C 82.31167 123.719124 52.652225 11.2183275 165.70854 41.407253 C 213.8629 48.127712 239.42134 32.279095 248.5495 0.0 C 372.6125 27.225605 208.94153 88.55604 248.5495 165.6821 C 234.7648 165.6821 220.92683 165.6821 207.1688 165.6821 C 158.67087 42.38628 155.65425 301.57214 82.8676 289.95685 C 69.02962 289.95685 55.218285 289.95685 41.433598 289.95685 z" svg:height="2.903372mm" draw:style-name="style-34" svg:viewBox="0.0 0.0 295.8763 290.33722" svg:width="2.9587634mm" svg:x="37.232433mm" svg:y="9.40144mm"/>
            <draw:path svg:d="M 0.0 41.407253 C 57.78515 -83.211464 214.39178 127.52915 289.95685 0.0 C 317.57953 0.0 345.17554 0.0 372.82443 0.0 C 306.94305 137.39804 33.999054 53.339966 0.0 41.407253 z" svg:height="0.7775552mm" draw:style-name="style-35" svg:viewBox="0.0 0.0 372.82443 77.75552" svg:width="3.7282445mm" svg:x="50.488583mm" svg:y="11.886935mm"/>
            <draw:path svg:d="M 566.4532 622.2456 C 659.34845 577.0283 639.2665 418.86047 732.16174 373.66943 C 732.16174 359.8581 732.16174 346.04678 732.16174 332.2621 C 732.16174 318.45074 732.16174 304.6923 732.16174 290.85474 C 704.08936 149.75264 594.4727 473.33792 566.4532 332.2621 C 703.24274 300.85614 668.50287 127.58022 690.72815 83.712585 C 681.944 37.225197 644.71716 19.207079 607.8343 0.8449904 C 504.9643 -5.319846 435.96094 22.249933 400.74506 83.712585 C 506.55173 61.93743 545.7104 28.784983 607.8343 125.09329 C 512.4784 223.04193 490.09482 393.98917 317.85083 415.10303 C 260.46252 389.64996 311.6331 255.61221 235.0361 249.39449 C 154.89363 293.50073 177.2776 440.1855 110.76116 497.94397 C 53.346626 472.5438 104.543434 338.50604 27.92021 332.23544 C -9.306602 453.52042 -9.306602 459.49994 27.92021 580.8116 C 184.55348 547.7653 383.52026 503.57953 483.5856 622.21893 L 566.4532 622.21893 z" svg:height="6.222454mm" draw:style-name="style-36" svg:viewBox="0.0 0.0 732.1616 622.2454" svg:width="7.3216166mm" svg:x="51.866467mm" svg:y="35.49043mm"/>
            <draw:path svg:d="M 0.0 41.433697 C 0.0 27.622465 0.0 13.811233 0.0 0.0 C 13.784788 0.0 27.622465 0.0 41.433697 0.0 C 103.82249 58.790417 220.10677 153.35252 290.00974 82.84105 C 265.61523 284.63873 60.8278 66.88666 0.0 41.433697 z" svg:height="1.6778502mm" draw:style-name="style-37" svg:viewBox="0.0 0.0 290.00974 167.78503" svg:width="2.9000974mm" svg:x="11.548797mm" svg:y="11.472597mm"/>
            <draw:path svg:d="M 64.00288 207.14224 C 212.0635 203.30577 287.78726 127.13229 312.579 0.0 C 408.8078 46.302082 423.43948 -8.863517 519.7211 82.84105 C 464.582 179.62566 334.64526 201.55957 229.71143 248.54959 C 235.16167 350.67877 236.00868 448.17767 188.3307 497.12564 C 141.31444 489.2675 165.31209 455.55963 188.3307 455.71838 C 183.75331 422.7778 51.355873 330.1472 64.02952 414.28458 C -29.527023 391.08066 114.22106 349.6733 22.64881 290.00983 C 13.467362 237.91333 -41.936634 205.3166 64.00288 207.14224 z" svg:height="4.9712563mm" draw:style-name="style-38" svg:viewBox="0.0 0.0 519.72095 497.12564" svg:width="5.1972094mm" svg:x="39.077896mm" svg:y="10.643923mm"/>
            <draw:path svg:d="M 165.6819 199.04216 C 59.742798 197.21654 115.173035 229.8397 124.30119 281.90967 C 64.63753 258.70572 23.203928 217.27193 0.0 157.60837 C 72.787056 169.22356 75.80327 -89.93576 124.30119 33.33362 C 112.63322 100.24672 163.43317 104.63882 165.6819 157.60837 C 165.6819 171.4197 165.6819 185.23093 165.6819 199.04216 z" svg:height="2.8190966mm" draw:style-name="style-39" svg:viewBox="0.0 0.0 165.6819 281.90967" svg:width="1.656819mm" svg:x="38.061108mm" svg:y="10.724923mm"/>
            <draw:path svg:d="M 372.7986 82.84105 C 425.7419 80.59212 430.16025 29.73918 497.07355 41.407253 C 531.04596 53.339966 804.0166 137.39804 869.898 0.0 C 883.6827 0.0 897.54694 0.0 911.30536 0.0 C 888.1277 59.637123 846.7207 101.04437 787.0304 124.24831 C 808.938 157.58575 830.2896 191.50539 828.464 248.52306 C 942.1025 242.43765 1042.0092 240.79723 952.6861 331.39053 C 980.36163 331.39053 1007.93097 331.39053 1035.58 331.39053 C 1097.0426 313.2931 1019.255 278.368 1035.58 207.08936 C 1134.8516 223.54648 1012.6142 18.414976 1159.8282 82.814606 C 1219.227 143.45709 1191.6047 214.1008 1076.9873 207.08936 C 1124.9563 268.39334 1124.9563 311.52036 1076.9873 372.7979 C 1234.5466 433.70505 1085.1364 187.61603 1242.6692 248.52315 C 1160.5424 276.83356 1268.5453 495.32645 1118.4209 455.6654 C 1094.5819 659.0242 1380.1995 552.8997 1408.3777 704.21497 C 1348.714 657.86005 1307.3066 659.5532 1284.1028 745.6488 C 1359.9851 818.7003 1419.331 1045.3953 1366.9966 1118.4468 C 1318.6836 1056.3226 1247.3785 1017.16425 1242.6954 911.3309 C 1163.7439 929.00507 1167.7391 1029.7054 1035.6062 994.1718 C 1060.1593 862.0124 957.87146 866.03406 1035.6062 787.0295 C 945.2245 779.51544 903.7909 820.94904 911.3312 911.3307 C 765.9428 878.6282 863.44165 766.41846 911.3312 704.18835 C 993.6695 773.1917 963.9834 700.43134 1077.0398 704.18835 C 1064.7101 619.8391 994.0401 593.8572 952.7385 538.4798 C 823.30444 525.7797 1058.0692 658.1509 911.35785 662.7546 C 903.4469 629.179 869.81805 621.4532 869.9505 579.9136 C 754.6188 561.234 902.415 805.7091 787.0829 787.0295 C 533.1623 714.48083 557.6097 527.7113 455.69244 372.7979 C 271.41025 415.3694 485.00833 640.34454 331.41748 662.7812 C 427.88446 633.4389 593.0375 679.1323 497.15228 911.3307 C 571.1828 922.9724 582.16284 872.1458 538.55963 869.8969 C 551.33905 732.1812 682.4135 1047.1147 662.8346 828.48956 C 813.83234 859.869 658.8922 960.70184 704.24194 1118.4464 C 625.36957 1100.6929 600.1018 1029.2289 497.12604 1035.6055 C 499.3219 951.2033 205.15825 1076.3248 414.25845 994.19806 C 401.4528 937.9477 310.54184 959.8286 248.52325 952.7643 C 270.45706 919.4532 291.8091 885.5072 289.9306 828.516 C 253.074 853.9689 215.90009 878.5751 207.08966 828.516 C 376.9521 795.2313 185.60559 657.99207 289.9306 579.9665 C 204.5232 543.50696 133.00624 716.518 207.08966 704.2412 C 207.08966 718.05255 207.08966 731.8373 207.08966 745.67505 C 152.69133 695.9599 141.89621 729.509 82.841354 745.67505 C 109.749435 787.79675 178.11775 788.51117 165.70895 869.92334 C 105.040016 833.9136 34.396317 807.90497 41.434 704.2148 C 184.38837 717.7615 192.98724 487.81207 124.27495 414.2315 C 90.75229 422.08963 82.94713 455.79752 41.434 455.66528 C 26.193893 526.1503 73.73944 533.82324 124.27495 538.5062 C 93.92716 612.27216 48.948074 544.45935 0.0 538.5062 C 0.0 497.099 0.0 455.6652 0.0 414.2315 C 78.26355 409.6542 28.760355 277.2832 124.27495 289.95676 C 124.27495 317.55276 124.27495 345.20178 124.27495 372.7978 C 211.71954 299.71985 246.7505 279.39993 372.8511 331.39053 C 374.6501 260.50867 342.0802 224.102 289.95724 207.08936 C 299.85287 148.00795 358.14066 137.26591 372.7986 82.84105 z" svg:height="11.184468mm" draw:style-name="style-40" svg:viewBox="0.0 0.0 1408.3777 1118.4468" svg:width="14.083777mm" svg:x="45.51785mm" svg:y="11.886934mm"/>
            <draw:path svg:d="M 248.5495 207.08925 C 232.2246 278.368 310.01215 313.293 248.5495 331.39053 C 220.90059 331.39053 193.33081 331.39053 165.65565 331.39053 C 254.97917 240.82367 155.0725 242.43765 41.433598 248.52306 C 43.232582 191.50539 21.907173 157.55931 0.0 124.24831 C 59.68991 101.04437 101.09727 59.637024 124.27495 0.0 C 165.65565 0.0 207.14255 0.0 248.5499 0.0 C 244.05162 103.02857 170.89436 128.21689 248.5495 207.08925 z" svg:height="3.3139055mm" draw:style-name="style-41" svg:viewBox="0.0 0.0 272.58176 331.39053" svg:width="2.7258177mm" svg:x="53.388416mm" svg:y="11.886936mm"/>
            <draw:path svg:d="M 1325.8004 956.2832 C 1325.6946 955.1189 1325.6151 953.95496 1325.5889 952.7644 C 1154.1919 1118.2085 1068.4138 1155.1704 952.7644 1325.6151 C 938.9797 1325.6151 925.1155 1325.6151 911.35706 1325.6151 C 893.65625 1246.6104 792.9825 1250.6322 828.4632 1118.4991 C 701.9395 1088.5482 677.545 1160.8589 579.93994 1159.9065 C 596.8999 1060.1323 504.29575 1069.8422 538.50635 952.7644 C 377.05746 1053.9412 398.48907 1040.8707 331.41708 1118.4996 C 317.60574 1118.4996 303.74155 1118.4996 289.9835 1118.4996 C 256.40796 1110.5886 248.68192 1076.9069 207.1159 1077.0923 C 124.88336 1026.8744 217.5404 934.2174 248.5495 1035.6848 C 176.42413 931.73004 33.364 547.079 0.0 372.82443 C 156.63327 312.8697 79.45453 486.67447 207.08925 455.7183 C 231.5633 293.1317 -20.346382 407.0084 41.380707 207.14214 C 182.95918 176.05353 94.00629 375.4434 248.52286 331.41708 C 310.3561 241.3794 292.25848 71.41117 372.7978 0.0 C 443.5739 102.60557 523.98083 69.267815 745.5956 82.84095 C 723.68805 116.17831 702.33636 150.12447 704.2149 207.14214 C 792.42694 129.64566 967.97784 139.51465 1035.6053 41.433598 C 1063.2014 41.433598 1090.7974 41.433598 1118.42 41.433598 C 1111.2761 145.22974 1211.2095 142.00159 1242.7212 207.14214 C 1284.8428 180.20741 1285.5574 111.865746 1366.9962 124.30119 C 1359.0852 157.8505 1325.4564 165.60277 1325.5626 207.14214 C 1481.9576 242.38466 1520.0577 69.58534 1615.5461 165.73479 C 1649.0953 173.61948 1656.8739 207.27457 1698.3871 207.14214 C 1746.5676 200.3689 1772.0999 216.2703 1781.228 248.5495 C 1678.358 242.38466 1609.3546 269.95444 1574.1388 331.41708 C 1679.9454 309.64194 1719.104 276.4895 1781.228 372.7978 C 1685.8721 470.74643 1663.4885 641.69366 1491.2445 662.80756 C 1433.8562 637.3545 1485.0267 503.3167 1408.4298 497.099 C 1328.2874 541.2052 1350.6713 687.89 1284.1548 745.6485 C 1226.7404 720.2483 1277.9371 586.2106 1201.3138 579.93994 C 1164.087 701.2249 1164.087 707.20447 1201.3138 828.5161 C 1357.9471 795.4698 1556.914 751.28406 1656.9792 869.92346 C 1615.9955 868.6271 1587.0764 879.34265 1566.4124 898.33984 C 1566.439 898.3394 1400.5455 958.0027 1325.8004 956.2832 z M 1077.066 579.93994 C 877.9672 637.3016 754.16864 604.88995 579.967 579.93994 C 604.14954 791.1831 1006.5543 687.9691 1077.066 579.93994 z" svg:height="13.256151mm" draw:style-name="style-42" svg:viewBox="0.0 0.0 1781.228 1325.6151" svg:width="17.81228mm" svg:x="40.132263mm" svg:y="33.013653mm"/>
            <draw:path svg:d="M 662.83417 289.9833 C 536.7338 291.83536 501.72937 202.5385 414.28458 165.70854 C 400.47336 165.70854 386.6621 165.70854 372.82434 165.70854 C 358.32516 28.336851 134.0643 100.67396 0.0 82.84105 C 41.8571 14.234636 175.9214 37.861866 248.57603 0.0 C 262.36084 0.0 276.22495 0.0 289.95685 0.0 C 350.78455 25.452963 555.57196 243.20502 579.9667 41.407253 C 593.72504 41.407253 607.5892 41.407253 621.3475 41.407253 C 787.4 18.256212 756.8671 202.3004 745.6488 289.9833 C 718.0791 289.9833 690.45667 289.9833 662.83417 289.9833 z" svg:height="2.900117mm" draw:style-name="style-43" svg:viewBox="0.0 0.0 755.30914 290.0117" svg:width="7.5530915mm" svg:x="8.6487mm" svg:y="11.886671mm"/>
            <draw:path svg:d="M 0.026645659 125.133064 C 146.7647 120.52921 -88.000114 -11.841775 41.407352 0.8583132 C 82.735176 56.20922 153.37888 82.217606 165.70854 166.56686 C 52.678467 162.80981 82.36496 235.57024 0.0 166.56686 C 0.026645659 152.72928 0.026645659 138.91795 0.026645659 125.133064 z" svg:height="1.9641699mm" draw:style-name="style-44" svg:viewBox="0.0 0.0 165.70854 196.41699" svg:width="1.6570854mm" svg:x="54.630898mm" svg:y="17.26368mm"/>
            <draw:path svg:d="M 165.6821 7.676372 C 258.47156 52.973083 373.2742 76.30933 455.6654 131.95113 C 455.6654 187.19615 455.6654 242.41464 455.6654 297.65967 C 339.27515 299.69696 199.4694 260.00946 289.95685 173.38492 C 256.43417 181.24307 248.68192 214.97737 207.14235 214.81871 C 79.61319 245.69559 127.52915 101.074356 0.0 131.95122 C 36.115566 71.44095 32.88781 -28.465738 165.6821 7.676372 z" svg:height="2.9773421mm" draw:style-name="style-45" svg:viewBox="0.0 0.0 455.6654 297.7342" svg:width="4.556654mm" svg:x="18.591211mm" svg:y="13.052654mm"/>
            <draw:path svg:d="M 497.07275 48.52982 C 364.27844 12.387708 367.50623 112.294395 331.39066 172.80457 C 225.4251 170.97894 280.85513 203.60211 289.95685 255.67206 C 235.55853 202.49086 137.23938 202.49086 82.86749 255.67206 C 34.66045 262.39252 9.1546 246.51746 0.0 214.23837 C 27.596022 214.23837 55.218487 214.23837 82.86749 214.23837 C 96.62584 214.23837 110.48996 214.23837 124.24831 214.23837 C 304.03262 108.24628 171.55586 205.05733 124.24831 48.52982 C 263.8954 88.2702 407.22037 -78.33794 497.07275 48.52982 z" svg:height="2.5719223mm" draw:style-name="style-46" svg:viewBox="0.0 0.0 497.07275 257.19223" svg:width="4.9707274mm" svg:x="15.277305mm" svg:y="12.64412mm"/>
            <draw:path svg:d="M 331.39044 662.83417 C 303.21225 511.51895 17.594614 617.6434 41.433598 414.28458 C 191.55806 453.94565 83.55514 235.4792 165.6819 207.14235 C 8.149131 146.23521 157.559 392.35068 0.0 331.41708 C 47.96905 270.13956 47.96905 227.01254 0.0 165.70854 C 114.617516 172.74643 142.24017 102.10274 82.84095 41.4338 C 186.50467 46.593166 212.48662 120.51771 248.57574 0.0 C 262.3604 0.0 276.1984 0.0 289.9831 0.0 C 356.8431 57.44108 421.1637 117.39563 497.07236 165.70854 C 538.63837 165.57623 546.3644 199.2842 579.93994 207.14235 C 572.9285 310.83252 643.5722 336.81467 704.2149 372.8509 C 706.4903 425.82043 757.3431 430.21252 745.62225 497.12564 C 854.4984 692.04407 926.65 923.6869 994.19836 1159.907 C 960.88727 1137.9729 926.91486 1116.7004 869.9501 1118.4996 C 833.0935 1086.3262 776.3669 1073.9438 704.2149 1077.0658 C 718.81995 1022.6675 777.134 1011.9254 787.08246 952.8175 C 636.85223 1059.1006 582.58594 1032.7482 455.69205 1118.4996 C 467.86304 1204.8331 567.7697 1057.0634 579.94037 1201.3672 C 427.80493 1274.1276 614.6273 1277.1438 538.55963 1325.6155 C 524.7483 1325.6155 510.8841 1325.6155 497.0994 1325.6155 C 456.85638 1324.5043 464.9526 1274.9213 455.7187 1242.7745 C 379.09546 1249.0187 430.23938 1383.0566 372.8511 1408.483 C 258.39224 1398.6934 357.9816 1174.7766 207.1159 1201.3672 C 237.51657 1127.6013 282.49567 1195.3877 331.39084 1201.3672 C 338.1641 1153.1865 322.28934 1127.6277 290.01013 1118.4996 C 290.01013 1104.7147 290.01013 1090.9036 290.01013 1077.0658 C 342.37128 1004.0143 282.9987 777.3193 207.1163 704.26776 C 267.78525 703.5534 338.4027 878.9456 331.39127 704.26776 C 467.62527 731.73157 430.5042 868.1507 579.9674 787.1087 C 698.3686 808.6459 513.10736 848.3863 497.0998 869.9497 C 506.38663 929.13696 703.3162 831.4792 828.49023 869.9497 C 818.9919 669.4748 705.27386 830.368 579.94073 745.6485 C 458.6816 756.4967 452.6754 652.03925 331.39044 662.83417 z M 372.82404 579.9932 C 536.363 576.4742 598.0372 673.17957 704.2145 621.427 C 655.95435 614.4685 659.26166 555.9427 662.8071 497.15228 C 506.41205 515.4615 468.36487 415.4489 372.82364 372.87753 C 372.82404 441.90717 372.82404 510.93698 372.82404 579.9932 z" svg:height="14.08483mm" draw:style-name="style-47" svg:viewBox="0.0 0.0 994.19836 1408.483" svg:width="9.941984mm" svg:x="56.287987mm" svg:y="12.300742mm"/>
            <draw:path svg:d="M 0.0 82.86749 C 41.566017 83.02626 49.291843 49.291843 82.81451 41.4338 C -7.6729403 128.05833 132.1328 167.71939 248.52306 165.70854 C 248.52306 110.46352 248.52306 55.24503 248.52306 0.0 C 280.80225 9.1546 296.7301 34.713337 289.95685 82.86749 C 289.95685 151.89731 289.95685 220.95348 289.95685 289.9833 C 185.94916 228.28255 61.806625 186.76941 0.0 82.86749 z" svg:height="2.899833mm" draw:style-name="style-48" svg:viewBox="0.0 0.0 291.4943 289.9833" svg:width="2.914943mm" svg:x="20.66237mm" svg:y="14.372166mm"/>
            <draw:path svg:d="M 82.841354 35.956703 C 144.17159 -11.985702 187.24591 -11.985702 248.5499 35.956703 C 270.4837 69.267815 291.8358 103.213776 289.9835 160.23145 C 74.53316 110.46342 107.10344 308.79492 0.0 367.37378 C 6.350145 235.6112 93.90092 185.10234 82.841354 35.956703 z" svg:height="3.673739mm" draw:style-name="style-49" svg:viewBox="0.0 0.0 290.0959 367.3739" svg:width="2.9009588mm" svg:x="38.88951mm" svg:y="24.783257mm"/>
            <draw:path svg:d="M 0.0 165.6819 C 61.383522 158.00916 37.994286 65.589905 41.407352 0.0 C 151.39458 14.26108 181.21309 108.74376 207.1159 207.1159 C 148.32549 203.51753 89.79951 200.28976 82.8676 248.49661 C 34.686996 255.2436 9.154802 239.36845 0.0 207.1159 C 0.0 193.30417 0.0 179.49324 0.0 165.6819 z" svg:height="2.500272mm" draw:style-name="style-50" svg:viewBox="0.0 0.0 207.1159 250.02719" svg:width="2.071159mm" svg:x="36.81836mm" svg:y="37.570568mm"/>
            <draw:path svg:d="M 190.69672 0.0 C 178.28772 230.53137 155.05734 289.53354 66.39553 372.82425 C -43.90922 223.81102 -26.102854 27.040297 190.69672 0.0 z" svg:height="3.7282424mm" draw:style-name="style-51" svg:viewBox="0.0 0.0 190.69678 372.82425" svg:width="1.9069678mm" svg:x="20.826824mm" svg:y="19.757496mm"/>
            <draw:path svg:d="M 0.026645659 82.86749 C 49.00096 62.785652 93.92716 38.68213 124.27495 0.0 C 138.08629 0.0 151.9505 0.0 165.6823 0.0 C 217.80525 17.012749 250.37553 53.4194 248.57614 124.30129 C 122.47556 72.33711 87.445 92.63071 0.0 165.70854 C 0.026645659 138.11243 0.026645659 110.46352 0.026645659 82.86749 z" svg:height="1.6570854mm" draw:style-name="style-52" svg:viewBox="0.0 0.0 248.64706 165.70854" svg:width="2.4864707mm" svg:x="46.76007mm" svg:y="13.9578285mm"/>
            <draw:path svg:d="M 42.84531 124.27475 C 42.84531 96.67873 42.84531 69.02972 42.84531 41.407253 C 17.551111 39.078888 -6.2084384 35.215973 1.464502 0.0 C 88.909294 36.829952 123.88718 126.12682 250.0141 124.27475 C 259.1687 156.55394 284.67456 172.42891 332.8816 165.70854 C 192.78477 274.13477 112.74828 442.70087 84.30555 662.80774 C 70.52077 662.80774 56.656643 662.80774 42.871857 662.80774 C 42.84531 483.3143 42.84531 303.79453 42.84531 124.27475 z" svg:height="6.6280775mm" draw:style-name="style-53" svg:viewBox="0.0 0.0 332.8816 662.80774" svg:width="3.328816mm" svg:x="12.777164mm" svg:y="13.5437565mm"/>
            <draw:path svg:d="M 22.567863 87.220024 C 13.492595 35.150066 -41.937645 2.5268967 64.00166 4.352528 C 191.50436 -26.52434 143.58841 118.07045 271.144 87.220024 C 332.9242 191.12184 457.09317 232.63498 561.1008 294.33582 C 561.1008 308.14716 561.1008 321.93185 561.1008 335.76962 C 512.9467 329.04926 487.38785 344.92422 478.25992 377.17697 C 438.9428 292.24576 376.39536 230.49202 271.144 211.46843 C 169.96721 188.39671 182.87904 51.21023 22.567863 87.220024 z" svg:height="3.7717695mm" draw:style-name="style-54" svg:viewBox="0.0 0.0 561.1008 377.17694" svg:width="5.611008mm" svg:x="17.95093mm" svg:y="14.328641mm"/>
            <draw:path svg:d="M 207.09016 1455.8523 C 229.89723 1205.3712 78.02647 1013.1514 8.074442E-4 710.2036 C -0.5019275 609.7943 238.9725 539.3357 82.84186 420.24677 C 233.91891 378.01923 251.98991 202.73279 414.20605 171.67072 C 385.60458 89.86158 303.7689 61.233643 207.09016 47.395966 C 207.09016 33.584732 207.09016 19.799946 207.09016 5.988713 C 367.40115 -30.021078 354.4895 107.165405 455.6661 130.26346 C 448.89285 178.41762 464.79425 204.0029 497.07346 213.10442 C 288.50235 303.5654 516.8379 585.18805 248.52396 627.336 C 251.40794 803.0722 482.1511 1271.1201 207.09016 1083.0278 C 227.48964 1219.738 344.065 1370.1007 323.4804 1499.8523 L 207.09016 1455.8523 z" svg:height="14.998524mm" draw:style-name="style-55" svg:viewBox="0.0 0.0 497.07346 1499.8523" svg:width="4.9707346mm" svg:x="16.105707mm" svg:y="15.140955mm"/>
            <draw:path svg:d="M 115.517006 1374.9601 C 140.17615 1243.9915 20.690353 1091.3531 0.0 952.76447 C 275.0609 1140.8568 44.317787 672.80884 41.4338 497.07266 C 309.7477 454.92447 81.41238 173.30205 289.9833 82.84105 C 257.7041 73.71289 241.80269 48.154156 248.57594 0.0 C 353.8271 19.023588 416.37476 80.75078 455.69183 165.70845 C 464.82 133.42924 490.37863 117.580734 538.5328 124.301094 C 569.38324 251.8038 424.81497 203.88783 455.69183 331.417 C 238.89226 358.4575 221.08589 555.228 331.39066 704.2412 C 331.39066 718.07904 331.39066 731.8637 331.39066 745.64856 C 249.10522 814.652 278.73862 741.91797 165.6821 745.64856 C 203.12067 910.27234 302.28653 1185.677 165.6821 1284.2078 C 183.48846 1349.216 296.0159 1319.5825 248.5497 1449.8899 L 115.517006 1374.9601 z" svg:height="14.498899mm" draw:style-name="style-56" svg:viewBox="0.0 0.0 542.879 1449.8899" svg:width="5.42879mm" svg:x="18.176876mm" svg:y="16.443588mm"/>
            <draw:path svg:d="M 82.86739 704.3812 C 130.30716 574.07385 17.806366 603.7073 0.0 538.6991 C 136.60442 440.16833 37.438564 164.76343 0.0 0.13988972 C 113.030075 -3.5907044 83.396675 69.143265 165.70854 0.13988972 C 194.54803 208.5257 95.48815 288.87973 124.30119 497.29196 C 124.30119 566.2689 124.30119 635.3516 124.30119 704.3814 C 110.516304 704.3812 96.67853 704.3812 82.86739 704.3812 z" svg:height="7.0438137mm" draw:style-name="style-57" svg:viewBox="0.0 0.0 171.03345 704.38135" svg:width="1.7103345mm" svg:x="19.833696mm" svg:y="23.898413mm"/>
            <draw:path svg:d="M 9.753825 868.37555 C 6.1290064 781.80383 -26.176636 664.6729 51.187523 619.82605 C 51.187523 592.2036 51.187523 564.6076 51.187523 536.9851 C 79.603806 316.87827 159.6402 148.31226 299.76355 39.88593 C 354.13544 -13.295276 452.4546 -13.295276 506.8529 39.88593 C 506.8529 53.69716 506.8529 67.48195 506.8529 81.29318 C 603.5316 95.13086 685.3673 123.75879 713.9688 205.56793 C 551.72644 236.60356 533.68164 411.91644 382.6046 454.14398 C 538.7352 573.2065 299.28738 643.6915 299.76355 744.1008 C 377.7892 1047.0486 529.66 1239.2686 506.8529 1489.7495 C 197.87257 915.04803 -12.047774 1052.4198 9.753825 868.37555 z" svg:height="14.897495mm" draw:style-name="style-58" svg:viewBox="0.0 0.0 713.9688 1489.7495" svg:width="7.139688mm" svg:x="13.10808mm" svg:y="14.801983mm"/>
            <draw:path svg:d="M 30.933592 170.76678 C 30.933592 156.929 30.933592 143.14432 30.933592 129.33298 C -43.14982 141.60957 28.36713 -31.401304 113.77454 5.058234 C 9.449519 83.083786 200.79604 220.32326 30.933592 253.60773 C 30.933592 225.98526 30.933592 198.36281 30.933592 170.76678 z" svg:height="2.5360773mm" draw:style-name="style-59" svg:viewBox="0.0 0.0 113.77437 253.60773" svg:width="1.1377436mm" svg:x="47.279415mm" svg:y="17.635754mm"/>
            <draw:path svg:d="M 497.12524 25.841646 C 543.6126 30.048532 561.657 -34.3511 579.99286 25.841646 C 579.99286 67.275444 579.99286 108.709145 579.99286 150.1164 C 628.96716 156.06947 673.92 223.88228 704.26776 150.1164 C 653.73224 145.40677 606.1867 137.76028 621.4268 67.275345 C 662.93994 67.40766 670.7451 33.69969 704.26776 25.841646 C 772.98004 99.42222 764.38116 329.37164 621.4268 315.82495 C 614.38873 419.48868 685.03284 445.49725 745.7018 481.53348 C 758.1106 400.1211 689.74225 399.4067 662.83417 357.2852 C 721.88904 341.11914 732.7108 307.57004 787.08246 357.2852 C 787.08246 384.85477 787.08246 412.47723 787.08246 440.12613 C 795.89294 490.18524 833.06726 465.57898 869.92346 440.12613 C 871.7757 497.1438 850.4503 531.08997 828.5161 564.37445 C 890.53424 571.4652 981.41895 549.55786 994.2513 605.8082 C 785.15106 687.9348 1079.3147 562.8134 1077.1189 647.2156 C 1168.2413 777.02014 1226.3967 939.81824 1367.0757 1020.03986 C 1321.25 1149.8972 1340.3263 1136.8005 1449.9434 1185.7219 C 1477.5923 1185.7219 1505.1354 1185.7219 1532.758 1185.7219 C 1550.538 1264.6207 1622.0549 1289.7825 1615.6519 1392.8379 C 1687.9888 1354.7642 1707.0654 1263.3243 1698.4928 1144.2618 C 1501.0873 1275.6274 1641.5013 996.6508 1491.377 978.5798 C 1483.466 945.0307 1449.8372 937.3049 1449.9696 895.73883 C 1503.6005 740.4019 1333.1033 595.4897 1367.1019 398.63965 C 1482.4075 417.31927 1334.6112 172.87077 1449.9696 191.52374 C 1449.8372 233.06332 1483.4922 240.8156 1491.377 274.3647 C 1491.377 288.1496 1491.377 301.96072 1491.377 315.77206 C 1443.4874 378.00198 1345.9885 490.21188 1491.377 522.91437 C 1483.8362 432.5327 1525.2701 391.12537 1615.6519 398.6132 C 1537.9172 477.6178 1640.2051 473.5961 1615.6519 605.75555 C 1747.7849 641.2627 1743.7897 540.58875 1822.7411 522.9146 C 1827.4243 628.7479 1898.7292 667.9064 1947.0424 730.0305 C 1947.0424 743.84186 1947.0424 757.65295 1947.0424 771.4643 C 1850.7869 661.52997 1836.1556 881.45154 1739.9001 771.4643 C 1758.2622 808.3471 1776.307 845.5477 1822.7411 854.33167 C 1805.8607 957.4928 1662.1655 856.79236 1698.4928 771.4641 C 1561.2269 898.09375 1836.42 962.6255 1781.3604 1144.2618 C 1879.0446 1090.9219 1858.4333 1149.7124 1988.4497 1102.881 C 1929.6063 1156.4062 1791.6792 1274.278 1947.069 1310.0233 C 2045.7056 1400.2992 1862.4286 1289.3065 1781.3604 1310.0233 C 1752.8383 1421.3865 1866.9797 1390.007 1905.6354 1434.2716 C 1905.6354 1448.0565 1905.6354 1461.9205 1905.6354 1475.6526 C 1895.6606 1582.4913 1834.3833 1418.7936 1739.9001 1475.6526 C 1741.0378 1515.9751 1790.5944 1507.8259 1822.7411 1517.0863 C 1812.502 1569.2357 1740.4291 1558.8905 1739.9001 1517.0863 C 1623.6686 1558.5201 1735.7196 1708.671 1781.3337 1724.2023 C 1769.9302 1869.5907 1626.9492 1620.2739 1615.6252 1765.636 C 1520.1106 1778.3094 1569.6405 1645.965 1491.3502 1641.3877 C 1509.4479 1579.8987 1544.3993 1657.7124 1615.6252 1641.3877 C 1607.7142 1607.7858 1574.0592 1600.0599 1574.2179 1558.5204 C 1550.8024 1424.5884 1179.3009 1207.233 1284.2344 1434.2456 C 1247.3516 1415.857 1210.151 1397.8654 1201.3406 1351.4047 C 1255.1305 1296.292 1255.9504 1197.2318 1159.9332 1185.6697 C 1101.9365 1200.354 1156.3348 1258.6154 1201.3406 1268.5372 C 1102.6772 1285.0472 845.4761 1169.3185 704.26776 1185.6697 C 609.5207 1142.3309 557.5035 1056.262 414.31094 1061.3949 C 342.5029 1008.928 305.72583 921.37744 165.70854 937.1202 C 104.4312 889.17773 61.356876 889.17773 0.0 937.1202 C 96.73182 895.79236 50.270668 711.2717 124.30119 647.1633 C 213.33362 637.1621 162.34837 844.30444 455.69165 812.8454 C 475.85272 589.5901 309.16556 810.3583 248.5495 688.5971 C 285.08838 545.8278 354.3828 505.24084 289.9831 315.77286 C 373.168 233.30151 409.6011 104.07896 497.12524 25.841646 z M 372.87692 481.53348 C 431.72025 560.72314 530.2248 600.3578 538.5326 730.083 C 474.10663 726.7757 509.85178 850.5478 538.5326 771.5168 C 531.57404 677.8014 737.71094 589.35114 621.42645 522.9673 C 616.7699 716.5365 545.4645 493.5192 497.12524 481.53348 C 507.99948 346.35785 368.32617 361.8624 331.44333 274.41757 C 277.521 437.93008 483.41968 374.6418 372.87692 481.53348 z M 579.9662 895.7651 C 579.46356 950.5338 507.36444 933.6534 497.0986 978.606 C 583.7232 1002.445 615.3407 1081.2908 745.701 1061.4734 C 760.6762 983.5272 834.94495 869.7034 704.2674 812.8973 C 673.3378 904.41705 707.9715 1055.7852 579.9662 895.7651 z" svg:height="17.715963mm" draw:style-name="style-60" svg:viewBox="0.0 0.0 1988.4497 1771.5964" svg:width="19.884497mm" svg:x="39.717663mm" svg:y="15.770835mm"/>
            <draw:path svg:d="M 0.0 0.0 C 95.54124 42.571487 133.58801 142.6104 289.9835 124.27475 C 286.43802 183.06517 283.1307 241.59094 331.39084 248.5495 C 225.1869 300.32846 163.5127 203.59686 4.037221E-4 207.11569 C 0.0 138.08607 0.0 69.05626 0.0 0.0 z" svg:height="2.6382718mm" draw:style-name="style-61" svg:viewBox="0.0 0.0 331.39084 263.82718" svg:width="3.3139086mm" svg:x="60.016228mm" svg:y="16.029251mm"/>
            <draw:path svg:d="M 0.0 1.5874354 C 141.20827 -14.763714 398.40952 100.96484 497.07275 84.45503 C 452.06702 74.53316 397.64246 16.271818 455.6654 1.5874354 C 551.7093 13.149632 550.8889 112.20972 497.07275 167.32242 C 395.52573 62.494568 190.76476 184.28218 207.1159 43.021233 C 103.45217 36.009792 77.47024 106.65349 41.434 167.32242 C -14.789956 154.46367 7.0643296 63.57937 0.0 1.5874354 z" svg:height="1.6732253mm" draw:style-name="style-62" svg:viewBox="0.0 0.0 533.61115 167.32253" svg:width="5.3361115mm" svg:x="46.760338mm" svg:y="27.612444mm"/>
            <draw:path svg:d="M 290.04324 1.8660036 C 430.06094 -13.876737 466.838 73.673836 538.6456 126.140755 C 367.32776 133.60194 371.9847 28.774082 414.37067 208.95526 C 329.91565 136.67104 333.11716 239.85857 248.66214 167.57434 C 158.80974 160.58936 229.87654 314.4975 207.22853 374.7167 C 152.80357 416.9442 54.53761 415.30368 0.112638466 457.5312 C -1.7396386 400.53998 19.58577 366.594 41.519993 333.2829 C 148.62343 274.70422 116.05315 76.39896 331.50348 126.14055 C 333.32913 69.12308 311.97705 35.177116 290.04324 1.8660036 z" svg:height="4.5753117mm" draw:style-name="style-63" svg:viewBox="0.0 0.0 538.6455 457.53116" svg:width="5.3864546mm" svg:x="38.47431mm" svg:y="25.124163mm"/>
            <draw:path svg:d="M 0.0 0.0 C 41.407352 0.0 82.84095 0.0 124.22206 0.0 C 172.56133 11.985702 243.86673 235.003 248.52325 41.4338 C 364.83398 107.817825 158.67087 196.24144 165.62941 289.9833 C 136.9486 369.0143 101.203445 245.26865 165.62941 248.5495 C 157.3741 118.79785 58.843304 79.163246 0.0 0.0 z" svg:height="3.1640797mm" draw:style-name="style-64" svg:viewBox="0.0 0.0 284.16858 316.40796" svg:width="2.8416858mm" svg:x="43.446434mm" svg:y="20.58617mm"/>
            <draw:path svg:d="M 207.1688 0.0 C 337.84637 56.80612 263.60428 170.60327 248.60239 248.57594 C 118.242134 268.41968 86.65088 189.57378 0.0 165.70834 C 10.265845 120.72926 82.36496 137.6097 82.8676 82.86739 C 210.87294 242.86105 176.23923 91.49292 207.1688 0.0 z" svg:height="2.5174646mm" draw:style-name="style-65" svg:viewBox="0.0 0.0 283.16696 251.74648" svg:width="2.8316698mm" svg:x="44.68865mm" svg:y="23.900076mm"/>
            <draw:path svg:d="M 50.61706 207.1159 C 161.1598 100.22421 -44.73887 163.53894 9.183467 0.0 C 46.066307 87.44479 185.74002 71.940254 174.86537 207.1159 C 133.45801 207.1159 92.05066 207.1159 50.61706 207.1159 z" svg:height="2.071159mm" draw:style-name="style-66" svg:viewBox="0.0 0.0 175.46718 207.1159" svg:width="1.7546718mm" svg:x="42.94026mm" svg:y="18.51501mm"/>
            <draw:path svg:d="M 245.96002 694.5375 C 207.30444 650.27277 93.163315 681.6523 121.685074 570.2892 C 202.72704 549.5724 386.00397 660.56506 287.39362 570.2892 C 132.03046 534.5176 269.95767 416.6721 328.77432 363.14682 C 198.75804 410.00464 219.36926 351.2142 121.685074 404.52774 C 176.74469 222.89134 -98.44804 158.35939 38.81748 31.72973 C 2.4901578 117.05781 146.21199 217.75821 163.06578 114.59733 C 116.63128 105.81314 98.58692 68.61277 80.22483 31.72973 C 176.48026 141.71695 191.11154 -78.204605 287.36697 31.72973 C 319.67242 40.857887 335.52133 66.41653 328.74768 114.59733 C 279.82626 108.6178 234.87341 40.831444 204.47273 114.59733 C 355.33804 88.03322 255.74907 311.92358 370.20792 321.71323 C 427.59622 296.2868 376.45187 162.24886 453.07553 156.00468 C 462.3361 188.15146 454.2132 237.73439 494.45624 238.84563 C 511.99796 325.44382 466.0665 348.56842 453.07553 404.52774 C 526.25946 473.8751 416.27182 543.3547 453.07553 694.5375 C 374.1773 616.88214 348.96246 690.0396 245.96002 694.5375 z" svg:height="6.9453745mm" draw:style-name="style-67" svg:viewBox="0.0 0.0 498.39767 694.5375" svg:width="4.983977mm" svg:x="56.314144mm" svg:y="23.168442mm"/>
            <draw:path svg:d="M 455.6654 414.25784 C 421.66635 611.1079 592.1638 756.0201 538.533 911.35706 C 465.5344 873.892 470.08514 758.8776 372.82443 745.6485 C 358.27228 889.58185 583.45917 902.94324 455.6654 1035.6318 C 314.98642 955.3837 256.83105 792.58563 165.70854 662.80756 C 268.71097 656.43115 293.9521 727.895 372.82443 745.6485 C 327.44852 587.904 482.41483 487.07114 331.41708 455.69165 C 350.96976 674.34326 219.92155 359.40976 207.14214 497.099 C 250.7191 499.34793 239.73866 550.1743 165.73479 538.5328 C 261.6196 306.33444 96.46697 260.64096 0.0 289.9833 C 153.61707 267.54663 -60.00764 42.571487 124.27495 0.0 C 226.21883 154.93967 201.77142 341.70898 455.6654 414.25784 z" svg:height="10.3563175mm" draw:style-name="style-68" svg:viewBox="0.0 0.0 549.05774 1035.6318" svg:width="5.490577mm" svg:x="48.831497mm" svg:y="15.614918mm"/>
            <draw:path svg:d="M 82.84095 41.4338 C 82.84095 27.622465 82.84095 13.811334 82.84095 0.0 C 208.14781 84.71967 321.86542 -76.17348 331.39044 124.30119 C 206.216 85.83071 9.260174 183.48846 0.0 124.30119 C 15.980936 102.71134 201.24214 62.997402 82.84095 41.4338 z" svg:height="1.4386853mm" draw:style-name="style-69" svg:viewBox="0.0 0.0 331.39044 143.86853" svg:width="3.3139045mm" svg:x="61.258976mm" svg:y="19.757494mm"/>
            <draw:path svg:d="M 124.24831 248.5497 C 112.07729 104.245895 12.170607 252.01566 0.0 165.6821 C 126.92054 79.93072 181.18684 106.25663 331.39044 0.0 C 321.44193 59.107944 263.1279 69.87643 248.52286 124.24831 C 320.67487 121.12632 377.40143 133.50868 414.25763 165.6821 C 407.5373 214.23312 338.74545 200.60709 289.95645 207.08946 C 265.64108 352.5574 485.74796 343.3499 372.7974 455.6656 C 324.48438 393.54144 253.17938 354.35657 248.54909 248.5497 C 207.1159 248.5497 165.70854 248.5497 124.24831 248.5497 z" svg:height="4.556656mm" draw:style-name="style-70" svg:viewBox="0.0 0.0 414.25763 455.6656" svg:width="4.142576mm" svg:x="60.844902mm" svg:y="21.828917mm"/>
            <draw:path svg:d="M 83.52082 289.9833 C 211.3146 157.26833 -13.872295 143.90695 0.67986804 0.0 C 97.94056 13.229166 93.38981 128.24355 166.38841 165.70854 C 166.256 207.30101 199.91107 215.02684 207.79576 248.5495 C 221.02493 344.6196 201.10165 407.617 166.38841 455.69183 C 56.79805 406.71732 37.69513 419.81427 83.52082 289.9833 z" svg:height="4.5569186mm" draw:style-name="style-71" svg:viewBox="0.0 0.0 211.91467 455.69183" svg:width="2.1191466mm" svg:x="52.552944mm" svg:y="23.071667mm"/>
            <draw:path svg:d="M 61.695602 82.973976 C 103.129196 82.973976 144.5632 82.973976 185.97055 82.973976 C 190.62708 188.8073 261.90582 227.96573 310.21884 290.08987 C 423.19604 177.77419 203.06253 186.98167 227.3779 41.513737 C 276.1669 35.031372 344.95874 48.657394 351.6791 0.106380776 C 408.6439 -1.6928068 442.64294 19.60616 475.9274 41.513737 C 485.21423 73.660515 477.0651 123.24344 517.3348 124.35468 C 516.4086 221.95955 588.6664 246.3276 558.7421 372.90417 C 559.6945 470.50903 487.41046 494.90356 517.3348 621.48035 C 558.0013 677.46606 627.8508 704.2684 683.0695 745.75507 C 683.0695 759.5664 683.0695 773.37756 683.0695 787.18884 C 683.0695 800.97375 683.0695 814.7849 683.0695 828.59625 C 596.41864 802.8258 527.3095 616.13586 475.9274 787.18884 C 397.6372 756.1267 447.1408 663.4961 351.6791 745.75507 C 326.86108 638.12256 368.29507 596.6623 475.9274 621.48035 C 506.14276 508.4769 393.61533 538.13654 393.08646 455.7718 C 349.8801 360.89224 202.63943 370.07327 227.35126 207.22227 C 131.2545 194.046 68.33683 213.88976 20.262005 248.65608 C 20.262005 234.84474 20.262005 221.03362 20.262005 207.22227 C 96.3826 158.7506 -90.439804 155.73439 61.695602 82.973976 z" svg:height="8.285963mm" draw:style-name="style-72" svg:viewBox="0.0 0.0 683.0697 828.5963" svg:width="6.830697mm" svg:x="61.47043mm" svg:y="23.484674mm"/>
            <draw:path svg:d="M 126.70011 355.01385 C 181.12508 312.78632 279.39105 314.42685 333.816 272.19934 C 356.46442 211.98015 285.42386 58.071995 375.2496 65.05699 C 459.67798 137.34122 456.47687 34.15368 540.9581 106.437904 C 498.57178 -73.74327 493.9419 31.05814 665.2331 23.623396 C 808.42566 18.490473 860.4428 104.55938 955.18994 147.89815 C 962.28094 209.89008 940.3996 300.77438 996.62354 313.63315 C 1032.6332 252.9642 1058.6417 182.3205 1162.3054 189.33194 C 1145.9543 330.5929 1350.7153 208.80528 1452.2623 313.63315 C 1461.0728 360.09387 1498.2733 378.08554 1535.1561 396.4741 C 1614.9546 454.76187 1701.8438 505.95868 1825.1396 520.74884 C 1824.981 562.26196 1858.6622 570.0142 1866.547 603.6162 C 1795.3212 619.9409 1760.343 542.12714 1742.2721 603.6162 C 1820.5623 608.1934 1771.0323 740.56464 1866.547 727.8645 C 1878.718 812.3196 1978.6243 809.0652 1990.7953 893.57306 C 1949.2821 893.7055 1941.5033 860.02374 1907.9543 852.1657 C 1857.4188 685.79565 1587.5177 646.0024 1410.8287 727.891 C 1383.206 727.891 1355.61 727.891 1328.014 727.891 C 1036.84 618.1682 1558.0427 697.59625 1700.8384 603.64264 C 1671.9194 494.42273 1512.217 516.0392 1493.7225 396.50034 C 1518.9108 649.4948 1332.2737 257.9645 1245.1464 520.7751 C 1172.0157 533.9778 1171.2217 288.70895 1286.5537 355.04007 C 1186.4884 290.16415 912.7769 330.38095 789.4281 396.47388 C 689.9978 357.8976 679.75824 229.99806 499.47125 272.2256 C 337.99615 359.29996 371.25436 641.10767 168.08081 686.4307 C 216.84358 1075.1564 221.1299 1294.9725 416.6303 1722.1158 C 223.56395 1758.3903 473.75375 1614.6422 333.78937 1597.8146 C 333.78937 1570.2449 333.78937 1542.5431 333.78937 1514.9736 C 185.86073 1596.3596 106.43285 1502.0618 43.83251 1390.6725 C 50.791065 1342.4652 109.31705 1345.6934 168.08081 1349.2917 C 142.17801 1250.9197 112.38614 1156.4369 2.372271 1142.1759 C -24.668228 842.4029 191.4434 543.3708 43.805866 479.34167 C 112.25372 478.65353 67.0102 364.40665 126.70011 355.01385 z" svg:height="17.27961mm" draw:style-name="style-73" svg:viewBox="0.0 0.0 1990.7953 1727.9609" svg:width="19.907953mm" svg:x="37.208176mm" svg:y="26.14934mm"/>
            <draw:path svg:d="M 172.99573 372.8509 C 117.77705 331.3642 47.927063 304.5619 7.2605386 248.57614 C -22.663748 122.02602 49.64692 97.63131 48.667892 0.0 C 87.376366 30.34779 111.40066 75.35332 131.53508 124.30119 C 101.6108 250.87796 173.89522 275.27267 172.99573 372.8509 z" svg:height="3.728509mm" draw:style-name="style-74" svg:viewBox="0.0 0.0 173.00407 372.8509" svg:width="1.7300407mm" svg:x="66.5717mm" svg:y="27.213717mm"/>
            <draw:path svg:d="M 124.24871 0.35022894 C 198.57031 -4.9149127 211.64041 51.070847 289.9835 41.757584 C 290.5128 124.0959 403.01358 94.43605 372.82443 207.46613 C 265.19214 182.64812 223.75813 224.10837 248.57614 331.74088 C 137.6099 203.28558 91.06961 440.37888 0.0 331.74088 C 34.97808 242.47044 181.66284 264.93356 248.57614 207.46613 C 256.0902 117.1109 214.65662 75.703545 124.27495 83.21783 C 124.24871 55.59536 124.24871 27.972895 124.24871 0.35022894 z" svg:height="3.6113148mm" draw:style-name="style-75" svg:viewBox="0.0 0.0 377.9694 361.13147" svg:width="3.779694mm" svg:x="62.501984mm" svg:y="27.624817mm"/>
            <draw:path svg:d="M 248.5495 1458.3347 C 53.049084 1031.1914 48.762768 811.4019 0.0 422.6498 C 203.1998 377.32675 169.94197 95.519035 331.39044 8.444655 C 511.6774 -33.78286 521.917 94.11671 621.3473 132.69296 C 744.6961 66.60001 1018.4076 26.356998 1118.4729 91.25916 C 1003.14124 24.901579 1003.93494 270.19687 1077.0656 256.99414 C 1164.1929 -5.8428683 1350.83 385.71387 1325.6417 132.7194 C 1344.1362 252.28453 1503.8386 230.6416 1532.7576 339.86176 C 1389.9885 433.8418 868.7591 354.38748 1159.9332 464.11005 C 1092.279 562.1911 916.7548 552.32214 828.5427 629.8186 C 826.6904 572.8009 848.01587 538.85474 869.92346 505.5174 C 648.3083 491.94427 567.90173 525.2816 497.12564 422.67645 C 416.5863 494.08743 434.68396 664.05585 372.85068 754.09357 C 218.33412 798.12024 307.26038 598.7304 165.70854 629.8186 C 103.98145 829.6849 355.89114 715.80817 331.41708 878.3947 C 203.78197 909.35095 280.96112 735.5728 124.327835 795.5009 C 157.69183 969.75543 300.75198 1354.407 372.87732 1458.3613 C 341.8416 1356.8934 249.18456 1449.5509 331.44373 1499.7687 C 317.65906 1499.7687 303.82108 1499.7687 290.03638 1499.7687 C 254.76723 1507.3352 250.93065 1483.5492 248.5495 1458.3347 z" svg:height="15.011959mm" draw:style-name="style-76" svg:viewBox="0.0 0.0 1532.7576 1501.1959" svg:width="15.327577mm" svg:x="38.88925mm" svg:y="28.786888mm"/>
            <draw:path svg:d="M 82.84095 211.21631 C 130.30737 80.935585 17.753277 110.56879 0.0 45.534203 C 48.074825 10.767874 110.9929 -9.075874 207.08925 4.100404 C 182.35078 166.9514 329.6177 157.77036 372.82404 252.6499 C 294.48096 261.96317 281.41046 205.95096 207.08885 211.24254 C 173.53955 219.10059 165.76103 252.78212 124.2479 252.6499 C 131.8948 217.40758 108.13535 213.57121 82.84095 211.21631 z" svg:height="2.5369713mm" draw:style-name="style-77" svg:viewBox="0.0 0.0 372.82404 253.69713" svg:width="3.7282405mm" svg:x="61.673576mm" svg:y="25.516155mm"/>
            <draw:path svg:d="M 497.099 41.4338 C 497.099 69.05626 497.099 96.67873 497.099 124.30139 C 422.77737 119.036255 409.73352 174.96912 331.39044 165.7352 C 324.64343 213.83646 340.54483 239.42174 372.82404 248.5497 C 389.2281 347.82132 184.14977 225.58397 248.52286 372.82443 C 220.92683 372.82443 193.33081 372.82443 165.6819 372.82443 C 125.04202 256.77817 55.165398 432.9643 0.0 331.39066 C 0.0 317.63242 0.0 303.79462 0.0 290.00974 C 103.002426 285.4854 128.21689 212.32816 207.1159 290.00974 C 170.3122 138.8269 280.2998 69.347145 207.1159 0.0 C 240.6652 7.884491 248.39084 41.59246 289.9835 41.4338 C 306.9168 141.20807 214.31265 131.4715 248.52325 248.5497 C 297.286 186.84885 352.5576 131.63036 414.25806 82.84115 C 455.79782 82.97337 463.55008 49.292046 497.099 41.4338 z" svg:height="3.7282445mm" draw:style-name="style-78" svg:viewBox="0.0 0.0 497.099 372.82443" svg:width="4.9709897mm" svg:x="58.77348mm" svg:y="27.21398mm"/>
            <draw:path svg:d="M 12.548087 249.38863 C -51.825 102.14795 153.25331 224.38551 136.84927 125.113884 C 104.54384 115.985725 88.66868 90.40065 95.41568 42.299377 C 173.75876 51.53331 186.80263 -4.4260054 261.12424 0.8655802 C 351.5059 -6.6484957 392.93948 34.758656 385.4254 125.113884 C 318.53876 182.5813 171.8536 160.11821 136.84927 249.38863 C 103.40615 278.12234 23.3961 313.8677 12.548087 249.38863 z" svg:height="2.8554692mm" draw:style-name="style-79" svg:viewBox="0.0 0.0 386.29037 285.5469" svg:width="3.8629036mm" svg:x="61.133495mm" svg:y="28.44834mm"/>
            <draw:path svg:d="M 18.630968 98.741745 C -86.302864 -128.27078 285.19858 89.110954 308.61447 223.0165 C 185.2923 208.22633 98.40323 157.05577 18.630968 98.741745 z" svg:height="2.2301648mm" draw:style-name="style-80" svg:viewBox="0.0 0.0 308.6145 223.01646" svg:width="3.0861452mm" svg:x="52.373695mm" svg:y="29.126398mm"/>
            <draw:path svg:d="M 264.939 163.56639 C 229.67024 171.13356 225.80702 147.37392 223.53165 122.1326 C 144.07712 126.762886 272.18863 260.85355 223.53165 370.70874 C 182.09805 370.70874 140.69069 370.70874 99.23045 370.70874 C 231.23103 168.27602 -71.84921 155.65546 16.389503 39.29165 C 44.03841 39.29165 71.63443 39.29165 99.23045 39.29165 C 110.07847 103.77051 190.11476 68.02536 223.53165 39.29165 C 314.57462 147.92963 361.1149 -89.16364 472.1078 39.29165 C 567.5695 -42.94089 518.0659 49.689713 596.3561 80.72545 C 647.7382 -90.327774 716.84735 96.388855 803.49866 122.1328 C 803.49866 163.5666 803.49866 205.0002 803.49866 246.3811 C 755.2918 239.66075 729.8121 255.56215 720.6577 287.8149 C 614.7977 369.94168 530.1311 244.82011 472.08154 329.1958 C 431.8119 328.08456 439.88187 278.50165 430.6213 246.35486 C 423.90094 198.22716 439.7757 172.6683 472.08154 163.54036 C 462.15927 149.72862 318.0672 84.13831 264.939 163.56639 z" svg:height="3.7070863mm" draw:style-name="style-81" svg:viewBox="0.0 0.0 803.49854 370.70865" svg:width="8.034986mm" svg:x="60.26667mm" svg:y="30.549839mm"/>
            <draw:path svg:d="M 124.3016 664.0906 C 185.76425 646.01953 107.95045 611.0415 124.3016 539.78937 C 241.40604 505.605 231.58994 598.1829 331.41708 581.22296 C 279.5586 295.36713 23.36259 470.94467 0.0 166.99117 C 88.450264 186.30563 78.92525 107.803894 82.89384 42.71622 C 123.163506 43.85391 115.01437 93.43704 124.30119 125.557175 C 172.82576 118.86305 159.1731 50.044987 165.70854 1.3088671 C 179.49324 1.3088671 193.3312 1.3088671 207.1159 1.3088671 C 255.79913 95.315155 449.58008 176.19846 331.39044 1.3088671 C 462.3062 -19.117048 346.73593 206.86357 497.12564 167.01741 C 497.12564 180.8021 497.12564 194.64008 497.12564 208.39812 C 314.6162 206.9431 452.14615 465.89047 538.4797 456.97427 C 538.4797 470.78558 538.4797 484.59692 538.4797 498.40787 C 520.43494 559.89716 485.48392 482.0567 414.25763 498.40787 C 446.40442 535.2907 458.78738 591.9382 455.66498 664.1164 C 614.0444 492.42834 421.13705 721.00165 579.9137 705.52374 C 601.8479 738.8349 623.14667 772.781 621.37354 829.7987 C 656.08716 877.87354 675.9834 940.8179 662.7543 1036.9146 C 621.37354 1036.9146 579.8871 1036.9146 538.45306 1036.9146 C 514.66736 1109.7279 588.5655 1280.2783 497.099 1285.4641 C 428.0956 1174.9214 508.1852 915.33856 331.3638 912.6663 C 323.45245 879.0641 289.82404 871.3385 289.9831 829.7987 C 282.91876 655.0944 353.5887 830.5129 414.2318 829.7987 C 414.2318 802.176 414.2318 774.5538 414.2318 746.9311 C 449.4743 754.5247 453.28464 730.7915 455.63916 705.52374 C 407.4323 712.27075 381.92596 696.3956 372.7978 664.1164 C 380.6825 630.5671 414.31094 622.8148 414.20514 581.2488 C 277.7596 608.4746 342.6882 772.78064 165.62901 664.1164 C 165.62901 677.92773 165.62901 691.68616 165.62901 705.52374 C 130.46603 713.1178 126.62986 689.3321 124.3016 664.0906 z" svg:height="12.854642mm" draw:style-name="style-82" svg:viewBox="0.0 0.0 666.8761 1285.4642" svg:width="6.668761mm" svg:x="64.57288mm" svg:y="34.657906mm"/>
            <draw:path svg:d="M 0.0 41.434 C 33.522663 33.575954 41.32782 -0.10577519 82.84095 4.037221E-4 C 101.17639 36.90989 119.22115 74.110054 165.70854 82.89424 C 274.24075 211.64041 217.72572 249.34361 248.57614 455.7187 C 199.99869 448.99832 213.59807 380.18027 207.1159 331.4704 C 173.56659 339.3022 165.84097 373.01016 124.27495 372.87775 C 117.76614 324.11496 131.36592 255.2969 82.8676 248.57654 C 77.152504 171.42404 55.64179 110.1467 0.026645659 82.894646 C 0.0 69.05666 0.0 55.245335 0.0 41.434 z" svg:height="4.557185mm" draw:style-name="style-83" svg:viewBox="0.0 0.0 248.57614 455.71854" svg:width="2.4857614mm" svg:x="62.501987mm" svg:y="40.055794mm"/>
            <draw:path svg:d="M 672.4912 965.1631 C 511.54538 780.96 285.56476 661.686 216.82582 385.2494 C 183.48846 407.18323 149.56854 428.45575 92.55087 426.65674 C 52.969147 349.50424 216.58763 288.20026 92.55087 260.92175 C 46.910088 245.39078 -65.11432 95.23966 51.117275 53.805862 C 51.646553 95.61008 123.719025 105.95525 133.95822 53.805862 C 101.81145 44.519043 52.254963 52.69462 51.117275 12.372064 C 145.57372 -44.486946 206.8773 119.21086 216.85246 12.372064 C 272.01828 113.97196 341.8945 -62.21398 382.53436 53.805862 C 294.29565 170.16968 597.3759 182.79024 465.3753 385.22275 C 506.83557 385.22275 548.2429 385.22275 589.6765 385.22275 C 638.3335 275.3942 510.222 141.2769 589.6765 136.6466 C 591.9785 161.88792 595.8147 185.67381 631.08386 178.08041 C 600.86847 291.08405 713.39594 261.4242 713.9248 343.73605 C 758.9039 333.5231 742.07635 261.39774 796.76575 260.8951 C 806.0526 293.0419 797.95636 342.62482 838.226 343.73605 C 896.24896 259.36035 980.9422 384.45526 1086.8021 302.35516 C 1086.8021 316.14005 1086.8021 330.00406 1086.8021 343.73605 C 1049.9193 362.1246 1012.6925 380.14273 1003.9083 426.6301 C 990.1236 426.6301 976.28564 426.6301 962.501 426.6301 C 856.27075 418.4281 641.5613 332.7294 631.11053 550.8784 C 671.7241 666.9776 741.627 490.7121 796.7924 592.312 C 820.18164 896.2655 1076.351 720.71423 1128.2091 1006.5438 C 1028.382 1023.5038 1038.198 930.92584 921.0932 965.1102 C 904.74207 1036.3623 982.55585 1071.3671 921.0932 1089.4114 C 846.7716 1094.6501 833.67487 1038.6643 755.38464 1048.004 C 708.8714 1039.2465 690.8271 1002.04596 672.4912 965.1631 z" svg:height="10.897582mm" draw:style-name="style-84" svg:viewBox="0.0 0.0 1128.2092 1089.7582" svg:width="11.282092mm" svg:x="56.605484mm" svg:y="30.404167mm"/>
            <draw:path svg:d="M 5.143823 38.575645 C 58.272038 -40.852238 202.36409 24.764315 212.28596 38.575645 C 179.95389 47.703804 164.10536 73.26244 170.82573 121.39015 C 116.162964 121.892784 132.96385 194.01834 87.98477 204.23111 C 87.48214 121.91923 -25.045305 151.57909 5.143823 38.575645 z" svg:height="2.0423112mm" draw:style-name="style-85" svg:viewBox="0.0 0.0 212.28612 204.23112" svg:width="2.1228611mm" svg:x="62.864624mm" svg:y="31.799747mm"/>
            <draw:path svg:d="M 0.36173502 41.146954 C 177.05031 -40.741615 446.95187 -0.9483432 497.48737 165.4217 C 401.99942 69.27205 363.89935 242.07158 207.50388 206.82906 C 207.3981 165.28928 241.05318 157.537 248.93747 123.988106 C 167.49866 111.55266 166.78447 179.89473 124.66252 206.82906 C 93.15121 141.71513 -6.755482 144.9429 0.36173502 41.146954 z" svg:height="2.1164942mm" draw:style-name="style-86" svg:viewBox="0.0 0.0 497.48734 211.64941" svg:width="4.974873mm" svg:x="51.31311mm" svg:y="33.016518mm"/>
            <draw:path svg:d="M 579.94037 372.85068 C 477.67874 61.51554 107.077194 420.9784 0.0 165.73479 C 67.07197 88.10589 45.667027 101.20304 207.08925 0.0 C 172.87865 117.0782 265.48282 107.367874 248.52286 207.14214 C 346.10126 208.06828 370.4958 135.78386 497.0461 165.73479 C 461.59204 297.8678 562.23956 293.84592 579.94037 372.85068 z" svg:height="3.7285068mm" draw:style-name="style-87" svg:viewBox="0.0 0.0 579.94037 372.85068" svg:width="5.7994037mm" svg:x="43.446434mm" svg:y="42.541298mm"/>
            <draw:path svg:d="M 41.380707 331.3644 C 48.127712 283.21005 32.225906 257.6516 0.0 248.47037 C 0.0 234.71213 0.0 220.87434 0.0 207.08946 C 9.154399 174.81026 34.633705 158.9353 82.841354 165.65565 C 82.841354 124.27475 82.841354 82.84115 82.841354 41.407352 C 82.841354 27.596022 82.841354 13.784889 82.841354 0.0 C 96.599396 0.0 110.43738 0.0 124.24871 0.0 C 146.84422 60.1663 75.80367 214.10089 165.65607 207.1159 C 189.4684 279.9294 115.59695 450.4798 207.09006 455.6656 C 207.09006 469.47693 207.09006 483.26163 207.09006 497.09918 C 56.726994 536.9191 172.32314 310.93848 41.380707 331.3644 z" svg:height="5.0181594mm" draw:style-name="style-88" svg:viewBox="0.0 0.0 207.09006 501.81592" svg:width="2.0709007mm" svg:x="67.47324mm" svg:y="31.35709mm"/>
            <draw:path svg:d="M 165.6819 189.08809 C 110.5161 87.46155 40.61323 263.72702 0.0 147.6545 C 10.477396 -70.49452 225.1869 15.204174 331.39044 23.406193 C 324.8554 72.16896 338.50766 140.96039 289.9831 147.6545 C 280.66962 115.533966 288.8454 65.95123 248.57574 64.813545 C 244.60715 129.87418 254.13217 208.40256 165.6819 189.08809 z" svg:height="1.920648mm" draw:style-name="style-89" svg:viewBox="0.0 0.0 331.39044 192.0648" svg:width="3.3139045mm" svg:x="62.91606mm" svg:y="34.43694mm"/>
            <draw:path svg:d="M 89.999344 0.0060558314 C 86.401375 58.82312 83.11992 117.375336 131.35341 124.30725 C 131.35341 165.7146 131.35341 207.1482 131.35341 248.55556 C 45.01986 257.52505 -92.51009 -1.4227167 89.999344 0.0060558314 z" svg:height="2.4878316mm" draw:style-name="style-90" svg:viewBox="0.0 0.0 131.35347 248.78316" svg:width="1.3135347mm" svg:x="68.64441mm" svg:y="36.741566mm"/>
            <draw:path svg:d="M 165.70854 248.5495 C 165.70854 234.73816 165.70854 220.97972 165.70854 207.14214 C 137.63614 66.03965 28.019526 389.62534 0.0 248.5495 C 136.78952 217.14355 102.049644 43.868042 124.27495 0.0 C 211.98439 91.81045 285.0359 198.17305 372.79822 289.95685 C 339.27554 282.07214 331.5233 248.39084 289.95724 248.5495 C 259.60947 174.75717 214.65662 242.5962 165.70854 248.5495 z" svg:height="2.8995686mm" draw:style-name="style-91" svg:viewBox="0.0 0.0 372.79822 289.95685" svg:width="3.727982mm" svg:x="57.53073mm" svg:y="36.327557mm"/>
            <draw:path svg:d="M 165.65607 209.42923 C 6.8794246 224.90753 199.78754 -3.6924424 41.407352 168.02188 C 44.503094 95.84363 32.120132 39.196167 0.0 2.3133276 C 71.225464 -14.037822 106.20394 63.802628 124.22206 2.3133276 C 138.0334 2.3133276 151.89722 2.3133276 165.65607 2.3133276 C 165.65607 71.36959 165.65607 140.39961 165.65607 209.42923 z" svg:height="2.1018739mm" draw:style-name="style-92" svg:viewBox="0.0 0.0 165.65607 210.18738" svg:width="1.6565607mm" svg:x="68.71599mm" svg:y="39.61859mm"/>
            <draw:path svg:d="M 82.8676 373.87735 C 52.01717 167.50229 108.53221 129.79907 0.0 1.0529072 C 78.29019 -8.2868 91.38694 47.725605 165.70854 42.460262 C 168.0368 67.70137 171.84674 91.514114 207.1159 83.867615 C 207.1159 139.11255 207.1159 194.33124 207.1159 249.6024 C 274.00256 261.24414 278.39465 210.44418 331.41708 208.16881 C 331.25842 249.70859 364.91312 257.4342 372.7978 291.0364 C 301.94257 289.2108 265.48282 321.78107 248.52286 373.87735 C 258.7887 425.97366 330.91406 415.6549 331.4167 373.87735 C 434.4187 380.06842 343.4815 514.1328 331.4167 539.5859 C 209.92015 587.26385 177.56142 340.88397 124.27454 456.7183 C 110.46321 456.7183 96.59899 456.7183 82.867195 456.7183 C 82.8676 429.12228 82.8676 401.44672 82.8676 373.87735 z" svg:height="5.4579177mm" draw:style-name="style-93" svg:viewBox="0.0 0.0 379.9963 545.79175" svg:width="3.7999632mm" svg:x="64.158806mm" svg:y="40.873943mm"/>
            <draw:path svg:d="M 1.7368125 41.407352 C 43.30283 41.539776 51.02886 7.8051596 84.57777 0.0 C 91.05992 48.70988 77.46055 117.52795 126.038 124.24831 C 126.038 151.81808 126.038 179.49324 126.038 207.08925 C 117.33335 277.9445 196.65546 314.43088 126.038 331.39044 C 53.145172 321.38904 31.608212 260.1117 43.17041 165.65565 C 40.921677 112.76564 -9.93116 108.32066 1.7368125 41.407352 z" svg:height="3.3139045mm" draw:style-name="style-94" svg:viewBox="0.0 0.0 155.57681 331.39044" svg:width="1.5557681mm" svg:x="63.727104mm" svg:y="43.37023mm"/>
            <draw:path svg:d="M 0.0 165.75497 C 53.286877 49.92024 85.64561 296.30054 207.14214 248.62257 C 219.20697 223.16951 310.14456 89.131744 207.14214 82.914024 C 206.63951 124.69159 134.51414 135.01033 124.24831 82.914024 C 141.23451 30.817722 177.69424 -1.7525576 248.52286 0.0730737 C 425.34424 2.7453103 345.22803 262.32812 414.25806 372.87088 C 400.44672 372.87088 386.5829 372.87088 372.82404 372.87088 C 411.26807 193.1128 122.87202 244.49492 165.6819 414.27823 C 50.508865 391.39163 49.688503 254.15234 0.0 165.75497 z" svg:height="4.142781mm" draw:style-name="style-95" svg:viewBox="0.0 0.0 414.25806 414.2781" svg:width="4.1425805mm" svg:x="65.401825mm" svg:y="43.783577mm"/>
            <draw:path svg:d="M 42.085606 0.0 C 91.77451 88.39738 92.594475 225.63666 207.7675 248.5495 C 164.95802 78.76618 453.35367 27.38447 414.90964 207.14214 C 321.32687 230.31982 465.07455 271.72678 373.5023 331.39044 C 199.24776 381.4233 191.83946 264.50378 83.5188 248.5495 C 68.86086 194.15117 10.546836 183.40894 0.6778494 124.32743 C 71.2953 107.34123 -8.026803 70.85525 0.6778494 0.026241938 C 14.410053 0.0 28.24763 0.0 42.085606 0.0 z" svg:height="3.4375508mm" draw:style-name="style-96" svg:viewBox="0.0 0.0 418.4483 343.75507" svg:width="4.184483mm" svg:x="64.980965mm" svg:y="45.441128mm"/>
            <draw:path svg:d="M 165.6819 0.0 C 214.62997 228.38843 94.27073 287.60193 82.814705 455.7183 C 21.272924 420.58154 22.886198 322.31558 0.0 248.5495 C 91.46648 243.38992 17.56837 72.8133 41.35406 0.0 C 82.814705 0.0 124.27454 0.0 165.6819 0.0 z" svg:height="4.557183mm" draw:style-name="style-97" svg:viewBox="0.0 0.0 177.33536 455.7183" svg:width="1.7733537mm" svg:x="69.5444mm" svg:y="45.027054mm"/>
            <draw:path svg:d="M 82.8139 0.0 C 96.59859 0.0 110.43657 0.0 124.2479 0.0 C 147.1341 73.76568 145.52002 172.03204 207.0626 207.1688 C 149.99164 260.56183 166.105 387.11176 165.62862 497.099 C 163.32658 522.36676 159.49042 546.15283 124.27454 538.5592 C 124.27454 483.2614 124.27454 428.04272 124.27454 372.82443 C 93.874275 334.11597 48.92143 310.0388 0.0 289.9835 C 23.441721 251.27502 115.173035 227.19785 41.407352 207.14255 C 41.407352 179.51988 41.407352 151.87097 41.407352 124.22206 C 132.97879 64.61128 -10.795529 23.177282 82.8139 0.0 z" svg:height="5.3999557mm" draw:style-name="style-98" svg:viewBox="0.0 0.0 207.0626 539.9956" svg:width="2.070626mm" svg:x="68.301926mm" svg:y="47.512287mm"/>
            <draw:path svg:d="M 0.0 39.885727 C 54.42497 -13.295377 152.71758 -13.295377 207.14255 39.885727 C 280.8816 59.941025 189.15108 84.0182 165.7352 122.72668 C 214.68327 142.78198 259.60947 166.85916 290.00974 205.56763 C 198.3842 351.48532 186.29272 29.61988 124.27454 164.16028 C 110.48986 164.16028 96.65188 164.16028 82.89384 164.16028 C 105.62178 72.323586 3.78328 105.1583 0.0 39.885727 z" svg:height="2.4442487mm" draw:style-name="style-99" svg:viewBox="0.0 0.0 290.00974 244.42487" svg:width="2.9000974mm" svg:x="66.6443mm" svg:y="49.185116mm"/>
            <draw:path svg:d="M 0.0 6.487209 C 55.165596 6.487209 110.46352 6.487209 165.70854 6.487209 C 291.65027 32.44283 522.55206 -46.535286 579.9401 47.8945 C 510.91034 47.8945 441.8805 47.8945 372.85068 47.8945 C 276.17197 47.8945 179.49324 47.8945 82.84095 47.8945 C 55.192043 47.8945 27.648909 47.8945 0.026342867 47.8945 C 0.0 34.109703 0.0 20.324913 0.0 6.487209 z" svg:height="0.47894502mm" draw:style-name="style-100" svg:viewBox="0.0 0.0 579.9401 47.894505" svg:width="5.7994013mm" svg:x="15.691379mm" svg:y="-0.60568035mm"/>
            <draw:path svg:d="M 1.7517502 0.0 C 111.84475 27.99293 212.70422 65.19335 291.7086 124.24831 C 208.841 124.24831 125.973816 124.24831 43.132458 124.24831 C 40.883324 71.3052 -9.969514 66.88666 1.7517502 0.0 z" svg:height="1.242483mm" draw:style-name="style-101" svg:viewBox="0.0 0.0 291.70865 124.24831" svg:width="2.9170866mm" svg:x="40.115013mm" svg:y="5.2588577mm"/>
            <draw:path svg:d="M 219.72354 41.407658 C 213.61159 131.94809 115.34522 130.36055 12.554749 124.275154 C -51.84478 -22.991924 153.28662 99.27203 136.85594 4.037221E-4 C 178.42236 -0.1319162 186.14798 33.549507 219.72354 41.407658 z" svg:height="1.267059mm" draw:style-name="style-102" svg:viewBox="0.0 0.0 219.72348 126.7059" svg:width="2.1972349mm" svg:x="33.79271mm" svg:y="8.572761mm"/>
            <draw:path svg:d="M 0.0 0.0 C 194.44226 40.269566 301.9159 167.61351 538.533 165.6821 C 552.3177 165.6821 566.129 165.6821 579.94037 165.6821 C 587.6131 227.03899 680.0586 203.67628 745.62225 207.1159 C 770.9429 209.44426 794.70233 213.28073 787.08246 248.52315 C 751.0196 369.04086 725.0114 295.1163 621.3477 289.95685 C 474.13367 225.55733 596.37103 430.6623 497.0994 414.2316 C 419.44424 335.35934 492.60153 310.17102 497.0994 207.1158 C 455.69205 207.1158 414.20557 207.1158 372.82443 207.1158 C 359.03976 207.1158 345.17554 207.1158 331.41708 207.1158 C 303.7682 207.1158 276.17215 207.1158 248.5495 207.1158 C 248.44373 165.54979 282.09882 157.82396 289.9831 124.24831 C 217.83109 121.152664 161.10449 133.50868 124.27454 165.65556 C 126.49704 88.15908 92.33932 77.94622 41.380707 124.24831 C 43.232582 67.25707 21.907173 33.31101 0.0 0.0 z" svg:height="4.151723mm" draw:style-name="style-103" svg:viewBox="0.0 0.0 788.5288 415.1723" svg:width="7.8852882mm" svg:x="50.902924mm" svg:y="9.815512mm"/>
            <draw:path svg:d="M 248.57603 289.95685 C 139.93813 260.4823 208.88855 53.472286 82.86749 41.407253 C 50.72062 32.146877 1.1377141 40.269566 0.0 0.0 C 13.784788 0.0 27.648958 0.0 41.433746 0.0 C 120.64998 17.43605 219.68352 15.00191 207.14229 124.24831 C 220.15976 180.28705 266.09143 203.38521 248.57603 289.95685 z" svg:height="2.8995686mm" draw:style-name="style-104" svg:viewBox="0.0 0.0 252.50699 289.95685" svg:width="2.5250697mm" svg:x="2.0208876mm" svg:y="10.22985mm"/>
            <draw:path svg:d="M 372.8511 154.57147 C 223.41457 235.61343 260.5356 99.194115 124.27495 71.730515 C 131.28639 246.40836 60.668934 71.01613 0.0 71.730515 C 23.203928 -14.39128 64.61128 -16.058249 124.27495 30.29672 C 245.55994 19.501797 251.59235 123.959236 372.8511 113.13767 C 372.8511 126.949005 372.8511 140.76033 372.8511 154.57147 z" svg:height="1.7996649mm" draw:style-name="style-105" svg:viewBox="0.0 0.0 372.8511 179.96649" svg:width="3.7285109mm" svg:x="58.358875mm" svg:y="18.626118mm"/>
            <draw:path svg:d="M 0.0 165.6821 C 12.99097 109.722786 58.94908 86.59819 41.380707 0.0 C 55.165398 0.0 69.02962 0.0 82.84095 0.0 C 82.84095 13.811334 82.84095 27.622465 82.84095 41.4338 C 100.59463 106.46838 213.14832 76.83498 165.6819 207.1159 C 138.03299 207.1159 110.43697 207.1159 82.84095 207.1159 C 41.274933 207.30101 33.54931 173.56659 0.0 165.6821 z" svg:height="2.0711665mm" draw:style-name="style-106" svg:viewBox="0.0 0.0 177.26912 207.11665" svg:width="1.7726911mm" svg:x="60.844902mm" svg:y="25.556898mm"/>
            <draw:path svg:d="M 173.38573 41.407352 C 111.684875 90.19656 56.4133 145.41505 7.6505337 207.1159 C -26.56007 90.0377 66.04409 99.77447 49.110775 0.0 C 76.706795 0.0 104.30282 0.0 131.95172 0.0 C 157.27277 2.354911 181.03223 6.1912804 173.38573 41.407352 z" svg:height="2.071159mm" draw:style-name="style-107" svg:viewBox="0.0 0.0 174.8413 207.1159" svg:width="1.748413mm" svg:x="61.182205mm" svg:y="27.628319mm"/>
            <draw:path svg:d="M 41.433598 0.0 C 191.55806 18.071005 51.14392 297.04764 248.5495 165.6821 C 257.12213 284.7446 238.0721 376.15817 165.70854 414.25806 C 172.11157 311.17648 100.59463 286.04095 82.814705 207.14214 C 55.192043 207.14214 27.648909 207.14214 0.0 207.14214 C 34.739883 159.06752 54.66276 96.09656 41.433598 0.0 z" svg:height="4.1425805mm" draw:style-name="style-108" svg:viewBox="0.0 0.0 250.458 414.25806" svg:width="2.50458mm" svg:x="54.216827mm" svg:y="25.556898mm"/>
            <draw:path svg:d="M 0.0 47.379818 C 11.324001 -97.982346 154.30501 151.33443 165.70854 5.946019 C 289.7453 33.19807 126.12682 94.5287 165.70854 171.68121 C 222.72621 173.45395 256.6724 152.20808 289.9835 130.27385 C 358.72244 406.71045 584.70264 525.9845 745.64886 710.18756 C 704.13574 710.0818 696.3306 743.78973 662.8079 751.62115 C 654.02374 705.10754 616.79694 687.11566 579.967 668.7802 C 587.58685 633.56433 563.8274 629.67487 538.5068 627.3466 C 450.7711 535.5628 377.71957 429.2002 289.9835 337.38977 C 281.1993 290.90237 243.9725 272.88425 207.08966 254.52216 C 197.9615 222.21672 172.4293 206.34157 124.24871 213.1148 C 112.07729 128.58025 12.170607 131.83464 0.0 47.379818 z" svg:height="7.5162106mm" draw:style-name="style-109" svg:viewBox="0.0 0.0 745.64886 751.62103" svg:width="7.456489mm" svg:x="55.873913mm" svg:y="32.95419mm"/>
            <draw:path svg:d="M 82.89424 0.0 C 115.14679 9.180842 131.02196 34.71344 124.27495 82.89404 C 242.4646 257.78363 48.683636 176.90033 0.0 82.89404 C 8.78459 36.40665 46.011402 18.415178 82.89424 0.0 z" svg:height="1.8591697mm" draw:style-name="style-110" svg:viewBox="0.0 0.0 161.8819 185.91698" svg:width="1.618819mm" svg:x="66.6443mm" svg:y="33.841793mm"/>
            <draw:path svg:d="M 5.629501 33.679306 C 67.647675 -100.86149 79.73915 221.00435 171.36469 75.08666 C 171.36469 130.30534 171.36469 185.52364 171.36469 240.82144 C 171.36469 282.2288 171.36469 323.66238 171.36469 365.0964 C 106.25078 361.10117 27.669498 370.59955 47.090145 282.2288 C 77.09396 155.49358 -24.426802 160.36206 5.629501 33.679306 z" svg:height="3.6509635mm" draw:style-name="style-111" svg:viewBox="0.0 0.0 171.36488 365.09634" svg:width="1.7136488mm" svg:x="67.83076mm" svg:y="50.489925mm"/>
            <draw:path svg:d="M 134.07814 0.0 C 134.07814 27.596022 134.07814 55.218536 134.07814 82.84105 C 22.027103 176.68878 514.1256 341.86813 258.35294 455.63895 C 270.8942 346.39246 171.86066 348.8267 92.644394 331.39066 C 123.38897 162.50713 -40.890804 188.72737 9.7769 5.0465263E-5 C 51.210636 0.0 92.67084 0.0 134.07814 0.0 z" svg:height="4.5563893mm" draw:style-name="style-112" svg:viewBox="0.0 0.0 333.07013 455.63895" svg:width="3.3307014mm" svg:x="1.5087811mm" svg:y="6.915943mm"/>
            <draw:path svg:d="M 0.0 0.0 C 108.32026 15.95429 115.72855 132.84718 289.9835 82.84095 C 289.9835 110.48986 289.9835 138.13876 289.9835 165.76143 C 235.55853 112.58033 137.26591 112.58033 82.841354 165.76143 C 57.547356 163.38028 33.787502 159.54372 41.434 124.30119 C 43.20634 67.283516 21.933819 33.31111 0.0 0.0 z" svg:height="1.6576144mm" draw:style-name="style-113" svg:viewBox="0.0 0.0 289.9835 165.76143" svg:width="2.8998349mm" svg:x="65.815895mm" svg:y="47.92662mm"/>
            <draw:path svg:d="M 1574.1385 1118.5 C 1574.1385 1132.3113 1574.1385 1146.1227 1574.1385 1159.9336 C 1173.9827 1467.7761 857.2764 487.09818 331.39066 497.0994 C 292.54974 356.44684 99.13941 370.31107 0.0 289.9835 C 0.0 220.95367 0.0 151.87097 0.0 82.89404 C 117.5015 170.15352 389.73132 135.28163 414.2316 0.0 C 401.63748 169.14806 500.75024 22.14557 579.9401 41.4338 C 689.13367 260.66763 1053.7295 138.03319 1077.0658 455.69183 C 1460.5792 458.81442 1606.6821 699.2677 1574.1385 1118.5 z" svg:height="12.197693mm" draw:style-name="style-114" svg:viewBox="0.0 0.0 1578.5414 1219.7693" svg:width="15.785415mm" svg:x="21.076973mm" svg:y="28.042389mm"/>
            <draw:path svg:d="M 124.30129 2.5181913 C 292.44403 -9.149933 217.77855 17.65237 207.14229 126.79299 C 104.113525 120.41653 78.89876 191.85402 0.0 209.66049 C 0.0 168.22673 0.0 126.79299 0.0 85.359245 C 32.17332 76.07237 81.70331 84.248 82.84105 43.95194 C 85.222305 18.684235 89.05878 -5.101811 124.30129 2.5181913 z" svg:height="2.096605mm" draw:style-name="style-115" svg:viewBox="0.0 0.0 232.79944 209.66049" svg:width="2.3279943mm" svg:x="6.577541mm" svg:y="2.3338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76769mm" fo:page-width="71.463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