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60307mm" fo:page-width="147.71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e8ccba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e8ccba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e8ccba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49322a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49322a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49322a" draw:opacity="100.0%" draw:stroke="none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0f0f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0f0f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0.0 6425.5645 C 0.0 9973.627 2345.055 12851.103 5237.771 12851.103 C 8129.5874 12851.103 10474.642 9973.601 10474.642 6425.5645 C 10474.642 2877.5024 8129.5874 0.0 5237.771 0.0 C 2345.055 0.0 0.0 2877.5024 0.0 6425.5645 L 0.0 6425.5645 z" svg:height="128.51103mm" draw:style-name="style-2" svg:viewBox="0.0 0.0 10474.642 12851.103" svg:width="104.74642mm" svg:x="21.52015mm" svg:y="0.0047624996mm"/>
            <draw:path svg:d="M 0.0 6319.8374 C 0.0 9808.845 2305.05 12638.722 5148.262 12638.722 C 7991.475 12638.722 10296.524 9808.845 10296.524 6319.8374 C 10296.524 2829.8774 7991.475 0.0 5148.262 0.0 C 2305.05 0.0 0.0 2829.8774 0.0 6319.8374 L 0.0 6319.8374 z" svg:height="126.387215mm" draw:style-name="style-3" svg:viewBox="0.0 0.0 10296.524 12638.722" svg:width="102.96525mm" svg:x="22.634573mm" svg:y="1.1763375mm"/>
            <draw:path svg:d="M 1483.7684 388.7977 C 1451.3835 260.2102 1393.281 168.77037 1305.6509 103.047646 C 1218.021 37.32532 1099.9111 2.0828023 961.7986 1.1304219 C 819.8761 -1.7271231 601.75354 -6.489833 465.54608 89.71271 C 326.48108 184.96286 216.9436 352.6028 140.74358 566.91547 C 60.733532 778.3702 -7.84644 1090.7902 0.7260942 1349.8702 C 8.346046 1607.9977 61.686115 1908.9874 197.89357 2094.6987 C 332.19608 2277.5784 647.47345 2394.763 809.39856 2431.8835 C 966.5611 2461.411 1061.811 2379.5225 1146.5836 2285.1982 C 1230.4036 2189.949 1280.886 2049.931 1305.6509 1865.1461 L 1305.6509 1865.1461 L 1483.7684 388.7977 L 1483.7684 388.7977 z" svg:height="24.380058mm" draw:style-name="style-4" svg:viewBox="0.0 0.0 1483.7684 2438.0056" svg:width="14.837685mm" svg:x="11.283039mm" svg:y="48.875755mm"/>
            <draw:path svg:d="M 1245.0746 1872.992 C 1229.8347 1824.4146 1210.7847 1804.3859 1187.9247 1809.1748 C 1165.0648 1815.8419 1137.4421 1846.2955 1105.0571 1904.425 C 1066.9573 1960.6223 1025.9996 2073.9697 971.70715 2133.9773 C 915.50964 2189.2227 873.5996 2236.874 786.9223 2235.9211 C 697.38727 2231.159 564.9898 2183.5334 456.40472 2114.9539 C 346.86725 2042.5634 212.56473 1946.3612 138.26978 1822.5364 C 60.164787 1696.8065 19.207281 1547.2638 3.967276 1370.0988 L 3.967276 1370.0988 C -4.605258 1337.7139 1.1097312 1263.4188 17.302217 1147.2139 C 33.494705 1027.1986 58.259724 821.4586 105.884705 670.01117 C 152.55719 513.8014 211.61226 345.20865 290.6697 237.57632 C 368.77472 129.94402 462.1197 62.316525 570.7047 27.074009 C 673.5747 -12.931219 823.1172 1.3565062 920.27216 8.023977 C 1013.6171 12.786283 1084.1022 29.931553 1143.1572 59.45898 C 1199.3547 88.03403 1243.1697 126.13369 1270.7921 173.75876 C 1298.4146 216.62154 1288.8895 296.6312 1308.8922 326.15903 C 1326.9896 353.78128 1348.8972 361.40152 1378.4247 345.20865 C 1405.0947 326.15903 1433.6696 292.82126 1467.9597 230.90886 L 1467.9597 230.90886 C 1393.6648 777.61725 1319.3696 1325.305 1245.0746 1872.992 L 1245.0746 1872.992 z" svg:height="22.359352mm" draw:style-name="style-5" svg:viewBox="0.0 0.0 1467.9597 2235.935" svg:width="14.679597mm" svg:x="12.079302mm" svg:y="49.88341mm"/>
            <draw:path svg:d="M 807.3585 197.90175 C 794.0234 157.89693 724.4909 89.317055 660.67334 57.884464 C 593.0459 22.641947 496.84354 -15.458116 412.07098 6.4494605 C 323.4885 27.404253 220.61848 77.88688 151.08594 191.23428 C 80.601 304.5817 18.688498 503.65424 5.353456 675.1045 C -9.886549 844.64923 6.3059373 1083.727 68.21844 1197.0743 C 129.17845 1305.6595 273.95847 1334.2341 373.97092 1330.4508 C 469.22086 1322.8306 614.00085 1212.3407 654.0059 1164.7157 C 690.201 1115.1858 656.86346 1038.0333 609.23834 1043.7484 C 560.6609 1048.5107 444.45596 1178.0507 373.97092 1197.1006 C 298.72336 1213.2931 229.19092 1194.243 183.47101 1139.9509 C 137.75099 1081.8485 112.98597 986.5983 112.98597 865.6307 C 111.08101 741.80585 134.89345 531.30316 176.80354 414.1458 C 215.85597 296.0357 291.10352 202.6907 354.9209 159.82834 C 417.78586 113.15563 493.03342 124.585815 558.7559 146.4934 C 621.6209 168.40097 693.05835 275.0809 736.8735 286.51068 C 776.87854 292.19952 818.7885 236.9542 807.3585 197.90175 L 807.3585 197.90175 z" svg:height="13.307735mm" draw:style-name="style-6" svg:viewBox="0.0 0.0 809.2698 1330.7736" svg:width="8.092698mm" svg:x="15.189639mm" svg:y="53.908916mm"/>
            <draw:path svg:d="M 0.0 388.7977 C 31.432995 261.163 89.535065 166.8652 178.0915 102.09527 C 264.76904 35.42056 379.09506 3.0351827 520.9913 1.1304219 C 661.96136 -1.7271231 879.13153 -6.489429 1018.19604 89.71271 C 1155.3824 184.96286 1262.0627 352.6028 1342.0465 566.91547 C 1419.1995 778.3702 1487.7789 1090.7905 1482.0638 1349.8702 C 1471.5864 1607.9977 1418.2467 1908.9879 1284.8965 2094.725 C 1147.736 2277.5789 831.50604 2394.7625 674.3701 2431.8838 C 514.32336 2461.4114 419.09988 2379.5227 337.1855 2285.1987 C 252.41272 2189.9485 201.9305 2049.9314 178.0915 1865.1461 L 178.0915 1865.1461 L 0.0 388.7977 L 0.0 388.7977 z" svg:height="24.380062mm" draw:style-name="style-7" svg:viewBox="0.0 0.0 1482.3975 2438.006" svg:width="14.823975mm" svg:x="122.60896mm" svg:y="49.428207mm"/>
            <draw:path svg:d="M 222.91112 1872.9924 C 237.19885 1824.4149 256.24887 1804.4121 280.06122 1809.1753 C 300.06403 1815.8423 327.6867 1846.3225 362.92923 1904.4246 C 400.0765 1960.6227 441.0341 2073.9702 496.27863 2133.9778 C 550.57117 2189.249 591.5554 2236.8735 681.06384 2235.9216 C 767.7147 2231.1584 901.06494 2183.534 1011.5814 2114.9536 C 1118.2351 2043.5166 1253.5167 1944.4827 1329.6903 1821.5841 C 1406.8431 1694.9012 1446.8472 1548.2166 1463.9924 1370.0988 L 1463.9924 1370.0988 C 1471.6132 1337.7139 1465.8981 1263.4188 1450.6567 1147.2139 C 1431.6074 1027.1991 1406.8431 821.45905 1362.0477 670.01154 C 1314.424 513.8014 1255.3949 345.20905 1177.29 237.57632 C 1096.3009 129.94402 1002.9822 62.316525 897.25543 27.074009 C 789.6223 -12.931219 641.98517 1.3565062 546.735 8.023977 C 450.53287 12.786283 380.04785 29.931553 323.84973 59.45898 C 263.81625 88.03403 222.88528 126.13409 197.16737 173.75876 C 166.68716 216.62154 177.16537 296.6316 159.06732 326.15903 C 139.0653 353.78128 114.326836 361.40152 88.58228 345.20905 C 60.960423 326.15903 31.458834 292.82126 0.0 230.90886 L 0.0 230.90886 C 74.321205 777.6176 148.61656 1325.305 222.91112 1872.9924 L 222.91112 1872.9924 z" svg:height="22.359356mm" draw:style-name="style-8" svg:viewBox="0.0 0.0 1467.3533 2235.9355" svg:width="14.673533mm" svg:x="121.97053mm" svg:y="50.43586mm"/>
            <draw:path svg:d="M 2.8502781 197.90175 C 14.279651 157.89693 82.859924 89.317055 149.53464 57.884464 C 214.30539 22.641947 311.4603 -15.458116 397.18503 6.4494605 C 483.8359 27.404253 586.73254 77.88688 658.14374 191.23428 C 724.8451 304.5821 789.61505 503.65424 804.85474 675.1045 C 817.23773 844.64923 801.9972 1083.727 741.0376 1197.0743 C 676.26764 1305.6595 534.3181 1334.2341 436.21124 1330.4246 C 338.10355 1322.8043 193.32394 1212.3145 156.17586 1164.6895 C 119.02858 1115.1592 149.50879 1038.0071 199.99101 1043.7218 C 245.71092 1048.4845 363.82065 1178.051 436.21124 1197.0743 C 507.64825 1211.3617 580.99084 1193.2378 626.71075 1138.9719 C 670.5259 1079.9171 692.4335 987.5245 696.2438 865.60443 C 694.33826 741.77924 673.3834 531.2769 633.3786 414.11957 C 592.421 293.15192 517.17365 204.56963 455.26126 158.8493 C 389.5652 111.22463 314.31784 125.511955 251.45267 146.46675 C 185.72993 168.37433 115.244896 275.05426 73.33531 286.48444 C 30.472137 292.19952 -11.437448 236.95459 2.8502781 197.90175 L 2.8502781 197.90175 z" svg:height="13.307514mm" draw:style-name="style-9" svg:viewBox="0.0 0.0 808.8337 1330.7515" svg:width="8.088337mm" svg:x="125.437965mm" svg:y="54.461365mm"/>
            <draw:path svg:d="M 758.01044 968.51965 C 667.523 896.1557 467.49808 665.6506 341.76813 512.29834 C 211.27545 355.13577 43.635498 121.747246 7.4405985 47.478527 C -25.897158 -26.816837 58.875603 -9.671567 140.79042 69.3861 C 220.80046 147.49098 356.05545 363.7084 479.88065 512.29834 C 597.99036 655.1465 816.1129 860.91315 862.78564 938.0661 C 907.55273 1013.3134 845.6404 1038.0785 758.01044 968.51965 L 758.01044 968.51965 z" svg:height="10.095327mm" draw:style-name="style-10" svg:viewBox="0.0 0.0 877.7301 1009.5328" svg:width="8.777301mm" svg:x="36.68574mm" svg:y="103.6287mm"/>
            <draw:path svg:d="M 7.7280483 47.84349 C 24.872915 79.27568 122.02783 170.74216 156.31796 183.09846 C 187.75056 188.81357 217.27798 128.80592 201.08551 98.325714 C 181.08308 65.94074 76.30792 10.696214 44.875328 2.1235783 C 11.537974 -7.401841 -13.227147 16.410496 7.7280483 47.84349 L 7.7280483 47.84349 z" svg:height="1.8347906mm" draw:style-name="style-11" svg:viewBox="0.0 0.0 205.66731 183.47905" svg:width="2.0566733mm" svg:x="45.950695mm" svg:y="114.17875mm"/>
            <draw:path svg:d="M 2.3730786 41.690765 C 10.945714 75.02772 81.43075 194.09021 110.958176 211.20883 C 139.53322 225.49657 183.34798 175.01353 175.72812 140.7238 C 163.34557 102.65038 78.573204 23.566067 49.998158 6.4482493 C 17.613184 -9.744237 -8.104318 5.4954653 2.3730786 41.690765 L 2.3730786 41.690765 z" svg:height="2.13694mm" draw:style-name="style-12" svg:viewBox="0.0 0.0 176.60417 213.694" svg:width="1.7660418mm" svg:x="35.040966mm" svg:y="101.12435mm"/>
            <draw:path svg:d="M 120.74278 967.5846 C 207.39366 894.2687 411.22812 666.5953 537.9371 512.2902 C 662.71466 355.15433 835.11774 121.76501 871.31226 47.469646 C 901.7925 -26.824911 817.9725 -9.653803 737.98865 69.37722 C 656.0476 149.38768 519.8665 361.8214 398.89923 511.33746 C 277.93118 657.0698 59.80901 858.04755 15.9938545 938.0572 C -30.731327 1014.23065 31.181072 1036.1649 120.74278 967.5846 L 120.74278 967.5846 z" svg:height="10.087939mm" draw:style-name="style-13" svg:viewBox="0.0 0.0 877.72217 1008.79395" svg:width="8.777222mm" svg:x="104.96166mm" svg:y="101.77141mm"/>
            <draw:path svg:d="M 199.73586 48.0179 C 177.82828 79.4509 82.55229 170.89072 50.193962 183.24704 C 16.856205 189.91411 -13.624006 127.04893 6.3788095 97.54814 C 23.523272 65.13653 128.29884 9.891999 162.58858 1.3193638 C 193.06879 -5.3485103 217.80727 13.728167 199.73586 48.0179 L 199.73586 48.0179 z" svg:height="1.837382mm" draw:style-name="style-14" svg:viewBox="0.0 0.0 205.86494 183.73819" svg:width="2.0586493mm" svg:x="102.41912mm" svg:y="112.319626mm"/>
            <draw:path svg:d="M 174.48062 41.74002 C 163.05045 75.077774 92.56541 194.14027 65.89552 211.28554 C 35.41531 225.57327 -10.304603 175.09024 2.0783615 140.8005 C 13.507734 104.6052 94.47017 24.595558 126.85514 7.450288 C 156.38257 -10.646959 182.10046 5.545527 174.48062 41.74002 L 174.48062 41.74002 z" svg:height="2.1377115mm" draw:style-name="style-15" svg:viewBox="0.0 0.0 175.83473 213.77116" svg:width="1.7583473mm" svg:x="113.62517mm" svg:y="99.25695mm"/>
            <draw:path svg:d="M 7386.013 6906.9995 C 7294.573 6819.369 7151.6978 6768.8867 6949.768 6747.931 C 6743.0757 6727.929 6496.378 6878.424 6176.338 6787.937 C 5853.4404 6693.6655 5380.048 6473.612 5046.6733 6193.5767 C 4712.3457 5907.8267 4450.4077 5474.439 4194.1855 5102.964 C 3937.963 4727.679 3716.0305 4360.967 3520.7678 3973.299 L 3520.7678 3973.299 C 3577.918 3730.4116 3587.443 3533.2444 3559.8208 3377.9866 C 3529.3406 3220.8245 3457.903 3112.2393 3341.6982 3041.7544 L 3341.6982 3041.7544 C 3422.6606 2996.0344 3458.8555 2933.1692 3460.7607 2842.6816 C 3458.8555 2751.242 3422.6606 2642.6567 3341.6982 2506.4495 L 3341.6982 2506.4495 C 3538.8655 2298.8042 3651.2605 2065.4417 3678.8833 1792.0743 C 3705.5532 1514.8969 3675.073 1077.6993 3502.6707 880.53174 C 3324.553 682.4118 3037.8506 601.44934 2628.2756 623.35693 L 2628.2756 623.35693 C 2393.9607 391.8994 2213.9382 263.3119 2073.9207 226.16441 C 1933.9032 190.9219 1842.4633 248.0718 1795.7906 405.23434 L 1795.7906 405.23434 C 1620.5308 179.49193 1454.7957 47.094387 1280.4882 8.0418415 C 1104.2758 -31.963083 869.00824 86.14693 765.1857 167.10936 C 663.26825 248.0718 628.9782 349.03683 666.12573 484.2918 L 666.12573 484.2918 C 316.55823 619.5468 109.86575 790.0443 31.760757 999.59424 C -43.48674 1211.0493 14.615757 1448.2218 209.87825 1733.0193 L 209.87825 1733.0193 C 50.810753 1882.5618 -13.959241 2038.7717 11.758258 2209.2693 C 37.475758 2379.7666 156.53825 2553.1218 368.94574 2743.6216 L 368.94574 2743.6216 C 262.26575 3006.5117 248.93074 3240.827 328.94073 3457.9966 C 408.95074 3673.2617 651.8382 3919.9592 844.2432 4032.3542 C 1033.7906 4142.844 1234.7682 4165.704 1458.6056 4111.4116 L 1458.6056 4111.4116 C 1547.1882 4254.2866 1666.2507 4332.3916 1815.7931 4349.5366 C 1965.3356 4363.824 2142.5005 4320.9614 2351.0981 4210.4717 L 2351.0981 4210.4717 C 2290.1382 4374.302 2270.1357 4495.2695 2291.0908 4587.6616 C 2312.0457 4677.197 2368.2432 4728.632 2470.1606 4745.7764 L 2470.1606 4745.7764 C 2168.218 5111.5366 1997.7206 5508.729 1954.8583 5955.4517 C 1911.0431 6403.127 1996.7682 6875.5664 2212.033 7402.299 L 2212.033 7402.299 C 1920.5681 7907.124 1862.4656 8364.324 2033.9156 8810.094 C 2209.1758 9253.007 2603.5107 9654.009 3242.6382 10038.818 L 3242.6382 10038.818 C 3355.9856 10317.901 3504.5754 10572.219 3698.8857 10812.249 C 3891.2908 11052.253 4097.983 11336.124 4392.305 11465.638 C 4686.628 11589.488 5029.528 11623.778 5442.913 11564.697 L 5442.913 11564.697 C 5726.758 11714.239 5983.933 11785.704 6236.345 11782.82 C 6484.948 11776.152 6638.3003 11585.652 6931.6704 11545.647 C 7225.993 11504.69 7709.863 11504.69 7982.2773 11545.647 C 8250.856 11585.652 8308.033 11776.152 8535.681 11782.82 C 8762.349 11785.678 9020.503 11714.239 9328.16 11564.697 L 9328.16 11564.697 C 9740.593 11623.753 10083.493 11589.488 10378.768 11465.638 C 10671.186 11336.098 10876.926 11052.253 11073.14 10812.249 C 11267.45 10572.219 11413.183 10317.875 11528.408 10038.818 L 11528.408 10038.818 C 12165.632 9654.009 12562.851 9253.007 12738.11 8810.094 C 12909.534 8364.324 12851.458 7907.124 12559.993 7402.299 L 12559.993 7402.299 C 12773.353 6875.5933 12859.1045 6403.127 12817.168 5955.4517 C 12773.379 5508.729 12602.855 5111.5366 12301.865 4745.7764 L 12301.865 4745.7764 C 12400.926 4728.632 12459.027 4677.197 12479.982 4587.6616 C 12499.985 4495.2695 12479.03 4374.302 12420.928 4210.4717 L 12420.928 4210.4717 C 12631.43 4320.9614 12804.785 4363.824 12956.232 4349.5366 C 13105.748 4332.3916 13221.9795 4254.2866 13312.468 4111.4116 L 13312.468 4111.4116 C 13534.4 4165.704 13738.234 4142.844 13927.782 4032.3542 C 14117.33 3919.9592 14361.17 3673.2617 14443.085 3457.9966 C 14522.142 3240.827 14508.808 3006.5117 14403.079 2743.6216 L 14403.079 2743.6216 C 14614.534 2553.1218 14733.597 2379.7666 14760.267 2209.2693 C 14785.033 2038.7717 14720.263 1882.5618 14562.147 1733.0193 L 14562.147 1733.0193 C 14756.483 1448.2218 14814.56 1211.0493 14740.265 999.59424 C 14661.208 790.0443 14453.5625 619.5468 14105.874 484.2918 L 14105.874 484.2918 C 14142.068 349.03683 14107.777 248.0718 14006.841 167.10936 C 13900.159 86.14693 13665.818 -31.963083 13491.512 8.0418415 C 13316.251 47.094387 13150.517 179.49193 12976.208 405.23434 L 12976.208 405.23434 C 12928.584 248.0718 12837.144 190.9219 12698.052 226.16441 C 12557.108 263.3119 12376.107 391.8994 12143.724 623.35693 L 12143.724 623.35693 C 11734.148 573.8269 11451.2295 645.2643 11273.139 841.4793 C 11097.879 1037.6943 11063.589 1510.1344 11093.116 1792.0743 C 11120.739 2071.1567 11229.297 2304.5193 11429.349 2506.4495 L 11429.349 2506.4495 C 11349.339 2642.6567 11311.238 2751.242 11311.238 2842.6816 C 11311.238 2933.1692 11349.3125 2996.0344 11429.349 3041.7544 L 11429.349 3041.7544 C 11312.164 3112.2393 11240.753 3220.8245 11211.226 3377.9866 C 11180.746 3533.2444 11194.081 3730.4116 11251.231 3973.299 L 11251.231 3973.299 C 11055.016 4360.967 10833.084 4727.679 10577.813 5102.964 C 10321.591 5474.439 10055.844 5907.8267 9725.327 6193.5767 C 9390.999 6473.612 8913.796 6693.6387 8594.709 6787.937 C 8275.621 6878.424 8023.2095 6727.929 7822.2583 6747.931 C 7619.4014 6768.8867 7476.5 6819.369 7386.013 6906.9995 L 7386.013 6906.9995 z" svg:height="117.82903mm" draw:style-name="style-16" svg:viewBox="0.0 0.0 14771.454 11782.903" svg:width="147.71454mm" svg:x="-1.07582164E-4mm" svg:y="14.773818mm"/>
            <draw:path svg:d="M 7220.5527 6952.6294 C 7129.113 6867.8564 6986.2383 6812.6123 6784.3086 6794.4883 C 6577.6157 6775.438 6330.9185 6923.075 6010.8784 6833.567 C 5687.981 6739.2695 5214.5884 6519.2417 4881.2134 6239.207 C 4549.743 5953.431 4309.7134 5550.5493 4028.7258 5148.568 C 3744.8809 4744.7085 3473.4187 4316.083 3196.241 3840.786 L 3196.241 3840.786 C 3251.486 3598.8506 3264.821 3400.7307 3236.246 3246.4258 C 3205.7659 3090.2156 3134.3284 2977.8206 3018.1233 2909.2407 L 3018.1233 2909.2407 C 3099.086 2865.426 3135.281 2800.6555 3137.1858 2711.1208 C 3135.281 2620.633 3099.086 2508.2385 3018.1233 2373.9358 L 3018.1233 2373.9358 C 3212.4333 2158.671 3324.8284 1928.1656 3355.3083 1660.5133 C 3384.836 1393.8132 3347.6882 953.75836 3196.241 788.0234 C 3040.031 620.3834 2796.191 584.1883 2442.8135 668.9609 L 2442.8135 668.9609 C 2247.551 452.74326 2083.721 330.82343 1947.5135 292.72336 C 1811.306 256.52847 1705.5784 307.96326 1630.331 450.8383 L 1630.331 450.8383 C 1490.3135 223.21735 1347.4385 83.19986 1194.086 34.6223 C 1037.8761 -17.765186 786.416 87.962364 718.7885 153.68489 C 652.1135 221.31238 679.736 308.9423 797.846 430.86234 L 797.846 430.86234 C 389.22357 570.8798 140.62106 740.42474 44.41858 947.1173 C -50.83142 1152.8573 6.318579 1388.1248 223.48856 1660.5397 L 223.48856 1660.5397 C 68.231064 1787.2223 0.60357714 1923.4563 24.416079 2076.7822 C 49.181072 2228.2297 156.81358 2392.0598 361.60107 2572.0823 L 361.60107 2572.0823 C 240.63356 2855.9272 231.10857 3093.0999 322.54855 3305.5073 C 413.98856 3514.1047 732.1236 3731.2747 916.9085 3820.8096 C 1098.8359 3905.582 1262.666 3905.582 1412.2085 3820.8096 L 1412.2085 3820.8096 C 1497.9335 4015.1194 1616.996 4114.1797 1769.396 4117.9897 C 1923.701 4120.847 2103.7236 4028.4543 2324.7034 3840.812 L 2324.7034 3840.812 C 2274.221 4057.9822 2267.5535 4223.7173 2304.701 4356.1143 C 2339.9436 4485.655 2419.001 4570.4272 2541.8735 4614.2417 L 2541.8735 4614.2417 C 2144.681 5040.01 1934.1783 5468.635 1888.4585 5922.0244 C 1845.596 6374.4624 1975.136 6829.7563 2284.6985 7309.817 L 2284.6985 7309.817 C 1947.5135 7785.1143 1855.121 8220.407 2007.521 8637.602 C 2162.7783 9052.892 2550.4458 9431.034 3196.241 9787.27 L 3196.241 9787.27 C 3270.5356 10007.27 3403.886 10227.324 3592.481 10461.639 C 3781.076 10695.928 4043.0137 11037.876 4326.8584 11175.062 C 4610.703 11308.411 4920.2656 11331.245 5277.453 11254.093 L 5277.453 11254.093 C 5545.1055 11416.018 5795.6133 11494.123 6050.8833 11492.218 C 6303.296 11485.55 6493.796 11276.952 6784.3086 11234.09 C 7073.8687 11190.302 7503.446 11190.302 7775.8604 11234.09 C 8042.561 11276.952 8157.84 11485.55 8390.25 11492.218 C 8621.681 11494.123 8877.93 11416.018 9162.701 11254.093 L 9162.701 11254.093 C 9517.982 11331.245 9830.403 11308.411 10114.248 11175.062 C 10397.141 11037.876 10655.268 10695.954 10847.699 10461.639 C 11038.173 10227.324 11165.809 10007.27 11244.892 9787.27 L 11244.892 9787.27 C 11904.021 9388.172 12308.835 8983.359 12473.617 8558.545 C 12634.563 8129.946 12549.817 7702.2734 12215.463 7249.809 L 12215.463 7249.809 C 12499.334 6725.9346 12618.396 6253.494 12572.65 5802.962 C 12523.12 5354.335 12316.428 4948.5693 11938.285 4574.2373 L 11938.285 4574.2373 C 12064.016 4560.9023 12142.121 4496.1323 12176.41 4376.1167 C 12206.891 4254.1973 12197.365 4087.5098 12136.405 3860.8145 L 12136.405 3860.8145 C 12383.076 4030.3596 12587.864 4105.607 12750.769 4097.9873 C 12911.74 4085.6045 13030.803 3990.3547 13107.955 3800.8071 L 13107.955 3800.8071 C 13256.546 3885.5796 13420.376 3885.5796 13603.256 3800.8071 C 13785.183 3711.2722 14102.366 3494.102 14198.568 3285.505 C 14290.008 3073.0974 14276.672 2835.9248 14158.5625 2552.0798 L 14158.5625 2552.0798 C 14361.445 2372.0574 14470.003 2208.2273 14495.748 2056.7798 C 14517.655 1903.4272 14452.886 1767.2198 14297.629 1640.5374 L 14297.629 1640.5374 C 14511.94 1368.1222 14570.042 1132.8547 14475.746 927.1147 C 14378.591 719.4697 14129.988 552.78235 13722.291 411.8123 L 13722.291 411.8123 C 13839.449 291.7972 13867.098 200.35739 13801.349 133.68228 C 13733.721 66.054794 13487.024 -38.72018 13326.051 14.619787 C 13163.174 67.959854 12999.317 210.8348 12830.751 450.86475 L 12830.751 450.86475 C 12797.388 293.7024 12712.614 235.59991 12572.598 272.74738 C 12430.701 309.89487 12243.985 439.43475 11997.313 668.9873 L 11997.313 668.9873 C 11644.89 584.2148 11399.145 620.40985 11244.84 788.0498 C 11091.486 953.7848 11054.339 1393.8397 11085.771 1660.5397 C 11114.347 1928.1924 11226.715 2158.697 11422.93 2373.9622 L 11422.93 2373.9622 C 11341.015 2508.2646 11304.82 2620.6597 11303.867 2711.1472 C 11304.82 2800.6821 11341.015 2865.4521 11422.93 2909.2673 L 11422.93 2909.2673 C 11305.772 2977.8472 11234.335 3090.2422 11204.834 3246.452 C 11174.3545 3400.757 11187.689 3598.8772 11244.84 3840.812 L 11244.84 3840.812 C 10981.923 4370.4023 10713.344 4829.507 10431.404 5247.6543 C 10148.512 5663.897 9892.289 6047.754 9559.866 6318.2646 C 9219.824 6582.134 8750.241 6752.6045 8430.228 6833.5938 C 8107.331 6909.7935 7861.586 6775.4907 7656.798 6794.5146 C 7453.9155 6812.6123 7311.0674 6867.8564 7220.5527 6952.6294 L 7220.5527 6952.6294 z" svg:height="114.922516mm" draw:style-name="style-17" svg:viewBox="0.0 0.0 14519.393 11492.252" svg:width="145.19392mm" svg:x="1.4735142mm" svg:y="15.8986635mm"/>
            <draw:path svg:d="M 1631.3527 159.89737 C 1307.5024 283.72217 876.9724 504.7023 600.7478 734.25464 C 326.4275 959.0447 43.53497 1247.6519 5.435311 1507.6844 C -30.75999 1767.717 115.92517 2087.7573 382.6252 2280.1357 C 650.27765 2469.683 1169.39 2665.8987 1591.3474 2637.3232 C 2011.4 2600.2024 2557.1826 2275.3733 2880.08 2082.0422 C 3197.2627 1885.8275 3405.8604 1658.1533 3494.4426 1487.6825 C 3578.2625 1317.1849 3389.6936 1202.8582 3395.382 1071.4401 C 3401.0972 938.0899 3564.9275 841.88696 3534.4473 695.2026 C 3498.252 545.6599 3368.7122 294.19998 3197.2627 179.87354 C 3019.1453 63.668186 2766.7327 2.7081678 2502.8901 0.803407 C 2239.0476 -6.790202 1948.5349 38.92971 1631.3527 159.89737 L 1631.3527 159.89737 z" svg:height="26.4011mm" draw:style-name="style-18" svg:viewBox="0.0 0.0 3538.2246 2640.11" svg:width="35.382244mm" svg:x="39.725224mm" svg:y="63.41391mm"/>
            <draw:path svg:d="M 1566.0433 141.60028 C 1271.7206 260.66278 798.3282 494.95078 535.43805 715.95795 C 270.6432 935.98486 7.7530794 1211.2579 0.1332283 1449.3829 C -6.534242 1683.6976 238.25821 1972.3314 495.43323 2123.7522 C 754.513 2274.2478 1159.3256 2384.7375 1526.0381 2341.8752 C 1888.9407 2293.2979 2375.668 2005.6426 2655.703 1846.5752 C 2931.928 1685.6024 3100.5208 1536.0597 3171.9578 1390.3273 C 3239.5852 1242.6902 3064.3254 1106.4557 3071.9453 974.08496 C 3080.518 840.73474 3252.9202 740.7223 3211.0107 596.89545 C 3163.3853 447.35275 2950.0254 201.60751 2794.7683 101.595055 C 2636.653 2.534971 2483.3008 -6.0372605 2279.4656 2.534971 C 2070.868 10.155226 1857.508 18.727457 1566.0433 141.60028 L 1566.0433 141.60028 z" svg:height="23.511965mm" draw:style-name="style-19" svg:viewBox="0.0 0.0 3217.5664 2351.1963" svg:width="32.175663mm" svg:x="41.368916mm" svg:y="64.58749mm"/>
            <draw:path svg:d="M 1907.3488 158.80086 C 2229.2937 281.67328 2659.8237 506.46332 2937.9536 734.1109 C 3210.3684 959.85376 3493.2612 1245.6034 3533.266 1506.5887 C 3566.603 1766.6205 3419.9187 2085.7087 3156.0757 2280.0186 C 2885.566 2469.5662 2366.4534 2665.7808 1947.3536 2637.206 C 1524.4434 2600.0579 978.66113 2275.2297 658.6209 2081.8984 C 338.5549 1885.683 129.98317 1658.0363 44.25844 1487.5387 C -41.466297 1316.0885 147.12845 1202.7411 143.31892 1070.3436 C 134.74629 936.9934 -28.131357 840.7646 4.2536163 694.07947 C 37.591373 544.5634 167.13126 293.0768 341.4383 178.77702 C 516.6989 61.619297 769.1108 3.5168233 1035.8113 0.6596819 C 1296.8224 -5.981547 1587.3086 36.88082 1907.3488 158.80086 L 1907.3488 158.80086 z" svg:height="26.399927mm" draw:style-name="style-20" svg:viewBox="0.0 0.0 3537.9475 2639.9927" svg:width="35.379475mm" svg:x="72.05536mm" svg:y="64.01543mm"/>
            <draw:path svg:d="M 1652.1504 140.6471 C 1943.6151 260.66238 2416.9817 494.02505 2682.7285 715.9576 C 2944.6667 935.9845 3207.556 1211.2834 3218.0342 1449.4083 C 3222.7964 1684.6758 2977.0518 1970.3997 2722.7341 2122.7998 C 2461.7488 2273.2947 2056.9368 2383.7844 1692.1285 2340.922 C 1326.3693 2292.3447 839.64105 2004.6893 562.46405 1845.6221 C 285.2862 1684.65 116.69426 1535.1073 46.209225 1389.3749 C -24.27581 1241.7369 150.984 1105.53 146.22168 973.1584 C 134.76486 838.8562 -36.684612 741.7013 7.1563783 596.8951 C 52.876293 447.379 265.28418 201.63376 423.3987 101.59465 C 578.6565 2.534971 732.0087 -6.037664 938.70154 2.534971 C 1144.4415 6.3711386 1357.828 21.611244 1652.1504 140.6471 L 1652.1504 140.6471 z" svg:height="23.502434mm" draw:style-name="style-21" svg:viewBox="0.0 0.0 3218.1023 2350.2434" svg:width="32.181023mm" svg:x="73.617004mm" svg:y="65.187294mm"/>
            <draw:path svg:d="M 0.8086554 271.40945 C 9.381088 251.40704 95.106125 513.34436 198.92862 568.5893 C 297.9886 617.16675 443.7212 615.26196 595.16864 588.59174 C 745.6635 560.01666 951.40356 506.6769 1091.421 410.47437 C 1226.676 313.31943 1336.2135 59.95435 1408.6035 14.234434 C 1477.1836 -35.29581 1549.5736 54.239258 1507.6636 132.34454 C 1461.9435 209.49706 1282.8735 392.3767 1150.4761 489.53204 C 1014.2685 584.7818 880.9185 673.36444 714.23114 707.6542 C 542.78107 741.94434 280.84363 756.2317 159.87607 687.6518 C 38.90862 609.5469 -6.8113976 294.2694 0.8086554 271.40945 L 0.8086554 271.40945 z" svg:height="7.362591mm" draw:style-name="style-22" svg:viewBox="0.0 0.0 1520.0453 736.2591" svg:width="15.200453mm" svg:x="12.615713mm" svg:y="45.049015mm"/>
            <draw:path svg:d="M 43.156277 535.7049 C 87.92381 473.7921 225.08376 407.1174 300.3313 317.58234 C 375.57864 224.23735 445.1113 10.877081 479.4012 0.39968488 C 508.92865 -9.125331 512.7388 153.75232 479.4012 257.5747 C 442.25375 357.58716 336.52618 521.4172 261.27866 594.75977 C 181.2688 663.33966 60.301144 682.38965 23.153666 673.817 C -14.946197 661.4349 -4.4688 595.71216 43.156277 535.7049 L 43.156277 535.7049 z" svg:height="6.7573733mm" draw:style-name="style-23" svg:viewBox="0.0 0.0 502.99722 675.73737" svg:width="5.029972mm" svg:x="26.070162mm" svg:y="46.968536mm"/>
            <draw:path svg:d="M 0.077110924 15.857397 C -3.7328146 74.91266 134.37971 385.42743 238.2021 550.20984 C 340.11954 714.03986 573.4822 958.83234 615.3922 986.455 C 652.5395 1006.4574 536.33453 821.6726 476.3273 689.27515 C 416.31964 551.16266 336.3096 310.18008 258.2047 193.97514 C 177.24208 81.580124 2.934656 -45.102623 0.077110924 15.857397 L 0.077110924 15.857397 z" svg:height="9.879515mm" draw:style-name="style-24" svg:viewBox="0.0 0.0 622.56903 987.9515" svg:width="6.2256904mm" svg:x="31.253927mm" svg:y="55.53886mm"/>
            <draw:path svg:d="M 0.0 89.535065 C 0.0 139.06491 35.24252 179.06973 79.05757 179.06973 C 122.87252 179.06973 159.06752 139.06491 159.06752 89.535065 C 159.06752 40.00482 122.87252 0.0 79.05757 0.0 C 35.24252 0.0 0.0 40.00482 0.0 89.535065 L 0.0 89.535065 z" svg:height="1.7906973mm" draw:style-name="style-25" svg:viewBox="0.0 0.0 159.06752 179.06973" svg:width="1.5906752mm" svg:x="9.451974mm" svg:y="45.381863mm"/>
            <draw:path svg:d="M 0.0 89.535065 C 0.0 139.0653 35.24252 178.11775 79.05767 178.11775 C 122.87262 178.11775 158.11514 139.0653 158.11514 89.535065 C 158.11514 40.005226 122.87262 0.0 79.05767 0.0 C 35.24252 0.0 0.0 40.005226 0.0 89.535065 L 0.0 89.535065 z" svg:height="1.7811775mm" draw:style-name="style-26" svg:viewBox="0.0 0.0 158.11514 178.11775" svg:width="1.5811514mm" svg:x="28.682947mm" svg:y="42.410057mm"/>
            <draw:path svg:d="M 0.0 88.58269 C 0.0 138.11252 35.24252 178.1444 79.05767 178.1444 C 122.872826 178.1444 158.11534 138.11252 158.11534 88.58269 C 158.11534 39.052444 122.872826 0.0 79.05767 0.0 C 35.24252 0.026645659 0.0 39.052444 0.0 88.58269 L 0.0 88.58269 z" svg:height="1.781444mm" draw:style-name="style-27" svg:viewBox="0.0 0.0 158.11534 178.1444" svg:width="1.5811534mm" svg:x="38.19842mm" svg:y="66.20324mm"/>
            <draw:path svg:d="M 1518.6766 271.40945 C 1508.1992 251.40704 1421.5217 513.34436 1320.5564 568.5893 C 1219.6178 617.16675 1072.9326 615.26196 924.3161 588.59174 C 774.77423 560.01666 563.3191 506.6769 429.0161 410.47437 C 290.87775 313.31943 181.3665 59.95435 111.83425 14.234434 C 39.44365 -35.29581 -29.135817 54.239258 12.773767 132.34454 C 55.636135 209.49706 235.65906 392.3767 369.00928 489.53204 C 502.35867 584.7818 636.6617 673.36444 805.2536 707.6542 C 972.89355 741.94434 1237.6892 756.2317 1360.5613 687.6518 C 1479.6238 609.5469 1522.5128 294.2694 1518.6766 271.40945 L 1518.6766 271.40945 z" svg:height="7.362591mm" draw:style-name="style-28" svg:viewBox="0.0 0.0 1518.9106 736.2591" svg:width="15.189107mm" svg:x="119.93806mm" svg:y="45.049015mm"/>
            <draw:path svg:d="M 461.97192 535.7049 C 412.4425 473.7921 276.23474 407.1174 203.84494 317.58234 C 129.54958 224.23735 54.30224 10.877081 25.726788 0.39968488 C -6.658185 -9.125331 -10.441061 153.75232 25.726788 257.5747 C 60.969303 357.58716 166.69685 521.4172 243.84976 594.75977 C 318.17096 663.33966 443.90134 682.38965 481.0486 673.817 C 515.3384 661.4349 507.7185 595.71216 461.97192 535.7049 L 461.97192 535.7049 z" svg:height="6.7573733mm" draw:style-name="style-29" svg:viewBox="0.0 0.0 502.35657 675.73737" svg:width="5.023566mm" svg:x="116.636696mm" svg:y="46.968536mm"/>
            <draw:path svg:d="M 621.7191 15.857397 C 623.6247 74.91266 485.538 385.42743 383.59415 550.20984 C 277.86658 714.03986 48.31423 958.83234 7.356624 986.455 C -29.790655 1006.4574 82.603966 821.6726 146.42194 689.27515 C 205.47679 551.16266 281.6769 310.18008 363.59213 193.97514 C 441.69702 81.580124 616.95685 -45.102623 621.7191 15.857397 L 621.7191 15.857397 z" svg:height="9.879515mm" draw:style-name="style-30" svg:viewBox="0.0 0.0 621.73883 987.9515" svg:width="6.217388mm" svg:x="110.276726mm" svg:y="55.53886mm"/>
            <draw:path svg:d="M 158.11534 89.535065 C 158.11534 139.06491 122.87363 179.06973 79.05848 179.06973 C 35.243324 179.06973 0.0 139.06491 0.0 89.535065 C 0.0 40.00482 35.243324 0.0 79.05848 0.0 C 122.87363 0.0 158.11534 40.00482 158.11534 89.535065 L 158.11534 89.535065 z" svg:height="1.7906973mm" draw:style-name="style-31" svg:viewBox="0.0 0.0 158.11534 179.06973" svg:width="1.5811534mm" svg:x="136.71548mm" svg:y="45.381863mm"/>
            <draw:path svg:d="M 159.04147 89.535065 C 159.04147 139.0653 122.872826 178.11775 79.05767 178.11775 C 35.24252 178.11775 0.0 139.0653 0.0 89.535065 C 0.0 40.005226 35.24252 0.0 79.05767 0.0 C 122.872826 0.0 159.04147 40.005226 159.04147 89.535065 L 159.04147 89.535065 z" svg:height="1.7811775mm" draw:style-name="style-32" svg:viewBox="0.0 0.0 159.04147 178.11775" svg:width="1.5904148mm" svg:x="117.48478mm" svg:y="42.410057mm"/>
            <draw:path svg:d="M 159.04147 88.58269 C 159.04147 138.11252 122.846176 178.1444 80.00964 178.1444 C 35.24252 178.1444 0.0 138.11252 0.0 88.58269 C 0.0 39.052444 35.24252 0.0 80.00964 0.0 C 122.846176 0.026645659 159.04147 39.052444 159.04147 88.58269 L 159.04147 88.58269 z" svg:height="1.781444mm" draw:style-name="style-33" svg:viewBox="0.0 0.0 159.04147 178.1444" svg:width="1.5904148mm" svg:x="107.96931mm" svg:y="66.20324mm"/>
            <draw:path svg:d="M 6.2520404 109.08975 C 37.68463 174.81248 140.55423 324.381 303.4319 407.24823 C 465.35675 486.27924 850.1669 573.9362 957.7992 585.3397 C 1056.8593 592.0068 1017.8068 512.97577 917.7944 466.27722 C 816.8295 420.5573 494.88458 381.5045 363.4395 308.1619 C 229.13692 228.15224 185.32176 44.319805 125.31454 10.003427 C 63.402134 -26.16523 -24.22817 42.415043 6.2520404 109.08975 L 6.2520404 109.08975 z" svg:height="5.857363mm" draw:style-name="style-34" svg:viewBox="0.0 0.0 1015.32074 585.7363" svg:width="10.153207mm" svg:x="38.72645mm" svg:y="85.12463mm"/>
            <draw:path svg:d="M 61.92209 141.37863 C 132.40712 216.65262 282.92847 350.00204 458.18906 438.55847 C 630.5913 521.42566 931.5815 607.15125 1092.5536 636.67865 C 1251.6208 661.4438 1443.074 630.01074 1409.7362 597.5991 C 1369.7047 561.4305 1038.261 498.53946 874.4314 438.53183 C 709.649 377.5722 576.29877 312.80228 438.2129 240.41167 C 297.24283 165.16432 103.85912 18.479168 41.94592 2.286682 C -23.802649 -14.805297 -8.562946 67.10992 61.92209 141.37863 L 61.92209 141.37863 z" svg:height="6.4557853mm" draw:style-name="style-35" svg:viewBox="0.0 0.0 1413.5568 645.57855" svg:width="14.135568mm" svg:x="77.42227mm" svg:y="86.19213mm"/>
            <draw:path svg:d="M 0.0 89.535065 C 0.0 139.0653 35.24252 178.11736 79.05727 178.11736 C 122.87242 178.11736 158.11493 139.0653 158.11493 89.535065 C 158.11493 40.00563 122.87242 0.0 79.05727 0.0 C 35.24252 0.0 0.0 40.00563 0.0 89.535065 L 0.0 89.535065 z" svg:height="1.7811735mm" draw:style-name="style-36" svg:viewBox="0.0 0.0 158.11493 178.11736" svg:width="1.5811493mm" svg:x="37.207825mm" svg:y="82.25313mm"/>
            <draw:path svg:d="M 0.0 88.58228 C 0.0 138.11252 35.24252 178.11736 79.05767 178.11736 C 122.87242 178.11736 159.06772 138.11252 159.06772 88.58228 C 159.06772 40.00482 122.87242 0.0 79.05767 0.0 C 35.24252 0.0 0.0 40.00482 0.0 88.58228 L 0.0 88.58228 z" svg:height="1.7811735mm" draw:style-name="style-37" svg:viewBox="0.0 0.0 159.06772 178.11736" svg:width="1.5906773mm" svg:x="50.485672mm" svg:y="90.187454mm"/>
            <draw:path svg:d="M 79.60189 545.58923 C 47.216915 440.81448 -6.097011 124.58379 0.57086307 49.336456 C 10.06883 -27.815645 85.34282 -14.480704 119.633354 89.34128 C 149.13414 193.19072 182.49773 585.6207 178.66156 664.65173 C 169.1628 737.04156 109.12932 649.3854 79.60189 545.58923 L 79.60189 545.58923 z" svg:height="6.911955mm" draw:style-name="style-38" svg:viewBox="0.0 0.0 178.96396 691.1955" svg:width="1.7896396mm" svg:x="83.18908mm" svg:y="87.90339mm"/>
            <draw:path svg:d="M 80.44163 544.4128 C 47.07723 438.68524 -5.283915 125.31292 0.4311752 49.112793 C 9.956594 -28.039309 85.20393 -13.75239 119.49367 88.16564 C 149.97388 191.98763 183.31163 584.4176 179.52795 663.4753 C 169.95004 735.8651 109.94241 648.2356 80.44163 544.4128 L 80.44163 544.4128 z" svg:height="6.900227mm" draw:style-name="style-39" svg:viewBox="0.0 0.0 179.82301 690.0227" svg:width="1.7982302mm" svg:x="85.96225mm" svg:y="89.69633mm"/>
            <draw:path svg:d="M 50.103527 144.64072 C 111.063545 224.65117 250.12845 378.0034 415.86365 479.94727 C 578.7409 579.9331 868.3009 693.28046 1027.3687 739.02704 C 1181.6736 778.0799 1378.841 766.6497 1347.4084 730.4544 C 1311.2135 694.2599 984.5058 592.3427 830.2008 519.9521 C 673.991 445.6309 544.4512 364.6951 415.86365 280.87512 C 281.56104 192.29204 106.30124 26.557648 44.38844 4.650071 C -18.476341 -21.067835 -12.761252 64.65771 50.103527 144.64072 L 50.103527 144.64072 z" svg:height="7.6344986mm" draw:style-name="style-40" svg:viewBox="0.0 0.0 1350.7439 763.4498" svg:width="13.507439mm" svg:x="39.488087mm" svg:y="119.430336mm"/>
            <draw:path svg:d="M 79.62813 544.0559 C 47.243156 438.32837 -6.097011 124.95603 0.5704593 48.72926 C 10.095475 -25.566107 85.34282 -16.966825 119.63295 88.76073 C 149.16039 190.67795 182.49814 584.0607 178.6878 663.1184 C 169.1628 735.48157 109.155556 647.87787 79.62813 544.0559 L 79.62813 544.0559 z" svg:height="6.8965397mm" draw:style-name="style-41" svg:viewBox="0.0 0.0 178.98659 689.65393" svg:width="1.7898659mm" svg:x="44.13632mm" svg:y="119.82748mm"/>
            <draw:path svg:d="M 79.62813 544.4128 C 47.243156 438.68524 -6.097011 125.31292 0.5704593 49.112793 C 10.095475 -28.039309 85.34282 -13.751582 119.63295 88.16564 C 149.16039 191.98843 182.49814 584.4176 178.6878 663.4753 C 169.1628 735.8659 109.155556 648.2356 79.62813 544.4128 L 79.62813 544.4128 z" svg:height="6.900228mm" draw:style-name="style-42" svg:viewBox="0.0 0.0 178.98659 690.0228" svg:width="1.7898659mm" svg:x="47.70819mm" svg:y="121.214554mm"/>
            <draw:path svg:d="M 56.837612 114.28081 C 118.750015 172.38368 250.19466 276.20648 399.73737 338.11887 C 547.3745 396.22095 797.88245 451.46628 934.0636 466.706 C 1067.413 478.13617 1222.6708 441.94086 1194.0962 417.17575 C 1160.7584 389.5539 880.723 354.31137 743.5899 315.2585 C 606.4035 272.39615 490.22443 229.53378 373.06747 176.19402 C 250.16801 122.8268 86.36504 10.432179 32.045845 0.9334055 C -20.315296 -8.564561 -6.027571 56.205383 56.837612 114.28081 L 56.837612 114.28081 z" svg:height="4.688789mm" draw:style-name="style-43" svg:viewBox="0.0 0.0 1197.5308 468.87888" svg:width="11.975307mm" svg:x="76.94925mm" svg:y="124.22021mm"/>
            <draw:path svg:d="M 65.25199 450.20587 C 38.582108 363.52835 -5.2064004 103.49658 0.5086899 40.658047 C 5.2709956 -22.233784 70.99373 -12.709172 98.616394 73.043015 C 123.38071 156.86299 150.97754 484.52225 148.14583 549.29297 C 139.54735 608.29456 90.969894 535.9314 65.25199 450.20587 L 65.25199 450.20587 z" svg:height="5.7076073mm" draw:style-name="style-44" svg:viewBox="0.0 0.0 148.34673 570.76074" svg:width="1.4834673mm" svg:x="81.8562mm" svg:y="123.12817mm"/>
            <draw:path svg:d="M 66.539055 450.21152 C 40.79531 363.534 -6.803525 103.50143 0.8163261 40.636246 C 5.578632 -22.22894 71.30136 -12.70352 98.92403 73.04786 C 123.68915 156.86784 151.28517 484.5279 148.45427 549.29785 C 140.80777 608.32605 90.324745 535.9363 66.539055 450.21152 L 66.539055 450.21152 z" svg:height="5.707767mm" draw:style-name="style-45" svg:viewBox="0.0 0.0 148.65494 570.77673" svg:width="1.4865494mm" svg:x="84.14864mm" svg:y="124.60449mm"/>
            <draw:path svg:d="M 0.0 1481.1111 C 0.0 2299.3083 671.5126 2962.2483 1500.1877 2962.2483 C 2327.9102 2962.2483 2999.4226 2299.3083 2999.4226 1481.1111 C 2999.4226 662.9133 2327.9102 0.0 1500.1877 0.0 C 671.5126 -0.026443798 0.0 662.9133 0.0 1481.1111 L 0.0 1481.1111 z" svg:height="29.622484mm" draw:style-name="style-46" svg:viewBox="0.0 0.0 2999.4226 2962.2483" svg:width="29.994226mm" svg:x="44.408722mm" svg:y="28.408577mm"/>
            <draw:path svg:d="M 0.0 1378.2675 C 0.0 2139.3147 624.8399 2756.535 1395.4126 2756.535 C 2165.9849 2756.535 2790.8247 2139.3147 2790.8247 1378.2675 C 2790.8247 617.21985 2165.9849 0.0 1395.4126 0.0 C 624.8399 0.0 0.0 617.21985 0.0 1378.2675 L 0.0 1378.2675 z" svg:height="27.565348mm" draw:style-name="style-47" svg:viewBox="0.0 0.0 2790.8247 2756.535" svg:width="27.908247mm" svg:x="45.456474mm" svg:y="29.437012mm"/>
            <draw:path svg:d="M 0.0 1481.1111 C 0.0 2299.3083 671.48596 2962.2483 1500.1869 2962.2483 C 2327.9094 2962.2483 2999.4219 2299.3083 2999.4219 1481.1111 C 2999.4219 662.9133 2327.9094 0.0 1500.1869 0.0 C 671.5118 -0.026443798 0.0 662.9133 0.0 1481.1111 L 0.0 1481.1111 z" svg:height="29.622484mm" draw:style-name="style-48" svg:viewBox="0.0 0.0 2999.4219 2962.2483" svg:width="29.994219mm" svg:x="73.6219mm" svg:y="28.408577mm"/>
            <draw:path svg:d="M 0.0 1378.2675 C 0.0 2139.3147 624.8399 2756.535 1395.4121 2756.535 C 2165.9844 2756.535 2790.8252 2139.3147 2790.8252 1378.2675 C 2790.8252 617.21985 2165.9844 0.0 1395.4121 0.0 C 624.8399 0.0 0.0 617.21985 0.0 1378.2675 L 0.0 1378.2675 z" svg:height="27.565348mm" draw:style-name="style-49" svg:viewBox="0.0 0.0 2790.8252 2756.535" svg:width="27.90825mm" svg:x="74.66965mm" svg:y="29.437012mm"/>
            <draw:path svg:d="M 1178.2426 188.59474 C 966.7875 144.78 773.43 107.63232 598.1698 77.152504 C 421.00485 44.767532 261.93753 19.050032 120.96745 0.0 L 120.96745 0.0 L 0.0 264.79486 L 0.0 264.79486 C 300.98996 305.75247 539.1149 342.89975 736.28235 376.23752 C 930.5926 408.6225 1068.7051 437.19754 1161.0973 461.96225 L 1161.0973 461.96225 C 1166.8124 371.4748 1172.5275 280.03497 1178.2426 188.59474 L 1178.2426 188.59474 z" svg:height="4.6196227mm" draw:style-name="style-50" svg:viewBox="0.0 0.0 1178.2426 461.96225" svg:width="11.782426mm" svg:x="33.40735mm" svg:y="37.657085mm"/>
            <draw:path svg:d="M 0.0 188.59474 C 211.4543 144.78 403.85938 107.63232 581.0247 77.152504 C 758.18933 44.767532 913.4205 19.050032 1057.2747 0.0 L 1057.2747 0.0 L 1179.1947 264.79486 L 1179.1947 264.79486 C 878.1779 305.75247 637.22205 342.89975 441.95944 376.23752 C 248.57574 408.6225 105.726746 437.19754 17.117817 461.96225 L 17.117817 461.96225 C 11.429373 371.4748 5.7142825 280.03497 0.0 188.59474 L 0.0 188.59474 z" svg:height="4.6196227mm" draw:style-name="style-51" svg:viewBox="0.0 0.0 1179.1947 461.96225" svg:width="11.791947mm" svg:x="102.577896mm" svg:y="37.657085mm"/>
            <draw:path svg:d="M 704.84955 311.46756 C 704.84955 482.8912 546.7084 622.9085 352.42517 622.9085 C 157.16255 622.9085 0.0 482.8912 0.0 311.46756 C 0.0 139.06491 157.16255 0.0 352.42517 0.0 C 546.7084 0.0 704.84955 139.06491 704.84955 311.46756 L 704.84955 311.46756 z" svg:height="6.229085mm" draw:style-name="style-52" svg:viewBox="0.0 0.0 704.84955 622.9085" svg:width="7.0484953mm" svg:x="81.53744mm" svg:y="42.94346mm"/>
            <draw:path svg:d="M 191.47894 96.20254 C 191.47894 149.5423 148.61656 192.40508 96.20294 192.40508 C 42.863174 192.40508 0.0 149.5423 0.0 96.20254 C 0.0 42.86237 42.863174 0.0 96.20294 0.0 C 148.61656 0.0 191.47894 42.86237 191.47894 96.20254 L 191.47894 96.20254 z" svg:height="1.9240507mm" draw:style-name="style-53" svg:viewBox="0.0 0.0 191.47894 192.40508" svg:width="1.9147893mm" svg:x="83.861mm" svg:y="44.515087mm"/>
            <draw:path svg:d="M 0.0 318.13504 C 0.0 493.39484 157.16255 636.2701 352.42517 636.2701 C 546.735 636.2701 704.85 493.39484 704.85 318.13504 C 704.85 141.92245 546.735 0.0 352.42517 0.0 C 157.16255 0.0 0.0 141.92245 0.0 318.13504 L 0.0 318.13504 z" svg:height="6.362701mm" draw:style-name="style-54" svg:viewBox="0.0 0.0 704.85 636.2701" svg:width="7.0484996mm" svg:x="61.772797mm" svg:y="43.419712mm"/>
            <draw:path svg:d="M 0.0 96.20254 C 0.0 149.5423 42.862774 192.40508 95.25016 192.40508 C 148.59033 192.40508 191.4527 149.5423 191.4527 96.20254 C 191.4527 42.86237 148.59033 0.0 95.25016 0.0 C 42.862774 0.0 0.0 42.86237 0.0 96.20254 L 0.0 96.20254 z" svg:height="1.9240507mm" draw:style-name="style-55" svg:viewBox="0.0 0.0 191.4527 192.40508" svg:width="1.9145269mm" svg:x="63.55397mm" svg:y="45.05801mm"/>
            <draw:path svg:d="M 900.55786 339.63245 C 826.2633 276.76724 676.7206 185.32742 558.6109 128.17732 C 440.5004 71.02724 294.768 20.544611 202.3754 6.257289 C 108.10467 -9.935197 15.685411 7.2096696 2.35047 35.784718 C -11.937255 65.31214 40.423885 135.79718 118.55542 173.89725 C 196.66031 205.32983 349.06055 196.7572 461.45517 239.61996 C 570.99304 280.57718 686.24524 369.15985 767.20764 424.4048 C 844.36053 474.88742 889.1277 545.37244 927.2544 554.89703 C 962.4969 562.51733 991.07153 520.6073 987.262 484.4124 C 983.4517 445.3596 969.1648 400.59244 900.55786 339.63245 L 900.55786 339.63245 z" svg:height="5.558035mm" draw:style-name="style-56" svg:viewBox="0.0 0.0 987.6033 555.80347" svg:width="9.876033mm" svg:x="83.38056mm" svg:y="36.508663mm"/>
            <draw:path svg:d="M 47.361046 496.33435 C 98.79605 422.99216 215.95338 301.0721 314.06107 222.96684 C 406.4537 143.90958 535.0408 63.89952 618.86115 30.562166 C 703.63354 -4.6803503 791.2634 -9.44306 816.02856 16.274443 C 834.1258 40.08718 807.45593 121.049614 743.63837 171.53183 C 677.916 221.06207 526.46857 242.01686 435.9811 307.7396 C 340.73096 370.60437 256.91098 479.18948 195.95096 548.7221 C 135.94333 616.3496 111.17861 684.9295 80.698395 706.8371 C 46.408665 722.07715 11.166146 686.83466 4.4986753 652.5445 C -5.02634 615.39685 -3.1215794 566.8194 47.361046 496.33435 L 47.361046 496.33435 z" svg:height="7.1048865mm" draw:style-name="style-57" svg:viewBox="0.0 0.0 821.5802 710.48865" svg:width="8.215802mm" svg:x="55.698486mm" svg:y="36.5132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60307mm" fo:page-width="147.71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