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5.7552mm" fo:page-width="115.755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40565" draw:opacity="39.77000117301941%" draw:stroke="none"/>
    </style:style>
    <style:style style:family="graphic" style:name="style-3">
      <style:graphic-properties draw:fill="solid" draw:fill-color="#ffffeb" draw:opacity="100.0%" draw:stroke="solid" svg:stroke-color="#99bf99" draw:stroke-linejoin="miter" svg:stroke-opacity="100.0%" svg:stroke-width="4.204779mm"/>
    </style:style>
    <style:style style:family="graphic" style:name="style-4">
      <style:graphic-properties draw:fill="solid" draw:fill-color="#b2d385" draw:opacity="43.27000081539154%" draw:stroke="none"/>
    </style:style>
    <style:style style:family="graphic" style:name="style-5">
      <style:graphic-properties draw:fill="solid" draw:fill-color="#8000ff" draw:opacity="100.0%" draw:stroke="none"/>
    </style:style>
    <style:style style:family="graphic" style:name="style-6">
      <style:graphic-properties draw:fill="solid" draw:fill-color="#800000" draw:opacity="100.0%" draw:stroke="none"/>
    </style:style>
    <style:style style:family="graphic" style:name="style-7">
      <style:graphic-properties draw:fill="solid" draw:fill-color="#00a100" draw:opacity="100.0%" draw:stroke="none"/>
    </style:style>
    <style:style style:family="graphic" style:name="style-8">
      <style:graphic-properties draw:fill="solid" draw:fill-color="#800000" draw:opacity="100.0%" draw:stroke="none"/>
    </style:style>
    <style:style style:family="graphic" style:name="style-9">
      <style:graphic-properties draw:fill="solid" draw:fill-color="#ff0000" draw:opacity="100.0%" draw:stroke="none"/>
    </style:style>
    <style:style style:family="graphic" style:name="style-10">
      <style:graphic-properties draw:fill="solid" draw:fill-color="#ffff00" draw:opacity="100.0%" draw:stroke="none"/>
    </style:style>
    <style:style style:family="graphic" style:name="style-11">
      <style:graphic-properties draw:fill="solid" draw:fill-color="#8000ff" draw:opacity="100.0%" draw:stroke="none"/>
    </style:style>
    <style:style style:family="graphic" style:name="style-12">
      <style:graphic-properties draw:fill="solid" draw:fill-color="#8082ff" draw:opacity="100.0%" draw:stroke="none"/>
    </style:style>
  </office:automatic-styles>
  <office:body>
    <office:drawing>
      <draw:page draw:master-page-name="Default" draw:name="page1" draw:style-name="DP1">
        <draw:g draw:id="svg1">
          <draw:path svg:d="M 516.0039 10062.216 L 0.0 0.0 L 8648.631 26.91918 C 8648.224 557.69165 8799.374 9550.645 8804.534 9990.739 C 6077.614 9448.489 763.2542 10058.692 516.0039 10062.216 z" svg:height="100.62216mm" draw:style-name="style-2" svg:viewBox="0.0 0.0 8804.534 10062.217" svg:width="88.04534mm" svg:x="21.698528mm" svg:y="10.55257mm"/>
          <draw:path svg:d="M 464.03476 10117.388 C 309.35904 6780.637 258.6167 1521.0302 0.0 107.13894 C 2813.586 514.54193 6819.79 -239.18307 8596.663 82.08897 C 8066.85 1634.4781 8695.437 9605.815 8700.597 10045.91 C 5973.6763 9503.66 475.48514 10364.399 464.03476 10117.388 z" svg:height="101.630775mm" draw:style-name="style-3" svg:viewBox="0.0 0.0 8700.597 10163.077" svg:width="87.00597mm" svg:x="9.74562mm" svg:y="3.2448854mm"/>
          <draw:path svg:d="M 365.51163 8867.047 C -38.408405 7064.8877 -6.188454 317.24805 6.219137 79.0064 C 2669.4817 562.58795 6426.1836 -9.378414 6900.521 0.11718034 L 6887.095 650.667 C 6886.6885 1181.4393 4938.4453 4452.831 4943.604 4892.9233 C 2216.6843 4350.673 612.7632 8863.522 365.51163 8867.047 z" svg:height="88.67046mm" draw:style-name="style-4" svg:viewBox="0.0 0.0 6900.521 8867.046" svg:width="69.00521mm" svg:x="16.447453mm" svg:y="8.472622mm"/>
          <draw:path svg:d="M 0.0 0.0 L 0.0 695.61017 L 882.4412 695.61017 L 882.4412 0.0 L 0.0 0.0 z" svg:height="6.9561014mm" draw:style-name="style-5" svg:viewBox="0.0 0.0 882.4412 695.61017" svg:width="8.824412mm" svg:x="23.4488mm" svg:y="19.726782mm"/>
          <draw:path svg:d="M 0.0 0.0 L 0.0 695.60815 L 2603.2036 695.60815 L 2603.2036 0.0 L 0.0 0.0 z" svg:height="6.9560814mm" draw:style-name="style-6" svg:viewBox="0.0 0.0 2603.2036 695.60815" svg:width="26.032036mm" svg:x="32.71443mm" svg:y="29.388037mm"/>
          <draw:path svg:d="M 0.0 0.0 L 0.0 695.60834 L 3510.4016 695.60834 L 3510.4016 0.0 L 0.0 0.0 z" svg:height="6.9560833mm" draw:style-name="style-7" svg:viewBox="0.0 0.0 3510.4016 695.60834" svg:width="35.104015mm" svg:x="42.421276mm" svg:y="39.435745mm"/>
          <draw:path svg:d="M 0.0 0.0 L 0.0 695.61316 L 4676.944 695.61316 L 4676.944 0.0 L 0.0 0.0 z" svg:height="6.956132mm" draw:style-name="style-8" svg:viewBox="0.0 0.0 4676.944 695.61316" svg:width="46.769436mm" svg:x="42.8625mm" svg:y="50.256332mm"/>
          <draw:path svg:d="M 0.0 0.0 L 0.0 695.60834 L 2603.2007 695.60834 L 2603.2007 0.0 L 0.0 0.0 z" svg:height="6.9560833mm" draw:style-name="style-9" svg:viewBox="0.0 0.0 2603.2007 695.60834" svg:width="26.032007mm" svg:x="32.273212mm" svg:y="83.104614mm"/>
          <draw:path svg:d="M 0.0 0.0 L 0.0 695.60834 L 882.43945 695.60834 L 882.43945 0.0 L 0.0 0.0 z" svg:height="6.9560833mm" draw:style-name="style-10" svg:viewBox="0.0 0.0 882.43945 695.60834" svg:width="8.824394mm" svg:x="23.448792mm" svg:y="93.5388mm"/>
          <draw:path svg:d="M 0.0 0.0 L 0.0 695.61115 L 2510.2876 695.61115 L 2510.2876 0.0 L 0.0 0.0 z" svg:height="6.956112mm" draw:style-name="style-11" svg:viewBox="0.0 0.0 2510.2876 695.61115" svg:width="25.102875mm" svg:x="42.8625mm" svg:y="61.076942mm"/>
          <draw:path svg:d="M 0.0 0.0 L 0.0 695.61316 L 4203.2056 695.61316 L 4203.2056 0.0 L 0.0 0.0 z" svg:height="6.956132mm" draw:style-name="style-12" svg:viewBox="0.0 0.0 4203.2056 695.61316" svg:width="42.032055mm" svg:x="43.303688mm" svg:y="71.8975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5.7552mm" fo:page-width="115.755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