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ffd900" draw:opacity="100.0%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gradient" draw:fill-gradient-name="gradient-3" draw:opacity="100.0%" draw:opacity-name="gradient-4" draw:stroke="none"/>
    </style:style>
    <style:style style:family="graphic" style:name="style-7">
      <style:graphic-properties draw:fill="none" draw:stroke="solid" svg:stroke-color="#000000" draw:stroke-linejoin="miter" svg:stroke-opacity="100.0%" svg:stroke-width="0.44469738mm"/>
    </style:style>
    <style:style style:family="graphic" style:name="style-8">
      <style:graphic-properties draw:fill="solid" draw:fill-color="#ffc600" draw:opacity="100.0%" draw:stroke="none"/>
    </style:style>
    <style:style style:family="graphic" style:name="style-9">
      <style:graphic-properties draw:fill="solid" draw:fill-color="#ffc600" draw:opacity="100.0%" draw:stroke="none"/>
    </style:style>
    <style:style style:family="graphic" style:name="style-10">
      <style:graphic-properties draw:fill="gradient" draw:fill-gradient-name="gradient-5" draw:opacity="100.0%" draw:opacity-name="gradient-6" draw:stroke="none"/>
    </style:style>
    <style:style style:family="graphic" style:name="style-11">
      <style:graphic-properties draw:fill="none" draw:stroke="solid" svg:stroke-color="#000000" draw:stroke-linejoin="miter" svg:stroke-opacity="100.0%" svg:stroke-width="0.33072916mm"/>
    </style:style>
    <style:style style:family="graphic" style:name="style-12">
      <style:graphic-properties draw:fill="none" draw:stroke="solid" svg:stroke-color="#000000" draw:stroke-linejoin="miter" svg:stroke-opacity="100.0%" svg:stroke-width="0.33072916mm"/>
    </style:style>
    <style:style style:family="graphic" style:name="style-13">
      <style:graphic-properties draw:fill="solid" draw:fill-color="#ffffff" draw:opacity="100.0%" draw:opacity-name="gradient-7" draw:stroke="none"/>
    </style:style>
    <style:style style:family="graphic" style:name="style-14">
      <style:graphic-properties draw:fill="solid" draw:fill-color="#ffffff" draw:opacity="100.0%" draw:opacity-name="gradient-8" draw:stroke="none"/>
    </style:style>
    <style:style style:family="graphic" style:name="style-15">
      <style:graphic-properties draw:fill="none" draw:stroke="solid" svg:stroke-color="#000000" draw:stroke-linejoin="round" svg:stroke-opacity="100.0%" svg:stroke-width="0.33072916mm"/>
    </style:style>
  </office:automatic-styles>
  <office:body>
    <office:drawing>
      <draw:page draw:master-page-name="Default" draw:name="page1" draw:style-name="DP1">
        <draw:g draw:id="svg1">
          <draw:g draw:id="g1611">
            <draw:path svg:d="M 1723.4409 0.35835382 C 1455.2319 4.590976 1168.0795 46.52796 872.59686 145.62302 C 671.62054 187.46756 79.624695 604.3895 74.80983 1047.6151 C 73.24205 1032.0254 69.320045 1017.6333 69.02177 1001.44574 C -8.747144 1139.0728 -2.997763 1513.6782 3.4238157 1680.4735 C 7.0447993 1717.3949 22.239662 1760.4543 40.081482 1804.3428 C 49.66771 1924.8583 107.50262 2046.6764 228.19333 2162.4368 C 228.52211 2162.7522 228.82817 2163.2478 229.15796 2163.563 C 261.38257 2203.791 296.33002 2239.4585 333.34296 2260.4062 C 363.80807 2216.7786 886.59186 1971.0398 1304.7716 1788.5776 C 1308.4215 1793.9525 1312.3098 1799.203 1316.3477 1804.3428 C 1337.0464 2025.2478 1246.004 2338.4094 1262.3258 2465.3533 C 1260.4376 2467.8381 1254.4708 2475.3784 1252.6791 2477.74 C 1312.1437 2590.264 1450.5013 2654.829 1628.9027 2686.0652 C 1848.5876 2740.8516 2089.6594 2728.0378 2281.9883 2699.5784 C 2500.0452 2666.6455 2671.0747 2619.471 2839.5708 2561.07 C 2945.0583 2527.927 3038.2295 2490.7637 3118.3623 2451.84 C 3136.2642 2443.8877 3151.0425 2439.9958 3169.49 2431.5706 C 3195.224 2415.6333 3212.656 2398.2964 3235.0881 2382.023 C 3249.7007 2372.11 3272.0613 2362.738 3284.2864 2352.7446 C 3293.4348 2345.0293 3299.7417 2334.986 3308.4036 2326.845 C 3335.6948 2302.592 3358.2656 2274.6426 3380.7542 2248.0193 C 3386.8525 2240.1562 3394.294 2233.5996 3400.0474 2225.4976 C 3488.3606 2111.6946 3547.8428 1974.4198 3609.3826 1769.4341 C 3685.1243 1632.5786 3691.5105 1296.3445 3572.7246 880.9549 C 3573.2861 892.53937 3571.4382 901.19006 3571.76 912.48517 C 3549.495 744.5498 3481.0852 585.38025 3366.284 472.18698 C 3164.6506 315.61343 2528.0676 -12.339514 1723.4409 0.35835382 z M 2145.969 724.4294 C 2142.0952 727.8939 2133.7473 737.3998 2129.5696 741.32074 C 2123.9143 740.5516 2118.8516 739.8083 2113.17 739.0685 C 2120.1277 735.93243 2139.4924 727.37384 2145.969 724.4294 z" svg:height="27.240396mm" draw:style-name="style-2" svg:viewBox="0.0 0.0 3664.4463 2724.0396" svg:width="36.644463mm" svg:x="3.6197093mm" svg:y="8.060866mm"/>
            <draw:path svg:d="M 0.0 1405.743 C 0.0 1405.743 28.493092 797.89014 33.241924 750.4015 C 37.990807 702.9131 1643.102 14.329713 1704.8374 0.083166756 C 1735.705 -7.0401063 1505.3856 445.28793 1468.582 644.73956 C 1042.3727 958.16376 64.10946 1336.8845 0.0 1405.743 z" svg:height="14.05743mm" draw:style-name="style-3" svg:viewBox="0.0 0.0 1707.6753 1405.743" svg:width="17.076754mm" svg:x="7.312422mm" svg:y="16.105068mm"/>
            <draw:path svg:d="M 291.98932 1540.6268 C -493.74164 971.5865 524.767 202.55182 800.7071 145.09929 C 1982.6376 -251.28088 3024.6558 267.6767 3293.5 476.44128 C 3517.7637 727.29694 3586.4763 1349.8978 3246.4849 1643.5568 C 2885.8496 1938.3604 1447.5352 2209.8184 1214.4055 1768.6715 C 1369.8438 1563.7819 1892.5559 890.4041 2073.9995 728.13245 C 1703.6512 896.50555 531.21704 1383.871 291.98932 1540.6268 z" svg:height="20.007008mm" draw:style-name="style-4" svg:viewBox="0.0 0.0 3481.666 2000.7008" svg:width="34.816658mm" svg:x="4.4611044mm" svg:y="8.1999445mm"/>
            <draw:path svg:d="M 291.9826 1540.6267 C -493.73026 971.5864 524.75494 202.55177 800.6885 145.09929 C 1982.5917 -251.2809 3024.586 267.67664 3293.424 476.44135 C 3517.6824 727.2969 3586.3936 1349.8977 3246.41 1643.5569 C 2885.7832 1938.3604 1447.5017 2209.8184 1214.3774 1768.6715 C 1369.812 1563.782 1892.5121 890.40405 2073.9517 728.1324 C 1703.6119 896.5055 531.20483 1383.8711 291.9826 1540.6267 z" svg:height="20.007008mm" draw:style-name="style-5" svg:viewBox="0.0 0.0 3481.5857 2000.7008" svg:width="34.815857mm" svg:x="4.4615364mm" svg:y="8.200881mm"/>
            <draw:path svg:d="M 291.98257 1540.6268 C -493.73026 971.58636 524.75494 202.55177 800.6886 145.09929 C 1982.5918 -251.28088 3024.586 267.6767 3293.424 476.44128 C 3534.2185 743.8333 3553.3208 1316.8247 3213.337 1610.4839 C 2455.835 2161.6025 1472.3064 2267.6958 1222.6458 1785.2078 C 1378.0803 1580.3186 1892.5121 890.4041 2073.9517 728.13245 C 1703.6119 896.50555 531.2049 1383.8712 291.98257 1540.6268 z" svg:height="20.925564mm" draw:style-name="style-6" svg:viewBox="0.0 0.0 3471.7751 2092.5564" svg:width="34.71775mm" svg:x="4.4687014mm" svg:y="8.155404mm"/>
            <draw:path svg:d="M 0.0 0.0 C 0.0 5.294008 0.0 10.588823 0.0 15.883235" svg:height="0.15883236mm" draw:style-name="style-7" svg:viewBox="0.0 0.0 1.0 15.883235" svg:width="0.0mm" svg:x="6.5646114mm" svg:y="55.987053mm"/>
            <draw:path svg:d="M 55.962746 843.75385 C 85.04527 1095.948 -43.80849 1480.9006 16.073086 1560.0876 C 285.78772 1805.0781 723.2517 1764.5385 1029.1477 1719.274 C 1385.3516 1665.4772 1592.1396 1589.1171 1898.7661 1449.081 C 2151.5261 1292.5441 2217.409 1155.5725 2320.1858 813.2256 C 2395.9285 676.37006 2431.1746 415.38937 2312.3887 0.0 C 2262.2715 362.0894 2207.335 421.20135 2070.834 642.38617 C 1814.2897 851.42236 1389.6907 1019.4083 1047.4291 1050.5371 C 726.3973 1066.2473 383.91983 1074.34 55.962746 843.75385 z" svg:height="17.534288mm" draw:style-name="style-8" svg:viewBox="0.0 0.0 2389.5938 1753.429" svg:width="23.895939mm" svg:x="16.306372mm" svg:y="17.6356mm"/>
            <draw:path svg:d="M 346.16028 634.8935 C 346.4588 765.92834 369.61124 812.9523 346.8505 941.8644 C 332.35168 1027.6548 347.55676 1092.2369 314.94794 1180.1814 C 240.1685 1137.8594 217.30785 1109.4182 163.71428 1029.568 C 36.592136 885.90186 67.3469 812.78796 8.880927 679.0732 C 2.4591217 512.27783 -22.386997 137.62695 55.381767 0.0 C 61.603477 337.6783 347.64053 517.07605 353.8941 520.5412 L 346.16028 634.8935 z" svg:height="11.801813mm" draw:style-name="style-9" svg:viewBox="0.0 0.0 356.85516 1180.1814" svg:width="3.5685518mm" svg:x="3.7821097mm" svg:y="18.552734mm"/>
            <draw:path svg:d="M 55.962746 843.75415 C 85.04527 1095.9481 -43.80839 1480.9008 16.073086 1560.0878 C 285.78772 1805.0782 723.2517 1764.5386 1029.148 1719.274 C 1385.3516 1665.4772 1592.1396 1589.1171 1898.7661 1449.0812 C 2151.5261 1292.544 2217.409 1155.5724 2320.1858 813.2257 C 2395.9285 676.3702 2431.1746 415.38947 2312.3887 0.0 C 2262.2715 362.08948 2207.335 421.20126 2070.834 642.38605 C 1814.2897 851.4225 1389.6907 1019.4084 1047.4292 1050.5374 C 726.3973 1066.2474 383.91983 1074.3401 55.962746 843.75415 z" svg:height="17.534288mm" draw:style-name="style-10" svg:viewBox="0.0 0.0 2389.5938 1753.429" svg:width="23.895939mm" svg:x="16.309359mm" svg:y="17.774292mm"/>
            <draw:path svg:d="M 1.9334503 245.61838 C -15.834158 363.14783 89.05973 758.3197 308.19415 799.8007 C 710.92755 571.65533 2088.5613 0.0 2088.5613 0.0 L 1232.112 1034.8595 C 1249.8796 1207.6969 1901.3602 1276.8317 2150.1074 1269.9183 C 2375.1638 1256.0913 3598.9082 1126.9073 3492.302 117.53723" svg:height="12.703872mm" draw:style-name="style-11" svg:viewBox="0.0 0.0 3498.8674 1270.3872" svg:width="34.988674mm" svg:x="4.3527856mm" svg:y="15.543669mm"/>
            <draw:path svg:d="M 48.106064 0.0 C 48.106064 0.0 38.48486 690.7067 0.0 707.5533" svg:height="7.075533mm" draw:style-name="style-12" svg:viewBox="0.0 0.0 48.106064 707.5533" svg:width="0.48106062mm" svg:x="6.9598584mm" svg:y="23.457281mm"/>
            <draw:path svg:d="M 61.958927 0.0 C 72.138275 101.793884 -9.296711 524.2382 0.88263744 626.0321 C 97.5868 707.4671 535.3003 127.24231 423.32715 137.42155 C 311.35382 106.88341 168.84254 86.52471 61.958927 0.0 z" svg:height="6.3386984mm" draw:style-name="style-13" svg:viewBox="0.0 0.0 441.5157 633.8699" svg:width="4.415157mm" svg:x="16.303535mm" svg:y="26.605377mm"/>
            <draw:path svg:d="M 45.10782 0.0 C 14.5696745 91.61443 -15.968471 376.6372 9.4800005 631.1218 C 101.09441 773.6333 248.69547 493.70004 269.05426 447.89294 C 243.60579 402.08563 116.36349 346.09906 45.10782 0.0 z" svg:height="6.71188mm" draw:style-name="style-14" svg:viewBox="0.0 0.0 269.05426 671.188" svg:width="2.6905427mm" svg:x="3.7478166mm" svg:y="18.919943mm"/>
            <draw:path svg:d="M 1722.8334 0.36314803 C 1454.6241 4.5957203 1167.5151 46.788918 872.0325 145.88397 C 681.4079 185.57324 145.20123 563.1993 85.72393 980.1483 C 85.72393 980.1483 71.05446 1012.2666 70.90551 1004.19055 C -6.8632 1141.8175 -3.3797848 1513.6719 3.0416424 1680.4673 C 6.663282 1717.3883 21.579956 1760.602 39.42185 1804.4907 C 49.008255 1925.0066 117.42611 2044.1997 227.93747 2162.5051 C 228.26634 2162.8208 301.02054 2232.3145 338.03363 2253.2625 C 368.45834 2209.6926 884.9074 1971.995 1302.8073 1789.6079 C 1347.1232 1944.1594 1246.0654 2338.9128 1262.2928 2465.122 C 1278.2185 2559.221 1351.9517 2583.9587 1378.875 2599.8943 C 1443.4421 2639.2385 1712.028 2717.6677 1880.7565 2719.7837 C 1928.4502 2722.1892 2227.2888 2708.001 2281.7656 2699.94 C 2457.0754 2673.463 2599.7068 2635.7732 2737.3447 2592.453 C 2843.758 2555.3713 3038.3774 2490.8167 3118.51 2451.893 C 3182.219 2413.4026 3325.1653 2317.4255 3399.63 2225.3435 C 3487.9434 2111.5403 3547.2764 1974.7498 3608.8162 1769.7642 C 3699.8276 1533.6594 3616.5369 907.7835 3564.9944 866.04675 C 3554.815 751.5286 3433.0144 521.0485 3365.7302 472.47906 C 3331.7605 432.10614 3137.4072 334.38672 3100.5986 311.25012 C 2936.077 226.99997 2413.6492 -10.538661 1722.8334 0.36314803 z" svg:height="27.200544mm" draw:style-name="style-15" svg:viewBox="0.0 0.0 3649.3955 2720.0544" svg:width="36.493954mm" svg:x="3.611158mm" svg:y="8.0374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49" draw:border="23.198051%" draw:display-name="gradient-1" draw:end="0.0%" draw:name="gradient-1" draw:start="50.1960813999176%" draw:style="linear"/>
    <draw:opacity draw:angle="382" draw:border="17.690817%" draw:display-name="gradient-2" draw:end="0.0%" draw:name="gradient-2" draw:start="50.1960813999176%" draw:style="linear"/>
    <draw:gradient draw:angle="2427" draw:border="24.489672%" draw:display-name="gradient-3" draw:end-color="#ffffff" draw:name="gradient-3" draw:start-color="#ff5c00" draw:style="linear"/>
    <draw:opacity draw:angle="2427" draw:border="24.489672%" draw:display-name="gradient-4" draw:end="0.0%" draw:name="gradient-4" draw:start="42.69662797451019%" draw:style="linear"/>
    <draw:gradient draw:angle="2532" draw:border="11.381772%" draw:display-name="gradient-5" draw:end-color="#ffffff" draw:name="gradient-5" draw:start-color="#ff5c00" draw:style="linear"/>
    <draw:opacity draw:angle="2532" draw:border="11.381772%" draw:display-name="gradient-6" draw:end="0.0%" draw:name="gradient-6" draw:start="42.69662797451019%" draw:style="linear"/>
    <draw:opacity draw:angle="388" draw:border="19.43008%" draw:display-name="gradient-7" draw:end="0.0%" draw:name="gradient-7" draw:start="50.1960813999176%" draw:style="linear"/>
    <draw:opacity draw:angle="356" draw:border="-9.718957%" draw:display-name="gradient-8" draw:end="0.0%" draw:name="gradient-8" draw:start="50.196081399917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