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24343mm" fo:page-width="57.7278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739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23f4f" draw:opacity="100.0%" draw:stroke="none"/>
    </style:style>
    <style:style style:family="graphic" style:name="style-5">
      <style:graphic-properties draw:fill="solid" draw:fill-color="#047391" draw:opacity="100.0%" draw:stroke="none"/>
    </style:style>
    <style:style style:family="graphic" style:name="style-6">
      <style:graphic-properties draw:fill="solid" draw:fill-color="#8c8c8c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47391" draw:opacity="100.0%" draw:stroke="none"/>
    </style:style>
    <style:style style:family="graphic" style:name="style-9">
      <style:graphic-properties draw:fill="solid" draw:fill-color="#047391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47391" draw:opacity="100.0%" draw:stroke="none"/>
    </style:style>
    <style:style style:family="graphic" style:name="style-13">
      <style:graphic-properties draw:fill="solid" draw:fill-color="#047391" draw:opacity="100.0%" draw:stroke="none"/>
    </style:style>
    <style:style style:family="graphic" style:name="style-14">
      <style:graphic-properties draw:fill="solid" draw:fill-color="#047391" draw:opacity="100.0%" draw:stroke="none"/>
    </style:style>
    <style:style style:family="graphic" style:name="style-15">
      <style:graphic-properties draw:fill="solid" draw:fill-color="#047391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47391" draw:opacity="100.0%" draw:stroke="none"/>
    </style:style>
    <style:style style:family="graphic" style:name="style-18">
      <style:graphic-properties draw:fill="solid" draw:fill-color="#047391" draw:opacity="100.0%" draw:stroke="none"/>
    </style:style>
    <style:style style:family="graphic" style:name="style-19">
      <style:graphic-properties draw:fill="solid" draw:fill-color="#047391" draw:opacity="100.0%" draw:stroke="none"/>
    </style:style>
    <style:style style:family="graphic" style:name="style-20">
      <style:graphic-properties draw:fill="solid" draw:fill-color="#047391" draw:opacity="100.0%" draw:stroke="none"/>
    </style:style>
    <style:style style:family="graphic" style:name="style-21">
      <style:graphic-properties draw:fill="solid" draw:fill-color="#047391" draw:opacity="100.0%" draw:stroke="none"/>
    </style:style>
    <style:style style:family="graphic" style:name="style-22">
      <style:graphic-properties draw:fill="solid" draw:fill-color="#047391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47391" draw:opacity="100.0%" draw:stroke="none"/>
    </style:style>
    <style:style style:family="graphic" style:name="style-28">
      <style:graphic-properties draw:fill="solid" draw:fill-color="#047391" draw:opacity="100.0%" draw:stroke="none"/>
    </style:style>
    <style:style style:family="graphic" style:name="style-29">
      <style:graphic-properties draw:fill="solid" draw:fill-color="#047391" draw:opacity="100.0%" draw:stroke="none"/>
    </style:style>
    <style:style style:family="graphic" style:name="style-30">
      <style:graphic-properties draw:fill="solid" draw:fill-color="#047391" draw:opacity="100.0%" draw:stroke="none"/>
    </style:style>
    <style:style style:family="graphic" style:name="style-31">
      <style:graphic-properties draw:fill="solid" draw:fill-color="#047391" draw:opacity="100.0%" draw:stroke="none"/>
    </style:style>
    <style:style style:family="graphic" style:name="style-32">
      <style:graphic-properties draw:fill="solid" draw:fill-color="#8c8c8c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47391" draw:opacity="100.0%" draw:stroke="none"/>
    </style:style>
    <style:style style:family="graphic" style:name="style-37">
      <style:graphic-properties draw:fill="solid" draw:fill-color="#8c8c8c" draw:opacity="100.0%" draw:stroke="none"/>
    </style:style>
    <style:style style:family="graphic" style:name="style-38">
      <style:graphic-properties draw:fill="solid" draw:fill-color="#047391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047391" draw:opacity="100.0%" draw:stroke="none"/>
    </style:style>
    <style:style style:family="graphic" style:name="style-41">
      <style:graphic-properties draw:fill="solid" draw:fill-color="#047391" draw:opacity="100.0%" draw:stroke="none"/>
    </style:style>
    <style:style style:family="graphic" style:name="style-42">
      <style:graphic-properties draw:fill="solid" draw:fill-color="#023f4f" draw:opacity="100.0%" draw:stroke="none"/>
    </style:style>
    <style:style style:family="graphic" style:name="style-43">
      <style:graphic-properties draw:fill="solid" draw:fill-color="#047391" draw:opacity="100.0%" draw:stroke="none"/>
    </style:style>
    <style:style style:family="graphic" style:name="style-44">
      <style:graphic-properties draw:fill="solid" draw:fill-color="#047391" draw:opacity="100.0%" draw:stroke="none"/>
    </style:style>
    <style:style style:family="graphic" style:name="style-45">
      <style:graphic-properties draw:fill="solid" draw:fill-color="#022d38" draw:opacity="100.0%" draw:stroke="none"/>
    </style:style>
    <style:style style:family="graphic" style:name="style-46">
      <style:graphic-properties draw:fill="solid" draw:fill-color="#023f4f" draw:opacity="100.0%" draw:stroke="none"/>
    </style:style>
    <style:style style:family="graphic" style:name="style-47">
      <style:graphic-properties draw:fill="solid" draw:fill-color="#8c8c8c" draw:opacity="100.0%" draw:stroke="none"/>
    </style:style>
    <style:style style:family="graphic" style:name="style-48">
      <style:graphic-properties draw:fill="solid" draw:fill-color="#023f4f" draw:opacity="100.0%" draw:stroke="none"/>
    </style:style>
    <style:style style:family="graphic" style:name="style-49">
      <style:graphic-properties draw:fill="solid" draw:fill-color="#047391" draw:opacity="100.0%" draw:stroke="none"/>
    </style:style>
    <style:style style:family="graphic" style:name="style-50">
      <style:graphic-properties draw:fill="solid" draw:fill-color="#047391" draw:opacity="100.0%" draw:stroke="none"/>
    </style:style>
    <style:style style:family="graphic" style:name="style-51">
      <style:graphic-properties draw:fill="solid" draw:fill-color="#047391" draw:opacity="100.0%" draw:stroke="none"/>
    </style:style>
    <style:style style:family="graphic" style:name="style-52">
      <style:graphic-properties draw:fill="solid" draw:fill-color="#047391" draw:opacity="100.0%" draw:stroke="none"/>
    </style:style>
    <style:style style:family="graphic" style:name="style-53">
      <style:graphic-properties draw:fill="solid" draw:fill-color="#023f4f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47391" draw:opacity="100.0%" draw:stroke="none"/>
    </style:style>
    <style:style style:family="graphic" style:name="style-56">
      <style:graphic-properties draw:fill="solid" draw:fill-color="#047391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47391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47391" draw:opacity="100.0%" draw:stroke="none"/>
    </style:style>
    <style:style style:family="graphic" style:name="style-62">
      <style:graphic-properties draw:fill="solid" draw:fill-color="#023f4f" draw:opacity="100.0%" draw:stroke="none"/>
    </style:style>
    <style:style style:family="graphic" style:name="style-63">
      <style:graphic-properties draw:fill="solid" draw:fill-color="#047391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23f4f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47391" draw:opacity="100.0%" draw:stroke="none"/>
    </style:style>
    <style:style style:family="graphic" style:name="style-69">
      <style:graphic-properties draw:fill="solid" draw:fill-color="#047391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8c8c8c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47391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47391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47391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23f4f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047391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47391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47391" draw:opacity="100.0%" draw:stroke="none"/>
    </style:style>
    <style:style style:family="graphic" style:name="style-94">
      <style:graphic-properties draw:fill="solid" draw:fill-color="#047391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47391" draw:opacity="100.0%" draw:stroke="none"/>
    </style:style>
    <style:style style:family="graphic" style:name="style-99">
      <style:graphic-properties draw:fill="solid" draw:fill-color="#047391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XMLID_1_">
            <draw:g draw:id="g4">
              <draw:path svg:d="M 950.1188 23.546688 C 780.78564 47.09459 600.8689 113.478615 421.74588 149.22377 C 278.87103 177.50772 136.26065 186.50346 0.0 138.87839 C 166.1583 135.70352 330.46472 119.29907 493.44772 85.43244 C 538.13574 76.14562 632.06287 45.189423 723.6089 22.990763 C 823.91284 -0.8215745 921.2793 -14.05074 950.1188 23.546688 z" svg:height="1.7251909mm" draw:style-name="style-2" svg:viewBox="0.0 0.0 950.1188 172.51909" svg:width="9.501188mm" svg:x="46.887337mm" svg:y="57.29659mm"/>
              <draw:path svg:d="M 63.764675 0.0 C 69.58554 65.113914 42.862774 55.827095 0.0 69.876625 C 17.727438 44.714645 42.862774 23.01862 63.764675 0.0 z" svg:height="0.69876623mm" draw:style-name="style-3" svg:viewBox="0.0 0.0 64.55768 69.876625" svg:width="0.64557683mm" svg:x="51.046585mm" svg:y="55.558mm"/>
              <draw:path svg:d="M 941.0758 46.3691 C 984.49414 170.72318 1042.1469 307.77756 1071.78 429.2212 C 829.68646 468.37943 592.85785 534.7901 355.5528 595.90875 C 350.5523 597.258 345.4985 598.581 340.47137 599.8774 C 208.97342 635.59625 154.49557 671.84406 97.34588 538.49384 C 61.36253 454.35654 19.823158 365.98538 1.8312835 275.7624 C -20.393618 164.37263 165.07915 156.69989 264.29788 131.56456 C 351.3456 109.604095 439.71677 89.760345 527.82306 70.71031 C 565.68494 62.508293 603.2557 54.570713 640.8265 46.633133 C 728.3506 28.40387 907.7381 -48.35178 941.0758 46.3691 z M 507.15894 289.52124 C 575.6859 260.1791 757.1639 458.8544 752.95667 250.12482 C 730.46735 100.60876 529.91315 168.8713 507.15894 289.52124 z" svg:height="6.329462mm" draw:style-name="style-4" svg:viewBox="0.0 0.0 1071.7803 632.94617" svg:width="10.717802mm" svg:x="41.238956mm" svg:y="38.63987mm"/>
              <draw:path svg:d="M 331.02023 34.395912 C 396.87497 19.341114 462.25372 7.1701045 525.2243 0.0 C 401.92838 29.13057 279.42657 84.93142 153.7495 111.124916 C 102.94954 121.44365 51.85851 127.26451 0.0 124.35408 C 108.50556 93.16009 220.68904 59.79609 331.02023 34.395912 z" svg:height="1.2510258mm" draw:style-name="style-5" svg:viewBox="0.0 0.0 525.2243 125.10258" svg:width="5.252243mm" svg:x="44.85243mm" svg:y="37.650997mm"/>
              <draw:path svg:d="M 0.0 50.38573 C 21.431185 -28.698183 56.85901 -5.414721 48.418797 56.471035 C 32.279198 54.61916 16.139599 52.502445 0.0 50.38573 z" svg:height="0.56471187mm" draw:style-name="style-6" svg:viewBox="0.0 0.0 49.69387 56.471184" svg:width="0.4969387mm" svg:x="47.556736mm" svg:y="40.78781mm"/>
              <draw:path svg:d="M 173.03731 106.62583 C 181.47752 44.713436 146.02345 21.429974 124.618515 100.54053 C 140.75812 102.65725 156.89772 104.773964 173.03731 106.62583 z M 245.79773 85.48573 C 250.00452 294.24194 68.526985 95.54003 0.0 124.88215 C 22.753778 4.2322187 223.30798 -64.03033 245.79773 85.48573 z" svg:height="1.8219398mm" draw:style-name="style-7" svg:viewBox="0.0 0.0 245.86964 182.19398" svg:width="2.4586964mm" svg:x="46.31055mm" svg:y="40.286263mm"/>
              <draw:path svg:d="M 346.07504 871.2731 C 361.9502 908.0502 490.5377 1152.5253 406.66443 1136.9146 C 360.36237 1128.1832 314.06027 1013.0898 275.69577 888.7353 C 237.33127 764.11633 206.90395 629.97284 193.41034 582.6126 C 136.78952 387.34998 74.34785 189.44176 0.0 0.0 C 134.40837 55.03338 98.425026 269.08118 185.20833 370.41666 L 201.34792 367.2418 C 234.68568 539.75024 275.9606 709.3482 346.07504 871.2731 z" svg:height="11.376305mm" draw:style-name="style-8" svg:viewBox="0.0 0.0 434.8373 1137.6305" svg:width="4.3483734mm" svg:x="41.84967mm" svg:y="45.9351mm"/>
              <draw:path svg:d="M 45.021473 585.8141 C 131.80476 354.0126 -169.55562 221.72095 153.23596 138.40361 C 165.40697 135.22874 178.63614 132.05347 192.92345 129.11679 C 421.55008 80.16872 644.0381 30.453566 876.6066 0.0 C 1027.9746 397.1394 1197.2815 791.9243 1284.8851 1209.4102 C 1305.7871 1309.9519 1199.4249 1301.2468 1110.2338 1323.4722 C 1099.1213 1326.1182 1088.0089 1329.0286 1076.8964 1331.6742 C 1001.2256 1350.195 925.02545 1368.1868 849.3546 1387.2631 C 787.70667 1402.5823 723.67755 1353.6346 642.9533 1382.4741 C 566.25055 1409.9906 483.93887 1434.0677 421.23233 1365.8052 C 446.10324 1351.7823 482.37766 1343.051 454.59634 1311.3011 C 446.36768 1301.7761 409.06174 1316.5664 409.06174 1320.0323 C 398.5048 1303.3373 334.1846 1244.5997 313.01785 1205.7322 C 205.06783 1006.2366 197.13023 761.99963 60.07627 576.7913 C 60.34071 578.6436 60.843746 580.7599 61.134426 582.6384 L 45.021473 585.8141 z M 779.505 1247.5369 C 822.3674 1233.5139 849.0906 1242.7745 843.2697 1177.6602 C 822.3674 1200.6792 797.23206 1222.3752 779.505 1247.5369 z" svg:height="14.101099mm" draw:style-name="style-9" svg:viewBox="0.0 0.0 1287.5461 1410.1099" svg:width="12.875461mm" svg:x="43.25154mm" svg:y="43.781395mm"/>
              <draw:path svg:d="M 0.0 0.0 C 17.991472 23.28326 4.2067842 35.454067 2.883787 63.764675 C 1.852277 42.624374 0.7941214 21.192987 0.0 0.0 z" svg:height="0.6376468mm" draw:style-name="style-10" svg:viewBox="0.0 0.0 9.174926 63.764675" svg:width="0.09174926mm" svg:x="43.762608mm" svg:y="22.503605mm"/>
              <draw:path svg:d="M 7.036876 0.0 C 7.036876 3.96879 23.705755 30.427122 9.920663 57.679173 C -8.573442 42.86257 3.8620057 27.25205 7.036876 0.0 z" svg:height="0.5767917mm" draw:style-name="style-11" svg:viewBox="0.0 0.0 15.379664 57.679173" svg:width="0.15379664mm" svg:x="43.692238mm" svg:y="29.030876mm"/>
              <draw:path svg:d="M 0.0 63.73803 C 101.33546 42.571285 202.40608 21.40454 303.74155 0.0 C 214.0478 63.473595 106.891884 74.586044 0.0 63.73803 z" svg:height="0.673875mm" draw:style-name="style-12" svg:viewBox="0.0 0.0 303.74155 67.3875" svg:width="3.0374153mm" svg:x="40.725193mm" svg:y="39.04562mm"/>
              <draw:path svg:d="M 708.07733 109.50155 C 578.43164 152.62875 121.76057 140.72218 66.992035 273.01385 L 55.376945 270.89713 C 65.1664 245.78804 71.4899 212.1596 31.03533 232.26779 C 6.6937127 244.4388 -3.095741 190.46358 0.84620154 173.29207 C 13.546088 117.70316 231.03362 53.171413 303.0003 22.47965 C 508.05237 -65.38805 535.8333 134.39868 708.07733 109.50155 z" svg:height="2.730139mm" draw:style-name="style-13" svg:viewBox="0.0 0.0 708.0774 273.0139" svg:width="7.080774mm" svg:x="41.446983mm" svg:y="59.077316mm"/>
              <draw:path svg:d="M 39.322937 347.74765 C 191.72278 336.89963 345.20782 324.4642 495.9936 298.2707 C 602.62067 280.04105 850.0062 265.99152 913.2678 186.88095 C 859.293 174.4455 802.40735 179.47264 746.2892 174.70993 C 786.5322 135.57796 863.52606 107.50595 950.5738 86.07436 C 1077.8383 54.324444 1226.7722 36.861847 1314.0847 19.92853 C 1377.5846 7.75752 1489.5299 -36.71893 1459.6056 66.998085 C 1447.1702 110.654175 1419.1506 152.45839 1386.8452 171.7995 C 1257.2257 162.01004 1114.5891 120.97291 989.20276 174.68329 C 911.15076 208.31172 939.46094 231.03966 828.336 262.78958 C 572.19293 336.10553 225.35042 308.0335 2.8361478 475.24997 C -8.805583 428.39236 19.240185 376.82492 17.917591 363.33133 C 18.975746 363.33133 24.796612 352.21887 30.088602 339.25415 L 41.703686 341.37085 C 40.645935 343.51422 39.852215 345.63095 39.322937 347.74765 z" svg:height="4.752501mm" draw:style-name="style-14" svg:viewBox="0.0 0.0 1464.5906 475.2501" svg:width="14.6459055mm" svg:x="41.69986mm" svg:y="58.393482mm"/>
              <draw:path svg:d="M 0.0 0.0 C 72.23113 133.32358 119.326935 278.57996 175.94774 418.8088 C 73.55413 413.54385 18.785593 96.54651 0.0 0.0 z" svg:height="4.188088mm" draw:style-name="style-15" svg:viewBox="0.0 0.0 175.94774 418.8088" svg:width="1.7594775mm" svg:x="40.241005mm" svg:y="40.92945mm"/>
              <draw:path svg:d="M 181.33017 234.39459 C 288.22165 245.24261 395.378 234.13016 485.07172 170.65657 C 383.73666 192.0611 282.66562 213.22784 181.33017 234.39459 z M 308.85953 777.8486 C 252.21207 637.6193 205.14291 492.36334 132.91177 359.03976 C 151.69696 455.58627 206.4655 772.5836 308.85953 777.8486 z M 523.17175 1763.157 C 388.2341 1336.94 215.99052 918.8715 78.14284 492.62778 C 53.033745 414.57578 -37.744785 228.30888 17.553434 164.54462 C 33.1904 146.55315 246.41785 134.14394 280.54932 125.412636 C 488.77628 73.55413 701.50146 47.36064 909.99286 0.0 L 925.0743 65.59031 C 814.7431 90.990486 702.55963 124.35408 594.0541 155.54848 C 645.9126 158.45891 697.0036 152.63805 747.8035 142.3193 L 760.4772 200.7924 C 672.3709 219.84244 584.0002 239.68619 496.95203 261.64664 C 397.7333 286.78198 212.26053 294.4551 234.48543 405.84448 C 252.50356 496.06747 294.0167 584.43823 330.00003 668.5759 C 387.15012 801.9257 441.6542 765.678 573.1255 729.9595 L 587.1484 782.6117 C 264.35684 865.929 565.7172 998.22064 478.93393 1230.0222 C 392.15063 1128.6866 428.13397 914.6389 293.7256 859.6055 C 368.07346 1049.0206 430.51514 1246.9554 487.13593 1442.2181 C 500.6562 1489.5784 531.0569 1623.7223 569.4214 1748.3412 L 523.17175 1763.157 z" svg:height="17.631569mm" draw:style-name="style-16" svg:viewBox="0.0 0.0 925.0743 1763.157" svg:width="9.250743mm" svg:x="38.911892mm" svg:y="37.339054mm"/>
              <draw:path svg:d="M 8.995736 0.0 C 95.249756 17.727034 526.75885 -15.3458805 522.02277 57.679173 C 479.95413 60.854145 437.62064 63.50004 395.28754 65.08747 C 263.2603 70.37916 130.70422 67.204185 0.0 48.683334 C 2.9104326 32.279095 6.0853033 16.166042 8.995736 0.0 z" svg:height="0.67390126mm" draw:style-name="style-17" svg:viewBox="0.0 0.0 522.06146 67.39013" svg:width="5.220615mm" svg:x="36.142612mm" svg:y="11.121231mm"/>
              <draw:path svg:d="M 555.36053 194.76544 C 602.72076 370.71338 395.5524 311.4467 300.56668 300.8633 C 220.39795 291.86746 130.17494 315.41537 49.47695 322.2946 C 49.212513 322.2946 48.92143 322.2946 48.683235 322.2946 C 28.07201 221.48831 106.89149 77.555016 0.0 9.557112 C 75.40641 -7.6407943 156.36884 0.825864 234.1564 15.642516 C 262.467 21.198742 290.24792 27.548786 317.26218 33.89878 C 469.1065 69.61754 488.421 56.150227 555.36053 194.76544 z" svg:height="3.222946mm" draw:style-name="style-18" svg:viewBox="0.0 0.0 562.2995 322.2946" svg:width="5.622995mm" svg:x="35.687523mm" svg:y="7.4140973mm"/>
              <draw:path svg:d="M 29.091812 0.0 C 37.82311 69.3207 14.248565 153.98769 1.8397616 209.57658 C -5.832977 138.13918 11.894057 69.05626 29.091812 0.0 z" svg:height="2.0957658mm" draw:style-name="style-19" svg:viewBox="0.0 0.0 30.98717 209.57658" svg:width="0.3098717mm" svg:x="40.222607mm" svg:y="62.447746mm"/>
              <draw:path svg:d="M 42.59793 39.42306 C 29.368765 71.43782 45.7728 98.95431 0.0 82.02099 C 0.26443797 55.827095 8.995736 25.664614 15.3458805 0.0 C 45.243927 4.7889514 37.306343 19.870394 42.59793 39.42306 z" svg:height="0.8717828mm" draw:style-name="style-20" svg:viewBox="0.0 0.0 42.59793 87.178276" svg:width="0.42597932mm" svg:x="40.087547mm" svg:y="60.83908mm"/>
              <draw:path svg:d="M 115.331696 19.40894 C 91.7838 64.65286 49.979584 84.23177 0.0 68.11882 C 17.462193 9.910167 64.55799 -23.427187 115.331696 19.40894 z" svg:height="0.736954mm" draw:style-name="style-21" svg:viewBox="0.0 0.0 115.331696 73.6954" svg:width="1.153317mm" svg:x="38.661446mm" svg:y="61.404346mm"/>
              <draw:path svg:d="M 415.89838 0.0 C 448.41577 183.88533 329.11508 255.0583 182.53609 286.5438 C 123.56036 298.97922 60.033882 305.06454 0.0 309.5624 C 0.7674757 292.0998 2.6459947 275.69577 5.2653437 260.34988 C 40.98385 53.15486 235.18791 50.53551 415.89838 0.0 z" svg:height="3.095624mm" draw:style-name="style-22" svg:viewBox="0.0 0.0 421.28598 309.5624" svg:width="4.2128596mm" svg:x="35.50523mm" svg:y="62.41891mm"/>
              <draw:path svg:d="M 760.94147 2277.5334 C 774.7262 2250.2812 758.0577 2223.823 758.0577 2219.8542 C 754.8562 2247.1062 742.4207 2262.7168 760.94147 2277.5334 z M 760.94147 1630.8917 C 762.26447 1602.5813 776.02295 1590.4104 758.0577 1567.127 C 758.8252 1588.3202 759.8833 1609.7516 760.94147 1630.8917 z M 518.0542 486.5689 C 522.81647 413.54395 91.281166 446.61688 5.027148 428.88974 L 0.0 380.47095 C 80.69799 373.59183 170.921 350.04382 251.08972 359.03964 C 346.07504 369.62302 553.24384 428.88965 505.88358 252.9417 C 438.94403 114.30003 419.62958 127.79379 267.7586 92.075035 C 240.74474 85.72504 212.98965 79.375046 184.6528 73.81877 L 199.73424 0.0 C 238.62802 7.9374795 277.78625 15.87501 316.68002 23.812489 C 473.60437 55.562508 518.29236 33.602093 578.8822 164.8354 C 672.2801 367.77075 713.555 624.9458 767.5302 841.37494 C 892.1492 1338.7915 1088.761 1829.8583 1245.1031 2319.3374 C 1410.7589 2838.7144 1592.7924 3351.7415 1775.0636 3865.5623 C 1874.0178 4143.93 1974.5592 4421.7427 2068.7773 4701.91 C 2150.5337 4944.2686 2201.5984 5076.031 2053.934 5297.487 C 2024.5654 5341.4077 1999.6946 5366.279 1972.1781 5382.1533 L 1938.5496 5327.914 C 1970.8551 5308.5996 1998.8746 5266.7686 2011.31 5223.1123 C 2041.2343 5119.396 1929.2891 5163.872 1865.7892 5176.043 C 1778.4766 5192.976 1629.5165 5210.439 1502.2782 5242.189 L 1492.2239 5195.622 C 1671.3469 5159.877 1851.237 5093.493 2020.5968 5069.9453 C 1991.7573 5032.3477 1894.3643 5045.5767 1794.0869 5069.3896 L 1783.7682 5026.5273 C 1794.8806 5023.8813 1805.9932 5020.9707 1817.1056 5018.325 C 1906.27 4996.1 2012.6593 5004.805 1991.757 4904.263 C 1904.1533 4486.777 1734.8463 4091.9924 1583.4784 3694.8528 C 1350.9099 3725.2795 1128.4215 3775.0215 899.7952 3823.9695 C 885.50793 3826.88 872.27875 3830.0547 860.1077 3833.2563 L 846.08484 3780.604 C 851.112 3779.281 856.1654 3777.958 861.1663 3776.6355 C 1098.4976 3715.5168 1335.2996 3649.1328 1577.3936 3609.948 C 1547.7604 3488.5044 1490.0809 3351.45 1446.6893 3227.096 C 1413.3519 3132.375 1233.9645 3209.1042 1146.3871 3227.3604 C 1108.8163 3235.2979 1071.2455 3243.2617 1033.3837 3251.4375 L 1020.71 3192.9644 C 1146.3871 3166.7705 1268.8893 3110.9434 1392.1848 3081.8394 C 1329.2139 3089.0095 1263.8354 3101.1538 1197.9807 3116.2354 L 1182.8993 3050.645 L 1182.8993 3050.3806 C 1240.0494 3037.6807 1296.6702 3023.1287 1352.7617 3005.904 C 1190.3076 2528.3313 983.95917 2066.104 839.73474 1582.1814 C 823.8333 1783.0 789.46405 1993.8729 811.6623 2195.4856 C 830.7386 2364.0251 859.28735 2561.1396 785.204 2720.419 C 746.57465 2683.6418 739.4574 2629.402 742.6327 2577.8086 C 729.1124 2658.242 785.7599 2733.3835 748.6918 2811.7002 C 605.28766 2155.5334 650.0285 1483.7563 569.5687 820.446 C 561.3401 751.9189 550.78314 604.01685 484.6373 571.4731 C 464.79355 561.94806 429.6039 560.8897 393.35614 562.47723 L 391.2394 493.95016 C 433.65204 492.4161 475.98553 489.7439 518.0542 486.5689 z" svg:height="53.821533mm" draw:style-name="style-23" svg:viewBox="0.0 0.0 2147.9146 5382.1533" svg:width="21.479147mm" svg:x="36.182297mm" svg:y="6.8323336mm"/>
              <draw:path svg:d="M 130.41273 539.4853 C 140.99591 622.03534 151.87056 704.32074 151.87056 787.66437 C 151.87056 852.4872 171.42323 914.13513 173.03731 949.32477 C 175.9211 1016.7936 179.91634 1080.2935 121.44365 1125.5374 C 7.93758 765.1748 96.572754 381.529 0.0 20.637466 L 44.185368 0.0 C 107.9234 136.78943 122.74 479.18674 130.41273 539.4853 z" svg:height="11.255374mm" draw:style-name="style-24" svg:viewBox="0.0 0.0 174.43001 1125.5374" svg:width="1.7443mm" svg:x="37.812397mm" svg:y="14.103086mm"/>
              <draw:path svg:d="M 0.0 23.741686 C 24.077179 11.279996 20.108187 -10.124947 54.76894 5.485372 C 40.746056 11.015557 12.964728 17.127104 0.0 23.741686 z" svg:height="0.23741812mm" draw:style-name="style-25" svg:viewBox="0.0 0.0 54.76894 23.741812" svg:width="0.54768944mm" svg:x="36.293423mm" svg:y="62.059784mm"/>
              <draw:path svg:d="M 22.342384 0.0 C 34.513397 34.66045 31.840755 73.55413 16.257082 109.27294 C -5.968224 69.3208 -6.7619414 30.162483 22.342384 0.0 z" svg:height="1.0927294mm" draw:style-name="style-26" svg:viewBox="0.0 0.0 29.96605 109.27294" svg:width="0.2996605mm" svg:x="35.890083mm" svg:y="15.553001mm"/>
              <draw:path svg:d="M 658.04425 419.46725 C 673.65454 383.74857 676.30054 344.85477 664.1295 310.19434 C 635.0256 340.33035 635.81934 379.48868 658.04425 419.46725 z M 694.2924 146.39075 C 721.0152 107.49696 730.27576 60.136627 733.71545 12.77619 C 728.68835 74.42415 723.6612 136.072 718.63403 197.98451 C 714.13617 187.66579 710.432 172.05536 706.463 161.47198 C 659.63165 214.91783 726.30676 283.44492 720.2477 351.17828 C 710.45825 458.86368 659.9227 587.7158 767.31726 665.2388 C 819.70465 584.8054 794.3311 485.32202 794.56934 395.0992 C 803.56506 443.25336 806.21106 491.40753 827.9067 534.7992 C 853.59753 419.70547 853.59753 301.70123 833.99194 185.81381 C 930.53845 546.70557 841.92957 930.3514 955.4356 1290.7137 C 1013.9087 1245.47 1009.9397 1181.97 1007.0293 1114.5011 C 1005.4152 1079.3115 985.86255 1017.6635 985.86255 952.8407 C 985.86255 869.4969 975.0145 787.2115 964.4047 704.6616 C 956.732 644.3367 941.915 301.96576 878.1507 165.17624 C 854.0735 113.58247 822.85284 91.35747 782.37164 124.959564 C 765.1739 -9.184174 863.86334 6.6907854 963.0821 6.6907854 C 986.63 6.6907854 1026.0531 2.1929176 1064.4176 0.6053813 C 1100.6654 -0.98215497 1135.855 0.07620255 1155.6987 9.601218 C 1221.8446 42.144955 1232.4015 190.04703 1240.6301 258.57413 C 1321.0634 921.8845 1276.3491 1593.6615 1419.7532 2249.8281 C 1456.7947 2171.5115 1400.1738 2096.3699 1413.6941 2015.9366 C 1410.5193 2067.5303 1417.6365 2121.77 1456.2654 2158.547 C 1530.3488 1999.268 1501.8 1802.1533 1482.7238 1633.6139 C 1460.4988 1432.0013 1494.8948 1221.1285 1510.7961 1020.3097 C 1654.994 1504.2327 1861.369 1966.4597 2023.8232 2444.0327 C 1967.7317 2461.2305 1911.1108 2475.7827 1853.9607 2488.509 L 1853.9607 2488.7737 C 1645.469 2536.1338 1432.7441 2562.3276 1224.5172 2614.1863 C 1190.3861 2622.9175 977.13165 2635.353 961.5213 2653.318 C 906.2235 2717.0828 997.002 2903.3494 1022.1107 2981.4014 C 1159.9589 3407.6184 1332.2286 3825.6868 1467.1396 4251.9307 C 1476.9291 4282.6226 1486.4541 4313.314 1495.7147 4344.0054 C 1521.6438 4429.704 1551.8063 4527.3613 1501.8 4583.956 C 1468.1716 4621.818 1344.6375 4655.949 1295.3987 4665.739 C 1172.3938 4690.3447 1169.1924 4702.754 1125.2719 4562.552 C 1095.6387 4467.037 1062.5657 4372.845 1029.7572 4278.654 C 1017.8773 4244.5225 1005.9711 4210.127 994.30316 4175.995 C 817.0324 3656.3538 647.9637 3129.568 491.3304 2603.0737 C 399.7846 2295.6016 315.11783 1986.3035 227.01173 1677.7994 C 185.4986 1532.0139 145.52002 1385.9641 102.12837 1240.7079 C 66.93874 1122.4391 -33.6028 960.7787 11.376284 841.4517 C 150.54716 899.39557 270.1123 972.4204 399.7846 1047.8268 C 583.9346 1154.7185 604.83685 1092.0122 586.58057 884.8434 C 561.18036 598.03516 631.55963 302.2309 645.84735 15.687228 C 695.0861 51.93451 653.5463 98.50123 694.2924 146.39075 z" svg:height="46.810883mm" draw:style-name="style-27" svg:viewBox="0.0 0.0 2023.8232 4681.0884" svg:width="20.238232mm" svg:x="29.472208mm" svg:y="12.451323mm"/>
              <draw:path svg:d="M 82.10658 0.0 C 74.69828 40.745655 72.581566 87.57701 60.64875 128.05823 C 51.653015 159.27887 36.862656 186.53133 9.081325 203.46463 C 4.583457 194.4689 -2.8248436 164.8353 1.1175028 143.9334 C 3.7897394 130.96866 10.404323 121.44365 24.427206 121.44365 C 74.1694 121.44365 62.26283 34.89855 82.10658 0.0 z" svg:height="2.0346463mm" draw:style-name="style-28" svg:viewBox="0.0 0.0 82.10656 203.46463" svg:width="0.8210656mm" svg:x="34.533085mm" svg:y="63.66245mm"/>
              <draw:path svg:d="M 244.18445 30.400679 C 244.47554 28.575047 244.18445 26.193893 243.1263 23.786095 L 316.44223 0.0 C 449.52762 413.0146 579.1737 826.8229 701.1462 1241.4249 C 752.73987 1417.1082 789.5169 1471.6123 611.42584 1420.5479 C 520.67395 1394.6451 458.76114 1634.0664 424.1008 1497.8329 C 376.21127 1310.2167 316.94446 1126.358 255.2965 942.9749 C 165.10014 673.89374 70.37926 406.42664 0.0 130.70422 C 128.56126 182.0068 214.2864 210.58185 244.18445 30.400679 z" svg:height="15.400394mm" draw:style-name="style-29" svg:viewBox="0.0 0.0 743.6034 1540.0394" svg:width="7.4360337mm" svg:x="31.803705mm" svg:y="45.662846mm"/>
              <draw:path svg:d="M 757.7668 1224.4916 C 786.8974 1312.8623 815.4724 1401.4712 844.3119 1490.133 L 770.996 1513.9192 C 758.3223 1481.9044 646.66833 1403.3235 600.6307 1417.3727 C 550.8891 1432.4541 537.1307 1516.0359 494.24164 1544.902 C 316.44162 1074.4729 151.07706 598.2229 0.0 118.268776 L 48.154156 103.18754 C 56.356174 126.470795 206.37508 193.93962 233.36247 171.45007 C 287.86658 125.94172 329.40616 65.88139 354.80612 0.0 C 488.68564 407.4848 624.68146 815.44556 757.7668 1224.4916 z" svg:height="15.449019mm" draw:style-name="style-30" svg:viewBox="0.0 0.0 844.3119 1544.902" svg:width="8.443119mm" svg:x="26.525005mm" svg:y="30.761251mm"/>
              <draw:path svg:d="M 51.98891 0.0 C 49.607758 11.879927 47.226604 23.786095 44.58061 35.956703 C 36.140396 71.70185 24.472424 106.89149 3.3056767 136.49844 C -3.0442665 104.48369 -0.3984737 72.46933 12.566052 45.50836 C 21.297552 27.780926 34.261875 12.170607 51.98891 0.0 z" svg:height="1.3649844mm" draw:style-name="style-31" svg:viewBox="0.0 0.0 51.98896 136.49844" svg:width="0.5198896mm" svg:x="33.68068mm" svg:y="64.66522mm"/>
              <draw:path svg:d="M 21.01858 9.706286 C 74.49077 -25.483343 93.249916 44.36664 90.895004 70.56053 C 38.481174 120.27568 -37.18967 48.33563 21.01858 9.706286 z" svg:height="0.87476164mm" draw:style-name="style-32" svg:viewBox="0.0 0.0 91.08967 87.476166" svg:width="0.91089666mm" svg:x="32.503426mm" svg:y="45.838306mm"/>
              <draw:path svg:d="M 719.4021 569.68036 C 730.5146 518.88043 734.748 467.0221 734.748 414.63452 L 767.8209 414.63452 C 767.8209 509.88446 767.8209 604.87 767.8209 700.11993 C 551.92084 442.94492 278.63284 203.49704 0.0 17.230455 C 133.08559 -106.88563 606.9542 477.0762 719.4021 569.68036 z" svg:height="7.0011992mm" draw:style-name="style-33" svg:viewBox="0.0 0.0 767.8209 700.11993" svg:width="7.678209mm" svg:x="26.49061mm" svg:y="14.592504mm"/>
              <draw:path svg:d="M 0.0 0.0 C 16.668676 3.1749969 33.601994 6.879166 50.244427 10.054169 C 42.59793 9.498547 15.3458805 3.4131234 0.0 0.0 z" svg:height="0.10054169mm" draw:style-name="style-34" svg:viewBox="0.0 0.0 50.244427 10.054169" svg:width="0.50244427mm" svg:x="30.448778mm" svg:y="0.97472495mm"/>
              <draw:path svg:d="M 0.0 0.0 C 2.116715 0.26458308 4.497868 0.7937492 6.614583 1.3229153 C 3.9423463 0.82021195 1.8520752 0.29104578 0.0 0.0 z" svg:height="0.013229153mm" draw:style-name="style-35" svg:viewBox="0.0 0.0 6.614583 1.3229153" svg:width="0.06614583mm" svg:x="30.382631mm" svg:y="0.9612312mm"/>
              <draw:path svg:d="M 179.09637 473.33893 C 378.59222 1114.4242 573.5902 1756.8325 783.14014 2394.743 C 888.17975 2714.624 997.4528 3032.9177 1107.7839 3350.947 C 1131.3585 3418.4158 1161.2562 3494.8804 1189.2758 3575.049 C 1238.7527 3715.5693 1282.6736 3866.6462 1277.9375 3997.3242 C 1207.8231 3939.6453 1186.1008 3749.701 1156.4672 3663.4202 C 1098.2852 3493.2932 1028.1442 3326.87 971.2589 3156.5051 C 879.21027 2880.0156 782.34644 2605.378 692.38824 2328.333 C 662.22577 2236.02 633.1481 2143.4158 605.0757 2050.256 C 499.24234 1699.6832 427.03748 1334.029 303.4771 989.5416 C 186.53133 662.252 55.006935 345.2813 0.0 0.0 C 87.81521 142.0805 132.26501 328.87646 179.09637 473.33893 z" svg:height="39.973244mm" draw:style-name="style-36" svg:viewBox="0.0 0.0 1278.2883 3997.3245" svg:width="12.782884mm" svg:x="27.401043mm" svg:y="19.651669mm"/>
              <draw:path svg:d="M 0.3118753 38.935566 C 6.6618185 -46.524937 90.2438 28.616833 88.41817 75.183556 C 52.17018 117.252205 -4.7152724 106.404396 0.3118753 38.935566 z" svg:height="1.0003914mm" draw:style-name="style-37" svg:viewBox="0.0 0.0 88.44766 100.03914" svg:width="0.88447666mm" svg:x="28.217869mm" svg:y="30.644415mm"/>
              <draw:path svg:d="M 0.0 139.69997 C 13.99644 93.13344 28.283964 46.56652 42.33329 0.0 C 33.072914 50.535107 30.427122 111.94487 0.0 139.69997 z" svg:height="1.3969996mm" draw:style-name="style-38" svg:viewBox="0.0 0.0 42.33329 139.69997" svg:width="0.4233329mm" svg:x="27.765903mm" svg:y="61.355022mm"/>
              <draw:path svg:d="M 70.6437 0.0 C 47.0958 3.9687524 23.5479 7.6729155 0.0 11.377085 C 23.5479 5.8208337 47.36044 1.5874984 70.6437 0.0 z" svg:height="0.11377084mm" draw:style-name="style-39" svg:viewBox="0.0 0.0 70.6437 11.377085" svg:width="0.706437mm" svg:x="27.4828mm" svg:y="0.8633354mm"/>
              <draw:path svg:d="M 319.68393 1278.7843 C 280.26105 1153.3718 241.63191 1027.9595 204.32558 902.0177 C 157.75885 745.6491 111.19234 589.0156 67.27141 431.85327 C 40.019356 333.95752 -31.41826 204.84073 15.67774 104.034546 C 59.598667 10.372025 232.90062 -25.611322 328.41522 19.103323 C 404.08606 396.3992 558.6026 752.5283 646.9736 1126.9137 C 595.909 1092.5178 518.38605 1035.897 462.02988 1082.9928 C 415.46317 1121.622 346.14246 1201.5262 367.8383 1263.7032 L 319.68393 1278.7843 z" svg:height="12.787843mm" draw:style-name="style-40" svg:viewBox="0.0 0.0 646.97345 1278.7843" svg:width="6.4697347mm" svg:x="23.328167mm" svg:y="19.156096mm"/>
              <draw:path svg:d="M 46.497887 1335.6166 C 325.1041 1521.8833 598.3923 1761.3312 814.3186 2018.506 C 814.3186 1923.2561 814.3186 1828.2706 814.3186 1733.0206 C 814.6097 1343.2894 818.0494 954.0873 841.8351 564.62067 C 916.9766 908.31445 836.5435 1304.6602 848.7407 1655.7623 C 851.6245 1744.6624 852.4449 1834.0914 858.50397 1922.9915 C 865.91223 2029.0894 900.59924 2126.985 781.8012 2034.6456 C 622.2575 1910.556 485.7324 1760.5374 337.8304 1624.0125 C 271.94922 1562.8937 193.36795 1471.0833 113.199234 1429.5437 C 85.15347 1414.9917 47.582485 1476.375 16.097208 1438.8041 C -53.752773 1354.9313 124.04725 1145.3812 161.88268 1074.4729 C 253.16383 903.0229 312.6951 713.58124 389.18628 534.9875 C 426.20157 448.46872 468.56128 364.5958 514.30786 282.3104 C 580.4537 163.5125 561.4036 133.34999 523.0391 0.0 C 606.1183 181.50415 774.3933 365.3896 774.9488 573.61664 C 757.9891 804.8625 744.5217 1032.1394 744.5217 1262.5916 C 744.5217 1415.5208 781.29877 1576.9166 781.29877 1733.0209 C 781.29877 1785.4084 777.0653 1837.2667 765.9529 1888.0667 C 653.4519 1795.4888 179.58327 1211.527 46.497887 1335.6166 z" svg:height="20.714636mm" draw:style-name="style-41" svg:viewBox="0.0 0.0 874.3214 2071.4636" svg:width="8.743214mm" svg:x="26.025633mm" svg:y="1.4083778mm"/>
              <draw:path svg:d="M 0.0 267.4937 C 445.29367 147.63747 897.202 74.61249 1351.7562 0.0 C 1280.8479 17.197918 1210.4688 48.683334 1153.3187 76.2 C 1214.9667 78.316666 1392.5021 151.87082 1380.8604 224.10208 C 1343.0249 456.4062 1199.0916 530.225 994.3041 562.2395 C 973.1373 565.41455 951.17706 568.32495 928.6873 570.97076 C 832.1144 582.08325 735.277 585.7874 638.9686 601.3978 C 589.75616 609.3353 547.9519 622.5645 500.85614 638.7041 C 463.02072 651.66864 482.07074 602.4562 455.34778 595.31244 C 289.18958 550.5979 146.57918 391.8479 0.0 267.4937 z" svg:height="6.4086857mm" draw:style-name="style-42" svg:viewBox="0.0 0.0 1381.4069 640.8686" svg:width="13.814069mm" svg:x="13.954654mm" svg:y="0.97975206mm"/>
              <draw:path svg:d="M 12.170809 0.0 C 52.652023 16.139599 94.72088 52.387585 106.362404 78.84592 C 76.993645 100.80638 32.808273 117.47506 0.0 130.43959 C 4.233228 87.047935 8.202019 43.41809 12.170809 0.0 z" svg:height="1.3043958mm" draw:style-name="style-43" svg:viewBox="0.0 0.0 106.362404 130.43959" svg:width="1.063624mm" svg:x="25.942924mm" svg:y="17.07171mm"/>
              <draw:path svg:d="M 0.0 42.58582 C 24.341618 15.095573 66.939545 -0.5413914 109.272835 0.014533996 C 73.55433 15.095573 36.512627 29.647738 0.0 42.58582 z" svg:height="0.4258562mm" draw:style-name="style-44" svg:viewBox="0.0 0.0 109.272835 42.58562" svg:width="1.0927284mm" svg:x="25.548693mm" svg:y="63.268078mm"/>
              <draw:path svg:d="M 437.09177 0.41073677 C 631.8251 -9.114279 646.3771 148.57736 695.0605 311.5608 C 632.3542 341.1941 486.83334 394.3754 358.24585 419.2462 C 275.69577 435.12112 200.02492 439.35446 157.69164 417.92328 C 66.939545 372.1504 44.714645 166.83366 0.0 84.019165 C 100.54174 62.323338 198.17285 34.54211 298.44995 16.814976 C 343.9583 8.877395 389.99597 2.8184345 437.09177 0.41073677 z" svg:height="4.325957mm" draw:style-name="style-45" svg:viewBox="0.0 0.0 695.0605 432.5957" svg:width="6.950605mm" svg:x="19.540007mm" svg:y="8.399853mm"/>
              <draw:path svg:d="M 437.09155 0.0 C 420.68732 109.537476 325.702 181.7687 312.7375 294.48126 C 220.39795 266.96457 142.08131 207.43332 68.26254 145.52083 C 45.243725 126.470795 22.489542 106.891685 0.0 88.10629 C 50.53551 69.85008 101.5999 57.414635 152.92912 47.62508 C 246.85608 29.633303 342.10605 20.134731 437.09155 0.0 z" svg:height="2.9448125mm" draw:style-name="style-46" svg:viewBox="0.0 0.0 437.09155 294.48126" svg:width="4.3709154mm" svg:x="21.664612mm" svg:y="12.486481mm"/>
              <draw:path svg:d="M 51.278156 0.0 C 56.569744 6.349943 87.526146 54.239662 87.79058 54.5041 C 42.54686 135.73117 -62.757187 64.82283 51.278156 0.0 z" svg:height="0.909307mm" draw:style-name="style-47" svg:viewBox="0.0 0.0 87.790565 90.9307" svg:width="0.87790567mm" svg:x="24.519976mm" svg:y="16.889147mm"/>
              <draw:path svg:d="M 423.59796 28.627733 C 493.9772 17.515232 565.14996 9.0485735 637.38135 3.7568865 C 763.8521 -5.5035396 811.50366 -8.149383 792.16254 126.78812 C 782.6375 194.78603 735.01245 278.92352 719.4021 336.07352 C 683.6834 260.13812 647.9647 183.93811 612.2458 107.73809 C 568.8541 15.133926 527.0499 61.171417 434.18112 78.10474 C 381.26447 87.89434 324.64365 100.06515 267.22913 110.11934 C 177.0061 125.994354 84.66658 135.7839 0.0 120.70267 C 141.55203 83.39647 281.25198 50.852737 423.59796 28.627733 z" svg:height="3.3607352mm" draw:style-name="style-48" svg:viewBox="0.0 0.0 796.3155 336.07352" svg:width="7.9631553mm" svg:x="19.751675mm" svg:y="6.8794327mm"/>
              <draw:path svg:d="M 0.0 78.81947 C 79.904076 3.6779084 201.877 25.109093 300.56668 0.0 C 201.877 34.369267 105.30405 71.41117 0.0 78.81947 z" svg:height="0.7881947mm" draw:style-name="style-49" svg:viewBox="0.0 0.0 300.56668 78.81947" svg:width="3.0056667mm" svg:x="21.815424mm" svg:y="63.905865mm"/>
              <draw:path svg:d="M 528.8606 1721.6437 C 414.296 1357.5771 301.84808 992.98114 186.2253 629.1791 C 139.1295 480.21875 100.7648 325.96664 49.435772 179.12282 C 29.062944 120.12065 -13.005908 62.44148 3.9274087 0.0 C 307.9336 871.2729 559.817 1780.6194 890.28156 2631.8105 C 923.6191 2719.3875 1051.6774 3044.5605 1153.8065 3348.2756 C 1249.5856 3633.7607 1322.6107 3900.752 1272.5779 3933.8247 C 1202.2253 3740.1497 1133.407 3546.2104 1065.9384 3351.7415 C 878.11053 2811.4888 700.57513 2267.7437 528.8606 1721.6437 z" svg:height="39.338245mm" draw:style-name="style-50" svg:viewBox="0.0 0.0 1288.8037 3933.8247" svg:width="12.888037mm" svg:x="22.413797mm" svg:y="21.744253mm"/>
              <draw:path svg:d="M 400.57935 1217.0833 C 318.55853 949.85394 205.58136 690.2978 115.622986 424.6563 C 68.26254 285.48563 27.25225 144.46268 0.0 0.0 C 132.02722 406.69067 298.97943 811.2388 400.57935 1217.0833 z" svg:height="12.170833mm" draw:style-name="style-51" svg:viewBox="0.0 0.0 400.57935 1217.0833" svg:width="4.005793mm" svg:x="24.305151mm" svg:y="48.485687mm"/>
              <draw:path svg:d="M 0.0 0.0 C 39.42286 119.61802 78.84592 238.9187 118.268776 358.24564 C 32.808273 259.82062 28.575047 121.47029 0.0 0.0 z" svg:height="3.5824564mm" draw:style-name="style-52" svg:viewBox="0.0 0.0 118.268776 358.24564" svg:width="1.1826878mm" svg:x="22.757341mm" svg:y="44.114773mm"/>
              <draw:path svg:d="M 288.39597 148.9246 C 474.398 94.684944 659.07715 80.10654 849.8417 45.737274 C 908.5792 35.180344 1069.975 -25.409058 1123.1564 12.135079 C 1161.2563 39.360886 1237.4563 335.95856 1235.3396 385.7266 C 1030.8165 449.2002 814.65204 452.6399 609.33545 512.46185 C 492.3896 546.56665 387.87924 569.32086 318.55835 443.40558 C 290.7771 473.03876 322.26248 666.4491 236.8021 510.0807 C 118.004135 763.84265 23.28336 347.89096 0.0 227.77032 C 96.57305 209.75261 194.20425 176.15042 288.39597 148.9246 z M 546.3647 312.6755 C 541.33765 98.892136 175.41887 222.18806 284.16263 362.70837 C 276.22516 344.69028 419.8939 379.37726 415.9251 379.6417 C 467.78342 376.70462 519.11255 356.86087 546.3647 312.6755 z" svg:height="5.9065804mm" draw:style-name="style-53" svg:viewBox="0.0 0.0 1235.3828 590.6581" svg:width="12.353827mm" svg:x="10.798174mm" svg:y="44.20535mm"/>
              <draw:path svg:d="M 1017.85223 826.029 C 957.79193 817.5624 894.821 833.70197 841.6399 862.5415 C 859.8962 894.556 883.70856 932.12695 908.5794 959.6435 C 941.3877 938.47687 919.95654 945.356 963.0835 935.3019 C 974.7253 905.93317 967.5814 885.8248 954.08777 862.5415 C 976.04803 852.2228 996.68555 838.1999 1017.85223 826.029 z M 492.65433 355.59985 C 639.2335 479.95404 781.8439 638.70404 948.0021 683.4186 C 974.72504 690.5623 955.67505 739.77484 993.51044 726.81024 C 1040.6062 710.6706 1082.4104 697.44147 1131.6229 689.50397 C 1227.9313 673.89355 1324.7689 670.1894 1421.3417 659.0769 C 1443.8312 656.4311 1465.7916 653.5207 1486.9584 650.34564 L 1495.9541 706.7019 C 1353.6084 728.92694 1213.9084 761.4707 1072.3562 798.7769 C 1157.0227 813.85815 1249.3624 804.0686 1339.5853 788.1936 L 1349.6394 846.9311 C 1249.3623 864.6581 1151.731 892.43945 1051.1895 914.13525 C 1095.904 996.9499 1118.1289 1202.2665 1208.8811 1248.0394 C 1251.2144 1269.4707 1326.8851 1265.2373 1409.4353 1249.3623 L 1416.5789 1286.4039 C 1365.2496 1296.1935 1314.185 1308.629 1263.6498 1326.8853 C 1286.1393 1345.6705 1308.8936 1365.2498 1331.9124 1384.2998 L 1300.1625 1422.1353 C 1174.2207 1317.0957 960.70197 1186.656 905.4042 1141.677 C 741.09796 1008.32697 577.3208 873.3895 422.80423 728.927 C 312.2084 673.8937 176.74176 573.6166 189.17711 434.44577 C 154.25212 484.71658 193.41045 623.3583 158.74998 643.9958 C 124.61872 664.6333 93.13334 767.027 78.0521 860.16034 L 0.0 849.0479 C 6.879122 796.925 10.847912 737.92285 20.372929 669.925 C 29.633303 604.0437 21.960464 407.4583 76.7292 352.68958 C 159.01463 270.40417 394.49384 250.29584 507.73544 221.9854 C 674.1584 180.44582 840.5813 144.1979 1009.1208 112.447914 C 1304.6603 56.885418 1610.7832 12.7 1913.2019 0.0 L 1916.1123 76.464584 C 1892.8291 78.05208 1869.0166 82.285416 1845.4686 87.84167 C 1844.913 88.10625 1844.6749 88.10625 1844.4103 88.10625 C 1389.8563 162.71861 937.948 235.74362 492.65433 355.59985 z M 338.4022 467.25406 C 333.90433 478.89572 330.72925 495.03528 328.61264 516.46655 C 333.1106 499.7978 337.07928 482.8909 338.4022 467.25406 z M 338.4022 466.98947 C 365.3897 394.49362 428.09592 492.38943 428.88974 498.2103 C 434.97513 461.16864 438.15012 410.10406 441.06055 367.77072 C 394.49393 379.94156 347.92722 392.1124 301.3606 404.2832 C 333.63968 411.1888 341.0481 436.58884 338.4022 466.98947 z M 659.6063 625.73944 C 714.6396 693.73737 802.2168 846.4019 874.97723 750.09357 C 804.8626 727.3395 731.0438 666.22064 659.6063 625.73944 z" svg:height="14.221353mm" draw:style-name="style-54" svg:viewBox="0.0 0.0 1916.1123 1422.1353" svg:width="19.161123mm" svg:x="9.0281105mm" svg:y="0.098690756mm"/>
              <draw:path svg:d="M 0.0 54.244507 C 46.56672 20.113436 101.5999 -23.278214 139.69997 14.848092 C 105.03961 51.863354 54.5041 52.65707 0.0 54.244507 z" svg:height="0.5424447mm" draw:style-name="style-55" svg:viewBox="0.0 0.0 139.69997 54.24447" svg:width="1.3969996mm" svg:x="19.873383mm" svg:y="64.63845mm"/>
              <draw:path svg:d="M 552.4499 0.0 C 378.8833 67.99811 185.20833 95.01196 0.0 103.18733 C 181.23953 51.091034 370.41644 45.27017 552.4499 0.0 z" svg:height="1.0318733mm" draw:style-name="style-56" svg:viewBox="0.0 0.0 552.4499 103.18733" svg:width="5.524499mm" svg:x="15.95755mm" svg:y="43.387165mm"/>
              <draw:path svg:d="M 51.593666 93.92716 C 13.493604 97.366875 6.614583 51.593666 0.0 0.0 C 7.408301 40.7723 26.722971 62.44168 51.593666 93.92716 z" svg:height="0.9410937mm" draw:style-name="style-57" svg:viewBox="0.0 0.0 51.593666 94.10937" svg:width="0.5159367mm" svg:x="19.174883mm" svg:y="59.838955mm"/>
              <draw:path svg:d="M 1090.8779 3096.7942 C 1085.8508 3164.2632 1142.7362 3175.1108 1178.9843 3133.0422 C 1180.836 3086.4756 1097.2279 3011.334 1090.8779 3096.7942 z M 1363.9015 100.91738 C 1347.2328 97.742386 1330.2994 94.038216 1313.657 90.86321 C 1311.5403 90.334045 1309.1592 89.80488 1307.0425 89.5403 C 1308.8945 89.80488 1310.9847 90.334045 1313.657 90.86321 C 1329.0029 94.30279 1356.255 100.388214 1363.9015 100.91738 z M 1646.2383 707.8715 C 1645.6825 499.6444 1477.4077 315.75903 1394.3284 134.25487 C 1432.6929 267.60486 1451.7429 297.76736 1385.597 416.56528 C 1339.8507 498.8507 1297.4908 582.72363 1260.4755 669.2423 C 1183.9845 847.83606 1124.4532 1037.2777 1033.1719 1208.7277 C 995.3365 1279.636 817.5629 1489.186 887.3864 1573.059 C 918.8719 1610.6298 956.4427 1549.2465 984.48846 1563.7986 C 1064.6572 1605.3381 1143.2384 1697.1484 1209.1196 1758.2673 C 1357.0216 1894.7925 1493.5468 2044.8112 1653.0905 2168.901 C 1771.8884 2261.2402 1737.2278 2163.3445 1729.7932 2057.2466 C 1723.7341 1968.3466 1722.9142 1878.9175 1720.03 1790.0175 C 1707.8328 1438.9154 1788.2659 1042.5696 1713.1243 698.87585 C 1689.3383 1088.3425 1685.8986 1477.5446 1685.6078 1867.2758 L 1652.5349 1867.2758 C 1652.5349 1711.1715 1615.7578 1549.7758 1615.7578 1396.8467 C 1615.8112 1166.3944 1629.3049 939.1173 1646.2383 707.8715 z M 1609.9902 4647.808 C 1612.3715 4621.6143 1593.586 4551.764 1540.1139 4586.954 C 1481.932 4625.5835 1557.6029 4697.5234 1609.9902 4647.808 z M 808.5674 1736.8624 C 808.30273 1736.5978 777.34656 1688.7083 772.05493 1682.3583 C 658.0196 1747.1547 763.32367 1818.0631 808.5674 1736.8624 z M 875.2425 1700.5881 C 871.2737 1743.9799 867.3049 1787.6361 863.07166 1831.0278 C 895.87994 1818.0632 940.0655 1801.3944 969.4341 1779.4341 C 957.79254 1752.9756 915.7237 1716.7278 875.2425 1700.5881 z M 565.6799 1536.5465 C 562.5048 1509.559 524.934 1469.8715 471.75272 1425.4215 L 503.50262 1387.586 C 577.3214 1449.4985 655.63806 1509.0298 747.97754 1536.5465 C 760.9421 1423.8341 855.9276 1351.6028 872.33167 1242.0653 C 777.3463 1262.1736 682.0962 1271.6986 588.1692 1289.6902 L 581.0256 1252.6486 C 709.61304 1227.7777 855.1339 1174.5964 917.8402 1144.9631 C 869.157 981.9798 854.6048 824.28815 659.87146 833.8131 C 612.7757 836.1944 566.7382 842.27985 521.22986 850.21735 L 511.17578 791.47986 C 568.59033 781.4257 625.2111 769.2548 678.1278 759.4652 C 770.9966 742.5319 812.8006 696.4944 856.19244 789.0986 C 891.91113 865.2986 927.6299 941.4986 963.34875 1017.43396 C 978.9591 960.284 1026.5842 876.1465 1036.1091 808.14856 C 1055.4238 673.21106 1007.79877 675.85693 881.328 685.1173 C 809.0966 690.409 737.9239 698.8757 667.5446 709.98816 L 658.5489 653.6319 C 863.3363 621.6174 1007.2697 547.7986 1045.1051 315.49445 C 1056.7468 243.26317 879.2115 169.70901 817.5635 167.59235 C 874.7136 140.07568 945.09265 108.59027 1016.001 91.39235 C 1016.2656 91.39235 1016.5301 91.39235 1017.0593 91.12777 C 1040.6073 87.4236 1064.1552 83.71944 1087.703 79.75069 L 1084.7926 3.2861023 C 1123.1571 1.6986024 1161.2836 0.64026934 1199.6217 0.11110243 C 1395.9689 -2.799314 1469.4966 50.9111 1557.8676 227.38818 C 1624.0133 359.94443 1678.2794 500.7028 1776.9426 613.9444 C 1880.13 634.8465 1983.3177 655.7486 2086.77 676.65063 L 2071.6885 750.4694 C 1993.9276 735.6528 1912.9385 727.1861 1837.5321 744.384 C 1944.4236 812.3819 1865.6045 956.3152 1886.2153 1057.1215 C 1886.4797 1057.1215 1886.7709 1057.1215 1887.009 1057.1215 L 1892.0361 1105.5403 C 1889.1257 1121.6798 1885.9509 1137.8195 1883.0138 1154.2236 C 2013.718 1172.7445 2146.2742 1175.9194 2278.3013 1170.6277 L 2280.418 1239.1548 C 2242.0535 1240.7423 2202.6306 1245.2402 2179.0825 1245.2402 C 2079.8638 1245.2402 1981.1744 1229.3652 1998.3722 1363.509 C 2038.8534 1329.9069 2070.0745 1352.132 2094.1511 1403.7257 L 2049.9658 1424.3632 C 2069.5452 1540.2506 2069.5452 1658.2548 2043.8805 1773.3486 C 2022.2112 1729.9569 2019.539 1681.8029 2010.5432 1633.6487 C 2010.2787 1723.8717 2035.6785 1823.3549 1983.2911 1903.7882 C 1875.8704 1826.2653 1926.4321 1697.4131 1936.2216 1589.7278 C 1942.2806 1521.9945 1875.6322 1453.4674 1922.4369 1400.0215 C 1926.4054 1410.6049 1930.1096 1426.2153 1934.6079 1436.534 C 1939.635 1374.6216 1944.6621 1312.9736 1949.6893 1251.3257 C 1946.2496 1298.6862 1936.9894 1346.0465 1910.2662 1384.9403 C 1869.5206 1337.0507 1911.0599 1290.484 1861.8474 1254.2362 C 1847.5602 1540.7798 1777.1809 1836.584 1802.5807 2123.3923 C 1820.8369 2330.5613 1799.9347 2393.2673 1615.7849 2286.3757 C 1486.139 2210.9697 1366.5475 2137.9446 1227.3766 2080.0007 C 1182.3975 2199.328 1282.939 2360.9883 1318.1287 2479.2568 C 1361.5203 2624.5132 1401.4724 2770.5632 1443.012 2916.3486 C 1531.1183 3224.853 1615.7849 3534.151 1707.3309 3841.6228 C 1863.9641 4368.117 2033.0328 4894.9287 2210.3037 5414.5444 C 2221.9453 5448.6753 2233.8782 5483.0713 2245.7578 5517.2026 L 2198.1326 5533.607 C 2170.087 5453.4644 2140.2156 5376.9736 2116.6409 5309.505 C 2006.3097 4991.4756 1897.0367 4673.1816 1791.9971 4353.301 C 1582.4471 3715.3901 1387.4491 3072.982 1187.9532 2431.8965 C 1141.0955 2287.434 1096.6721 2100.6382 1008.8305 1958.5569 C 1063.8639 2303.8381 1195.3618 2620.8088 1312.3076 2948.0986 C 1435.8679 3292.5862 1508.0729 3658.2402 1613.9061 4008.813 C 1641.9784 4101.9727 1671.056 4194.5767 1701.2185 4286.89 L 1678.9937 4294.06 C 1545.9347 3885.0142 1409.9125 3477.0266 1276.0596 3069.5684 C 1250.6597 3135.4497 1209.12 3195.5103 1154.616 3241.0186 C 1127.6019 3263.508 977.6096 3196.0396 969.40765 3172.756 C 947.7118 3110.5789 1017.0327 3030.6748 1063.5992 2992.0457 C 1119.9554 2944.9497 1197.5048 3001.5706 1248.543 3035.9666 C 1160.1721 2661.581 1005.6554 2305.452 929.98456 1928.156 C 834.47 1883.4414 661.16785 1919.4248 617.2471 2013.0873 C 570.1513 2113.8936 641.5887 2243.0103 668.84076 2340.906 C 712.7617 2498.0686 759.3282 2654.702 805.89496 2811.0706 C 843.2013 2937.0122 881.83044 3062.4246 921.2533 3187.8372 C 1072.3303 3667.7913 1237.695 4144.0415 1415.4949 4614.4707 C 1458.3575 4585.6045 1472.1422 4502.0225 1521.8839 4486.941 C 1567.9214 4472.9185 1679.5758 4551.4727 1692.249 4583.488 C 1693.3073 4585.8955 1693.5983 4588.2764 1693.3073 4590.102 C 1663.4092 4770.31 1577.6842 4741.7085 1449.1232 4690.379 C 1519.5024 4966.1016 1614.2231 5233.569 1704.4197 5502.65 L 1663.9647 5516.1436 C 1561.8354 5212.428 1433.7772 4887.2285 1400.4397 4799.678 C 1069.9752 3948.4873 818.0918 3039.1145 514.0856 2167.8682 C 497.15228 2230.3098 539.22095 2287.989 559.59393 2346.991 C 610.9232 2493.8347 649.2877 2648.0867 696.3835 2797.047 C 812.0065 3160.849 924.4544 3525.445 1039.0188 3889.5115 C 1210.7333 4435.6113 1388.2687 4979.33 1576.1228 5519.6094 L 1518.179 5539.718 C 1436.1582 5306.355 1334.3202 5076.697 1245.6581 4854.182 C 1069.181 4411.005 912.28314 3964.3882 769.93744 3509.305 C 643.9957 3106.3447 565.14996 2691.7424 425.9791 2292.486 C 320.93948 2431.1277 215.63545 2569.505 110.33119 2708.1465 C 68.26254 2650.2026 36.777065 2585.6445 0.0 2524.2612 L 69.84998 2504.6821 C 92.07488 2548.3384 108.74376 2549.132 168.01036 2474.5195 C 221.98538 2407.0508 261.67288 2318.4155 298.7146 2240.8926 C 405.077 2016.7904 501.3855 1778.1364 668.8666 1591.3405 C 569.9125 1553.505 339.1958 2019.7008 191.8229 2284.0198 L 186.00204 2280.8447 C 224.36655 2210.73 264.31866 2109.1301 274.63742 2086.1113 C 317.23535 1990.0676 355.33542 1892.1718 400.57913 1797.7155 C 423.0695 1751.3882 570.4424 1574.1173 565.6799 1536.5465 z" svg:height="55.39718mm" draw:style-name="style-58" svg:viewBox="0.0 0.0 2280.418 5539.718" svg:width="22.80418mm" svg:x="17.312208mm" svg:y="0.06582828mm"/>
              <draw:path svg:d="M 433.89368 1080.5323 C 454.53113 1112.5471 480.4604 1143.7944 497.65836 1177.9254 C 473.31674 1047.2212 379.91876 919.4012 348.6979 783.1672 C 338.11453 812.00665 333.35202 849.57745 330.70624 880.2692 C 348.6979 880.2692 373.5687 1059.9211 388.12088 1129.2156 C 399.7624 1103.5509 417.22488 1101.9897 433.89368 1080.5323 z M 282.0229 327.81912 C 395.0 211.90526 149.4666 187.2988 414.84375 120.91477 C 650.8521 61.912804 898.2375 41.539776 1137.95 0.0 C 1185.575 139.46176 1233.4645 278.6062 1281.354 417.7769 C 1358.6123 642.93713 1435.8706 867.56854 1512.8644 1092.7288 C 1540.1165 1172.6593 1505.9852 1234.0428 1471.8539 1293.0186 C 1421.583 1380.5956 1434.0186 1406.022 1319.9832 1438.8038 C 1236.1102 1463.1454 1146.681 1458.3832 1062.0144 1484.3384 C 1082.9165 1356.2535 1225.5269 1408.4032 1283.7351 1335.6427 C 1350.9393 1251.4788 1212.5621 1254.6537 1150.6498 1286.4302 C 1024.4436 1351.518 852.4643 1406.0482 743.45605 1496.5094 C 712.76434 1521.9097 729.1686 1559.983 679.6914 1584.6157 C 772.29553 1482.2222 615.39764 1568.4761 567.24347 1584.6157 C 523.85187 1599.1678 503.2144 1564.4808 497.65814 1566.3594 C 451.88525 1581.4408 451.09152 1626.1552 394.2061 1636.2094 C 405.3185 1437.7719 323.5623 1261.03 248.15607 1082.9656 C 174.3373 908.1026 138.35396 722.62946 75.647736 543.4802 C 67.181076 519.403 -75.69396 138.4032 54.481087 188.40944 C 135.44362 219.63008 78.55817 413.04083 212.17271 449.2886 C 228.31232 392.93222 101.57689 206.37466 157.66852 173.06355 C 216.14162 138.37737 267.47073 299.24408 282.0229 327.81912 z M 312.44992 355.30936 C 333.35202 408.22604 333.61658 468.3128 385.21033 500.8302 C 360.8687 452.43805 336.79166 403.72815 312.44992 355.30936 z M 694.7728 1114.1608 C 701.38745 1165.7544 708.26666 1211.5272 746.3665 1208.0879 C 721.4958 1176.5758 702.18115 1154.9064 694.7728 1114.1608 z M 539.99164 831.8504 C 537.87494 815.94904 521.99994 758.03186 512.73956 728.6631 C 489.45612 780.2301 509.29987 799.28015 539.99164 831.8504 z" svg:height="16.362093mm" draw:style-name="style-59" svg:viewBox="0.0 0.0 1522.7557 1636.2094" svg:width="15.227557mm" svg:x="12.227154mm" svg:y="48.697613mm"/>
              <draw:path svg:d="M 2279.3042 1915.1321 C 2329.3103 1931.2451 2371.1145 1911.6661 2394.6357 1866.4222 C 2343.8625 1823.586 2296.7666 1856.9235 2279.3042 1915.1321 z M 2421.9146 1872.5076 C 2467.6873 1889.4408 2451.2832 1861.9243 2464.5125 1829.9095 C 2459.221 1810.3569 2467.1584 1795.2493 2437.2603 1790.5132 C 2430.9106 1816.1779 2422.1526 1846.3136 2421.9146 1872.5076 z M 2437.2603 2160.93 C 2449.6958 2105.3408 2473.2437 2020.6743 2464.5125 1951.3533 C 2447.3147 2020.4095 2429.5876 2089.4924 2437.2603 2160.93 z M 1232.0835 1842.0806 C 1218.0605 1888.6738 1203.7731 1935.2404 1189.7501 1981.7805 C 1220.1772 1954.0255 1222.8231 1892.6157 1232.0835 1842.0806 z M 895.2688 2097.1653 C 796.57916 2122.2742 674.60645 2100.8694 594.70215 2175.9846 C 700.0064 2168.5764 796.57935 2131.5344 895.2688 2097.1653 z M 1077.3022 2033.4005 C 1034.969 2032.845 992.37103 2048.482 968.0294 2075.9717 C 1004.5419 2063.0342 1041.5835 2048.482 1077.3022 2033.4005 z M 315.56686 2160.93 C 365.044 2136.297 348.63977 2098.2236 379.33154 2072.8235 C 488.33994 1982.336 660.3191 1927.832 786.52527 1862.7444 C 848.4376 1830.9944 986.8148 1827.8191 919.61066 1911.9568 C 861.4024 1984.7173 718.7918 1932.5681 697.8899 2060.6526 C 782.55646 2034.7235 871.9858 2039.4596 955.85864 2015.1179 C 1069.8939 1982.336 1057.4585 1956.9097 1107.7294 1869.3326 C 1141.8606 1810.3569 1175.992 1748.9471 1148.7399 1669.0428 C 1071.7461 1443.8827 994.48773 1219.2512 917.2295 994.091 L 959.2981 979.80365 C 1049.2565 1245.4452 1162.2335 1505.028 1244.2543 1772.2306 C 1142.6544 1366.3599 975.70215 961.8118 843.6752 555.14734 L 900.29596 536.36176 C 916.96466 586.368 934.42725 636.1098 952.948 685.58673 C 1069.8938 1000.44073 1217.5312 1304.7115 1300.3458 1631.2076 C 1352.7068 1836.8153 1374.1646 1646.2891 1465.975 1696.5598 C 1542.1749 1738.0996 1405.9147 1795.2493 1362.7875 1781.4912 C 1348.5264 1856.3683 1334.5035 1931.2455 1320.216 2006.1226 C 1407.793 1994.2164 1515.9812 1945.7976 1623.6931 1915.1326 C 1739.5806 1881.7686 1813.9283 1866.9781 1792.2328 1735.9833 C 1765.2454 1573.7936 1718.6786 1412.4242 1662.5869 1252.8542 L 1720.5306 1232.7461 C 1787.9995 1427.215 1856.7911 1621.1542 1927.1704 1814.8293 C 1977.2032 1781.7565 1904.178 1514.7654 1808.399 1229.2802 L 1848.854 1215.7865 C 1910.502 1399.1692 1969.7687 1583.0283 2017.6582 1770.6444 C 2052.3452 1906.8784 2114.231 1667.457 2204.9834 1693.3595 C 2383.0479 1744.4506 2346.2974 1689.9198 2294.7036 1514.2365 C 2172.7307 1099.6344 2043.0851 685.8262 1909.9998 272.81158 C 1881.1602 184.14977 1852.5852 95.54084 1823.4546 7.1701045 L 1845.6794 0.0 C 1935.6377 277.045 2032.502 551.6826 2124.55 828.1721 C 2181.4353 998.5372 2251.5764 1164.9603 2309.7585 1335.0872 C 2339.3916 1421.3679 2361.0876 1611.3123 2431.2288 1668.9912 C 2435.991 1538.3136 2392.0706 1387.2365 2342.567 1246.7161 L 2390.1921 1230.312 C 2423.0005 1324.5303 2456.0735 1418.6952 2485.7065 1514.2098 C 2529.6274 1654.4391 2532.8025 1642.0037 2655.8335 1617.3971 C 2705.046 1607.6077 2828.6064 1573.4762 2862.2349 1535.6144 C 2912.241 1478.9935 2882.0786 1381.3622 2856.1494 1295.6637 C 2846.889 1264.9719 2837.364 1234.2803 2827.5745 1203.5889 L 2873.8765 1188.7722 C 2912.241 1313.1263 2958.5432 1428.2202 3004.8452 1436.9515 C 3088.718 1452.5619 2960.1306 1208.0872 2944.2559 1171.31 C 2874.1414 1009.3852 2832.866 839.7872 2799.5286 667.27875 C 2799.2375 665.42645 2798.7349 663.3102 2798.4705 661.43164 C 2935.5244 846.63995 2943.4358 1090.8502 3051.412 1290.3726 C 3072.5789 1329.2664 3136.8723 1387.9772 3147.456 1404.6727 C 3147.456 1401.2068 3184.7625 1386.4164 3192.9905 1395.9414 C 3220.772 1427.6652 3184.5237 1436.3964 3159.6267 1450.4456 C 3222.3328 1518.7081 3304.6182 1494.6309 3381.3477 1467.1144 C 3462.0718 1438.2749 3526.1008 1487.2227 3587.7488 1471.9033 C 3663.393 1452.8271 3739.5933 1434.8618 3815.2908 1416.3145 L 3825.6094 1459.1769 C 3734.0635 1481.4017 3640.1367 1512.3579 3595.4482 1521.6185 C 3432.4648 1555.4589 3268.1587 1571.8629 3102.0005 1575.0645 C 3238.2607 1622.6896 3380.871 1613.6938 3523.7463 1585.4098 L 3533.8008 1631.9763 C 3446.753 1653.4076 3369.759 1681.4534 3329.516 1720.6119 C 3385.6077 1725.3743 3442.5195 1720.3475 3496.4946 1732.783 C 3433.2327 1811.8936 3185.8738 1825.9426 3079.2205 1844.1727 C 2928.4343 1870.3666 2774.9497 1882.802 2622.5498 1893.6497 C 2623.1055 1891.533 2623.8728 1889.4163 2624.931 1887.2996 C 2679.7 1755.0078 3136.3706 1766.9141 3266.0164 1723.7872 C 3093.7727 1748.6581 3065.9646 1548.8976 2860.9126 1636.7395 C 2788.9458 1667.4313 2571.485 1731.9896 2558.7585 1787.5519 C 2554.8162 1804.7234 2564.6057 1858.6982 2588.9478 1846.5276 C 2629.4026 1826.4194 2623.0786 1860.0479 2613.2893 1885.157 C 2607.9976 1898.1217 2602.1768 1909.2341 2601.1182 1909.2341 C 2602.4412 1922.7544 2574.369 1974.3218 2586.0369 2021.1527 C 2808.5515 1853.9359 3155.4202 1881.982 3411.5366 1808.6924 C 3522.6616 1776.9425 3494.3513 1754.1884 3572.4033 1720.586 C 3697.7893 1666.8757 3840.4265 1707.9125 3970.046 1717.7023 L 4003.6743 1771.942 C 3963.193 1795.2255 3916.3618 1799.4585 3840.1619 1816.3917 C 3719.7502 1843.1145 3598.862 1865.0751 3478.4766 1890.7396 C 3251.464 1939.1584 3024.954 1989.694 2798.4976 2039.4353 C 2669.0896 2067.7458 2636.5728 2131.5103 2525.4475 2184.6917 C 2417.4973 2236.2854 2299.7578 2252.6897 2182.2827 2270.152 C 2172.996 2271.475 2164.0264 2273.036 2154.7664 2274.9143 L 2146.2996 2234.9624 C 2292.8784 2203.4768 2412.2058 2132.304 2379.6616 1948.4186 C 2198.9512 1998.9541 2004.7472 2001.5997 1969.0021 2208.7686 L 1927.1979 2200.8308 C 1939.104 2160.3496 1941.2207 2113.5183 1948.6556 2072.7727 C 1928.8119 2107.6711 1940.7181 2194.2163 1890.9767 2194.2163 C 1876.9539 2194.2163 1870.3392 2203.7146 1867.667 2216.706 L 1825.8628 2209.0334 C 1828.535 2196.8623 1830.8899 2184.956 1833.2711 2173.0767 C 1815.5441 2185.2476 1802.5793 2200.858 1793.8483 2218.585 L 1754.4518 2206.414 C 1765.0088 2177.2834 1763.4475 2134.4473 1760.2727 2109.312 C 1690.4227 2097.1409 1555.2206 2205.8584 1550.9874 2133.6536 C 1360.4874 2127.039 1160.727 2294.5203 1001.71234 2251.9224 C 1007.5332 2260.1511 1013.6185 2268.062 1019.70404 2276.264 C 880.53314 2240.016 682.62494 2276.5283 561.44574 2346.1406 C 645.05414 2393.7656 468.04785 2413.3184 418.83533 2431.072 C 324.37912 2464.6743 234.42073 2510.4475 138.37706 2535.5557 C 106.3625 2543.7844 73.55413 2549.8435 39.42286 2552.5151 C 171.44998 2462.2922 333.9041 2435.834 464.34372 2342.9653 C 322.2624 2422.8696 153.4583 2413.8735 0.0 2376.3027 C 14.022883 2358.5757 81.75625 2274.9673 43.920826 2264.1191 C 38.62914 2262.5317 33.866634 2262.0024 29.897943 2262.0024 L 30.162483 2212.5256 C 87.047935 2202.4712 87.84165 2157.7832 133.61456 2142.6755 C 139.17078 2140.8232 159.80824 2175.4841 203.19989 2160.932 C 251.2731 2144.7637 408.17102 2058.5361 315.56686 2160.93 z M 336.7336 2200.3262 C 270.58777 2214.8784 204.1773 2229.695 138.03148 2244.247 C 211.05653 2231.2825 299.16263 2290.2844 336.7336 2200.3262 z M 540.19806 2185.2715 C 502.098 2147.1714 447.0648 2190.5369 400.49808 2224.668 C 455.00217 2223.0803 505.5377 2222.2866 540.19806 2185.2715 z M 2097.271 1918.0159 C 2062.584 1902.4056 2066.5793 1923.8368 2042.5021 1936.2722 C 2055.4668 1929.6838 2083.248 1923.5724 2097.271 1918.0159 z" svg:height="25.525152mm" draw:style-name="style-60" svg:viewBox="0.0 0.0 4003.674 2552.5151" svg:width="40.036743mm" svg:x="15.868402mm" svg:y="42.934216mm"/>
              <draw:path svg:d="M 0.0 43.92093 C 66.14583 29.368765 132.5563 14.552163 198.70213 0.0 C 161.13115 89.95817 73.025055 30.9562 0.0 43.92093 z" svg:height="0.51088303mm" draw:style-name="style-61" svg:viewBox="0.0 0.0 198.70213 51.088303" svg:width="1.9870213mm" svg:x="17.248716mm" svg:y="64.93748mm"/>
              <draw:path svg:d="M 0.0 38.76222 C 53.181305 9.922631 116.15206 -6.216967 176.21239 2.2497416 C 155.04564 14.4206 134.40817 28.443483 112.44771 38.76222 C 125.94151 62.045578 133.08517 82.15386 121.44344 111.52263 C 78.31644 121.57683 99.74762 114.6976 66.93935 135.86424 C 42.06885 108.3741 18.256313 70.803215 0.0 38.76222 z" svg:height="1.3586423mm" draw:style-name="style-62" svg:viewBox="0.0 0.0 176.21239 135.86423" svg:width="1.7621238mm" svg:x="17.444508mm" svg:y="8.336484mm"/>
              <draw:path svg:d="M 341.04788 371.40536 C 227.27698 398.92184 118.004135 429.32294 8.731298 459.22018 L 0.0 427.2058 C 96.04367 402.0967 186.00204 356.29767 280.45828 322.7217 C 329.6708 304.96805 506.6771 285.41537 423.06866 237.7903 C 544.24786 168.17851 742.15607 131.6659 881.32697 167.91368 C 875.24146 159.71165 869.1562 151.80072 863.3353 143.57205 C 1022.3499 186.16998 1222.1102 18.6887 1412.6104 25.303284 C 1416.8438 97.50817 1552.0723 -11.209344 1621.8956 0.96166605 C 1625.0707 26.097 1626.6581 68.93313 1616.0747 98.0637 C 1495.3984 116.293365 1375.2776 134.57632 1254.6538 152.5678 C 1272.8837 138.80936 1292.4893 124.28383 1312.333 113.14474 C 1306.2742 105.20715 1300.1622 97.031784 1294.3413 89.0942 C 990.86444 247.845 669.9249 291.7393 341.04788 371.40536 z" svg:height="4.592202mm" draw:style-name="style-63" svg:viewBox="0.0 0.0 1624.2721 459.2202" svg:width="16.24272mm" svg:x="17.251362mm" svg:y="64.01769mm"/>
              <draw:path svg:d="M 10.184496 0.0 C 19.444872 29.368765 35.31983 87.31258 37.436546 103.18733 C 6.7447834 70.6437 -13.098966 51.593666 10.184496 0.0 z" svg:height="1.0318733mm" draw:style-name="style-64" svg:viewBox="0.0 0.0 37.436546 103.18733" svg:width="0.37436545mm" svg:x="17.252705mm" svg:y="55.98398mm"/>
              <draw:path svg:d="M 215.3708 124.35418 C 142.6104 220.66249 55.03328 67.9979 0.0 0.0 C 71.437416 40.481266 145.25618 101.60005 215.3708 124.35418 z" svg:height="1.5535573mm" draw:style-name="style-65" svg:viewBox="0.0 0.0 215.3708 155.35573" svg:width="2.153708mm" svg:x="15.624175mm" svg:y="6.356085mm"/>
              <draw:path svg:d="M 0.0 0.0 C 20.902006 35.98335 34.131172 75.935486 33.337452 112.447914 C 23.812439 74.61249 11.112552 37.57078 0.0 0.0 z" svg:height="1.124479mm" draw:style-name="style-66" svg:viewBox="0.0 0.0 33.371292 112.447914" svg:width="0.33371294mm" svg:x="16.777758mm" svg:y="18.526918mm"/>
              <draw:path svg:d="M 166.95201 394.75827 C 149.75406 360.6272 123.8249 329.3799 103.18743 297.36514 C 86.518654 318.82297 69.05616 320.38376 57.41453 346.04837 C 42.86247 276.75394 17.991573 97.10203 0.0 97.10203 C 2.6457927 66.41027 7.408301 28.839485 17.991674 0.0 C 49.21231 136.2336 142.61018 264.0274 166.95201 394.75827 z" svg:height="3.9475827mm" draw:style-name="style-67" svg:viewBox="0.0 0.0 166.95201 394.75827" svg:width="1.6695201mm" svg:x="15.534217mm" svg:y="56.529285mm"/>
              <draw:path svg:d="M 1162.3413 1225.4943 C 1198.8539 1288.2006 1235.3663 1350.9066 1271.6143 1413.6129 C 1252.8287 1350.8802 1232.1913 1261.4512 1162.3413 1225.4943 z M 1135.0892 1167.7886 C 1173.9829 1064.072 849.33923 657.672 713.07874 718.52625 C 733.71625 783.08466 1013.3809 1000.3075 925.8038 1013.0074 C 936.6517 1034.4386 943.2663 1043.9636 949.88086 1064.6011 C 953.585 1052.4303 965.7558 1018.03436 962.05164 997.6615 C 1026.3455 1048.1968 1048.3059 1153.263 1135.0892 1167.7886 z M 829.4955 165.5733 C 910.458 335.1711 1020.52466 491.2753 1129.0038 644.20465 C 1185.8893 724.37335 1363.9537 1061.717 1444.6516 1058.5422 C 1358.662 911.69836 1272.6724 765.1194 1186.6829 618.2756 C 1222.137 670.9276 1257.5912 723.57983 1293.0454 776.2319 C 1316.8579 738.6611 1310.5078 701.884 1293.0454 657.9631 C 1321.8849 689.97766 1345.6975 725.4319 1367.658 762.209 C 1404.435 823.5923 1435.9205 888.1507 1477.9891 946.0943 C 1583.2933 807.4527 1688.5974 669.0755 1793.6371 530.4339 C 1932.808 929.69025 2011.6537 1344.2922 2137.5955 1747.2526 C 2279.9412 2202.3357 2436.839 2648.9526 2613.3162 3092.1296 C 2701.9778 3314.6443 2803.816 3544.3025 2885.837 3777.665 C 2941.9287 3937.2087 2988.5217 4098.605 3015.483 4260.794 C 3037.1787 4391.7627 2962.8308 4406.5796 2846.943 4439.9434 C 2739.2578 4470.6084 2631.043 4519.0273 2543.466 4530.9336 C 2557.7537 4456.056 2571.7764 4381.179 2586.0376 4306.3022 C 2629.191 4320.087 2765.425 4262.91 2689.225 4221.3706 C 2597.4146 4171.126 2575.9834 4361.626 2523.596 4156.0186 C 2440.7815 3829.5227 2293.1438 3525.252 2176.198 3210.3975 C 2157.6772 3160.9207 2140.2146 3111.179 2123.5461 3061.1726 C 2087.5627 2953.487 2055.548 2844.2144 2026.973 2734.1477 C 2013.2148 2680.1729 2020.8876 2542.8801 1988.0793 2509.2517 C 1954.4773 2475.1206 1787.5251 2479.9097 1742.8104 2483.3489 C 1591.998 2495.7844 1445.4188 2523.301 1296.9875 2552.1409 C 1167.3417 2577.2761 925.5126 2545.5261 822.3251 2612.4658 C 801.68756 2411.9116 665.4271 2237.2864 688.97504 2029.8269 C 661.98755 2033.5577 633.4126 2048.3477 613.0397 2066.0747 C 647.70013 2126.1614 699.02924 2264.8032 682.88965 2337.8281 C 666.2209 2412.9697 746.65424 2546.3198 746.65424 2633.8704 C 728.398 2641.8342 681.8313 2654.0051 655.3729 2664.0593 C 555.625 2208.1824 429.6834 1760.5076 296.59793 1313.0704 C 226.74794 1078.1205 157.4271 843.1704 90.487495 607.1621 C 55.297916 483.07248 62.17709 375.91635 0.0 266.37888 C 143.66875 216.90172 344.75208 71.91017 510.64572 19.25815 C 665.1624 -29.425083 788.72284 1.2664763 807.2436 263.204 C 769.67285 315.85602 796.6602 440.2103 867.8332 408.98947 C 895.8791 456.08527 1011.7665 618.2748 1094.581 757.71027 C 1154.1123 857.7228 1196.7103 945.82904 1177.9249 970.96436 C 1109.3978 1062.2456 1393.825 1363.0769 1461.5582 1458.0624 C 1590.1458 1637.7142 1720.3207 1815.2499 1858.6979 1987.4934 C 1929.8708 2076.129 2152.9146 2401.0374 2261.1292 2390.983 C 1890.4478 1831.3894 1463.6749 1314.3934 1124.4791 740.2477 C 1015.4976 555.8337 915.48505 365.30734 829.4955 165.5733 z M 491.62256 150.99489 C 493.73926 209.99707 510.1434 271.64484 573.6433 284.3449 C 546.1268 239.92136 518.8747 195.4449 491.62256 150.99489 z M 561.47266 354.1949 C 604.86426 417.95956 648.52057 481.72403 691.91223 545.4887 C 668.3642 487.80936 617.8288 406.34427 561.47266 354.1949 z M 691.9121 1932.6991 C 692.4413 1893.5671 672.86206 1849.8844 643.49335 1817.3407 C 659.633 1855.7052 675.77264 1894.0697 691.9121 1932.6991 z" svg:height="45.309338mm" draw:style-name="style-68" svg:viewBox="0.0 0.0 3019.2412 4530.9336" svg:width="30.192411mm" svg:x="3.635636mm" svg:y="17.686365mm"/>
              <draw:path svg:d="M 170.46994 114.32562 C 323.92834 151.89641 492.73242 160.89214 634.8137 80.988266 C 504.37418 173.85687 341.92 200.3152 209.893 290.5386 C 244.02428 287.86597 276.83255 281.8077 308.8471 273.57904 L 317.5784 305.5934 C 213.06798 334.45953 108.55754 362.7435 0.34306285 387.64105 C -4.9486237 309.8535 51.93683 287.62857 105.118034 246.35365 C 177.34927 190.26212 122.31599 144.22447 153.80136 91.546005 C 171.26387 62.44168 161.4743 0.0 200.36798 0.0 C 204.33678 0.0 209.09929 0.5555216 214.39087 2.116715 C 252.2262 12.990566 184.49283 96.62524 170.46994 114.32562 z" svg:height="3.8764105mm" draw:style-name="style-69" svg:viewBox="0.0 0.0 634.8137 387.64105" svg:width="6.348137mm" svg:x="14.162891mm" svg:y="65.553696mm"/>
              <draw:path svg:d="M 109.27294 188.11876 C 73.025055 125.41244 36.512527 62.706318 0.0 0.0 C 69.85008 35.98335 90.48755 125.41244 109.27294 188.11876 z" svg:height="1.8811876mm" draw:style-name="style-70" svg:viewBox="0.0 0.0 109.27294 188.11876" svg:width="1.0927294mm" svg:x="15.259048mm" svg:y="29.941042mm"/>
              <draw:path svg:d="M 0.0 0.0 C 24.341618 48.418797 48.418797 97.12868 72.760414 145.52083 C 21.166645 112.97719 20.902107 52.916664 0.0 0.0 z" svg:height="1.4552083mm" draw:style-name="style-71" svg:viewBox="0.0 0.0 72.760414 145.52083" svg:width="0.72760415mm" svg:x="15.351653mm" svg:y="52.25071mm"/>
              <draw:path svg:d="M 29.898146 0.0 C 369.09384 574.14575 795.8669 1091.1417 1166.548 1650.7354 C 1058.3335 1660.7896 835.28955 1335.8813 764.11676 1247.2457 C 625.73956 1075.0022 495.56464 897.46655 366.97714 717.81445 C 299.24387 622.82916 14.816702 321.99786 83.34379 230.71669 C 102.12918 205.58136 59.531246 117.47506 0.0 17.462597 L 29.898146 0.0 z" svg:height="16.509636mm" draw:style-name="style-72" svg:viewBox="0.0 0.0 1166.548 1650.9636" svg:width="11.66548mm" svg:x="14.581714mm" svg:y="25.088583mm"/>
              <draw:path svg:d="M 93.64486 21.6064 C 92.32196 104.156265 -18.273876 88.01667 2.6282308 27.691704 C 20.090727 -22.578966 81.20951 8.3772335 93.64486 21.6064 z" svg:height="0.7829332mm" draw:style-name="style-73" svg:viewBox="0.0 0.0 93.64486 78.29332" svg:width="0.93644863mm" svg:x="14.687725mm" svg:y="46.660957mm"/>
              <draw:path svg:d="M 127.60172 75.89693 C 106.699615 136.19565 217.29546 152.3615 218.61835 69.81163 C 206.183 56.555817 145.06421 25.599615 127.60172 75.89693 z M 282.38303 115.29334 C 255.13097 159.47871 203.80174 179.32246 151.94344 182.2329 C 155.91223 181.96846 12.243479 147.3077 20.180958 165.29958 C -88.562805 24.805897 277.35587 -98.49003 282.38303 115.29334 z" svg:height="1.8223269mm" draw:style-name="style-74" svg:viewBox="0.0 0.0 282.3831 182.2327" svg:width="2.8238308mm" svg:x="13.43799mm" svg:y="46.179173mm"/>
              <draw:path svg:d="M 0.0 0.0 C 2.116715 9.260376 3.96879 18.520853 5.820865 27.781229 C 3.7041504 18.78539 1.5875362 9.525016 0.0 0.0 z" svg:height="0.27781227mm" draw:style-name="style-75" svg:viewBox="0.0 0.0 5.820865 27.781229" svg:width="0.05820865mm" svg:x="14.899216mm" svg:y="16.217106mm"/>
              <draw:path svg:d="M 0.0 45.50836 C 51.59377 -14.552163 140.22914 4.497868 212.46037 0.0 C 146.57918 27.516891 65.88119 27.014257 0.0 45.50836 z" svg:height="0.45508364mm" draw:style-name="style-76" svg:viewBox="0.0 0.0 212.46037 45.50836" svg:width="2.1246037mm" svg:x="12.589404mm" svg:y="44.662457mm"/>
              <draw:path svg:d="M 0.0 452.1732 C 108.214584 427.3023 212.725 398.9917 317.23535 370.12555 C 426.50818 340.2275 535.78125 309.82724 649.55194 282.31036 C 978.429 202.64427 1299.3685 158.74998 1602.8456 0.0 C 1608.6665 7.93758 1614.7517 16.112953 1620.8373 24.050533 C 1600.9935 35.18963 1581.4144 49.74139 1563.1581 63.473595 C 1683.808 45.48212 1803.9288 27.225807 1924.579 8.969494 L 1963.9755 21.140505 C 1951.0374 48.128117 1948.3651 80.11623 1954.7151 112.130585 C 1975.8816 82.52363 1987.5233 47.333996 1995.9902 11.588843 L 2037.7944 19.261581 C 2033.852 40.163486 2041.2604 69.7971 2045.7582 78.79283 C 2073.5396 61.859512 2088.3296 34.607464 2097.3257 3.386421 L 2139.13 11.324001 C 2136.484 26.669882 2134.632 43.073917 2133.8645 60.536514 C 2193.925 56.038647 2257.4248 49.953342 2316.4006 37.517895 L 2324.8674 77.46983 C 2187.2842 104.72188 2051.8174 180.1283 1909.207 162.13641 C 1846.7654 154.46367 1851.7926 86.201126 1797.0238 95.43506 C 1708.1238 109.98722 1625.0447 137.23927 1537.9967 161.31645 C 1289.0239 229.84343 1038.9926 295.19556 787.6384 353.6949 C 533.9029 412.93546 280.43225 471.69882 24.315577 520.382 C 18.49471 521.4406 12.938486 522.49835 7.6467996 523.26624 L 0.0 452.1732 z" svg:height="5.232662mm" draw:style-name="style-77" svg:viewBox="0.0 0.0 2324.8674 523.26624" svg:width="23.248674mm" svg:x="14.16632mm" svg:y="64.90864mm"/>
              <draw:path svg:d="M 0.0 0.0 C 67.73337 97.63131 152.66458 217.48752 209.55005 303.74155 C 99.747925 232.30412 71.437515 102.12918 0.0 0.0 z" svg:height="3.0374153mm" draw:style-name="style-78" svg:viewBox="0.0 0.0 209.55005 303.74155" svg:width="2.0955005mm" svg:x="12.951882mm" svg:y="19.37623mm"/>
              <draw:path svg:d="M 24.606256 18.256212 C 15.874959 17.462496 7.408301 14.816602 0.0 10.847912 C 1.8520752 7.1437616 3.96879 3.7041504 6.3500443 0.0 C 12.435449 6.0854044 18.520853 12.170809 24.606256 18.256212 z" svg:height="0.18256213mm" draw:style-name="style-79" svg:viewBox="0.0 0.0 24.606256 18.256212" svg:width="0.24606256mm" svg:x="13.891153mm" svg:y="12.790752mm"/>
              <draw:path svg:d="M 409.8396 640.2916 C 266.96457 432.32916 76.7292 240.50624 0.0 0.0 C 304.2708 436.0333 613.30414 869.95 868.098 1326.3562 C 891.3813 1301.4854 927.6293 1241.1604 970.7563 1163.1084 C 1118.1292 898.7897 1348.8458 432.59378 1447.7999 470.4292 C 1280.3187 657.225 1184.0104 895.8792 1077.648 1119.9813 C 1040.6062 1197.5043 1000.91876 1286.1396 946.9437 1353.6085 C 887.6771 1428.221 871.00824 1427.4272 848.7833 1383.771 C 836.08325 1359.4293 821.7959 1321.5939 796.92505 1276.0856 C 677.86255 1057.5394 550.5979 845.34375 409.8396 640.2916 z" svg:height="14.137321mm" draw:style-name="style-80" svg:viewBox="0.0 0.0 1447.7999 1413.7322" svg:width="14.478mm" svg:x="9.5228815mm" svg:y="11.27469mm"/>
              <draw:path svg:d="M 0.0 0.0 C 8.202119 21.960464 16.668777 44.185368 25.664614 67.46873 C 13.493806 45.772903 3.7041504 23.01872 0.0 0.0 z" svg:height="0.67468727mm" draw:style-name="style-81" svg:viewBox="0.0 0.0 25.664614 67.46873" svg:width="0.25664616mm" svg:x="13.787966mm" svg:y="13.634772mm"/>
              <draw:path svg:d="M 0.0 36.5125 C 46.56662 24.341667 93.13334 12.170834 139.69997 0.0 C 136.78952 42.33334 133.61456 93.3979 127.52915 130.43956 C 126.735435 124.618744 64.02911 26.722897 37.041706 99.21872 C 39.687496 68.818146 32.279095 43.418118 0.0 36.5125 z" svg:height="1.3043956mm" draw:style-name="style-82" svg:viewBox="0.0 0.0 139.69997 130.43956" svg:width="1.3969996mm" svg:x="12.041717mm" svg:y="3.7763977mm"/>
              <draw:path svg:d="M 248.9729 285.31122 C 252.67705 305.68405 240.50624 340.07996 236.8021 352.25076 C 230.18752 331.6133 223.57292 322.0883 212.725 300.6571 C 300.30212 287.957 20.637466 70.73413 0.0 6.175939 C 136.26045 -54.678307 460.90408 351.72168 422.0104 455.4383 C 335.22702 440.9126 313.26666 335.84653 248.9729 285.31122 z" svg:height="4.5543838mm" draw:style-name="style-83" svg:viewBox="0.0 0.0 425.2213 455.43835" svg:width="4.252213mm" svg:x="10.766425mm" svg:y="24.809868mm"/>
              <draw:path svg:d="M 0.0 0.0 C 12.170809 26.193792 24.077078 52.652126 36.247887 78.84582 C 23.018822 53.15476 11.64173 25.929153 0.0 0.0 z" svg:height="0.78845817mm" draw:style-name="style-84" svg:viewBox="0.0 0.0 36.247887 78.84582" svg:width="0.36247885mm" svg:x="12.83282mm" svg:y="9.695392mm"/>
              <draw:path svg:d="M 9.789555 0.0 C 8.466659 15.61042 4.497868 32.543736 0.0 49.212513 C 2.116715 27.781229 5.2916865 11.64163 9.789555 0.0 z" svg:height="0.49212512mm" draw:style-name="style-85" svg:viewBox="0.0 0.0 9.789555 49.212513" svg:width="0.09789555mm" svg:x="12.314237mm" svg:y="4.771231mm"/>
              <draw:path svg:d="M 739.5506 1520.825 C 740.3443 1484.3126 727.1151 1444.3605 706.21313 1408.3771 C 717.3257 1445.9479 730.0256 1482.9896 739.5506 1520.825 z M 407.23398 919.1625 C 402.7361 894.02704 404.85272 869.15625 417.5527 845.60834 C 424.96103 849.57715 433.42767 852.22296 442.15897 853.01666 C 436.07358 846.9313 429.98816 840.8459 423.90277 834.76044 C 421.5215 838.4646 419.4049 841.90424 417.5527 845.60834 C 379.1881 826.55835 358.55066 774.4355 396.6506 725.4875 C 399.56104 732.6313 402.73602 739.775 405.64645 746.6542 C 407.76315 720.1958 419.93396 694.26666 420.99234 667.80835 C 460.15063 745.8604 490.84232 840.8459 457.2402 925.7771 C 454.32977 918.6333 451.15482 911.7542 448.2444 904.6104 C 470.99857 995.6271 499.04434 1085.5854 518.359 1177.3959 C 519.94653 1186.9209 522.0632 1196.1813 524.1799 1205.1771 C 522.32776 1195.9167 520.4757 1186.6562 518.359 1177.3959 C 510.95068 1135.8563 509.89233 1092.7292 539.2611 1062.3021 C 594.2944 1166.8126 568.1007 1290.9022 624.1923 1393.2959 C 613.8736 1359.6938 615.461 1212.5854 639.27356 1162.5792 C 653.5611 1228.1958 673.40485 1294.8708 700.1277 1356.7832 C 689.2798 1254.654 453.53607 565.41455 408.8214 579.70197 C 381.30472 535.25195 354.05267 490.80194 326.80063 446.35193 C 321.50894 473.0748 303.51727 498.21024 299.54858 525.19775 C 296.3736 512.2331 287.37778 501.64984 284.2027 485.77478 C 289.7589 522.0227 264.6235 529.6956 256.95065 552.44977 C 222.55484 461.43317 188.15903 370.41644 153.76312 279.3998 C 179.16309 376.5019 167.25682 454.02478 187.10057 549.53937 C 202.97552 625.47473 247.95471 694.79565 265.94638 770.99554 C 256.15683 699.2935 204.56306 630.7664 256.95056 564.6206 C 321.50903 691.35626 360.66736 796.6604 407.23398 919.1625 C 410.93814 942.1812 420.7277 964.9354 432.8986 986.6312 C 423.90277 963.3743 415.4361 941.12286 407.23398 919.1625 z M 89.99864 209.54999 C 124.65909 188.91248 85.50077 50.27082 120.425766 0.0 C 107.99031 139.17084 243.45705 239.44789 354.0529 294.48126 C 508.56955 438.94373 672.34656 573.8813 836.6528 707.2313 C 891.9506 752.2105 1105.4694 882.6501 1231.411 987.6896 C 1284.5924 1032.1395 1322.1632 1071.827 1325.3383 1098.8146 C 1330.1007 1136.3854 1182.7278 1313.6562 1160.2383 1359.9583 C 1114.9945 1454.4146 1076.8945 1552.3103 1034.2966 1648.3541 C 1023.97784 1671.3729 984.0257 1772.9729 945.6612 1843.0875 C 923.9654 1882.246 903.0633 1911.8792 888.24664 1912.4084 C 827.128 1914.5251 746.69464 1682.221 717.0612 1626.6583 C 519.4175 1254.6543 214.8821 948.0021 8.242492 578.90845 C -3.928317 557.2126 -1.811703 493.9772 9.300849 425.71466 C 24.381887 332.58127 55.867367 230.18752 89.99864 209.54999 z" svg:height="19.124228mm" draw:style-name="style-86" svg:viewBox="0.0 0.0 1325.451 1912.4227" svg:width="13.254511mm" svg:x="9.715626mm" svg:y="4.4431477mm"/>
              <draw:path svg:d="M 194.20416 324.6702 C 182.03336 298.4764 170.12708 272.01807 157.95627 245.82437 C 169.5979 271.75354 180.97499 298.97913 194.20416 324.6702 z M 33.337452 270.13956 C 13.493705 174.62495 25.399975 97.10203 0.0 0.0 C 34.395813 91.01668 68.791626 182.03336 103.18754 273.05 C 110.86047 250.29579 135.99591 242.62285 130.43959 206.37497 C 133.61456 222.24992 142.6104 232.8333 145.78546 245.79793 C 149.75426 218.81042 167.74593 193.67499 173.03752 166.95212 C 200.28957 211.40211 227.54172 255.85213 255.0583 300.30212 C 299.77286 286.01462 535.51666 975.2542 546.3645 1077.3834 C 519.6416 1015.471 499.79788 948.7959 485.51035 883.17926 C 461.6978 933.1855 460.11038 1080.2938 470.4291 1113.8959 C 414.33746 1011.502 440.53116 887.4125 385.4979 782.90204 C 356.12912 813.32916 357.18747 856.4562 364.5958 897.9957 C 345.28122 806.1853 317.23535 716.22705 294.48117 625.2103 C 297.3916 632.35406 300.56656 639.2332 303.477 646.37695 C 337.0791 561.44574 306.38742 466.46033 267.22913 388.40823 C 266.17075 414.86655 253.99994 440.79572 251.88322 467.25403 C 248.9728 460.3749 245.79782 453.23114 242.88739 446.0874 C 204.78743 495.03528 225.4249 547.1582 263.7895 566.20825 C 251.08951 589.75616 248.9728 614.627 253.47076 639.7624 C 206.90414 517.26025 167.74573 411.95612 103.18743 285.22067 C 50.79995 351.36652 102.393715 419.8936 112.18327 491.59564 C 94.1916 415.39584 49.212414 346.10138 33.337452 270.13956 z" svg:height="11.138958mm" draw:style-name="style-87" svg:viewBox="0.0 0.0 546.3645 1113.8959" svg:width="5.463645mm" svg:x="11.253258mm" svg:y="7.237148mm"/>
              <draw:path svg:d="M 0.0 33.22996 C 31.75002 -7.2512527 75.670845 -8.838688 106.09787 18.14852 C 74.61259 45.638767 42.59793 55.190426 0.0 33.22996 z" svg:height="0.4535864mm" draw:style-name="style-88" svg:viewBox="0.0 0.0 106.09787 45.35864" svg:width="1.0609787mm" svg:x="10.464799mm" svg:y="45.24059mm"/>
              <draw:path svg:d="M 2269.0703 2857.2336 C 2297.6455 2978.7039 2301.8787 3117.0547 2387.339 3215.4792 C 2347.916 3096.1523 2308.4932 2976.8254 2269.0703 2857.2336 z M 1589.0912 2887.6604 C 1774.2994 2879.4585 1967.9746 2852.471 2141.5413 2784.4731 C 1959.5078 2829.7434 1770.3308 2835.5642 1589.0912 2887.6604 z M 1039.8162 3003.0454 C 1082.4141 3025.0059 1114.4287 3015.481 1145.9141 2987.964 C 1115.487 2960.9768 1071.5662 2962.5376 1039.8162 3003.0454 z M 1073.1537 3094.0356 C 1096.4371 3214.1562 1191.1578 3630.108 1309.9558 3376.346 C 1395.4163 3532.7148 1363.9308 3339.3306 1391.712 3309.671 C 1461.0328 3435.6123 1565.5433 3412.832 1682.4891 3378.727 C 1887.8059 3318.9048 2103.9705 3315.465 2308.4932 3251.992 C 2310.6099 3202.2239 2234.41 2905.6257 2196.31 2878.4004 C 2143.1287 2840.8296 1981.7329 2901.419 1922.9954 2912.0024 C 1732.2308 2946.3984 1547.5516 2960.9768 1361.5494 3015.19 C 1267.3579 3042.442 1169.7267 3076.0442 1073.1537 3094.0356 z M 1252.2766 2957.5105 C 1318.158 2939.0159 1398.8558 2939.519 1464.737 2912.0022 C 1392.5057 2916.5005 1303.8704 2897.4504 1252.2766 2957.5105 z M 1103.5808 2848.2378 C 1103.5808 2760.661 1023.1475 2627.3105 1039.8163 2552.1958 C 1055.9559 2479.171 1004.62665 2340.529 969.9663 2280.4424 C 990.33923 2262.7153 1018.9142 2247.9248 1045.9017 2244.1946 C 1022.35376 2451.6543 1158.6141 2626.253 1179.2517 2826.8333 C 1282.4392 2759.8938 1524.2684 2791.6438 1653.9142 2766.5083 C 1802.3455 2737.669 1948.9246 2710.152 2099.737 2697.7166 C 2144.4517 2694.2769 2311.4036 2689.4878 2345.0059 2723.6194 C 2377.8142 2757.2478 2370.141 2894.5403 2383.8997 2948.5151 C 2412.4746 3058.582 2444.4893 3167.8545 2480.4727 3275.5403 L 2423.8518 3294.3257 C 2451.1038 3438.7883 2492.1143 3579.811 2539.4749 3718.9822 L 2497.406 3733.2693 C 2449.5166 3594.0986 2401.627 3454.9277 2354.002 3315.4924 C 2114.2896 3357.0322 1866.904 3377.4048 1630.8958 3436.4072 C 1365.5187 3502.8176 1611.052 3527.3975 1498.0748 3643.3115 C 1483.5228 3614.7366 1432.1936 3453.8699 1373.7207 3488.504 C 1317.629 3521.8413 1444.3644 3708.3994 1428.2249 3764.729 C 1294.6104 3728.4812 1351.4957 3535.0442 1270.5333 3503.8499 C 1140.3583 3453.8435 1283.2333 3834.8435 1291.7 3858.9207 C 1354.4061 4038.0698 1390.3895 4223.5166 1464.2083 4398.406 C 1539.6145 4576.47 1621.3707 4753.2124 1610.2583 4951.65 L 1609.9938 5001.127 C 1571.1 5001.127 1580.8896 5063.5684 1563.4271 5092.673 C 1531.9418 5145.325 1586.975 5191.3623 1514.7438 5247.481 C 1461.5625 5288.756 1404.6771 5310.954 1409.9688 5388.768 L 1417.6417 5459.9146 C 1195.3918 5492.9873 1254.1293 5291.1104 1215.7646 5122.571 C 1191.1583 5015.15 1166.5521 4907.4644 1141.9458 4800.0703 L 1196.4501 4787.635 C 1213.1189 4858.7812 1230.5813 4929.425 1249.1022 5000.069 C 1242.4875 4894.5 1235.0793 4782.5815 1224.7606 4678.3354 C 1212.5897 4552.6587 1217.3523 4362.952 1170.2563 4244.4453 C 1120.2501 4349.723 1121.8375 4217.4316 1115.7522 4165.5996 C 1137.7126 4170.0977 1163.3772 4157.3975 1185.3376 4162.425 C 1183.4855 4141.258 1175.0189 4107.6826 1164.171 4089.6643 C 1152.7938 4111.625 1129.5105 4128.029 1118.6626 4150.254 C 1056.221 3698.3455 952.76886 3261.2537 829.2085 2822.575 C 771.0001 2615.406 682.36475 2398.7122 648.2335 2186.5164 C 625.4793 2044.6997 524.6731 1840.9706 554.0419 1697.8309 C 546.8981 1712.9121 540.0189 1728.258 532.8752 1743.3392 C 459.321 1671.9019 459.321 1554.1621 469.11063 1461.0289 C 477.0481 1467.1144 487.1023 1475.3164 496.36273 1482.1957 C 409.05023 1144.0582 329.67523 857.2498 189.97523 532.3415 C 175.15857 495.56445 142.35023 449.79144 98.69399 432.0644 C 211.4065 915.1936 328.61688 1401.4977 461.70233 1881.4518 L 418.57526 1893.6228 C 273.05444 1366.3082 120.65444 852.75214 2.6502779 317.76462 C -12.166388 250.82507 37.57528 208.49179 91.28569 178.59373 C 154.5211 143.40411 153.99193 74.347946 145.78986 6.614583 L 199.23569 0.0 C 207.17317 75.14167 262.2065 162.98322 277.81693 262.20197 C 436.3023 234.1562 574.94403 157.69164 721.7877 100.277 L 742.16064 154.51656 C 597.4336 209.81438 459.85025 292.89374 311.1544 350.0436 C 343.96274 412.74994 561.18567 287.3373 636.0627 256.11646 C 680.5127 237.5957 746.3939 221.19147 806.71893 198.43729 L 867.57306 233.62692 C 701.6793 286.27893 500.59604 431.2707 356.9273 480.74765 C 419.1044 590.2851 412.22522 697.44147 447.4148 821.5309 C 514.3544 1057.5392 583.6752 1292.489 653.5252 1527.4392 C 786.6106 1974.8497 912.55225 2422.5247 1012.3002 2878.4282 C 1038.7579 2868.3728 1085.3246 2856.2017 1103.5808 2848.2378 z M 183.88919 313.82047 C 191.82669 286.30377 199.49962 269.1058 183.88919 243.97047 C 129.64961 285.21918 130.44336 304.269 183.88919 313.82047 z" svg:height="54.63506mm" draw:style-name="style-89" svg:viewBox="0.0 0.0 2539.4749 5463.506" svg:width="25.394749mm" svg:x="0.06663717mm" svg:y="15.542435mm"/>
              <draw:path svg:d="M 0.0 0.0 C 29.368765 32.543636 48.947872 76.20013 48.418797 115.358345 C 32.279198 76.729004 16.139599 38.364502 0.0 0.0 z" svg:height="1.1535834mm" draw:style-name="style-90" svg:viewBox="0.0 0.0 48.42926 115.358345" svg:width="0.4842926mm" svg:x="10.07057mm" svg:y="35.85977mm"/>
              <draw:path svg:d="M 130.43959 191.29382 C 87.047935 127.52915 43.391647 63.764675 0.0 0.0 C 56.356274 52.149593 106.891685 133.61465 130.43959 191.29382 z" svg:height="1.9129382mm" draw:style-name="style-91" svg:viewBox="0.0 0.0 130.43959 191.29382" svg:width="1.3043958mm" svg:x="9.250361mm" svg:y="21.228312mm"/>
              <draw:path svg:d="M 0.0 0.0 C 27.25205 44.450005 54.5042 88.90001 82.02079 133.35002 C 18.520853 120.64993 2.116715 59.00197 0.0 0.0 z" svg:height="1.3335001mm" draw:style-name="style-92" svg:viewBox="0.0 0.0 82.02079 133.35002" svg:width="0.8202079mm" svg:x="8.551862mm" svg:y="19.196314mm"/>
              <draw:path svg:d="M 634.4708 0.0 C 611.18744 44.979183 555.8895 74.347946 495.56458 97.10213 C 435.23956 119.856316 369.3583 136.26054 324.9083 154.7813 C 250.03123 186.00214 32.808327 311.41458 0.0 248.70847 C 148.69582 191.55836 286.27917 108.479225 431.0063 53.181404 C 496.62286 28.045767 563.827 8.731197 634.4708 0.0 z" svg:height="2.6602523mm" draw:style-name="style-93" svg:viewBox="0.0 0.0 634.47076 266.02524" svg:width="6.344708mm" svg:x="3.178175mm" svg:y="16.555773mm"/>
              <draw:path svg:d="M 559.7987 20.945103 C 516.40704 98.73256 698.70496 134.71591 671.4529 226.7909 C 620.6529 238.9617 571.70496 255.63048 523.5508 274.41586 C 376.7071 331.8304 238.06537 408.29495 79.57997 436.34094 C 63.969555 337.1222 8.936225 249.28053 0.99872017 174.13887 C -5.880452 110.37429 21.107058 56.13473 134.34871 11.420087 C 263.99454 -39.6444 462.6966 101.88119 559.7987 20.945103 z" svg:height="4.3634095mm" draw:style-name="style-94" svg:viewBox="0.0 0.0 674.24475 436.34094" svg:width="6.7424474mm" svg:x="2.0490003mm" svg:y="13.801293mm"/>
              <draw:path svg:d="M 23.812489 0.0 C 16.933317 11.37709 8.731248 20.372929 0.0 27.781229 C 5.0270467 19.076475 12.699987 9.789555 23.812489 0.0 z" svg:height="0.27781227mm" draw:style-name="style-95" svg:viewBox="0.0 0.0 23.812489 27.781229" svg:width="0.23812489mm" svg:x="7.6469874mm" svg:y="13.732668mm"/>
              <draw:path svg:d="M 299.77295 845.8733 C 522.02295 1513.6552 615.95 2219.5898 777.875 2906.1836 L 723.3708 2918.619 C 499.53333 1945.4816 265.90622 975.2545 0.0 12.17101 L 43.12706 0.0 C 122.23752 284.69193 206.9042 567.2405 299.77295 845.8733 z" svg:height="29.18619mm" draw:style-name="style-96" svg:viewBox="0.0 0.0 777.875 2918.619" svg:width="7.77875mm" svg:x="4.2523828mm" svg:y="34.3572mm"/>
              <draw:path svg:d="M 837.8168 164.30621 C 1044.4564 533.39996 1348.9917 840.05194 1546.6355 1212.056 C 1576.2688 1267.6185 1656.7021 1499.9226 1717.8208 1497.806 C 1732.6375 1497.277 1753.5396 1467.6436 1775.2354 1428.4852 L 1781.0563 1431.6603 C 1737.9292 1509.7123 1701.6813 1570.0375 1678.398 1594.9081 C 1423.6042 1138.5018 1114.571 704.5852 810.3001 268.5519 C 887.0293 509.05814 1077.2646 700.88104 1220.1396 908.84357 C 1360.8981 1113.8956 1488.1626 1326.0913 1607.225 1544.6372 C 1632.096 1590.1456 1646.3834 1627.9811 1659.0834 1652.3226 L 1589.2334 1671.9017 C 1567.2728 1635.1246 1543.4604 1599.6704 1514.6208 1567.6559 C 1532.0834 1611.5768 1538.4333 1648.3539 1514.6208 1685.9247 C 1479.1667 1633.2726 1443.7125 1580.6204 1408.2583 1527.9684 C 1494.2479 1674.8121 1580.2374 1821.3914 1666.2269 1968.235 C 1585.529 1971.41 1407.4645 1634.0663 1350.5791 1553.8976 C 1242.1 1400.9685 1132.0332 1244.8643 1051.0708 1075.2665 C 1137.0603 1275.027 1237.0728 1465.5269 1346.0812 1649.9415 L 1316.1832 1667.404 C 1233.3687 1527.9688 1117.4812 1365.779 1089.4354 1318.6832 C 1018.2625 1349.904 991.27496 1225.55 1028.8458 1172.8978 C 1010.3249 910.96027 886.7645 880.26874 732.24786 928.95197 L 671.39374 893.7623 C 731.7187 871.0081 787.0166 841.63934 810.3 796.6603 C 739.6563 805.3916 672.4521 824.7062 606.8354 849.8416 L 586.46246 795.60205 C 634.61664 776.81665 683.5646 760.1479 734.3645 747.97705 C 761.6166 655.9021 579.31866 619.9187 622.7104 542.1313 C 631.4416 534.72296 639.6437 525.7271 646.5228 514.35004 C 635.41034 524.1396 627.7375 533.4001 622.7104 542.1313 C 525.6083 623.0938 326.9062 481.54166 197.26039 532.60626 C 84.01871 577.3208 57.031223 631.5605 63.910397 695.325 L 10.464565 701.93964 C 6.760402 671.5125 1.7333177 641.6146 0.14581938 614.89166 C -9.379184 458.2584 450.4666 328.3479 575.87915 265.64166 C 715.3146 196.05623 745.47705 114.56463 760.8228 0.0 L 838.87494 11.112451 C 827.7626 79.37499 825.6459 142.63684 837.8168 164.30621 z M 1362.7501 1382.4478 C 1305.8646 1296.1935 1220.9335 1176.3373 1153.2002 1078.7062 C 1224.6376 1180.8353 1252.948 1311.0104 1362.7501 1382.4478 z" svg:height="19.682573mm" draw:style-name="style-97" svg:viewBox="0.0 0.0 1781.0562 1968.2573" svg:width="17.810562mm" svg:x="1.419882mm" svg:y="8.589169mm"/>
              <draw:path svg:d="M 1097.7562 4355.5703 C 935.83124 3668.9768 841.9042 2963.042 619.6542 2295.2603 C 526.7854 2016.654 442.11877 1734.0793 363.00833 1449.3875 C 229.9229 969.4333 112.7125 483.129 0.0 0.0 C 43.65625 17.727034 76.46459 63.50004 91.28124 100.2771 C 230.98125 425.1854 310.35623 711.99384 397.66873 1050.1312 C 388.4083 1043.2521 378.35416 1035.05 370.41663 1028.9645 C 360.627 1122.0978 360.627 1239.8374 434.18118 1311.2749 C 441.32495 1296.1936 448.20413 1280.8478 455.34784 1265.7665 C 425.97906 1408.9061 526.78534 1612.6353 549.5395 1754.4519 C 583.6707 1966.6741 672.30615 2183.3413 730.51447 2390.5105 C 854.0749 2829.1897 957.527 3266.2815 1019.9686 3718.1895 C 1030.8165 3695.9644 1054.1 3679.56 1065.477 3657.5999 C 1076.325 3675.6182 1084.7916 3709.1936 1086.6437 3730.3604 C 1064.6832 3725.3599 1039.0187 3738.0332 1017.0582 3733.5352 C 1023.1436 3785.3938 1021.5561 3917.6853 1071.5624 3812.3809 C 1118.6582 3930.888 1113.8958 4120.594 1126.0667 4246.271 C 1136.3854 4350.517 1143.7937 4462.4355 1150.4082 4568.0044 C 1131.8875 4497.3604 1114.425 4426.717 1097.7562 4355.5703 z" svg:height="45.680046mm" draw:style-name="style-98" svg:viewBox="0.0 0.0 1150.4082 4568.0044" svg:width="11.504083mm" svg:x="1.0535706mm" svg:y="19.863329mm"/>
              <draw:path svg:d="M 40.38258 0.0 C 55.993 25.135334 48.320087 42.33329 40.38258 69.84998 C -13.063249 60.324966 -13.857004 41.275135 40.38258 0.0 z" svg:height="0.6984998mm" draw:style-name="style-99" svg:viewBox="0.0 0.0 49.436283 69.84998" svg:width="0.49436283mm" svg:x="1.5017033mm" svg:y="17.9818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24343mm" fo:page-width="57.7278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