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gradient" draw:fill-gradient-name="gradient-3" draw:opacity="100.0%" draw:stroke="solid" svg:stroke-color="#520000" draw:stroke-linejoin="miter" svg:stroke-opacity="100.0%" svg:stroke-width="0.26458332mm"/>
    </style:style>
    <style:style style:family="graphic" style:name="style-5">
      <style:graphic-properties draw:fill="solid" draw:fill-color="#ffffff" draw:opacity="66.00000262260437%" draw:opacity-name="gradient-4" draw:stroke="solid" svg:stroke-color="#520000" draw:stroke-linejoin="miter" svg:stroke-opacity="100.0%" svg:stroke-width="0.26458332mm"/>
    </style:style>
    <style:style style:family="graphic" style:name="style-6">
      <style:graphic-properties draw:fill="none" draw:stroke-linejoin="miter" svg:stroke-opacity="100.0%" svg:stroke-width="0.26458332mm"/>
    </style:style>
    <style:style style:family="graphic" style:name="style-7">
      <style:graphic-properties draw:fill="none" draw:stroke="solid" svg:stroke-color="#52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opacity-name="gradient-6" draw:stroke="none"/>
    </style:style>
    <style:style style:family="graphic" style:name="style-9">
      <style:graphic-properties draw:fill="gradient" draw:fill-gradient-name="gradient-7" draw:opacity="100.0%" draw:stroke="solid" svg:stroke-color="#520000" draw:stroke-linejoin="miter" svg:stroke-opacity="100.0%" svg:stroke-width="0.24366325mm"/>
    </style:style>
    <style:style style:family="graphic" style:name="style-10">
      <style:graphic-properties draw:fill="solid" draw:fill-color="#ffffff" draw:opacity="66.00000262260437%" draw:opacity-name="gradient-8" draw:stroke="solid" svg:stroke-color="#520000" draw:stroke-linejoin="miter" svg:stroke-opacity="100.0%" svg:stroke-width="0.24366325mm"/>
    </style:style>
    <style:style style:family="graphic" style:name="style-11">
      <style:graphic-properties draw:fill="none" draw:stroke-linejoin="miter" svg:stroke-opacity="100.0%" svg:stroke-width="0.24366325mm"/>
    </style:style>
    <style:style style:family="graphic" style:name="style-12">
      <style:graphic-properties draw:fill="none" draw:stroke="solid" svg:stroke-color="#520000" draw:stroke-linejoin="miter" svg:stroke-opacity="100.0%" svg:stroke-width="0.24366325mm"/>
    </style:style>
    <style:style style:family="graphic" style:name="style-13">
      <style:graphic-properties draw:fill="gradient" draw:fill-gradient-name="gradient-10" draw:opacity="100.0%" draw:stroke="solid" svg:stroke-color="#2d5a00" draw:stroke-linejoin="miter" svg:stroke-opacity="100.0%" svg:stroke-width="0.24366325mm"/>
    </style:style>
    <style:style style:family="graphic" style:name="style-14">
      <style:graphic-properties draw:fill="none" draw:stroke="solid" svg:stroke-color="#59aa0a" draw:stroke-linejoin="miter" svg:stroke-opacity="100.0%" svg:stroke-width="0.24366325mm"/>
    </style:style>
    <style:style style:family="graphic" style:name="style-15">
      <style:graphic-properties draw:fill="solid" draw:fill-color="#4e9a06" draw:opacity="100.0%" draw:stroke="solid" svg:stroke-color="#275000" draw:stroke-linejoin="miter" svg:stroke-opacity="100.0%" svg:stroke-width="0.26458332mm"/>
    </style:style>
    <style:style style:family="graphic" style:name="style-16">
      <style:graphic-properties draw:fill="gradient" draw:fill-gradient-name="gradient-11" draw:opacity="100.0%" draw:stroke="solid" svg:stroke-color="#2d5a00" draw:stroke-linejoin="miter" svg:stroke-opacity="100.0%" svg:stroke-width="0.24366325mm"/>
    </style:style>
    <style:style style:family="graphic" style:name="style-17">
      <style:graphic-properties draw:fill="none" draw:stroke="solid" svg:stroke-color="#59aa0a" draw:stroke-linejoin="miter" svg:stroke-opacity="100.0%" svg:stroke-width="0.24366325mm"/>
    </style:style>
  </office:automatic-styles>
  <office:body>
    <office:drawing>
      <draw:page draw:master-page-name="Default" draw:name="page1" draw:style-name="DP1">
        <draw:g draw:id="svg2">
          <draw:path svg:d="M 703.01605 244.02312 C 697.5152 370.09714 535.6703 465.4976 341.55127 457.09058 C 147.43227 448.68356 -5.430195 339.6537 0.14793576 213.58307 C 5.6488104 87.50904 167.49374 -7.8914046 361.61273 0.5156036 C 555.73175 8.922562 708.5942 117.95241 703.01605 244.02312 L 703.01605 244.02312 z M 703.13696 457.09058 z" svg:height="4.5760617mm" draw:style-name="style-2" svg:viewBox="0.0 0.0 703.164 457.6062" svg:width="7.03164mm" svg:x="0.3968576mm" svg:y="5.9824767mm"/>
          <draw:path svg:d="M 716.3829 244.33232 C 710.8827 370.40634 546.0446 465.6772 348.23328 457.11032 C 150.4219 448.54343 -5.4336452 339.38394 0.14523903 213.31323 C 5.645347 87.2393 170.48341 -8.031547 368.2948 0.53533554 C 566.1062 9.102218 721.96173 118.26171 716.3829 244.33232 L 716.3829 244.33232 z M 716.506 457.11032 z" svg:height="4.5764565mm" draw:style-name="style-3" svg:viewBox="0.0 0.0 716.5281 457.64566" svg:width="7.165281mm" svg:x="4.2915115mm" svg:y="7.9917154mm"/>
          <draw:g draw:id="cherry1">
            <draw:path svg:d="M 518.9057 415.35483 C 426.0564 532.61945 252.05351 603.55835 131.78485 513.6213 C -7.638422 455.31662 -28.404373 273.19626 31.98337 137.40149 C 99.80981 -15.120755 247.21942 -37.69985 409.52692 54.95125 C 571.8343 147.60245 623.19226 283.6454 518.9057 415.35483 z M 564.189 542.3608 z" svg:height="5.5430346mm" draw:style-name="style-4" svg:viewBox="0.0 0.0 573.127 554.30347" svg:width="5.7312703mm" svg:x="1.117515mm" svg:y="3.866884mm"/>
            <draw:path svg:d="M 518.9057 415.35483 C 426.0564 532.61945 252.05351 603.55835 131.78485 513.6213 C -7.638422 455.31662 -28.404373 273.19626 31.98337 137.40149 C 99.80981 -15.120755 247.21942 -37.69985 409.52692 54.95125 C 571.8343 147.60245 623.19226 283.6454 518.9057 415.35483 z M 3708.3406 542.18866 z" svg:height="5.5430346mm" draw:style-name="style-5" svg:viewBox="0.0 0.0 3708.3406 554.30347" svg:width="37.083405mm" svg:x="1.117515mm" svg:y="3.866884mm"/>
            <draw:path svg:d="M 197.40103 0.0021700063 C 83.75157 3.3910387 27.979797 98.90639 8.684214 184.72348 C -19.298914 309.17865 20.964153 428.89758 120.52324 465.80148 C 209.53578 536.86615 350.47614 493.78073 435.45975 412.4115 C 517.638 333.72827 547.2521 252.25403 495.40036 165.16571 C 451.6002 88.22274 312.9385 -0.5042489 197.40103 0.0021700063 z" svg:height="5.017237mm" draw:style-name="style-6" svg:viewBox="0.0 0.0 521.17316 501.72372" svg:width="5.2117314mm" svg:x="1.3802782mm" svg:y="4.126323mm"/>
            <draw:path svg:d="M 0.96191835 0.0 C -9.895431 57.767536 73.20254 117.8916 147.04341 80.97858" svg:height="0.9231915mm" draw:style-name="style-7" svg:viewBox="0.0 0.0 147.04341 92.319145" svg:width="1.4704342mm" svg:x="4.173404mm" svg:y="4.300718mm"/>
            <draw:path svg:d="M 540.4229 418.44705 C 428.6835 567.6795 245.89633 620.77997 125.62767 530.8429 C -13.7955885 472.53815 -25.903328 280.56885 34.484417 144.7741 C 102.31085 -7.748159 256.00977 -40.869976 418.93015 50.69912 C 589.95605 146.61981 634.9011 292.91327 540.4229 418.44705 z M 652.68945 564.33344 z" svg:height="5.748383mm" draw:style-name="style-8" svg:viewBox="0.0 0.0 652.68945 574.8383" svg:width="6.526894mm" svg:x="1.0925046mm" svg:y="3.7931578mm"/>
          </draw:g>
          <draw:g draw:id="cherry2">
            <draw:path svg:d="M 597.9365 357.63803 C 542.3881 512.07587 387.49982 644.2445 233.01613 588.75256 C 69.61241 572.9835 -13.91487 387.36905 1.8976704 224.02362 C 19.658028 40.5569 163.67834 -31.76768 362.358 12.7704735 C 561.03766 57.308624 660.3276 184.17624 597.9365 357.63803 z M 607.8597 583.4837 z" svg:height="6.016543mm" draw:style-name="style-9" draw:transform="skewX(6.295222070554801E-4) rotate(-0.04328131277517444) translate(4.9487014mm,5.117398mm)" svg:viewBox="0.0 0.0 616.46796 601.6543" svg:width="6.1646795mm"/>
            <draw:path svg:d="M 597.2957 358.03116 C 541.8068 512.63873 387.0845 644.95276 232.76642 589.39984 C 69.53777 573.6134 -13.899952 387.79486 1.8956255 224.26985 C 19.636974 40.60149 163.50294 -31.802574 361.96964 12.784478 C 560.43634 57.371624 659.61993 184.37868 597.2957 358.03116 z M 6653.053 311.34018 z" svg:height="6.0231576mm" draw:style-name="style-10" draw:transform="skewX(6.295222070554801E-4) rotate(-0.04328131277517444) translate(4.948992mm,5.1107903mm)" svg:viewBox="0.0 0.0 6653.0537 602.31573" svg:width="66.53054mm"/>
            <draw:path svg:d="M 203.33167 0.64746064 C 128.4771 4.4710054 62.30509 38.111134 28.828676 105.08698 C -32.983547 228.75397 15.799481 388.01953 70.39715 456.22855 C 135.61934 537.8626 190.62747 530.9811 222.1286 539.1717 C 328.29663 574.0597 438.2129 512.8662 507.88602 401.52847 C 624.43976 215.27519 550.93866 90.10466 398.74792 31.018202 C 337.9219 7.403103 270.4152 -2.7791672 203.33167 0.64746064 z" svg:height="5.489673mm" draw:style-name="style-11" draw:transform="skewX(6.295222070554801E-4) rotate(-0.04328131277517444) translate(5.1886907mm,5.39294mm)" svg:viewBox="0.0 0.0 565.23706 548.9673" svg:width="5.6523705mm"/>
            <draw:path svg:d="M 1.1167496 0.0 C -13.536749 81.924774 120.22861 128.02745 155.49008 49.132908" svg:height="0.8990232mm" draw:style-name="style-12" draw:transform="skewX(6.295222070554801E-4) rotate(-0.04328131277517444) translate(7.5158744mm,5.51239mm)" svg:viewBox="0.0 0.0 155.4901 89.90231" svg:width="1.554901mm"/>
          </draw:g>
          <draw:g draw:id="leaf1">
            <draw:path svg:d="M 205.10112 771.70654 C 311.82178 694.5134 545.2829 778.3343 545.2829 778.3343 C 545.2829 778.3343 369.98303 967.0557 282.19324 946.51294 C 207.05609 928.78345 0.0 799.42365 0.0 799.42365 C 0.0 799.42365 111.83888 838.8694 205.10112 771.70654 z M 22136.8 -1.4038645E-5 z" svg:height="9.480762mm" draw:style-name="style-13" draw:transform="skewX(6.295207780689403E-4) rotate(-0.04328131277517444) translate(5.248088mm,-7.2588973mm)" svg:viewBox="0.0 0.0 22136.8 948.0761" svg:width="221.368mm"/>
            <draw:path svg:d="M 0.0 67.82364 C 79.25153 114.211655 155.7073 149.86137 169.85246 155.26921 C 235.44176 180.34467 358.8264 61.598606 397.02277 25.292099 C 346.70096 10.911941 200.1029 -21.113955 127.18713 20.791227 C 101.58434 35.50584 53.59799 64.40728 0.0 67.82364 z" svg:height="1.5871601mm" draw:style-name="style-14" draw:transform="skewX(6.295207780689403E-4) rotate(-0.04328131277517444) translate(5.9394956mm,0.417355mm)" svg:viewBox="0.0 0.0 397.02277 158.716" svg:width="3.9702277mm"/>
          </draw:g>
          <draw:path svg:d="M 600.71173 0.0 C 600.71173 0.0 556.6942 30.389444 556.6942 30.389444 C 106.03897 182.77283 60.425846 403.04456 0.0 401.51865 C 15.18091 431.69257 45.009514 437.57587 84.809 440.17868 C 35.846134 387.01144 228.88011 183.09541 522.24493 74.011765 C 409.44717 234.215 381.93707 535.3563 342.29382 538.6054 C 374.0763 560.1019 393.0088 568.6209 426.33066 551.4722 C 394.54968 516.57324 450.5581 232.63162 556.2757 73.24344 C 556.2757 73.24344 628.37195 29.648949 628.37195 29.648949 L 600.71173 0.0 z" svg:height="5.6060877mm" draw:style-name="style-15" svg:viewBox="0.0 0.0 628.37195 560.60876" svg:width="6.2837195mm" svg:x="4.4420686mm" svg:y="0.60507345mm"/>
          <draw:g draw:id="leaf2">
            <draw:path svg:d="M 39.050034 1.4210855E-14 C 33.40666 28.8245 21.07245 52.779552 176.76237 138.19586 C 248.81093 177.7239 200.256 263.4824 186.76167 377.10593 C 63.023457 260.38327 -66.87485 129.54286 39.050034 1.4210855E-14 z M 340.85742 3120.691 z" svg:height="31.20691mm" draw:style-name="style-16" draw:transform="skewX(6.2952057216408E-4) rotate(-0.04328131277517444) translate(10.109686mm,0.6191426mm)" svg:viewBox="0.0 0.0 340.8574 3120.691" svg:width="3.4085739mm"/>
            <draw:path svg:d="M 6.1690087 0.0 C 3.123218 6.1458144 -13.033656 50.636116 23.59298 117.74265 C 47.66131 165.57288 103.607635 224.3485 146.6469 265.71304 C 164.32918 173.984 183.64311 123.3785 145.40425 99.78453 C 129.14458 89.75203 85.94329 67.10308 55.854584 45.781303 C 15.652991 17.29319 6.1690087 0.0 6.1690087 0.0 z" svg:height="2.6571307mm" draw:style-name="style-17" draw:transform="skewX(6.2952057216408E-4) rotate(-0.04328131277517444) translate(10.319585mm,1.2510799mm)" svg:viewBox="0.0 0.0 167.5157 265.71307" svg:width="1.67515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75" draw:border="29.23521%" draw:cx="49.991405%" draw:cy="49.99989%" draw:display-name="gradient-1" draw:end="100.0%" draw:name="gradient-1" draw:start="0.0%" draw:style="ellipsoid"/>
    <draw:opacity draw:angle="3575" draw:border="29.235203%" draw:cx="49.991405%" draw:cy="49.99989%" draw:display-name="gradient-2" draw:end="100.0%" draw:name="gradient-2" draw:start="0.0%" draw:style="ellipsoid"/>
    <draw:gradient draw:angle="3595" draw:border="23.897552%" draw:cx="63.220913%" draw:cy="44.82104%" draw:display-name="gradient-3" draw:end-color="#d50f0f" draw:name="gradient-3" draw:start-color="#860000" draw:style="ellipsoid"/>
    <draw:opacity draw:angle="182" draw:border="68.0127%" draw:cx="5.2009444%" draw:cy="26.373894%" draw:display-name="gradient-4" draw:end="100.0%" draw:name="gradient-4" draw:start="0.0%" draw:style="ellipsoid"/>
    <draw:gradient draw:angle="2189" draw:border="-3.6680968%" draw:display-name="gradient-5" draw:end-color="#860000" draw:name="gradient-5" draw:start-color="#d50f0f" draw:style="linear"/>
    <draw:opacity draw:angle="3597" draw:border="30.069237%" draw:cx="82.530914%" draw:cy="74.19618%" draw:display-name="gradient-6" draw:end="100.0%" draw:name="gradient-6" draw:start="0.0%" draw:style="ellipsoid"/>
    <draw:gradient draw:angle="7" draw:border="22.857773%" draw:cx="70.42191%" draw:cy="37.35145%" draw:display-name="gradient-7" draw:end-color="#d50f0f" draw:name="gradient-7" draw:start-color="#860000" draw:style="ellipsoid"/>
    <draw:opacity draw:angle="333" draw:border="74.06896%" draw:cx="2.9948075%" draw:cy="29.737495%" draw:display-name="gradient-8" draw:end="100.0%" draw:name="gradient-8" draw:start="0.0%" draw:style="ellipsoid"/>
    <draw:gradient draw:angle="2184" draw:border="-3.1256342%" draw:display-name="gradient-9" draw:end-color="#860000" draw:name="gradient-9" draw:start-color="#d50f0f" draw:style="linear"/>
    <draw:gradient draw:angle="958" draw:border="95.18734%" draw:cx="1.5682809%" draw:cy="35.508175%" draw:display-name="gradient-10" draw:end-color="#59a40f" draw:name="gradient-10" draw:start-color="#306102" draw:style="ellipsoid"/>
    <draw:gradient draw:angle="3402" draw:border="47.045708%" draw:cx="49.908176%" draw:cy="5.9645433%" draw:display-name="gradient-11" draw:end-color="#59a40f" draw:name="gradient-11" draw:start-color="#306102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