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0.41625mm" fo:page-width="157.80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8669mm"/>
    </style:style>
    <style:style style:family="graphic" style:name="style-3">
      <style:graphic-properties draw:stroke="solid" svg:stroke-color="#000000" draw:stroke-linejoin="miter" svg:stroke-opacity="100.0%" svg:stroke-width="0.18669mm"/>
    </style:style>
    <style:style style:family="graphic" style:name="style-4">
      <style:graphic-properties draw:fill="none" draw:stroke="solid" svg:stroke-color="#000000" draw:stroke-linejoin="miter" svg:stroke-opacity="100.0%" svg:stroke-width="0.44957998mm"/>
    </style:style>
    <style:style style:family="graphic" style:name="style-5">
      <style:graphic-properties draw:fill="none" draw:stroke="solid" svg:stroke-color="#000000" draw:stroke-linejoin="miter" svg:stroke-opacity="100.0%" svg:stroke-width="0.18669mm"/>
    </style:style>
    <style:style style:family="graphic" style:name="style-6">
      <style:graphic-properties draw:fill="none" draw:stroke="solid" svg:stroke-color="#000000" draw:stroke-linejoin="miter" svg:stroke-opacity="100.0%" svg:stroke-width="0.18669mm"/>
    </style:style>
    <style:style style:family="graphic" style:name="style-7">
      <style:graphic-properties draw:stroke="solid" svg:stroke-color="#000000" draw:stroke-linejoin="miter" svg:stroke-opacity="100.0%" svg:stroke-width="0.44957998mm"/>
    </style:style>
    <style:style style:family="graphic" style:name="style-8">
      <style:graphic-properties draw:fill="none" draw:stroke="solid" svg:stroke-color="#000000" draw:stroke-linejoin="miter" svg:stroke-opacity="100.0%" svg:stroke-width="0.18669mm"/>
    </style:style>
    <style:style style:family="graphic" style:name="style-9">
      <style:graphic-properties draw:fill="none" draw:stroke="solid" svg:stroke-color="#000000" draw:stroke-linejoin="miter" svg:stroke-opacity="100.0%" svg:stroke-width="0.44957998mm"/>
    </style:style>
    <style:style style:family="graphic" style:name="style-10">
      <style:graphic-properties draw:fill="none" draw:stroke="solid" svg:stroke-color="#000000" draw:stroke-linejoin="miter" svg:stroke-opacity="100.0%" svg:stroke-width="0.18669mm"/>
    </style:style>
    <style:style style:family="graphic" style:name="style-11">
      <style:graphic-properties draw:fill="none" draw:stroke="solid" svg:stroke-color="#000000" draw:stroke-linejoin="miter" svg:stroke-opacity="100.0%" svg:stroke-width="0.29908496mm"/>
    </style:style>
    <style:style style:family="graphic" style:name="style-12">
      <style:graphic-properties draw:fill="none" draw:stroke="solid" svg:stroke-color="#000000" draw:stroke-linejoin="miter" svg:stroke-opacity="100.0%" svg:stroke-width="0.18669mm"/>
    </style:style>
    <style:style style:family="graphic" style:name="style-13">
      <style:graphic-properties draw:fill="none" draw:stroke="solid" svg:stroke-color="#000000" draw:stroke-linejoin="miter" svg:stroke-opacity="100.0%" svg:stroke-width="0.29908496mm"/>
    </style:style>
    <style:style style:family="graphic" style:name="style-14">
      <style:graphic-properties draw:stroke="solid" svg:stroke-color="#000000" draw:stroke-linejoin="miter" svg:stroke-opacity="100.0%" svg:stroke-width="0.18669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24.897299 5786.411 L 15770.675 5786.411 M 14565.656 4577.5034 L 14565.656 4405.4707 M 9304.442 4432.617 L 9327.541 4543.5303 M 9526.296 4704.2915 L 9632.685 4704.2915 L 9632.685 4432.617 M 6105.631 5082.3545 L 6105.631 4588.827 M 6689.804 4380.5474 L 8113.6587 4380.5474 M 8641.159 4380.5474 L 9361.037 4380.5474 L 9361.037 4423.648 M 7324.248 5082.3545 L 6105.604 5082.3545 M 4036.9065 4704.2915 L 4375.1763 4704.2915 M 4604.2524 4704.2915 L 6105.6304 4704.2915 L 6105.6304 5030.285 L 4684.6064 5030.285 M 4456.853 5030.285 L 4036.7473 5030.285 M 1546.2249 4921.594 L 1546.2249 4758.611 L 2195.0361 4758.611 M 4042.8599 4758.611 L 4390.231 4758.611 M 4618.6724 4758.611 L 4964.6416 4758.611 L 4964.6416 4921.594 L 4658.757 4921.594 M 4435.422 4921.594 L 4048.998 4921.594 M 2190.4587 4921.594 L 1546.2249 4921.594 M 3952.822 4432.617 L 4293.3936 4432.617 M 4527.391 4432.617 L 5982.89 4432.617 M 6105.631 4588.8276 L 6105.631 4758.611 L 4618.646 4758.611 M 4390.231 4758.611 L 4042.886 4758.611 M 2195.0627 4758.611 L 350.917 4758.611 M 4348.559 4000.209 L 11914.664 4000.209 M 12786.068 4000.209 L 15216.715 4000.209 M 15216.717 4432.617 L 13208.079 4432.617 M 11491.092 4432.617 L 8641.132 4432.617 M 8113.633 4432.617 L 6681.761 4432.617 M 6605.9575 4432.617 L 6603.629 4432.617 M 5982.89 4432.617 L 4527.391 4432.617 M 83.76709 3461.4377 L 113.18875 3420.666 L 624.81354 3420.666 L 624.81354 3959.4639 L 113.18875 3959.4639 L 83.76709 3930.0422 L 83.76709 3461.4377 M 3825.9277 3291.655 L 3825.9277 430.1332 L 3780.6577 6.7998915 L 1709.2347 0.0 L 1709.2347 0.0 L 1564.349 6.7998915 L 1437.5607 20.373028 L 1292.6749 47.545544 L 1181.7351 76.96719 L 1066.271 117.71285 L 982.5039 160.73428 L 910.06104 203.75572 L 842.14246 267.12354 L 853.4666 273.94968 L 839.8935 303.34467 L 199.23125 2128.017 M 611.2404 3364.0713 L 113.18875 3364.0713 L 83.76709 3278.0552 L 83.76709 2485.7073 L 113.18875 2386.0918 L 611.2404 2386.0918 L 611.2404 3364.0713 M 169.80959 2143.8657 L 624.83997 2143.8657 L 570.49457 2379.2917 L 113.18877 2386.0918 L 169.80959 2143.8657 M 239.97708 4115.673 L 622.5645 4108.873 L 622.5645 4758.611 L 896.4877 4864.9995 L 1494.1284 4864.9995 L 1598.2684 4758.611 L 1872.1915 4758.611 L 1872.1915 4758.611 L 1872.1915 4738.2114 L 1890.3154 4622.7734 L 1922.0125 4509.5845 L 1960.5094 4398.6714 L 2017.1038 4290.0073 L 2075.9736 4199.467 L 2150.692 4099.825 L 2232.1836 4016.0842 L 2322.7239 3939.117 L 2401.9666 3873.474 L 2519.6797 3812.3289 L 2646.468 3757.984 L 2802.678 3733.113 L 2888.6938 3733.113 L 4206.2397 3728.5623 L 3982.1113 3407.1204 L 3941.3657 3291.6558 L 1919.7638 3291.6558 L 1919.7638 4016.1116 L 239.97708 4016.1116 L 239.97708 4115.673 M 3173.9417 3407.0928 L 3173.9417 432.38275 L 3825.9277 432.38275 L 3988.9375 2594.372 L 3988.9375 3407.0928 L 3173.9417 3407.0928 M 3169.3906 3407.0928 L 2902.2673 3407.0928 L 2827.5754 3407.0928 L 2716.6357 3420.666 L 2540.0527 3441.0652 L 2370.2695 3502.2104 L 2216.335 3606.3506 L 2096.3464 3742.1877 L 2014.8546 3905.1711 L 1976.3577 4016.1108 L 611.2404 4016.1108 L 611.2404 2386.1455 L 1111.5674 704.1099 L 1111.5674 704.1099 L 1113.8163 679.21277 L 1145.5133 570.5748 L 1222.4807 486.8077 L 1322.0963 436.9868 L 1437.5339 432.46228 L 1437.5339 432.46228 L 3173.915 432.46228 L 3169.3906 3407.0928 M 7.885197E-6 4240.1865 L 113.18875 4169.9917 L 570.49457 4169.9917 L 570.49457 4738.2373 L 183.3827 4738.2373 L 0.0 4539.0327 L 0.0 4240.1865 M 3013.207 2954.3113 L 3010.9316 2540.0527 L 3769.3333 2540.0527 L 3769.3333 2954.3113 L 3013.207 2954.3113 M 3198.8386 3078.824 L 3710.4636 3078.824 L 3717.2634 3244.0828 L 3198.8389 3250.8823 L 3198.8389 3078.824 M 787.8233 3839.501 L 787.8233 3676.491 L 1274.5508 3676.491 L 1274.5508 3839.501 L 787.8233 3839.501 M 751.60187 4199.4404 L 867.06604 4326.2017 L 1691.1107 4326.2017 L 1790.7263 4199.4404 L 1790.7263 4412.218 L 1718.2834 4597.876 L 867.06604 4597.876 L 751.60187 4412.218 L 751.60187 4226.5864 M 169.80959 3889.2952 L 169.80959 3490.8594 L 538.8239 3490.8594 L 538.8239 3889.2952 L 169.80959 3889.2952 M 1118.3673 2003.5045 L 1077.595 1992.1538 L 1045.898 1967.283 L 1016.4763 1935.5859 L 998.3523 1901.6398 L 989.3036 1863.1428 L 989.3036 1824.6725 L 1251.9025 699.55835 L 1251.9025 699.55835 L 1265.5021 658.7861 L 1290.3993 636.1643 L 1313.0476 618.06665 L 1346.9937 606.716 L 1378.6907 599.91614 L 1378.6907 599.91614 L 2913.5916 599.91614 L 2963.386 604.46686 L 2995.083 611.2401 L 3015.4558 645.2125 L 3015.4558 674.63416 L 3013.207 715.3798 L 3013.207 715.3798 L 3013.207 1761.2777 L 3015.4558 1799.7479 L 3010.9316 1826.9204 L 2995.083 1849.5422 L 2956.5862 1881.213 L 2902.2407 1888.013 L 2902.2407 1888.013 L 1181.7083 2003.477 L 1118.3673 2003.477 M 1654.8893 604.4406 L 1654.8893 1967.283 M 1077.595 1446.6094 L 2087.2715 1946.9099 L 1869.9429 1955.9851 L 1054.9468 1548.5004 L 1077.595 1446.6094 M 192.43146 2143.8657 L 629.3643 2143.8657 L 1052.6976 459.55484 L 1052.6976 459.55484 L 1054.9465 418.8092 L 1052.6976 382.58765 L 1043.6489 344.11737 L 1018.7517 314.69574 L 996.1298 296.57184 L 957.6329 280.6967 L 919.136 273.92343 L 878.39014 273.92343 L 848.96844 273.92343 L 192.43146 2143.8657 M 5836.232 4758.611 L 5836.232 5030.285 M 5184.219 4894.4478 L 5181.97 4812.9565 L 5238.565 4704.2925 L 5311.008 4706.568 L 5365.3267 4808.4326 L 5365.3267 4894.475 L 5184.219 4894.475 M 5347.229 4649.9463 L 5616.628 4649.9463 L 5616.628 4432.618 M 5073.306 4217.564 L 5073.306 4432.617 L 5181.97 4704.2915 L 5329.1313 4706.567 L 5453.644 4432.617 L 5453.644 4217.564 L 5073.306 4217.564 M 6062.6094 4588.8276 L 6062.6094 4099.825 L 6605.931 4099.825 L 6605.931 4588.8276 L 6062.6094 4588.8276 M 9632.685 4489.212 L 11414.548 4685.6123 M 11404.229 4907.1216 L 9634.96 4706.568 L 9632.685 4489.2124 M 10370.713 4473.3633 L 11436.772 4577.318 M 13279.729 4649.9463 L 14681.094 4649.9463 L 14681.094 4541.309 L 13219.2705 4464.2886 M 11475.481 4489.212 L 10908.32 4432.617 M 10386.589 4380.5474 L 10370.713 4473.3633 M 9945.1045 4441.693 L 9902.109 4217.564 L 9958.704 4108.9 L 10336.768 4106.6245 L 10404.66 4226.6133 L 10370.714 4441.693 L 9945.1045 4441.693 M 14323.403 4079.4517 L 14681.094 4083.9758 L 14735.439 4190.3647 L 14735.439 4387.3203 L 14264.534 4387.3203 L 14264.534 4199.4136 L 14323.403 4079.4517 M 8222.324 4597.876 L 8222.324 4217.564 L 8546.041 4217.564 L 8546.041 4597.876 L 8222.324 4597.876 M 7624.6826 4432.617 L 7624.6826 4543.5303 M 4219.8394 3755.7344 L 4296.8066 3884.772 L 4355.677 4016.085 L 4416.7954 4140.5713 L 4484.714 4294.5054 L 4561.681 4543.531 L 4631.848 4808.405 L 4708.8154 5132.122 L 4475.638 5136.673 L 4441.6655 4944.241 L 4389.5957 4756.3345 L 4337.526 4568.4277 L 4278.656 4387.3203 L 4192.6396 4176.7646 L 4124.7207 4020.5815 L 4038.7046 3875.6697 L 3961.7375 3755.7078 L 4219.8394 3755.7078 M 6062.6094 4097.5757 L 5994.6904 4208.4883 L 5967.5444 4335.25 L 5987.9175 4464.3135 L 6053.5605 4577.476 L 6062.6094 4586.551 L 6062.6094 4097.5757 M 6603.656 4099.824 L 6669.299 4210.7637 L 6696.4453 4337.5254 L 6676.0723 4468.8384 L 6612.678 4579.7515 L 6603.6294 4588.826 L 6603.6294 4099.824 M 6062.6094 4611.4756 L 6062.6094 3997.9602 M 6603.656 4611.4756 L 6603.656 3997.9602 M 8113.6587 4597.876 L 8113.6587 4108.9 L 8222.296 4108.9 L 8222.296 4597.876 L 8113.6587 4597.876 M 8534.717 4593.352 L 8534.717 4106.6245 L 8641.105 4106.6245 L 8641.105 4593.352 L 8534.717 4593.352 M 7991.3955 4543.531 L 7991.3955 4432.618 L 8113.6597 4432.618 M 8641.132 4432.617 L 8781.5205 4432.617 L 8781.5205 4543.5303 L 7991.3955 4543.5303 M 7484.295 4543.531 L 8113.633 4543.531 M 8641.132 4543.531 L 9329.366 4543.531 L 9526.295 4688.443 L 9526.295 5064.231 L 9329.366 5186.4683 L 7484.321 5186.4683 L 7296.414 5064.231 L 7296.414 4679.368 L 7484.321 4543.531 M 9508.172 5055.1816 L 7323.561 5055.1816 M 9508.172 4688.443 L 7323.561 4688.443 M 9634.96 4706.54 L 9745.873 4715.5894 L 9745.873 4509.5845 L 9634.96 4491.4604 L 9634.96 4706.54 M 13300.154 4837.8267 L 13277.532 4629.573 L 13207.364 4430.342 L 13094.175 4253.759 L 12947.014 4102.0996 L 12768.155 3988.9104 L 12571.199 3918.7427 L 12360.67 3891.5964 L 12150.141 3911.969 L 11948.661 3979.8872 L 11767.554 4088.525 L 11618.144 4233.437 L 11500.431 4407.7446 L 11425.738 4606.976 L 11396.29 4815.2295 L 11414.414 5023.51 L 11480.057 5222.7144 L 11588.721 5406.097 L 11731.357 5560.0312 L 11905.665 5677.7446 L 12102.621 5752.4365 L 12310.901 5786.4087 L 12523.68 5770.5337 L 12722.91 5709.415 L 12908.542 5603.0264 L 13064.752 5462.665 L 13186.989 5288.331 L 13266.231 5095.9263 L 13297.902 4885.3706 L 13300.154 4837.8267 M 12580.3545 4844.018 L 12569.242 4772.4487 L 12540.031 4704.9004 L 12492.671 4651.4546 L 12431.182 4612.1646 L 12361.623 4591.977 L 12289.047 4593.9873 L 12220.494 4615.18 L 12159.004 4655.4766 L 12113.629 4709.928 L 12084.418 4777.4766 L 12075.344 4849.046 L 12087.435 4921.6216 L 12120.692 4987.1587 L 12169.085 5040.604 L 12230.574 5076.8784 L 12301.139 5095.0557 L 12372.708 5093.0454 L 12441.262 5070.847 L 12499.734 5028.5137 L 12546.09 4972.0513 L 12573.315 4904.503 L 12580.3545 4844.018 M 3287.1304 3961.7383 L 3187.5146 3954.939 L 3001.883 3948.1394 L 2820.776 3968.5386 L 2648.7173 4038.7063 L 2492.5073 4147.3438 L 2365.719 4289.9805 L 2266.1035 4464.3145 L 2204.9583 4658.9946 L 2184.5854 4862.724 L 2204.9583 5068.729 L 2266.1035 5263.4097 L 2363.4436 5435.468 L 2490.232 5582.6294 L 2644.1665 5695.8184 L 2816.1985 5759.2124 L 2995.057 5786.3853 L 3176.5083 5786.3853 M 4054.5806 4865.0264 L 4031.9321 4659.0215 L 3973.0623 4468.8394 L 3875.7222 4294.5054 L 3746.6848 4147.3438 L 3592.7505 4038.7063 L 3420.6917 3970.788 L 3241.8599 3948.166 L 3056.228 3968.5652 L 2888.6938 4038.733 L 2727.9597 4147.3706 L 2598.9224 4290.0073 L 2506.1064 4464.341 L 2442.7124 4659.0215 L 2422.3396 4862.751 L 2442.7124 5068.756 L 2501.5823 5263.436 L 2596.6736 5435.4946 L 2725.7107 5582.656 L 2881.9207 5695.844 L 3049.4548 5759.2383 L 3235.0864 5786.411 L 3413.9448 5761.5137 L 3590.5276 5698.1196 L 3744.462 5584.9307 L 3873.4993 5442.294 L 3973.1147 5267.986 L 4031.9846 5073.3057 L 4054.633 4871.8257 L 4054.633 4865.0264 M 3776.107 4867.275 L 3755.734 4699.7676 L 3696.8638 4550.357 L 3599.5237 4421.3193 L 3475.011 4330.7524 L 3334.6494 4276.407 L 3185.2393 4274.1587 L 3042.6287 4314.905 L 2913.5916 4398.6714 L 2813.9758 4520.9087 L 2743.8083 4668.0703 L 2714.3867 4833.329 L 2725.711 4998.588 L 2777.781 5152.5225 L 2866.0725 5288.3594 L 2983.812 5387.9756 L 3124.1733 5451.3696 L 3271.3345 5464.969 L 3413.9714 5433.299 L 3549.8086 5356.3315 L 3658.4727 5240.867 L 3735.44 5098.2305 L 3773.9368 4937.5225 L 3776.107 4867.275 M 3656.1445 4876.3237 L 3638.0205 4733.6875 L 3572.3774 4602.3745 L 3481.8372 4500.483 L 3364.124 4434.8657 L 3237.3357 4414.467 L 3108.2983 4441.6396 L 2990.5854 4511.807 L 2902.294 4618.1963 L 2847.9749 4754.033 L 2832.1265 4896.644 L 2859.299 5041.556 L 2922.693 5168.3174 L 3022.3088 5267.9595 L 3144.5464 5326.8296 L 3273.5837 5338.154 L 3398.0967 5306.4565 L 3509.0361 5231.765 L 3597.328 5120.825 L 3642.598 4982.7393 L 3656.1445 4876.3237 M 2578.5496 4335.251 L 2488.0093 4518.66 L 2438.1882 4715.5894 L 2429.1394 4923.8696 L 2458.561 5129.8745 L 2526.4795 5320.0566 L 2594.3982 5435.4946" svg:height="57.864113mm" draw:style-name="style-2" svg:viewBox="0.0 0.0 15770.674 5786.411" svg:width="157.70674mm" svg:x="0.093397826mm" svg:y="42.457947mm"/>
              <draw:polyline svg:height="11.6207695mm" draw:points="1166.7068,582.2157 1141.1213,416.85114 1073.573,260.8263 964.11505,137.39874 822.06055,46.56692 661.37836,0.0 493.7126,4.656531 335.35904,53.57796 193.27792,146.7118 88.50315,272.46802 20.954792,428.51953 0.0,593.8575 27.913347,761.52405 104.801414,912.8924 216.56139,1036.32 358.61584,1120.1665 521.6526,1162.0769 687.01715,1157.4196 845.3432,1106.1969 980.41327,1008.37994 1087.5433,877.9672 1150.4344,721.9157 1166.7068,582.2157" draw:style-name="style-3" svg:viewBox="0.0 0.0 1166.7068 1162.0769" svg:width="11.6670685mm" svg:x="117.537964mm" svg:y="85.08259mm"/>
              <draw:path svg:d="M 0.0 501.33243 C 25.69126 571.0504 92.4451 589.624 178.03822 574.5959 M 516.0699 412.85593 C 664.6598 293.185 860.981 93.027664 855.186 0.0" svg:height="5.7945604mm" draw:style-name="style-4" svg:viewBox="0.0 0.0 855.31134 579.45605" svg:width="8.553113mm" svg:x="70.20771mm" svg:y="64.04583mm"/>
              <draw:path svg:d="M 4011.2683 6547.7227 L 1887.5898 6547.7227 M 1559.1627 6547.7227 L 1476.4271 6547.7227 M 1476.4279 6540.2617 L 1476.4279 6032.579 M 1476.4279 5862.505 L 1476.4279 5490.7124 M 4011.2683 6547.7227 L 4011.2683 5490.7124 M 6619.954 6504.5693 L 6619.954 1704.393 M 6213.2363 6508.2734 L 6213.2363 2071.5288 M 6213.2363 1782.4713 L 6213.2363 1704.393 M 518.13293 761.5237 L 518.13293 1704.393 M 6213.289 5490.7124 L 518.13293 5490.7124 M 6619.954 6504.7017 L 6213.2363 6504.7017 M 2536.2686 4663.3604 L 740.9124 2076.4497 M 6213.2363 2072.6135 L 2705.5227 2072.6135 M 2531.3474 2072.6135 L 676.8296 2072.6135 M 6579.288 8174.4077 L 6579.288 6504.7285 M 6579.288 1704.3665 L 6579.288 556.33936 M 6253.929 8174.4604 L 6253.929 6504.728 M 6253.929 1704.3665 L 6253.929 556.31287 M 518.13293 6504.543 L 111.38935 6504.543 M 6619.954 1704.393 L 6213.2363 1704.3665 M 518.13293 1704.3665 L 111.38935 1704.3665 M 518.13293 2188.633 L 676.77716 2188.633 M 676.77716 2188.6597 L 676.77716 761.5237 M 111.38935 1704.3665 L 111.38935 6504.8867 M 152.05547 1704.3665 L 152.05547 556.28644 M 436.77402 1704.3665 L 436.77402 556.28644 M 152.05547 556.28644 L 436.77322 556.28644 M 730.0111 655.2935 C 730.0111 582.10974 670.6648 522.73724 597.4546 522.73724 C 524.21783 522.73724 464.8981 582.10974 464.8981 655.2935 C 464.8981 728.53015 524.21783 787.8762 597.4546 787.8762 C 670.6656 787.8762 730.0111 728.53015 730.0111 655.2935 M 651.0867 655.2935 C 651.0867 625.68665 627.0628 601.68896 597.45544 601.68896 S 543.82416 625.68665 543.82416 655.2936 C 543.82416 684.92694 567.8481 708.9246 597.45544 708.9246 S 651.0867 684.9268 651.0867 655.2935 M 3445.0334 1782.4713 L 2615.168 1782.4713 M 2440.9927 1782.4713 L 676.77716 1782.4713 M 6213.289 1782.4713 L 3401.6414 1782.4713 M 6253.9023 556.28644 L 6579.286 556.28644 M 3295.1467 1782.4713 L 3295.1467 316.07123 M 3295.1467 316.07123 L 3424.3694 165.31166 M 676.77716 1782.4713 L 2339.895 1457.8806 M 2504.1218 1425.8395 L 3295.1467 1271.4816 M 3445.0334 165.31166 L 3424.3694 165.31166 M 676.77716 921.7024 L 2087.2441 646.4564 M 2251.445 614.4154 L 3295.1467 410.7127 M 3295.1467 591.7406 L 3153.0122 591.7406 M 3153.0122 591.7406 L 3153.0122 1060.3441 M 3295.1467 1060.3441 L 3153.0122 1060.3441 M 3445.0334 4664.022 L 2417.0212 4663.2812 M 2572.6755 4907.597 L 2572.6755 5134.7686 M 3284.1929 4490.2173 L 1900.978 48.312916 M 3443.34 4441.9043 L 2060.0986 0.0 M 1901.2953 49.450623 L 2060.0986 2.365559E-6 M 3284.5369 4491.328 L 3443.34 4441.9043 M 3284.1929 4490.2173 L 3338.3005 4664.022 M 3443.34 4441.9043 L 3512.4492 4663.8364 M 2572.6755 5134.7686 L 3365.6843 5134.7686 M 1912.1167 83.34374 L 691.19727 561.5781 M 1919.9747 109.27292 L 710.6704 582.9829 M 518.10706 4907.597 L 2572.6755 4907.597 M 2417.0212 4663.2812 L 2417.0212 4907.597 M 1019.70355 4907.597 L 518.13293 4417.1655 M 3594.8933 1782.4713 L 3594.8933 316.07123 M 3594.8933 316.07123 L 3465.6975 165.31166 M 6208.8438 1781.5983 L 3594.9192 1271.4817 M 3445.0334 165.31166 L 3465.6975 165.31166 M 6253.9023 929.64 L 3594.9192 410.71268 M 3594.8933 591.7406 L 3737.0537 591.7406 M 3737.0537 591.7406 L 3737.0537 1060.3441 M 3594.8933 1060.3441 L 3737.0537 1060.3441 M 5958.5483 1736.1163 L 5958.5483 872.01373 M 935.11646 1736.1163 L 935.11646 872.01373 M 3286.336 4664.022 L 4314.3745 4663.2812 M 4158.694 4907.597 L 4158.694 5134.7686 M 4158.694 5134.7686 L 3365.6843 5134.7686 M 4314.4014 4663.2812 L 4314.4014 4907.597 M 4158.694 4907.597 L 6213.289 4907.597 M 518.13293 6505.1514 L 518.13293 2188.633 M 5711.6924 4907.597 L 6213.263 4417.1655 M 4195.1006 4663.3604 L 5990.4575 2076.4497 M 859.7101 2247.7146 C 871.5367 2357.5962 881.45856 2446.4697 887.94073 2502.588 C 906.35614 2662.317 956.0971 3106.658 1023.5397 3527.9807 M 740.9124 2076.45 C 780.81146 2522.3787 844.4704 3071.151 905.3775 3528.2185 M 6004.347 4621.45 L 4224.178 4621.45 M 2507.2175 4621.45 L 1488.3604 4621.45 M 1588.2936 4621.45 L 737.76337 4621.45 M 518.13293 4621.45 L 513.8995 4621.45 M 6517.533 6769.999 L 6314.783 6769.999 M 6314.783 6769.999 L 6311.608 6504.728 M 6517.533 6769.999 L 6517.533 6504.728 M 6734.3867 8174.4077 L 6579.288 8174.4077 M 6253.929 8174.4604 L 6098.8037 8174.4604 M 6734.3867 8217.455 L 6248.268 8217.455 M 6253.929 8217.481 L 6098.8037 8217.481 M 6098.8037 8174.4604 L 6098.8037 8217.481 M 6734.3867 8174.4077 L 6734.3867 8217.456 M 6579.288 8174.4077 L 6253.93 8174.461 M 480.4826 8176.2593 L 480.4826 6506.5537 M 155.09872 8176.286 L 155.09872 6506.5537 M 418.7026 6771.8247 L 215.97922 6771.8247 M 212.7777 6771.8247 L 212.7777 6506.5537 M 418.7026 6771.8247 L 418.7026 6506.5537 M 635.608 8176.2593 L 480.50925 8176.2593 M 155.09872 8176.286 L 0.0 8176.286 M 635.608 8219.28 L 149.48941 8219.28 M 155.09872 8219.334 L 0.0 8219.334 M 0.0 8176.286 L 0.0 8219.334 M 635.608 8176.2593 L 635.608 8219.28 M 480.4826 8176.2593 L 155.09792 8176.286 M 2748.2268 6547.591 C 2918.7244 6718.0884 3142.2175 6803.337 3365.685 6803.364 C 3621.6692 6803.364 3851.9102 6693.218 4012.2734 6517.058 M 4052.305 6469.671 C 4178.643 6308.8833 4239.577 6117.563 4238.9414 5930.106 M 4238.9414 5930.106 L 4238.9414 5490.7124 M 4011.2683 6515.6025 L 4043.3625 6563.095 M 4011.2683 6408.79 L 4112.1533 6558.068 M 4092.8918 6529.5986 L 3993.9114 6596.512 M 4112.1533 6558.068 L 4013.1729 6624.9546 M 3993.9114 6596.512 L 4013.1729 6624.9546 M 3366.8752 6910.969 L 5008.6143 6910.969 M 5008.615 6804.5537 L 5008.615 7716.625 M 3366.8752 6804.5537 L 5008.6143 6804.5537 M 4979.087 6856.227 C 4979.087 6841.1187 4966.8633 6828.8955 4951.7817 6828.8955 C 4936.6733 6828.8955 4924.4507 6841.1196 4924.4507 6856.227 C 4924.4507 6871.3086 4936.6743 6883.558 4951.7817 6883.558 C 4966.864 6883.585 4979.087 6871.335 4979.087 6856.227 M 4548.716 6856.227 C 4548.716 6841.1187 4536.4653 6828.8955 4521.385 6828.8955 S 4494.0537 6841.1196 4494.0537 6856.227 C 4494.0537 6871.3086 4506.304 6883.558 4521.385 6883.558 S 4548.716 6871.335 4548.716 6856.227 M 4118.3184 6856.227 C 4118.3184 6841.1187 4106.068 6828.8955 4090.987 6828.8955 S 4063.656 6841.1196 4063.656 6856.227 C 4063.656 6871.3086 4075.9065 6883.558 4090.987 6883.558 S 4118.3184 6871.335 4118.3184 6856.227 M 3687.9739 6856.227 C 3687.9739 6841.1187 3675.7234 6828.8955 3660.6428 6828.8955 C 3645.5347 6828.8955 3633.3115 6841.1196 3633.3115 6856.227 C 3633.3115 6871.3086 3645.5356 6883.558 3660.6428 6883.558 C 3675.7234 6883.585 3687.9739 6871.335 3687.9739 6856.227 M 1809.3525 6856.227 C 1809.3525 6841.1187 1797.1285 6828.8955 1782.0471 6828.8955 C 1766.9391 6828.8955 1754.716 6841.1196 1754.716 6856.227 C 1754.716 6871.3086 1766.9398 6883.558 1782.0471 6883.558 C 1797.1285 6883.585 1809.3525 6871.335 1809.3525 6856.227 M 2239.7244 6856.227 C 2239.7244 6841.1187 2227.4736 6828.8955 2212.393 6828.8955 S 2185.062 6841.1196 2185.062 6856.227 C 2185.062 6871.3086 2197.3125 6883.558 2212.393 6883.558 S 2239.7244 6871.335 2239.7244 6856.227 M 2670.1218 6856.227 C 2670.1218 6841.1187 2657.8713 6828.8955 2642.7908 6828.8955 S 2615.4595 6841.1196 2615.4595 6856.227 C 2615.4595 6871.3086 2627.7102 6883.558 2642.7908 6883.558 S 2670.1218 6871.335 2670.1218 6856.227 M 3100.493 6856.227 C 3100.493 6841.1187 3088.269 6828.8955 3073.1875 6828.8955 C 3058.0796 6828.8955 3045.8564 6841.1196 3045.8564 6856.227 C 3045.8564 6871.3086 3058.0803 6883.558 3073.1875 6883.558 C 3088.269 6883.585 3100.493 6871.335 3100.493 6856.227 M 5008.615 7716.626 L 3366.876 7716.626 M 3366.9019 6910.969 L 1725.1627 6910.969 M 1725.1619 6804.5537 L 1725.1619 7716.625 M 3366.9019 6804.5537 L 1725.1627 6804.5537 M 1725.1619 7716.626 L 3366.9011 7716.626 M 1690.4757 5947.542 C 1690.4757 5886.8994 1641.3428 5837.74 1580.6738 5837.74 C 1520.0315 5837.74 1470.8718 5886.9 1470.8718 5947.542 C 1470.8718 6008.211 1520.0315 6057.3706 1580.6738 6057.3706 C 1641.316 6057.3706 1690.4757 6008.211 1690.4757 5947.542 M 2196.015 5947.542 C 2196.015 5766.6465 2117.9624 5603.9805 1993.159 5490.9243 M 1168.5059 5490.58 C 1034.0446 5611.8384 965.5442 5778.949 965.27936 5947.5415 C 965.27936 6287.399 1240.7898 6562.9097 1580.6471 6562.9097 S 2196.015 6287.399 2196.015 5947.5415 M 2254.7524 5947.542 C 2254.7524 5771.065 2186.9133 5610.41 2076.3179 5490.686 M 1084.765 5490.924 C 965.27936 5620.676 906.38275 5784.691 906.5685 5947.5415 C 906.5685 6319.81 1208.379 6621.647 1580.6738 6621.647 S 2254.779 6319.837 2254.779 5947.5415 M 1559.136 5839.83 L 1559.136 5490.713 M 1602.1841 5839.83 L 1602.1841 5490.713 M 1663.1437 5875.0464 L 2102.458 5621.39 M 1684.6807 5912.3257 L 2123.9949 5658.6963 M 1684.6807 5982.758 L 2123.9949 6236.3877 M 1663.1437 6020.011 L 2102.458 6273.6675 M 1602.1841 6055.2275 L 1602.1841 6562.513 M 1559.136 6055.2275 L 1559.136 6562.513 M 1498.1498 6020.011 L 1058.8354 6273.6675 M 1476.6394 5982.758 L 1037.3252 6236.414 M 1476.6394 5912.3257 L 1361.4131 5845.8096 M 1182.3163 5742.4106 L 1037.3243 5658.6963 M 1498.1498 5875.0464 L 1361.3865 5796.0947 M 1182.2905 5692.6953 L 1058.8363 5621.4165 M 4519.1885 6814.9253 L 4519.1885 6740.974 M 4503.4727 6752.219 L 4503.4727 6682.6865 L 4534.905 6682.6865 L 4534.905 6752.219 L 4503.4727 6752.219 M 4519.1885 6697.3447 L 4519.1885 6611.8574 M 4503.4727 6623.1025 L 4503.4727 6553.57 L 4534.905 6553.57 L 4534.905 6623.1025 L 4503.4727 6623.1025 M 4519.1885 6568.2544 L 4519.1885 6482.7676 M 4503.4727 6493.986 L 4503.4727 6424.4536 L 4534.905 6424.4536 L 4534.905 6493.986 L 4503.4727 6493.986 M 4519.1885 6439.138 L 4519.1885 6353.651 M 4503.4727 6364.869 L 4503.4727 6295.3364 L 4534.905 6295.3364 L 4534.905 6364.869 L 4503.4727 6364.869 M 4519.1885 6310.021 L 4519.1885 6224.534 M 4503.4727 6235.7524 L 4503.4727 6166.2197 L 4534.905 6166.2197 L 4534.905 6235.7524 L 4503.4727 6235.7524 M 4519.1885 6180.9043 L 4519.1885 6095.4175 M 4503.4727 6106.636 L 4503.4727 6037.1035 L 4534.905 6037.1035 L 4534.905 6106.636 L 4503.4727 6106.636 M 4519.1885 6051.7876 L 4519.1885 5966.301 M 4503.4727 5977.5195 L 4503.4727 5907.987 L 4534.905 5907.987 L 4534.905 5977.5195 L 4503.4727 5977.5195 M 4519.1885 5922.6714 L 4519.1885 5837.184 M 4503.4727 5848.4023 L 4503.4727 5778.8696 L 4534.905 5778.8696 L 4534.905 5848.4023 L 4503.4727 5848.4023 M 4519.1885 5793.554 L 4519.1885 5708.0674 M 4503.4727 5719.3125 L 4503.4727 5649.78 L 4534.905 5649.78 L 4534.905 5719.3125 L 4503.4727 5719.3125 M 4519.1885 5664.4375 L 4519.1885 5578.9507 M 4503.4727 5590.196 L 4503.4727 5520.663 L 4534.905 5520.663 L 4534.905 5590.196 L 4503.4727 5590.196 M 4519.1885 5535.3213 L 4519.1885 5490.686 M 2239.7244 6856.227 C 2239.7244 6841.1187 2227.4736 6828.8955 2212.393 6828.8955 S 2185.062 6841.1196 2185.062 6856.227 C 2185.062 6871.3086 2197.3125 6883.558 2212.393 6883.558 S 2239.7244 6871.335 2239.7244 6856.227 M 2210.196 6814.9253 L 2210.196 6740.974 M 2194.48 6752.219 L 2194.48 6682.6865 L 2225.912 6682.6865 L 2225.912 6752.219 L 2194.48 6752.219 M 2210.196 6697.3447 L 2210.196 6611.8574 M 2194.48 6623.1025 L 2194.48 6553.57 L 2225.912 6553.57 L 2225.912 6623.1025 L 2194.48 6623.1025 M 2210.196 6568.2544 L 2210.196 6482.7676 M 2194.48 6493.986 L 2194.48 6424.4536 L 2225.912 6424.4536 L 2225.912 6493.986 L 2194.48 6493.986 M 2210.196 6439.138 L 2210.196 6353.651 M 2194.48 6364.869 L 2194.48 6295.3364 L 2225.912 6295.3364 L 2225.912 6364.869 L 2194.48 6364.869 M 2210.196 6310.021 L 2210.196 6224.534 M 2194.48 6235.7524 L 2194.48 6166.2197 L 2225.912 6166.2197 L 2225.912 6235.7524 L 2194.48 6235.7524 M 2210.196 6180.9043 L 2210.196 6095.4175 M 2194.48 6106.636 L 2194.48 6037.1035 L 2225.912 6037.1035 L 2225.912 6106.636 L 2194.48 6106.636 M 2210.196 6051.7876 L 2210.196 5966.301 M 2194.48 5977.5195 L 2194.48 5907.987 L 2225.912 5907.987 L 2225.912 5977.5195 L 2194.48 5977.5195 M 2210.196 5922.6714 L 2210.196 5837.184 M 2194.48 5848.4023 L 2194.48 5778.8696 L 2225.912 5778.8696 L 2225.912 5848.4023 L 2194.48 5848.4023 M 2210.196 5793.554 L 2210.196 5708.0674 M 2194.48 5719.3125 L 2194.48 5649.78 L 2225.912 5649.78 L 2225.912 5719.3125 L 2194.48 5719.3125 M 2210.196 5664.4375 L 2210.196 5578.9507 M 2194.48 5590.196 L 2194.48 5520.663 L 2225.912 5520.663 L 2225.912 5590.196 L 2194.48 5590.196 M 2210.196 5535.3213 L 2210.196 5490.686 M 1615.2017 4621.45 L 1615.2017 4393.7236 M 1615.2017 3998.4097 L 1615.2017 3756.8188 M 1615.2017 3756.8184 L 1646.8721 3756.8184 M 759.3803 3935.042 L 759.3803 3756.8184 M 759.3803 3756.8184 L 698.8704 3756.8184 M 1615.2017 3756.8184 L 1220.2314 3756.8184 M 1159.2977 3756.8184 L 759.4061 3756.8184 M 698.8704 3756.8184 L 698.8704 3609.8425 M 1615.2017 3609.8425 L 1644.9673 3609.8425 M 759.3803 3609.8425 L 698.8704 3609.8425 M 1615.2017 3609.8425 L 1248.5155 3609.8425" svg:height="82.19334mm" draw:style-name="style-5" svg:viewBox="0.0 0.0 6734.3867 8219.334" svg:width="67.343864mm" svg:x="70.438965mm" svg:y="0.09366249mm"/>
              <draw:path svg:d="M 1237.5359 268.81775 L 815.20776 268.81775 M 1685.1846 186.71764 L 1345.1948 186.71764 M 1274.445 186.71764 L 754.69794 186.71764 M 754.69794 268.81775 L 754.69794 186.691 M 1787.34 1280.4254 L 1787.34 384.25522 M 1788.6625 388.8064 L 1986.0681 613.41113 M 1984.7455 608.91327 L 1984.7455 1280.4521 M 5764.847 2159.001 L 6266.418 2649.4326 M 1080.6115 2159.001 L 579.0142 2649.4326 M 6177.2266 2910.5762 L 6269.064 2910.5762 M 6675.7817 2910.5762 L 6782.5938 2910.5762 M 6782.5938 2910.5762 L 6782.5938 2969.631 M 6782.5938 2969.6313 L 6675.7817 2969.6313 M 6177.2266 2910.5762 L 6177.2266 2969.631 M 6177.2266 2969.6313 L 6269.064 2969.6313 M 6177.2266 2851.4946 L 6177.2266 2910.5496 M 6177.2266 2969.6313 L 6177.2266 3028.6863 M 6112.6685 2910.5762 L 6112.6685 2969.631 M 6112.6685 2851.4946 L 6112.6685 2910.5496 M 6112.6685 2969.6313 L 6112.6685 3028.6863 M 6177.2266 3028.713 C 6180.8516 3055.568 6115.8965 3063.7703 6112.6685 3028.713 M 6112.6685 2851.4946 C 6114.5996 2812.9187 6177.042 2822.9724 6177.2266 2851.4946 M 6205.22 2788.6829 C 6170.5596 2798.5781 6123.596 2845.568 6150.795 2855.4636 S 6175.5337 2818.369 6205.22 2788.6829 M 6205.22 2788.6829 C 6438.2656 2737.5918 6427.285 2548.6265 6242.6055 2512.987 M 6217.3643 2514.0981 C 6217.3643 2500.5515 6206.384 2489.571 6192.837 2489.571 S 6168.31 2500.5513 6168.31 2514.0981 S 6179.2905 2538.625 6192.837 2538.625 S 6217.3643 2527.645 6217.3643 2514.0981 M 6141.4287 2531.349 C 6117.4575 2545.0547 6130.448 2589.1604 6165.9556 2562.2524 C 6185.244 2547.6475 6177.306 2502.5095 6242.314 2512.7754 M 6216.4644 2511.3467 C 6216.4644 2511.3467 6188.842 2507.9866 6169.2095 2516.215 M 6205.3784 2236.1536 C 6205.3784 2192.9473 6170.347 2157.9429 6127.141 2157.9429 S 6048.93 2192.9473 6048.93 2236.1536 S 6083.9346 2314.3909 6127.141 2314.3909 S 6205.3784 2279.3333 6205.3784 2236.1536 M 6171.459 2236.1536 C 6171.459 2211.6794 6151.615 2191.8623 6127.1416 2191.8623 S 6082.824 2211.6794 6082.824 2236.1536 S 6102.668 2280.4714 6127.1416 2280.4714 S 6171.459 2260.601 6171.459 2236.1536 M 6148.6523 2311.348 L 6148.6523 2361.1956 M 6105.604 2311.348 L 6105.604 2361.1956 M 6105.604 2361.1956 L 6148.6523 2361.1956 M 6148.6523 2361.1956 L 6163.9185 2361.1956 M 6090.3643 2361.1956 L 6105.604 2361.1956 M 6105.604 2404.2166 L 6148.6523 2404.2166 M 6148.6523 2404.2166 L 6163.9185 2404.2166 M 6090.3643 2404.2166 L 6105.604 2404.2166 M 6090.3643 2404.2166 L 6090.3643 2361.195 M 6163.9185 2404.2166 L 6163.9185 2361.195 M 6745.1816 2921.001 L 6745.1816 2851.2307 M 6745.1816 3028.6067 L 6745.1816 2969.631 M 674.26434 2910.5762 L 582.42725 2910.5762 M 175.68372 2910.5762 L 68.8976 2910.5762 M 68.8976 2910.5762 L 68.8976 2969.631 M 68.8976 2969.6313 L 175.68372 2969.6313 M 674.26434 2910.5762 L 674.26434 2969.631 M 674.26434 2969.6313 L 582.42725 2969.6313 M 674.26434 2851.4946 L 674.26434 2910.5496 M 674.26434 2969.6313 L 674.26434 3028.6863 M 738.8486 2910.5762 L 738.8486 2969.631 M 738.8486 2851.4946 L 738.8486 2910.5496 M 738.8486 2969.6313 L 738.8486 3028.6863 M 674.26434 3028.713 C 670.6398 3055.568 735.5946 3063.7703 738.82275 3028.713 M 738.8486 2851.4946 C 736.9172 2812.9187 674.4751 2822.9724 674.2902 2851.4946 M 646.27106 2788.6829 C 680.93146 2798.5781 727.89484 2845.568 700.7227 2855.4636 C 673.4973 2865.3855 675.9842 2818.369 646.27106 2788.6829 M 646.27106 2788.6829 C 413.22574 2737.5918 424.20615 2548.6265 608.8856 2512.987 M 683.1543 2514.0981 C 683.1543 2500.5515 672.20056 2489.571 658.65405 2489.571 S 634.15375 2500.5513 634.15375 2514.0981 S 645.10754 2538.5984 658.65405 2538.5984 S 683.1543 2527.645 683.1543 2514.0981 M 710.08905 2531.349 C 734.0604 2545.0547 721.06946 2589.1604 685.58875 2562.2524 C 666.30054 2547.6475 674.21185 2502.5095 609.20374 2512.7754 M 635.0533 2511.3467 C 635.0533 2511.3467 662.7026 2507.9866 682.3081 2516.215 M 106.336365 2921.001 L 106.336365 2851.2307 M 106.336365 3028.6067 L 106.336365 2969.631 M 213.30739 3196.247 L 74.32201 3196.247 M 74.321205 3196.247 L 74.321205 3226.939 M 74.321205 3226.9385 L 210.92542 3402.2778 M 124.43361 3291.2324 L 124.43361 3365.898 M 124.75094 3365.9243 L 0.0 3365.9243 M 74.321205 3226.9385 L 6.1381907 3226.9385 M 0.0 3227.0442 L 0.0 3365.9238 M 6675.7817 1751.9923 L 6677.4756 1751.9923 M 689.18677 1177.6083 L 689.18677 594.01715 M 689.18677 594.01715 L 1218.6182 594.01715 M 744.3521 653.60126 L 886.5124 653.60126 L 886.5124 735.2254 L 744.3521 735.2254 L 744.3521 653.60126 M 1045.8187 653.60126 L 1187.9789 653.60126 L 1187.9789 735.2254 L 1045.8187 735.2254 L 1045.8187 653.60126 M 1417.214 2149.6875 L 1417.214 2603.051 L 1238.0913 2603.051 L 1238.0913 2149.6875 M 1369.8009 2603.051 L 1369.8009 2697.0574 L 1279.4196 2697.0574 L 1279.4196 2603.051 M 1417.214 2249.4885 L 1467.882 2249.4885 L 1467.882 2361.3542 L 1417.214 2361.3542 M 1467.4846 2254.436 L 1467.4846 2571.8303 M 1263.2004 1280.4254 C 1251.5587 795.074 1170.8079 420.15945 1245.7911 247.14838 C 1320.7744 74.08442 1407.5836 -5.475885 1522.969 0.29209295 C 1638.301 6.0600705 1853.1426 36.989624 1730.2964 679.71564 C 1672.5117 981.89636 1655.6837 1161.8656 1656.848 1280.9547 M 1325.5359 1278.9438 C 1321.3025 1103.1809 1308.1266 941.83826 1296.4316 799.1221 C 1276.8527 560.17676 1257.5112 376.82068 1302.967 271.93973 C 1347.5227 169.14926 1393.2959 102.39462 1452.5364 74.98391 C 1473.3588 65.32648 1495.7161 61.38413 1519.7933 62.57511 C 1549.7705 64.08341 1589.0874 66.04106 1623.457 89.95958 C 1636.7129 99.22016 1649.1216 111.920044 1659.943 129.1178 C 1678.8081 159.09497 1692.487 200.79341 1699.5514 258.20795 C 1711.1398 352.3204 1704.2079 483.81836 1669.0187 667.99475 C 1610.6785 973.1122 1593.2683 1157.5267 1594.1678 1280.4788 M 1218.5916 594.01715 L 1218.5916 1280.4259 M 557.6355 4655.159 L 1571.8629 4806.501 M 582.533 4514.0835 L 1596.7605 4665.425 M 557.6355 4655.159 L 580.54834 4501.9917 M 580.54913 4501.9917 L 1442.1914 4416.5845 M 1442.2173 4416.611 L 2678.668 4557.66 M 1587.0768 4809.623 L 1596.7605 4665.425 M 1571.8629 4806.501 C 1675.3418 4824.942 1900.3959 4835.129 2004.536 4824.942 M 1596.7605 4665.425 C 1700.2393 4683.866 1924.5264 4690.428 2029.4335 4683.866 M 2029.4335 4683.867 L 2668.4287 4597.639 M 2004.5101 4824.943 L 2643.532 4738.715 M 2678.668 4557.66 C 2705.5493 4568.0054 2711.132 4590.23 2668.4287 4597.665 M 2685.1243 4721.9663 L 2698.7507 4580.0967 M 2685.1243 4721.9663 C 2685.1243 4721.9663 2694.7021 4725.829 2643.5579 4738.7407 M 2077.8787 4813.5127 L 2084.0168 4675.1885 M 2023.6918 4641.5337 L 2191.1726 4618.938 M 2354.236 4596.925 L 2479.5425 4580.0176 M 2660.5173 4555.623 L 2662.7136 4555.3057 M 1631.6057 4612.191 C 1732.6501 4630.236 1924.314 4647.593 2026.7609 4641.2153 M 872.1988 4514.0835 L 1631.6057 4612.191 M 872.1988 4514.0835 L 1121.7273 4490.9854 M 1304.343 4474.105 L 1429.332 4462.5166 M 1429.3054 4462.5156 L 2479.5159 4580.0176 M 1121.7007 4490.9854 L 2191.1726 4618.911 M 1304.343 4474.105 L 2354.2627 4596.951 M 1429.3054 4462.5156 L 1429.3054 4488.7095 M 1121.7007 4490.9854 L 1121.7007 4546.3364 M 1360.9109 4427.38 C 1359.0061 4425.4487 1330.1925 3989.6797 1330.1925 3989.6797 S 1332.1239 3916.7344 1241.9009 3920.5972 M 1241.9009 3920.5964 L 904.00165 3934.037 M 904.02826 3934.0112 C 838.7553 3941.6846 783.1135 3966.6345 748.5323 4081.8076 C 713.9777 4197.0073 654.4731 4500.299 654.4731 4500.299 M 896.1702 3867.0977 C 851.56134 3872.3364 810.73615 3884.7717 774.46173 3913.5588 C 758.4808 3926.2324 743.2936 3942.1602 729.40314 3962.5593 L 729.40314 3962.5593 C 712.31116 3987.536 696.77997 4019.921 684.00055 4062.466 C 660.5588 4140.5977 625.7394 4303.7393 605.181 4403.8574 L 588.43304 4487.016 M 1239.229 3853.2605 L 901.35645 3866.7012 M 1428.1152 4422.6436 L 1397.5825 3987.3245 C 1397.5825 3987.3245 1398.482 3974.545 1392.1323 3952.3467 L 1392.1323 3952.3467 C 1386.0732 3931.2861 1373.3472 3905.4893 1348.0265 3885.01 C 1337.4434 3876.4639 1324.5847 3868.7642 1308.8679 3863.0232 L 1308.8679 3862.9966 C 1290.6648 3856.3555 1267.8312 3852.0427 1239.0442 3853.2595 M 55.8275 4835.261 L 55.8275 3365.9243 M 55.8275 3226.9385 L 55.8275 1746.198 M 130.04292 4521.016 L 210.95288 4521.016 M 536.3101 4521.016 L 577.6908 4521.016 M 768.112 4478.365 L 768.112 4161.4473 M 598.2233 4368.4043 L 539.6182 4368.4043 M 210.92622 4368.4043 L 130.04292 4368.4043 M 130.04292 4521.016 L 130.04292 4368.4043 M 660.53217 4153.8003 L 660.53217 3583.0679 M 600.04895 3311.3672 L 536.28424 3311.3672 M 171.39699 3311.3672 L 175.73619 3311.3672 M 637.64594 3483.5317 L 569.83356 3483.5317 M 602.5884 3483.5317 L 536.3101 3483.5317" svg:height="48.352615mm" draw:style-name="style-6" svg:viewBox="0.0 0.0 6782.5938 4835.261" svg:width="67.825935mm" svg:x="69.880684mm" svg:y="33.50391mm"/>
              <draw:line draw:style-name="style-7" svg:x1="71.98995mm" svg:x2="71.59466mm" svg:y1="68.339226mm" svg:y2="68.339226mm"/>
              <draw:path svg:d="M 115.56949 1737.3337 L 115.56949 1565.1692 M 480.4826 2411.7563 L 603.19635 2411.7563 M 111.38935 0.0 L 0.0 0.0 M 604.70465 2304.1506 L 628.0406 2304.7063 M 519.64124 1369.2982 L 674.899 2214.43 M 695.5098 2326.6396 L 769.09064 2727.1392 M 619.09814 809.4927 L 871.8016 2119.4712 M 884.68677 2186.3574 L 984.0646 2701.5012 M 619.01904 988.45667 C 619.01904 948.055 586.2634 915.2727 545.8355 915.2727 C 535.83453 915.2727 526.3091 917.2837 518.10706 920.74963 M 518.10706 1056.1903 C 527.3677 1060.0002 536.94556 1061.7467 545.8355 1061.6406 C 586.2376 1061.6406 619.01904 1028.9116 619.01904 988.45667 M 1144.8517 2672.7942 L 1022.1913 2180.8806 M 1005.5482 2114.1267 L 668.2836 761.3654" svg:height="27.271393mm" draw:style-name="style-8" svg:viewBox="0.0 0.0 1144.8517 2727.1392" svg:width="11.448518mm" svg:x="70.438965mm" svg:y="50.96589mm"/>
              <draw:path svg:d="M 0.0 1530.2445 L 631.2429 13.123795 M 841.7985 0.0 L 1641.1578 1551.1201 M 6950.895 29.68609 L 8081.433 1487.9901 M 6739.44 24.791363 L 5494.3374 1467.8024" svg:height="15.511201mm" draw:style-name="style-9" svg:viewBox="0.0 0.0 8081.433 1551.1201" svg:width="80.81433mm" svg:x="66.12996mm" svg:y="67.13511mm"/>
              <draw:path svg:d="M 0.0 111.33687 L 0.0 0.0 M 0.0 0.0 L 220.66238 0.0 M 220.66238 0.0 L 220.66238 111.33687 M 1066.7997 111.33687 L 1066.7997 0.0 M 1066.7997 0.0 L 1287.4622 0.0 M 1287.4622 0.0 L 1287.4622 111.33687" svg:height="1.1133686mm" draw:style-name="style-10" svg:viewBox="0.0 0.0 1287.4622 111.33687" svg:width="12.874621mm" svg:x="44.57171mm" svg:y="81.34667mm"/>
              <draw:path svg:d="M 0.0 111.33687 L 0.0 0.0 M 0.0 0.0 L 220.66238 0.0 M 220.6628 0.0 L 220.6628 111.33687" svg:height="1.1133686mm" draw:style-name="style-11" svg:viewBox="0.0 0.0 220.6628 111.33687" svg:width="2.2066278mm" svg:x="65.145966mm" svg:y="81.34667mm"/>
              <draw:path svg:d="M 0.0 111.33687 L 0.0 0.0 M 0.0 0.0 L 220.66238 0.0 M 220.66238 0.0 L 220.66238 111.33687" svg:height="1.1133686mm" draw:style-name="style-12" svg:viewBox="0.0 0.0 220.66238 111.33687" svg:width="2.206624mm" svg:x="96.76897mm" svg:y="81.34667mm"/>
              <draw:path svg:d="M 3771.8738 111.33687 L 3771.8738 0.0 M 3771.8738 0.0 L 3992.5364 0.0 M 3992.5364 0.0 L 3992.5364 46.646053 M 0.0 111.33687 L 0.0 0.0 M 0.0 0.0 L 220.66238 0.0 M 220.66238 0.0 L 220.66238 111.33687 M 6438.8477 111.33687 L 6438.8477 0.0 M 6438.8477 0.0 L 6659.5107 0.0 M 6659.5093 0.0 L 6659.5093 111.33687" svg:height="1.1133686mm" draw:style-name="style-13" svg:viewBox="0.0 0.0 6659.5107 111.33687" svg:width="66.59511mm" svg:x="81.147964mm" svg:y="81.34667mm"/>
              <draw:line draw:style-name="style-14" svg:x1="152.26056mm" svg:x2="152.26056mm" svg:y1="86.78412mm" svg:y2="82.460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0.41625mm" fo:page-width="157.80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