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.804899mm" fo:page-width="10.80373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cc63f" draw:opacity="100.0%" draw:stroke="solid" svg:stroke-color="#006031" draw:stroke-linejoin="miter" svg:stroke-opacity="100.0%" svg:stroke-width="0.1278202mm"/>
    </style:style>
    <style:style style:family="graphic" style:name="style-3">
      <style:graphic-properties draw:fill="gradient" draw:fill-gradient-name="gradient-1" draw:opacity="50.0%" draw:stroke="none"/>
    </style:style>
    <style:style style:family="graphic" style:name="style-4">
      <style:graphic-properties draw:fill="solid" draw:fill-color="#8cc63f" draw:opacity="100.0%" draw:stroke="solid" svg:stroke-color="#006031" draw:stroke-linejoin="miter" svg:stroke-opacity="100.0%" svg:stroke-width="0.1278202mm"/>
    </style:style>
    <style:style style:family="graphic" style:name="style-5">
      <style:graphic-properties draw:fill="gradient" draw:fill-gradient-name="gradient-2" draw:opacity="50.0%" draw:stroke="none"/>
    </style:style>
    <style:style style:family="graphic" style:name="style-6">
      <style:graphic-properties draw:fill="solid" draw:fill-color="#bcbec0" draw:opacity="75.0%" draw:stroke="none"/>
    </style:style>
    <style:style style:family="graphic" style:name="style-7">
      <style:graphic-properties draw:fill="solid" draw:fill-color="#8cc63f" draw:opacity="100.0%" draw:stroke="solid" svg:stroke-color="#006031" draw:stroke-linejoin="miter" svg:stroke-opacity="100.0%" svg:stroke-width="0.1278202mm"/>
    </style:style>
    <style:style style:family="graphic" style:name="style-8">
      <style:graphic-properties draw:fill="gradient" draw:fill-gradient-name="gradient-3" draw:opacity="100.0%" draw:stroke="solid" svg:stroke-color="#28903a" draw:stroke-linejoin="miter" svg:stroke-opacity="100.0%" svg:stroke-width="0.1278202mm"/>
    </style:style>
    <style:style style:family="graphic" style:name="style-9">
      <style:graphic-properties draw:fill="gradient" draw:fill-gradient-name="gradient-4" draw:opacity="100.0%" draw:stroke="none"/>
    </style:style>
    <style:style style:family="graphic" style:name="style-10">
      <style:graphic-properties draw:fill="gradient" draw:fill-gradient-name="gradient-5" draw:opacity="100.0%" draw:stroke="solid" svg:stroke-color="#f6921d" draw:stroke-linejoin="miter" svg:stroke-opacity="100.0%" svg:stroke-width="0.11152187mm"/>
    </style:style>
    <style:style style:family="graphic" style:name="style-11">
      <style:graphic-properties draw:fill="gradient" draw:fill-gradient-name="gradient-6" draw:opacity="100.0%" draw:stroke="solid" svg:stroke-color="#f6921d" draw:stroke-linejoin="miter" svg:stroke-opacity="100.0%" svg:stroke-width="0.12136437mm"/>
    </style:style>
    <style:style style:family="graphic" style:name="style-12">
      <style:graphic-properties draw:stroke="solid" svg:stroke-color="#f6921d" draw:stroke-linejoin="miter" svg:stroke-opacity="100.0%" svg:stroke-width="0.12136437mm"/>
    </style:style>
    <style:style style:family="graphic" style:name="style-13">
      <style:graphic-properties draw:stroke="solid" svg:stroke-color="#f6921d" draw:stroke-linejoin="miter" svg:stroke-opacity="100.0%" svg:stroke-width="0.12136437mm"/>
    </style:style>
    <style:style style:family="graphic" style:name="style-14">
      <style:graphic-properties draw:stroke="solid" svg:stroke-color="#f6921d" draw:stroke-linejoin="miter" svg:stroke-opacity="100.0%" svg:stroke-width="0.12136437mm"/>
    </style:style>
    <style:style style:family="graphic" style:name="style-15">
      <style:graphic-properties draw:fill="none" draw:stroke="solid" svg:stroke-color="#1e3319" draw:stroke-linejoin="miter" svg:stroke-opacity="100.0%" svg:stroke-width="0.15337895mm"/>
    </style:style>
    <style:style style:family="graphic" style:name="style-16">
      <style:graphic-properties draw:fill="solid" draw:fill-color="#005412" draw:opacity="100.0%" draw:stroke="none"/>
    </style:style>
    <style:style style:family="graphic" style:name="style-17">
      <style:graphic-properties draw:fill="gradient" draw:fill-gradient-name="gradient-7" draw:opacity="100.0%" draw:stroke="none"/>
    </style:style>
    <style:style style:family="graphic" style:name="style-18">
      <style:graphic-properties draw:fill="solid" draw:fill-color="#005412" draw:opacity="100.0%" draw:stroke="none"/>
    </style:style>
    <style:style style:family="graphic" style:name="style-19">
      <style:graphic-properties draw:fill="solid" draw:fill-color="#ffffff" draw:opacity="100.0%" draw:stroke="none"/>
    </style:style>
    <style:style style:family="graphic" style:name="style-20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82.06969 51.898754 C 109.454056 37.90229 143.00322 36.764576 172.5043 51.84584 C 221.42574 76.79604 240.81973 136.64479 215.8695 185.53981 C 190.91928 234.3819 131.097 253.77585 82.17557 228.85207 C 33.28058 203.92834 13.913072 144.05312 38.836803 95.23749 C 41.800125 89.41665 19.680948 70.89582 16.823454 67.21812 C 8.039268 55.920406 2.8005192 49.49103 0.9484441 33.854168 C -9.396784 -54.516666 67.993866 58.857285 82.06969 51.898754 z" svg:height="2.397212mm" draw:style-name="style-2" svg:viewBox="0.0 0.0 226.7538 239.7212" svg:width="2.267538mm" svg:x="6.7447987mm" svg:y="2.279246mm"/>
          <draw:circle svg:height="1.671637mm" draw:style-name="style-3" svg:width="1.671637mm" svg:x="7.1948137mm" svg:y="2.845594mm"/>
          <draw:path svg:d="M 173.21936 32.909786 C 152.63478 10.049779 121.73144 -2.9677107 88.79082 0.5777011 C 34.207287 6.398541 -5.295005 55.34644 0.57873565 109.92997 C 6.426032 164.48706 55.34749 203.9629 109.93102 198.1156 C 164.51456 192.32123 203.9904 143.34686 198.14311 88.78977 C 197.19061 79.66164 296.80624 42.858105 238.86247 21.13581 C 223.11977 15.262083 184.27892 45.08062 173.21936 32.909786 z" svg:height="1.986898mm" draw:style-name="style-4" svg:viewBox="0.0 0.0 256.98553 198.68979" svg:width="2.5698552mm" svg:x="1.8711668mm" svg:y="2.2175171mm"/>
          <draw:ellipse svg:height="1.6716374mm" draw:style-name="style-5" svg:width="1.6716375mm" svg:x="2.017448mm" svg:y="2.3696086mm"/>
          <draw:ellipse svg:height="1.1557mm" draw:style-name="style-6" svg:width="9.752012mm" svg:x="0.4992685mm" svg:y="12.406312mm"/>
          <draw:path svg:d="M 616.4791 124.07861 L 611.61084 111.93425 C 623.14667 94.286545 632.88336 67.21968 632.6188 45.735508 C 632.5658 40.840706 619.1514 -11.440954 605.65765 2.290921 C 590.2854 17.954254 588.1158 97.17051 576.3948 102.065285 C 576.36835 102.065285 558.2179 109.63238 558.2179 109.63238 C 530.7277 104.65822 502.4173 102.065285 473.4719 102.065285 C 452.12006 102.065285 431.08566 103.46759 410.44815 106.21924 L 393.17087 97.83193 C 391.0542 85.793396 377.9838 47.111317 369.75525 20.070892 C 348.03296 3.2963152 331.5494 12.8477745 317.1296 32.665054 C 328.71835 57.19193 345.54587 97.19693 353.72147 107.75381 L 351.02274 118.099014 C 148.88104 172.07404 0.0 356.46216 0.0 575.643 C 0.0 837.15717 211.98418 1049.1412 473.4983 1049.1412 C 734.986 1049.1412 946.99664 837.15704 946.99664 575.64294 C 946.99664 363.94983 808.0904 184.69464 616.4791 124.07861 z" svg:height="10.491412mm" draw:style-name="style-7" svg:viewBox="0.0 0.0 946.9966 1049.1412" svg:width="9.469966mm" svg:x="0.76729167mm" svg:y="2.2533019mm"/>
          <draw:ellipse svg:height="9.174691mm" draw:style-name="style-8" svg:width="9.174692mm" svg:x="0.8937625mm" svg:y="3.4432878mm"/>
          <draw:path svg:d="M 91.936104 46.464073 C 116.595245 35.774925 141.30733 27.228886 159.40483 20.45554 C 178.85172 13.153065 207.55899 -1.0021896 228.59335 0.056167837 C 254.81355 1.3790642 251.00352 25.006395 249.25732 53.793045 C 244.1244 139.27989 162.65918 180.10512 87.041275 186.71971 C 45.977943 190.31804 -21.543722 154.41406 6.7137976 106.630325 C 21.609882 81.49494 56.640697 61.783463 91.936104 46.464073 z M 320.50116 211.63164 z" svg:height="2.1163163mm" draw:style-name="style-9" svg:viewBox="0.0 0.0 320.50113 211.63162" svg:width="3.2050114mm" svg:x="6.0849533mm" svg:y="6.10073mm"/>
          <draw:g>
            <draw:g>
              <draw:g>
                <draw:path svg:d="M 503.1434 163.05559 C 488.43256 180.38576 467.1336 193.66792 446.07278 193.58849 C 429.66858 193.5356 414.6403 184.72496 400.19406 178.2956 C 380.853 169.69661 362.43802 160.67433 341.98572 154.32439 C 291.1857 138.50232 233.63885 129.79756 181.5159 144.34962 C 144.26254 154.77423 110.34298 176.86691 71.29049 181.0738 C 57.214664 182.58191 48.80089 188.50854 36.206734 178.719 C 26.549446 171.23126 21.363611 158.87524 12.870484 150.22337 C -21.44597 115.37772 20.8609 81.80217 46.790054 56.507973 C 62.74442 40.950443 69.835266 6.581074 94.309204 0.60154593 C 118.22755 -5.2457633 122.19631 33.25116 137.88606 41.717815 C 163.7094 55.634926 199.16356 48.702816 226.68019 45.633617 C 251.10124 42.908394 270.89206 45.05155 295.70996 46.824196 C 337.3025 49.813957 353.49496 40.712345 388.2083 25.78987 C 430.83267 7.480668 464.93747 5.2581778 488.51184 46.32156 C 502.16437 70.02822 529.3635 110.324234 518.0658 138.76695 C 514.7321 147.1012 509.57275 155.48842 503.1434 163.05559 z M 518.0658 431.92865 z" svg:height="4.319287mm" draw:style-name="style-10" svg:viewBox="0.0 0.0 520.74774 431.92868" svg:width="5.2074776mm" svg:x="3.0248635mm" svg:y="9.08798mm"/>
              </draw:g>
              <draw:g>
                <draw:path svg:d="M 132.30127 61.542088 C 110.393776 50.561855 91.92586 96.20254 86.316696 109.59036 C 73.37856 140.49368 66.076065 171.60875 69.51565 205.07852 C 70.12418 211.13748 73.74898 212.14285 71.23543 218.14893 C 61.048965 213.4393 52.7146 196.66475 46.761467 187.27205 C 38.08313 173.54015 30.674805 168.38078 18.292295 159.1204 C -26.104797 125.888725 20.752932 72.760414 48.82522 48.551014 C 86.52834 16.060165 132.77751 0.0 182.38689 0.0 C 239.4575 0.0 295.60208 0.60851014 352.64624 3.6777065 C 406.30374 6.5352516 462.95105 9.921874 511.95184 32.967037 C 526.2129 39.687496 539.57434 50.429535 550.76624 61.22456 C 567.77893 77.62869 581.0346 99.53627 577.62146 124.19542 C 574.1554 149.27797 547.1944 172.74643 528.5677 188.46272 C 523.3025 192.90771 514.7829 201.08339 507.26874 200.97751 C 492.9019 201.0304 498.16705 194.75978 499.56934 182.93295 C 501.58017 165.97319 499.30475 58.12902 463.42728 77.28483 C 454.1404 82.232544 448.3196 97.419655 442.49872 105.806885 C 433.13248 119.30059 425.8035 135.20209 413.7914 146.60562 C 413.84436 138.80046 421.33203 125.51831 414.71744 118.63919 C 409.95496 113.691475 391.831 115.86108 385.16348 115.49066 C 360.71597 114.14133 336.21555 113.24173 311.7945 114.45875 C 264.3812 116.81356 216.96785 114.59107 169.66035 119.327034 C 167.86116 127.74081 174.66096 138.6416 177.54495 146.65851 C 173.4439 133.93208 165.37413 122.581436 158.786 110.860374 C 152.43605 99.66849 144.10168 67.46873 132.30127 61.542088 z" svg:height="2.1814892mm" draw:style-name="style-11" svg:viewBox="0.0 0.0 578.1604 218.14893" svg:width="5.781604mm" svg:x="2.7349017mm" svg:y="8.708496mm"/>
                <draw:line draw:style-name="style-12" svg:x1="5.6866894mm" svg:x2="5.696479mm" svg:y1="8.95694mm" svg:y2="9.4234mm"/>
                <draw:line draw:style-name="style-13" svg:x1="6.831277mm" svg:x2="6.839479mm" svg:y1="8.942388mm" svg:y2="9.319154mm"/>
                <draw:line draw:style-name="style-14" svg:x1="4.405048mm" svg:x2="4.413514mm" svg:y1="8.872802mm" svg:y2="9.263328mm"/>
              </draw:g>
            </draw:g>
            <draw:path svg:d="M 190.00485 192.92154 C 178.28378 197.89569 166.74799 203.39903 154.6036 206.91797 C 133.56924 213.02982 96.84506 226.76172 75.360916 218.93002 C 55.517162 211.70692 47.57966 187.25943 34.482788 172.89247 C 21.121328 158.28752 0.9336326 143.68248 0.03403882 121.90732 C -0.9184678 99.81464 18.316746 76.6636 33.345074 61.979218 C 54.247154 41.579845 79.56777 27.107113 106.42299 16.12688 C 160.23923 -5.8600264 211.70071 1.0191965 268.004 1.0191965 C 303.37878 1.0191965 338.83298 0.8075451 373.83734 2.686064 C 422.44128 5.2789693 473.98212 9.618175 517.9559 32.292923 C 540.419 43.881664 561.0036 63.513763 573.46545 85.50067 C 589.949 114.68423 574.4179 144.29109 554.36255 166.19856 C 546.08105 175.24728 541.63605 187.57686 534.704 197.6575 C 521.025 217.58058 502.6894 231.70934 477.44818 230.25412 C 457.10175 229.09 439.48047 220.75555 421.3036 212.52708 C 406.38113 205.80663 388.89212 201.28232 373.123 196.1494 C 364.62988 193.39772 357.32736 191.73087 348.75488 189.5348 C 300.15094 177.07292 260.6222 171.67546 211.88593 185.03694 C 204.3982 187.10068 197.17505 189.90533 190.00485 192.92154 z" svg:height="2.3035703mm" draw:style-name="style-15" svg:viewBox="0.0 0.0 580.4009 230.35703" svg:width="5.804009mm" svg:x="2.708993mm" svg:y="8.714972mm"/>
          </draw:g>
          <draw:path svg:d="M 0.0 19.351006 C 26.908129 -1.9215153 89.164604 -12.425456 109.00835 24.113514 C 77.628746 9.95831 39.713993 1.6239722 7.1437616 17.578262 C 9.2604265 14.6678295 11.853332 13.18617 14.896033 11.096 z" svg:height="0.24113476mm" draw:style-name="style-16" svg:viewBox="0.0 0.0 109.00835 24.113476" svg:width="1.0900835mm" svg:x="4.823883mm" svg:y="11.310573mm"/>
          <draw:path svg:d="M 122.539955 36.01378 C 181.80664 62.181076 265.81183 104.22339 258.45642 152.35104 C 251.68306 196.61584 174.10725 199.79082 142.43661 197.01271 C 90.340164 192.38252 41.73621 184.73602 15.807057 132.85127 C 2.1810079 105.59917 -12.318142 25.986078 17.3681 3.549424 C 31.576216 -7.1926627 62.162052 9.158587 78.46039 16.77859 C 88.673294 21.514603 104.44245 28.023361 122.539955 36.01378 z M 394.69037 382.43274 z" svg:height="3.8243275mm" draw:style-name="style-17" svg:viewBox="0.0 0.0 394.69037 382.43274" svg:width="3.9469037mm" svg:x="2.4745336mm" svg:y="6.0311375mm"/>
          <draw:path svg:d="M 166.87271 150.68024 C 169.06876 150.4421 171.29124 150.09818 173.48729 149.51605 C 177.87938 148.43126 187.19269 147.92857 190.47354 145.46794 C 194.89207 142.1342 195.4477 135.12271 199.94562 131.55083 C 200.13083 131.41856 236.82857 163.5125 243.78706 164.80894 C 266.27664 168.9894 285.37958 143.56293 300.30206 130.3602 C 340.94202 94.35041 381.60852 52.3346 399.81183 0.0 C 374.8616 35.718758 344.01123 70.6173 309.27145 97.07564 C 296.04227 107.15627 284.37415 117.977745 271.88583 128.90498 C 254.47626 144.17143 246.03604 138.32417 239.63312 118.58625 C 232.56874 96.86398 231.6427 73.15727 226.3775 50.69417 C 222.99083 36.380207 225.1075 18.176882 219.36606 4.9477153 C 212.93669 21.828144 206.40149 135.44019 183.38272 111.94523 C 171.00021 99.32462 175.97437 65.80191 170.10062 49.66231 C 167.53415 69.479614 173.93709 113.45333 156.89789 128.13771 C 147.53165 136.2604 133.74686 124.61877 123.877914 116.94583 C 85.407486 86.994995 48.23354 47.730854 0.0 34.422306 C 14.234586 48.207092 36.90936 57.149994 53.18125 70.14107 C 82.708755 93.68901 122.29043 155.09883 166.87271 150.68024 z" svg:height="1.6526761mm" draw:style-name="style-18" svg:viewBox="0.0 0.0 399.81183 165.26761" svg:width="3.9981184mm" svg:x="3.5345685mm" svg:y="5.6676393mm"/>
          <draw:path svg:d="M 18.745499 75.56502 C -0.4368021 60.166252 19.354034 29.368765 39.35655 28.098755 C 38.536335 13.017514 23.243418 9.28687 12.924684 0.0 C -8.982842 15.213561 -0.33095118 60.27213 18.745499 75.56502 z" svg:height="0.7556502mm" draw:style-name="style-19" svg:viewBox="0.0 0.0 39.356556 75.56502" svg:width="0.39356557mm" svg:x="2.7597387mm" svg:y="6.2431083mm"/>
          <draw:path svg:d="M 89.34981 2.5408754 C 67.839195 -6.137434 14.710826 8.864426 0.0 25.638977 C 30.638773 52.811695 64.134995 -7.619094 89.34981 2.5408754 z" svg:height="0.32727173mm" draw:style-name="style-20" svg:viewBox="0.0 0.0 89.34981 32.727173" svg:width="0.89349806mm" svg:x="7.21016mm" svg:y="6.41296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border="4.7223215%" draw:cx="40.22553%" draw:cy="39.8271%" draw:display-name="gradient-1" draw:end-color="#fff200" draw:name="gradient-1" draw:start-color="#006e3a" draw:style="radial"/>
    <draw:gradient draw:border="4.7867393%" draw:cx="62.78428%" draw:cy="43.96885%" draw:display-name="gradient-2" draw:end-color="#fff200" draw:name="gradient-2" draw:start-color="#006e3a" draw:style="radial"/>
    <draw:gradient draw:border="4.739204%" draw:cx="59.153072%" draw:cy="39.26764%" draw:display-name="gradient-3" draw:end-color="#fff200" draw:name="gradient-3" draw:start-color="#006e3a" draw:style="radial"/>
    <draw:gradient draw:angle="2326" draw:border="0.0%" draw:cx="8.75964%" draw:cy="16.502775%" draw:display-name="gradient-4" draw:end-color="#787878" draw:name="gradient-4" draw:start-color="#000000" draw:style="ellipsoid"/>
    <draw:gradient draw:angle="2710" draw:border="36.558884%" draw:cx="49.41746%" draw:cy="22.350174%" draw:display-name="gradient-5" draw:end-color="#ede9c8" draw:name="gradient-5" draw:start-color="#cbcdce" draw:style="ellipsoid"/>
    <draw:gradient draw:border="45.97654%" draw:cx="49.581135%" draw:cy="48.888817%" draw:display-name="gradient-6" draw:end-color="#ede9c8" draw:name="gradient-6" draw:start-color="#cbcdce" draw:style="radial"/>
    <draw:gradient draw:angle="2700" draw:border="5.0126452%" draw:cx="100.0%" draw:cy="5.0034833%" draw:display-name="gradient-7" draw:end-color="#787878" draw:name="gradient-7" draw:start-color="#000000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.804899mm" fo:page-width="10.80373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