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9.237087mm" fo:page-width="23.27251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882">
          <draw:g draw:id="layer1">
            <draw:path svg:d="M 908.2827 2095.066 C 927.92377 2043.882 876.274 1739.8195 841.4392 1701.557 C 828.8536 1687.732 818.5555 1649.0369 818.5555 1615.5667 C 818.5555 1582.0966 803.67267 1554.6459 785.48254 1554.5651 C 705.2492 1554.2081 556.31775 1496.5955 494.76547 1442.1067 C 398.79184 1357.1458 345.92767 1238.0841 325.50497 1060.8977 C 297.91058 821.48846 118.71368 378.1568 36.838833 346.73874 C -16.685835 326.1994 -11.207326 265.9168 48.859257 214.48665 C 117.5009 155.714 443.6365 54.995026 685.8778 17.759333 C 932.78864 -20.19418 1729.4187 6.533031 1990.9337 61.54461 C 2290.5457 124.569664 2409.956 231.01382 2267.1492 307.76706 C 2234.4072 325.3649 2181.2468 377.97836 2149.016 424.6858 C 1863.2106 838.86224 1804.6088 933.8734 1816.2465 964.2014 C 1823.6095 983.38916 1818.5751 999.0879 1805.0609 999.0879 C 1791.5459 999.0879 1753.7592 1058.2295 1721.0916 1130.5135 C 1652.139 1283.083 1445.3373 1481.3347 1316.6985 1518.1873 C 1240.5637 1539.9988 1226.4634 1557.5897 1212.4187 1648.2794 C 1203.486 1705.9585 1176.6974 1824.1125 1152.8875 1910.8442 C 1129.0775 1997.5758 1109.597 2082.308 1109.597 2099.1377 C 1109.597 2122.0005 1150.65 2219.2144 1142.9276 2226.9368 C 1135.2052 2234.6592 1151.3354 2274.0916 1178.7733 2314.564 C 1206.2102 2355.0361 1234.6129 2423.0537 1241.8888 2465.714 C 1251.8607 2524.1804 1274.6613 2548.7898 1334.4929 2565.6636 C 1488.7689 2609.1729 1680.3439 2643.8613 1837.2012 2656.6892 C 2030.6285 2672.5078 2070.341 2684.1343 2048.9834 2718.6921 C 2039.9263 2733.3472 2051.0786 2745.337 2073.7646 2745.337 C 2096.4514 2745.337 2115.0137 2757.2437 2115.0137 2771.7954 C 2115.0137 2796.3157 2005.4008 2811.8647 1896.7324 2802.7576 C 1871.2665 2800.6226 1850.4304 2815.5193 1850.4304 2835.8586 C 1850.4304 2864.9268 1800.8905 2872.2334 1618.92 2870.0056 C 1491.5892 2868.4473 1351.6907 2876.265 1308.0345 2887.3794 C 1154.94 2926.3562 800.91846 2935.989 610.0314 2906.372 C 386.58734 2871.7036 202.66122 2788.7566 214.95699 2728.2014 C 219.79439 2704.3762 322.35596 2648.6802 461.36877 2594.3877 C 592.3378 2543.2368 717.35284 2492.6255 739.1813 2481.918 C 793.381 2455.3313 900.6047 2261.1755 875.1468 2235.7185 C 858.2599 2218.8315 892.24603 2136.855 908.2835 2095.0642 z M 1462.6836 2764.0034 L 1564.4159 2726.619 L 1462.6836 2709.811 C 1406.731 2700.5674 1247.5118 2692.8726 1108.8623 2692.7126 C 886.93225 2692.4478 851.1673 2685.8728 809.90936 2637.6868 C 756.5801 2575.4023 681.56366 2582.9172 475.68637 2671.166 C 365.37497 2718.4507 359.90695 2725.0798 408.48523 2752.6274 C 502.47253 2805.925 665.854 2821.718 1016.9921 2811.4473 C 1222.8088 2805.4277 1401.8087 2786.3728 1462.6827 2764.0027 z M 1087.6702 2569.2576 C 1150.2229 2512.6484 1149.6584 2437.5667 1086.5559 2421.065 C 1047.7097 2410.9065 1038.6963 2387.4663 1044.6721 2312.1455 C 1050.128 2243.3901 1041.6555 2216.1711 1014.7967 2216.1711 C 994.177 2216.1711 977.3054 2234.887 977.3054 2257.7617 C 977.3054 2280.6367 945.4615 2353.6902 906.5402 2420.104 C 838.31604 2536.5198 837.54736 2542.1516 885.1389 2576.951 C 951.40424 2625.4048 1028.8793 2622.4626 1087.6702 2569.2583 z M 1047.5498 2031.6119 C 1039.5957 1991.8429 1046.6875 1945.7064 1063.3063 1929.0868 C 1085.9575 1906.4355 1081.2825 1889.9185 1044.6357 1863.121 C 1010.26776 1837.991 1004.92487 1821.7015 1026.646 1808.277 C 1043.6403 1797.7745 1050.1991 1777.2961 1041.2211 1762.7703 C 1032.2432 1748.2443 1049.9084 1729.8192 1080.4767 1721.8256 C 1144.196 1705.1624 1155.7667 1660.5461 1096.3679 1660.5461 C 1074.5396 1660.5461 1056.6804 1648.6396 1056.6804 1634.0879 C 1056.6804 1619.5361 1073.837 1607.6295 1094.8064 1607.6295 C 1115.7756 1607.6295 1139.3716 1597.2102 1147.2426 1584.4752 C 1158.8463 1565.6997 928.04083 1574.5509 904.26245 1593.794 C 900.46906 1596.8639 914.73096 1648.5944 935.95544 1708.7513 C 957.1799 1768.9084 982.63135 1889.5963 992.5137 1976.9473 C 1002.9604 2069.2874 1021.2667 2129.102 1036.2465 2119.8438 C 1050.4171 2111.0854 1055.5032 2071.3818 1047.5491 2031.6128 z M 1122.8569 1475.2877 C 1147.291 1435.7529 1002.32733 1386.8153 966.6036 1422.5391 C 946.18494 1442.9578 949.2936 1458.1844 977.5267 1476.0338 C 1029.4615 1508.8685 1102.3341 1508.4939 1122.8569 1475.2877 z M 1015.7551 1316.5879 C 1042.7932 1316.5879 1103.1117 1345.722 1149.7965 1381.3303 L 1234.6783 1446.0729 L 1337.5023 1392.0007 C 1394.0557 1362.261 1457.7598 1321.221 1479.0691 1300.7999 C 1512.9752 1268.3059 1512.1492 1263.6704 1472.4545 1263.6704 C 1395.5171 1263.6704 1422.3655 1213.4926 1511.6865 1190.3472 C 1572.2667 1174.6488 1606.2343 1144.0225 1631.3611 1082.4436 L 1666.4462 996.4592 L 1570.3401 1014.48865 C 1478.31 1031.7534 1475.0657 1029.8458 1493.8501 969.5003 C 1504.6392 934.84033 1522.1107 903.0763 1532.6753 898.9135 C 1543.2407 894.75073 1574.4088 874.5069 1601.9386 853.9272 C 1649.6077 818.2926 1649.1564 817.22437 1592.4617 831.50885 C 1559.0205 839.9346 1532.9304 834.3414 1532.9304 818.7468 C 1532.9304 788.3639 1573.6886 772.9748 1725.3977 746.0773 C 1809.1846 731.2223 1843.9927 702.2669 1941.6158 566.2146 C 2005.6115 477.02835 2055.107 401.1936 2051.6067 397.69333 C 2048.1064 394.19305 1944.8553 409.1913 1822.1593 431.023 C 1422.5317 502.13058 771.8852 478.62952 268.06503 374.8899 L 180.5962 356.87946 L 254.44827 507.46094 C 316.05142 633.06775 337.14105 655.32776 381.6054 641.6743 C 683.6711 548.91876 899.92566 521.1184 1228.6595 532.7828 C 1704.9895 549.6838 1854.1956 582.9707 1780.6559 655.9301 C 1693.3591 742.53864 669.03296 831.5953 437.43774 772.7116 C 361.32806 753.3604 360.7911 754.03503 381.40274 843.0565 C 392.84906 892.4923 405.8586 974.6118 410.31326 1025.5442 C 428.74805 1236.3279 545.8832 1398.0663 712.7213 1443.1063 C 795.68134 1465.5023 813.7237 1460.2152 885.9601 1392.3463 C 930.30975 1350.6798 988.71704 1316.5879 1015.7551 1316.5879 z M 903.65924 1186.9486 L 816.78394 1106.2861 L 869.26697 1003.4113 C 922.38873 899.28375 1052.2887 813.8795 1157.5464 813.8795 C 1186.7953 813.8795 1242.1423 851.21454 1280.5378 896.84564 C 1406.6946 1046.7739 1316.0105 1232.9713 1105.9458 1255.3279 C 1005.1647 1266.054 979.52106 1257.386 903.65924 1186.9486 z M 1078.3248 1091.692 C 1098.8727 1046.5939 1129.6912 1025.5461 1175.1761 1025.5461 C 1291.0912 1025.5461 1240.7228 920.7617 1120.6293 912.0696 C 1048.2798 906.8333 1043.9841 911.9638 1051.973 994.0785 C 1056.6603 1042.2559 1046.2725 1098.8104 1028.8898 1119.7556 C 1011.50635 1140.7007 1008.7376 1157.8379 1022.7355 1157.8379 C 1036.7334 1157.8379 1061.7488 1128.0723 1078.3248 1091.692 z M 1453.5554 1135.6267 C 1453.5554 1123.4104 1483.321 1099.8533 1519.7013 1083.2769 C 1572.7551 1059.104 1585.847 1060.3217 1585.847 1089.4283 C 1585.847 1109.3876 1567.0143 1132.9452 1543.9956 1141.7778 C 1485.9679 1164.0455 1453.5554 1161.8403 1453.5554 1135.6267 z M 1745.386 865.32263 C 1768.9375 821.3165 1764.1768 813.9381 1712.4551 814.2845 C 1668.4542 814.578 1661.7662 820.8825 1687.8911 837.4355 C 1712.9154 853.2921 1714.9187 865.6634 1694.5056 878.27966 C 1678.3995 888.23346 1665.2229 908.2835 1665.2229 922.83563 C 1665.2229 960.3612 1712.7861 926.2374 1745.3867 865.32263 z M 1422.569 664.76965 C 1616.0148 635.7743 1490.4282 603.05707 1183.999 602.6178 C 933.63885 602.2581 567.72534 656.6952 527.6349 700.2637 C 511.09845 718.2349 1265.4799 688.3151 1422.569 664.76965 z M 1704.9095 361.03778 C 1954.4236 333.04288 2194.3887 269.6464 2194.3887 231.72195 C 2194.3887 124.22449 1057.5775 42.556347 620.118 118.62728 C 385.32852 159.45529 129.98076 237.94655 188.49542 251.30328 C 213.04092 256.90613 284.83322 243.93414 348.0343 222.47713 C 542.7979 156.35309 668.5089 139.53928 654.528 181.48318 C 647.8868 201.40767 589.8025 227.44614 525.4516 239.34665 C 340.05594 273.63235 320.62155 283.52637 376.76315 315.04092 C 407.26276 332.16196 435.8713 332.6876 456.13815 316.49875 C 520.84595 264.81506 606.8888 252.52132 606.8888 294.96017 C 606.8888 337.80237 651.7318 349.48245 964.0763 387.9963 C 1156.0946 411.673 1300.4155 406.4214 1704.9095 361.03778 z" svg:height="29.237072mm" draw:style-name="style-2" svg:viewBox="0.0 0.0 2327.252 2923.7073" svg:width="23.27252mm" svg:x="8.074442E-6mm" svg:y="0.0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9.237087mm" fo:page-width="23.27251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