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08876mm" fo:page-width="114.098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7.796474 0.0 C 127.757454 7.2760816 8.694963 243.60188 83.756996 285.75006 C 8.853626 319.16696 -22.76387 93.688965 17.796474 0.0 z" svg:height="2.8909857mm" draw:style-name="style-2" svg:viewBox="0.0 0.0 83.75715 289.09857" svg:width="0.83757144mm" svg:x="35.22302mm" svg:y="33.19383mm"/>
          <draw:path svg:d="M 0.0 26.572586 C 75.4593 -18.644693 272.60004 2.4691644 351.7106 26.572586 C 276.3046 71.81651 79.1368 50.702652 0.0 26.572586 z" svg:height="0.531651mm" draw:style-name="style-3" svg:viewBox="0.0 0.0 351.7106 53.165104" svg:width="3.5171058mm" svg:x="53.646385mm" svg:y="36.225075mm"/>
          <draw:path svg:d="M 263.7896 58.325733 C 159.67613 67.1628 112.52744 19.114626 0.0 36.31238 C 25.876568 -20.043995 231.66946 -9.354645 263.7896 58.325733 z" svg:height="0.5942144mm" draw:style-name="style-4" svg:viewBox="0.0 0.0 263.7896 59.42144" svg:width="2.637896mm" svg:x="54.30599mm" svg:y="37.886364mm"/>
          <draw:path svg:d="M 49.00823 0.0 C 75.78389 67.49507 42.94917 65.69608 158.91632 44.000057 C 151.34937 102.36697 101.21071 118.215485 49.00823 131.92104 C 48.426064 110.5161 22.100151 114.82906 5.034415 109.93433 C -13.72413 39.872807 24.190624 26.537462 49.00823 0.0 z" svg:height="1.3192104mm" draw:style-name="style-5" svg:viewBox="0.0 0.0 158.91628 131.92104" svg:width="1.5891627mm" svg:x="56.453804mm" svg:y="40.887383mm"/>
          <draw:path svg:d="M 0.0 18.784786 C 35.40118 -29.31628 152.66469 25.849115 175.84196 62.758602 C 145.41464 105.85917 33.23158 45.613735 0.0 18.784786 z" svg:height="0.77843505mm" draw:style-name="style-6" svg:viewBox="0.0 0.0 175.84196 77.843506" svg:width="1.7584198mm" svg:x="39.577698mm" svg:y="41.139538mm"/>
          <draw:path svg:d="M 0.0 22.593904 C 15.928048 -26.539076 125.33311 11.957845 109.9081 66.54108 C 39.767033 85.4058 41.90999 31.93361 0.0 22.593904 z" svg:height="0.70541006mm" draw:style-name="style-7" svg:viewBox="0.0 0.0 111.39381 70.54101" svg:width="1.1139381mm" svg:x="38.698483mm" svg:y="41.760788mm"/>
          <draw:path svg:d="M 0.0 21.94916 C 59.901863 -54.277206 164.80905 89.1269 109.88104 131.8835 C 68.76518 99.710075 83.97904 11.260213 0.0 21.94916 z" svg:height="1.3188351mm" draw:style-name="style-8" svg:viewBox="0.0 0.0 125.30051 131.88351" svg:width="1.253005mm" svg:x="70.13363mm" svg:y="42.206707mm"/>
          <draw:path svg:d="M 2.0460637 1.1348628 C 68.87984 0.26161194 146.77318 -11.644557 133.94086 67.09538 C 118.01322 17.115799 -18.194544 87.33599 2.0460637 1.1348628 z" svg:height="0.6709546mm" draw:style-name="style-9" svg:viewBox="0.0 0.0 135.34056 67.09546" svg:width="1.3534056mm" svg:x="59.780926mm" svg:y="42.414852mm"/>
          <draw:path svg:d="M 0.0 21.626585 C 75.697495 -59.75935 77.6289 118.62284 197.82909 65.62664 C 210.00009 104.75862 209.12685 156.9078 241.77625 175.50809 C 189.30933 243.00316 130.78336 1.9943871 87.94763 175.50809 C 33.390644 149.42038 87.445 14.72092 0.0 21.626585 z" svg:height="1.877794mm" draw:style-name="style-10" svg:viewBox="0.0 0.0 241.77625 187.7794" svg:width="2.4177625mm" svg:x="62.43981mm" svg:y="42.42954mm"/>
          <draw:path svg:d="M 0.0 2.6694105 C 70.6437 -16.618816 30.13624 75.16538 87.94763 68.62993 C 81.1215 98.47509 32.888012 86.8596 0.0 90.64328 C 0.0 61.327408 0.0 32.038174 0.0 2.6694105 z" svg:height="0.90643305mm" draw:style-name="style-11" svg:viewBox="0.0 0.0 87.94763 90.6433" svg:width="0.8794763mm" svg:x="55.844807mm" svg:y="42.61911mm"/>
          <draw:path svg:d="M 21.933414 0.0 C 77.73427 58.26114 115.54285 138.35072 219.81538 175.86862 C 223.14932 232.35701 97.2074 246.98871 131.8944 153.88191 C 65.37795 139.75325 5.02634 119.53889 0.0 44.00046 C 21.351248 43.365406 17.065334 17.118626 21.933414 0.0 z" svg:height="2.2100747mm" draw:style-name="style-12" svg:viewBox="0.0 0.0 219.88051 221.00748" svg:width="2.198805mm" svg:x="68.15508mm" svg:y="42.645805mm"/>
          <draw:path svg:d="M 21.960464 0.0 C 98.84853 3.5717294 129.09015 184.67905 0.0 153.8815 C 20.53169 70.8819 1.2172221 50.66793 21.960464 0.0 z" svg:height="1.574053mm" draw:style-name="style-13" svg:viewBox="0.0 0.0 88.25316 157.4053" svg:width="0.8825316mm" svg:x="58.70257mm" svg:y="43.085804mm"/>
          <draw:path svg:d="M 197.82887 0.0 C 216.2703 99.50983 109.59036 263.10165 0.0 307.78967 C 72.49577 211.71954 136.31334 107.05055 197.82887 0.0 z" svg:height="3.0778966mm" draw:style-name="style-14" svg:viewBox="0.0 0.0 199.91917 307.78967" svg:width="1.9991918mm" svg:x="26.168348mm" svg:y="43.30541mm"/>
          <draw:path svg:d="M 0.45055386 2.1934223 C 51.409164 -4.844665 84.82605 5.7389097 110.332 24.180128 C 103.8232 68.894775 66.3053 82.732346 44.42437 112.10111 C 11.801201 93.4217 -2.830092 56.75041 0.45055386 2.1934223 z" svg:height="1.1210098mm" draw:style-name="style-15" svg:viewBox="0.0 0.0 110.33204 112.10099" svg:width="1.1033204mm" svg:x="65.51267mm" svg:y="43.50361mm"/>
          <draw:path svg:d="M 2.0694795 0.0 C 33.607845 34.422153 116.66035 17.277288 111.97758 87.92098 C 47.551197 86.3602 -11.953404 79.95716 2.0694795 0.0 z" svg:height="0.8792099mm" draw:style-name="style-16" svg:viewBox="0.0 0.0 112.16793 87.92098" svg:width="1.1216793mm" svg:x="58.46201mm" svg:y="44.84449mm"/>
          <draw:path svg:d="M 157.645 1.7291418 C 128.40866 53.11126 59.405285 64.75299 3.7634976 89.65012 C -20.234148 -14.939736 75.20091 -0.069843926 157.645 1.7291418 z" svg:height="0.89650327mm" draw:style-name="style-17" svg:viewBox="0.0 0.0 157.64484 89.65033" svg:width="1.5764484mm" svg:x="60.86336mm" svg:y="44.827198mm"/>
          <draw:path svg:d="M 0.0 0.6612968 C 71.64917 -5.080035 105.806885 26.749012 109.88145 88.58228 C 57.679173 74.87713 7.5671654 59.028614 0.0 0.6612968 z" svg:height="0.8858242mm" draw:style-name="style-18" svg:viewBox="0.0 0.0 109.88145 88.58242" svg:width="1.0988145mm" svg:x="18.694399mm" svg:y="45.717087mm"/>
          <draw:path svg:d="M 688.76404 296.75635 C 730.6474 287.3371 743.9827 249.3961 798.6721 252.80917 C 832.22144 364.17227 789.3853 479.10712 666.77734 494.58542 C 719.69403 605.7103 606.5319 641.0586 688.76404 736.41455 C 617.0355 742.18256 625.2642 668.0196 578.85596 648.4936 C 386.63617 762.3965 128.6937 673.84045 7.3029294 538.6121 C -40.71901 258.1803 152.05627 -63.92334 468.94785 11.006676 C 528.37335 25.056206 567.18756 107.553185 644.7898 142.90147 C 642.59436 211.05785 671.67206 247.86156 688.76404 296.75635 z M 51.276745 406.6378 C 76.99425 813.32886 722.6569 623.8342 600.84265 208.8087 C 575.0456 120.96685 481.48907 27.172113 293.07922 76.94055 C 180.23488 106.70618 41.301983 248.62863 51.276745 406.6378 z" svg:height="7.367334mm" draw:style-name="style-19" svg:viewBox="0.0 0.0 809.68787 736.7334" svg:width="8.096878mm" svg:x="41.702824mm" svg:y="46.05364mm"/>
          <draw:path svg:d="M 131.8948 0.0 C 180.41977 2.7517698 141.26115 93.26546 153.8815 131.8948 C 68.87055 176.05392 67.17734 167.50754 0.0 109.88145 C 51.22305 80.51269 136.84201 85.53983 131.8948 0.0 z" svg:height="1.5991622mm" draw:style-name="style-20" svg:viewBox="0.0 0.0 156.9737 159.91621" svg:width="1.569737mm" svg:x="67.275604mm" svg:y="47.26252mm"/>
          <draw:path svg:d="M 23.734823 1.4081827 C 111.36513 -12.905785 86.70578 84.98996 89.69575 155.28969 C 68.95251 118.538864 8.415991 78.295845 23.734823 177.25015 C -27.780119 219.90097 20.056913 43.503075 23.734823 1.4081827 z" svg:height="1.8385031mm" draw:style-name="style-21" svg:viewBox="0.0 0.0 90.73988 183.85031" svg:width="0.9073989mm" svg:x="79.56813mm" svg:y="47.468044mm"/>
          <draw:path svg:d="M 157.96436 0.7618236 C 173.8924 68.019104 120.02295 65.45264 135.97765 132.65663 C 195.0325 139.87962 214.9029 164.06258 267.87244 220.5776 C 195.24445 243.22601 126.929016 270.10745 157.96436 396.47247 C 82.055305 376.33765 138.3588 210.92017 26.069548 286.53812 C -8.114815 208.4066 100.70848 273.28232 92.00383 220.5776 C 108.75184 137.92197 -24.703756 205.44328 4.082842 110.69616 C 138.3588 205.81389 42.473988 -14.504524 157.96436 0.7618236 z" svg:height="3.9647253mm" draw:style-name="style-22" svg:viewBox="0.0 0.0 267.8724 396.4725" svg:width="2.6787243mm" svg:x="43.71358mm" svg:y="47.91424mm"/>
          <draw:path svg:d="M 0.0 0.0 C 63.579773 9.710324 100.224014 46.35497 109.93433 109.93433 C 75.194855 71.33164 8.943253 64.3202 0.0 0.0 z" svg:height="1.0993434mm" draw:style-name="style-23" svg:viewBox="0.0 0.0 109.93433 109.93433" svg:width="1.0993434mm" svg:x="69.03429mm" svg:y="49.240807mm"/>
          <draw:path svg:d="M 89.60935 15.848515 C 106.91288 100.48885 -15.668455 100.48885 1.6883658 15.848515 C 61.696003 17.806164 45.92662 -20.769888 89.60935 15.848515 z" svg:height="0.79328704mm" draw:style-name="style-24" svg:viewBox="0.0 0.0 91.28799 79.328705" svg:width="0.9128799mm" svg:x="67.698456mm" svg:y="49.741932mm"/>
          <draw:path svg:d="M 11.604891 155.8654 C -17.261139 87.6295 17.557976 93.10639 11.604891 1.9838904 C 79.33826 -14.473034 38.407196 77.787155 121.51279 45.957706 C 93.46692 91.17458 86.455475 157.4262 11.604891 155.8654 z" svg:height="1.5589262mm" draw:style-name="style-25" svg:viewBox="0.0 0.0 121.51275 155.89262" svg:width="1.2151275mm" svg:x="14.181769mm" svg:y="51.639263mm"/>
          <draw:path svg:d="M 132.43336 69.51974 C 93.80422 56.89898 3.316779 96.136734 0.5385653 47.559273 C -10.5474415 -39.038715 153.41481 7.474915 132.43336 69.51974 z" svg:height="0.7265083mm" draw:style-name="style-26" svg:viewBox="0.0 0.0 134.29045 72.65083" svg:width="1.3429044mm" svg:x="29.899939mm" svg:y="52.062714mm"/>
          <draw:path svg:d="M 110.57989 0.0 C 142.22403 12.303027 164.21074 34.263493 176.51418 65.90763 C 148.01866 162.0044 86.95286 225.53088 0.6721973 263.76297 C -7.1858497 182.6681 55.33496 171.89963 110.58029 153.90816 C 128.75708 74.95666 61.023403 47.519302 110.57989 0.0 z" svg:height="2.6376295mm" draw:style-name="style-27" svg:viewBox="0.0 0.0 176.51418 263.76297" svg:width="1.7651418mm" svg:x="52.32098mm" svg:y="52.098835mm"/>
          <draw:path svg:d="M 0.0 20.44368 C 30.374033 -43.162334 77.76092 57.353165 65.96052 108.36466 C 141.97534 126.19747 158.77623 67.301285 197.85532 108.36466 C 194.78622 171.2032 106.12441 148.5548 43.973816 152.33849 C 48.52457 89.10308 38.41739 40.6314 0.0 20.44368 z" svg:height="1.5333502mm" draw:style-name="style-28" svg:viewBox="0.0 0.0 197.85532 153.33502" svg:width="1.9785532mm" svg:x="61.340206mm" svg:y="52.11427mm"/>
          <draw:path svg:d="M 176.87065 1.3944561 C 265.26804 -11.411205 165.91687 66.45548 198.83072 133.28926 C 192.32191 191.10065 284.13235 150.5399 264.79163 221.15735 C 216.84883 270.23746 96.35797 333.23505 22.9621 287.1179 C 53.15082 244.0702 157.66156 275.29083 198.80406 243.14406 C 215.12898 153.5561 127.97506 167.47322 154.83066 67.30209 C 73.259415 73.65224 95.29941 183.61281 1.0020382 177.23642 C -9.634424 107.99486 68.47046 127.46839 44.94961 45.31498 C 108.13132 49.86614 156.603 39.758957 176.87065 1.3944561 z" svg:height="3.031746mm" draw:style-name="style-29" svg:viewBox="0.0 0.0 267.47366 303.1746" svg:width="2.6747367mm" svg:x="82.87335mm" svg:y="52.304764mm"/>
          <draw:path svg:d="M 351.7106 0.0 C 293.92584 105.17203 55.85334 194.68045 0.0 65.96052 C 135.30746 94.456436 186.84824 20.055702 351.7106 0.0 z" svg:height="1.2960554mm" draw:style-name="style-30" svg:viewBox="0.0 0.0 351.7106 129.60555" svg:width="3.5171058mm" svg:x="68.59455mm" svg:y="52.75791mm"/>
          <draw:path svg:d="M 197.85532 0.16310373 C 190.15634 73.00305 71.14633 34.638145 0.0 44.13692 C 45.905624 9.37039 115.64943 -1.5038649 197.85532 0.16310373 z" svg:height="0.45951286mm" draw:style-name="style-31" svg:viewBox="0.0 0.0 197.85532 45.951286" svg:width="1.9785532mm" svg:x="106.184425mm" svg:y="53.196285mm"/>
          <draw:path svg:d="M 0.0 0.0 C 21.96006 0.0 43.947575 0.0 65.96092 0.0 C 49.292046 116.36361 123.45499 20.690353 153.88191 65.90763 C 129.0643 92.41885 91.122505 105.75379 109.9085 175.84196 C 64.9815 125.49177 2.4869282 92.762825 0.0 0.0 z" svg:height="1.7584198mm" draw:style-name="style-32" svg:viewBox="0.0 0.0 153.88191 175.84196" svg:width="1.5388191mm" svg:x="81.34455mm" svg:y="54.077126mm"/>
          <draw:path svg:d="M 123.828026 0.0 C 261.12018 38.708473 132.74463 121.417404 13.920339 87.94763 C -60.16267 33.496418 188.70375 117.89816 123.828026 0.0 z" svg:height="0.9574797mm" draw:style-name="style-33" svg:viewBox="0.0 0.0 183.12044 95.74797" svg:width="1.8312044mm" svg:x="107.80391mm" svg:y="54.736202mm"/>
          <draw:path svg:d="M 241.77625 0.0 C 220.74193 66.88666 110.463615 44.555984 131.8948 153.8815 C 80.486244 146.65851 41.06338 127.44982 0.0 109.93433 C 100.753296 93.45077 146.2881 21.722267 241.77625 0.0 z" svg:height="1.538815mm" draw:style-name="style-34" svg:viewBox="0.0 0.0 241.77625 153.8815" svg:width="2.4177625mm" svg:x="22.87111mm" svg:y="56.055416mm"/>
          <draw:path svg:d="M 0.0 9.013904 C 106.547714 -45.543083 135.17564 166.4409 285.77652 140.88206 C 289.16315 195.5977 251.24838 208.93306 241.80269 250.81639 C 229.02327 175.64818 175.92151 140.80252 65.96052 162.86876 C 160.6816 115.56182 55.95952 35.41935 0.0 9.013904 z" svg:height="2.5081632mm" draw:style-name="style-35" svg:viewBox="0.0 0.0 285.98984 250.81631" svg:width="2.8598986mm" svg:x="25.948479mm" svg:y="56.405014mm"/>
          <draw:path svg:d="M 0.0 2.7828565 C 83.76709 -19.73313 102.63181 103.48326 263.81604 46.782913 C 272.44138 210.8245 473.5513 60.832443 461.64493 222.62488 C 393.43527 193.73251 398.91217 228.55153 307.78967 222.62488 C 344.75204 97.71529 181.26598 173.27995 197.88176 68.74338 C 123.50748 60.32981 163.30075 166.05696 65.98697 134.67766 C 35.480713 99.22318 47.36044 21.38314 0.0 2.7828565 z" svg:height="2.233186mm" draw:style-name="style-36" svg:viewBox="0.0 0.0 462.15326 223.3186" svg:width="4.6215324mm" svg:x="18.914003mm" svg:y="56.9068mm"/>
          <draw:path svg:d="M 23.100172 0.0 C 59.50682 22.224901 46.992043 93.34499 67.07399 131.86815 C -16.058046 150.73328 -10.713573 33.522663 23.100172 0.0 z" svg:height="1.3390985mm" draw:style-name="style-37" svg:viewBox="0.0 0.0 67.07397 133.90984" svg:width="0.6707397mm" svg:x="29.234583mm" svg:y="58.473442mm"/>
          <draw:path svg:d="M 167.09453 17.53688 C 164.10477 80.50784 16.20258 -1.5131505 13.212815 61.45781 C -48.144062 5.048545 121.559715 -19.319717 167.09453 17.53688 z" svg:height="0.61457604mm" draw:style-name="style-38" svg:viewBox="0.0 0.0 167.09462 61.457607" svg:width="1.6709461mm" svg:x="26.25609mm" svg:y="58.957947mm"/>
          <draw:path svg:d="M 109.93393 0.0 C 166.343 2.1958447 145.28223 81.91481 175.89465 109.88145 C 217.43423 119.61802 308.3716 79.95716 285.80255 153.82861 C 372.03033 159.46417 367.5058 74.321205 461.6447 87.868095 C 461.2743 248.41707 684.66205 201.55948 747.3948 131.86815 C 805.7883 107.39412 821.6104 268.7901 835.3422 153.82861 C 899.292 245.2422 1008.4326 255.08455 1121.0923 197.80243 C 1110.6942 266.83206 1180.2795 255.87866 1187.053 307.71054 C 1257.1941 304.58853 1252.3258 226.43037 1318.9478 219.78955 C 1339.9822 348.5886 1461.9551 277.78625 1582.7374 329.72388 C 1559.9568 457.33237 1341.649 252.86246 1384.8821 439.55243 C 1341.1465 313.7167 1165.3307 413.64963 1099.1321 285.72382 C 1069.2871 292.5237 1080.9021 340.7572 1077.1451 373.6448 C 1038.4895 368.3532 1027.0331 335.8096 1033.1713 285.72382 C 944.7739 270.6424 907.706 306.7848 835.3424 307.71054 C 829.99774 239.79196 741.54767 254.97917 725.4345 197.80243 C 614.5476 253.28555 453.04605 259.39752 395.68442 153.82861 C 239.28912 263.44562 163.83003 95.22351 0.0 87.868095 C 6.640623 28.52216 92.52443 48.497925 109.93393 0.0 z" svg:height="4.3955245mm" draw:style-name="style-39" svg:viewBox="0.0 0.0 1582.7374 439.55243" svg:width="15.827374mm" svg:x="17.814663mm" svg:y="60.452263mm"/>
          <draw:path svg:d="M 527.5788 0.3782876 C 622.3788 -6.527379 620.1563 83.66898 725.4079 66.338806 C 671.1682 161.21835 773.9058 273.34894 879.28937 220.22032 C 938.39716 205.05974 921.78156 265.64914 945.2237 286.12796 C 997.0289 270.6234 1084.6854 235.69821 1077.1447 330.07513 C 892.67725 338.70065 795.78674 259.7225 659.4736 220.22032 C 448.28333 302.056 291.015 171.80151 21.986706 154.20691 C 20.161074 119.467026 32.543636 70.38693 0.0 66.338806 C 52.36114 49.088165 135.67848 111.63562 219.81578 44.378345 C 231.9335 93.08823 177.8529 75.652275 175.84196 110.28598 C 262.59903 121.55709 556.1539 302.63815 681.4341 132.24644 C 678.8147 39.64228 504.61307 118.620415 527.5788 0.3782876 z" svg:height="3.307279mm" draw:style-name="style-40" svg:viewBox="0.0 0.0 1077.6012 330.7279" svg:width="10.776012mm" svg:x="34.08204mm" svg:y="63.30598mm"/>
          <draw:path svg:d="M 46.68239 0.0 C 100.73674 85.142975 176.54001 148.61656 222.52435 241.82913 C 380.03088 268.76385 510.33826 217.77861 574.2349 307.7368 C 671.99866 317.5791 734.4932 292.15268 794.0774 263.7896 C 948.0913 360.68008 1194.6565 252.49184 1431.591 329.75012 C 1201.4827 441.16653 853.0531 285.53812 596.2483 373.72394 C 530.65796 373.3271 521.4769 316.57385 464.32684 307.7368 C 362.9385 306.5462 249.43243 317.49997 178.57678 285.75006 C 134.6825 205.10497 105.4724 109.749435 2.7348135 87.92098 C -13.298606 27.91375 46.391304 43.68273 46.68239 0.0 z" svg:height="3.7372394mm" draw:style-name="style-41" svg:viewBox="0.0 0.0 1431.5908 373.72394" svg:width="14.315908mm" svg:x="44.8264mm" svg:y="63.52963mm"/>
          <draw:path svg:d="M 3.765516 0.18086751 C 43.214817 -2.5709023 50.14713 27.088945 91.73939 22.167574 C 94.49116 61.590633 64.77842 68.54919 69.726036 110.08856 C 147.69891 75.2429 264.98865 161.07382 289.56848 44.128036 C 377.25125 22.43201 355.79382 109.82412 443.44998 88.10185 C 335.7115 153.58638 202.44121 106.490585 157.64702 198.00995 C 136.34827 160.73026 96.89855 141.52156 25.778868 154.06277 C 36.547348 84.71503 -13.829501 76.46012 3.765516 0.18086751 z" svg:height="1.980098mm" draw:style-name="style-42" svg:viewBox="0.0 0.0 443.45007 198.0098" svg:width="4.4345007mm" svg:x="61.522156mm" svg:y="64.187164mm"/>
          <draw:path svg:d="M 22.072294 17.989857 C 131.82173 -56.80774 46.572575 128.69167 175.95421 83.95038 C 174.23434 150.86368 32.232365 135.46492 0.08558909 105.91084 C -3.1950567 76.62161 89.462395 39.60635 22.072294 17.989857 z" svg:height="1.311482mm" draw:style-name="style-43" svg:viewBox="0.0 0.0 175.95409 131.1482" svg:width="1.7595408mm" svg:x="67.93408mm" svg:y="65.108154mm"/>
          <draw:path svg:d="M 175.84196 1.3783072 C 159.25262 58.422626 52.440273 91.310234 0.0 45.299236 C 4.868081 -23.016602 109.37841 8.177795 175.84196 1.3783072 z" svg:height="0.67041403mm" draw:style-name="style-44" svg:viewBox="0.0 0.0 175.84196 67.041405" svg:width="1.7584198mm" svg:x="65.95692mm" svg:y="65.933876mm"/>
          <draw:path svg:d="M 0.58943427 2.9778543 C 67.82007 -12.950194 65.2536 40.97214 132.51088 24.96456 C 127.35131 95.31718 -10.07327 75.36765 0.58943427 2.9778543 z" svg:height="0.68640083mm" draw:style-name="style-45" svg:viewBox="0.0 0.0 132.51106 68.64008" svg:width="1.3251106mm" svg:x="61.11444mm" svg:y="66.35735mm"/>
          <draw:path svg:d="M 0.45055386 4.059022 C 62.57491 -14.0915165 57.388695 35.041866 110.332 26.045729 C 106.310524 93.567444 -8.042548 72.21579 0.45055386 4.059022 z" svg:height="0.67208916mm" draw:style-name="style-46" svg:viewBox="0.0 0.0 110.33198 67.208916" svg:width="1.1033198mm" svg:x="63.314514mm" svg:y="66.34654mm"/>
          <draw:path svg:d="M 4001.895 3495.172 C 4063.3315 3673.6602 4095.6108 3670.9612 4067.8557 3846.9094 C 3957.7888 3754.9666 3782.7673 3724.7249 3672.145 3736.975 C 3714.399 3775.3662 3754.5627 3815.7944 3804.066 3846.9094 C 3774.1946 3889.587 3592.1877 3866.1182 3540.2502 3824.896 C 3499.8218 3887.0732 3426.638 3916.4421 3430.342 4022.778 C 3380.3093 4012.1152 3318.0527 3979.201 3276.4604 4022.778 C 3336.4944 4128.8496 3265.0305 4209.309 3210.5264 4264.554 C 3319.0054 4336.944 3158.536 4547.764 3320.4343 4550.3833 C 3245.3984 4562.925 3285.615 4664.2334 3276.4604 4682.2783 C 3221.48 4790.8105 3117.6047 4796.896 3078.605 4924.0547 C 3060.5342 5008.086 3184.6235 4949.9834 3166.5261 5033.989 C 3009.6018 4959.641 3011.401 5189.2993 2858.7893 5187.87 C 2782.6423 5265.5786 2707.2888 5344.0537 2660.9604 5451.607 C 2481.0437 5433.3506 2273.2136 5556.514 2111.3945 5627.449 C 1885.3346 5582.073 1563.5482 5662.956 1320.0258 5605.489 C 1282.1903 5596.572 1228.5858 5537.0405 1166.1442 5517.5674 C 1095.765 5495.607 945.77264 5489.9976 990.3021 5385.699 C 1248.1914 5452.004 1434.0348 5337.6514 1627.7891 5275.765 C 1603.6592 5211.974 1607.9453 5119.767 1583.8154 5055.9756 C 1657.7665 5047.959 1620.4601 5151.2256 1649.776 5187.87 C 1758.8638 5193.506 1686.5266 4928.076 1803.6312 5011.9756 C 1794.1855 5046.5034 1734.4957 5030.787 1759.6575 5099.8965 C 1778.7869 5164.8516 1792.5717 5048.885 1847.5785 5077.936 C 1882.7681 4947.523 1777.7285 4957.286 1759.6575 4880.0806 C 1849.6687 4885.293 1875.5184 4954.746 1957.5128 4968.0015 C 1991.0619 4928.2876 2036.7291 4900.665 2023.4735 4814.1465 C 2072.1833 4802.0547 2054.7737 4856.1094 2089.4075 4858.12 C 2208.7083 4811.236 2019.8486 4681.088 2089.4075 4616.2646 C 2194.368 4644.125 2154.4421 4745.884 2177.3286 4814.1465 C 2241.8074 4812.6646 2258.979 4763.902 2287.2366 4726.2256 C 2228.1814 4697.333 2208.2847 4629.335 2155.3416 4594.304 C 2187.3826 4535.3022 2270.1443 4676.7217 2331.1836 4594.304 C 2334.147 4459.446 2198.548 4463.15 2133.3284 4396.475 C 2210.1633 4335.4355 2267.9219 4480.824 2353.144 4484.396 C 2429.6086 4425.05 2531.5525 4297.653 2441.0652 4198.6196 C 2386.058 4194.8623 2372.2734 4232.3804 2353.144 4264.5273 C 2320.8384 4348.162 2451.4102 4268.866 2419.1047 4352.501 C 2341.2642 4314.0044 2365.0503 4367.106 2287.2097 4374.488 C 2296.8406 4298.8965 2278.5315 4251.2446 2265.223 4198.619 C 2150.6848 4215.394 2077.7393 4434.76 1957.4861 4308.5273 C 1870.7029 4382.902 1812.9443 4486.4067 1671.7097 4506.409 C 1678.7212 4557.342 1668.1908 4590.7583 1649.7228 4616.264 C 1669.3813 4655.2373 1738.9403 4644.3096 1715.657 4726.198 C 1606.8075 4682.9126 1584.503 4742.7876 1495.8412 4770.119 C 1487.9037 4952.7085 1297.0333 4952.391 1276.0254 5121.8564 C 1088.1183 5176.0693 853.80334 4913.921 792.42004 5121.8564 C 894.0465 5156.5435 1021.3375 5115.4004 1122.1437 5187.8438 C 1097.2993 5277.961 1027.8992 5170.6724 946.30164 5187.8438 C 892.4854 5190.2515 941.645 5260.4985 968.315 5253.7515 C 923.2035 5289.285 840.3625 5287.01 814.43335 5341.6724 C 736.51355 5346.3555 771.0152 5238.564 682.5385 5253.7515 C 657.5354 5306.0327 745.7739 5401.23 770.4596 5473.567 C 858.14246 5495.316 836.63184 5407.8975 924.3413 5429.62 C 915.0279 5484.812 804.2734 5550.7197 902.32794 5583.5015 C 854.83527 5645.9165 724.6338 5625.623 704.47253 5715.3965 C 781.3604 5754.7925 904.2065 5651.949 1012.23584 5649.4355 C 1031.8944 5720.4233 940.53375 5680.286 924.3148 5715.3965 C 1006.6003 5769.186 956.4088 5834.1675 990.249 5913.2515 C 1081.1863 5930.873 1056.9504 5833.374 1144.1306 5847.291 C 1181.7544 5868.2993 1188.3954 5920.237 1232.0516 5935.212 C 1168.4987 5963.39 1046.3141 5920.3687 946.2752 5957.1724 C 879.2562 5863.0073 678.25226 5902.801 682.4856 5737.383 C 515.3483 5772.5986 540.08685 5615.9653 462.66983 5561.514 C 561.3858 5614.431 565.80444 5407.553 682.4856 5407.659 C 694.36536 5329.7925 604.6452 5353.6045 616.52496 5275.738 C 600.04144 5200.649 705.82184 5247.824 682.4856 5165.856 C 752.60016 5147.0444 750.4571 5200.464 792.3935 5209.83 C 785.0645 5158.5537 769.851 5115.1357 726.43286 5099.8955 C 447.13873 5201.6807 -80.36104 5351.7793 66.95897 5715.4487 C 134.5071 5882.189 431.31665 6087.691 682.4856 6199.0273 C 738.4979 6223.8457 828.42975 6215.4844 880.341 6243.0015 C 918.785 6263.4004 912.62024 6296.0503 946.2752 6308.9087 C 1065.8933 6354.7085 1203.1592 6357.3276 1319.9991 6396.883 C 1398.6862 6423.5264 1457.4502 6482.8457 1539.815 6506.764 C 1667.2118 6543.753 1823.1571 6539.5728 1957.4861 6572.7246 C 2173.9946 6626.1177 2504.856 6714.092 2792.8286 6748.567 C 2927.1577 6764.6533 3040.8489 6751.98 3188.513 6770.553 C 3392.9565 6796.2183 3593.6428 6855.273 3782.0261 6880.488 C 3998.9053 6909.433 4229.4893 6867.338 4397.5527 6902.4478 C 4778.1294 6981.9287 5505.8394 6967.429 5980.2637 6946.3955 C 6214.076 6936.024 6452.3335 6884.1123 6683.738 6880.488 C 7742.2563 6863.8457 8890.125 6797.8057 9805.266 6440.803 C 9849.187 6440.803 9893.187 6440.803 9937.107 6440.803 C 10351.63 6239.773 10716.729 5989.3975 11014.279 5671.422 C 11013.062 5570.007 11023.989 5456.5005 10992.266 5385.6455 C 10906.964 5280.4204 10806.925 5189.933 10662.568 5143.8423 C 10487.599 5180.143 10527.207 5368.4736 10398.726 5407.632 C 10395.0205 5455.283 10476.698 5417.5537 10508.66 5429.5923 C 10445.106 5483.3027 10366.182 5521.6143 10244.87 5517.5137 C 10251.035 5553.047 10224.073 5555.3755 10222.856 5583.474 C 10323.16 5615.0654 10442.487 5627.659 10530.62 5671.395 C 10553.188 5745.267 10462.277 5705.6055 10420.738 5715.3687 C 10421.32 5693.9907 10447.6455 5698.277 10464.686 5693.3555 C 10455.213 5644.2485 10356.312 5684.4653 10310.804 5671.395 C 10300.511 5718.3057 10342.235 5713.2783 10376.738 5715.3687 C 10380.468 5763.02 10298.817 5725.3174 10266.856 5737.3555 C 10262.861 5785.298 10284.849 5807.311 10332.817 5803.263 C 10245.293 5848.7188 10139.196 5855.0156 10090.988 5781.2764 C 10115.409 5842.025 10125.252 5904.5723 10025.027 5891.211 C 10006.85 5980.799 10021.667 5966.882 10025.027 6067.0527 C 9970.867 6069.91 9919.141 6070.3867 9893.186 6045.0923 C 9815.557 6099.385 9732.53 6148.2007 9651.355 6198.921 C 9563.699 6186.856 9585.131 6186.856 9497.474 6198.921 C 9381.903 6339.785 9089.274 6303.6963 8925.921 6396.8027 C 8550.134 6421.621 8248.641 6550.2876 7826.7896 6528.671 C 7799.643 6599.791 7897.909 6545.4717 7870.7627 6616.592 C 7747.52 6566.586 7683.4116 6591.9595 7519.0522 6594.6313 C 7500.849 6500.1753 7435.8145 6501.4453 7343.157 6528.671 C 7318.471 6406.778 7228.6187 6217.2036 7101.381 6330.816 C 7164.5635 6348.1987 7201.9756 6391.4316 7255.2095 6418.737 C 7264.232 6471.706 7215.0986 6466.5205 7233.2495 6528.645 C 7165.516 6545.1016 7206.4736 6452.8413 7123.342 6484.6445 C 7132.708 6442.735 7186.1533 6444.9307 7167.289 6374.816 C 7035.924 6358.518 7068.9966 6555.897 7079.368 6616.5923 C 7215.814 6628.446 7283.9175 6572.0366 7409.1187 6572.645 C 7345.963 6650.671 7105.0596 6703.561 7013.4604 6616.5923 C 6998.062 6520.575 7050.846 6492.7407 7035.4204 6396.777 C 6960.8613 6287.689 6774.965 6398.1787 6705.6704 6264.882 C 6636.4556 6254.272 6689.2134 6365.6616 6639.7363 6374.816 C 6658.8394 6438.713 6672.6504 6399.4756 6727.657 6396.777 C 6740.781 6435.9087 6663.2046 6488.0317 6727.657 6506.658 C 6662.8076 6570.0786 6595.736 6449.1377 6595.789 6374.816 C 6542.793 6365.794 6547.9785 6414.9272 6485.8545 6396.777 C 6444.606 6354.8667 6498.8984 6356.9565 6485.8545 6286.8423 C 6406.1357 6287.7153 6415.2373 6377.4355 6353.9863 6396.777 C 6296.8364 6387.9395 6287.7085 6331.16 6222.092 6330.816 C 6141.341 6353.5967 6201.7456 6414.9004 6090.2236 6374.816 C 6033.603 6423.817 6136.4727 6501.578 6112.184 6550.658 C 6054.214 6557.2993 6055.484 6504.753 6046.25 6462.684 C 5979.019 6525.1787 5916.604 6474.4585 5826.434 6528.645 C 5826.434 6491.9736 5826.434 6455.355 5826.434 6418.737 C 5786.006 6420.589 5596.7227 6370.0005 5606.592 6484.6445 C 5516.6597 6479.3525 5469.458 6431.278 5408.7363 6396.7764 C 5344.152 6480.358 5284.1704 6443.0254 5166.9336 6374.816 C 5121.769 6380.901 5123.039 6433.5005 5100.9727 6462.684 C 5178.3896 6465.8853 5149.339 6575.555 5210.907 6594.605 C 5152.646 6644.6113 5014.745 6493.825 5079.012 6418.7363 C 5060.3857 6354.2837 5008.2363 6431.8857 4969.078 6418.7363 C 4953.071 6358.7554 5012.734 6374.471 5013.052 6330.8154 C 4877.3735 6283.058 4974.8726 6468.4517 4881.157 6462.6836 C 4885.8135 6259.2715 4615.409 6316.8716 4529.4463 6308.802 C 4459.464 6251.5728 4637.899 6257.5254 4595.381 6154.973 C 4496.1353 6129.0176 4546.2476 6252.393 4441.5254 6220.934 C 4409.67 6304.0396 4501.93 6263.1084 4485.4995 6330.8154 C 4419.3535 6308.643 4446.5527 6379.7896 4441.5254 6418.7363 C 4391.943 6402.3853 4432.927 6295.414 4419.512 6242.8945 C 4364.9287 6239.614 4328.2837 6254.271 4309.604 6286.8413 C 4045.2588 6072.688 3758.9004 6383.6523 3540.2224 6132.96 C 3385.5469 6173.785 3302.2031 6154.0474 3144.5378 6176.96 C 3039.7893 5984.3965 3017.6438 5844.564 2990.6562 5583.4204 C 2974.5696 5562.8887 2950.704 5550.1094 2924.7222 5539.473 C 2996.4243 5501.267 3070.9045 5465.813 3122.551 5407.578 C 3174.7534 6108.142 3986.9448 5910.313 4529.4463 5935.131 C 4728.889 6086.737 5043.2144 6092.7163 5298.828 6132.96 C 5639.1353 6186.591 6138.1924 6078.826 6507.868 5957.118 C 7084.7393 6069.2485 7809.089 5976.3794 8266.447 5825.25 C 8014.194 5696.504 7749.002 5580.669 7563.0264 5385.618 C 6480.563 5715.3423 4934.4443 5656.552 3628.1433 5495.5264 C 3506.8054 5480.577 3310.9343 5530.2397 3232.459 5407.6055 C 3412.6667 5417.871 3566.654 5454.41 3738.051 5473.513 C 3781.919 5451.447 3772.738 5376.358 3847.9854 5385.618 C 3840.2332 5414.5107 3809.2769 5420.1997 3804.0115 5451.526 C 3857.8806 5511.057 3986.7593 5459.7017 4023.8274 5429.5654 C 4020.467 5454.066 4028.4048 5470.0205 4045.814 5473.5127 C 4304.021 5525.8735 4511.904 5538.071 4837.1826 5539.5 C 4893.327 5537.0127 4914.124 5499.1772 4947.091 5473.5127 C 5068.8257 5594.824 5352.353 5591.7812 5562.617 5561.4604 C 5496.6304 5485.7896 5410.9585 5466.9507 5320.8145 5517.4863 C 5326.027 5449.4355 5381.986 5432.1055 5408.7354 5385.618 C 5532.2163 5459.543 5594.817 5616.9434 5760.446 5539.5 C 5792.7783 5455.865 5662.1797 5535.1606 5694.4854 5451.526 C 5783.359 5435.9683 5819.977 5472.6133 5804.3936 5561.4604 C 6533.109 5567.4927 7089.475 5469.1733 7716.881 5341.6177 C 7708.7847 5379.03 7733.9995 5383.078 7760.8286 5385.592 C 7754.0547 5415.41 7705.8213 5403.8213 7672.9077 5407.578 C 7810.359 5506.2944 7977.972 5703.2236 8156.5127 5627.3677 C 8101.691 5728.0684 8264.621 5776.434 8398.342 5759.2896 C 8360.295 5833.637 8391.992 5854.645 8442.29 5891.184 C 8533.915 5887.5327 8519.019 5777.3604 8574.184 5737.329 C 8578.523 5797.389 8537.751 5883.2993 8508.25 5957.118 C 8659.485 5991.1177 8620.143 5834.5635 8662.105 5759.2896 C 8728.912 5786.383 8638.293 5834.881 8662.105 5891.184 C 8731.347 5901.794 8711.873 5823.6626 8794.026 5847.2104 C 8796.989 5888.168 8808.446 5920.6587 8837.947 5935.1313 C 8778.099 5967.278 8708.274 5922.4316 8706.105 6045.0654 C 8840.566 6059.0356 8963.809 6008.606 9035.803 5891.184 C 9016.673 5827.208 9002.889 5866.419 8947.881 5869.2236 C 8945.13 5771.1953 9082.502 5813.291 9101.764 5737.329 C 9068.664 5612.4985 8830.988 5588.5537 8859.934 5473.4863 C 8979.657 5449.012 8943.595 5580.3516 9079.775 5539.4736 C 9190.239 5668.9604 9065.436 5814.217 9057.815 5957.092 C 9113.034 5968.125 9141.001 5984.238 9167.697 6067.026 C 9230.324 6010.882 9170.476 5839.0347 9299.618 5803.2104 C 9307.688 5765.8247 9282.447 5761.75 9255.618 5759.263 C 9258.872 5711.215 9311.022 5712.0347 9365.526 5715.316 C 9366.61 5780.9062 9389.498 5857.291 9431.461 5935.132 C 9487.075 5917.4575 9487.525 5844.644 9519.382 5803.237 C 9492.525 5736.218 9435.508 5835.384 9409.5 5781.25 C 9386.137 5699.256 9491.917 5746.5103 9475.461 5671.3687 C 9446.304 5640.333 9336.819 5577.4414 9299.618 5627.3687 C 9231.832 5605.488 9324.119 5567.996 9343.539 5561.461 C 9338.301 5469.6245 9261.81 5586.385 9233.657 5517.4873 C 9258.449 5412.8975 9434.873 5495.6064 9387.539 5605.408 C 9481.149 5607.0483 9541.263 5642.212 9651.329 5627.3687 C 9696.97 5621.733 9657.309 5530.8223 9695.25 5517.4873 C 9648.657 5427.291 9555.656 5441.0757 9475.461 5429.5664 C 9495.833 5343.8677 9613.097 5403.3193 9651.303 5429.5664 C 9742.848 5384.825 9849.634 5405.463 9959.04 5341.6455 C 9897.154 5243.273 9751.739 5382.4443 9629.289 5363.6587 C 9631.168 5332.411 9632.967 5301.3755 9607.329 5297.6714 C 9504.485 5275.42 9534.278 5385.8833 9431.461 5363.6587 C 9482.842 5301.2964 9338.168 5294.2056 9387.539 5165.777 C 9334.279 5174.217 9232.758 5230.044 9321.578 5253.6978 C 9285.437 5290.819 9202.278 5280.9766 9167.696 5319.658 C 9165.051 5390.9897 9293.136 5389.4814 9233.657 5451.5 C 9118.458 5437.874 9151.002 5361.6475 9013.815 5407.579 C 9083.004 5290.607 8927.905 5303.2007 8969.868 5231.7373 C 8832.708 5189.88 8924.65 5377.02 8837.947 5385.5923 C 8745.527 5404.722 8764.445 5312.6206 8728.065 5275.658 C 8696.421 5288.014 8674.407 5309.9746 8662.1045 5341.6187 C 8606.807 5319.526 8679.619 5244.437 8728.065 5253.6978 C 8798.603 5234.409 8773.652 5310.689 8815.986 5319.658 C 8842.947 5258.645 8889.012 5216.815 8925.894 5165.777 C 8871.046 5133.921 8655.939 5129.529 8662.077 5231.7373 C 8566.537 5173.3965 8511.106 5074.9185 8398.288 5033.882 C 8355.716 5057.2183 8393.049 5160.485 8332.354 5165.75 C 8373.92 5240.5474 8409.4 5128.1265 8464.248 5143.7896 C 8464.194 5173.9785 8335.1045 5263.1167 8200.458 5231.7104 C 8260.678 5133.7617 8368.099 5109.949 8354.287 4967.8945 C 8347.54 4898.071 8268.377 4849.123 8222.419 4792.026 C 8253.533 4930.6943 8284.834 5299.179 7980.589 5231.7104 C 7867.1094 5324.0767 8004.005 5443.377 7914.655 5517.4604 C 7929.6562 5469.9414 7825.6753 5357.7314 7914.655 5297.618 C 7911.1094 5271.8477 7874.57 5279.097 7848.694 5275.6313 C 7833.586 5216.55 7894.149 5233.1924 7914.655 5209.7236 C 7779.4263 5107.489 7546.5137 4903.31 7694.8384 4660.1577 C 7674.836 4580.386 7629.936 4646.77 7562.9443 4638.1973 C 7584.3755 4579.0103 7611.416 4525.406 7628.8784 4462.3555 C 7690.024 4474.5 7690.4204 4547.34 7716.7993 4594.1973 C 7832.157 4570.57 7913.1997 4568.771 8002.5757 4616.184 C 8006.3325 4553.848 7928.228 4573.322 7958.628 4484.316 C 7914.9453 4484.607 7930.6616 4544.297 7870.707 4528.2896 C 7861.6846 4475.2935 7910.818 4480.4795 7892.667 4418.3555 C 7781.384 4380.732 7781.8066 4520.855 7716.825 4462.3555 C 7714.55 4394.1196 7785.988 4399.5967 7760.773 4308.474 C 7661.21 4296.832 7617.289 4340.806 7628.9043 4440.3423 C 7569.8228 4455.4766 7586.4126 4394.913 7562.9697 4374.4346 C 7527.5684 4419.625 7444.1724 4416.8735 7453.0625 4506.329 C 7457.4805 4582.4766 7582.788 4537.7617 7540.9834 4660.1577 C 7489.389 4653.1196 7458.46 4625.445 7387.1016 4638.1973 C 7380.0635 4587.2124 7390.647 4553.7954 7409.088 4528.2896 C 7338.9736 4515.2456 7341.1167 4569.5645 7299.18 4528.2896 C 7357.653 4464.8423 7526.1924 4444.866 7409.088 4330.407 C 7523.15 4362.5806 7646.604 4315.591 7694.891 4220.526 C 7680.868 4166.8154 7592.1 4217.192 7584.9565 4242.4863 C 7522.541 4224.336 7550.508 4115.7246 7453.088 4132.605 C 7433.298 4068.232 7433.298 4065.0303 7453.088 4000.7368 C 7369.083 3982.6128 7427.185 4106.729 7343.154 4088.605 C 7333.841 4042.6997 7358.2085 4030.4495 7365.167 4000.7368 C 7297.0366 3935.1465 7307.329 4072.0684 7233.273 4066.6445 C 7230.494 4027.248 7260.1807 4020.2627 7255.233 3978.7234 C 7205.147 3972.5852 7172.604 3984.0151 7167.312 4022.6973 C 7124.608 3977.5066 7069.6807 3944.513 7013.4834 3912.763 C 7108.6533 3703.4246 7067.908 3357.4556 7079.3906 3121.4207 C 7206.259 3273.027 7247.5337 3510.1729 7431.155 3605.0261 C 7478.674 3586.611 7506.1113 3548.1143 7584.9834 3561.0522 C 7617.2627 3612.8843 7631.418 3601.957 7606.9966 3670.9866 C 7643.8 3709.801 7680.6567 3651.4602 7760.825 3670.9866 C 7745.2417 3779.598 7829.9346 3790.6575 7914.707 3846.8552 C 7936.6675 3759.0134 7912.7227 3560.735 7936.6675 3451.171 C 8014.534 3431.9094 7990.748 3448.4192 8068.5615 3429.1575 C 8157.5938 3866.3813 8465.41 4181.897 8772.01 4330.434 C 8789.816 4326.2803 8793.917 4308.421 8815.982 4308.4736 C 8904.883 3951.1536 8618.71 3527.9795 8222.442 3451.1704 C 8123.621 3234.9001 7816.7837 3226.6716 7584.929 3143.407 C 7623.426 3021.646 7779.7153 3081.1506 7892.6924 3077.473 C 7940.1055 3119.2244 7724.7085 3084.0876 7694.864 3121.4468 C 7730.9263 3221.1418 7979.529 3201.9065 8046.574 3143.4336 C 8032.1016 3113.9326 7999.5576 3102.5027 7958.6533 3099.46 C 8208.314 3016.4866 8482.846 3156.3982 8684.061 3209.3677 C 8878.769 3260.644 8984.786 3330.2559 9145.706 3429.1838 C 9188.991 3455.8008 9254.556 3456.1184 9277.574 3473.1575 C 9516.202 3649.8728 9675.746 3944.9626 9717.206 4286.487 C 9925.909 4400.205 10003.749 4644.812 10112.89 4858.093 C 10181.867 4743.872 10357.3125 4736.1196 10486.641 4682.251 C 10482.09 4806.7637 10628.907 4929.2397 10530.562 5011.948 C 10702.779 5176.863 11012.659 5204.0093 11124.102 5429.619 C 11059.199 5511.8516 11123.018 5543.258 11102.142 5605.461 C 11105.476 5711.374 10991.466 5699.9966 11014.221 5825.3037 C 10747.309 6071.3394 10425.1 6262.104 10090.931 6440.8306 C 10316.038 6491.154 10411.633 6437.9727 10662.51 6440.8306 C 10666.664 6525.6294 10524.688 6464.246 10486.668 6506.7646 C 10603.455 6600.5063 10786.5205 6550.236 10948.261 6528.7515 C 10959.426 6659.72 10753.739 6553.331 10728.419 6594.712 C 10780.647 6630.4043 10861.583 6637.363 10926.301 6660.6196 C 10907.647 6739.0684 10872.113 6663.3184 10794.38 6682.633 C 10929.079 6792.117 11085.236 6620.429 11256.051 6704.5933 C 11084.627 6836.3027 10732.123 6674.1665 10574.59 6836.488 C 10610.731 6921.5776 10705.638 6838.4727 10772.419 6836.488 C 10897.54 6832.783 11041.976 6855.882 11168.129 6836.488 C 11260.283 6822.3057 11391.306 6707.318 11409.905 6836.488 C 11186.174 6883.848 10890.951 6859.771 10684.498 6924.4087 C 10780.118 6975.341 10970.01 6932.002 11102.169 6946.3955 C 10883.359 7004.604 10660.817 6995.5283 10376.708 6990.3164 C 10321.701 6986.612 10307.89 7024.1304 10288.787 7056.3296 C 10287.967 6978.119 10145.013 6969.2817 10090.958 7012.3296 C 10105.404 7041.8306 10137.922 7053.287 10178.879 7056.3296 C 10175.783 7153.6963 9854.104 7032.65 9893.13 7166.158 C 9680.166 7115.332 9364.519 7167.1904 9145.708 7122.2373 C 9204.525 7187.96 9295.33 7221.7466 9431.458 7210.158 C 9386.638 7322.5796 9273.3955 7216.588 9189.655 7210.158 C 8950.6045 7191.8228 8638.369 7231.6953 8420.273 7188.172 C 8421.966 7086.3604 8519.915 7183.383 8574.128 7166.158 C 8391.434 7077.946 8169.2104 7171.9 7958.628 7188.172 C 7737.8867 7205.237 7493.835 7169.1216 7277.167 7210.158 C 7241.184 7216.9844 7222.6895 7251.116 7189.246 7254.132 C 6999.0107 7271.1445 6731.3315 7206.904 6617.667 7298.0796 C 6431.718 7227.277 6230.29 7266.3555 6046.114 7276.119 C 5302.6343 7315.4097 4636.1494 7331.073 3847.8765 7254.133 C 3828.9849 7176.9536 3829.8054 6970.7905 3693.9949 6946.3696 C 3624.727 7005.134 3798.373 7090.647 3737.9688 7144.198 C 3663.1182 7087.207 3669.1506 6949.227 3562.1267 6924.382 C 3439.3862 6971.7954 3671.4526 7088.5034 3606.1006 7144.198 C 3489.8955 7106.5747 3536.1448 6906.3906 3408.245 6880.462 C 3378.4268 6887.236 3390.0156 6935.469 3386.2583 6968.3306 C 3350.963 7030.137 3375.622 6849.162 3320.2976 6858.449 C 3246.4258 6835.8804 3286.087 6926.8438 3276.3237 6968.331 C 3224.095 6963.198 3222.6663 6802.173 3144.429 6880.463 C 3075.108 6949.731 3186.868 6929.04 3078.4685 6858.449 C 3000.046 6877.076 3075.849 6912.583 3056.508 6990.2915 C 2991.2617 6967.669 3028.3826 6842.601 2946.5735 6836.463 C 2905.1926 6900.0684 2961.3638 7071.651 3056.508 7122.239 C 3108.3398 7116.18 3054.4705 7040.3237 3034.4946 7034.318 C 3068.864 7001.43 3124.347 7133.854 3166.3894 7166.16 C 3293.416 7088.4517 3541.2244 7282.8936 3386.2317 7012.3315 C 3442.3762 7073.4233 3489.0222 7144.0674 3540.0867 7210.1865 C 3584.0605 7210.1865 3628.0076 7210.1865 3671.9814 7210.1865 C 3687.724 7269.903 3568.344 7194.4707 3584.0605 7254.16 C 3230.7358 7160.524 2786.8975 7157.349 2418.9944 7078.318 C 2235.2148 6916.922 2063.421 6670.8066 1781.5073 6594.713 C 1745.3123 6584.9497 1688.4004 6601.83 1649.6125 6594.713 C 1149.8146 6503.0347 665.8653 6232.0483 264.70407 6045.147 C 143.26033 5888.91 -13.399441 5787.337 0.9145012 5583.502 C 21.340334 5292.487 427.05246 5113.7607 726.3226 5077.9097 C 737.38214 4979.088 904.0167 5035.8145 880.20416 4902.068 C 934.7612 4898.787 971.43243 4913.445 990.11206 4945.989 C 1047.4473 4922.7583 1036.0966 4830.789 1100.0464 4814.147 C 1167.7003 4797.769 1142.2739 4874.4453 1209.9279 4858.1206 C 1290.8904 4109.006 1728.1407 3531.2883 2572.8494 3473.1855 C 2843.0154 3112.823 3340.4321 2888.4563 3979.7449 2967.5933 C 4059.834 3063.346 4217.764 3081.2844 4243.5347 3231.3828 C 4346.0605 3216.6985 4332.382 3085.7827 4441.3896 3077.5276 C 4403.3955 3288.665 4355.056 3489.4836 4353.4424 3736.975 C 4368.656 3791.8499 4412.1 3696.2026 4463.35 3715.0146 C 4442.21 3824.1023 4521.9556 3832.278 4529.311 3912.8438 C 4621.227 3778.118 4456.1533 3508.9307 4727.14 3495.1987 C 4727.8013 3421.2742 4625.3545 3450.4312 4595.245 3407.2778 C 4652.3154 3342.0315 4616.9673 3261.4395 4639.2188 3187.462 C 4660.0947 3118.0881 4723.621 3071.1514 4749.127 3011.5935 C 4768.9707 2965.2385 4727.775 2914.068 4771.114 2835.7249 C 4833.2383 2723.4092 4952.8296 2592.017 5078.877 2527.988 C 4964.471 2809.2932 4936.4785 3176.9844 4793.1006 3429.2644 C 4834.2173 3599.9736 4835.54 3714.644 4815.0874 3912.8699 C 4873.719 3982.667 4980.0024 4006.6118 5078.9033 3978.8303 C 5084.46 3900.011 5012.8633 3898.3176 5012.943 3824.949 C 5042.259 3824.949 5071.548 3824.949 5100.864 3824.949 C 5065.833 3642.7305 5082.6606 3332.5593 4837.074 3429.2644 C 4905.469 3364.759 4998.47 3345.3123 5056.89 3429.2644 C 5087.635 3215.7458 5139.255 3075.5962 5188.7847 2923.672 C 5206.75 2868.586 5160.1836 2738.5168 5276.7056 2747.83 C 5317.531 2786.6975 5267.155 2811.9917 5254.719 2857.7644 C 5257.1533 2913.909 5328.326 2901.3943 5386.614 2901.7383 C 5347.773 3010.1646 5235.775 2831.3855 5210.772 2967.6724 C 5402.648 3067.4731 5615.055 2964.6826 5870.246 2989.6855 C 5928.481 2935.0754 5882.2847 2874.0098 6046.088 2901.7646 C 6037.1978 2859.3257 5945.3877 2899.8333 5980.1274 2813.8171 C 5936.4976 2814.1084 5952.1606 2873.798 5892.2065 2857.791 C 6072.229 2693.5112 5436.647 2818.0242 5562.4824 2747.8567 C 5689.8267 2735.977 5874.347 2781.2737 5936.1797 2703.8828 C 5853.7886 2624.3225 5703.426 2667.741 5584.469 2681.896 C 5608.308 2573.8667 5853.815 2687.4521 5914.219 2615.9353 C 5780.129 2544.0479 5510.3594 2567.1724 5320.6797 2593.9482 C 5320.521 2696.686 5526.1816 2593.6045 5562.4824 2659.8823 C 5453.58 2730.1821 5292.7397 2612.1252 5210.772 2703.8562 C 5420.1104 2313.4373 5684.323 1723.0194 5540.4956 1121.1188 C 5531.315 1082.7013 5491.574 1072.0651 5474.5615 1033.1979 C 5343.196 733.028 5437.996 302.6039 5232.759 109.90789 C 5132.455 114.96143 5079.221 72.94561 5012.916 43.94727 C 4870.4116 94.27102 4811.8325 238.4954 4749.1265 439.6581 C 4709.942 565.3352 4675.5195 640.2916 4683.166 791.3687 C 4694.173 1008.45935 4761.8003 1230.4447 4749.1265 1472.8295 C 4741.798 1612.6089 4739.813 1753.0762 4727.14 1868.5138 C 4716.7944 1962.5468 4690.68 2096.5583 4617.232 2154.2903 C 4616.12 1860.1267 4703.248 1602.2373 4683.166 1296.9874 C 4671.0483 1112.7316 4569.607 923.4487 4573.258 747.42145 C 4578.55 492.20438 4735.236 245.85081 4815.0605 43.973766 C 5023.1025 5.900225 5075.4897 24.553349 5276.7056 65.96063 C 5433.63 407.32602 5477.842 861.351 5606.429 1231.0269 C 5723.2427 795.91956 5555.418 331.46997 5540.4688 0.0 C 5583.7017 13.784792 5614.6577 106.15083 5628.3896 153.88165 C 5690.091 368.0354 5677.3906 648.4673 5716.3105 857.32935 C 5808.28 812.2179 5810.926 653.4943 5826.245 527.5791 C 5845.93 365.68057 5842.358 183.6737 5892.153 43.94727 C 5893.2905 263.10162 5861.17 635.8466 5892.153 835.316 C 5974.0674 822.85406 5938.1904 720.7514 5958.1133 659.4739 C 6008.199 505.24826 6086.251 218.73099 6199.9424 65.93413 C 6198.54 169.3862 6074.5825 374.41183 6068.021 593.5133 C 6185.258 483.5789 6198.9106 270.1131 6309.85 153.85516 C 6429.151 177.85287 6448.042 101.54704 6529.6924 87.89454 C 7370.2734 357.24036 7190.86 1430.893 7123.2324 2154.2637 C 7058.33 1692.9362 7199.3794 1266.2163 7123.2324 835.31586 C 7077.3276 575.6538 6902.0938 432.27612 6749.5615 219.81569 C 6651.348 222.69965 6607.4277 171.39694 6551.6797 131.89465 C 6471.6694 154.46361 6423.409 208.7561 6331.864 219.81569 C 6161.525 649.52545 6003.7275 1185.0685 6002.114 1692.6188 C 6001.8228 1777.7352 5950.599 1872.6412 5958.1396 1934.4479 C 5963.273 1976.3314 6012.3 2009.907 6024.074 2044.3558 C 6081.9385 2213.4773 6051.485 2433.3196 6177.9556 2571.935 C 6160.864 2591.4875 6154.302 2621.5708 6155.9424 2659.856 C 6317.153 2927.773 6389.067 3337.7449 6375.811 3671.067 C 6462.303 3684.2961 6370.2017 3518.9316 6463.732 3539.172 C 6453.413 3621.4575 6488.1 3714.5115 6397.7715 3802.962 C 6492.5186 3807.645 6448.492 3960.5474 6573.6133 4022.8042 C 6669.3135 4001.2673 6613.2744 3827.9385 6705.5083 3802.962 C 6749.588 3847.7026 6711.2495 3861.514 6683.548 3890.8828 C 6791.524 4007.1406 6817.692 3847.65 6859.3896 3781.0015 C 6836.9 3730.1748 6758.345 3735.493 6683.548 3737.0012 C 6679.711 3607.9902 6686.458 3539.4634 6661.534 3473.2117 C 6572.9785 3541.236 6537.6035 3462.7605 6419.7583 3451.2512 C 6448.9683 3356.848 6517.945 3445.2188 6573.587 3451.2512 C 6729.162 3160.051 6544.826 2840.8574 6441.7188 2615.9087 C 6679.976 2656.1255 6768.029 2846.5195 6815.4165 3077.5537 C 6868.836 3177.9895 6945.3794 3255.3274 6925.3506 3429.2644 C 6918.313 3487.5786 7048.4614 3408.7065 7013.2715 3495.225 C 6962.234 3512.4756 6914.5293 3487.7373 6881.3774 3561.1594 C 6935.485 3679.5867 6906.354 3753.4058 6903.3374 3890.9094 C 6987.9243 3901.5454 6941.755 4043.0183 7079.179 4000.8438 C 7060.394 4155.334 6884.5522 4018.121 6859.3633 4154.6724 C 6813.1143 4135.014 6728.1826 4154.011 6749.4814 4066.7515 C 6662.9097 4060.798 6596.738 4075.2183 6573.587 4132.712 C 6536.9683 4110.6987 6558.003 4031.059 6507.679 4022.804 C 6462.2505 4036.033 6424.4414 4056.7764 6441.7188 4132.712 C 6360.3325 4028.7837 6285.72 4138.1357 6221.876 4066.7515 C 6126.52 4168.5366 6066.989 4055.5862 5958.0864 4154.6724 C 5939.936 4092.548 5989.0693 4097.7344 5980.047 4044.791 C 5933.533 3995.2874 5835.9023 4134.4053 5848.1787 3978.8303 C 5807.883 4004.4685 5773.7515 4036.2979 5738.2974 4066.7515 C 5689.72 4063.9998 5728.931 3973.4858 5716.284 3934.8567 C 5631.3 3945.1226 5629.6064 4039.2349 5562.4287 3956.8699 C 5509.195 3976.8462 5504.2207 4045.2144 5496.4683 4110.6987 C 5414.3413 4134.22 5433.815 4056.1416 5364.5737 4066.7515 C 5277.6577 4134.8555 5221.646 4098.528 5144.731 4176.6855 C 5067.6313 4140.8877 5164.3633 4029.366 5056.81 4000.8438 C 5024.2925 4012.2473 5001.4062 4033.361 4968.889 4044.791 C 4967.91 4082.3618 4985.214 4101.6763 5012.863 4110.6987 C 4851.123 4121.2817 4646.8384 3957.2139 4485.3105 4044.791 C 4427.393 3858.5774 4211.4136 4087.5476 4111.5864 3934.8567 C 4117.963 3774.7307 4165.535 3665.59 4089.5996 3561.1594 C 4096.426 3531.3408 4144.659 3542.9558 4177.5205 3539.199 C 4142.9927 3401.2717 4256.9224 3322.1082 4199.5073 3231.4355 C 4059.2568 3244.7705 4055.976 3395.398 4001.895 3495.172 z M 3078.6052 3253.3694 C 3074.8481 3220.4817 3086.4634 3172.248 3056.6448 3165.4485 C 2986.583 3210.507 2990.446 3378.676 2968.6973 3407.2512 C 2900.964 3348.3813 2953.9866 3291.4958 2968.6973 3209.3958 C 2890.3015 3211.5918 2904.192 3306.0745 2858.7896 3341.2905 C 2856.6992 3306.7625 2861.7263 3265.0908 2814.8157 3275.3567 C 2815.3184 3327.1355 2776.9539 3340.0737 2792.8289 3407.2512 C 2521.8955 3468.1582 2630.5598 3859.2915 2792.8289 3956.8171 C 2836.3525 4021.4016 2946.287 4235.397 2990.6577 4154.646 C 2916.0452 4068.0745 2854.1062 3968.8293 2814.8157 3846.9094 C 2859.3186 3883.7659 2982.7732 3998.1982 3034.6313 3890.8564 C 2921.8396 3893.7402 2858.419 3847.2534 2836.8025 3758.9617 C 2858.9746 3775.9746 2918.5059 3864.3455 2946.7104 3802.9355 C 2927.581 3740.5205 2826.96 3645.5085 2880.7764 3583.1199 C 2921.8926 3703.5054 2984.149 3918.982 3144.566 3846.9094 C 3052.941 3784.2825 2936.3652 3630.5596 2968.6973 3517.1592 C 3045.4001 3608.9958 3042.86 3780.0757 3166.5264 3824.896 C 3193.8313 3725.1218 3230.476 3862.9165 3276.4607 3802.9355 C 3298.4475 3652.229 3095.8296 3530.5732 3210.5266 3429.2117 C 3207.2192 3586.3743 3272.783 3674.7188 3342.4214 3758.9355 C 3409.7578 3661.4895 3217.5645 3538.2732 3320.4343 3407.2249 C 3365.837 3501.0464 3312.7085 3693.3718 3452.329 3693.0278 C 3442.0635 3585.8452 3298.2095 3376.8242 3474.316 3341.2908 C 3411.7417 3510.8887 3468.5745 3739.4885 3606.2107 3780.9756 C 3604.015 3627.7024 3742.3123 3701.2036 3826.0532 3671.0413 C 3846.3467 3570.1555 3771.0464 3564.811 3782.0793 3473.1858 C 3867.1956 3374.84 3899.2896 3107.1348 4023.9084 3121.4753 C 3886.2986 3122.7717 3956.4663 3517.742 3848.0664 3407.2515 C 3796.6316 3485.9387 3859.2056 3606.8267 3892.0403 3671.0413 C 3959.6943 3687.419 3934.2676 3610.6895 4001.9485 3627.0674 C 3889.4739 3465.1426 4038.911 3297.9785 4133.8433 3209.396 C 4110.4277 3122.9038 4047.827 3075.5962 3958.0012 3055.5144 C 3753.0815 3154.151 3693.074 3441.4092 3716.172 3649.054 C 3513.1309 3417.094 3850.7659 3159.4163 3870.0537 3011.567 C 3731.703 3049.0583 3666.9067 3160.1304 3628.2244 3297.3435 C 3573.9585 3170.6873 3740.8577 3092.265 3782.106 2989.6067 C 3600.5222 2983.8652 3589.172 3148.383 3518.3164 3253.3962 C 3475.2688 3158.014 3601.9248 3064.6426 3650.2112 2989.6067 C 3463.5212 2993.443 3423.384 3143.806 3364.4346 3275.3833 C 3339.6433 3148.0127 3409.7312 3115.522 3430.3955 3033.5806 C 3290.96 3055.3557 3246.5366 3172.1428 3210.5796 3297.37 C 3124.9868 3224.504 3298.871 3109.2249 3254.5535 3077.5544 C 3178.3796 3118.6438 3119.7214 3177.2488 3078.6052 3253.3694 z M 2529.0393 3868.896 C 2522.0278 3919.8547 2532.585 3953.2715 2551.0527 3978.7776 C 2678.132 3899.5613 2739.0127 4143.6924 2836.829 4088.659 C 2807.4868 4016.719 2672.814 3895.9895 2529.0393 3868.896 z M 9233.739 5231.818 C 8965.347 5233.0615 9115.92 5389.298 9233.739 5231.818 L 9233.739 5231.818 z M 9629.397 4945.9883 C 9717.027 4909.0527 9829.476 4896.9346 9849.239 4792.133 C 9539.068 4897.4106 9154.126 5003.006 8860.016 5077.936 C 8796.859 5093.996 8695.391 5063.093 8662.16 5143.8965 C 9001.515 5131.3813 9335.975 4997.1055 9607.437 4990.015 C 9437.098 5076.084 9162.6455 5058.145 9013.896 5165.857 C 9103.67 5264.308 9272.209 5175.5405 9365.606 5143.8965 C 9525.732 5239.1465 9722.741 5086.5083 9871.199 5033.9883 C 9885.195 5081.9307 9808.916 5103.918 9893.213 5099.896 C 9966.317 5156.0405 10032.331 4904.2104 9915.173 4880.08 C 9911.416 4912.968 9923.004 4961.201 9893.213 4968.0015 C 9805.82 4924.107 9654.69 5105.2935 9563.462 5055.9487 C 9662.76 5015.997 9762.297 4976.336 9827.252 4902.0674 C 9759.625 4901.6445 9698.215 5020.4424 9629.397 4945.9883 z M 9739.332 5209.8306 C 9797.698 5202.2637 9813.494 5152.0723 9827.253 5099.8965 C 9745.813 5087.1436 9691.257 5159.163 9739.332 5209.8306 z M 3891.9875 7144.2524 C 3887.1455 7061.147 3914.3447 6946.1055 3826.0269 6946.424 C 3794.7002 6993.81 3825.3389 7126.1553 3891.9875 7144.2524 z M 5738.514 1208.9872 C 5696.9746 1206.553 5723.248 1136.306 5672.5537 1143.0265 C 5631.7017 1351.1742 5675.676 1620.3348 5672.5537 1780.5135 C 5725.1265 1793.9014 5832.0444 1752.9175 5848.3955 1802.5004 C 5778.334 1830.0436 5664.7217 1786.943 5584.606 1824.4873 C 5584.606 1853.8032 5584.606 1883.119 5584.606 1912.4347 C 5703.4043 1906.6667 5861.0693 1939.7661 5892.343 1846.474 C 5844.6914 1850.1782 5882.421 1768.5013 5870.3823 1736.5662 C 5692.741 1723.4427 5685.677 1423.3259 5738.514 1252.9607 C 5798.0723 1273.9686 5717.771 1434.8882 5804.422 1428.8029 C 5846.4375 1331.5685 5801.141 1147.0746 5848.3955 1055.1053 C 5826.435 1055.1053 5804.422 1055.1053 5782.4614 1055.1053 C 5734.837 1118.8965 5822.493 1181.5499 5738.514 1208.9872 z M 5540.6587 1956.3821 C 5554.867 2096.6643 5792.1187 2042.6364 5870.409 2000.3823 C 5835.5103 2033.217 5838.2886 2125.689 5914.383 2110.264 C 5964.2305 2044.3827 5899.91 1945.7194 5848.4224 1912.4349 C 5790.717 2019.5382 5626.0137 1883.066 5540.6587 1956.3821 z M 5518.6724 2132.277 C 5520.3125 2170.5623 5513.7773 2200.6191 5496.6855 2220.1982 C 5578.5474 2229.9878 5832.6006 2346.378 5826.4355 2176.2244 C 5699.0386 2186.3845 5628.58 2139.6062 5518.6724 2132.277 z M 5826.462 2066.3164 C 5694.6465 2084.2817 5646.889 2067.216 5518.698 2044.3296 C 5526.292 2145.48 5829.4517 2219.9336 5826.462 2066.3164 z M 5474.7246 2330.106 C 5471.1 2392.336 5610.244 2311.8499 5606.6196 2374.0535 C 5519.6245 2375.006 5409.2666 2352.5693 5408.764 2440.0142 C 5570.2393 2453.455 5665.754 2460.546 5870.409 2462.001 C 5894.248 2335.5566 5686.3384 2440.9138 5650.5664 2374.0537 C 5724.4116 2367.307 5841.146 2403.4224 5826.435 2308.1196 C 5763.756 2282.9045 5501.9766 2246.8682 5474.7246 2330.106 z M 5364.7905 2527.9348 C 5489.0654 2552.1973 5803.575 2589.1597 5892.343 2505.948 C 5704.0127 2545.768 5481.683 2416.6511 5364.7905 2527.9348 z M 4837.211 2835.6982 C 4866.924 2842.6304 4879.2007 2866.9985 4925.132 2857.7117 C 4931.2705 2807.5996 4919.8403 2775.056 4881.158 2769.7908 C 4875.92 2801.1174 4844.99 2806.8057 4837.211 2835.6982 z M 5452.738 3055.5142 C 5362.859 3057.3132 5209.824 2966.138 5188.948 3099.488 C 5426.862 3058.9802 5837.1772 3190.875 5936.3433 3011.567 C 5797.834 3033.8184 5613.79 3052.339 5452.738 3055.5142 z M 5188.948 3209.3958 C 5348.7563 3210.216 5531.6104 3215.8518 5672.58 3209.3958 C 5756.6646 3205.5327 5890.4116 3262.1008 5914.383 3143.4353 C 5690.916 3116.2097 5479.6987 3138.4346 5166.9614 3121.4485 C 5165.2944 3159.76 5171.8564 3189.8167 5188.948 3209.3958 z M 6024.264 3209.3958 C 6117.6357 3229.4778 6134.9395 3173.5183 6156.1323 3121.4749 C 6088.4785 3136.8735 6113.9053 3136.8735 6046.251 3121.4749 C 6051.1724 3163.0408 6021.5127 3169.973 6024.264 3209.3958 z M 7958.739 3231.3828 C 8081.1353 3229.2131 8194.085 3217.598 8222.528 3121.4749 C 8068.0645 3091.5503 8041.7915 3189.896 7958.739 3231.3828 z M 8112.6475 3275.3564 C 8184.0317 3313.483 8285.896 3222.281 8376.437 3209.3958 C 8379.585 3147.589 8322.594 3146.0017 8266.503 3143.4353 C 8272.799 3245.0088 8106.323 3173.8093 8112.6475 3275.3564 z M 4815.2246 3231.3828 C 4818.426 3169.6025 4761.3813 3167.9885 4705.3164 3165.4487 C 4697.2466 3232.1235 4776.939 3211.0625 4815.2246 3231.3828 z M 8178.5547 3341.2905 C 8249.04 3442.7847 8492.298 3338.1155 8530.266 3209.3958 C 8424.538 3182.8315 8264.358 3276.2031 8178.5547 3341.2905 z M 6837.5938 3275.3564 C 6851.9604 3187.7266 6754.0645 3212.3855 6683.765 3209.3958 C 6687.5747 3278.8489 6770.68 3269.0063 6837.5938 3275.3564 z M 5144.9746 3253.3694 C 5142.488 3351.133 5302.878 3285.966 5342.8296 3341.2905 C 5276.869 3341.2905 5210.935 3341.2905 5144.9746 3341.2905 C 5134.867 3414.2627 5163.125 3410.1616 5123.014 3517.1326 C 5229.218 3542.9297 5429.4014 3539.146 5606.6196 3539.146 C 5767.433 3539.146 6005.9814 3588.1997 5980.317 3451.225 C 5761.189 3470.963 5455.0923 3477.71 5188.9746 3429.2117 C 5442.419 3422.1736 5680.9673 3431.4607 5936.3696 3385.2378 C 5810.084 3276.5735 5590.268 3436.9373 5430.7773 3319.3037 C 5583.072 3295.7295 5833.1294 3369.9187 5914.4097 3275.3298 C 5688.058 3250.7236 5344.682 3231.9912 5144.9746 3253.3694 z M 8288.489 3429.2117 C 8356.144 3412.8337 8330.717 3489.5632 8398.371 3473.1855 C 8473.434 3473.8467 8556.301 3368.8074 8618.24 3429.2117 C 8554.423 3446.039 8491.796 3463.9778 8464.357 3517.1326 C 8599.878 3559.6777 8780.323 3470.4866 8838.028 3363.2773 C 8755.901 3321.7908 8712.14 3384.9468 8684.173 3363.2773 C 8688.618 3335.258 8748.07 3255.592 8706.187 3253.3694 C 8541.113 3286.2043 8424.273 3367.1934 8288.489 3429.2117 z M 8574.239 3583.1199 C 8642.555 3628.6812 8743.97 3575.6057 8662.16 3671.0408 C 8734.947 3739.118 8842.791 3567.721 8925.977 3649.0273 C 8850.914 3654.61 8820.3545 3704.643 8728.121 3693.0276 C 8765.189 3869.4517 8970.029 3643.4182 9035.858 3714.988 C 8939.047 3720.7031 8906.503 3790.8174 8794.082 3780.9485 C 8836.177 3978.698 9074.99 3745.0447 9189.74 3736.9485 C 9188.364 3650.3767 9072.768 3678.0522 9079.832 3583.093 C 9038.875 3562.0588 9006.41 3648.9216 8991.911 3583.093 C 9004.162 3538.2727 9058.03 3539.9927 9013.898 3495.1455 C 8906.583 3498.347 8821.942 3639.4758 8728.122 3583.093 C 8812.947 3579.9712 8829.695 3508.8245 8925.977 3517.1326 C 8930.898 3475.5667 8901.159 3468.6348 8903.99 3429.2117 C 8765.665 3452.1245 8675.654 3523.2708 8574.239 3583.1199 z M 9255.7 3780.975 C 9121.318 3767.4548 8919.018 3846.6711 8838.028 3956.8171 C 8986.751 3907.6575 9173.837 3896.942 9255.7 3780.975 z M 8838.028 4022.7515 C 8992.439 4056.0095 9236.067 3998.648 9277.687 3846.9094 C 9130.473 3904.8533 8985.216 3964.7812 8838.028 4022.7515 z M 6727.712 3363.2773 C 6769.252 3353.5142 6860.216 3393.1753 6837.5938 3319.3035 C 6800.975 3319.3035 6764.357 3319.3035 6727.712 3319.3035 C 6727.712 3333.9617 6727.712 3348.6196 6727.712 3363.2773 z M 6046.2515 3407.2512 C 6123.9863 3419.0515 6159.5195 3388.598 6178.146 3341.2905 C 6100.385 3329.4902 6064.9043 3359.9436 6046.2515 3407.2512 z M 6859.607 3473.1855 C 6869.661 3404.5261 6812.6436 3402.9119 6749.7256 3407.2512 C 6739.618 3475.9106 6796.6357 3477.5247 6859.607 3473.1855 z M 6046.2515 3517.1592 C 6109.222 3521.4985 6166.24 3519.9111 6156.133 3451.225 C 6087.1294 3440.774 6066.333 3478.6094 6046.2515 3517.1592 z M 7211.3174 3473.1855 C 7225.7637 3658.9758 7217.006 3756.9246 7321.225 3824.896 C 7354.0073 3769.7568 7511.407 3839.21 7497.0674 3736.975 C 7378.1104 3766.6877 7409.6753 3661.6216 7387.1597 3649.054 C 7237.22 3768.8308 7320.6963 3467.1 7211.3174 3473.1855 z M 6749.7256 3517.1592 C 6743.058 3575.0764 6780.153 3589.3113 6837.5938 3583.1199 C 6854.262 3505.7556 6780.0996 3484.721 6749.7256 3517.1592 z M 8046.6865 3627.067 C 8039.3306 3575.7905 8024.17 3532.3462 7980.7256 3517.1326 C 7981.281 3575.2087 7960.22 3654.9011 8046.6865 3627.067 z M 4749.29 3605.0803 C 4755.905 3547.163 4718.8364 3532.9282 4661.369 3539.146 C 4639.277 3612.515 4691.849 3611.2185 4749.29 3605.0803 z M 2309.2236 3561.1064 C 2266.2551 3613.388 2266.705 3709.1143 2221.3025 3758.9617 C 2203.6548 3682.7087 2254.0579 3674.4805 2243.2896 3605.0803 C 2098.1392 3577.167 2163.8088 3760.0994 2111.3948 3824.896 C 2109.516 3753.4849 2100.044 3689.6938 2067.421 3649.054 C 2052.9482 3678.5552 2020.4309 3690.0117 1979.4735 3693.0542 C 1966.0856 3745.574 2007.096 3852.5183 1957.513 3868.896 C 1960.4235 3814.6565 1960.8203 3762.9832 1935.5261 3736.975 C 1822.84 3719.5654 1872.2643 3864.266 1825.6182 3912.8171 C 1822.5756 3871.9124 1811.172 3839.3953 1781.6444 3824.896 C 1745.3435 3876.5425 1730.818 3949.9646 1649.7495 3956.8171 C 1678.2452 4095.2207 1600.881 4127.7383 1583.789 4220.6064 C 1627.3658 4235.6084 1570.057 4351.5493 1649.7495 4330.4883 C 1643.9287 4212.4307 1751.8788 4266.3003 1803.6049 4176.6597 C 1820.6439 4147.158 1804.7161 4131.9717 1825.6182 4110.6724 C 1915.3647 4019.153 1948.4113 3984.281 2023.4735 4022.7776 C 2027.2306 3989.8633 2015.6155 3941.6565 2045.4604 3934.83 C 2147.034 3977.4807 2250.8564 3852.7031 2375.2104 3846.9353 C 2396.2979 3772.7988 2307.874 3696.7578 2375.2104 3649.0532 C 2354.917 3749.939 2430.191 3755.257 2419.1843 3846.9353 C 2549.0154 3856.3545 2417.491 3718.7974 2507.1052 3715.0405 C 2482.499 3746.6846 2483.3987 3768.645 2529.066 3781.001 C 2545.179 3701.8113 2608.5466 3669.955 2595.0266 3561.1323 C 2521.6047 3560.9998 2536.7651 3649.4502 2485.0923 3671.0667 C 2466.9155 3608.9421 2516.1013 3614.1018 2507.1055 3561.1323 C 2290.835 3622.7014 2490.0928 3604.789 2309.2236 3561.1064 z M 5166.9614 3627.067 C 5110.526 3797.5645 5540.553 3660.7483 5650.567 3736.9485 C 5480.969 3775.4983 5361.1655 3727.6086 5166.9614 3736.9485 C 5186.779 3863.5515 5354.0483 3744.4363 5408.7646 3802.909 C 5345.609 3827.674 5237.3677 3807.3806 5188.9487 3846.8828 C 5265.6514 3872.7588 5390.5083 3850.5073 5430.7515 3912.7903 C 5356.3237 3906.652 5304.5186 3877.8652 5210.9355 3890.8298 C 5190.933 4051.829 5658.002 3967.7708 5452.738 3890.8298 C 5644.164 3847.941 5722.0835 3938.746 5914.383 3890.8298 C 5948.5674 3812.6985 5839.7173 3877.5742 5848.4224 3824.8694 C 5868.9272 3801.4272 5929.4907 3818.0432 5914.383 3758.935 C 5914.039 3722.6345 5853.3965 3746.632 5848.4224 3714.988 C 5889.38 3711.9717 5921.8706 3700.5154 5936.3433 3671.0142 C 5869.8804 3664.188 5765.3696 3695.4353 5760.5015 3627.0403 C 5829.9546 3630.559 5893.19 3627.8079 5914.383 3583.0664 C 5666.839 3545.1519 5422.972 3594.0999 5144.9746 3561.0532 C 5142.488 3658.817 5302.878 3593.6497 5342.8296 3648.974 C 5303.063 3686.228 5231.8105 3630.877 5166.9614 3627.067 z M 6046.2515 3627.067 C 6102.317 3624.5005 6159.3345 3622.913 6156.133 3561.1064 C 6087.1294 3550.7083 6066.333 3588.5437 6046.2515 3627.067 z M 4199.724 3758.9617 C 4249.8364 3765.0737 4282.3535 3753.6436 4287.645 3715.0146 C 4274.1514 3684.5347 4203.0312 3711.734 4199.724 3671.0408 C 4244.518 3689.7998 4336.3022 3651.885 4265.6587 3627.067 C 4260.3667 3683.7407 4227.8496 3596.878 4177.7373 3627.067 C 4174.8535 3681.2537 4174.4033 3732.9531 4199.724 3758.9617 z M 4749.29 3671.0408 C 4680.128 3681.571 4663.3535 3639.7139 4617.3955 3627.067 C 4566.9395 3688.5034 4605.278 3801.93 4705.3164 3780.9485 C 4670.5767 3654.4778 4648.3516 3709.0613 4749.29 3671.0408 z M 6727.712 3715.0146 C 6769.252 3705.2515 6860.216 3744.886 6837.5938 3671.0408 C 6800.975 3671.0408 6764.357 3671.0408 6727.712 3671.0408 C 6727.712 3685.672 6727.712 3700.3567 6727.712 3715.0146 z M 7980.6997 3846.9094 C 8078.3833 3856.646 8144.292 3834.6326 8134.5815 3736.975 C 8042.347 3732.6887 7957.4688 3735.7048 7980.6997 3846.9094 z M 4177.7373 3824.896 C 4193.692 3842.8875 4329.873 3883.8718 4309.6323 3802.9355 C 4297.0117 3757.0833 4167.419 3775.4453 4177.7373 3824.896 z M 4705.3164 3868.896 C 4727.3823 3795.5007 4674.81 3796.8237 4617.3955 3802.9355 C 4610.781 3860.8264 4647.8486 3875.061 4705.3164 3868.896 z M 7079.4224 3912.8171 C 7147.3403 3941.5774 7204.1465 3850.4548 7145.3833 3824.896 C 7136.44 3867.2825 7060.1875 3842.279 7079.4224 3912.8171 z M 7541.0674 3934.8037 C 7585.2266 3890.01 7531.357 3891.7031 7519.107 3846.909 C 7439.6787 3887.8667 7372.422 3826.6155 7321.225 3868.8958 C 7408.3525 3964.9395 7557.7095 3998.7795 7585.0146 4154.646 C 7696.854 4108.3965 7728.1543 4159.2495 7782.897 4220.6064 C 7778.769 4100.1416 7724.609 4029.7625 7629.0146 4000.7905 C 7598.6406 3911.7847 7676.719 3931.2578 7672.9624 3868.8958 C 7641.5825 3863.5774 7635.921 3832.7007 7607.0547 3824.8958 C 7568.161 3857.4663 7648.3296 3938.5078 7541.0674 3934.8037 z M 8046.6865 3956.8171 C 8101.6934 4012.1677 8133.02 3931.5493 8200.568 3934.8037 C 8207.077 3814.4187 8026.6045 3832.2515 8046.6865 3956.8171 z M 4199.724 3912.8171 C 4241.5815 3922.2363 4254.943 3960.2305 4309.6323 3956.8171 C 4308.6797 3926.5222 4319.9775 3908.5308 4331.619 3890.8564 C 4297.488 3854.6616 4229.04 3881.4902 4199.724 3912.8171 z M 4749.29 3956.8171 C 4704.4697 3950.335 4706.1895 3897.3386 4661.369 3890.8564 C 4577.7607 3958.1138 4724.8164 4061.6719 4749.29 3956.8171 z M 5980.2905 4000.7908 C 6068.635 4008.4902 6141.157 4000.394 6156.1323 3934.8037 C 6082.5254 3884.7183 6001.3516 3894.058 5980.2905 4000.7908 z M 3078.6052 3956.8171 C 3113.2656 3958.7751 3095.8296 4012.8557 3144.5657 4000.7908 C 3196.371 3994.8113 3157.9802 3903.371 3122.5525 3912.8171 C 3122.3145 3941.8682 3084.0557 3932.952 3078.6052 3956.8171 z M 3078.6052 4066.725 C 3111.5195 4034.1548 3080.6692 3953.113 3012.6711 3956.8438 C 2979.7568 3989.361 3010.6338 4070.4026 3078.6052 4066.725 z M 6793.646 3978.7776 C 6767.6904 3953.4836 6715.938 3953.9067 6661.751 3956.8171 C 6621.0054 4059.2112 6801.3716 4036.2449 6793.646 3978.7776 z M 8134.6074 4132.6855 C 8179.9834 4145.888 8217.845 4166.632 8200.568 4242.5674 C 8310.317 4242.488 8401.202 4223.4644 8420.385 4132.6855 C 8365.352 4077.335 8334.024 4157.874 8266.503 4154.646 C 8273.276 4102.841 8342.861 4113.768 8332.464 4044.7646 C 8227.212 4034.79 8165.8013 4068.6038 8134.6074 4132.6855 z M 8266.476 4308.528 C 8303.412 4387.215 8503.648 4313.687 8508.306 4220.6064 C 8413.558 4176.1567 8316.138 4243.096 8266.476 4308.528 z M 8266.476 3956.8171 C 8192.868 3963.749 8127.9136 3979.4126 8090.634 4022.7515 C 8147.572 4068.7095 8278.012 4047.358 8266.476 3956.8171 z M 8903.989 4198.62 C 8920.367 4266.327 8843.638 4240.9004 8860.016 4308.528 C 9037.128 4243.8374 9249.271 4214.1777 9365.608 4088.6594 C 9213.657 4043.733 9115.444 4230.952 8903.989 4198.62 z M 9321.66 3978.7776 C 9249.059 3946.2603 9109.279 4023.4392 9013.897 4066.6985 C 8956.906 4092.5483 8832.843 4052.0935 8882.028 4176.633 C 9056.469 4138.586 9254.668 4124.2983 9321.66 3978.7776 z M 2682.9211 4066.725 C 2600.9531 4090.0876 2648.1284 3984.3074 2572.9868 4000.8176 C 2586.0305 4105.381 2452.8923 4034.8167 2353.171 4044.7646 C 2364.0454 4113.768 2277.4207 4102.841 2331.184 4154.646 C 2408.363 4158.562 2403.4683 4080.404 2463.0789 4066.725 C 2504.9624 4120.118 2509.4602 4210.8438 2594.9736 4220.6064 C 2646.382 4191.397 2657.9973 4122.367 2682.9211 4066.725 z M 2748.8816 4264.528 C 2716.3645 4253.0713 2693.4778 4232.0366 2660.9607 4220.6064 C 2607.171 4272.4653 2693.7688 4261.511 2682.9475 4330.4883 C 2654.8489 4329.271 2652.5205 4302.3364 2617.0134 4308.528 C 2576.5059 4395.0728 2705.199 4422.669 2639.0002 4462.409 C 2609.6316 4440.4756 2595.847 4402.9575 2551.0793 4396.4487 C 2532.2676 4447.725 2627.9407 4491.143 2573.0398 4506.383 C 2543.3271 4499.4243 2531.077 4475.056 2485.119 4484.3696 C 2455.274 4580.1753 2537.5063 4563.877 2551.0793 4616.238 C 2493.215 4683.442 2477.049 4527.073 2419.1846 4594.251 C 2402.807 4661.958 2479.5095 4636.5317 2463.1584 4704.1855 C 2421.5923 4709.08 2414.6602 4679.394 2375.2373 4682.225 C 2321.3945 4711.435 2399.3938 4763.981 2353.224 4770.0933 C 2239.5327 4828.698 2132.4292 4948.184 2111.4214 5033.9355 C 2078.904 5008.4297 2056.0176 5008.4297 2023.5004 5033.9355 C 2005.3236 5096.086 2054.483 5090.8477 2045.4873 5143.8438 C 2000.5875 5128.048 1958.4922 5074.946 1913.5924 5121.83 C 1886.4198 5192.95 1984.7125 5138.6577 1957.5663 5209.778 C 1888.325 5220.3877 1907.7982 5142.2563 1825.6715 5165.804 C 1784.423 5207.714 1838.7153 5205.5713 1825.6715 5275.6855 C 1781.9888 5275.421 1797.7051 5215.7573 1737.7505 5231.7646 C 1716.7162 5272.6694 1803.5787 5305.2393 1737.7505 5319.6855 C 1694.0677 5319.368 1709.784 5259.6777 1649.803 5275.6855 C 1619.614 5325.824 1706.4768 5358.3677 1649.803 5363.6597 C 1571.2747 5296.349 1570.4808 5415.094 1495.9214 5363.6597 C 1510.5793 5486.0557 1437.7395 5384.535 1364.0266 5407.6064 C 1407.9739 5567.203 1574.9524 5435.97 1671.7634 5473.514 C 1675.203 5447.638 1668.0063 5411.1255 1693.7767 5407.6064 C 1697.0046 5455.655 1749.154 5454.7817 1803.6581 5451.5273 C 1812.3365 5413.745 1771.0349 5395.224 1803.6581 5385.62 C 1845.1978 5388.0806 1818.9247 5458.2744 1869.6187 5451.5273 C 1930.6051 5418.666 1831.4657 5361.6484 1891.5791 5341.646 C 1931.981 5367.205 1906.819 5458.3276 2001.5134 5429.567 C 2030.115 5374.9834 1937.0079 5338.365 2001.5134 5319.6855 C 2026.3314 5360.802 2027.4956 5425.572 2111.4214 5407.6064 C 2134.4402 5331.539 2010.906 5290.581 2089.4343 5231.7646 C 2117.057 5288.9146 2153.9133 5415.015 2243.3162 5341.646 C 2238.924 5258.0903 2150.8706 5258.223 2155.3953 5165.804 C 2284.1677 5168.9526 2249.6133 5335.3755 2331.2373 5385.6465 C 2470.8052 5292.434 2169.4976 5165.3545 2287.2634 5099.8438 C 2328.3533 5161.3857 2385.1858 5207.1055 2397.1714 5297.6987 C 2581.295 5268.33 2290.8618 5073.5967 2419.1848 5033.936 C 2442.6533 5054.388 2426.011 5115.0044 2485.119 5099.8438 C 2510.9421 5041.609 2442.997 4970.4097 2485.119 4967.9756 C 2523.986 4987.29 2549.307 5037.64 2595.0532 4989.962 C 2611.431 4922.308 2534.7017 4947.735 2551.0793 4880.054 C 2676.7563 4683.3096 2846.3013 4530.46 2968.7507 4330.4883 C 2891.995 4350.1465 2931.2063 4258.8125 2946.7637 4242.5674 C 2876.1995 4223.279 2901.2024 4299.5586 2858.8428 4308.528 C 2840.6128 4251.139 2925.3325 4187.9307 2858.8428 4154.646 C 2799.3115 4226.851 2759.3064 4094.4797 2683.0007 4110.6724 C 2682.868 4184.015 2754.4377 4185.761 2748.8816 4264.528 z M 2089.4075 4088.6855 C 2055.5144 4155.07 2203.152 4146.55 2199.3154 4110.6724 C 2182.1968 4105.857 2173.7566 4092.3103 2177.3286 4066.725 C 2135.7627 4061.7776 2128.8572 4091.4636 2089.4075 4088.6855 z M 8903.989 4374.489 C 9086.737 4330.092 9303.061 4319.217 9387.621 4176.6333 C 9203.472 4219.6807 9040.488 4283.8423 8903.989 4374.489 z M 9541.477 4308.528 C 9564.865 4226.507 9459.059 4273.735 9475.568 4198.6196 C 9329.122 4356.7344 9018.951 4351.787 8882.028 4462.4355 C 9012.071 4544.615 9125.657 4353.189 9255.699 4440.422 C 9131.874 4529.1636 8831.837 4441.5596 8794.107 4616.264 C 9075.704 4629.652 9258.954 4442.38 9475.568 4462.4355 C 9464.403 4356.0464 9628.947 4425.3145 9629.397 4330.514 C 9494.989 4299.373 9422.599 4445.2114 9321.66 4374.5146 C 9408.655 4366.2334 9481.257 4343.5854 9541.477 4308.528 z M 8310.449 4440.4224 C 8308.491 4409.9956 8254.385 4417.351 8266.476 4462.436 C 8406.811 4434.2046 8550.294 4409.1753 8618.24 4308.554 C 8509.575 4265.4536 8365.191 4358.137 8310.449 4440.4224 z M 1473.9075 4550.357 C 1472.6904 4522.2314 1445.7294 4519.877 1451.9205 4484.3965 C 1495.6033 4447.778 1479.8606 4486.3545 1539.8417 4484.3965 C 1509.9967 4388.591 1592.2028 4404.8887 1605.8022 4352.5283 C 1435.3313 4208.833 1319.4172 4564.909 1320.0259 4660.265 C 1320.264 4638.0664 1358.5757 4632.616 1363.9996 4660.265 C 1313.8346 4690.692 1283.2753 4740.7515 1276.0785 4814.1465 C 1399.7976 4827.931 1350.6117 4668.89 1451.9205 4660.265 C 1471.2087 4589.6743 1394.903 4614.677 1385.96 4572.3438 C 1402.179 4469.527 1469.7535 4595.204 1473.9075 4550.357 z M 8112.6475 4330.4883 C 8129.9775 4445.026 8184.0317 4522.8667 8266.476 4572.3174 C 8303.544 4432.6704 8149.1855 4484.4224 8178.5547 4352.5015 C 8199.033 4365.9424 8259.649 4403.619 8244.516 4330.4883 C 8175.3535 4319.5083 8158.6055 4378.457 8112.6475 4330.4883 z M 8420.384 4528.37 C 8520.556 4555.252 8506.638 4468.0713 8596.226 4484.3965 C 8572.308 4524.745 8474.835 4539.1914 8530.265 4594.278 C 8647.634 4528.449 8818.396 4516.0405 8838.027 4352.5015 C 8666.684 4359.804 8494.812 4375.177 8420.384 4528.37 z M 9409.581 4528.37 C 9551.848 4484.105 9681.361 4491.4604 9739.332 4396.475 C 9421.408 4465.8228 9072.317 4717.388 8728.121 4616.291 C 8734.895 4564.459 8804.427 4575.413 8794.082 4506.436 C 8726.11 4533.6885 8657.741 4560.6494 8618.24 4616.291 C 8795.14 4834.9165 9100.892 4624.387 9409.581 4528.37 z M 9585.45 4506.4097 C 9581.692 4561.3633 9619.211 4575.2017 9651.411 4594.278 C 9648.421 4483.4966 9762.747 4626.61 9761.292 4528.37 C 9719.752 4525.936 9746.078 4455.6895 9695.331 4462.436 C 9676.731 4495.0854 9624.582 4494.1855 9585.45 4506.4097 z M 2770.8684 4638.2783 C 2770.8684 4667.541 2770.8684 4696.91 2770.8684 4726.199 C 2870.5635 4746.0957 2859.0806 4569.0366 2924.7502 4682.252 C 2989.4937 4638.437 2949.8328 4535.567 2880.7764 4506.41 C 2818.2024 4569.6978 2881.861 4623.382 2770.8684 4638.2783 z M 9453.528 4550.357 C 9327.825 4610.656 9164.445 4682.5425 8991.91 4726.1987 C 8871.075 4756.732 8690.074 4724.5054 8640.2 4858.0938 C 8811.914 4865.3164 8973.972 4788.508 9123.779 4748.159 C 9278.931 4706.355 9462.42 4710.8267 9563.464 4594.278 C 9560.235 4546.2295 9508.086 4547.1025 9453.528 4550.357 z M 8134.6074 4748.1597 C 8190.5405 4745.461 8219.855 4716.1714 8222.528 4660.239 C 8191.1753 4654.973 8185.46 4624.044 8156.5674 4616.2646 C 8131.2734 4642.273 8131.6973 4693.9727 8134.6074 4748.1597 z M 9387.621 4770.1465 C 9503.455 4738.714 9640.774 4771.9985 9717.318 4660.265 C 9386.906 4688.972 9026.491 4877.9907 8618.239 4902.094 C 8618.239 4953.3706 8618.239 5004.673 8618.239 5055.9756 C 8906.767 5043.4077 9181.483 4951.9946 9431.542 4880.107 C 9539.307 4849.124 9711.286 4865.2373 9739.332 4726.2515 C 9382.647 4776.258 9011.489 5044.9688 8662.16 4946.041 C 8940.581 4963.0273 9169.075 4829.492 9387.621 4770.1465 z M 7694.9756 4858.12 C 7749.48 4900.6123 7773.2666 4836.5835 7804.8574 4902.0674 C 7792.157 4843.3037 7869.8926 4764.722 7804.8574 4726.2256 C 7801.841 4767.1304 7790.385 4799.7 7760.8843 4814.1465 C 7748.184 4742.815 7775.86 4711.8584 7782.8975 4660.265 C 7684.2334 4656.825 7691.1396 4759.0337 7694.9756 4858.12 z M 7892.778 4858.12 C 7880.7397 4826.1323 7918.469 4744.482 7870.818 4748.186 C 7836.819 4780.174 7851.477 4860.7397 7848.804 4924.028 C 7963.1045 4922.599 7792.7397 5107.834 7914.765 5121.8833 C 7962.152 5103.3623 7906.5366 4981.76 7958.739 4968.028 C 7950.3774 5056.293 7996.812 5068.464 8024.6465 5011.975 C 8015.9946 5181.1235 8114.922 4975.9917 8090.6074 5143.8965 C 8157.5737 5114.263 8210.014 5000.228 8200.542 4924.028 C 8194.933 4879.2603 8066.5303 4688.231 8024.6465 4682.2515 C 8022.5034 4681.9077 7999.4316 4732.178 7980.6987 4726.1987 C 7968.7666 4722.336 7991.1235 4626.716 7936.7256 4660.2383 C 7940.192 4744.2437 7935.588 4820.311 7892.778 4858.12 z M 8662.16 4748.1597 C 8676.817 4660.239 8604.005 4659.762 8530.266 4660.239 C 8540.901 4722.918 8613.715 4723.342 8662.16 4748.1597 z M 2638.9736 4989.989 C 2668.6865 4996.9473 2680.9631 5021.2627 2726.8948 5011.949 C 2712.9775 4902.8086 2844.7402 4939.2686 2836.8025 4836.1074 C 2776.1335 4830.842 2769.7307 4771.2847 2748.8816 4726.2256 C 2679.9575 4715.933 2686.916 4781.4976 2660.9607 4814.147 C 2690.1704 4867.963 2742.7434 4789.9907 2748.8816 4836.1074 C 2716.6023 4887.9126 2702.4736 4877.012 2726.8948 4945.989 C 2676.7827 4939.8765 2644.2654 4951.3066 2638.9736 4989.989 z M 8618.239 4814.1465 C 8615.196 4729.2417 8532.408 4724.109 8442.344 4726.2256 C 8453.298 4800.0176 8553.284 4862.989 8618.239 4814.1465 z M 1188.1311 5011.9487 C 1105.0784 4954.5874 1064.015 4990.782 946.30194 4968.0015 C 972.54865 5066.347 1150.0311 5013.4307 1210.0916 5077.9097 C 1230.3322 5022.5854 1252.2926 4927.1504 1166.1178 4924.0283 C 1161.1964 4965.6206 1190.9092 4972.5264 1188.1311 5011.9487 z M 2573.013 5099.87 C 2632.2268 5098.3887 2678.6877 5049.626 2638.9736 5011.949 C 2581.0564 5005.3345 2566.8218 5042.4023 2573.013 5099.87 z M 10398.779 5231.818 C 10457.067 5231.474 10528.267 5244.015 10530.674 5187.8706 C 10483.816 5140.59 10410.95 5179.695 10398.779 5231.818 z M 9453.528 5253.7783 C 9511.816 5253.4346 9582.963 5265.9756 9585.423 5209.831 C 9540.127 5223.1396 9432.732 5174.35 9453.528 5253.7783 z M 10113.002 5363.713 C 10138.534 5382.128 10171.951 5392.6846 10222.91 5385.6733 C 10203.622 5315.0825 10279.928 5340.0854 10288.845 5297.7256 C 10231.827 5321.3 10141.63 5311.6953 10113.002 5363.713 z M 9761.292 5473.5674 C 9869.506 5522.8857 10046.592 5471.3184 10113.002 5407.6597 C 10008.387 5361.9663 9849.027 5431.234 9761.292 5473.5674 z M 10244.95 5429.62 C 10227.62 5514.2607 10350.175 5514.2607 10332.871 5429.62 C 10289.162 5393.0283 10304.905 5431.6313 10244.95 5429.62 z M 9915.2 5561.5415 C 9969.281 5599.5884 10091.387 5558.7896 10091.042 5473.5938 C 10015.583 5486.0825 9956.555 5515.001 9915.2 5561.5415 z M 660.52545 5605.489 C 603.0579 5599.324 565.9634 5613.532 572.60443 5671.4497 C 664.7059 5668.301 670.7119 5579.0566 792.4467 5605.489 C 805.2261 5458.3804 688.14795 5552.625 660.52545 5605.489 z M 9739.332 5561.5415 C 9739.491 5663.7764 9842.995 5658.194 9871.2 5583.5283 C 9824.818 5544.7407 9806.271 5533.9453 9739.332 5561.5415 z M 9519.489 5693.41 C 9555.394 5767.017 9581.375 5785.1406 9585.45 5847.2915 C 9631.408 5790.6704 9686.944 5743.628 9717.319 5671.4497 C 9646.648 5721.1646 9571.639 5652.1084 9519.489 5693.41 z M 9893.239 5737.41 C 9886.571 5795.301 9923.64 5809.562 9981.16 5803.318 C 9986.876 5712.407 9955.072 5714.947 9893.239 5737.41 z M 3232.487 6001.1997 C 3287.494 6030.1978 3301.305 5914.2837 3320.408 5979.186 C 3338.2673 6055.2275 3279.371 6072.029 3320.408 6111.081 C 3371.79 6103.858 3411.213 6084.6494 3452.3025 6067.134 C 3457.012 5853.1123 3276.725 5945.8223 3232.4868 5803.318 C 3232.487 5869.3047 3232.487 5935.2393 3232.487 6001.1997 z M 8310.449 6155.0547 C 8292.616 6014.1904 8371.621 5906.9287 8266.476 5847.2915 C 8282.694 5989.7695 8212.766 6087.983 8310.449 6155.0547 z M 7958.739 6177.0415 C 7905.9546 6149.2075 7970.857 6003.6865 7914.765 5979.1597 C 7896.2974 6063.244 7886.058 6155.6367 7892.779 6264.9624 C 7983.319 6178.0737 7942.547 6226.1484 8024.647 6286.923 C 8049.8887 6224.296 8085.925 5962.491 8002.687 5935.2124 C 8003.9824 6031.7856 7993.8755 6116.902 7958.739 6177.0415 z M 8200.568 6199.002 C 8229.699 6153.7847 8242.1875 5978.313 8200.568 5935.2124 C 8171.385 5980.4565 8158.896 6155.928 8200.568 6199.002 z M 8112.6475 5979.186 C 8087.7764 6049.592 8067.9062 6125.0244 8068.6475 6221.042 C 8097.9365 6221.042 8127.3057 6221.042 8156.5684 6221.042 C 8117.0654 6148.1494 8143.524 5939.7104 8112.6475 5979.186 z M 9277.687 6089.1206 C 9321.369 6089.359 9305.627 6149.1016 9365.607 6133.0415 C 9351.559 6016.413 9481.125 6043.374 9497.502 5957.1997 C 9468.213 5957.1997 9438.87 5957.1997 9409.581 5957.1997 C 9422.837 6058.4287 9295.705 6019.218 9277.687 6089.1206 z M 3650.1582 6067.134 C 3655.106 6108.674 3625.393 6115.632 3628.1716 6155.0547 C 3664.9753 6184.2383 3701.8315 6213.263 3782.053 6199.002 C 3794.0918 6167.067 3756.3623 6085.3896 3804.0664 6089.1206 C 3844.7063 6092.4014 3817.56 6163.5215 3848.0403 6177.0415 C 3887.172 6164.8706 3939.3215 6165.691 3957.9482 6133.0415 C 3889.0508 6104.916 4005.838 6028.4253 3913.9746 6023.16 C 3733.3965 6041.6807 3659.4456 6019.1387 3474.3164 6001.1997 C 3443.0156 6113.0654 3584.9915 6051.682 3650.1582 6067.134 z M 7738.9233 6264.9893 C 7765.858 6229.4556 7797.6343 6002.0728 7716.9365 6001.1997 C 7696.4307 6043.1626 7653.595 6259.512 7738.9233 6264.9893 z M 7826.844 6330.9233 C 7847.7466 6270.5454 7890.953 6025.0386 7804.8574 6001.1997 C 7773.9277 6106.3716 7788.797 6235.832 7826.844 6330.9233 z M 3979.9084 6155.0547 C 4038.1963 6154.711 4109.3423 6167.226 4111.803 6111.081 C 4066.983 6097.2964 4105.638 6000.062 4023.8823 6023.16 C 3965.965 6052.132 3956.4663 6095.3384 3979.9084 6155.0547 z M 4199.724 6133.0415 C 4192.3955 6081.765 4177.1816 6038.347 4133.7637 6023.16 C 4134.3457 6081.183 4113.2847 6160.9287 4199.724 6133.0415 z M 7453.1465 6308.91 C 7513.154 6292.929 7497.3843 6352.593 7541.0674 6352.91 C 7580.543 6261.6025 7534.585 6177.174 7563.0537 6045.1733 C 7532.7593 6046.0996 7514.767 6034.802 7497.093 6023.16 C 7431.265 6067.2397 7457.7505 6203.6055 7453.1465 6308.91 z M 7651.0015 6286.9497 C 7652.642 6193.3403 7687.779 6133.227 7672.9614 6023.16 C 7651.0015 6023.16 7629.014 6023.16 7607.054 6023.16 C 7585.968 6090.2583 7546.2266 6281.896 7651.0015 6286.9497 z M 4507.488 6111.081 C 4536.8037 6111.081 4566.119 6111.081 4595.4087 6111.081 C 4612.712 6026.4937 4490.157 6026.4937 4507.488 6111.081 z M 6551.8696 6221.0156 C 6486.2793 6189.4507 6609.655 6106.398 6507.9224 6111.081 C 6507.9224 6162.384 6507.9224 6213.713 6507.9224 6264.9624 C 6558.2197 6241.97 6640.5054 6250.9927 6683.7646 6221.0156 C 6647.755 6161.8545 6713.6626 6108.25 6661.751 6045.1733 C 6639.7905 6045.1733 6617.804 6045.1733 6595.8438 6045.1733 C 6545.3877 6067.9805 6606.2153 6202.0977 6551.8696 6221.0156 z M 7321.252 6352.91 C 7362.8184 6357.8315 7369.7236 6328.0923 7409.173 6330.9233 C 7391.922 6218.423 7440.023 6171.2476 7431.186 6067.134 C 7343.0537 6031.7856 7159.4062 6083.697 6969.541 6067.134 C 6932.738 6103.5938 6952.0264 6196.1978 6947.5547 6264.9893 C 7071.9883 6285.7593 7182.293 6224.746 7321.252 6308.91 C 7334.64 6256.39 7293.6826 6149.499 7343.212 6133.0684 C 7379.4863 6142.8315 7379.4863 6299.147 7343.212 6308.91 C 7326.12 6313.7783 7317.653 6327.3516 7321.252 6352.91 z M 6354.0146 6352.91 C 6273.29 6253.4272 6378.356 6222.9736 6354.0146 6067.134 C 6332.054 6067.134 6310.0405 6067.134 6288.08 6067.134 C 6287.816 6218.3433 6218.0713 6318.673 6354.0146 6352.91 z M 6705.725 6221.0156 C 6786.476 6233.398 6805.9224 6047.5015 6705.725 6067.134 C 6705.725 6118.4097 6705.725 6169.713 6705.725 6221.0156 z M 6881.5938 6286.9497 C 6931.732 6256.496 6889.7954 6133.968 6903.5537 6067.134 C 6874.2646 6067.134 6844.9487 6067.134 6815.633 6067.134 C 6781.9253 6122.379 6763.9336 6313.7783 6881.5938 6286.9497 z M 8816.068 6243.002 C 8864.699 6130.0776 8707.192 6175.6655 8772.095 6111.1074 C 8679.623 6137.6187 8675.681 6075.6265 8618.267 6067.16 C 8588.791 6198.8965 8383.687 6154.9487 8332.464 6265.0156 C 8281.77 6271.736 8308.042 6201.5156 8266.503 6199.055 C 8222.608 6250.3843 8139.7935 6262.899 8068.6475 6286.976 C 8067.3506 6362.647 8109.7896 6508.194 8178.5547 6440.8574 C 8132.756 6428.2104 8151.0645 6298.6704 8200.568 6308.936 C 8191.7573 6391.036 8218.11 6437.947 8288.489 6440.857 C 8314.947 6416.039 8328.31 6378.151 8398.371 6396.9097 C 8399.693 6322.562 8358.737 6303.141 8420.357 6265.015 C 8542.305 6260.279 8532.594 6387.226 8662.161 6374.949 C 8675.258 6329.388 8635.041 6230.487 8684.147 6221.068 C 8678.405 6292.717 8710.235 6326.848 8772.068 6330.949 C 8808.3955 6330.6055 8784.398 6269.963 8816.042 6265.015 C 8862.926 6396.6455 9107.904 6223.7134 8991.884 6199.0547 C 8976.062 6303.539 8901.899 6235.4087 8816.068 6243.002 z M 4639.3823 6264.9893 C 4719.922 6281.2344 4761.5405 6210.935 4815.2246 6264.9893 C 4811.9966 6210.432 4811.1494 6158.3354 4859.198 6155.081 C 4866.4214 6206.4634 4885.63 6245.886 4903.172 6286.949 C 4986.7803 6319.2812 4907.511 6188.7095 4991.1196 6221.0415 C 4992.813 6299.914 5076.183 6297.136 5101.001 6352.9097 C 5165.136 6358.413 5176.8574 6311.5293 5210.9355 6286.949 C 5278.96 6299.5435 5254.486 6404.6357 5364.7905 6374.9233 C 5377.9404 6335.791 5300.3647 6283.589 5364.7905 6264.989 C 5411.781 6291.2354 5392.0957 6384.237 5496.6855 6352.9097 C 5482.504 6299.385 5452.2886 6239.8267 5540.659 6243.0015 C 5547.0625 6302.5596 5509.756 6405.8 5606.6196 6374.923 C 5656.282 6385.1885 5556.0054 6255.5693 5628.6064 6243.0015 C 5681.47 6263.401 5615.298 6402.863 5716.5273 6374.923 C 5771.455 6356.534 5691.3125 6203.102 5782.4883 6221.041 C 5762.75 6285.3613 5762.75 6288.563 5782.4883 6352.909 C 5824.054 6357.8306 5830.96 6328.0913 5870.409 6330.923 C 5870.409 6279.6465 5870.409 6228.3438 5870.409 6177.0674 C 5461.0723 6241.123 5062.134 6166.1665 4727.303 6089.1465 C 4715.2915 6121.0815 4752.994 6202.732 4705.317 6199.028 C 4712.328 6148.0425 4701.771 6114.6523 4683.33 6089.1465 C 4661.3433 6089.1465 4639.356 6089.1465 4617.3955 6089.1465 C 4607.791 6164.712 4626.0737 6212.3105 4639.3823 6264.9893 z M 6156.133 6264.9893 C 6096.443 6280.732 6171.8755 6161.3516 6112.1855 6177.0684 C 6078.769 6240.409 6112.8735 6245.807 6090.225 6330.9233 C 6159.5986 6341.6655 6167.854 6291.342 6244.107 6308.91 C 6223.0195 6242.103 6291.1494 6085.9985 6200.133 6089.1206 C 6159.519 6140.794 6184.5757 6258.0835 6156.133 6264.9893 z M 8882.028 6199.002 C 8930.896 6181.9365 9001.224 6186.3286 9013.897 6133.0415 C 8971.961 6123.7017 8974.104 6070.256 8903.989 6089.1206 C 8913.012 6142.064 8863.825 6136.9043 8882.028 6199.002 z M 5980.2905 6243.002 C 5980.2905 6213.7393 5980.2905 6184.37 5980.2905 6155.081 C 5892.899 6169.977 5840.723 6386.883 6002.3037 6352.9365 C 5961.611 6245.727 6022.0947 6325.8696 6068.2114 6286.976 C 6052.2305 6237.0493 6107.8193 6115.4995 6024.264 6133.094 C 5986.3228 6146.4033 6025.9844 6237.3667 5980.2905 6243.002 z M 7782.897 6396.884 C 7660.3945 6253.4004 7558.9272 6451.8647 7387.186 6374.9233 C 7368.7705 6400.4297 7358.1875 6433.846 7365.226 6484.752 C 7434.3887 6495.309 7451.1367 6453.478 7497.0947 6440.831 C 7550.117 6649.2173 7750.909 6476.444 7914.766 6484.752 C 7910.2153 6421.6226 7920.3486 6373.1245 7958.7397 6352.91 C 7954.4004 6415.828 7955.988 6472.899 8024.647 6462.7915 C 8042.0566 6234.165 7873.8076 6343.015 7782.897 6396.884 z M 9893.239 6528.752 C 9895.727 6555.581 9899.801 6580.8223 9937.16 6572.726 C 10100.99 6561.9575 10260.005 6580.0547 10332.871 6528.752 C 10226.007 6498.616 9998.411 6489.144 9893.239 6528.752 z M 10113.002 6748.5947 C 10122.606 6582.357 10456.326 6740.2075 10486.753 6594.7393 C 10318.558 6628.1562 10034.58 6604.661 9871.199 6638.66 C 9692.896 6633.554 9817.886 6667.288 9893.213 6682.66 C 9957.612 6695.81 10110.779 6648.2646 10113.002 6726.6343 C 10100.805 6726.5547 10088.053 6744.3877 10113.002 6748.5947 z M 10728.529 6704.6206 C 10617.272 6689.4336 10349.3545 6626.886 10332.871 6770.5815 C 10507.998 6784.498 10592.719 6708.0337 10772.503 6726.6343 C 10773.693 6685.465 10755.569 6680.0674 10728.529 6704.6206 z M 2375.184 6836.516 C 2423.1265 6905.81 2430.0322 7016.115 2529.0393 7034.371 C 2520.3608 6975.9775 2434.2126 6909.303 2551.0527 6902.503 C 2541.263 6846.3057 2520.2024 6801.4053 2485.0923 6770.608 C 2473.08 6802.543 2510.7832 6884.2466 2463.1318 6880.5425 C 2440.8801 6822.1226 2426.9897 6755.421 2353.1975 6748.6216 C 2349.7844 6774.498 2356.981 6811.0103 2331.2104 6814.5293 C 2302.953 6776.906 2285.7551 6728.116 2221.3025 6726.661 C 2242.5486 6794.9497 2334.2795 6921.3413 2375.184 6836.516 z M 2638.9736 6968.41 C 2642.8367 6869.2974 2628.443 6788.4673 2551.0527 6770.5815 C 2570.3142 6846.5435 2589.285 6922.8496 2638.9736 6968.41 z M 10222.937 6836.516 C 10255.798 6871.4146 10348.27 6868.636 10332.871 6792.5425 C 10278.261 6789.261 10241.617 6803.9185 10222.937 6836.516 z M 10398.779 6858.503 C 10472.678 6859.085 10515.09 6828.208 10552.661 6792.542 C 10468.973 6782.091 10415.447 6801.908 10398.779 6858.503 z M 2682.9211 6814.5024 C 2642.44 6969.3364 2732.4246 7152.2695 2968.6975 7100.3057 C 2887.4177 7027.704 2954.4365 6806.8037 2792.8557 6814.5024 C 2775.499 6920.68 2888.37 7011.009 2858.7898 7056.385 C 2778.3296 6997.6206 2798.782 6837.9175 2682.9211 6814.5024 z M 8925.977 6902.476 C 8994.106 6890.014 9093.14 6908.456 9101.818 6836.515 C 9014.718 6830.0073 8967.463 6863.3975 8925.977 6902.476 z M 10069.082 6924.437 C 10108.135 6965.5005 10124.909 6906.604 10200.924 6924.437 C 10212.856 6836.2246 10073.395 6891.7607 10069.082 6924.437 z M 8420.384 6968.41 C 8475.603 6987.3545 8538.149 6997.1973 8530.266 6902.503 C 8461.235 6892.0522 8440.439 6929.887 8420.384 6968.41 z M 8552.279 6968.41 C 8615.196 6972.7495 8672.241 6971.162 8662.16 6902.503 C 8593.156 6892.0522 8572.36 6929.887 8552.279 6968.41 z M 10442.753 6946.424 C 10517.551 6947.932 10596.132 6953.25 10618.595 6902.476 C 10552.158 6909.3022 10447.647 6878.055 10442.753 6946.424 z M 6617.804 7056.385 C 6617.804 7034.371 6617.804 7012.385 6617.804 6990.371 C 6466.0923 6970.6064 6425.5845 7061.941 6441.962 7210.2397 C 6778.6177 7210.0283 7000.471 7208.9175 7233.331 7188.2534 C 7204.1206 7091.813 7350.118 7057.602 7277.304 6990.371 C 7235.262 7050.961 7227.801 7146.1313 7145.4097 7166.2134 C 7122.682 7076.334 7264.1284 7037.5195 7189.3833 6968.385 C 7156.7603 6994.393 7155.173 7051.4375 7123.4224 7078.319 C 7090.3496 6982.302 7098.922 6997.727 7035.5015 7056.359 C 7006.979 7001.8013 7084.555 6949.653 7035.5015 6946.4243 C 6920.6196 7007.41 6691.0938 6953.753 6617.804 7056.385 z M 7277.304 7188.2266 C 7379.5396 7202.5933 7353.981 7089.061 7409.173 7056.385 C 7416.2104 7107.3164 7405.6274 7140.7334 7387.186 7166.2134 C 7490.1094 7172.1396 7511.1167 7009.633 7497.0938 6968.385 C 7426.4497 6949.07 7466.9844 7040.8545 7409.173 7034.3457 C 7383.4814 6976.878 7477.0117 6939.757 7387.186 6946.4243 C 7329.11 7005.5576 7298.2334 7091.971 7277.304 7188.2266 z M 7870.818 7122.2925 C 7947.3887 7103.5864 7952.971 7013.9453 7980.6997 6946.45 C 7899.3135 6960.2876 7858.171 7014.3687 7870.818 7122.2925 z M 7980.6997 7122.2925 C 8083.6753 7122.636 8064.123 7000.557 8112.6206 6946.45 C 8005.808 6936.66 7954.5317 7068.8203 7980.6997 7122.2925 z M 8112.6475 7100.3047 C 8226.074 7145.1787 8296.956 6946.6343 8222.529 6946.4497 C 8167.8125 6979.6816 8100.6616 7000.372 8112.6475 7100.3047 z M 4089.8164 7232.2266 C 4069.2053 7135.6006 3981.2842 7106.2847 4001.8955 6968.385 C 3979.909 6968.385 3957.9216 6968.385 3935.9612 6968.385 C 3923.817 7039.451 3926.0657 7265.8286 4089.8164 7232.2266 z M 7519.107 7166.2134 C 7604.1704 7176.9556 7613.6426 6998.441 7585.0146 6968.385 C 7549.6934 7021.01 7512.704 7071.9683 7519.107 7166.2134 z M 7651.0015 7166.2134 C 7713.1787 7133.14 7719.1846 7043.9224 7738.9224 6968.385 C 7628.645 6944.6504 7564.404 7130.944 7651.0015 7166.2134 z M 7782.897 7144.2524 C 7804.328 7105.6235 7883.544 7012.437 7826.844 6968.41 C 7778.2134 6991.746 7692.4087 7115.81 7782.897 7144.2524 z M 4199.724 7232.2266 C 4218.536 7180.924 4122.836 7137.532 4177.7373 7122.2925 C 4240.0205 7147.9834 4217.6895 7258.2617 4331.619 7232.2266 C 4309.5796 7158.9634 4292.1167 7081.202 4265.6587 7012.358 C 4169.8794 6982.513 4186.151 7064.719 4133.7637 7078.319 C 4143.9766 7009.4478 4114.6606 6980.1587 4045.8428 6990.3447 C 4055.341 7112.7935 4122.069 7178.013 4199.724 7232.2266 z M 10047.069 6990.3706 C 10010.424 6990.3706 9973.806 6990.3706 9937.161 6990.3706 C 9913.64 7109.9893 10047.492 7040.536 10047.069 6990.3706 z M 4463.5137 7012.384 C 4401.3364 7016.1406 4312.701 6993.4927 4309.6323 7056.384 C 4353.844 7239.3433 4426.8423 7256.3296 4595.4087 7232.2256 C 4576.914 7177.43 4566.6484 7114.46 4573.422 7034.3438 C 4544.106 7034.3438 4514.79 7034.3438 4485.501 7034.3438 C 4455.815 7108.2153 4497.354 7150.655 4463.488 7188.199 C 4449.517 7137.955 4419.9106 7055.591 4463.5137 7012.384 z M 5958.33 7034.371 C 5895.227 7077.869 5965.9497 7171.5576 5958.33 7232.2534 C 6012.543 7235.111 6064.2163 7235.5337 6090.2246 7210.2397 C 6071.704 7155.4976 6061.438 7092.474 6068.2114 7012.385 C 6017.2266 7005.346 5983.836 7015.9033 5958.33 7034.371 z M 6134.1724 7232.2266 C 6163.4883 7232.2266 6192.804 7232.2266 6222.0933 7232.2266 C 6255.696 7192.142 6255.696 7052.416 6222.0933 7012.358 C 6086.0977 6973.3584 6092.897 7163.6196 6134.1724 7232.2266 z M 6354.0146 7232.2266 C 6416.4297 7199.392 6415.1597 7102.8193 6419.975 7012.358 C 6272.3643 6951.5566 6231.0894 7226.617 6354.0146 7232.2266 z M 8398.396 7056.385 C 8439.937 7046.622 8530.873 7086.256 8508.305 7012.385 C 8471.659 7012.385 8434.988 7012.385 8398.396 7012.385 C 8398.396 7027.0156 8398.396 7041.674 8398.396 7056.385 z M 9299.7 7078.3447 C 9341.689 7069.084 9394.314 7070.3545 9387.621 7012.384 C 9358.278 7012.384 9328.963 7012.384 9299.7 7012.384 C 9299.7 7034.371 9299.7 7056.385 9299.7 7078.3447 z M 4705.3164 7254.1865 C 4707.7505 7212.647 4777.997 7238.9204 4771.2505 7188.2256 C 4709.6025 7169.255 4724.4985 7073.793 4683.3296 7034.3706 C 4661.343 7034.3706 4639.356 7034.3706 4617.3955 7034.3706 C 4616.9194 7137.4263 4598.134 7258.7905 4705.3164 7254.1865 z M 4749.29 7056.385 C 4776.2246 7139.3574 4798.2383 7227.173 4881.185 7254.2134 C 4910.2363 7189.814 4867.162 7140.7334 4881.185 7034.371 C 4826.9985 7031.4336 4775.2725 7031.0376 4749.29 7056.385 z M 5057.0273 7254.1865 C 5106.2134 7194.021 5027.076 7121.3394 5035.0405 7034.3447 C 4998.4224 7034.3447 4961.7773 7034.3447 4925.1323 7034.3447 C 4918.677 7158.037 4912.485 7281.492 5057.0273 7254.1865 z M 5123.014 7232.2266 C 5293.617 7281.942 5538.066 7244.8735 5716.5273 7232.2266 C 5728.302 7147.163 5677.3164 7124.885 5694.541 7034.3447 C 5643.2646 7034.3447 5591.962 7034.3447 5540.659 7034.3447 C 5511.6875 7102.475 5605.8 7156.2646 5540.659 7188.1997 C 5508.01 7154.9155 5505.2583 7091.7065 5496.6855 7034.3447 C 5438.0806 7034.3447 5379.4487 7034.3447 5320.8438 7034.3447 C 5302.614 7091.7065 5387.3335 7154.942 5320.8438 7188.1997 C 5265.546 7170.235 5290.2046 7072.339 5254.909 7034.3447 C 5196.2773 7034.3447 5137.6724 7034.3447 5079.0674 7034.3447 C 5084.5967 7109.407 5134.6294 7139.9663 5123.014 7232.2266 z M 5782.462 7232.2266 C 5819.08 7232.2266 5855.7515 7232.2266 5892.3433 7232.2266 C 5938.6455 7183.305 5869.1924 7126.1816 5892.3433 7034.3447 C 5718.723 6984.0996 5713.009 7160.2866 5782.462 7232.2266 z M 9453.528 7078.3447 C 9403.946 7064.2954 9585.238 7136.421 9629.371 7078.3447 C 9574.602 7056.7285 9337.721 7045.5625 9453.528 7078.3447 z M 9079.831 7122.2925 C 8991.3545 7136.421 8846.099 7093.718 8794.082 7144.2524 C 8882.559 7130.1504 9027.841 7172.8804 9079.831 7122.2925 z" svg:height="73.087456mm" draw:style-name="style-47" svg:viewBox="0.0 0.0 11409.905 7308.745" svg:width="114.09905mm" svg:x="-0.0015194585mm" svg:y="5.2786665E-4mm"/>
          <draw:path svg:d="M 0.0 23.89066 C 109.4317 -25.90382 314.64243 16.403027 395.68442 23.89066 C 454.28952 29.288221 459.92508 -14.39451 417.69775 45.851124 C 272.73245 44.263485 114.22066 56.1963 0.0 23.89066 z" svg:height="0.46739283mm" draw:style-name="style-48" svg:viewBox="0.0 0.0 445.21567 46.739285" svg:width="4.4521565mm" svg:x="54.08612mm" svg:y="29.217949mm"/>
          <draw:path svg:d="M 17.142445 0.0 C 58.338047 61.409767 58.76135 163.53894 105.06343 219.86867 C 87.70681 228.97018 -46.860226 74.85048 17.142445 0.0 z" svg:height="2.2025473mm" draw:style-name="style-49" svg:viewBox="0.0 0.0 105.06336 220.25473" svg:width="1.0506335mm" svg:x="30.61311mm" svg:y="34.732384mm"/>
          <draw:path svg:d="M 9.902294 0.0 C 76.02168 58.4198 77.08004 181.92767 141.79709 241.77625 C 107.7716 247.65001 -39.072224 79.03102 9.902294 0.0 z" svg:height="2.4192584mm" draw:style-name="style-50" svg:viewBox="0.0 0.0 141.79707 241.92583" svg:width="1.4179707mm" svg:x="26.509064mm" svg:y="35.831726mm"/>
          <draw:path svg:d="M 17.346325 18.867952 C -37.898605 -22.354094 53.885193 16.460154 83.30685 18.867952 C 90.31829 69.85321 79.76136 103.243454 61.32014 128.7494 C -30.543192 123.537346 86.270164 47.019497 17.346325 18.867952 z" svg:height="1.2874925mm" draw:style-name="style-51" svg:viewBox="0.0 0.0 85.48948 128.74925" svg:width="0.8548948mm" svg:x="44.899895mm" svg:y="41.138706mm"/>
          <draw:path svg:d="M 175.84238 48.865715 C 122.872826 39.86998 128.05864 89.02961 65.93428 70.82618 C 59.187275 144.6714 95.2764 261.43185 0.0 246.6948 C 30.87707 182.32172 59.107742 115.30263 43.973816 4.8919005 C 159.62325 -19.95235 259.37128 53.78709 197.82909 136.76006 C 167.98392 130.01346 179.57277 81.77997 175.84238 48.865715 z" svg:height="2.4796603mm" draw:style-name="style-52" svg:viewBox="0.0 0.0 216.60867 247.96602" svg:width="2.1660867mm" svg:x="34.30217mm" svg:y="41.937542mm"/>
          <draw:path svg:d="M 109.88145 109.88145 C 145.41505 116.099174 147.71667 89.13821 175.84196 87.92098 C 221.95874 81.78279 143.98628 29.183456 197.80243 0.0 C 294.5605 37.756092 214.89441 182.43031 131.8948 175.84196 C 120.91477 106.23019 60.510273 85.98958 0.0 65.96052 C 28.124897 4.577401 104.616104 75.96193 109.88145 109.88145 z" svg:height="1.7605993mm" draw:style-name="style-53" svg:viewBox="0.0 0.0 242.17984 176.05994" svg:width="2.4217985mm" svg:x="62.879288mm" svg:y="44.84449mm"/>
          <draw:path svg:d="M 551.80133 555.88495 C 465.25623 631.0794 375.0332 579.5653 309.99884 687.8064 C 226.33751 639.57294 111.37603 622.6396 112.169945 489.95108 C 92.590836 507.0168 62.53413 513.57855 24.248962 511.9378 C -8.083122 479.92303 -8.083122 368.05728 24.248962 336.06918 C 50.019352 339.61465 42.796158 376.15353 46.23587 401.9768 C 62.90455 384.7524 121.24522 265.92813 46.23587 292.09537 C 97.9884 87.413506 237.82059 -29.241188 529.84125 6.3453 C 517.0618 85.059 594.9023 73.15243 661.7627 72.25294 C 655.545 129.747 669.7794 166.81516 727.69696 160.20056 C 753.62604 369.30075 681.95044 480.82254 573.84174 555.85834 C 577.06946 603.93317 629.21906 603.08655 683.7498 599.8584 C 753.73224 630.12665 606.06805 621.6073 573.84174 621.81885 C 579.9795 586.3914 552.9919 584.0099 551.80133 555.88495 z M 244.06454 577.8717 C 336.40427 510.8526 298.40997 544.11084 397.9198 533.9245 C 397.9198 504.63528 397.9198 475.3194 397.9198 446.0035 C 483.19522 504.0002 527.301 364.64423 551.80133 292.122 C 512.6694 279.951 460.52014 280.82425 441.89322 248.1482 C 446.78796 206.97903 498.59357 102.49495 441.89322 72.30623 C 398.31625 87.36102 455.62503 203.27489 375.95895 182.24055 C 371.8313 149.35295 431.44208 56.11374 353.97223 50.31952 C 314.25848 223.11824 257.45236 378.7729 244.06454 577.8717 z M 134.13 358.08212 C 94.865814 464.2328 186.33229 251.58751 200.09073 204.20062 C 200.09073 182.24016 200.09073 160.25345 200.09073 138.29298 C 101.95659 144.90758 117.64644 299.31836 134.13 358.08212 z M 156.11691 577.8717 C 241.57721 524.1613 230.49141 373.7986 244.0379 248.12155 C 280.9474 217.1387 338.7588 80.9047 266.0246 72.27958 C 184.48001 244.4174 197.47139 376.4975 156.11691 577.8717 z" svg:height="6.878064mm" draw:style-name="style-54" svg:viewBox="0.0 0.0 733.0163 687.8064" svg:width="7.3301635mm" svg:x="32.301mm" svg:y="45.44038mm"/>
          <draw:path svg:d="M 131.8948 4.4231796 C 129.98984 75.80771 0.82016146 19.927723 21.986908 114.35751 C -3.7834816 110.78579 3.4397123 74.27316 0.0 48.37035 C 69.24157 59.033054 49.79468 -19.04559 131.8948 4.4231796 z" svg:height="1.1435754mm" draw:style-name="style-55" svg:viewBox="0.0 0.0 131.8948 114.357544" svg:width="1.318948mm" svg:x="26.82769mm" svg:y="54.2525mm"/>
          <draw:path svg:d="M 199.80742 65.96092 C 119.40051 51.488297 115.45827 113.53312 45.952255 109.9081 C 77.78161 26.802303 -14.452141 67.733665 1.9785411 0.0 C 96.17024 1.0581557 168.79832 23.68032 221.79433 65.96052 C 217.61389 90.88471 199.72798 78.18442 199.80742 65.96092 z" svg:height="1.1006131mm" draw:style-name="style-56" svg:viewBox="0.0 0.0 221.79433 110.06131" svg:width="2.2179432mm" svg:x="10.980796mm" svg:y="56.49515mm"/>
          <draw:path svg:d="M 782.8866 388.75653 C 699.06665 485.5146 612.0718 462.12537 563.01794 608.5461 C 452.44855 567.668 338.57187 673.58044 233.29405 652.54614 C 121.454544 630.1888 93.67362 521.76276 13.478263 454.66415 C -87.69853 -1.3185564 406.01404 -105.749756 650.96515 102.92693 C 671.4177 221.75163 735.3677 296.99896 782.8866 388.75653 z M 167.33353 80.96687 C 154.1839 171.37518 114.205315 285.93942 123.38636 454.66415 C 232.23589 482.92148 102.43116 272.52493 211.33398 300.8089 C 223.68991 380.4221 146.08765 483.02725 211.33398 542.63806 C 225.56842 388.04193 320.23642 197.67445 255.28116 37.045944 C 233.84998 115.15083 209.66702 191.139 167.33353 80.96687 z M 299.22833 256.83508 C 362.19928 245.45819 375.8782 71.15037 343.1755 37.0193 C 309.78525 91.497154 337.80478 207.46391 299.22833 256.83508 z M 343.20215 322.79602 C 371.11548 390.10617 439.61624 309.27576 431.12314 432.67746 C 348.7053 419.97757 350.42514 430.5874 277.29453 388.75653 C 294.54517 479.244 243.53365 501.5484 255.28116 586.58563 C 372.70334 591.29504 254.80476 488.16058 343.20215 454.6908 C 343.20215 491.33545 343.20215 528.0068 343.20215 564.6251 C 404.37372 561.45026 399.47897 444.66315 475.09695 520.678 C 451.49615 328.48447 564.6849 273.1604 541.0575 80.993515 C 408.2103 72.73861 513.32904 302.39673 409.16266 322.82266 C 410.64432 255.72444 488.40524 64.08644 409.16266 59.033054 C 423.8735 183.62492 359.76526 229.45102 343.20215 322.79602 z M 79.412544 388.75653 C 58.35157 314.62024 146.74895 238.55254 79.412544 190.90121 C 70.44305 234.95415 24.96133 353.9371 79.412544 388.75653 z" svg:height="6.5534115mm" draw:style-name="style-57" svg:viewBox="0.0 0.0 782.88654 655.3411" svg:width="7.8288655mm" svg:x="54.610943mm" svg:y="46.672455mm"/>
          <draw:path svg:d="M 1082.6261 1165.0205 C 977.3749 1159.8876 1099.5065 1087.0742 1082.6261 1033.1523 C 1033.8636 990.84546 993.32916 1090.0642 884.77075 1055.139 C 839.5272 966.55634 796.6907 931.34045 906.7308 879.29706 C 862.281 850.4576 784.1228 855.3523 818.8098 747.3756 C 697.1279 738.3799 742.4514 847.41473 752.8755 923.2176 C 700.48773 958.75116 637.5176 983.70123 621.00696 1055.1387 C 601.4539 1045.3754 581.71674 1035.8241 577.03357 1011.19147 C 207.06665 1247.0673 -158.08466 843.0489 71.44145 549.5465 C 180.97893 409.4497 384.41693 422.49356 598.9944 417.6251 C 620.055 337.98566 504.11487 395.26776 489.11337 351.71744 C 498.8237 288.16473 535.4421 251.49344 598.99524 241.78311 C 587.5917 274.3005 566.47784 297.1867 555.04767 329.757 C 628.4427 357.27347 729.1431 246.73073 730.88965 131.87502 C 693.1868 81.657234 574.6532 112.29571 598.99524 0.006863276 C 702.4999 -0.9192752 709.1944 94.965935 774.8372 131.87502 C 772.53516 246.73073 715.2793 306.73798 642.9686 351.71744 C 608.89044 509.9648 689.2441 570.52795 708.92957 725.41473 C 796.4008 710.30707 761.13165 572.459 862.81146 571.53326 C 920.8344 607.86053 892.68286 742.50714 840.7981 791.3757 C 830.1883 860.61725 941.6043 807.8326 950.7325 857.3362 C 977.8787 928.4563 879.6128 874.11084 906.7324 945.23096 C 890.75146 1005.26483 950.4151 989.49585 950.7325 1033.1786 C 1010.63434 1012.4882 992.48376 913.71924 1104.561 945.23096 C 1170.7594 1022.33057 1074.1067 1077.4963 1082.6261 1165.0205 z M 335.2048 1055.139 C 517.6614 1049.1328 708.3999 706.81525 555.0468 527.5598 C 423.7338 374.02228 180.44965 472.18246 71.44145 637.4679 C 3.6290581 884.0594 214.15843 1059.0814 335.2048 1055.139 z" svg:height="11.650203mm" draw:style-name="style-58" svg:viewBox="0.0 0.0 1127.8816 1165.0203" svg:width="11.278816mm" svg:x="65.682236mm" svg:y="41.767315mm"/>
          <draw:path svg:d="M 285.80295 0.6273841 C 280.22028 110.05909 276.70123 94.13104 263.81604 176.46936 C 322.42126 205.83812 366.36853 249.7853 395.71085 308.36417 C 368.82922 368.45093 268.28748 321.06406 307.7633 242.45653 C 249.39621 260.13068 60.03398 234.70425 21.986908 220.44318 C 66.27815 141.09482 19.790861 114.05432 0.0 44.6012 C 104.140114 38.80698 169.46568 -5.7752447 285.80295 0.6273841 z" svg:height="3.3553724mm" draw:style-name="style-59" svg:viewBox="0.0 0.0 395.71085 335.53726" svg:width="3.9571085mm" svg:x="13.418077mm" svg:y="58.0274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08876mm" fo:page-width="114.098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