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4d00" draw:stroke-linejoin="bevel" svg:stroke-opacity="100.0%" svg:stroke-width="2.874859mm"/>
    </style:style>
    <style:style style:family="graphic" style:name="style-3">
      <style:graphic-properties draw:fill="solid" draw:fill-color="#ffffeb" draw:opacity="100.0%" draw:stroke="solid" svg:stroke-color="#005800" draw:stroke-linejoin="miter" svg:stroke-opacity="100.0%" svg:stroke-width="2.8813787mm"/>
    </style:style>
    <style:style style:family="graphic" style:name="style-4">
      <style:graphic-properties draw:fill="gradient" draw:fill-gradient-name="gradient-2" draw:opacity="100.0%" draw:stroke="solid" svg:stroke-color="#004300" draw:stroke-linejoin="bevel" svg:stroke-opacity="100.0%" svg:stroke-width="2.874859mm"/>
    </style:style>
  </office:automatic-styles>
  <office:body>
    <office:drawing>
      <draw:page draw:master-page-name="Default" draw:name="page1" draw:style-name="DP1">
        <draw:g draw:id="svg53">
          <draw:path svg:d="M 519.629 0.017965633 C 2764.4329 1024.228 8640.961 153.52664 8817.343 210.34326 C 8991.417 333.38766 7813.5396 6328.883 8081.0547 7563.2773 C 7171.1763 7553.345 1892.1332 7732.5664 281.0292 7392.981 C -331.8625 4473.119 202.41512 -10.377475 519.629 0.017965633 z" svg:height="76.017715mm" draw:style-name="style-2" svg:viewBox="0.0 0.0 8834.986 7601.7715" svg:width="88.34986mm" svg:x="6.352565mm" svg:y="31.083889mm"/>
          <draw:path svg:d="M 3908.1306 9048.0 C 3671.8342 9215.616 3326.8862 9195.777 3133.1663 8859.191 C 2967.3572 8545.403 199.1864 3733.6035 120.60512 3580.6716 C -108.51142 3165.408 15.92724 2857.8855 267.1857 2676.778 C 612.5752 2423.9717 3559.836 314.2593 3817.0005 138.72598 C 4098.996 -65.7197 4424.7085 -77.628296 4663.7227 332.43015 C 4853.3574 662.7248 7547.0566 5353.0547 7707.2383 5624.8213 C 7876.542 5917.3184 7780.086 6295.651 7510.4116 6472.438 C 7309.8125 6607.6904 4039.1475 8951.234 3908.1306 9048.0 z" svg:height="91.509155mm" draw:style-name="style-3" svg:viewBox="0.0 0.0 7791.4014 9150.915" svg:width="77.91402mm" svg:x="17.715708mm" svg:y="9.26574mm"/>
          <draw:path svg:d="M 0.0 5466.8354 C 519.2826 4475.624 2214.2363 1616.5021 2292.9104 159.36769 C 2373.9338 18.06172 5394.2183 -41.48285 5419.3247 30.93117 C 5487.958 74.63772 4758.507 1549.4963 4563.043 1708.5903 C 4558.6245 1873.8943 7838.2534 2216.929 10401.087 1709.6432 C 10683.924 1804.0868 8247.739 5539.31 7797.842 5565.9453 C 7282.4834 5535.69 550.01715 5727.9707 0.0 5466.8354 z" svg:height="56.059998mm" draw:style-name="style-4" svg:viewBox="0.0 0.0 10423.864 5605.9995" svg:width="104.23864mm" svg:x="9.173558mm" svg:y="51.6636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5428253E-6%" draw:display-name="gradient-1" draw:end-color="#c5ff05" draw:name="gradient-1" draw:start-color="#baf52a" draw:style="linear"/>
    <draw:gradient draw:angle="562" draw:border="52.333885%" draw:display-name="gradient-2" draw:end-color="#9ac705" draw:name="gradient-2" draw:start-color="#ff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